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text-properties fo:font-weight="bold" style:font-weight-asian="bold" fo:font-style="italic" style:font-style-asian="italic" fo:color="#000000" fo:font-size="10pt" style:font-size-asian="10pt"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text-properties fo:hyphenate="false"/>
    </style:style>
    <style:style style:name="T125" style:parent-style-name="DefaultParagraphFont" style:family="text">
      <style:text-properties fo:font-weight="bold" style:font-weight-asian="bold" fo:font-style="italic" style:font-style-asian="italic" fo:color="#000000"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3937in"/>
    </style:style>
    <style:style style:name="P216" style:parent-style-name="Normal" style:family="paragraph">
      <style:paragraph-properties fo:keep-together="alway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keep-together="alway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together="alway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keep-together="always" fo:widows="0" fo:orphans="0" fo:text-align="justify"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keep-together="always" fo:widows="0" fo:orphans="0" fo:text-align="justify" fo:text-indent="0.3937in"/>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P47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P496" style:parent-style-name="Normal" style:family="paragraph">
      <style:paragraph-properties fo:keep-together="alway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Batang" style:font-size-complex="12pt" style:language-asian="ko" style:country-asian="KR"/>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text-align="justify" fo:text-indent="0.3937in"/>
    </style:style>
    <style:style style:name="P611" style:parent-style-name="Normal" style:family="paragraph">
      <style:paragraph-properties fo:keep-together="always" fo:widows="0" fo:orphans="0" fo:text-align="justify"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widows="0" fo:orphans="0" fo:text-align="justify"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P670" style:parent-style-name="Normal" style:family="paragraph">
      <style:paragraph-properties fo:keep-together="always" fo:widows="0" fo:orphans="0" fo:text-align="justify" fo:text-indent="0.3937in"/>
      <style:text-properties fo:hyphenate="false"/>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P687" style:parent-style-name="Normal" style:family="paragraph">
      <style:paragraph-properties fo:keep-together="always" fo:widows="0" fo:orphans="0" fo:text-align="justify" fo:text-indent="0.3937in"/>
      <style:text-properties fo:hyphenate="false"/>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fo:background-color="#FFFFFF"/>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keep-together="always" fo:widows="0" fo:orphans="0" fo:text-align="justify" fo:text-indent="0.3937in"/>
      <style:text-properties fo:hyphenate="false"/>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text-align="justify" fo:text-indent="0.3937in"/>
    </style:style>
    <style:style style:name="P771" style:parent-style-name="Normal" style:family="paragraph">
      <style:paragraph-properties fo:keep-together="always" fo:widows="0" fo:orphans="0" fo:text-align="justify"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P790" style:parent-style-name="Normal" style:family="paragraph">
      <style:paragraph-properties fo:text-align="justify" fo:margin-left="1.6736in" fo:text-indent="-1.2798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keep-together="always" fo:widows="0" fo:orphans="0" fo:text-align="justify" fo:text-indent="0.3937in"/>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justify" fo:text-indent="0.5in"/>
      <style:text-properties style:font-size-complex="12pt" style:language-asian="lt" style:country-asian="LT"/>
    </style:style>
    <style:style style:name="P879" style:parent-style-name="Normal" style:family="paragraph">
      <style:paragraph-properties fo:text-align="justify" fo:margin-left="1.575in" fo:text-indent="-1.1812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fo:color="#000000"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text-position="super 66.6%"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tab-stops>
          <style:tab-stop style:type="left" style:position="0.3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0.3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tab-stops>
          <style:tab-stop style:type="left" style:position="0.3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tab-stops>
          <style:tab-stop style:type="left" style:position="0.35in"/>
        </style:tab-stops>
      </style:paragraph-properties>
      <style:text-properties fo:font-weight="bold" style:font-weight-asian="bold" fo:font-style="italic" style:font-style-asian="italic" fo:font-size="10pt" style:font-size-asian="10pt" style:language-asian="lt" style:country-asian="LT"/>
    </style:style>
    <style:style style:name="P1082" style:parent-style-name="Normal" style:family="paragraph">
      <style:paragraph-properties fo:text-align="justify" fo:text-indent="0.3937in">
        <style:tab-stops>
          <style:tab-stop style:type="left" style:position="0.3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tab-stops>
          <style:tab-stop style:type="left" style:position="0.3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tab-stops>
          <style:tab-stop style:type="left" style:position="0.3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0.3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3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0.3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3937in">
        <style:tab-stops>
          <style:tab-stop style:type="left" style:position="0.35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3937in">
        <style:tab-stops>
          <style:tab-stop style:type="left" style:position="0.35in"/>
        </style:tab-stops>
      </style:paragraph-properties>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3937in"/>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ab-stops>
          <style:tab-stop style:type="left" style:position="0.393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5in"/>
    </style:style>
    <style:style style:name="P1179" style:parent-style-name="Normal" style:family="paragraph">
      <style:paragraph-properties fo:text-align="justify" fo:margin-left="1.575in" fo:text-indent="-1.1812in">
        <style:tab-stops/>
      </style:paragraph-properties>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tab-stops>
          <style:tab-stop style:type="left" style:position="0.3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tab-stops>
          <style:tab-stop style:type="left" style:position="0.3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tab-stops>
          <style:tab-stop style:type="left" style:position="0.3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tab-stops>
          <style:tab-stop style:type="left" style:position="0.3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3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tab-stops>
          <style:tab-stop style:type="left" style:position="0.3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weight-complex="bold" fo:color="#000000"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style:font-weight-complex="bold" fo:color="#000000" style:font-size-complex="12pt" style:language-asian="lt" style:country-asian="LT"/>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P1293" style:parent-style-name="Normal" style:family="paragraph">
      <style:paragraph-properties fo:text-align="justify" fo:text-indent="0.3937in">
        <style:tab-stops>
          <style:tab-stop style:type="left" style:position="0.35in"/>
        </style:tab-stops>
      </style:paragraph-properties>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3937in"/>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4923in"/>
          <style:tab-stop style:type="left" style:position="1.1812in"/>
          <style:tab-stop style:type="left" style:position="1.47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16in"/>
    </style:style>
    <style:style style:name="P1425" style:parent-style-name="Normal" style:family="paragraph">
      <style:paragraph-properties fo:text-align="justify" fo:text-indent="0.4916in"/>
    </style:style>
    <style:style style:name="P1426" style:parent-style-name="Normal" style:family="paragraph">
      <style:paragraph-properties fo:text-align="justify" fo:text-indent="0.4916in"/>
      <style:text-properties fo:font-style="italic" style:font-style-asian="italic" fo:color="#000000"/>
    </style:style>
    <style:style style:name="P1427" style:parent-style-name="Normal" style:family="paragraph">
      <style:paragraph-properties>
        <style:tab-stops>
          <style:tab-stop style:type="right" style:position="6.6937in"/>
        </style:tab-stops>
      </style:paragraph-properties>
    </style:style>
    <style:style style:name="P1428" style:parent-style-name="Normal" style:family="paragraph">
      <style:paragraph-properties fo:text-align="center"/>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widows="0" fo:orphans="0"/>
    </style:style>
  </office:automatic-styles>
  <office:body>
    <office:text text:use-soft-page-breaks="true">
      <text:p text:style-name="P1"><text:span text:style-name="T7">Suvestinė redakcija nuo 2020-05-26 iki 2021-04-30</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text:s/></text:span><text:soft-page-break/><text:span text:style-name="T52">kilmės, socialinės padėties, tikėjimo, įsitikinimų, pažiūrų, seksualinės orientacijos, genetinių savybių, neįgalumo ar kitokiais pagrindais, išskyrus įstatymų nustatytus</text:span><text:span text:style-name="T53"><text:s/>atvejus, nepažeidžiant bendrųjų žmogaus teisių principų.</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oniminė sveikatos priežiūra</text:span><text:span text:style-name="T63"><text:s/>– šio įstatymo ir kitų teisės aktų nustatyta tvarka sveikatos priežiūros paslaugų teikimas pacientui, kai asmens duomenys, leidžiantys nustatyti jo asmens tapatybę, nenurodomi medicinos dokumentuose.</text:span></text:p>
      <text:p text:style-name="P64"><text:span text:style-name="T65">2</text:span><text:span text:style-name="T66">.<text:s/></text:span><text:span text:style-name="T67">Neteko galios nuo 2020-01-01</text:span><text:span text:style-name="T68">.</text:span></text:p>
      <text:p text:style-name="P69">Straipsnio dalies<text:s/>pakeitimai:</text:p>
      <text:p text:style-name="P70"><text:span text:style-name="T71">Nr.<text:s/></text:span><text:a xlink:href="https://www.e-tar.lt/portal/legalAct.html?documentId=e2a792b0b51e11e98451fa7b5933515d" office:target-frame-name="_top" xlink:show="replace"><text:span text:style-name="T72">XIII-2377</text:span></text:a><text:span text:style-name="T73">, 2019-07-18, paskelbta TAR 2019-08-02, i. k. 2019-12799</text:span></text:p>
      <text:p text:style-name="Normal"/>
      <text:p text:style-name="P74"><text:span text:style-name="T75">3</text:span><text:span text:style-name="T76">.</text:span><text:span text:style-name="T77"><text:s/>Chirurginė operacija</text:span><text:span text:style-name="T78"><text:s/>– medicininė procedūra, kai gydytojas, siekdamas diagnozuoti, gydyti ar koreguoti ligos ar traumos pažeistų organų ir jų sistemų funkciją, medicinos prietaisais veikia</text:span><text:span text:style-name="T79"><text:s/></text:span><text:span text:style-name="T80">paciento audinius ir (ar) organus, pažeisdamas audinių ir (ar) organų vientisumą.<text:s/></text:span></text:p>
      <text:p text:style-name="P81">3 dalies redakcija nuo 2021-05-26:</text:p>
      <text:p text:style-name="P82"><text:span text:style-name="T83">3.<text:s/></text:span><text:span text:style-name="T84">Chirurginė<text:s/></text:span><text:span text:style-name="T85">operacija</text:span><text:span text:style-name="T86"><text:s/>– medicininė procedūra, kai gydytojas, siekdamas diagnozuoti, gydyti ar koreguoti ligos ar traumos pažeistų organų ir jų sistemų funkciją, medicinos<text:s/></text:span><text:span text:style-name="T87">priemonėmis</text:span><text:span text:style-name="T88"><text:s/>veikia</text:span><text:span text:style-name="T89"><text:s/></text:span><text:span text:style-name="T90">paciento audinius ir (ar) organus</text:span><text:span text:style-name="T91">, pažeisdamas audinių ir (ar) organų vientisumą.</text:span></text:p>
      <text:p text:style-name="P92">Straipsnio dalies pakeitimai:</text:p>
      <text:p text:style-name="P93"><text:span text:style-name="T94">Nr.<text:s/></text:span><text:a xlink:href="https://www.e-tar.lt/portal/legalAct.html?documentId=b6cf40402df311eabe008ea93139d588" office:target-frame-name="_top" xlink:show="replace"><text:span text:style-name="T95">XIII-2761</text:span></text:a><text:span text:style-name="T96">, 2019-12-20, paskelbta TAR 2020-01-03, i. k. 2020-00045</text:span></text:p>
      <text:p text:style-name="Normal"/>
      <text:p text:style-name="P97"><text:span text:style-name="T98">4</text:span><text:span text:style-name="T99">.</text:span><text:span text:style-name="T100"><text:s/>D</text:span><text:span text:style-name="T101">iagnostikos ir gydymo metodika<text:s/></text:span><text:span text:style-name="T102">– universitetų, mokslo tiriamųjų įstaigų, gydytojų profesinių draugijų parengtas, medicinos mokslo ir praktikos įrodymais pagrįstas dokumentas, kuriuo nustatomi bendrieji sveikatos sutrikimų ir ligų diagnozavimo ir gydymo pri</text:span><text:span text:style-name="T103">ncipai.</text:span></text:p>
      <text:p text:style-name="P104"><text:span text:style-name="T105">5</text:span><text:span text:style-name="T106">.</text:span><text:span text:style-name="T107"><text:s/>Diagnostikos ir gydymo protokolas</text:span><text:span text:style-name="T108"><text:s/>– sveikatos priežiūros įstaigos vadovo patvirtintas<text:s/></text:span><text:soft-page-break/><text:span text:style-name="T109">dokumentas, kuriuo nuosekliai nustatoma diagnostikos ir gydymo eiga.</text:span></text:p>
      <text:p text:style-name="P110"><text:span text:style-name="T111">6</text:span><text:span text:style-name="T112">.</text:span><text:span text:style-name="T113"><text:s/>Diagnostikos ir gydymo tvarkos aprašas</text:span><text:span text:style-name="T114"><text:s/>– sveikatos apsaugos ministro įsakymu pa</text:span><text:span text:style-name="T115">tvirtintas dokumentas, kuriuo nustatoma diagnostikos ir gydymo, kompensuojamo iš Privalomojo sveikatos draudimo fondo biudžeto, tvarka.</text:span></text:p>
      <text:p text:style-name="P116"><text:span text:style-name="T117">7</text:span><text:span text:style-name="T118">.</text:span><text:span text:style-name="T119"><text:s/>Invazinė ir (ar) intervencinė procedūra</text:span><text:span text:style-name="T120"><text:s/>– medicininė procedūra, kai sveikatos priežiūros specialistas, siekdamas diagnozuoti, gydyti ar koreguoti organų ir jų sistemų funkciją, medicinos prietaisais veikia</text:span><text:span text:style-name="T121"><text:s/></text:span><text:span text:style-name="T122">paciento audinius ir (ar) organus, pažeisdamas audinių ir (ar) organų vientisumą arba jo<text:s/></text:span><text:span text:style-name="T123">nepažeisdamas.</text:span></text:p>
      <text:p text:style-name="P124"><text:span text:style-name="T125">7 dalies redakcija nuo 2021-05-26:</text:span></text:p>
      <text:p text:style-name="P126"><text:span text:style-name="T127">7.<text:s/></text:span><text:span text:style-name="T128">Invazinė<text:s/></text:span><text:span text:style-name="T129">ir (ar) intervencinė procedūra</text:span><text:span text:style-name="T130"><text:s/>– medicininė procedūra, kai sveikatos priežiūros specialistas, siekdamas diagnozuoti, gydyti ar koreguoti organų ir jų sistemų funkciją, medicinos<text:s/></text:span><text:span text:style-name="T131">priemonėmis</text:span><text:span text:style-name="T132"><text:s/>veik</text:span><text:span text:style-name="T133">ia</text:span><text:span text:style-name="T134"><text:s/></text:span><text:span text:style-name="T135">paciento audinius ir (ar) organus, pažeisdamas audinių ir (ar) organų vientisumą arba jo nepažeisdamas.</text:span></text:p>
      <text:p text:style-name="P136">Straipsnio dalies pakeitimai:</text:p>
      <text:p text:style-name="P137"><text:span text:style-name="T138">Nr.<text:s/></text:span><text:a xlink:href="https://www.e-tar.lt/portal/legalAct.html?documentId=b6cf40402df311eabe008ea93139d588" office:target-frame-name="_top" xlink:show="replace"><text:span text:style-name="T139">XIII-2761</text:span></text:a><text:span text:style-name="T140">, 2019-1</text:span><text:span text:style-name="T141">2-20, paskelbta TAR 2020-01-03, i. k. 2020-00045</text:span></text:p>
      <text:p text:style-name="Normal"/>
      <text:p text:style-name="P142"><text:span text:style-name="T143">8</text:span><text:span text:style-name="T144">.</text:span><text:span text:style-name="T145"><text:s/>Kokybiškos sveikatos priežiūros paslaugos</text:span><text:span text:style-name="T146"><text:s/>– prieinamos, saugios, veiksmingos sveikatos stiprinimo, ligų prevencijos, diagnostikos, ligonių gydymo ir slaugos paslaugos, kurias tinkamam pacientui, tink</text:span><text:span text:style-name="T147">amu laiku, tinkamoje vietoje suteikia tinkamas sveikatos priežiūros specialistas ar sveikatos priežiūros specialistų komanda pagal šiuolaikinio medicinos ir slaugos mokslo lygį ir gerą patirtį, atsižvelgdami į paslaugos teikėjo galimybes ir paciento poreik</text:span><text:span text:style-name="T148">ius bei lūkesčius, juos tenkindami ar viršydami.</text:span></text:p>
      <text:p text:style-name="P149"><text:span text:style-name="T150">9</text:span><text:span text:style-name="T151">.</text:span><text:span text:style-name="T152"><text:s/>Konsiliumas</text:span><text:span text:style-name="T153"><text:s/>– ne mažiau kaip trijų gydytojų pasitarimas, kurio tikslas – įvertinti paciento sveikatos būklę, diagnozuoti ligą, išsiaiškinti ir nustatyti gydymo galimybes. Konsiliumo sudarymo tvarką nu</text:span><text:span text:style-name="T154">stato sveikatos priežiūros įstaigos vadovas.</text:span></text:p>
      <text:p text:style-name="P155"><text:span text:style-name="T156">9</text:span><text:span text:style-name="T157">1</text:span><text:span text:style-name="T158">.<text:s/></text:span><text:span text:style-name="T159">Neišvengiama žala</text:span><text:span text:style-name="T160"><text:s/>– paciento sveikatai padaryta žala, susijusi su teiktomis asmens sveikatos priežiūros paslaugomis, tačiau atsiradusi dėl aplinkybių, kurių asmens sveikatos priežiūros specialistas ir (ar) asmens sveikatos priežiūros įstaiga negalėjo numatyti, kontroliuoti</text:span><text:span text:style-name="T161"><text:s/>ir (ar) užkirsti joms kelio.<text:s/></text:span><text:span text:style-name="T162">Neišvengiamos žalos kriterijus nustato Lietuvos Respublikos Vyriausybė.</text:span><text:s/></text:p>
      <text:p text:style-name="P163">Papildyta straipsnio dalimi:</text:p>
      <text:p text:style-name="P164"><text:span text:style-name="T165">Nr.<text:s/></text:span><text:a xlink:href="https://www.e-tar.lt/portal/legalAct.html?documentId=e2a792b0b51e11e98451fa7b5933515d" office:target-frame-name="_top" xlink:show="replace"><text:span text:style-name="T166">XIII-2377</text:span></text:a><text:span text:style-name="T167">, 2019-07-18,</text:span><text:span text:style-name="T168"><text:s/>paskelbta TAR 2019-08-02, i. k. 2019-12799</text:span></text:p>
      <text:p text:style-name="P169">Straipsnio dalies pakeitimai:</text:p>
      <text:p text:style-name="P170"><text:span text:style-name="T171">Nr.<text:s/></text:span><text:a xlink:href="https://www.e-tar.lt/portal/legalAct.html?documentId=7b1744d02ad311eabe008ea93139d588" office:target-frame-name="_top" xlink:show="replace"><text:span text:style-name="T172">XIII-2703</text:span></text:a><text:span text:style-name="T173">, 2019-12-17, paskelbta TAR 2019-12-30, i. k. 2019-21552</text:span></text:p>
      <text:p text:style-name="Normal"/>
      <text:p text:style-name="P174"><text:span text:style-name="T175">10</text:span><text:span text:style-name="T176">.</text:span><text:span text:style-name="T177"><text:s/>Pacie</text:span><text:span text:style-name="T178">ntas</text:span><text:span text:style-name="T179"><text:s/>– asmuo, kuris naudojasi sveikatos priežiūros įstaigų teikiamomis paslaugomis, nepaisant to, ar jis sveikas, ar ligonis.<text:s/></text:span></text:p>
      <text:p text:style-name="P180"><text:span text:style-name="T181">11</text:span><text:span text:style-name="T182">.<text:s/></text:span><text:span text:style-name="T183">Paciento atstovas<text:s/></text:span><text:span text:style-name="T184">– atstovas pagal įstatymą arba atstovas pagal pavedimą.</text:span></text:p>
      <text:p text:style-name="P185"><text:span text:style-name="T186">12</text:span><text:span text:style-name="T187">.</text:span><text:span text:style-name="T188"><text:s/>Paciento prašymas</text:span><text:span text:style-name="T189"><text:s/>– asmens rašytinis kr</text:span><text:span text:style-name="T190">eipimasis į sveikatos priežiūros įstaigą, kuriame prašoma paaiškinti, suteikti informaciją ar gauti pageidaujamus dokumentus.</text:span></text:p>
      <text:p text:style-name="P191"><text:span text:style-name="T192">13</text:span><text:span text:style-name="T193">.</text:span><text:span text:style-name="T194"><text:s/>Paciento skundas</text:span><text:span text:style-name="T195"><text:s/>– asmens rašytinis kreipimasis į sveikatos priežiūros įstaigą ar kompetentingą valstybės instituciją, kur</text:span><text:span text:style-name="T196">iame nurodomos teikiant sveikatos priežiūros paslaugas pažeistos jo teisės ar teisėti interesai.</text:span></text:p>
      <text:p text:style-name="P197"><text:span text:style-name="T198">14</text:span><text:span text:style-name="T199">.</text:span><text:span text:style-name="T200"><text:s/></text:span><text:span text:style-name="T201">Paciento sveikatai padaryta</text:span><text:span text:style-name="T202"><text:s/></text:span><text:span text:style-name="T203">žala</text:span><text:span text:style-name="T204"><text:s/>– pakenkimas paciento sveikatai, jo sužalojimas ar mirtis.</text:span></text:p>
      <text:p text:style-name="P205">Papildyta straipsnio dalimi:</text:p>
      <text:p text:style-name="P206"><text:span text:style-name="T207">Nr.<text:s/></text:span><text:a xlink:href="https://www.e-tar.lt/portal/legalAct.html?documentId=e2a792b0b51e11e98451fa7b5933515d" office:target-frame-name="_top" xlink:show="replace"><text:span text:style-name="T208">XIII-2377</text:span></text:a><text:span text:style-name="T209">, 2019-07-18, paskelbta TAR 2019-08-02, i. k. 2019-12799</text:span></text:p>
      <text:p text:style-name="Normal"/>
      <text:p text:style-name="P210"><text:span text:style-name="T211">II</text:span><text:span text:style-name="T212"><text:s/>SKYRIUS</text:span></text:p>
      <text:p text:style-name="P213"><text:span text:style-name="T214">PACIENTO TEISĖS IR PAREIGOS</text:span></text:p>
      <text:p text:style-name="P215"/>
      <text:p text:style-name="P216"><text:span text:style-name="T217">3</text:span><text:span text:style-name="T218"><text:s/>straipsnis.<text:s/></text:span><text:span text:style-name="T219">Teisė į kokybiškas sveikato</text:span><text:span text:style-name="T220">s priežiūros paslaugas</text:span></text:p>
      <text:p text:style-name="P221"><text:span text:style-name="T222">1</text:span><text:span text:style-name="T223">. Pacientas turi teisę į kokybiškas sveikatos priežiūros paslaugas.</text:span></text:p>
      <text:p text:style-name="P224"><text:span text:style-name="T225">2</text:span><text:span text:style-name="T226">. Kokybiškų sveikatos priežiūros paslaugų rodiklius ir jų turinio reikalavimus nustato sveikatos apsaugos ministras.<text:s/></text:span></text:p>
      <text:p text:style-name="P227"><text:span text:style-name="T228">3</text:span><text:span text:style-name="T229">. Pacientas turi teisę į savo ga</text:span><text:span text:style-name="T230">rbės ir orumo nežeminančias sąlygas ir pagarbų sveikatos priežiūros specialistų elgesį. Pacientui turi būti suteikiamos mokslu pagrįstos nuskausminamosios priemonės, kad jis nekentėtų dėl savo sveikatos sutrikimų. Pacientas turi teisę būti prižiūrimas ir n</text:span><text:span text:style-name="T231">umirti pagarboje.<text:s/></text:span></text:p>
      <text:p text:style-name="P232"/>
      <text:p text:style-name="P233"><text:span text:style-name="T234">4</text:span><text:span text:style-name="T235"><text:s/>straipsnis.<text:s/></text:span><text:span text:style-name="T236">Teisė pasirinkti sveikatos priežiūros įstaigą ir sveikatos priežiūros specialistą<text:s/></text:span></text:p>
      <text:p text:style-name="P237"><text:span text:style-name="T238">1</text:span><text:span text:style-name="T239">. Pacientas teisės aktų nustatyta tvarka turi teisę pasirinkti sveikatos priežiūros įstaigą.<text:s/></text:span></text:p>
      <text:p text:style-name="P240"><text:span text:style-name="T241">2</text:span><text:span text:style-name="T242">. Pacientas turi teisę<text:s/></text:span><text:span text:style-name="T243">pasirinkti sveikatos priežiūros specialistą. Sveikatos priežiūros specialisto pasirinkimo tvarką nustato sveikatos priežiūros įstaigos vadovas.</text:span></text:p>
      <text:p text:style-name="P244"><text:span text:style-name="T245">3</text:span><text:span text:style-name="T246">. Įgyvendinant teisę pasirinkti sveikatos priežiūros įstaigą, paciento teisė gauti nemokamą sveikatos priežiūrą teisės aktų nustatyta tvarka gali būti ribojama.<text:s/></text:span></text:p>
      <text:p text:style-name="P247"><text:span text:style-name="T248">4</text:span><text:span text:style-name="T249">. Pacientas turi teisę į kito</text:span><text:span text:style-name="T250"><text:s/></text:span><text:span text:style-name="T251">tos pačios profesinės kvalifikacijos specialisto nuomonę. Į</text:span><text:span text:style-name="T252">gyvendinant šią teisę, paciento teisė gauti nemokamą sveikatos priežiūrą Sveikatos apsaugos ministerijos ar jos įgaliotų institucijų nustatyta tvarka gali būti ribojama.<text:s/></text:span></text:p>
      <text:p text:style-name="P253"><text:span text:style-name="T254">5</text:span><text:span text:style-name="T255">.</text:span><text:span text:style-name="T256"><text:s/></text:span><text:span text:style-name="T257">Pacientams užsienyje teikiamų sveikatos priežiūros paslaugų kompensavimo sąlyg</text:span><text:span text:style-name="T258">as ir tvarką nustato Sveikatos apsaugos ministerija ar jos įgaliota institucija.</text:span></text:p>
      <text:p text:style-name="P259"/>
      <text:p text:style-name="P260"><text:span text:style-name="T261">5</text:span><text:span text:style-name="T262"><text:s/>straipsnis.<text:s/></text:span><text:span text:style-name="T263">Teisė į informaciją</text:span></text:p>
      <text:p text:style-name="P264"><text:span text:style-name="T265">1</text:span><text:span text:style-name="T266">. Pacientas turi teisę gauti informaciją apie sveikatos priežiūros įstaigose teikiamas paslaugas, jų kainas ir galimybes jomis pa</text:span><text:span text:style-name="T267">sinaudoti. Šios informacijos teikimo tvarką nustato sveikatos priežiūros įstaigos vadovas.</text:span></text:p>
      <text:p text:style-name="P268"><text:span text:style-name="T269">2</text:span><text:span text:style-name="T270">. Pacientas turi teisę gauti informaciją apie jam sveikatos priežiūros paslaugas teikiantį sveikatos priežiūros specialistą (vardą, pavardę, pareigas) ir inform</text:span><text:span text:style-name="T271">aciją apie jo profesinę kvalifikaciją.<text:s/></text:span></text:p>
      <text:p text:style-name="P272"><text:span text:style-name="T273">3</text:span><text:span text:style-name="T274">. Pacientas, pateikęs asmens tapatybę patvirtinančius dokumentus, turi teisę gauti informaciją apie savo sveikatos būklę, ligos diagnozę, sveikatos priežiūros įstaigoje taikomus ar gydytojui žinomus kitus gydymo</text:span><text:span text:style-name="T275"><text:s/>ar tyrimo būdus, galimą riziką, komplikacijas, šalutinį poveikį, gydymo prognozę ir kitas aplinkybes, kurios gali turėti įtakos paciento apsisprendimui sutikti ar atsisakyti siūlomo gydymo, taip pat apie padarinius atsisakius siūlomo gydymo. Šią informaci</text:span><text:span text:style-name="T276">ją pacientui gydytojas turi pateikti atsižvelgdamas į jo amžių ir sveikatos būklę, jam suprantama forma, paaiškindamas specialius medicinos terminus.<text:s/></text:span></text:p>
      <text:p text:style-name="P277"><text:span text:style-name="T278">4</text:span><text:span text:style-name="T279">. Šio straipsnio 3 dalyje</text:span><text:span text:style-name="T280"><text:s/></text:span><text:span text:style-name="T281">nurodyta informacija pacientui gali būti nesuteikta tik tais atvejais, jei</text:span><text:span text:style-name="T282">gu tai pakenktų paciento sveikatai ar sukeltų pavojų jo gyvybei arba kai pacientas šio įstatymo nustatyta tvarka atsisako šios informacijos. Sprendimą neteikti pacientui informacijos, kuri gali pakenkti paciento sveikatai ar sukelti pavojų jo gyvybei, prii</text:span><text:span text:style-name="T283">ma gydantis gydytojas, išskyrus atvejus, kai įstatymai nustato kitokią tokio sprendimo priėmimo tvarką. Apie sprendimo neteikti informacijos priėmimą ir</text:span><text:span text:style-name="T284"><text:s/></text:span><text:span text:style-name="T285">jo motyvus pažymima</text:span><text:span text:style-name="T286"><text:s/></text:span><text:span text:style-name="T287">medicinos dokumentuose. Tais atvejais, kai pranešimas būtų prielaida žalai pacientu</text:span><text:span text:style-name="T288">i atsirasti, visa šiame straipsnyje numatyta informacija pateikiama paciento atstovui ir tai prilyginama informacijos pateikimui pacientui. Informacija pacientui pateikiama, kai išnyksta žalos atsiradimo pavojus. Psichikos ir elgesio sutrikimų turinčio pac</text:span><text:span text:style-name="T289">iento teisės gauti informaciją ypatumus nustato Lietuvos Respublikos psichikos sveikatos priežiūros įstatymas.</text:span></text:p>
      <text:p text:style-name="P290">Straipsnio dalies pakeitimai:</text:p>
      <text:p text:style-name="P291"><text:span text:style-name="T292">Nr.<text:s/></text:span><text:a xlink:href="https://www.e-tar.lt/portal/legalAct.html?documentId=717638001d4611e9875cdc20105dd260" office:target-frame-name="_top" xlink:show="replace"><text:span text:style-name="T293">XIII-1909</text:span></text:a><text:span text:style-name="T294">, 20</text:span><text:span text:style-name="T295">19-01-11, paskelbta TAR 2019-01-21, i. k. 2019-00841</text:span></text:p>
      <text:p text:style-name="Normal"/>
      <text:p text:style-name="P296"><text:span text:style-name="T297">5</text:span><text:span text:style-name="T298">. Jeigu paciento tolesnis buvimas sveikatos priežiūros įstaigoje nėra mediciniškai pagrįstas, prieš išrašant iš sveikatos priežiūros įstaigos į namus ar siunčiant į kitą sveikatos priežiūros<text:s/></text:span><text:span text:style-name="T299">įstaigą, pacientui arba šio ir kitų įstatymų nustatytais atvejais jo atstovui turi būti išsamiai paaiškintas tokio sprendimo pagrįstumas ir tolesnės sveikatos priežiūros tęstinumas. Gavęs tokią informaciją, pacientas arba šio ir kitų įstatymų nustatytais a</text:span><text:span text:style-name="T300">tvejais jo atstovas patvirtina tai parašu. Kai pacientas, kuris jo hospitalizavimo metu negali būti laikomas gebančiu protingai vertinti savo interesų, išrašomas iš sveikatos priežiūros įstaigos ar siunčiamas į kitą sveikatos priežiūros įstaigą, šioje daly</text:span><text:span text:style-name="T301">je nurodyta informacija turi būti pateikta paciento atstovui, jeigu jis pasirašytinai nurodytas paciento medicinos dokumentuose arba jeigu paciento atstovas sveikatos priežiūros įstaigai yra pateikęs atstovavimą patvirtinantį dokumentą, atitinkantį šiame i</text:span><text:span text:style-name="T302">r kituose įstatymuose nustatytus reikalavimus.</text:span></text:p>
      <text:p text:style-name="P303">Straipsnio dalies pakeitimai:</text:p>
      <text:p text:style-name="P304"><text:span text:style-name="T305">Nr.<text:s/></text:span><text:a xlink:href="https://www.e-tar.lt/portal/legalAct.html?documentId=TAR.19BA97814F8B" office:target-frame-name="_top" xlink:show="replace"><text:span text:style-name="T306">XII-546</text:span></text:a><text:span text:style-name="T307">, 2013-10-08, Žin., 2013, Nr. 110-5430 (2013-10-19), i. k. 1131010ISTA0XII-546</text:span></text:p>
      <text:p text:style-name="Normal"/>
      <text:p text:style-name="P308"><text:span text:style-name="T309">6</text:span><text:span text:style-name="T310">.</text:span><text:span text:style-name="T311"><text:s/>Informacija apie paciento, kuris negali būti laikomas gebančiu protingai vertinti savo interesų, sveikatos būklę suteikiama paciento sutuoktiniui, sugyventiniui</text:span><text:span text:style-name="T312"><text:s/></text:span><text:span text:style-name="T313">(partneriui), paciento tėvams (įtėviams) ir paciento pilnamečiams vaikams jų prašymu. Jeigu nu</text:span><text:span text:style-name="T314">rodytų asmenų nėra arba<text:s/></text:span><text:span text:style-name="T315">nėra galimybių su jais susisiekti taip greitai, kaip tai būtina, i</text:span><text:span text:style-name="T316">nformacija apie paciento, kuris negali būti laikomas gebančiu protingai vertinti savo interesų, sveikatos būklę suteikiama<text:s/></text:span><text:span text:style-name="T317">vienam iš šio paciento pilnamečių brolių (s</text:span><text:span text:style-name="T318">eserų) arba vienam iš šio paciento pilnamečių vaikaičių, arba vienam iš šio paciento senelių jų prašymu.</text:span><text:span text:style-name="T319"><text:s/></text:span><text:span text:style-name="T320">Neapribojant kitiems asmenims suteiktų teisių, šie asmenys, kai yra už pacientą atsakingo gydytojo (gydytojų) sutikimas, taip pat turi teisę lankyti pa</text:span><text:span text:style-name="T321">cientą.</text:span><text:s/></text:p>
      <text:p text:style-name="P322">Papildyta straipsnio dalimi:</text:p>
      <text:p text:style-name="P323"><text:span text:style-name="T324">Nr.<text:s/></text:span><text:a xlink:href="https://www.e-tar.lt/portal/legalAct.html?documentId=6b373980ae3111e5b12fbb7dc920ee2c" office:target-frame-name="_top" xlink:show="replace"><text:span text:style-name="T325">XII-2188</text:span></text:a><text:span text:style-name="T326">, 2015-12-15, paskelbta TAR 2015-12-29, i. k. 2015-20892</text:span></text:p>
      <text:p text:style-name="P327">Straipsnio dalies pakeitimai:</text:p>
      <text:p text:style-name="P328"><text:span text:style-name="T329">Nr.<text:s/></text:span><text:a xlink:href="https://www.e-tar.lt/portal/legalAct.html?documentId=c9759a8046b611e8ade598b2394a491d" office:target-frame-name="_top" xlink:show="replace"><text:span text:style-name="T330">XIII-1080</text:span></text:a><text:span text:style-name="T331">, 2018-04-12, paskelbta TAR 2018-04-23, i. k. 2018-06424</text:span></text:p>
      <text:p text:style-name="Normal"/>
      <text:p text:style-name="P332"><text:span text:style-name="T333">6</text:span><text:span text:style-name="T334"><text:s/>straipsnis.<text:s/></text:span><text:span text:style-name="T335">Teisė nežinoti</text:span></text:p>
      <text:p text:style-name="P336"><text:span text:style-name="T337">1</text:span><text:span text:style-name="T338">. Informacija apie paciento sveikatos būklę, ligos<text:s/></text:span><text:span text:style-name="T339">diagnozę, sveikatos priežiūros įstaigoje taikomus ar gydytojui žinomus kitus gydymo ar tyrimo būdus, galimą riziką, komplikacijas, šalutinį poveikį, gydymo prognozę negali būti pacientui pateikiama prieš jo valią. Atsisakymą informacijos pacientas turi aiš</text:span><text:span text:style-name="T340">kiai išreikšti ir patvirtinti parašu.</text:span></text:p>
      <text:p text:style-name="P341"><text:span text:style-name="T342">2</text:span><text:span text:style-name="T343">. Šio straipsnio 1 dalyje nurodyti informacijos pateikimo pacientui apribojimai netaikomi, kai dėl paciento atsisakymo gauti informaciją gali atsirasti žalingų padarinių pacientui ar kitiems asmenims.<text:s/></text:span></text:p>
      <text:p text:style-name="P344"/>
      <text:p text:style-name="P345"><text:span text:style-name="T346">7</text:span><text:span text:style-name="T347"><text:s/>st</text:span><text:span text:style-name="T348">raipsnis.<text:s/></text:span><text:span text:style-name="T349">Teisė susipažinti su įrašais savo medicinos dokumentuose</text:span></text:p>
      <text:p text:style-name="P350"><text:span text:style-name="T351">1</text:span><text:span text:style-name="T352">. Paciento pageidavimu jam turi būti pateikti jo medicinos dokumentai. Šiame straipsnyje nurodytų medicinos dokumentų pateikimas pacientui gali būti ribojamas, jeigu juose esanti infor</text:span><text:span text:style-name="T353">macija pakenktų paciento sveikatai ar sukeltų pavojų jo gyvybei. Sprendimą neišduoti pacientui medicinos dokumentų priima gydantis gydytojas. Apie sprendimo neišduoti medicinos dokumentų priėmimą ir</text:span><text:span text:style-name="T354"><text:s/></text:span><text:span text:style-name="T355">jo motyvus pažymima</text:span><text:span text:style-name="T356"><text:s/></text:span><text:span text:style-name="T357">medicinos dokumentuose.<text:s/></text:span></text:p>
      <text:p text:style-name="P358"><text:span text:style-name="T359">2</text:span><text:span text:style-name="T360">. Sveik</text:span><text:span text:style-name="T361">atos priežiūros specialistas pagal savo</text:span><text:span text:style-name="T362"><text:s/></text:span><text:span text:style-name="T363">kompetenciją privalo paaiškinti pacientui įrašų jo medicinos dokumentuose prasmę. Jeigu paciento reikalavimas yra pagrįstas, netikslius, neišsamius, dviprasmiškus duomenis arba duomenis, nesusijusius su diagnoze, gyd</text:span><text:span text:style-name="T364">ymu ar slauga, sveikatos priežiūros</text:span><text:span text:style-name="T365"><text:s/></text:span><text:span text:style-name="T366">specialistas per 15 darbo dienų turi ištaisyti, papildyti, užbaigti, panaikinti ir (ar) pakeisti. Sveikatos priežiūros specialisto ir paciento ginčą dėl įrašų jo medicinos dokumentuose ištaisymo, papildymo, užbaigimo, pa</text:span><text:span text:style-name="T367">naikinimo ir (ar) pakeitimo sprendžia sveikatos priežiūros įstaigos vadovas.</text:span></text:p>
      <text:p text:style-name="P368"><text:span text:style-name="T369">3</text:span><text:span text:style-name="T370">. Psichikos ir elgesio sutrikimų turinčio paciento teisės susipažinti su paciento medicinos dokumentais ypatumus nustato Psichikos sveikatos priežiūros įstatymas.</text:span></text:p>
      <text:p text:style-name="P371">Straipsnio<text:s/>dalies pakeitimai:</text:p>
      <text:p text:style-name="P372"><text:span text:style-name="T373">Nr.<text:s/></text:span><text:a xlink:href="https://www.e-tar.lt/portal/legalAct.html?documentId=717638001d4611e9875cdc20105dd260" office:target-frame-name="_top" xlink:show="replace"><text:span text:style-name="T374">XIII-1909</text:span></text:a><text:span text:style-name="T375">, 2019-01-11, paskelbta TAR 2019-01-21, i. k. 2019-00841</text:span></text:p>
      <text:p text:style-name="Normal"/>
      <text:p text:style-name="P376"><text:span text:style-name="T377">4</text:span><text:span text:style-name="T378">. Su nepilnamečio paciento iki 16 metų medicinos dokumentais tu</text:span><text:span text:style-name="T379">ri teisę susipažinti jo atstovai.</text:span></text:p>
      <text:p text:style-name="P380"><text:span text:style-name="T381">5</text:span><text:span text:style-name="T382">. Pateikus asmens tapatybę patvirtinančius dokumentus, pacientui pageidaujant asmens duomenų tvarkymą reguliuojančių teisės aktų nustatyta tvarka asmens sveikatos priežiūros įstaiga privalo padaryti ir išduoti asmens<text:s/></text:span><text:span text:style-name="T383">sveikatos priežiūros įstaigos patvirtintas paciento medicinos dokumentų kopijas, taip pat išduoti diagnozės ir gydymo aprašymus. Ši paciento teisė gali būti ribojama tik Lietuvos Respublikos įstatymų nustatyta tvarka.</text:span></text:p>
      <text:p text:style-name="P384">Straipsnio dalies pakeitimai:</text:p>
      <text:p text:style-name="P385"><text:span text:style-name="T386">Nr.<text:s/></text:span><text:a xlink:href="https://www.e-tar.lt/portal/legalAct.html?documentId=e2a792b0b51e11e98451fa7b5933515d" office:target-frame-name="_top" xlink:show="replace"><text:span text:style-name="T387">XIII-2377</text:span></text:a><text:span text:style-name="T388">, 2019-07-18, paskelbta TAR 2019-08-02, i. k. 2019-12799</text:span></text:p>
      <text:p text:style-name="Normal"/>
      <text:p text:style-name="P389"><text:span text:style-name="T390">8</text:span><text:span text:style-name="T391"><text:s/>straipsnis.<text:s/></text:span><text:span text:style-name="T392">Teisė į privataus gyvenimo neliečiamumą</text:span></text:p>
      <text:p text:style-name="P393"><text:span text:style-name="T394">1</text:span><text:span text:style-name="T395">. Paciento privatus gyvenima</text:span><text:span text:style-name="T396">s yra neliečiamas. Informacija apie paciento gyvenimo faktus gali būti renkama asmens duomenų tvarkymą reguliuojančių teisės aktų nustatyta tvarka tik tuo atveju, <text:s/>jeigu tai yra būtina ligai diagnozuoti, gydyti ar pacientui slaugyti.</text:span></text:p>
      <text:p text:style-name="P397">Straipsnio dalies pakeitimai:</text:p>
      <text:p text:style-name="P398"><text:span text:style-name="T399">Nr.<text:s/></text:span><text:a xlink:href="https://www.e-tar.lt/portal/legalAct.html?documentId=e2a792b0b51e11e98451fa7b5933515d" office:target-frame-name="_top" xlink:show="replace"><text:span text:style-name="T400">XIII-2377</text:span></text:a><text:span text:style-name="T401">, 2019-07-18, paskelbta TAR 2019-08-02, i. k. 2019-12799</text:span></text:p>
      <text:p text:style-name="Normal"/>
      <text:p text:style-name="P402"><text:span text:style-name="T403">2</text:span><text:span text:style-name="T404">. Sveikatos priežiūros įstaigose duomenys apie paciento buvimą sveikatos priežiūros įstaigoje, jo sveikatos būklę, jam taikytas diagnostikos, gydymo ir slaugos priemones įrašomi į nustatytos formos ir rūšių paciento medicinos dokumentus. Nustatant šių doku</text:span><text:span text:style-name="T405">mentų formą, turinį ir naudojimo tvarką, turi būti užtikrinama paciento privataus gyvenimo apsauga.<text:s/></text:span></text:p>
      <text:p text:style-name="P406"><text:span text:style-name="T407">3</text:span><text:span text:style-name="T408">. Visa informacija apie paciento buvimą sveikatos priežiūros įstaigoje, gydymą, sveikatos būklę, diagnozę, prognozes ir gydymą, taip pat visa kita asm</text:span><text:span text:style-name="T409">eninio pobūdžio informacija apie pacientą turi būti laikoma konfidencialia ir po paciento mirties. Teisę gauti informaciją po paciento mirties turi įpėdiniai pagal testamentą ir pagal įstatymą, sutuoktinis (partneris), tėvai, vaikai.<text:s/></text:span></text:p>
      <text:p text:style-name="P410"><text:span text:style-name="T411">4</text:span><text:span text:style-name="T412">. Konfidenciali<text:s/></text:span><text:span text:style-name="T413">informacija gali būti suteikiama kitiems asmenims tik turint rašytinį paciento sutikimą, kuriame yra nurodyti tokios informacijos suteikimo pagrindas ir naudojimo tikslai,</text:span><text:span text:style-name="T414"><text:s/></text:span><text:span text:style-name="T415">išskyrus atvejus, kai pacientas medicinos dokumentuose yra pasirašytinai nurodęs, ko</text:span><text:span text:style-name="T416">ks konkretus asmuo turi teisę gauti tokią informaciją, taip pat tokios informacijos teikimo mastą ir terminus. Pacientas turi teisę nurodyti asmenis, kuriems konfidenciali informacija negali būti teikiama.</text:span><text:span text:style-name="T417"><text:s/></text:span><text:span text:style-name="T418">Asmenims, tiesiogiai dalyvaujantiems gydant ar sla</text:span><text:span text:style-name="T419">ugant pacientą, atliekantiems paciento sveikatos ekspertizę, be paciento sutikimo konfidenciali informacija gali būti suteikiama tais atvejais ir tiek, kiek tai būtina paciento interesams apsaugoti. Kai pacientas laikomas negalinčiu protingai vertinti savo</text:span><text:span text:style-name="T420"><text:s/>interesų ir nėra jo sutikimo, konfidenciali informacija gali būti suteikiama paciento atstovui, sutuoktiniui, sugyventiniui (partneriui), tėvams (įtėviams) ar pilnamečiams vaikams tiek, kiek tai būtina paciento interesams apsaugoti.<text:s/></text:span><text:span text:style-name="T421">Jeigu nurodytų asmenų<text:s/></text:span><text:span text:style-name="T422">nėra arba<text:s/></text:span><text:span text:style-name="T423">nėra galimybių su jais susisiekti taip greitai, kaip tai būtina, konfidenciali informacija gali būti<text:s/></text:span><text:span text:style-name="T424">teikiama<text:s/></text:span><text:span text:style-name="T425">vienam iš šio paciento pilnamečių brolių (seserų) arba vienam iš šio paciento pilnamečių vaikaičių, arba vienam iš šio paciento senelių<text:s/></text:span><text:span text:style-name="T426">jų prašymu tiek, kiek būtina paciento interesams apsaugoti.</text:span><text:s/></text:p>
      <text:p text:style-name="P427">Straipsnio dalies pakeitimai:</text:p>
      <text:p text:style-name="P428"><text:span text:style-name="T429">Nr.<text:s/></text:span><text:a xlink:href="https://www.e-tar.lt/portal/legalAct.html?documentId=c9759a8046b611e8ade598b2394a491d" office:target-frame-name="_top" xlink:show="replace"><text:span text:style-name="T430">XIII-1080</text:span></text:a><text:span text:style-name="T431">, 2018-04-12, paskelbta TAR 2018-04-23, i. k.<text:s/></text:span><text:span text:style-name="T432">2018-06424</text:span></text:p>
      <text:p text:style-name="Normal"/>
      <text:p text:style-name="P433"><text:span text:style-name="T434">9</text:span><text:span text:style-name="T435"><text:s/>straipsnis.<text:s/></text:span><text:span text:style-name="T436">Teisės į privataus gyvenimo neliečiamumą ypatumai</text:span></text:p>
      <text:p text:style-name="P437"><text:span text:style-name="T438">1</text:span><text:span text:style-name="T439">. Be paciento sutikimo teisės aktų nustatyta tvarka konfidenciali informacija gali būti suteikiama valstybės institucijoms, kurioms Lietuvos Respublikos įstatymai suteik</text:span><text:span text:style-name="T440">ia teisę gauti konfidencialią informaciją apie pacientą, taip pat šio įstatymo 23 straipsnio 8 dalyje nurodytiems asmenims. Konfidenciali informacija šiems asmenims gali būti suteikiama tik rašytiniu jų prašymu, kuriame nurodomas konfidencialios informacij</text:span><text:span text:style-name="T441">os prašymo pagrindas, jos naudojimo tikslai ir reikalingos informacijos mastas. Visais atvejais konfidencialios informacijos suteikimas turi atitikti protingumo, sąžiningumo ir paciento teisių apsaugos ir interesų prioriteto principus.<text:s/></text:span></text:p>
      <text:p text:style-name="P442"><text:span text:style-name="T443">2</text:span><text:span text:style-name="T444">. Už neteisėtą</text:span><text:span text:style-name="T445"><text:s/>konfidencialios informacijos apie pacientą rinkimą ir naudojimą atsakoma teisės aktų nustatyta tvarka.<text:s/></text:span></text:p>
      <text:p text:style-name="P446"><text:span text:style-name="T447">3</text:span><text:span text:style-name="T448">. Užtikrinant paciento teisę į privataus gyvenimo neliečiamumą, turi būti vadovaujamasi nuostata, kad paciento interesai ir gerovė yra svarbesni u</text:span><text:span text:style-name="T449">ž visuomenės interesus. Šios nuostatos taikymas gali būti ribojamas įstatymų nustatytais atvejais, kai tai būtina visuomenės saugumo, nusikalstamumo prevencijos, visuomenės sveikatos arba kitų žmonių teisių ir laisvių apsaugai.</text:span></text:p>
      <text:p text:style-name="P450"><text:span text:style-name="T451">4</text:span><text:span text:style-name="T452">. Apie sužalotus pacien</text:span><text:span text:style-name="T453">tus, kuriems žala galėjo būti padaryta nusikalstama veika, sveikatos priežiūros įstaigos privalo nedelsdamos pranešti teisėsaugos institucijoms.</text:span></text:p>
      <text:p text:style-name="P454"/>
      <text:p text:style-name="P455"><text:span text:style-name="T456">10</text:span><text:span text:style-name="T457"><text:s/>straipsnis.<text:s/></text:span><text:span text:style-name="T458">Paciento teisė į anoniminę sveikatos priežiūrą</text:span></text:p>
      <text:p text:style-name="P459"><text:span text:style-name="T460">1</text:span><text:span text:style-name="T461">. Teisę į sveikatos priežiūros paslau</text:span><text:span text:style-name="T462">gas, neatskleidžiant asmens tapatybės, turi ne jaunesni kaip 16</text:span><text:span text:style-name="T463"><text:s/></text:span><text:span text:style-name="T464">metų pacientai, sergantys Vyriausybės ar jos įgaliotos institucijos nustatyto sąrašo ligomis. Už sveikatos priežiūros paslaugas, neatskleidžiant asmens tapatybės, pacientas moka pats, išskyrus</text:span><text:span text:style-name="T465"><text:s/>teisės aktų nustatytas išimtis.</text:span></text:p>
      <text:p text:style-name="P466"><text:span text:style-name="T467">2</text:span><text:span text:style-name="T468">. Sveikatos priežiūros paslaugų teikimo, kai neatskleidžiama asmens tapatybė, tvarką reglamentuoja Vyriausybė ar jos įgaliota institucija.</text:span></text:p>
      <text:p text:style-name="P469"/>
      <text:p text:style-name="P470"><text:span text:style-name="T471">11</text:span><text:span text:style-name="T472"><text:s/>straipsnis.<text:s/></text:span><text:span text:style-name="T473">Paciento dalyvavimas biomedicininiuose tyrimuose ir mokym</text:span><text:span text:style-name="T474">o procese</text:span></text:p>
      <text:p text:style-name="P475"><text:span text:style-name="T476">1</text:span><text:span text:style-name="T477">. Be paciento rašytinio sutikimo negalima jo įtraukti į biomedicininius tyrimus. Paciento įtraukimo į šiuos tyrimus tvarką nustato Biomedicininių tyrimų etikos įstatymas.</text:span></text:p>
      <text:p text:style-name="P478"><text:span text:style-name="T479">2</text:span><text:span text:style-name="T480">. Įtraukiant pacientą į biomedicininius tyrimus ir mokymo<text:s/></text:span><text:span text:style-name="T481">procesą, turi būti vadovaujamasi nuostata, kad paciento interesai ir gerovė yra svarbesni už mokslo interesus.</text:span></text:p>
      <text:p text:style-name="P482"><text:span text:style-name="T483">3</text:span><text:span text:style-name="T484">. Sveikatos priežiūros įstaigose, kuriose mokomi sveikatos priežiūros specialistai, pacientas privalo pasirašytinai susipažinti su jam patei</text:span><text:span text:style-name="T485">ktomis sveikatos priežiūros įstaigos vidaus tvarkos taisyklėmis. Šiose taisyklėse turi būti pažymėta, kad jis yra įtraukiamas į mokymo procesą.</text:span></text:p>
      <text:p text:style-name="P486"><text:span text:style-name="T487">4</text:span><text:span text:style-name="T488">. Laikoma, kad pacientas, pasirašytinai susipažinęs su sveikatos priežiūros įstaigos, kuriose mokomi sveika</text:span><text:span text:style-name="T489">tos priežiūros specialistai, vidaus tvarkos taisyklėmis, sutinka, kad jis būtų įtraukiamas į mokymo procesą. Pacientas, nesutinkantis dalyvauti mokymo procese arba nesutinkantis, kad informacija apie jį būtų naudojama mokslo ir mokymo tikslais, tai pareišk</text:span><text:span text:style-name="T490">ia raštu. Jo rašytinis pareiškimas turi būti saugomas paciento medicinos dokumentuose.</text:span></text:p>
      <text:p text:style-name="P491"><text:span text:style-name="T492">5</text:span><text:span text:style-name="T493">. Naudojant informaciją mokslo ir mokymo tikslais, neturi būti pažeidžiamas paciento asmens privatumas. Paciento medicinos dokumentuose esančios informacijos panaud</text:span><text:span text:style-name="T494">ojimo tvarką, užtikrinant asmens privatumo apsaugą mokslo tikslais, nustato Biomedicininių tyrimų etikos įstatymas, o mokymo tikslais – sveikatos priežiūros įstaiga, kurioje ši informacija saugoma.</text:span></text:p>
      <text:p text:style-name="P495"/>
      <text:p text:style-name="P496"><text:span text:style-name="T497">12</text:span><text:span text:style-name="T498"><text:s/>straipsnis.<text:s/></text:span><text:span text:style-name="T499">Paciento pareigos</text:span></text:p>
      <text:p text:style-name="P500"><text:span text:style-name="T501">1</text:span><text:span text:style-name="T502">. Pacientas<text:s/></text:span><text:span text:style-name="T503">privalo pasirašytinai susipažinti su jam pateiktomis sveikatos priežiūros įstaigos vidaus tvarkos taisyklėmis, kitais sveikatos priežiūros įstaigos nustatytais dokumentais ir vykdyti juose nurodytas pareigas.</text:span></text:p>
      <text:p text:style-name="P504"><text:span text:style-name="T505">2</text:span><text:span text:style-name="T506">. Pacientas privalo rūpintis savo sveikata</text:span><text:span text:style-name="T507">, sąžiningai naudotis savo teisėmis, jomis nepiktnaudžiauti, bendradarbiauti su sveikatos priežiūros įstaigos specialistais ir darbuotojais.<text:s/></text:span></text:p>
      <text:p text:style-name="P508"><text:span text:style-name="T509">3</text:span><text:span text:style-name="T510">.<text:s/></text:span><text:span text:style-name="T511">Pacientas, užsiregistravęs planinei asmens sveikatos priežiūros paslaugai gauti</text:span><text:span text:style-name="T512">, tačiau negalintis atvykti<text:s/></text:span><text:span text:style-name="T513">nustatytu laiku, privalo apie tai informuoti asmens sveikatos priežiūros įstaigą ne vėliau kaip prieš dvidešimt keturias valandas iki numatomo paslaugos gavimo laiko pradžios.</text:span><text:s/></text:p>
      <text:p text:style-name="P514">Papildyta straipsnio dalimi:</text:p>
      <text:p text:style-name="P515"><text:span text:style-name="T516">Nr.<text:s/></text:span><text:a xlink:href="https://www.e-tar.lt/portal/legalAct.html?documentId=da717b70929911e5a6f4e928c954d72b" office:target-frame-name="_top" xlink:show="replace"><text:span text:style-name="T517">XII-2037</text:span></text:a><text:span text:style-name="T518">, 2015-11-17, paskelbta TAR 2015-11-24, i. k. 2015-18597</text:span></text:p>
      <text:p text:style-name="Normal"/>
      <text:p text:style-name="P519"><text:span text:style-name="T520">4</text:span><text:span text:style-name="T521">. Pacientai, norėdami gauti sveikatos priežiūros paslaugas, privalo pateikti asmens tapatybę patvirtinančius dokumentus, išskyrus<text:s/></text:span><text:span text:style-name="T522">būtinosios sveikatos priežiūros atvejus.</text:span></text:p>
      <text:p text:style-name="P523">Straipsnio dalies numeracijos pakeitimas:</text:p>
      <text:p text:style-name="P524"><text:span text:style-name="T525">Nr.<text:s/></text:span><text:a xlink:href="https://www.e-tar.lt/portal/legalAct.html?documentId=da717b70929911e5a6f4e928c954d72b" office:target-frame-name="_top" xlink:show="replace"><text:span text:style-name="T526">XII-2037</text:span></text:a><text:span text:style-name="T527">, 2015-11-17, paskelbta TAR 2015-11-24, i. k. 2015-18597</text:span></text:p>
      <text:p text:style-name="Normal"/>
      <text:p text:style-name="P528"><text:span text:style-name="T529">5</text:span><text:span text:style-name="T530">. Pacientas kiek įstengdamas turi suteikti sveikatos priežiūros specialistams informacijos apie savo sveikatą, persirgtas ligas, atliktas operacijas, vartotus ir vartojamus vaistus, alergines reakcijas, genetinį paveldimumą ir kitus pacientui žinomus duome</text:span><text:span text:style-name="T531">nis, reikalingus tinkamai suteikti sveikatos priežiūros paslaugas.<text:s/></text:span></text:p>
      <text:p text:style-name="P532">Straipsnio dalies numeracijos pakeitimas:</text:p>
      <text:p text:style-name="P533"><text:span text:style-name="T534">Nr.<text:s/></text:span><text:a xlink:href="https://www.e-tar.lt/portal/legalAct.html?documentId=da717b70929911e5a6f4e928c954d72b" office:target-frame-name="_top" xlink:show="replace"><text:span text:style-name="T535">XII-2037</text:span></text:a><text:span text:style-name="T536">, 2015-11-17, paskelbta TAR 2015-11-</text:span><text:span text:style-name="T537">24, i. k. 2015-18597</text:span></text:p>
      <text:p text:style-name="Normal"/>
      <text:p text:style-name="P538"><text:span text:style-name="T539">6</text:span><text:span text:style-name="T540">. Pacientas, gavęs informaciją apie jam skiriamas sveikatos priežiūros paslaugas, šio įstatymo nustatytais atvejais savo sutikimą ar atsisakymą dėl šių sveikatos priežiūros paslaugų suteikimo turi patvirtinti raštu.</text:span></text:p>
      <text:p text:style-name="P541">Straipsnio dalies numeracijos pakeitimas:</text:p>
      <text:p text:style-name="P542"><text:span text:style-name="T543">Nr.<text:s/></text:span><text:a xlink:href="https://www.e-tar.lt/portal/legalAct.html?documentId=da717b70929911e5a6f4e928c954d72b" office:target-frame-name="_top" xlink:show="replace"><text:span text:style-name="T544">XII-2037</text:span></text:a><text:span text:style-name="T545">, 2015-11-17, paskelbta TAR 2015-11-24, i. k. 2015-18597</text:span></text:p>
      <text:p text:style-name="Normal"/>
      <text:p text:style-name="P546"><text:span text:style-name="T547">7</text:span><text:span text:style-name="T548">. Pacientas privalo vykdyti sveikatos priežiūros speci</text:span><text:span text:style-name="T549">alistų paskyrimus ir rekomendacijas arba šio įstatymo nustatyta tvarka atsisakyti paskirtų sveikatos priežiūros paslaugų. Pacientas privalo informuoti sveikatos priežiūros specialistus apie nukrypimus nuo paskyrimų ar nustatyto režimo, dėl kurių jis davė s</text:span><text:span text:style-name="T550">utikimą.<text:s/></text:span></text:p>
      <text:p text:style-name="P551">Straipsnio dalies numeracijos pakeitimas:</text:p>
      <text:p text:style-name="P552"><text:span text:style-name="T553">Nr.<text:s/></text:span><text:a xlink:href="https://www.e-tar.lt/portal/legalAct.html?documentId=da717b70929911e5a6f4e928c954d72b" office:target-frame-name="_top" xlink:show="replace"><text:span text:style-name="T554">XII-2037</text:span></text:a><text:span text:style-name="T555">, 2015-11-17, paskelbta TAR 2015-11-24, i. k. 2015-18597</text:span></text:p>
      <text:p text:style-name="Normal"/>
      <text:p text:style-name="P556"><text:span text:style-name="T557">8</text:span><text:span text:style-name="T558">. Pacientas privalo pagarbiai<text:s/></text:span><text:span text:style-name="T559">ir deramai elgtis su visais</text:span><text:span text:style-name="T560"><text:s/></text:span><text:span text:style-name="T561">sveikatos priežiūros įstaigos darbuotojais ir kitais pacientais.</text:span></text:p>
      <text:p text:style-name="P562">Straipsnio dalies numeracijos pakeitimas:</text:p>
      <text:p text:style-name="P563"><text:span text:style-name="T564">Nr.<text:s/></text:span><text:a xlink:href="https://www.e-tar.lt/portal/legalAct.html?documentId=da717b70929911e5a6f4e928c954d72b" office:target-frame-name="_top" xlink:show="replace"><text:span text:style-name="T565">XII-2037</text:span></text:a><text:span text:style-name="T566">,<text:s/></text:span><text:span text:style-name="T567">2015-11-17, paskelbta TAR 2015-11-24, i. k. 2015-18597</text:span></text:p>
      <text:p text:style-name="Normal"/>
      <text:p text:style-name="P568"><text:span text:style-name="T569">9</text:span><text:span text:style-name="T570">. Pacientui, kuris pažeidžia savo pareigas, tuo sukeldamas grėsmę savo ir kitų pacientų sveikatai ir gyvybei, arba trukdo jiems gauti kokybiškas sveikatos priežiūros paslaugas, sveikatos priežiūr</text:span><text:span text:style-name="T571">os paslaugų teikimas gali būti nutrauktas, išskyrus atvejus, jei tai grėstų pavojus paciento gyvybei.<text:s/></text:span></text:p>
      <text:p text:style-name="P572">Straipsnio dalies numeracijos pakeitimas:</text:p>
      <text:p text:style-name="P573"><text:span text:style-name="T574">Nr.<text:s/></text:span><text:a xlink:href="https://www.e-tar.lt/portal/legalAct.html?documentId=da717b70929911e5a6f4e928c954d72b" office:target-frame-name="_top" xlink:show="replace"><text:span text:style-name="T575">XII-2037</text:span></text:a><text:span text:style-name="T576">,</text:span><text:span text:style-name="T577"><text:s/>2015-11-17, paskelbta TAR 2015-11-24, i. k. 2015-18597</text:span></text:p>
      <text:p text:style-name="Normal"/>
      <text:p text:style-name="P578"><text:span text:style-name="T579">13 straipsnis. Teisė į žalos atlyginimą</text:span></text:p>
      <text:p text:style-name="P580"><text:span text:style-name="T581">Pacientas ir asmuo, kuris buvo mirusio paciento išlaikomas arba jo mirties dieną turėjo teisę gauti iš jo išlaikymą (nepilnamečiai vaikai (įvaikiai), sutuo</text:span><text:span text:style-name="T582">ktinis, nedarbingi tėvai (įtėviai) ar kiti faktiniai nedarbingi išlaikytiniai), taip pat mirusio paciento vaikas, gimęs po jo mirties, turi teisę į turtinės ir neturtinės žalos, atsiradusios dėl paciento sveikatai padarytos žalos (toliau – žala), atlyginim</text:span><text:span text:style-name="T583">ą.</text:span><text:span text:style-name="T584"><text:s/>Teisę į neturtinės žalos atlyginimą taip pat turi mirusio paciento darbingi tėvai<text:s/></text:span><text:span text:style-name="T585">(įtėviai)</text:span><text:span text:style-name="T586"><text:s/>ir pilnamečiai vaikai<text:s/></text:span><text:span text:style-name="T587">(įvaikiai)</text:span><text:span text:style-name="T588">, kuriuos su pacientu siejo ypač artimas ir glaudus ryšys. Dėl mirusio paciento ir jo tėvų bei pilnamečių vaikų ryšio artimumo ir</text:span><text:span text:style-name="T589"><text:s/>glaudumo sprendžia Pacientų sveikatai padarytos žalos nustatymo komisija (toliau – Komisija) pagal mirusio paciento tėvų<text:s/></text:span><text:span text:style-name="T590">(įtėvių)</text:span><text:span text:style-name="T591"><text:s/>ir pilnamečių vaikų<text:s/></text:span><text:span text:style-name="T592">(įvaikių)</text:span><text:span text:style-name="T593"><text:s/>ar jų atstovo pateiktus duomenis, patvirtinančius paciento ir jo tėvų bei pilnamečių vaikų ypač</text:span><text:span text:style-name="T594"><text:s/>artimą ir glaudų ryšį (atsižvelgiant į bendravimo intensyvumą ir rūpinimosi vienas kitu pobūdį).</text:span><text:s/></text:p>
      <text:p text:style-name="P595">Straipsnio pakeitimai:</text:p>
      <text:p text:style-name="P596"><text:span text:style-name="T597">Nr.<text:s/></text:span><text:a xlink:href="https://www.e-tar.lt/portal/legalAct.html?documentId=e2a792b0b51e11e98451fa7b5933515d" office:target-frame-name="_top" xlink:show="replace"><text:span text:style-name="T598">XIII-2377</text:span></text:a><text:span text:style-name="T599">, 2019-07-18, paskelb</text:span><text:span text:style-name="T600">ta TAR 2019-08-02, i. k. 2019-12799</text:span></text:p>
      <text:p text:style-name="P601"><text:span text:style-name="T602">Nr.<text:s/></text:span><text:a xlink:href="https://www.e-tar.lt/portal/legalAct.html?documentId=7b1744d02ad311eabe008ea93139d588" office:target-frame-name="_top" xlink:show="replace"><text:span text:style-name="T603">XIII-2703</text:span></text:a><text:span text:style-name="T604">, 2019-12-17, paskelbta TAR 2019-12-30, i. k. 2019-21552</text:span></text:p>
      <text:p text:style-name="Normal"/>
      <text:p text:style-name="P605"><text:span text:style-name="T606">III</text:span><text:span text:style-name="T607"><text:s/>SKYRIUS<text:s/></text:span></text:p>
      <text:p text:style-name="P608"><text:span text:style-name="T609">informuoto PACIENTO Sutikimas<text:s/></text:span></text:p>
      <text:p text:style-name="P610"/>
      <text:p text:style-name="P611"><text:span text:style-name="T612">14</text:span><text:span text:style-name="T613"><text:s/>straipsnis.<text:s/></text:span><text:span text:style-name="T614">Draudimas teikti sveikatos priežiūros paslaugas be paciento sutikimo</text:span></text:p>
      <text:p text:style-name="P615"><text:span text:style-name="T616">1</text:span><text:span text:style-name="T617">. Pacientui nuo 16 metų sveikatos priežiūros paslaugos teikiamos tik su jo sutikimu, išskyrus būtinosios medicinos pagalbos paslaugų teikimo atvejus, kai pacientas</text:span><text:span text:style-name="T618"><text:s/>negali savo valios išreikšti pats.</text:span></text:p>
      <text:p text:style-name="P619"><text:span text:style-name="T620">2</text:span><text:span text:style-name="T621">. Nepilnamečiam pacientui iki 16 metų sveikatos priežiūra teikiama tik su jo atstovų sutikimu, išskyrus būtinosios medicinos pagalbos paslaugų teikimo atvejus. Sveikatos priežiūros specialistai visais atvejais turi<text:s/></text:span><text:span text:style-name="T622">parinkti tokius diagnostikos ir gydymo metodus, kurie labiausiai atitiktų nepilnamečio interesus, atsižvelgdami pirmiausia į nepilnamečio, taip pat į jo atstovų valią. Jeigu yra nesutarimų tarp paciento iki 16 metų ir jo atstovų, diagnostikos ir gydymo met</text:span><text:span text:style-name="T623">odus parenka gydytojų konsiliumas, atsižvelgdamas į nepilnamečio interesus.<text:s/></text:span></text:p>
      <text:p text:style-name="P624"><text:span text:style-name="T625">3</text:span><text:span text:style-name="T626">. Nepilnametis pacientas iki 16 metų, kuris, gydytojo pagrįsta nuomone, išreikšta medicinos dokumentuose, gali pats teisingai vertinti savo sveikatos būklę, turi teisę savara</text:span><text:span text:style-name="T627">nkiškai kreiptis ir spręsti dėl jam reikiamų sveikatos priežiūros paslaugų teikimo, išskyrus įstatymų nustatytus atvejus.</text:span></text:p>
      <text:p text:style-name="P628"><text:span text:style-name="T629">4</text:span><text:span text:style-name="T630">. Įstatymai gali numatyti atvejus, kai sutikimą dėl sveikatos priežiūros paslaugų teikimo turi teisę duoti tik pilnametis pacient</text:span><text:span text:style-name="T631">as.<text:s/></text:span></text:p>
      <text:p text:style-name="P632"/>
      <text:p text:style-name="P633"><text:span text:style-name="T634">15</text:span><text:span text:style-name="T635"><text:s/>straipsnis.<text:s/></text:span><text:span text:style-name="T636">Sutikimo dėl sveikatos priežiūros paslaugų teikimo reikalavimai<text:s/></text:span></text:p>
      <text:p text:style-name="P637"><text:span text:style-name="T638">1</text:span><text:span text:style-name="T639">. Sutikimą dėl sveikatos priežiūros paslaugų teikimo duoda (išreiškia) pats pacientas arba šio ir kitų įstatymų</text:span><text:span text:style-name="T640"><text:s/></text:span><text:span text:style-name="T641">nustatyta tvarka jo atstovas.</text:span></text:p>
      <text:p text:style-name="P642"><text:span text:style-name="T643">2</text:span><text:span text:style-name="T644">. Paciento<text:s/></text:span><text:span text:style-name="T645">sutikimas dėl sveikatos priežiūros paslaugų teikimo turi būti pagrįstas informacija ir tinkamas.</text:span></text:p>
      <text:p text:style-name="P646"><text:span text:style-name="T647">3</text:span><text:span text:style-name="T648">. Sutikimas laikomas pagrįstas informacija ir tinkamas, jeigu jis atitinka visas šias sąlygas:</text:span></text:p>
      <text:p text:style-name="P649"><text:span text:style-name="T650">1</text:span><text:span text:style-name="T651">) yra duotas asmens, galinčio tinkamai išreikšti savo<text:s/></text:span><text:span text:style-name="T652">valią;</text:span></text:p>
      <text:p text:style-name="P653"><text:span text:style-name="T654">2</text:span><text:span text:style-name="T655">) yra duotas, gavus pakankamą ir aiškią informaciją;</text:span></text:p>
      <text:p text:style-name="P656"><text:span text:style-name="T657">3</text:span><text:span text:style-name="T658">) yra duotas paciento (jo atstovo) laisva valia;</text:span></text:p>
      <text:p text:style-name="P659"><text:span text:style-name="T660">4</text:span><text:span text:style-name="T661">) atitinka teisės aktų nustatytus formos reikalavimus.<text:s/></text:span></text:p>
      <text:p text:style-name="P662"><text:span text:style-name="T663">4</text:span><text:span text:style-name="T664">. Sutikimo dėl sveikatos priežiūros paslaugų teikimo formos reikalavi</text:span><text:span text:style-name="T665">mus tvirtina sveikatos apsaugos ministras.<text:s/></text:span></text:p>
      <text:p text:style-name="P666"><text:span text:style-name="T667">5</text:span><text:span text:style-name="T668">. Jeigu pacientas pasirašo sveikatos apsaugos ministro patvirtintus reikalavimus atitinkančios formos sutikimą, reiškia, kad pacientas gavo tinkamą informaciją.<text:s/></text:span></text:p>
      <text:p text:style-name="P669"/>
      <text:p text:style-name="P670"><text:span text:style-name="T671">16</text:span><text:span text:style-name="T672"><text:s/>straipsnis.<text:s/></text:span><text:span text:style-name="T673">Sutikimo dėl sveikatos<text:s/></text:span><text:span text:style-name="T674">priežiūros išreiškimas<text:s/></text:span></text:p>
      <text:p text:style-name="P675"><text:span text:style-name="T676">1</text:span><text:span text:style-name="T677">. Laikoma, kad savanoriškai į sveikatos priežiūros įstaigą dėl stacionarinės ar ambulatorinės sveikatos priežiūros atvykęs arba į namus sveikatos priežiūros specialistą iškvietęs pacientas yra informuotas ir sutinka, kad tos įs</text:span><text:span text:style-name="T678">taigos sveikatos priežiūros specialistas jį apžiūrėtų, įvertintų jo sveikatos būklę, paskirtų ir atliktų būtinas tyrimų ir gydymo procedūras, jei sveikatos priežiūros įstaiga yra užtikrinusi, kad visa būtina informacija pacientui būtų suteikta (prieinama)<text:s/></text:span><text:span text:style-name="T679">jo buvimo ar lankymosi šioje įstaigoje metu, o šios įstaigos darbuotojai atsakytų į visus paciento klausimus, susijusius su šia informacija. Ši nuostata netaikoma šio įstatymo 17 straipsnio 1 ir 2 dalyse nustatytais atvejais.<text:s/></text:span></text:p>
      <text:p text:style-name="P680"><text:span text:style-name="T681">2</text:span><text:span text:style-name="T682">. Būtina šio straipsnio<text:s/></text:span><text:span text:style-name="T683">1 dalyje nurodyta informacija laikoma informacija apie toje sveikatos priežiūros įstaigoje teikiamų mokamų, iš dalies mokamų paslaugų kainas, nemokamas paslaugas ir galimybes jomis pasinaudoti, siuntimo į kitas sveikatos priežiūros įstaigas tvarką, apie įs</text:span><text:span text:style-name="T684">taigos vidaus tvarkos taisykles, sveikatos priežiūros paslaugas teikiančių specialistų profesinę kvalifikaciją, galimybę rinktis sveikatos priežiūros specialistą, taip pat paciento pareigą bendradarbiauti su sveikatos priežiūros paslaugas paskyrusiu (ar te</text:span><text:span text:style-name="T685">ikiančiu) sveikatos priežiūros specialistu, vykdyti jo paskyrimus ir nurodymus, pranešti apie bet kokius nukrypimus nuo paskyrimų. Tokios informacijos teikimo tvarką nustato sveikatos priežiūros įstaiga.<text:s/></text:span></text:p>
      <text:p text:style-name="P686"/>
      <text:p text:style-name="P687"><text:span text:style-name="T688">17</text:span><text:span text:style-name="T689"><text:s/>straipsnis.<text:s/></text:span><text:span text:style-name="T690">Paciento sutikimo rašytinė fo</text:span><text:span text:style-name="T691">rma<text:s/></text:span></text:p>
      <text:p text:style-name="P692"><text:span text:style-name="T693">1</text:span><text:span text:style-name="T694">. Jeigu yra galimybė konkrečioje sveikatos priežiūros įstaigoje rinktis taikomus diagnostikos ir gydymo metodus, pacientas turi būti apie tai informuojamas ir jo pasirinkimas patvirtinamas paciento parašu.<text:s/></text:span></text:p>
      <text:p text:style-name="P695"><text:span text:style-name="T696">2</text:span><text:span text:style-name="T697">.</text:span><text:span text:style-name="T698"><text:s/></text:span><text:span text:style-name="T699">Prieš atliekant pacientui chirur</text:span><text:span text:style-name="T700">ginę operaciją, invazinę ir (ar) intervencinę procedūrą, turi būti gautas informacija pagrįstas paciento sutikimas, kad jam būtų atliekama konkreti chirurginė operacija, invazinė ir (ar) intervencinė procedūra. Toks sutikimas,</text:span><text:span text:style-name="T701"><text:s/>išskyrus atvejus, kai invazin</text:span><text:span text:style-name="T702">ės ir (ar) intervencinės procedūros metu nepažeidžiamas audinių ir (ar) organų vientisumas ir ta procedūra gali kelti<text:s/></text:span><text:span text:style-name="T703">tik nedidelį nepageidaujamą laikiną poveikį paciento sveikatai,</text:span><text:span text:style-name="T704"><text:s/></text:span><text:span text:style-name="T705"><text:s/>turi būti išreikštas raštu, pasirašant sveikatos apsaugos ministro patvir</text:span><text:span text:style-name="T706">tintus reikalavimus atitinkančią formą.</text:span><text:s/></text:p>
      <text:p text:style-name="P707">Straipsnio dalies pakeitimai:</text:p>
      <text:p text:style-name="P708"><text:span text:style-name="T709">Nr.<text:s/></text:span><text:a xlink:href="https://www.e-tar.lt/portal/legalAct.html?documentId=5dca2ec01cae11eabe008ea93139d588" office:target-frame-name="_top" xlink:show="replace"><text:span text:style-name="T710">XIII-2591</text:span></text:a><text:span text:style-name="T711">, 2019-12-03, paskelbta TAR 2019-12-12, i. k. 2019-20024</text:span></text:p>
      <text:p text:style-name="Normal"/>
      <text:p text:style-name="P712"><text:span text:style-name="T713">3</text:span><text:span text:style-name="T714">. Gaunant<text:s/></text:span><text:span text:style-name="T715">informacija pagrįstą sutikimą dėl chirurginės operacijos, invazinės ir (ar) intervencinės procedūros,</text:span><text:span text:style-name="T716"><text:s/></text:span><text:span text:style-name="T717">informacija laikoma tinkama, kai pacientui buvo išaiškinta chirurginės operacijos ar invazinės ir (ar) intervencinės procedūros esmė, jų alternatyvos, pob</text:span><text:span text:style-name="T718">ūdis, tikslai, žinomos ir galimos komplikacijos (nepageidaujami padariniai), kitos aplinkybės, kurios gali turėti įtakos paciento apsisprendimui sutikti arba atsisakyti numatomos chirurginės operacijos ar invazinės ir (ar) intervencinės procedūros, taip pa</text:span><text:span text:style-name="T719">t galimi padariniai atsisakius numatomos chirurginės operacijos ar invazinės ir (ar) intervencinės procedūros.<text:s/></text:span></text:p>
      <text:p text:style-name="P720"><text:span text:style-name="T721">4</text:span><text:span text:style-name="T722">. Prieš atlikdamas pacientui chirurginę operaciją, invazinę ir (ar) intervencinę procedūrą, šio straipsnio 3 dalyje nurodytą informaciją gy</text:span><text:span text:style-name="T723">dytojas pacientui turi pateikti atsižvelgdamas į jo amžių ir sveikatos būklę, jam suprantama forma, paaiškindamas specialius medicinos terminus.<text:s/></text:span></text:p>
      <text:p text:style-name="P724"/>
      <text:p text:style-name="P725"><text:span text:style-name="T726">5</text:span><text:span text:style-name="T727">. Š</text:span><text:span text:style-name="T728">io straipsnio 2 dalyje nurodytų invazinių ir (ar) intervencinių procedūrų, kurios<text:s/></text:span><text:span text:style-name="T729">nepažeidžia audinių</text:span><text:span text:style-name="T730"><text:s/>ir (ar) organų vientisumo ir</text:span><text:span text:style-name="T731"><text:s/>gali kelti tik nedidelį nepageidaujamą laikiną poveikį paciento sveikatai, sąrašą tvirtina sveikatos apsaugos ministras.</text:span><text:span text:style-name="T732"><text:s/></text:span></text:p>
      <text:p text:style-name="P733">Papildyta straipsnio dalimi:</text:p>
      <text:p text:style-name="P734"><text:span text:style-name="T735">Nr.<text:s/></text:span><text:a xlink:href="https://www.e-tar.lt/portal/legalAct.html?documentId=5dca2ec01cae11eabe008ea93139d588" office:target-frame-name="_top" xlink:show="replace"><text:span text:style-name="T736">XIII-2591</text:span></text:a><text:span text:style-name="T737">, 2019-12-03, paskelbta TAR 2019-12-12, i. k. 2019-20024</text:span></text:p>
      <text:p text:style-name="Normal"/>
      <text:p text:style-name="P738"><text:span text:style-name="T739">18</text:span><text:span text:style-name="T740"><text:s/>straipsnis.<text:s/></text:span><text:span text:style-name="T741">Nenumatyti ypatingi atvejai<text:s/></text:span></text:p>
      <text:p text:style-name="P742"><text:span text:style-name="T743">1</text:span><text:span text:style-name="T744">. Kai sveikatos priežiūra turi būti teikiama pacientui nuo 16 metų, kuris negali būti laikomas gebančiu pro</text:span><text:span text:style-name="T745">tingai vertinti savo interesų, ir šio įstatymo 22 straipsnio 3</text:span><text:span text:style-name="T746"><text:s/></text:span><text:span text:style-name="T747">dalyje nurodytų asmenų nėra arba jie atsisakė būti atstovais, arba nėra galimybių su jais susisiekti taip greitai, kaip tai būtina, ar gauti jų informacija pagrįstą sutikimą laiku, sprendimą dė</text:span><text:span text:style-name="T748">l pacientui teiktinos sveikatos priežiūros ir jos masto, alternatyvos pasirinkimo priima sveikatos priežiūrą teikiantis gydytojas, o prireikus – gydytojų konsiliumas, išimtinai vadovaudamasis paciento interesais. Sprendimą dėl konsiliumo sudarymo gydytojas</text:span><text:span text:style-name="T749"><text:s/>turi pagrįsti paciento medicinos dokumentuose.<text:s/></text:span></text:p>
      <text:p text:style-name="P750"><text:span text:style-name="T751">2</text:span><text:span text:style-name="T752">. Kai sveikatos priežiūra turi būti teikiama nepilnamečiam pacientui iki 16 metų ir nėra šio įstatymo 22 straipsnio 1 dalyje nurodytų asmenų arba nėra galimybių su jais susisiekti taip greitai, kaip tai</text:span><text:span text:style-name="T753"><text:s/>būtina, ar gauti jų sutikimą laiku, sprendimą dėl pacientui teiktinos sveikatos priežiūros masto, alternatyvos pasirinkimo priima sveikatos priežiūrą teikiantis gydytojas, o prireikus – gydytojų konsiliumas, išimtinai vadovaudamasis paciento interesais.</text:span><text:span text:style-name="T754"><text:s/></text:span><text:span text:style-name="T755">S</text:span><text:span text:style-name="T756">prendimą dėl konsiliumo sudarymo gydytojas turi pagrįsti paciento medicinos dokumentuose.</text:span><text:span text:style-name="T757"><text:s/></text:span></text:p>
      <text:p text:style-name="P758"><text:span text:style-name="T759">3</text:span><text:span text:style-name="T760">. Dėl nepilnamečio paciento iki 16 metų, kurio tėvai vengia atlikti atstovo pagal įstatymą funkcijas ir kuriam nėra nustatyta laikinoji globa ar rūpyba, kai nep</text:span><text:span text:style-name="T761">ilnamečio paciento tėvai (įtėviai) tarpusavyje nesutaria dėl sveikatos priežiūros masto, sprendimus dėl teiktinos sveikatos priežiūros masto, alternatyvos pasirinkimo priima gydantis gydytojas, o prireikus – gydytojų konsiliumas, išimtinai vadovaudamasis p</text:span><text:span text:style-name="T762">aciento interesais. Įstatymai gali nustatyti, kada šioje dalyje nurodytais atvejais būtinas teismo leidimas. Dėl tokio leidimo į teismą kreipiasi sveikatos priežiūros įstaiga arba nepilnamečio paciento atstovas pagal įstatymą.</text:span></text:p>
      <text:p text:style-name="P763"/>
      <text:p text:style-name="P764"><text:span text:style-name="T765">IV</text:span><text:span text:style-name="T766"><text:s/>skyrius</text:span></text:p>
      <text:p text:style-name="P767"><text:span text:style-name="T768">ATSTOVAVI</text:span><text:span text:style-name="T769">MAS</text:span></text:p>
      <text:p text:style-name="P770"/>
      <text:p text:style-name="P771"><text:span text:style-name="T772">19</text:span><text:span text:style-name="T773"><text:s/>straipsnis.<text:s/></text:span><text:span text:style-name="T774">Bendrosios atstovavimo nuostatos<text:s/></text:span></text:p>
      <text:p text:style-name="P775"><text:span text:style-name="T776">1</text:span><text:span text:style-name="T777">. Pacientas teises įgyja, pareigas prisiima ir jas įgyvendina pats arba per savo atstovus.<text:s/></text:span></text:p>
      <text:p text:style-name="P778"><text:span text:style-name="T779">2</text:span><text:span text:style-name="T780">. Įstatymų nustatytais atvejais pacientas teises įgyja, pareigas prisiima ir jas įgyvendina tik<text:s/></text:span><text:span text:style-name="T781">per atstovus ar teismo leidimu.<text:s/></text:span></text:p>
      <text:p text:style-name="P782"><text:span text:style-name="T783">3</text:span><text:span text:style-name="T784">. Atstovai, veikdami paciento vardu, privalo pateikti atstovavimą patvirtinantį dokumentą ir savo asmens dokumentus.<text:s/></text:span></text:p>
      <text:p text:style-name="P785"><text:span text:style-name="T786">4</text:span><text:span text:style-name="T787">. Paciento nuo 16 metų atstovais gali būti: atstovai pagal įstatymą ir atstovai pagal pavedimą.</text:span><text:span text:style-name="T788"><text:s/>Atstovai pagal įstatymą yra tie, kurie kaip atstovai nurodyti šiame ar kituose įstatymuose.</text:span></text:p>
      <text:p text:style-name="P789"/>
      <text:p text:style-name="P790"><text:span text:style-name="T791">20</text:span><text:span text:style-name="T792"><text:s/>straipsnis.<text:s/></text:span><text:span text:style-name="T793">Atstovavimas neveiksniam sveikatos priežiūros srityje ir ribotai veiksniam sveikatos priežiūros srityje pacientui</text:span></text:p>
      <text:p text:style-name="P794"><text:span text:style-name="T795">1</text:span><text:span text:style-name="T796">. Pacientui, teismo pr</text:span><text:span text:style-name="T797">ipažintam neveiksniu</text:span><text:span text:style-name="T798"><text:s/></text:span><text:span text:style-name="T799">sveikatos priežiūros srityje, atstovauja<text:s/></text:span><text:span text:style-name="T800"><text:s/></text:span><text:span text:style-name="T801">globėjas.</text:span></text:p>
      <text:p text:style-name="P802"><text:span text:style-name="T803">2</text:span><text:span text:style-name="T804">. Pacientas, teismo pripažintas ribotai veiksniu</text:span><text:span text:style-name="T805"><text:s/></text:span><text:span text:style-name="T806">sveikatos priežiūros srityje, teises įgyja ir pareigas prisiima, taip pat jas įgyvendina Lietuvos Respublikos civilinio kodekso<text:s/></text:span><text:span text:style-name="T807">nustatyta tvarka.</text:span></text:p>
      <text:p text:style-name="P808">Straipsnio pakeitimai:</text:p>
      <text:p text:style-name="P809"><text:span text:style-name="T810">Nr.<text:s/></text:span><text:a xlink:href="https://www.e-tar.lt/portal/legalAct.html?documentId=e2a792b0b51e11e98451fa7b5933515d" office:target-frame-name="_top" xlink:show="replace"><text:span text:style-name="T811">XIII-2377</text:span></text:a><text:span text:style-name="T812">, 2019-07-18, paskelbta TAR 2019-08-02, i. k. 2019-12799</text:span></text:p>
      <text:p text:style-name="Normal"/>
      <text:p text:style-name="P813"><text:span text:style-name="T814">21</text:span><text:span text:style-name="T815"><text:s/>straipsnis.<text:s/></text:span><text:span text:style-name="T816">Paciento atstovai pagal<text:s/></text:span><text:span text:style-name="T817">pavedimą</text:span></text:p>
      <text:p text:style-name="P818"><text:span text:style-name="T819">Pacientas nuo 16 metų</text:span><text:span text:style-name="T820"><text:s/></text:span><text:span text:style-name="T821">gali pasirinkti atstovą pagal pavedimą. Šis atstovavimas įforminamas notarine tvarka arba pacientas apie savo pasirinktą atstovą pasirašytinai gali nurodyti savo medicinos dokumentuose.<text:s/></text:span></text:p>
      <text:p text:style-name="P822"/>
      <text:p text:style-name="P823"><text:span text:style-name="T824">22</text:span><text:span text:style-name="T825"><text:s/>straipsnis.<text:s/></text:span><text:span text:style-name="T826">Paciento atsto</text:span><text:span text:style-name="T827">vai pagal įstatymą<text:s/></text:span></text:p>
      <text:p text:style-name="P828"><text:span text:style-name="T829">1</text:span><text:span text:style-name="T830">. Nepilnamečiam pacientui iki 16 metų atstovauja jo atstovai pagal įstatymą: vienas iš tėvų (įtėvių), globėjas, rūpintojas.<text:s/></text:span></text:p>
      <text:p text:style-name="P831"><text:span text:style-name="T832">2</text:span><text:span text:style-name="T833">. Nepilnamečiam pacientui iki 16 metų, kuriam nustatyta institucinė globa (rūpyba), atstovauja šių įs</text:span><text:span text:style-name="T834">taigų paskirti asmenys, pateikę atstovavimą patvirtinantį dokumentą.</text:span></text:p>
      <text:p text:style-name="P835"><text:span text:style-name="T836">3</text:span><text:span text:style-name="T837">. Nepilnamečiam pacientui nuo 16 metų, kuris negali būti laikomas gebančiu protingai vertinti savo interesų, atstovauja jo atstovai pagal įstatymą: vienas iš tėvų (įtėvių), globėjas,</text:span><text:span text:style-name="T838"><text:s/>rūpintojas</text:span><text:span text:style-name="T839">.</text:span></text:p>
      <text:p text:style-name="P840"><text:span text:style-name="T841">4</text:span><text:span text:style-name="T842">.<text:s/></text:span><text:span text:style-name="T843">Pilnamečiam</text:span><text:span text:style-name="T844"><text:s/></text:span><text:span text:style-name="T845">pacientui, kuris negali būti laikomas gebančiu protingai vertinti savo interesų, atstovauja jo atstovai pagal įstatymą:</text:span><text:span text:style-name="T846"><text:s/>sutuoktinis, sugyventinis (partneris), o kai<text:s/></text:span><text:span text:style-name="T847">jo<text:s/></text:span><text:span text:style-name="T848">nėra, – vienas iš<text:s/></text:span><text:span text:style-name="T849">šio<text:s/></text:span><text:span text:style-name="T850">paciento tėvų (įtėvių) arba vienas</text:span><text:span text:style-name="T851"><text:s/>iš<text:s/></text:span><text:span text:style-name="T852">šio paciento<text:s/></text:span><text:span text:style-name="T853">pilnamečių vaikų,<text:s/></text:span><text:span text:style-name="T854">arba vienas iš šio paciento pilnamečių brolių (seserų), arba vienas iš šio paciento pilnamečių vaikaičių, arba vienas iš šio paciento senelių.</text:span><text:span text:style-name="T855"><text:s/></text:span><text:span text:style-name="T856">Į pilnamečio paciento, kuris negali būti laikomas gebančiu protingai vertinti<text:s/></text:span><text:span text:style-name="T857">savo interesų</text:span><text:span text:style-name="T858">,</text:span><text:span text:style-name="T859"><text:s/>artimuosius dėl sutikimo būti atstovu pagal įstatymą kreipiamasi tokiu eiliškumu: į sutuoktinį, sugyventinį (partnerį), tėvus (įtėvius), pilnamečius vaikus, pilnamečius brolius (seseris), pilnamečius vaikaičius, senelius. Gavus vieno iš šių<text:s/></text:span><text:span text:style-name="T860">asmenų sutikimą būti atstovu pagal įstatymą, kitų asmenų sutikimas nereikalingas. Šioje dalyje</text:span><text:span text:style-name="T861"><text:s/></text:span><text:span text:style-name="T862">n</text:span><text:span text:style-name="T863">urodyti asmenys nelaikomi<text:s/></text:span><text:span text:style-name="T864">pilnamečio</text:span><text:span text:style-name="T865"><text:s/>paciento atstovais pagal įstatymą, jeigu jie atsisako būti atstovais, pacientas yra paskyręs atstovą pagal pavedimą arba pa</text:span><text:span text:style-name="T866">cientui nustatyta globa (rūpyba).</text:span><text:s/></text:p>
      <text:p text:style-name="P867">Straipsnio pakeitimai:</text:p>
      <text:p text:style-name="P868"><text:span text:style-name="T869">Nr.<text:s/></text:span><text:a xlink:href="https://www.e-tar.lt/portal/legalAct.html?documentId=c9759a8046b611e8ade598b2394a491d" office:target-frame-name="_top" xlink:show="replace"><text:span text:style-name="T870">XIII-1080</text:span></text:a><text:span text:style-name="T871">, 2018-04-12, paskelbta TAR 2018-04-23, i. k. 2018-06424</text:span></text:p>
      <text:p text:style-name="Normal"/>
      <text:p text:style-name="P872"><text:span text:style-name="T873">V</text:span><text:span text:style-name="T874"><text:s/>SKYRIUS</text:span></text:p>
      <text:p text:style-name="P875"><text:span text:style-name="T876">GINČŲ SPREN</text:span><text:span text:style-name="T877">DIMAS IR ŽALOS ATLYGINIMAS</text:span></text:p>
      <text:p text:style-name="P878"/>
      <text:p text:style-name="P879"><text:span text:style-name="T880">23</text:span><text:span text:style-name="T881"><text:s/>straipsnis.<text:s/></text:span><text:span text:style-name="T882">Teisė</text:span><text:span text:style-name="T883"><text:s/></text:span><text:span text:style-name="T884">pateikti skundą dėl paciento teisių pažeidimo (išskyrus dėl p</text:span><text:span text:style-name="T885">aciento sveikatai padarytos žalos atlyginimo)</text:span><text:span text:style-name="T886"><text:s/></text:span></text:p>
      <text:p text:style-name="P887"><text:span text:style-name="T888">1</text:span><text:span text:style-name="T889">. Pacientas asmens sveikatos priežiūros įstaigai, kurioje, jo manymu, buvo pažeistos jo teisės,<text:s/></text:span><text:span text:style-name="T890">ne vėliau kaip per vienus metus nuo dienos, kai sužino, kad jo teisės pažeistos, bet ne vėliau kaip per 3 metus nuo teisių pažeidimo dienos,</text:span><text:span text:style-name="T891"><text:s/>turi teisę pateikti</text:span><text:span text:style-name="T892"><text:s/>skundą, išskyrus atvejus, kai dėl jo teisių pažeidimo<text:s/></text:span><text:span text:style-name="T893">padaryta žala, dėl kurios atlyginimo kreipiamasi šio įstatymo 24 straipsnyje nustatyta tvarka.<text:s/></text:span></text:p>
      <text:p text:style-name="P894"><text:span text:style-name="T895">2</text:span><text:span text:style-name="T896">. Skundai gali būti pateikiami tiesiogiai (atvykus į asmens sveikatos priežiūros įstaigą), per atstu</text:span><text:span text:style-name="T897">mą (registruotu paštu, per kurjerį, siunčiami elektroniniu paštu, kitomis elektroninio ryšio priemonėmis, užtikrinančiomis galimybę nustatyti skundą teikiančio asmens tapatybę). Skunde turi būti nurodytos paciento teisės, kurias, jo manymu, asmens sveikato</text:span><text:span text:style-name="T898">s priežiūros įstaiga pažeidė, tai pagrindžiančios aplinkybės ir paciento reikalavimai pašalinti jo teisių</text:span><text:span text:style-name="T899"><text:s/></text:span><text:span text:style-name="T900">pažeidimą. Prie skundo turi būti pridedami dokumentai (jeigu pacientas juos turi), patvirtinantys skunde nurodytas aplinkybes ir pagrindžiantys skunde</text:span><text:span text:style-name="T901"><text:s/>nurodytus reikalavimus. Jeigu skundą pateikia paciento atstovas, prie jo taip pat pridedamas atstovavimą liudijantis dokumentas. Išsamius skundui ir dokumentams, teikiamiems su skundu, keliamus reikalavimus nustato sveikatos apsaugos ministras.</text:span></text:p>
      <text:p text:style-name="P902"><text:span text:style-name="T903">3</text:span><text:span text:style-name="T904">. Jei</text:span><text:span text:style-name="T905">gu kartu su skundu pateikti ne visi, netinkamai įforminti dokumentai, kurie turi būti teikiami su skundu, ir (ar) juose ir (arba) skunde pateikta ne visa ir (ar) netiksli informacija, asmens sveikatos priežiūros įstaiga ne vėliau kaip per 3 darbo dienas nu</text:span><text:span text:style-name="T906">o skundo gavimo</text:span><text:span text:style-name="T907"><text:s/></text:span><text:span text:style-name="T908">asmens sveikatos priežiūros įstaigoje dienos skundą pateikusiam asmeniui nurodo nustatytus trūkumus ir informuoja, kad per 30 dienų nuo skundą pateikusio asmens informavimo apie nustatytus trūkumus dienos nepašalinus trūkumų skundas nebus n</text:span><text:span text:style-name="T909">agrinėjamas ir kad tokiu atveju pacientas turi teisę skundą asmens sveikatos priežiūros įstaigai pateikti iš naujo.</text:span></text:p>
      <text:p text:style-name="P910"><text:span text:style-name="T911">4</text:span><text:span text:style-name="T912">. Skundai nenagrinėjami ir grąžinami juos pateikusiam asmeniui nurodant grąžinimo priežastis šiais atvejais:</text:span></text:p>
      <text:p text:style-name="P913"><text:span text:style-name="T914">1</text:span><text:span text:style-name="T915">) kartu su skundu<text:s/></text:span><text:span text:style-name="T916">pateikti ne visi, netinkamai įforminti dokumentai, kurie turi būti teikiami su skundu, ir (ar) juose ir (arba) skunde pateikta ne visa ir (ar) netiksli informacija ir skundą pateikęs asmuo per šio straipsnio 3 dalyje nurodytą terminą neįvykdė reikalavimo i</text:span><text:span text:style-name="T917">štaisyti trūkumus;</text:span></text:p>
      <text:p text:style-name="P918"><text:span text:style-name="T919">2</text:span><text:span text:style-name="T920">) skundas parašytas neįskaitomai.</text:span></text:p>
      <text:p text:style-name="P921"><text:span text:style-name="T922">5</text:span><text:span text:style-name="T923">. Pacientas su skundu dėl jo pažeistų teisių,<text:s/></text:span><text:span text:style-name="T924">susijusių su asmens sveikatos priežiūros paslaugų prieinamumu ir kokybe,</text:span><text:span text:style-name="T925"><text:s/>gynimo</text:span><text:span text:style-name="T926"><text:s/>turi teisę kreiptis<text:s/></text:span><text:span text:style-name="T927">į Valstybinę akreditavimo sveikatos priežiūro</text:span><text:span text:style-name="T928">s veiklai tarnybą prie Sveikatos apsaugos ministerijos,<text:s/></text:span><text:span text:style-name="T929">dėl jo pažeistų teisių, susijusių su privalomojo sveikatos draudimo klausimais, gynimo  –  į<text:s/></text:span><text:span text:style-name="T930">Valstybinę ligonių kasą prie Sveikatos apsaugos ministerijos</text:span><text:span text:style-name="T931">, dėl jo pažeistų teisių, susijusių su asmens s</text:span><text:span text:style-name="T932">veikatos priežiūros paslaugų atitiktimi bioetikos reikalavimams, gynimo – į</text:span><text:span text:style-name="T933"><text:s/>Lietuvos bioetikos komitetą</text:span><text:span text:style-name="T934">. Į šioje dalyje nurodytas institucijas pacientas</text:span><text:span text:style-name="T935"><text:s/>turi teisę kreiptis, tik jeigu nesutinka su asmens sveikatos priežiūros įstaigos, kurioje, jo manymu, j</text:span><text:span text:style-name="T936">o teisės buvo pažeistos, sprendimu, priimtu išnagrinėjus jo skundą, arba jeigu jo skundas asmens sveikatos priežiūros įstaigoje nepriimamas nagrinėti,<text:s/></text:span><text:span text:style-name="T937">išskyrus šio straipsnio 4 dalyje nurodytus atvejus,</text:span><text:span text:style-name="T938"><text:s/>arba jeigu jo skundas neišnagrinėjamas per šio straip</text:span><text:span text:style-name="T939">snio 6 dalyje nustatytą terminą. Šioje dalyje nurodytais atvejais pacientas turi teisę kreiptis ir tiesiai į teismą, taip pat skųsti teismui šioje dalyje nurodytų institucijų veiksmus ar neveikimą nagrinėjant jo skundą.</text:span></text:p>
      <text:p text:style-name="P940"><text:span text:style-name="T941">6</text:span><text:span text:style-name="T942">. Asmens sveikatos priežiūros į</text:span><text:span text:style-name="T943">staiga paciento skundą turi išnagrinėti ir raštu pranešti pacientui arba, jeigu skundą pateikė paciento atstovas, – paciento atstovui nagrinėjimo rezultatus ne vėliau kaip per 20 darbo dienų nuo skundo gavimo asmens sveikatos priežiūros įstaigoje dienos. Š</text:span><text:span text:style-name="T944">io straipsnio 3 dalyje nurodytas trūkumų šalinimo laikas į šį terminą neįskaičiuojamas. Skundai asmens sveikatos priežiūros įstaigoje nagrinėjami neatlygintinai.</text:span></text:p>
      <text:p text:style-name="P945"><text:span text:style-name="T946">7</text:span><text:span text:style-name="T947">. Informacijos apie paciento buvimą asmens sveikatos priežiūros įstaigoje, sveikatos būkl</text:span><text:span text:style-name="T948">ę, diagnozę, prognozes ir gydymą, taip pat visos kitos asmeninio pobūdžio informacijos apie pacientą pateikimas tiesiogiai skundą nagrinėjantiems asmens sveikatos priežiūros įstaigos</text:span><text:span text:style-name="T949"><text:s/></text:span><text:span text:style-name="T950">darbuotojams yra teisėtas ir pagrįstas. Asmenys, susipažinę su šioje<text:s/></text:span><text:span text:style-name="T951">dalyje nurodyta informacija, privalo ją naudoti tik skundui nagrinėti ir užtikrinti jos konfidencialumą.</text:span></text:p>
      <text:p text:style-name="P952"/>
      <text:p text:style-name="P953"><text:span text:style-name="T954">24</text:span><text:span text:style-name="T955"><text:s/>straipsnis.<text:s/></text:span><text:span text:style-name="T956">Paciento sveikatai padarytos žalos<text:s/></text:span><text:span text:style-name="T957">(turtinės ir neturtinės)</text:span><text:span text:style-name="T958"><text:s/></text:span><text:span text:style-name="T959">atlyginimas</text:span></text:p>
      <text:p text:style-name="P960"><text:span text:style-name="T961">1</text:span><text:span text:style-name="T962">. Pacientas ar kitas šio įstatymo 13 straipsnyje nur</text:span><text:span text:style-name="T963">odytas asmuo<text:s/></text:span><text:span text:style-name="T964">(toliau kartu – kitas asmuo,<text:s/></text:span><text:span text:style-name="T965">turintis teisę į žalos atlyginimą),<text:s/></text:span><text:span text:style-name="T966">norėdamas gauti žalos atlyginimą,<text:s/></text:span><text:span text:style-name="T967">ne vėliau kaip per 3 metus nuo dienos, kai sužinojo ar turėjo sužinoti<text:s/></text:span><text:span text:style-name="T968">apie žalą</text:span><text:span text:style-name="T969">, Vyriausybės patvirtintame Turtinės ir neturtinės žalos, atsira</text:span><text:span text:style-name="T970">dusios dėl paciento sveikatai padarytos žalos, atlyginimo tvarkos apraše (toliau – Aprašas) nustatyta tvarka<text:s/></text:span><text:span text:style-name="T971">turi<text:s/></text:span><text:span text:style-name="T972">kreiptis į<text:s/></text:span><text:span text:style-name="T973">Komisiją</text:span><text:span text:style-name="T974">, veikiančią prie Sveikatos apsaugos ministerijos, su rašytiniu prašymu dėl žalos atlyginimo (toliau – prašymas). Komisija<text:s/></text:span><text:span text:style-name="T975">yra privaloma ikiteisminė institucija dėl žalos atlyginimo. Komisija prašymus nagrinėja neatlygintinai.</text:span><text:s/></text:p>
      <text:p text:style-name="P976">Straipsnio dalies pakeitimai:</text:p>
      <text:p text:style-name="P977"><text:span text:style-name="T978">Nr.<text:s/></text:span><text:a xlink:href="https://www.e-tar.lt/portal/legalAct.html?documentId=7b1744d02ad311eabe008ea93139d588" office:target-frame-name="_top" xlink:show="replace"><text:span text:style-name="T979">XIII-2703</text:span></text:a><text:span text:style-name="T980">, 2019-12-</text:span><text:span text:style-name="T981">17, paskelbta TAR 2019-12-30, i. k. 2019-21552</text:span></text:p>
      <text:p text:style-name="Normal"/>
      <text:p text:style-name="P982"><text:span text:style-name="T983">2</text:span><text:span text:style-name="T984">. Prašymai gali būti pateikiami tiesiogiai (atvykus į Sveikatos apsaugos ministeriją) ir per atstumą (registruotu paštu, per kurjerį, siunčiami elektroniniu paštu, kitomis elektroninio ryšio priemonėmis, užtikrinančiomis galimybę nustatyti prašymą teikianč</text:span><text:span text:style-name="T985">io asmens tapatybę). Prašyme turi būti nurodyta<text:s/></text:span><text:span text:style-name="T986">žala, prašomos atlyginti žalos</text:span><text:span text:style-name="T987"><text:s/>dydis ir aplinkybės (faktinis pagrindas), pagrindžiančios žalą ir reikalaujamos atlyginti<text:s/></text:span><text:span text:style-name="T988">žalos<text:s/></text:span><text:span text:style-name="T989">dydį. Jeigu prašymą pateikia</text:span><text:span text:style-name="T990"><text:s/></text:span><text:span text:style-name="T991">paciento atstovas, prie prašymo pridedamas atstovavi</text:span><text:span text:style-name="T992">mą liudijantis dokumentas, o jeigu prašymą pateikia kitas asmuo, turintis teisę į žalos atlyginimą, – jo teisę į žalos atlyginimą patvirtinantis dokumentas (dokumentai). Prie prašymo taip pat pridedami, jeigu pacientas juos turi, dokumentai, patvirtinantys</text:span><text:span text:style-name="T993"><text:s/>prašyme nurodytas aplinkybes (faktinį pagrindą). Išsamius prašymui ir dokumentams, teikiamiems su prašymu, keliamus reikalavimus nustato sveikatos apsaugos ministras.<text:s/></text:span></text:p>
      <text:p text:style-name="P994"><text:span text:style-name="T995">3</text:span><text:span text:style-name="T996">.<text:s/></text:span><text:span text:style-name="T997">Jeigu kartu su prašymu pateikti ne visi, netinkamai įforminti dokumentai, kurie<text:s/></text:span><text:span text:style-name="T998">turi būti teikiami su prašymu, ir (ar) juose ir (arba) prašyme pateikta ne visa ir (ar) netiksli informacija, Komisija<text:s/></text:span><text:span text:style-name="T999">Apraše</text:span><text:span text:style-name="T1000"><text:s/>nustatyta tvarka ne vėliau kaip per 5 darbo dienas nuo prašymo gavimo Komisijoje dienos nurodo prašymą pateikusiam asmeniui nustat</text:span><text:span text:style-name="T1001">ytus trūkumus ir informuoja, kad per 30 dienų nuo prašymą pateikusio asmens informavimo apie nustatytus trūkumus dienos nepašalinus trūkumų prašymas nebus nagrinėjamas ir kad tokiu atveju pacientas turi teisę prašymą Komisijai pateikti iš naujo.</text:span></text:p>
      <text:p text:style-name="P1002"><text:span text:style-name="T1003">4</text:span><text:span text:style-name="T1004">. Kom</text:span><text:span text:style-name="T1005">isija priima sprendimą atsisakyti nagrinėti prašymą ir grąžina prašymą jį pateikusiam asmeniui nurodydama grąžinimo priežastis šiais atvejais:</text:span></text:p>
      <text:p text:style-name="P1006"><text:span text:style-name="T1007">1</text:span><text:span text:style-name="T1008">) kartu su prašymu pateikti ne visi, netinkamai įforminti dokumentai, kurie turi būti teikiami su prašymu, ir<text:s/></text:span><text:span text:style-name="T1009">(ar) juose ir (arba) prašyme pateikta ne visa ir (ar) netiksli informacija ir prašymą pateikęs asmuo per šio straipsnio 3 dalyje nurodytą terminą neįvykdo reikalavimo ištaisyti trūkumus;</text:span></text:p>
      <text:p text:style-name="P1010"><text:span text:style-name="T1011">2</text:span><text:span text:style-name="T1012">) prašymas neįskaitomas.</text:span><text:s/></text:p>
      <text:p text:style-name="P1013">Straipsnio dalies pakeitimai:</text:p>
      <text:p text:style-name="P1014"><text:span text:style-name="T1015">Nr.<text:s/></text:span><text:a xlink:href="https://www.e-tar.lt/portal/legalAct.html?documentId=7b1744d02ad311eabe008ea93139d588" office:target-frame-name="_top" xlink:show="replace"><text:span text:style-name="T1016">XIII-2703</text:span></text:a><text:span text:style-name="T1017">, 2019-12-17, paskelbta TAR 2019-12-30, i. k. 2019-21552</text:span></text:p>
      <text:p text:style-name="Normal"/>
      <text:p text:style-name="P1018"><text:span text:style-name="T1019">4</text:span><text:span text:style-name="T1020">1</text:span><text:span text:style-name="T1021">. Komisijos sprendimas atsisakyti nagrinėti prašymą Lietuvos Respublikos administracini</text:span><text:span text:style-name="T1022">ų bylų teisenos įstatymo nustatyta tvarka gali būti skundžiamas Vilniaus apygardos administraciniam teismui.</text:span><text:s/></text:p>
      <text:p text:style-name="P1023">Papildyta straipsnio dalimi:</text:p>
      <text:p text:style-name="P1024"><text:span text:style-name="T1025">Nr.<text:s/></text:span><text:a xlink:href="https://www.e-tar.lt/portal/legalAct.html?documentId=7b1744d02ad311eabe008ea93139d588" office:target-frame-name="_top" xlink:show="replace"><text:span text:style-name="T1026">XIII-2703</text:span></text:a><text:span text:style-name="T1027">,<text:s/></text:span><text:span text:style-name="T1028">2019-12-17, paskelbta TAR 2019-12-30, i. k. 2019-21552</text:span></text:p>
      <text:p text:style-name="Normal"/>
      <text:p text:style-name="P1029"><text:span text:style-name="T1030">5</text:span><text:span text:style-name="T1031">. Komisija Apraše nustatyta tvarka sprendimą dėl reikalaujamos žalos atlyginimo priima ne vėliau kaip per 2 mėnesius nuo prašymo gavimo Komisijoje dienos. Kai dėl objektyvių priežasčių (sudėtinga</text:span><text:span text:style-name="T1032">s žalos nagrinėjimo atvejis, reikalinga gauti papildomas išvadas, ekspertizes, kitus sprendimui priimti būtinus dokumentus ir kt.) per šį terminą sprendimas negali būti priimtas, sveikatos apsaugos ministras Komisijos argumentuotu teikimu gali šį terminą p</text:span><text:span text:style-name="T1033">ratęsti, bet ne ilgiau kaip dar vienam mėnesiui. Šio straipsnio 3 dalyje nurodytas trūkumų šalinimo laikas į šį terminą neįskaičiuojamas. Komisijos sprendimas ne vėliau kaip per 7 darbo dienas nuo Komisijos sprendimo priėmimo dienos pacientui ar kitam asme</text:span><text:span text:style-name="T1034">niui, turinčiam teisę į žalos atlyginimą, pateikiamas tuo būdu, kuriuo buvo pateiktas prašymas, arba, jeigu prašymas pateiktas tiesiogiai, siunčiamas registruotu paštu paciento ar kito asmens, turinčio teisę į žalos atlyginimą, prašyme nurodytu adresu</text:span><text:span text:style-name="T1035">,<text:s/></text:span><text:span text:style-name="T1036">tai</text:span><text:span text:style-name="T1037">p pat išsiunčiamas paštu asmens sveikatos priežiūros įstaigai, dėl kurios teiktų asmens sveikatos priežiūros paslaugų priimtas Komisijos sprendimas.</text:span><text:s/></text:p>
      <text:p text:style-name="P1038">Straipsnio dalies pakeitimai:</text:p>
      <text:p text:style-name="P1039"><text:span text:style-name="T1040">Nr.<text:s/></text:span><text:a xlink:href="https://www.e-tar.lt/portal/legalAct.html?documentId=7b1744d02ad311eabe008ea93139d588" office:target-frame-name="_top" xlink:show="replace"><text:span text:style-name="T1041">XIII-2703</text:span></text:a><text:span text:style-name="T1042">, 2019-12-17, paskelbta TAR 2019-12-30, i. k. 2019-21552</text:span></text:p>
      <text:p text:style-name="Normal"/>
      <text:p text:style-name="P1043"><text:span text:style-name="T1044">6</text:span><text:span text:style-name="T1045">.<text:s/></text:span><text:span text:style-name="T1046">Žala atlyginama, jeigu Komisija nustato, kad teikiant asmens sveikatos priežiūros paslaugas paciento sveikatai yra padaryta žala ir kad tai nėra<text:s/></text:span><text:span text:style-name="T1047">neišvengiama žala. Jeigu Komisija nustato, kad pacientas tyčia ar dėl didelio neatsargumo prisidėjo prie žalos atsiradimo, žala Apraše nustatytomis sąlygomis ir tvarka neatlyginama arba mažinamas atlygintinos žalos dydis. Nustatytas atlygintinos žalos dydi</text:span><text:span text:style-name="T1048">s yra mažinamas</text:span><text:span text:style-name="T1049"><text:s/>ligos išmokos, mokamos pagal Lietuvos Respublikos ligos ir motinystės socialinio draudimo įstatymą, šalpos neįgalumo pensijos ir socialinio draudimo netekto darbingumo pensijos, jeigu jos mokamos pacientui dėl žalos sukeltos ligos ir (ar) s</text:span><text:span text:style-name="T1050">veikatos sutrikimo, ir laidojimo pašalpos, šalpos našlaičių pensijos, socialinio draudimo našlių pensijos, socialinio draudimo našlaičių pensijos, valstybinės našlių pensijos ir valstybinės našlaičių pensijos, jeigu jos mokamos kitam asmeniui, turinčiam te</text:span><text:span text:style-name="T1051">isę į žalos atlyginimą, dėl žalos sukeltos</text:span><text:span text:style-name="T1052"><text:s/>paciento mirties<text:s/></text:span><text:span text:style-name="T1053">(toliau – išmokos)</text:span><text:span text:style-name="T1054">, dydžiu, kuris nustatomas skaičiuojant gautas ar gautinas sumas tuo pačiu laikotarpiu, kaip ir nustatyti netiesioginiai nuostoliai (negautos pajamos)<text:s/></text:span><text:span text:style-name="T1055">– šiuo atveju pacientui ar<text:s/></text:span><text:span text:style-name="T1056">kitam asmeniui, turinčiam teisę į žalos atlyginimą, iš sąskaitos išmokamas nustatyto atlygintinos žalos dydžio ir šioje dalyje nustatyta tvarka apskaičiuoto išmokų dydžio skirtumas</text:span><text:span text:style-name="T1057">. Komisija sprendimą atlyginti žalą priima nevertindama asmens sveikatos pri</text:span><text:span text:style-name="T1058">ežiūros įstaigos ir ją padariusio sveikatos priežiūros specialisto kaltės. Komisijos sprendime žalos atlyginimas nurodomas ir išmokamas vienkartine išmoka.</text:span><text:s/></text:p>
      <text:p text:style-name="P1059">Straipsnio dalies pakeitimai:</text:p>
      <text:p text:style-name="P1060"><text:span text:style-name="T1061">Nr.<text:s/></text:span><text:a xlink:href="https://www.e-tar.lt/portal/legalAct.html?documentId=7b1744d02ad311eabe008ea93139d588" office:target-frame-name="_top" xlink:show="replace"><text:span text:style-name="T1062">XIII-2703</text:span></text:a><text:span text:style-name="T1063">, 2019-12-17, paskelbta TAR 2019-12-30, i. k. 2019-21552</text:span></text:p>
      <text:p text:style-name="Normal"/>
      <text:p text:style-name="P1064"><text:span text:style-name="T1065">7</text:span><text:span text:style-name="T1066">. Komisija atlygintinos<text:s/></text:span><text:span text:style-name="T1067">žalos<text:s/></text:span><text:span text:style-name="T1068">dydį nustato vadovaudamasi<text:s/></text:span><text:span text:style-name="T1069">Apraše</text:span><text:span text:style-name="T1070"><text:s/>nurodytais atlygintinos<text:s/></text:span><text:span text:style-name="T1071">žalos<text:s/></text:span><text:span text:style-name="T1072">dydžiais, nustatytais <text:s/>pagal šiuos kriterijus:</text:span></text:p>
      <text:p text:style-name="P1073"><text:span text:style-name="T1074">1</text:span><text:span text:style-name="T1075">)<text:s/></text:span><text:span text:style-name="T1076">turtinės žalos:</text:span></text:p>
      <text:p text:style-name="P1077"><text:span text:style-name="T1078">a</text:span><text:span text:style-name="T1079">) pagal tiesioginius nuostolius (patirtas išlaidas asmens sveikatos priežiūros paslaugoms, vaistiniams preparatams ir medicinos priemonėms (prietaisams), išskyrus apmokėtus Privalomojo sveikatos draudimo fondo, valstybės ar savivaldybės<text:s/></text:span><text:span text:style-name="T1080">biudžeto lėšomis, kitas pagrįstas išlaidas;</text:span></text:p>
      <text:p text:style-name="P1081">1 punkto a) papunkčio redakcija nuo 2021-05-26:</text:p>
      <text:p text:style-name="P1082"><text:span text:style-name="T1083">a) pagal<text:s/></text:span><text:span text:style-name="T1084">tiesioginius nuostolius (patirtas išlaidas asmens sveikatos priežiūros paslaugoms, vaistiniams preparatams ir medicinos priemonėms, išskyrus apmokėtus Priv</text:span><text:span text:style-name="T1085">alomojo sveikatos draudimo fondo, valstybės ar savivaldybės biudžeto lėšomis, kitas pagrįstas išlaidas;</text:span></text:p>
      <text:p text:style-name="P1086">Papunkčio pakeitimai:</text:p>
      <text:p text:style-name="P1087"><text:span text:style-name="T1088">Nr.<text:s/></text:span><text:a xlink:href="https://www.e-tar.lt/portal/legalAct.html?documentId=b6cf40402df311eabe008ea93139d588" office:target-frame-name="_top" xlink:show="replace"><text:span text:style-name="T1089">XIII-2761</text:span></text:a><text:span text:style-name="T1090">, 2019-12-20, paske</text:span><text:span text:style-name="T1091">lbta TAR 2020-01-03, i. k. 2020-00045</text:span></text:p>
      <text:p text:style-name="Normal"/>
      <text:p text:style-name="P1092"><text:span text:style-name="T1093">b</text:span><text:span text:style-name="T1094">) pagal netiesioginius nuostolius (negautas pajamas);</text:span></text:p>
      <text:p text:style-name="P1095"><text:span text:style-name="T1096">2</text:span><text:span text:style-name="T1097">) neturtinės žalos:<text:s/></text:span></text:p>
      <text:p text:style-name="P1098"><text:span text:style-name="T1099">a</text:span><text:span text:style-name="T1100">) sveikatos sužalojimo atveju – pagal paciento patirtų sužalojimų pobūdį ir sunkumą, sveikatos sutrikdymo ir laikinojo nedarbin</text:span><text:span text:style-name="T1101">gumo trukmę, nustatytą neįgalumo ar darbingumo lygį, patirtų fizinių kančių (įskaitant skausmą) pobūdį ir mastą, dėl<text:s/></text:span><text:span text:style-name="T1102">sužalojimo patirtų emocinių išgyvenimų bei psichikos ir elgesio sutrikimų pobūdį ir sunkumą, sužalojimo įtakos socialiniam paciento gyvenim</text:span><text:span text:style-name="T1103">ui<text:s/></text:span><text:span text:style-name="T1104">pobūdį ir mastą, paciento sveikatos būklę (įskaitant individualias paciento savybes ir gyvenimo būdą) iki žalos atsiradimo, padarytos turtinės žalos dydį ir kitas svarbias aplinkybes;</text:span></text:p>
      <text:p text:style-name="P1105"><text:span text:style-name="T1106">b</text:span><text:span text:style-name="T1107">) mirties atveju – pagal kito asmens, turinčio teisę į žalos atl</text:span><text:span text:style-name="T1108">yginimą, ir paciento giminystės laipsnį ir pobūdį, bendro gyvenimo trukmę, materialinio išlaikymo faktą, dėl paciento mirties patirtų emocinių išgyvenimų bei psichikos ir elgesio sutrikimų pobūdį ir sunkumą, paciento mirties įtakos socialiniam asmens, turi</text:span><text:span text:style-name="T1109">nčio teisę į žalos atlyginimą, gyvenimui pobūdį ir mastą, paciento sveikatos būklę (įskaitant individualias paciento savybes ir gyvenimo būdą) iki mirties, padarytos turtinės žalos dydį ir kitas svarbias aplinkybes.</text:span></text:p>
      <text:p text:style-name="P1110"><text:span text:style-name="T1111">8</text:span><text:span text:style-name="T1112">.</text:span><text:span text:style-name="T1113"><text:s/>Žala atlyginama iš<text:s/></text:span><text:span text:style-name="T1114">Vyriausybė</text:span><text:span text:style-name="T1115">s įgaliotos institucijos<text:s/></text:span><text:span text:style-name="T1116">administruojamos sąskaitos, kurioje kaupiamos<text:s/></text:span><text:span text:style-name="T1117">asmens</text:span><text:span text:style-name="T1118"><text:s/>sveikatos priežiūros įstaigų įmokos žalai atlyginti (toliau – sąskaita), lėšų.</text:span></text:p>
      <text:p text:style-name="P1119"><text:span text:style-name="T1120">9</text:span><text:span text:style-name="T1121">. Komisijos sprendime nurodyto dydžio žalos atlyginimą<text:s/></text:span><text:span text:style-name="T1122">per 30 dienų po Komisijos sprendimo<text:s/></text:span><text:span text:style-name="T1123">priėmimo dienos</text:span><text:span text:style-name="T1124"><text:s/>iš sąskaitos lėšų<text:s/></text:span><text:span text:style-name="T1125">Apraše nustatyta tvarka</text:span><text:span text:style-name="T1126"><text:s/>išmoka<text:s/></text:span><text:span text:style-name="T1127">sąskaitą administruojanti Vyriausybės įgaliota institucija</text:span><text:span text:style-name="T1128">.</text:span></text:p>
      <text:p text:style-name="P1129"><text:span text:style-name="T1130">10</text:span><text:span text:style-name="T1131">.<text:s/></text:span><text:span text:style-name="T1132">Atlyginus žalą iš sąskaitos, regreso teisė į žalą padariusį asmenį ir (ar) asmens sveikatos priežiūros įstaigą, kurioje dir</text:span><text:span text:style-name="T1133">ba žalą padaręs asmuo, neįgyjama, išskyrus jei žala padaryta tyčia, taip pat jei žalą padaręs asmuo buvo neblaivus ar apsvaigęs nuo vaistų, narkotikų ar kitų svaiginamųjų medžiagų.</text:span></text:p>
      <text:p text:style-name="P1134"/>
      <text:p text:style-name="P1135"><text:span text:style-name="T1136">25</text:span><text:span text:style-name="T1137"><text:s/>straipsnis.<text:s/></text:span><text:span text:style-name="T1138">Kreipimasis į teismą</text:span></text:p>
      <text:p text:style-name="P1139"><text:span text:style-name="T1140">1</text:span><text:span text:style-name="T1141">. Pacientas ir kiti asmenys</text:span><text:span text:style-name="T1142">, turintys teisę į pacientų sveikatai padarytos žalos (turtinės ir neturtinės) atlyginimą, per 30 dienų nuo tos dienos, kai jie sužinojo<text:s/></text:span><text:span text:style-name="T1143">ar turėjo sužinoti</text:span><text:span text:style-name="T1144"><text:s/>apie Komisijos sprendimą, turi teisę Civilinio proceso kodekso nustatyta tvarka kreiptis į<text:s/></text:span><text:span text:style-name="T1145">bendrosio</text:span><text:span text:style-name="T1146">s kompetencijos<text:s/></text:span><text:span text:style-name="T1147">teismą dėl paciento sveikatai padarytos žalos (turtinės ir neturtinės) atlyginimo<text:s/></text:span><text:span text:style-name="T1148">klausimo<text:s/></text:span><text:span text:style-name="T1149">nagrinėjimo iš esmės. Šioje dalyje nurodytu atveju</text:span><text:span text:style-name="T1150"><text:s/>atsakovas byloje yra<text:s/></text:span><text:span text:style-name="T1151">valstybė, atstovaujama Vyriausybės įgaliotos institucijos</text:span><text:span text:style-name="T1152">, o</text:span><text:span text:style-name="T1153"><text:s/>teismas, spręsda</text:span><text:span text:style-name="T1154">mas dėl pacientų sveikatai padarytos žalos (turtinės ir neturtinės) atlyginimo, vadovaujasi šio įstatymo 24 straipsnio 6 dalimi.</text:span><text:s/></text:p>
      <text:p text:style-name="P1155">Straipsnio dalies pakeitimai:</text:p>
      <text:p text:style-name="P1156"><text:span text:style-name="T1157">Nr.<text:s/></text:span><text:a xlink:href="https://www.e-tar.lt/portal/legalAct.html?documentId=7b1744d02ad311eabe008ea93139d588" office:target-frame-name="_top" xlink:show="replace"><text:span text:style-name="T1158">XIII-2703</text:span></text:a><text:span text:style-name="T1159">, 2019-12-17, paskelbta TAR 2019-12-30, i. k. 2019-21552</text:span></text:p>
      <text:p text:style-name="Normal"/>
      <text:p text:style-name="P1160"><text:span text:style-name="T1161">2</text:span><text:span text:style-name="T1162">.<text:s/></text:span><text:span text:style-name="T1163">Jeigu teismo sprendime nurodytas atlygintinos žalos dydis yra didesnis, negu pagal Komisijos <text:s/>sprendimą atlygintos žalos dydis, pacientui ar kitam asmeniui, turinčiam teisę į žalos atlyginimą, per 10 darbo dienų nuo teismo sprendimo įsiteisėjimo dienos<text:s/></text:span><text:span text:style-name="T1164">Apr</text:span><text:span text:style-name="T1165">aše nustatyta tvarka</text:span><text:span text:style-name="T1166"><text:s/>iš sąskaitos lėšų atlyginama žalos suma, lygi teismo ir Komisijos sprendimuose nurodytų atlygintinos žalos sumų skirtumui. Jeigu teismo sprendime nurodytas atlygintinos žalos dydis yra mažesnis negu pagal Komisijos sprendimą atlygintos</text:span><text:span text:style-name="T1167"><text:s/>žalos suma, pacientas ar<text:s/></text:span><text:span text:style-name="T1168">kitas asmuo, turintis teisę į žalos atlyginimą, ne vėliau kaip<text:s/></text:span><text:span text:style-name="T1169">per 10 darbo dienų nuo teismo sprendimo įsiteisėjimo dienos</text:span><text:span text:style-name="T1170"><text:s/>Apraše nustatyta tvarka</text:span><text:span text:style-name="T1171"><text:s/>grąžina į sąskaitą gautą žalos atlyginimo sumą, lygią teismo ir Komisijos sprendimu</text:span><text:span text:style-name="T1172">ose nurodytų sumų skirtumui.<text:s/></text:span></text:p>
      <text:p text:style-name="P1173"><text:span text:style-name="T1174">3</text:span><text:span text:style-name="T1175">. Jeigu teismas patenkina paciento arba kito asmens, turinčio teisę į žalos atlyginimą, civilinį ieškinį dėl pacientų sveikatai padarytos žalos (turtinės ir neturtinės), pareikštą Baudžiamojo proceso kodekso nustatyta tva</text:span><text:span text:style-name="T1176">rka, per 10 darbo dienų nuo teismo sprendimo įsiteisėjimo dienos Apraše nustatyta tvarka iš sąskaitos lėšų atlyginama<text:s/></text:span><text:span text:style-name="T1177">žalos suma, lygi įsiteisėjusiu teismo sprendimu priteistai atlygintinai žalos sumai.</text:span></text:p>
      <text:p text:style-name="P1178"/>
      <text:p text:style-name="P1179"><text:span text:style-name="T1180">26</text:span><text:span text:style-name="T1181"><text:s/>straipsnis.<text:s/></text:span><text:span text:style-name="T1182">Komisijos ir ekspertų sąrašo su</text:span><text:span text:style-name="T1183">darymas ir Komisijos ir ekspertų veiklos pagrindai</text:span></text:p>
      <text:p text:style-name="P1184"><text:span text:style-name="T1185">1</text:span><text:span text:style-name="T1186">.<text:s/></text:span><text:span text:style-name="T1187">Komisija sudaroma ketveriems metams iš 7 nepriekaištingos reputacijos asmenų, iš kurių ne mažiau kaip 3 yra specialistai, turintys aukštąjį universitetinį slaugos, medicinos ar odontologijos studijų</text:span><text:span text:style-name="T1188"><text:s/>krypties išsilavinimą ir ne mažesnę kaip vienų metų slaugos, medicinos ar odontologijos praktikos patirtį, ir ne mažiau kaip 2 yra specialistai, turintys aukštąjį universitetinį teisės studijų krypties išsilavinimą ir ne mažesnę kaip vienų metų teisinio d</text:span><text:span text:style-name="T1189">arbo patirtį. 2 Komisijos nariai turi būti pacientų teises ginančių nevyriausybinių organizacijų deleguoti atstovai, 2 – sveikatos priežiūros specialistų nevyriausybinių organizacijų deleguoti atstovai, 2 – Sveikatos apsaugos ministerijos ir (ar) sveikatos</text:span><text:span text:style-name="T1190"><text:s/>apsaugos ministro įgaliotos institucijos deleguoti atstovai ir 1 – Socialinės apsaugos ir darbo ministerijos ar</text:span><text:span text:style-name="T1191"><text:s/></text:span><text:span text:style-name="T1192">socialinės apsaugos ir darbo ministro įgaliotos institucijos deleguotas atstovas. Komisijos nariai turi atitikti Lietuvos Respublikos valstybės</text:span><text:span text:style-name="T1193"><text:s/>tarnybos įstatyme numatytus nepriekaištingos reputacijos kriterijus. Komisijos sudarymo ir veiklos tvarka nustatyta Vyriausybės tvirtinamuose Komisijos nuostatuose. Komisijos personalinę sudėtį tvirtina sveikatos apsaugos ministras.</text:span></text:p>
      <text:p text:style-name="P1194"><text:span text:style-name="T1195">2</text:span><text:span text:style-name="T1196">.<text:s/></text:span><text:span text:style-name="T1197">Tas pats asmuo<text:s/></text:span><text:span text:style-name="T1198">Komisijos<text:s/></text:span><text:span text:style-name="T1199">nariu gali būti ne daugiau kaip dvi kadencijas iš eilės.<text:s/></text:span></text:p>
      <text:p text:style-name="P1200"><text:span text:style-name="T1201">3</text:span><text:span text:style-name="T1202">. Sveikatos apsaugos ministerija užtikrina technines sąlygas Komisijai veikti.<text:s/></text:span></text:p>
      <text:p text:style-name="P1203"><text:span text:style-name="T1204">4</text:span><text:span text:style-name="T1205">.<text:s/></text:span><text:span text:style-name="T1206">Komisijos nario įgaliojimai nutrūksta, kai pasibaigia jo kadencija, jis nebegali eiti Komisijos<text:s/></text:span><text:span text:style-name="T1207">nario pareigų dėl ligos,<text:s/></text:span><text:span text:style-name="T1208">jis nebėra nepriekaištingos reputacijos,<text:s/></text:span><text:span text:style-name="T1209">miršta, atsistatydina arba<text:s/></text:span><text:span text:style-name="T1210">nebegali eiti Komisijos nario pareigų dėl kitų įstatymuose nustatytų priežasčių. Komisijos nario įgaliojimams nutrūkus anksčiau laiko, į atsilaisvinusią vietą kita</text:span><text:span text:style-name="T1211">s Komisijos narys skiriamas likusiam Komisijos kadencijos laikotarpiui šiame įstatyme ir Komisijos nuostatuose nustatyta tvarka.</text:span></text:p>
      <text:p text:style-name="P1212"><text:span text:style-name="T1213">5</text:span><text:span text:style-name="T1214">. Komisijos nariams atlygis už darbą mokamas Lietuvos Respublikos valstybės ir savivaldybių įstaigų darbuotojų darbo apmokėjimo ir komisijų narių atlygio už darbą įstatyme nustatyta tvarka.<text:s/></text:span><text:span text:style-name="T1215">Komisijos nariams taip pat mokamas</text:span><text:span text:style-name="T1216"><text:s/></text:span><text:span text:style-name="T1217">0,082 pareiginės algos bazinio<text:s/></text:span><text:span text:style-name="T1218">dydžio atlygis už vieną atstovavimo Lietuvos Respublikos teismuose nagrinėjant vieną civilinę bylą valandą ir 0,14 pareiginės algos bazinio dydžio atlygis už pasiruošimą atstovauti viename Lietuvos Respublikos teismo posėdyje.</text:span><text:span text:style-name="T1219"><text:s/>Konkretus Komisijos narių atl</text:span><text:span text:style-name="T1220">ygio už darbą dydis ir mokėjimo tvarka nustatomi Komisijos nuostatuose.</text:span><text:s/></text:p>
      <text:p text:style-name="P1221">Straipsnio dalies pakeitimai:</text:p>
      <text:p text:style-name="P1222"><text:span text:style-name="T1223">Nr.<text:s/></text:span><text:a xlink:href="https://www.e-tar.lt/portal/legalAct.html?documentId=7b1744d02ad311eabe008ea93139d588" office:target-frame-name="_top" xlink:show="replace"><text:span text:style-name="T1224">XIII-2703</text:span></text:a><text:span text:style-name="T1225">, 2019-12-17, paskelbta TAR 2019-12-30, i.</text:span><text:span text:style-name="T1226"><text:s/>k. 2019-21552</text:span></text:p>
      <text:p text:style-name="Normal"/>
      <text:p text:style-name="P1227"><text:span text:style-name="T1228">6</text:span><text:span text:style-name="T1229">. Komisija, svarstydama prašymą, surenka<text:s/></text:span><text:span text:style-name="T1230">dokumentus (įskaitant paciento medicinos dokumentų kopijas ir asmens sveikatos priežiūros įstaigos bei asmens sveikatos priežiūros specialistų paaiškinimus), kuriuose pateikta visa informacija a</text:span><text:span text:style-name="T1231">pie pacientą</text:span><text:span text:style-name="T1232"><text:s/>(įskaitant informaciją apie paciento buvimą asmens sveikatos priežiūros įstaigoje, sveikatos būklę, diagnozę, prognozes ir gydymą),<text:s/></text:span><text:span text:style-name="T1233">reikalinga prašymui nagrinėti ir<text:s/></text:span><text:span text:style-name="T1234">sprendimui priimti, taip pat kreipiasi į sveikatos priežiūros specialistus, nu</text:span><text:span text:style-name="T1235">rodytus sveikatos apsaugos ministro patvirtintame ekspertų sąraše (toliau – ekspertai), dėl išvadų, kurioms padaryti reikalingos specialios žinios, gavimo. Ekspertai turi teisę gauti visą reikiamą informaciją (įskaitant informaciją apie paciento buvimą asm</text:span><text:span text:style-name="T1236">ens sveikatos priežiūros įstaigoje, sveikatos būklę, diagnozę, prognozes ir gydymą, taip pat visą kitą asmeninio pobūdžio informaciją apie pacientą), reikalingą išvadai pateikti. Asmenys, į kuriuos kreipiasi Komisija ir ekspertai, privalo pateikti jiems ši</text:span><text:span text:style-name="T1237">oje dalyje nurodytą informaciją ir dokumentus. Visa Komisijai ir ekspertams pateikta informacija apie pacientą, asmens sveikatos priežiūros įstaigą ir asmens sveikatos priežiūros specialistus turi būti laikoma konfidencialia ir gali būti atskleista kitiems</text:span><text:span text:style-name="T1238"><text:s/>asmenims Lietuvos Respublikos teisės aktuose, reguliuojančiuose tokios informacijos tvarkymą, nustatytais pagrindais ir tvarka.</text:span></text:p>
      <text:p text:style-name="P1239"><text:span text:style-name="T1240">7</text:span><text:span text:style-name="T1241">. Į ekspertų sąrašą įrašomi asmenys turi<text:s/></text:span><text:span text:style-name="T1242">būti nepriekaištingos reputacijos,</text:span><text:span text:style-name="T1243"><text:s/>turėti teisę verstis slaugos, medicinos arba o</text:span><text:span text:style-name="T1244">dontologijos praktika ir turėti ne mažesnę kaip 5 metų slaugos, medicinos arba odontologijos praktikos patirtį.<text:s/></text:span><text:span text:style-name="T1245">Ekspertai turi atitikti Valstybės tarnybos įstatyme numatytus nepriekaištingos reputacijos kriterijus.</text:span><text:span text:style-name="T1246"><text:s/>Ekspertų sąrašas sudaromas sveikatos apsa</text:span><text:span text:style-name="T1247">ugos ministro nustatyta tvarka. Ekspertų sąrašas skelbiamas Sveikatos apsaugos ministerijos interneto svetainėje. Ekspertų išvadų teikimo tvarką nustato sveikatos apsaugos ministras. Ekspertas privalo atsisakyti teikti išvadą, jei dėl to kyla viešųjų ir pr</text:span><text:span text:style-name="T1248">ivačių interesų konflikto grėsmė.</text:span></text:p>
      <text:p text:style-name="P1249"><text:span text:style-name="T1250">8</text:span><text:span text:style-name="T1251">. Į ekspertų sąrašą įrašytas ekspertas iš šio sąrašo išbraukiamas<text:s/></text:span><text:span text:style-name="T1252">jo prašymu, taip pat</text:span><text:span text:style-name="T1253"><text:s/>kai<text:s/></text:span><text:span text:style-name="T1254">jis nebėra nepriekaištingos reputacijos,</text:span><text:span text:style-name="T1255"><text:s/>atsistatydina, nebegali eiti eksperto pareigų dėl ligos</text:span><text:span text:style-name="T1256">,</text:span><text:span text:style-name="T1257"><text:s/>miršta<text:s/></text:span><text:span text:style-name="T1258">arba nebegali vykdyti</text:span><text:span text:style-name="T1259"><text:s/>eksperto funkcijų dėl kitų įstatymuose nustatytų priežasčių</text:span><text:span text:style-name="T1260">.</text:span></text:p>
      <text:p text:style-name="P1261"><text:span text:style-name="T1262">9</text:span><text:span text:style-name="T1263">. Ekspertui mokamas 2,27 Lietuvos Respublikos Seimo patvirtinto atitinkamų metų pareiginės algos bazinio dydžio atlygis už išvados pateikimą ir 0,082 Seimo patvirtinto atitinkamų metų parei</text:span><text:span text:style-name="T1264">ginės algos bazinio dydžio atlygis už kiekvieną dalyvavimo Komisijos posėdyje valandą.<text:s/></text:span></text:p>
      <text:p text:style-name="P1265"><text:span text:style-name="T1266">10</text:span><text:span text:style-name="T1267">. Komisijos posėdžiai yra teisėti, jeigu juose dalyvauja ne mažiau kaip 6 Komisijos nariai. Komisija sprendimus priima Komisijos posėdyje dalyvaujančių Komisijos<text:s/></text:span><text:span text:style-name="T1268">narių bendru sutarimu, o jeigu Komisijos nariai nepasiekia bendro sutarimo, – posėdyje dalyvaujančių Komisijos narių balsų dauguma. Komisijos narys turi vieną balsą. Komisijos narių balsams pasiskirsčius po lygiai, lemiamas Komisijos pirmininko balsas, o k</text:span><text:span text:style-name="T1269">ai šio nėra, – Komisijos pirmininko pavaduotojo balsas. Komisijos posėdyje turi teisę dalyvauti pacientas, kitas asmuo, turintis teisę į žalos atlyginimą, ir (arba) jų atstovas, sveikatos priežiūros įstaigos, teikusios asmens sveikatos priežiūros paslaugas</text:span><text:span text:style-name="T1270">, nurodytas prašyme, darbuotojai ir išvadas pateikęs (pateikę) ekspertas (ekspertai).</text:span></text:p>
      <text:p text:style-name="P1271"><text:span text:style-name="T1272">11</text:span><text:span text:style-name="T1273">.<text:s/></text:span><text:span text:style-name="T1274">Komisija kiekvienais metais sveikatos apsaugos ministro nustatyta tvarka teikia<text:s/></text:span><text:span text:style-name="T1275">sveikatos apsaugos ministro</text:span><text:span text:style-name="T1276"><text:s/></text:span><text:span text:style-name="T1277">sudarytai Žalos pacientų sveikatai prevencijos komisij</text:span><text:span text:style-name="T1278">ai (toliau – Prevencijos komisija)</text:span><text:span text:style-name="T1279"><text:s/>savo veiklos ataskaitą. Komisijos veiklos ataskaitos skelbiamos Sveikatos apsaugos ministerijos interneto svetainėje.<text:s/></text:span><text:span text:style-name="T1280">Prevencijos komisija atlieka Komisijos veiklos ataskaitų duomenų analizę ir:</text:span></text:p>
      <text:p text:style-name="P1281"><text:span text:style-name="T1282">1</text:span><text:span text:style-name="T1283">) teikia siūlymus asmen</text:span><text:span text:style-name="T1284">s sveikatos priežiūros įstaigai, kurioje teikiant asmens sveikatos priežiūros paslaugas buvo padaryta žala, arba visoms asmens sveikatos priežiūros įstaigoms dėl priemonių, kuriomis būtų galima užkirsti kelią žalai atsirasti;</text:span></text:p>
      <text:p text:style-name="P1285"><text:span text:style-name="T1286">2</text:span><text:span text:style-name="T1287">) teikia siūlymus sveikat</text:span><text:span text:style-name="T1288">os apsaugos ministrui dėl teisės aktų, reguliuojančių asmens sveikatos priežiūros paslaugų teikimą, tobulinimo ir (ar) priemonių, kuriomis būtų galima užkirsti kelią žalai atsirasti, įtraukimo į sveikatos apsaugos ministro veiklos srities planavimo dokumen</text:span><text:span text:style-name="T1289">tus;</text:span></text:p>
      <text:p text:style-name="P1290"><text:span text:style-name="T1291">3</text:span><text:span text:style-name="T1292">) teikia siūlymus sveikatos apsaugos ministrui dėl asmens sveikatos priežiūros paslaugų kokybės priežiūros ir (ar) asmens sveikatos priežiūros specialistų profesinės kompetencijos įvertinimo procedūrų inicijavimo;</text:span></text:p>
      <text:p text:style-name="P1293"><text:span text:style-name="T1294">4</text:span><text:span text:style-name="T1295">) teikia siūlymus sveikatos</text:span><text:span text:style-name="T1296"><text:s/>apsaugos ministrui dėl kitų veiksmų, reikalingų siekiant užkirsti kelią žalai pasikartoti.</text:span></text:p>
      <text:p text:style-name="P1297"><text:span text:style-name="T1298">12</text:span><text:span text:style-name="T1299">.</text:span><text:span text:style-name="T1300"><text:s/></text:span><text:span text:style-name="T1301">Prevencijos komisiją sudaro po vieną Sveikatos apsaugos ministerijos, Valstybinės akreditavimo sveikatos priežiūros veiklai tarnybos prie Sveikatos apsaug</text:span><text:span text:style-name="T1302">os ministerijos, Socialinės apsaugos ir darbo ministerijos, Valstybinės ligonių kasos prie Sveikatos apsaugos ministerijos, pacientų teises ginančių nevyriausybinių organizacijų, sveikatos priežiūros specialistų nevyriausybinių organizacijų ir asmens sveik</text:span><text:span text:style-name="T1303">atos priežiūros įstaigų nevyriausybinių organizacijų deleguotą atstovą. Prevencijos komisija sudaroma 4 metams. Tas pats asmuo Prevencijos komisijos nariu gali būti ne daugiau kaip dvi kadencijas iš eilės. Prevencijos komisijos nario įgaliojimai nutrūksta,</text:span><text:span text:style-name="T1304"><text:s/>kai pasibaigia jo kadencija, jis nebegali eiti Prevencijos komisijos nario pareigų dėl ligos, jis miršta, atsistatydina arba nebegali eiti Prevencijos komisijos nario pareigų dėl kitų įstatymuose nustatytų priežasčių. Prevencijos komisijos nario įgaliojim</text:span><text:span text:style-name="T1305">ams nutrūkus anksčiau laiko, į atsilaisvinusią Prevencijos komisijos nario vietą kitas Prevencijos komisijos narys skiriamas likusiam Prevencijos komisijos kadencijos laikotarpiui šiame įstatyme bei Prevencijos komisijos darbo reglamente nustatyta tvarka.<text:s/></text:span><text:span text:style-name="T1306">Prevencijos komisija veikia visuomeniniais pagrindais. Prevencijos komisijos personalinę sudėtį tvirtina sveikatos apsaugos ministras. Prevencijos komisijos sudarymo ir veiklos tvarka nustatyta sveikatos apsaugos ministro tvirtinamame Prevencijos komisijos</text:span><text:span text:style-name="T1307"><text:s/>darbo reglamente.</text:span></text:p>
      <text:p text:style-name="P1308"/>
      <text:p text:style-name="P1309"><text:span text:style-name="T1310">27</text:span><text:span text:style-name="T1311"><text:s/>straipsnis.<text:s/></text:span><text:span text:style-name="T1312">Sąskaita</text:span></text:p>
      <text:p text:style-name="P1313"><text:span text:style-name="T1314">1</text:span><text:span text:style-name="T1315">. Asmens sveikatos priežiūros įstaigos į sąskaitą moka įmokas, kurių dydis<text:s/></text:span><text:span text:style-name="T1316">skaičiuojamas nuo<text:s/></text:span><text:span text:style-name="T1317">praėjusių kalendorinių metų asmens sveikatos priežiūros įstaigos metinių pajamų už asmens sveikatos priežiūr</text:span><text:span text:style-name="T1318">os paslaugų teikimą, išskyrus šio straipsnio 2 dalyje nurodytą atvejį,<text:s/></text:span><text:span text:style-name="T1319">ir yra:</text:span></text:p>
      <text:p text:style-name="P1320"><text:span text:style-name="T1321">1</text:span><text:span text:style-name="T1322">)</text:span><text:span text:style-name="T1323"><text:s/></text:span><text:span text:style-name="T1324">tik</text:span><text:span text:style-name="T1325"><text:s/></text:span><text:span text:style-name="T1326">pirminio lygio asmens sveikatos priežiūros paslaugas, tik palaikomojo gydymo ir slaugos paslaugas ir (arba) paliatyviosios pagalbos paslaugas teikiančioms asmens sveika</text:span><text:span text:style-name="T1327">tos priežiūros įstaigoms</text:span><text:span text:style-name="T1328"><text:s/></text:span><text:span text:style-name="T1329">– 0,1 procento;<text:s/></text:span></text:p>
      <text:p text:style-name="P1330"><text:span text:style-name="T1331">2</text:span><text:span text:style-name="T1332">) kitoms šios dalies 1 punkte nenurodytoms asmens sveikatos priežiūros įstaigoms – 0,2 procento</text:span><text:span text:style-name="T1333">.</text:span></text:p>
      <text:p text:style-name="P1334"><text:span text:style-name="T1335">2</text:span><text:span text:style-name="T1336">. Sąskaitą administruojanti Vyriausybės įgaliota institucija turi teisę iš visų asmens sveikatos<text:s/></text:span><text:span text:style-name="T1337">priežiūros įstaigų ir valstybės ir savivaldybių institucijų gauti informaciją, reikalingą sumokėtos įmokos į sąskaitą dydžio teisingumui patikrinti, taip pat kitą informaciją, reikalingą sąskaitai administruoti.</text:span></text:p>
      <text:p text:style-name="P1338"><text:span text:style-name="T1339">3</text:span><text:span text:style-name="T1340">. Asmens sveikatos priežiūros įstaiga į</text:span><text:span text:style-name="T1341">moką už einamuosius kalendorinius metus, apskaičiuotą šio straipsnio 1 dalyje nustatyta tvarka, moka dalimis po 1/4 įmokos</text:span><text:span text:style-name="T1342">. Pirmoji kalendoriniais metais įmoka sumokama</text:span><text:span text:style-name="T1343"><text:s/>iki einamųjų kalendorinių metų<text:s/></text:span><text:span text:style-name="T1344">kovo 30 dienos, o antroji, trečioji ir ketvirtoji – iki<text:s/></text:span><text:span text:style-name="T1345">kiekvieno ketvirčio<text:s/></text:span><text:span text:style-name="T1346">antro mėnesio</text:span><text:span text:style-name="T1347"><text:s/>10 dienos, išskyrus atvejus, kai asmens sveikatos priežiūros įstaiga veiklą pradeda ne nuo kalendorinių metų pradžios, – tokiu atveju pasibaigus kalendoriniams metams, kuriais asmens sveikatos priežiūros įstaiga pradėjo sa</text:span><text:span text:style-name="T1348">vo veiklą, iki einamųjų metų<text:s/></text:span><text:span text:style-name="T1349">kovo 30<text:s/></text:span><text:span text:style-name="T1350">dienos ji privalo sumokėti įmoką už praėjusius kalendorinius metus ir įmokos dalį už pirmąjį einamųjų kalendorinių metų ketvirtį. Jeigu asmens sveikatos priežiūros įstaiga veiklą pradeda ne nuo kalendorinių metų pradžio</text:span><text:span text:style-name="T1351">s:</text:span></text:p>
      <text:p text:style-name="P1352"><text:span text:style-name="T1353">1</text:span><text:span text:style-name="T1354">) įmokos už praėjusius kalendorinius metus dydis apskaičiuojamas nuo praėjusių kalendorinių metų asmens sveikatos priežiūros įstaigos pajamų už asmens sveikatos priežiūros paslaugų teikimą;</text:span></text:p>
      <text:p text:style-name="P1355"><text:span text:style-name="T1356">2</text:span><text:span text:style-name="T1357">) apskaičiuojant įmokos už einamuosius kalendorinius me</text:span><text:span text:style-name="T1358">tus dydį asmens sveikatos priežiūros įstaigos metinių pajamų dydis už praėjusius kalendorinius metus nustatomas praėjusių kalendorinių metų asmens sveikatos priežiūros įstaigos pajamas už asmens sveikatos priežiūros paslaugų teikimą dalijant iš įstaigos ve</text:span><text:span text:style-name="T1359">iklos mėnesių skaičiaus ir gautą rezultatą dauginant iš 12.</text:span><text:s/></text:p>
      <text:p text:style-name="P1360">Straipsnio dalies pakeitimai:</text:p>
      <text:p text:style-name="P1361"><text:span text:style-name="T1362">Nr.<text:s/></text:span><text:a xlink:href="https://www.e-tar.lt/portal/legalAct.html?documentId=7b1744d02ad311eabe008ea93139d588" office:target-frame-name="_top" xlink:show="replace"><text:span text:style-name="T1363">XIII-2703</text:span></text:a><text:span text:style-name="T1364">, 2019-12-17, paskelbta TAR 2019-12-30, i. k. 2019-2</text:span><text:span text:style-name="T1365">1552</text:span></text:p>
      <text:p text:style-name="Normal"/>
      <text:p text:style-name="P1366"><text:span text:style-name="T1367">4</text:span><text:span text:style-name="T1368">. Jeigu asmens sveikatos priežiūros įstaiga laiku nesumoka įmokos, ji moka delspinigius pagal Lietuvos Respublikos finansų ministro nustatytą delspinigių normą, taikomą už pavėluotą mokesčio mokėjimą.</text:span></text:p>
      <text:p text:style-name="P1369"><text:span text:style-name="T1370">5</text:span><text:span text:style-name="T1371">. S</text:span><text:span text:style-name="T1372">ąskaitos lėšas<text:s/></text:span><text:span text:style-name="T1373">sudaro:</text:span></text:p>
      <text:p text:style-name="P1374"><text:span text:style-name="T1375">1</text:span><text:span text:style-name="T1376">) asmens sveikatos priežiūros įstaigų įmokos;<text:s/></text:span></text:p>
      <text:p text:style-name="P1377"><text:span text:style-name="T1378">2</text:span><text:span text:style-name="T1379">) kitos teisėtai įgytos lėšos.</text:span></text:p>
      <text:p text:style-name="P1380"><text:span text:style-name="T1381">6</text:span><text:span text:style-name="T1382">. Sąskaitą administruoja Vyriausybės įgaliota institucija. Vyriausybės įgaliota institucija sąskaitos lėšas laiko konkurso būdu pasirinktoje kredito įstaigoje</text:span><text:span text:style-name="T1383"><text:s/></text:span><text:span text:style-name="T1384">arba in</text:span><text:span text:style-name="T1385">vestuoja šio straipsnio 6 dalyje nustatyta tvarka. Konkurso sąlygas nustato sveikatos apsaugos ministras.</text:span></text:p>
      <text:p text:style-name="P1386"><text:span text:style-name="T1387">7</text:span><text:span text:style-name="T1388">. Vyriausybės įgaliotai institucijai priėmus sprendimą investuoti laikinai laisvas (šio straipsnio 9 dalyje nurodytoms išlaidoms apmokėti nenaudo</text:span><text:span text:style-name="T1389">jamas) sąskaitos lėšas, jos pervedamos į Finansų ministerijos vardu atidarytą Lietuvos banko sąskaitą. Šias lėšas neatlygintinai valdo ir sprendimus dėl jų investavimo finansų ministro nustatyta tvarka priima Finansų ministerija, garantuodama, kad investuo</text:span><text:span text:style-name="T1390">tos lėšos ir investavimo metu gautos pajamos Vyriausybės įgaliotos institucijos pageidavimu būtų grąžinamos į sąskaitą. Pajamos, gautos investuojant, naudojamos tik šio straipsnio 9 dalyje nurodytoms išlaidoms apmokėti. Vyriausybės įgaliota institucija Fin</text:span><text:span text:style-name="T1391">ansų ministerijos investavimo išlaidas kompensuoja<text:s/></text:span><text:span text:style-name="T1392">sąskaitos administravimo išlaidoms</text:span><text:span text:style-name="T1393"><text:s/>numatytomis lėšomis.</text:span></text:p>
      <text:p text:style-name="P1394"><text:span text:style-name="T1395">8</text:span><text:span text:style-name="T1396">. Įmokų į sąskaitą mokėjimo, sąskaitos administravimo ir sąskaitos lėšų naudojimo tvarką nustato sveikatos apsaugos ministras.</text:span></text:p>
      <text:p text:style-name="P1397"><text:span text:style-name="T1398">9</text:span><text:span text:style-name="T1399">. Sąskaitos<text:s/></text:span><text:span text:style-name="T1400">lėšos naudojamos tik šio įstatymo nustatyta tvarka žalai atlyginti, Komisijos (įskaitant ekspertus) veiklai finansuoti ir sąskaitos administravimo išlaidoms. Sąskaitos administravimo išlaidos negali būti didesnės kaip vienas procentas metinių sąskaitos paj</text:span><text:span text:style-name="T1401">amų. Jeigu sąskaitoje einamaisiais metais nepakanka lėšų žalai atlyginti, kol sąskaitoje atsiras pakankamai lėšų, žalos atlyginimas mokamas iš eilės pirmiau atlyginant žalą pagal ankstesnį Komisijos sprendimą dėl žalos atlyginimo.</text:span><text:s/></text:p>
      <text:p text:style-name="P1402">Straipsnio dalies pakeitimai:</text:p>
      <text:p text:style-name="P1403"><text:span text:style-name="T1404">Nr.<text:s/></text:span><text:a xlink:href="https://www.e-tar.lt/portal/legalAct.html?documentId=7b1744d02ad311eabe008ea93139d588" office:target-frame-name="_top" xlink:show="replace"><text:span text:style-name="T1405">XIII-2703</text:span></text:a><text:span text:style-name="T1406">, 2019-12-17, paskelbta TAR 2019-12-30, i. k. 2019-21552</text:span></text:p>
      <text:p text:style-name="Normal"/>
      <text:p text:style-name="P1407"><text:span text:style-name="T1408">10</text:span><text:span text:style-name="T1409">. Sąskaitos lėšos negali būti perduodamos į valstybės biudžetą arba naudoja</text:span><text:span text:style-name="T1410">mos kitoms valstybės reikmėms finansuoti. S</text:span><text:span text:style-name="T1411">ąskaitos<text:s/></text:span><text:span text:style-name="T1412">lėšos, nepanaudotos einamaisiais biudžetiniais metais, yra perkeliamos ir naudojamos kitais biudžetiniais metais.<text:s/></text:span></text:p>
      <text:p text:style-name="P1413"><text:span text:style-name="T1414">11</text:span><text:span text:style-name="T1415">. Sąskaitos veiklos ataskaitos skelbiamos<text:s/></text:span><text:span text:style-name="T1416">Vyriausybės įgaliotos institucijos</text:span><text:span text:style-name="T1417"><text:s/>intern</text:span><text:span text:style-name="T1418">eto svetainėje.</text:span></text:p>
      <text:p text:style-name="P1419">Skyriaus pakeitimai:</text:p>
      <text:p text:style-name="P1420"><text:span text:style-name="T1421">Nr.<text:s/></text:span><text:a xlink:href="https://www.e-tar.lt/portal/legalAct.html?documentId=e2a792b0b51e11e98451fa7b5933515d" office:target-frame-name="_top" xlink:show="replace"><text:span text:style-name="T1422">XIII-2377</text:span></text:a><text:span text:style-name="T1423">, 2019-07-18, paskelbta TAR 2019-08-02, i. k. 2019-12799</text:span></text:p>
      <text:p text:style-name="Normal"/>
      <text:p text:style-name="P1424"/>
      <text:p text:style-name="P1425"/>
      <text:p text:style-name="P1426">Skelbiu šį Lietuvos Respublikos Seimo<text:s/>priimtą įstatymą.</text:p>
      <text:p text:style-name="Normal"/>
      <text:p text:style-name="Normal"/>
      <text:p text:style-name="P1427">RESPUBLIKOS PREZIDENTAS<text:tab/>ALGIRDAS BRAZAUSKAS</text:p>
      <text:p text:style-name="P1428"/>
      <text:p text:style-name="Normal"/>
      <text:p text:style-name="P1429"/>
      <text:p text:style-name="P1430"/>
      <text:p text:style-name="P1431"><text:span text:style-name="T1432">Pakeitimai:</text:span></text:p>
      <text:p text:style-name="P1433"/>
      <text:p text:style-name="P1434"><text:span text:style-name="T1435">1.</text:span></text:p>
      <text:p text:style-name="P1436"><text:span text:style-name="T1437">Lietuvos Respublikos Seimas, Įstatymas</text:span></text:p>
      <text:p text:style-name="P1438"><text:span text:style-name="T1439">Nr.<text:s/></text:span><text:a xlink:href="https://www.e-tar.lt/portal/legalAct.html?documentId=TAR.3906F1383471" office:target-frame-name="_top" xlink:show="replace"><text:span text:style-name="T1440">VIII-755</text:span></text:a><text:span text:style-name="T1441">, 1998-05-21, Žin., 1998, Nr. 52-1425</text:span><text:span text:style-name="T1442"><text:s/>(1998-06-05), i. k. 0981010ISTAVIII-755</text:span></text:p>
      <text:p text:style-name="P1443"><text:span text:style-name="T1444">Lietuvos Respublikos pacientų teisių ir žalos sveikatai atlyginimo įstatymo 25 straipsnio pakeitimo įstatymas</text:span></text:p>
      <text:p text:style-name="P1445"/>
      <text:p text:style-name="P1446"><text:span text:style-name="T1447">2.</text:span></text:p>
      <text:p text:style-name="P1448"><text:span text:style-name="T1449">Lietuvos Respublikos Seimas, Įstatymas</text:span></text:p>
      <text:p text:style-name="P1450"><text:span text:style-name="T1451">Nr.<text:s/></text:span><text:a xlink:href="https://www.e-tar.lt/portal/legalAct.html?documentId=TAR.02B0D04CFDAD" office:target-frame-name="_top" xlink:show="replace"><text:span text:style-name="T1452">IX-2361</text:span></text:a><text:span text:style-name="T1453">, 2004-07-13, Žin., 2004, Nr. 115-4284 (2004-07-24), i. k. 1041010ISTA0IX-2361</text:span></text:p>
      <text:p text:style-name="P1454"><text:span text:style-name="T1455">Lietuvos Respublikos pacientų teisių ir žalos sveikatai atlyginimo įstatymo pakeitimo įstatymas</text:span></text:p>
      <text:p text:style-name="P1456"/>
      <text:p text:style-name="P1457"><text:span text:style-name="T1458">3.</text:span></text:p>
      <text:p text:style-name="P1459"><text:span text:style-name="T1460">Lietuvos Respublikos Seimas, Įstatymas</text:span></text:p>
      <text:p text:style-name="P1461"><text:span text:style-name="T1462">Nr.<text:s/></text:span><text:a xlink:href="https://www.e-tar.lt/portal/legalAct.html?documentId=TAR.482697112266" office:target-frame-name="_top" xlink:show="replace"><text:span text:style-name="T1463">XI-499</text:span></text:a><text:span text:style-name="T1464">, 2009-11-19, Žin., 2009, Nr. 145-6425 (2009-12-08), i. k. 1091010ISTA00XI-499</text:span></text:p>
      <text:p text:style-name="P1465"><text:span text:style-name="T1466">Lietuvos Respublikos pacientų teisių ir žalos sveikatai atlyginimo įstatymo pakeitimo įstat</text:span><text:span text:style-name="T1467">ymas</text:span></text:p>
      <text:p text:style-name="P1468"/>
      <text:p text:style-name="P1469"><text:span text:style-name="T1470">4.</text:span></text:p>
      <text:p text:style-name="P1471"><text:span text:style-name="T1472">Lietuvos Respublikos Seimas, Įstatymas</text:span></text:p>
      <text:p text:style-name="P1473"><text:span text:style-name="T1474">Nr.<text:s/></text:span><text:a xlink:href="https://www.e-tar.lt/portal/legalAct.html?documentId=TAR.19BA97814F8B" office:target-frame-name="_top" xlink:show="replace"><text:span text:style-name="T1475">XII-546</text:span></text:a><text:span text:style-name="T1476">, 2013-10-08, Žin., 2013, Nr. 110-5430 (2013-10-19), i. k. 1131010ISTA0XII-546</text:span></text:p>
      <text:p text:style-name="P1477"><text:span text:style-name="T1478">Lietuvos Respublikos pacientų teisių</text:span><text:span text:style-name="T1479"><text:s/>ir žalos sveikatai atlyginimo įstatymo 5 straipsnio pakeitimo įstatymas</text:span></text:p>
      <text:p text:style-name="P1480"/>
      <text:p text:style-name="P1481"><text:span text:style-name="T1482">5.</text:span></text:p>
      <text:p text:style-name="P1483"><text:span text:style-name="T1484">Lietuvos Respublikos Seimas, Įstatymas</text:span></text:p>
      <text:p text:style-name="P1485"><text:span text:style-name="T1486">Nr.<text:s/></text:span><text:a xlink:href="https://www.e-tar.lt/portal/legalAct.html?documentId=ad631d60012111e4bfca9cc6968de163" office:target-frame-name="_top" xlink:show="replace"><text:span text:style-name="T1487">XII-982</text:span></text:a><text:span text:style-name="T1488">, 2014-06-26, paskelbta TAR 201</text:span><text:span text:style-name="T1489">4-07-01, i. k. 2014-09404</text:span></text:p>
      <text:p text:style-name="P1490"><text:span text:style-name="T1491">Lietuvos Respublikos pacientų teisių ir žalos sveikatai atlyginimo įstatymo Nr. I-1562 26 straipsnio pakeitimo įstatymas</text:span></text:p>
      <text:p text:style-name="P1492"/>
      <text:p text:style-name="P1493"><text:span text:style-name="T1494">6.</text:span></text:p>
      <text:p text:style-name="P1495"><text:span text:style-name="T1496">Lietuvos Respublikos Seimas, Įstatymas</text:span></text:p>
      <text:p text:style-name="P1497"><text:span text:style-name="T1498">Nr.<text:s/></text:span><text:a xlink:href="https://www.e-tar.lt/portal/legalAct.html?documentId=6b373980ae3111e5b12fbb7dc920ee2c" office:target-frame-name="_top" xlink:show="replace"><text:span text:style-name="T1499">XII-2188</text:span></text:a><text:span text:style-name="T1500">, 2015-12-15, paskelbta TAR 2015-12-29, i. k. 2015-20892</text:span></text:p>
      <text:p text:style-name="P1501"><text:span text:style-name="T1502">Lietuvos Respublikos pacientų teisių ir žalos sveikatai atlyginimo įstatymo Nr. I-1562 5 straipsnio pakeitimo įstatymas</text:span></text:p>
      <text:p text:style-name="P1503"/>
      <text:p text:style-name="P1504"><text:span text:style-name="T1505">7.</text:span></text:p>
      <text:p text:style-name="P1506"><text:span text:style-name="T1507">Lietuvos Respublikos Seimas,<text:s/></text:span><text:span text:style-name="T1508">Įstatymas</text:span></text:p>
      <text:p text:style-name="P1509"><text:span text:style-name="T1510">Nr.<text:s/></text:span><text:a xlink:href="https://www.e-tar.lt/portal/legalAct.html?documentId=da717b70929911e5a6f4e928c954d72b" office:target-frame-name="_top" xlink:show="replace"><text:span text:style-name="T1511">XII-2037</text:span></text:a><text:span text:style-name="T1512">, 2015-11-17, paskelbta TAR 2015-11-24, i. k. 2015-18597</text:span></text:p>
      <text:p text:style-name="P1513"><text:span text:style-name="T1514">Lietuvos Respublikos pacientų teisių ir žalos sveikatai atlyginimo įstatymo Nr.</text:span><text:span text:style-name="T1515"><text:s/>I-1562 12 straipsnio pakeitimo įstatymas</text:span></text:p>
      <text:p text:style-name="P1516"/>
      <text:p text:style-name="P1517"><text:span text:style-name="T1518">8.</text:span></text:p>
      <text:p text:style-name="P1519"><text:span text:style-name="T1520">Lietuvos Respublikos Seimas, Įstatymas</text:span></text:p>
      <text:p text:style-name="P1521"><text:span text:style-name="T1522">Nr.<text:s/></text:span><text:a xlink:href="https://www.e-tar.lt/portal/legalAct.html?documentId=c9759a8046b611e8ade598b2394a491d" office:target-frame-name="_top" xlink:show="replace"><text:span text:style-name="T1523">XIII-1080</text:span></text:a><text:span text:style-name="T1524">, 2018-04-12, paskelbta TAR 2018-04-23, i. k. 2018-06424</text:span></text:p>
      <text:p text:style-name="P1525"><text:span text:style-name="T1526">Lie</text:span><text:span text:style-name="T1527">tuvos Respublikos pacientų teisių ir žalos sveikatai atlyginimo įstatymo Nr. I-1562 5, 8 ir 22 straipsnių pakeitimo įstatymas</text:span></text:p>
      <text:p text:style-name="P1528"/>
      <text:p text:style-name="P1529"><text:span text:style-name="T1530">9.</text:span></text:p>
      <text:p text:style-name="P1531"><text:span text:style-name="T1532">Lietuvos Respublikos Seimas, Įstatymas</text:span></text:p>
      <text:p text:style-name="P1533"><text:span text:style-name="T1534">Nr.<text:s/></text:span><text:a xlink:href="https://www.e-tar.lt/portal/legalAct.html?documentId=41ae909002bb11e9a5eaf2cd290f1944" office:target-frame-name="_top" xlink:show="replace"><text:span text:style-name="T1535">XIII-1745</text:span></text:a><text:span text:style-name="T1536">, 2018-12-11, paskelbta TAR 2018-12-18, i. k. 2018-20718</text:span></text:p>
      <text:p text:style-name="P1537"><text:span text:style-name="T1538">Lietuvos Respublikos pacientų teisių ir žalos sveikatai atlyginimo įstatymo Nr. I-1562 24 stra</text:span><text:span text:style-name="T1539">ipsnio pakeitimo įstatymas</text:span></text:p>
      <text:p text:style-name="P1540"/>
      <text:p text:style-name="P1541"><text:span text:style-name="T1542">10.</text:span></text:p>
      <text:p text:style-name="P1543"><text:span text:style-name="T1544">Lietuvos Respublikos Seimas, Įstatymas</text:span></text:p>
      <text:p text:style-name="P1545"><text:span text:style-name="T1546">Nr.<text:s/></text:span><text:a xlink:href="https://www.e-tar.lt/portal/legalAct.html?documentId=717638001d4611e9875cdc20105dd260" office:target-frame-name="_top" xlink:show="replace"><text:span text:style-name="T1547">XIII-1909</text:span></text:a><text:span text:style-name="T1548">, 2019-01-11, paskelbta TAR 2019-01-21, i. k. 2019-00841</text:span></text:p>
      <text:p text:style-name="P1549"><text:span text:style-name="T1550">Lietuvos Respubli</text:span><text:span text:style-name="T1551">kos pacientų teisių ir žalos sveikatai atlyginimo įstatymo Nr. I-1562 5 ir 7 straipsnių pakeitimo įstatymas</text:span></text:p>
      <text:p text:style-name="P1552"/>
      <text:p text:style-name="P1553"><text:span text:style-name="T1554">11.</text:span></text:p>
      <text:p text:style-name="P1555"><text:span text:style-name="T1556">Lietuvos Respublikos Seimas, Įstatymas</text:span></text:p>
      <text:p text:style-name="P1557"><text:span text:style-name="T1558">Nr.<text:s/></text:span><text:a xlink:href="https://www.e-tar.lt/portal/legalAct.html?documentId=e2a792b0b51e11e98451fa7b5933515d" office:target-frame-name="_top" xlink:show="replace"><text:span text:style-name="T1559">XI</text:span><text:span text:style-name="T1560">II-2377</text:span></text:a><text:span text:style-name="T1561">, 2019-07-18, paskelbta TAR 2019-08-02, i. k. 2019-12799</text:span></text:p>
      <text:p text:style-name="P1562"><text:span text:style-name="T1563">Lietuvos Respublikos pacientų teisių ir žalos sveikatai atlyginimo įstatymo Nr. I-1562 2, 7, 8, 13, 20 straipsnių ir V skyriaus pakeitimo įstatymas</text:span></text:p>
      <text:p text:style-name="P1564"/>
      <text:p text:style-name="P1565"><text:span text:style-name="T1566">12.</text:span></text:p>
      <text:p text:style-name="P1567"><text:span text:style-name="T1568">Lietuvos Respublikos Seimas, Įstatymas</text:span></text:p>
      <text:p text:style-name="P1569"><text:span text:style-name="T1570">Nr.<text:s/></text:span><text:a xlink:href="https://www.e-tar.lt/portal/legalAct.html?documentId=5dca2ec01cae11eabe008ea93139d588" office:target-frame-name="_top" xlink:show="replace"><text:span text:style-name="T1571">XIII-2591</text:span></text:a><text:span text:style-name="T1572">, 2019-12-03, paskelbta TAR 2019-12-12, i. k. 2019-20024</text:span></text:p>
      <text:p text:style-name="P1573"><text:span text:style-name="T1574">Lietuvos Respublikos pacientų teisių ir žalos sveikatai atlyginimo įstatymo Nr. I-1562 1</text:span><text:span text:style-name="T1575">7 straipsnio pakeitimo įstatymas</text:span></text:p>
      <text:p text:style-name="P1576"/>
      <text:p text:style-name="P1577"><text:span text:style-name="T1578">13.</text:span></text:p>
      <text:p text:style-name="P1579"><text:span text:style-name="T1580">Lietuvos Respublikos Seimas, Įstatymas</text:span></text:p>
      <text:p text:style-name="P1581"><text:span text:style-name="T1582">Nr.<text:s/></text:span><text:a xlink:href="https://www.e-tar.lt/portal/legalAct.html?documentId=7b1744d02ad311eabe008ea93139d588" office:target-frame-name="_top" xlink:show="replace"><text:span text:style-name="T1583">XIII-2703</text:span></text:a><text:span text:style-name="T1584">, 2019-12-17, paskelbta TAR 2019-12-30, i. k. 2019-21552</text:span></text:p>
      <text:p text:style-name="P1585"><text:span text:style-name="T1586">Lietuvos<text:s/></text:span><text:span text:style-name="T1587">Respublikos pacientų teisių ir žalos sveikatai atlyginimo įstatymo Nr. I-1562 2, 7, 8, 13, 20 straipsnių ir V skyriaus pakeitimo įstatymo Nr. XIII-2377 1, 4 ir 6 straipsnių pakeitimo įstatymas</text:span></text:p>
      <text:p text:style-name="P1588"/>
      <text:p text:style-name="P1589"><text:span text:style-name="T1590">14.</text:span></text:p>
      <text:p text:style-name="P1591"><text:span text:style-name="T1592">Lietuvos Respublikos Seimas, Įstatymas</text:span></text:p>
      <text:p text:style-name="P1593"><text:span text:style-name="T1594">Nr.<text:s/></text:span><text:a xlink:href="https://www.e-tar.lt/portal/legalAct.html?documentId=b6cf40402df311eabe008ea93139d588" office:target-frame-name="_top" xlink:show="replace"><text:span text:style-name="T1595">XIII-2761</text:span></text:a><text:span text:style-name="T1596">, 2019-12-20, paskelbta TAR 2020-01-03, i. k. 2020-00045</text:span></text:p>
      <text:p text:style-name="P1597"><text:span text:style-name="T1598">Lietuvos Respublikos pacientų teisių ir žalos sveikatai atlyginimo įstatymo Nr. I-1562 2 ir 24 straipsnių p</text:span><text:span text:style-name="T1599">akeitimo įstatymas</text:span></text:p>
      <text:p text:style-name="P1600"/>
      <text:p text:style-name="P1601"><text:span text:style-name="T1602">15.</text:span></text:p>
      <text:p text:style-name="P1603"><text:span text:style-name="T1604">Lietuvos Respublikos Seimas, Įstatymas</text:span></text:p>
      <text:p text:style-name="P1605"><text:span text:style-name="T1606">Nr.<text:s/></text:span><text:a xlink:href="https://www.e-tar.lt/portal/legalAct.html?documentId=2c9a04909e8d11ea9515f752ff221ec9" office:target-frame-name="_top" xlink:show="replace"><text:span text:style-name="T1607">XIII-2951</text:span></text:a><text:span text:style-name="T1608">, 2020-05-21, paskelbta TAR 2020-05-25, i. k. 2020-11075</text:span></text:p>
      <text:p text:style-name="P1609"><text:span text:style-name="T1610">Lietuvos Respublikos<text:s/></text:span><text:span text:style-name="T1611">pacientų teisių ir žalos sveikatai atlyginimo įstatymo Nr. I-1562 2 ir 24 straipsnių pakeitimo įstatymo Nr. XIII-2761 3 straipsnio pakeitimo įstatymas</text:span></text:p>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30T09:16:00Z</meta:creation-date>
    <dc:date>2024-01-30T09:16:00Z</dc:date>
    <meta:template xlink:href="Normal.dotm" xlink:type="simple"/>
    <meta:editing-cycles>2</meta:editing-cycles>
    <meta:editing-duration>PT0S</meta:editing-duration>
    <meta:document-statistic meta:page-count="3" meta:paragraph-count="898" meta:word-count="10177" meta:character-count="73706" meta:row-count="1533" meta:non-whitespace-character-count="64427"/>
  </office:meta>
</office:document-meta>
</file>