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text-transform="uppercase"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16in"/>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text-transform="uppercase" fo:color="#000000"/>
    </style:style>
    <style:style style:name="T235" style:parent-style-name="DefaultParagraphFont" style:family="text">
      <style:text-properties fo:color="#000000"/>
    </style:style>
    <style:style style:name="T236" style:parent-style-name="DefaultParagraphFont" style:family="text">
      <style:text-properties fo:text-transform="uppercase"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indent="0.4916in"/>
      <style:text-properties fo:font-weight="bold" style:font-weight-asian="bold" fo:color="#000000"/>
    </style:style>
    <style:style style:name="P250" style:parent-style-name="Normal" style:family="paragraph">
      <style:paragraph-properties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0.4916in">
        <style:tab-stops/>
      </style:paragraph-properties>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margin-left="1.6736in" fo:text-indent="-1.1812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text-indent="0.4916in"/>
    </style:style>
    <style:style style:name="T591" style:parent-style-name="DefaultParagraphFont" style:family="text">
      <style:text-properties fo:font-style="italic" style:font-style-asian="italic" fo:color="#000000"/>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fo:widows="0" fo:orphans="0" fo:margin-left="3.1493in">
        <style:tab-stops/>
      </style:paragraph-properties>
    </style:style>
    <style:style style:name="P594" style:parent-style-name="Normal" style:family="paragraph">
      <style:paragraph-properties fo:widows="0" fo:orphans="0" fo:margin-left="3.1493in">
        <style:tab-stops/>
      </style:paragraph-properties>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6">Suvestinė redakcija nuo 2012-11-22 iki 2015-07-14</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h text:style-name="P28" text:outline-level="3"><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1. Šio įstatymo paskirtis – reglamentuoti medicinos gydytojo, gydytojo rezidento, šeimos gydytojo ir gydytojo specialisto vertimosi medicinos praktika<text:s/>Lietuvos Respublikoje sąlygas.</text:p>
      <text:p text:style-name="P39">Straipsnio dalies pakeitimai:</text:p>
      <text:p text:style-name="P40"><text:span text:style-name="T41">Nr.<text:s/></text:span><text:a xlink:href="https://www.e-tar.lt/portal/legalAct.html?documentId=TAR.84266E8297FC" office:target-frame-name="_top" xlink:show="replace"><text:span text:style-name="T42">X-1376</text:span></text:a><text:span text:style-name="T43">, 2007-12-13, Žin., 2007, Nr. 138-5642 (2007-12-29), i. k. 1071010ISTA00X-1376</text:span></text:p>
      <text:p text:style-name="Normal"/>
      <text:p text:style-name="P44"><text:span text:style-name="T45">2</text:span><text:span text:style-name="T46">. Šis Įstatymas nu</text:span><text:span text:style-name="T47">stato:</text:span></text:p>
      <text:p text:style-name="P48"><text:span text:style-name="T49">1</text:span><text:span text:style-name="T50">) gydytojo profesinės kvalifikacijos įgijimo sąlygas;<text:s/></text:span></text:p>
      <text:p text:style-name="P51"><text:span text:style-name="T52">2</text:span><text:span text:style-name="T53">) gydytojo teisės verstis medicinos praktika įgijimo, įgyvendinimo ir praradimo sąlygas;</text:span></text:p>
      <text:p text:style-name="P54"><text:span text:style-name="T55">3</text:span><text:span text:style-name="T56">) gydytojo pagrindines profesines teises, pareigas ir atsako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aciją patvirtin</text:span><text:span text:style-name="T65">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1.<text:s/><text:span text:style-name="T72">Gydytojas –<text:s/></text:span>medicinos gydytojas, gydytojas rezidentas, šeimos gydytojas ar gydytojas specialistas.<text:s/></text:p>
      <text:p text:style-name="P73">Straipsnio dalies pakeitimai:</text:p>
      <text:p text:style-name="P74"><text:span text:style-name="T75">Nr.<text:s/></text:span><text:a xlink:href="https://www.e-tar.lt/portal/legalAct.html?documentId=TAR.84266E8297FC" office:target-frame-name="_top" xlink:show="replace"><text:span text:style-name="T76">X-1376</text:span></text:a><text:span text:style-name="T77">, 2007-12-13, Žin., 2007, Nr. 138-5642 (2007-12-29), i. k. 1071010ISTA00X-1376</text:span></text:p>
      <text:p text:style-name="Normal"/>
      <text:p text:style-name="P78"><text:span text:style-name="T79">2</text:span><text:span text:style-name="T80">.<text:s/></text:span><text:span text:style-name="T81">Gydytojas internas<text:s/></text:span><text:span text:style-name="T82">–<text:s/></text:span><text:span text:style-name="T83">asmuo, studijuojantis medicinos internatūroje.</text:span></text:p>
      <text:p text:style-name="P84">3.<text:s/><text:span text:style-name="T85">Gydytojas rezidentas –<text:s/></text:span>gydytojas, studijuojantis medicinos rezidentūroje ir dirbantis gydytoju rezidentu, prižiūrimas gydytojo rezidento vadovo.<text:s/></text:p>
      <text:p text:style-name="P86">Straipsnio dalies pakeitimai:</text:p>
      <text:p text:style-name="P87"><text:span text:style-name="T88">Nr.<text:s/></text:span><text:a xlink:href="https://www.e-tar.lt/portal/legalAct.html?documentId=TAR.84266E8297FC" office:target-frame-name="_top" xlink:show="replace"><text:span text:style-name="T89">X-1376</text:span></text:a><text:span text:style-name="T90">, 2007-12-13, Žin., 2007, Nr. 138-5642 (2007-12-29), i. k. 1071010ISTA00X-1376</text:span></text:p>
      <text:p text:style-name="Normal"/>
      <text:p text:style-name="P91"><text:span text:style-name="T92">4</text:span><text:span text:style-name="T93">.<text:s/></text:span><text:span text:style-name="T94">Gydytojas specialistas</text:span><text:span text:style-name="T95"><text:s/>– medicinos gydytojas, įgijęs gydytojo specialisto profesinę kvalifikaciją.<text:s/></text:span></text:p>
      <text:p text:style-name="P96"><text:span text:style-name="T97">5</text:span><text:span text:style-name="T98">.<text:s/></text:span><text:span text:style-name="T99">Grubi</text:span><text:span text:style-name="T100"><text:s/></text:span><text:span text:style-name="T101">medicinos</text:span><text:span text:style-name="T102"><text:s/></text:span><text:span text:style-name="T103">praktikos</text:span><text:span text:style-name="T104"><text:s/></text:span><text:span text:style-name="T105">klaida</text:span><text:span text:style-name="T106"><text:s/>– gydytojo veik</text:span><text:span text:style-name="T107">a, kai dėl jo kaltės paciento sveikatai buvo padaryta žala, sukėlusi paciento neįgalumą arba mirtį. Grubią medicinos praktikos klaidą nustato gydytojo profesinės kompetencijos vertinimo komisija.</text:span></text:p>
      <text:p text:style-name="P108">Straipsnio dalies pakeitimai:</text:p>
      <text:p text:style-name="P109"><text:span text:style-name="T110">Nr.<text:s/></text:span><text:a xlink:href="https://www.e-tar.lt/portal/legalAct.html?documentId=TAR.485E8CF40C65" office:target-frame-name="_top" xlink:show="replace"><text:span text:style-name="T111">X-298</text:span></text:a><text:span text:style-name="T112">, 2005-06-30, Žin., 2005, Nr. 85-3142 (2005-07-14), i. k. 1051010ISTA000X-298</text:span></text:p>
      <text:p text:style-name="Normal"/>
      <text:p text:style-name="P113"><text:span text:style-name="T114">6</text:span><text:span text:style-name="T115">.<text:s/></text:span><text:span text:style-name="T116">Licencijas išduodanti institucija<text:s/></text:span><text:span text:style-name="T117">–</text:span><text:span text:style-name="T118"><text:s/>Lietuvos Respublikos sveikatos apsaugos ministerija ar jos įgaliota valstybės institucija ar įstaiga.</text:span></text:p>
      <text:p text:style-name="P119"><text:span text:style-name="T120">7</text:span><text:span text:style-name="T121">.<text:s/></text:span><text:span text:style-name="T122">Medicinos gydytojas</text:span><text:span text:style-name="T123"><text:s/>– asmuo, įgijęs medicinos gydytojo profesinę kvalifikaciją.<text:s/></text:span></text:p>
      <text:p text:style-name="P124"><text:span text:style-name="T125">8</text:span><text:span text:style-name="T126">.<text:s/></text:span><text:span text:style-name="T127">Medicinos internatūra</text:span><text:span text:style-name="T128"><text:s/>– ne ilgesnė kaip vienų metų (40 kre</text:span><text:span text:style-name="T129">ditų) medicinos studijų, kurių metu asmuo studijuoja ir atlieka bendrąją medicinos praktiką gydytojo interno vadovo prižiūrimas ir įgyja bendrosios medicinos žinių, įgūdžių ir klinikinės patirties, dalis. Jeigu būtinasis minimalus praktinis pasirengimas įg</text:span><text:span text:style-name="T130">yjamas atskirai per organizuojamą medicinos internatūrą, aukštojo mokslo diplomas išduodamas prieš šias studijas.<text:s/></text:span></text:p>
      <text:p text:style-name="P131"><text:span text:style-name="T132">9</text:span><text:span text:style-name="T133">.<text:s/></text:span><text:span text:style-name="T134">Medicinos praktika<text:s/></text:span><text:span text:style-name="T135">–</text:span><text:span text:style-name="T136"><text:s/>gydytojo pagal įgytą profesinę kvalifikaciją ir nustatytą kompetenciją atliekama sveikatos priežiūra, apimanti as</text:span><text:span text:style-name="T137">mens sveikatos būklės tikrinimą, ligų profilaktiką, diagnozavimą ir ligonių gydymą.</text:span></text:p>
      <text:p text:style-name="P138"><text:span text:style-name="T139">10</text:span><text:span text:style-name="T140">.<text:s/></text:span><text:span text:style-name="T141">Medicinos praktikos klaida<text:s/></text:span><text:span text:style-name="T142">–</text:span><text:span text:style-name="T143"><text:s/>gydytojo veika, dėl gydytojo kaltės sukėlusi pavojų ar padariusi žalą paciento sveikatai. Pagal medicinos praktiką kontroliuojančių ins</text:span><text:span text:style-name="T144">titucijų nustatytus pažeidimus ir jų aplinkybes medicinos praktikos klaidą vertina gydytojo profesinės kompetencijos vertinimo komisija.</text:span></text:p>
      <text:p text:style-name="P145"><text:span text:style-name="T146">11</text:span><text:span text:style-name="T147">.<text:s/></text:span><text:span text:style-name="T148">Medicinos praktikos licencija (</text:span><text:span text:style-name="T149">toliau –<text:s/></text:span><text:span text:style-name="T150">licencija)<text:s/></text:span><text:span text:style-name="T151">–</text:span><text:span text:style-name="T152"><text:s/>dokumentas, patvirtinantis gydytojo teisę verstis atitinka</text:span><text:span text:style-name="T153">ma medicinos praktika.<text:s/></text:span></text:p>
      <text:p text:style-name="P154"><text:span text:style-name="T155">12</text:span><text:span text:style-name="T156">.<text:s/></text:span><text:span text:style-name="T157">Medicinos praktikos specializacija</text:span><text:span text:style-name="T158"><text:s/>– papildomų medicinos praktikos žinių, įgūdžių ir atitinkamos gydytojo specialisto profesinės kvalifikacijos įgijimas. Baigusiesiems medicinos praktikos specializaciją išduodamas medicinos<text:s/></text:span><text:span text:style-name="T159">specializacijos pažymėjimas.<text:s/></text:span></text:p>
      <text:p text:style-name="P160">13.<text:s/><text:span text:style-name="T161">Medicinos rezidentūra –<text:s/></text:span>trečiosios pakopos universitetinės medicinos krypties studijos, skirtos gydytojui, norinčiam įgyti ar pakeisti medicinos praktikos rūšies gydytojo profesinę kvalifikaciją.<text:s/></text:p>
      <text:p text:style-name="P162">Straipsnio dalies<text:s/>pakeitimai:</text:p>
      <text:p text:style-name="P163"><text:span text:style-name="T164">Nr.<text:s/></text:span><text:a xlink:href="https://www.e-tar.lt/portal/legalAct.html?documentId=TAR.84266E8297FC" office:target-frame-name="_top" xlink:show="replace"><text:span text:style-name="T165">X-1376</text:span></text:a><text:span text:style-name="T166">, 2007-12-13, Žin., 2007, Nr. 138-5642 (2007-12-29), i. k. 1071010ISTA00X-1376</text:span></text:p>
      <text:p text:style-name="Normal"/>
      <text:p text:style-name="P167"><text:span text:style-name="T168">14</text:span><text:span text:style-name="T169">.<text:s/></text:span><text:span text:style-name="T170">Medicinos studijos</text:span><text:span text:style-name="T171"><text:s/>– ne trumpesnės kaip 6 metų arba ne mažiau kaip 240 kreditų vientisosios universitetinės medicinos krypties studijos, kurias baigusiesiems išduodamas aukštojo mokslo diplomas, patvirtinantis suteiktą gydytojo kvalifikaciją, ir internatūros pažymėjimas, pa</text:span><text:span text:style-name="T172">tvirtinantis suteiktą medicinos gydytojo profesinę kvalifikaciją.<text:s/></text:span></text:p>
      <text:p text:style-name="P173"><text:span text:style-name="T174">15</text:span><text:span text:style-name="T175">.<text:s/></text:span><text:span text:style-name="T176">Receptas</text:span><text:span text:style-name="T177"><text:s/>– sveikatos apsaugos ministro nustatytos formos rašytinis gydytojo nurodymas vaistininkui, pagal kurį vaistinė paruošia ir (ar) išduoda vaistus, medicinos pagalbos priemone</text:span><text:span text:style-name="T178">s.<text:s/></text:span></text:p>
      <text:p text:style-name="P179">16.<text:s/><text:span text:style-name="T180">Rezidentūros<text:s/></text:span>bazė – universiteto ligoninė ar kita sveikatos priežiūros įstaiga, sveikatos apsaugos ministro ir švietimo ir mokslo ministro nustatyta tvarka įgijusi teisę vykdyti rezidentūros programą ar jos dalį.<text:s/></text:p>
      <text:p text:style-name="P181">Papildyta straipsnio dalimi:</text:p>
      <text:p text:style-name="P182"><text:span text:style-name="T183">N</text:span><text:span text:style-name="T184">r.<text:s/></text:span><text:a xlink:href="https://www.e-tar.lt/portal/legalAct.html?documentId=TAR.84266E8297FC" office:target-frame-name="_top" xlink:show="replace"><text:span text:style-name="T185">X-1376</text:span></text:a><text:span text:style-name="T186">, 2007-12-13, Žin., 2007, Nr. 138-5642 (2007-12-29), i. k. 1071010ISTA00X-1376</text:span></text:p>
      <text:p text:style-name="Normal"/>
      <text:p text:style-name="P187"><text:span text:style-name="T188">17</text:span><text:span text:style-name="T189">.<text:s/></text:span><text:span text:style-name="T190">Sveikatos priežiūros ir farmacijos specialistų praktikos licencijų registras<text:s/></text:span><text:span text:style-name="T191">(toliau –<text:s/></text:span><text:span text:style-name="T192">registras</text:span><text:span text:style-name="T193">)</text:span><text:span text:style-name="T194"><text:s/>– valstybės registras, kuriame kaupiami, saugomi, sisteminami, teikiami duomenys ir dokumentai apie licencijų išdavimą ar neišdavimą, jų galiojimo sustabdymą, galiojimo sustabdymo panaikinimą ir licencijos galiojimo panaikinimą.</text:span></text:p>
      <text:p text:style-name="P195">Straipsnio dalies numeracijos pakeitimas:</text:p>
      <text:p text:style-name="P196"><text:span text:style-name="T197">Nr.<text:s/></text:span><text:a xlink:href="https://www.e-tar.lt/portal/legalAct.html?documentId=TAR.84266E8297FC" office:target-frame-name="_top" xlink:show="replace"><text:span text:style-name="T198">X-1376</text:span></text:a><text:span text:style-name="T199">, 2007-12-13, Žin., 2007, Nr. 138-5642 (2007-12-29), i. k. 1071010ISTA00X-1376</text:span></text:p>
      <text:p text:style-name="Normal"/>
      <text:p text:style-name="P200"><text:span text:style-name="T201">18</text:span><text:span text:style-name="T202">.<text:s/></text:span><text:span text:style-name="T203">Šeimos gydytojas<text:s/></text:span><text:span text:style-name="T204">–</text:span><text:span text:style-name="T205"><text:s/></text:span><text:span text:style-name="T206">medicinos gydytojas,<text:s/></text:span><text:span text:style-name="T207">įgijęs šeimos gydytojo profesinę kvalifikaciją.</text:span></text:p>
      <text:p text:style-name="P208">Straipsnio dalies numeracijos pakeitimas:</text:p>
      <text:p text:style-name="P209"><text:span text:style-name="T210">Nr.<text:s/></text:span><text:a xlink:href="https://www.e-tar.lt/portal/legalAct.html?documentId=TAR.84266E8297FC" office:target-frame-name="_top" xlink:show="replace"><text:span text:style-name="T211">X-1376</text:span></text:a><text:span text:style-name="T212">, 2007-12-13, Žin., 2007, Nr. 138-5642 (2007-12-29), i. k.<text:s/></text:span><text:span text:style-name="T213">1071010ISTA00X-1376</text:span></text:p>
      <text:p text:style-name="Normal"/>
      <text:p text:style-name="P214"><text:span text:style-name="T215">19</text:span><text:span text:style-name="T216">.<text:s/></text:span><text:span text:style-name="T217">Valstybė narė<text:s/></text:span><text:span text:style-name="T218">–</text:span><text:span text:style-name="T219"><text:s/>Europos Sąjungos valstybė narė</text:span><text:span text:style-name="T220">, Š</text:span><text:span text:style-name="T221">veicarija ar</text:span><text:span text:style-name="T222"><text:s/></text:span><text:span text:style-name="T223">valstybė, pasirašiusi Europos ekonominės erdvės susitarimą.</text:span></text:p>
      <text:p text:style-name="P224">Straipsnio dalies numeracijos pakeitimas:</text:p>
      <text:p text:style-name="P225"><text:span text:style-name="T226">Nr.<text:s/></text:span><text:a xlink:href="https://www.e-tar.lt/portal/legalAct.html?documentId=TAR.84266E8297FC" office:target-frame-name="_top" xlink:show="replace"><text:span text:style-name="T227">X-1376</text:span></text:a><text:span text:style-name="T228">, 2007-12-13, Žin., 2007, Nr. 138-5642 (2007-12-29), i. k. 1071010ISTA00X-1376</text:span></text:p>
      <text:p text:style-name="Normal"/>
      <text:p text:style-name="P229"><text:span text:style-name="T230">20</text:span><text:span text:style-name="T231">.<text:s/></text:span><text:span text:style-name="T232">Valstybės narės pilietis</text:span><text:span text:style-name="T233"><text:s/>– Europos Sąjungos valstybės narės</text:span><text:span text:style-name="T234">, Š</text:span><text:span text:style-name="T235">veicarijos ar</text:span><text:span text:style-name="T236"><text:s/></text:span><text:span text:style-name="T237">valstybės, pasirašiusios Europos ekonominės erdvės susitarimą,<text:s/></text:span><text:span text:style-name="T238">pilietis.</text:span></text:p>
      <text:p text:style-name="P239">Straipsnio dalies numeracijos pakeitimas:</text:p>
      <text:p text:style-name="P240"><text:span text:style-name="T241">Nr.<text:s/></text:span><text:a xlink:href="https://www.e-tar.lt/portal/legalAct.html?documentId=TAR.84266E8297FC" office:target-frame-name="_top" xlink:show="replace"><text:span text:style-name="T242">X-1376</text:span></text:a><text:span text:style-name="T243">, 2007-12-13, Žin., 2007, Nr. 138-5642 (2007-12-29), i. k. 1071010ISTA00X-1376</text:span></text:p>
      <text:p text:style-name="Normal"/>
      <text:h text:style-name="P244" text:outline-level="3"><text:span text:style-name="T245">ANTRASIS</text:span><text:span text:style-name="T246"><text:s/>SKIRSNIS</text:span></text:h>
      <text:h text:style-name="P247" text:outline-level="3"><text:span text:style-name="T248">MEDICINOS PRAKTIKA</text:span></text:h>
      <text:p text:style-name="P249"/>
      <text:p text:style-name="P250"><text:span text:style-name="T251">3</text:span><text:span text:style-name="T252"><text:s/>straipsnis.<text:s/></text:span><text:span text:style-name="T253">Gydytojo rengimas ir profesinių kvalifikacijų įgijimas<text:s/></text:span></text:p>
      <text:p text:style-name="P254">Pakeistas straipsnio pavadinimas:</text:p>
      <text:p text:style-name="P255"><text:span text:style-name="T256">Nr.<text:s/></text:span><text:a xlink:href="https://www.e-tar.lt/portal/legalAct.html?documentId=TAR.84266E8297FC" office:target-frame-name="_top" xlink:show="replace"><text:span text:style-name="T257">X-1376</text:span></text:a><text:span text:style-name="T258">, 2007-12-13, Žin., 2007, Nr. 138-</text:span><text:span text:style-name="T259">5642 (2007-12-29), i. k. 1071010ISTA00X-1376</text:span></text:p>
      <text:p text:style-name="Normal"/>
      <text:p text:style-name="P260"><text:span text:style-name="T261">1</text:span><text:span text:style-name="T262">. Medicinos gydytojo profesinė kvalifikacija įgyjama baigus medicinos studijas.</text:span></text:p>
      <text:p text:style-name="P263"><text:span text:style-name="T264">2</text:span><text:span text:style-name="T265">. Šeimos gydytojo profesinė kvalifikacija įgyjama baigus medicinos studijas ir šeimos medicinos rezidentūrą.</text:span></text:p>
      <text:p text:style-name="P266">3. Gydytojo specialisto profesinė kvalifikacija įgyjama baigus medicinos studijas ir medicinos praktikos specializaciją universitete.<text:s/></text:p>
      <text:p text:style-name="P267">Straipsnio dalies pakeitimai:</text:p>
      <text:p text:style-name="P268"><text:span text:style-name="T269">Nr.<text:s/></text:span><text:a xlink:href="https://www.e-tar.lt/portal/legalAct.html?documentId=TAR.84266E8297FC" office:target-frame-name="_top" xlink:show="replace"><text:span text:style-name="T270">X-1376</text:span></text:a><text:span text:style-name="T271">, 2007-1</text:span><text:span text:style-name="T272">2-13, Žin., 2007, Nr. 138-5642 (2007-12-29), i. k. 1071010ISTA00X-1376</text:span></text:p>
      <text:p text:style-name="Normal"/>
      <text:p text:style-name="P273">4. Medicinos rezidentūrą sudaro teorinė dalis ir gydytojo rezidento profesinės veiklos praktika, skirstomos į dalykų ciklus (modulius, praktikumus). Rezidentūros teorinį kursą organizuoja universitetas gydytojo rezidento praktikos vietoje. Profesinės veiklos praktikos metu gydytojas rezidentas dirba gydytoju rezidentu ir įgyja specialių medicinos įgūdžių bei klinikinės patirties. Šiam tikslui rezidentūros bazė su gydytoju rezidentu<text:s/>vietoj profesinės veiklos praktikos sutarties sudaro terminuotą darbo sutartį ir gydytojas rezidentas įdarbinamas gydytoju rezidentu rezidentūros bazėje. Rezidento bazinei pareiginei algai mokėti Sveikatos apsaugos ministerijai skiriami valstybės biudžeto<text:s/>asignavimai. Lėšos rezidentūros bazėms paskirstomos sveikatos apsaugos ministro nustatyta tvarka. Gydytojo rezidento profesinės veiklos praktika skirstoma į jaunesniojo ir vyresniojo gydytojo rezidento praktiką. Gydytojo rezidento profesinės veiklos praktikos apimtį, trukmę, gydytojo rezidento teises, pareigas, kompetenciją, atsakomybę ir bazinės pareiginės algos skaičiavimo metodiką nustato Lietuvos Respublikos Vyriausybė arba jos įgaliota institucija. Gydytojų rengimą ir profesinių kvalifikacijų įgijimą nustato Lietuvos Respublikos teisės aktai.</text:p>
      <text:p text:style-name="P274">Straipsnio dalies pakeitimai:</text:p>
      <text:p text:style-name="P275"><text:span text:style-name="T276">Nr.<text:s/></text:span><text:a xlink:href="https://www.e-tar.lt/portal/legalAct.html?documentId=TAR.84266E8297FC" office:target-frame-name="_top" xlink:show="replace"><text:span text:style-name="T277">X-1376</text:span></text:a><text:span text:style-name="T278">, 2007-12-13, Žin., 2007, Nr. 138-5642 (2007-12-29), i. k. 1071010ISTA00X-1376</text:span></text:p>
      <text:p text:style-name="Normal"/>
      <text:p text:style-name="P279"><text:span text:style-name="T280">5</text:span><text:span text:style-name="T281">.<text:s/></text:span><text:span text:style-name="T282">Užsienio valstybėse įgytos gydytojo profesinės kvalifikacijos pripažįstamos Lietuvos Respublikos tarptautinių sutarčių ir kitų teisės aktų nustatyta tvarka.</text:span></text:p>
      <text:p text:style-name="P283"/>
      <text:p text:style-name="P284"><text:span text:style-name="T285">4</text:span><text:span text:style-name="T286"><text:s/>straipsnis.<text:s/></text:span><text:span text:style-name="T287">Gydytojo teisės verstis medicinos praktika įgijimas ir <text:s/>įgyvendinimas<text:s/></text:span></text:p>
      <text:p text:style-name="P288"><text:span text:style-name="T289">1</text:span><text:span text:style-name="T290">.<text:s/></text:span><text:span text:style-name="T291">Verstis medicinos praktika Lietuvos Respublikoje turi teisę gydytojas, turintis šio Įstatymo nustatyta tvarka išduotą ir galiojančią licenciją.</text:span></text:p>
      <text:p text:style-name="P292">2. Gydytojas verstis medicinos praktika gali tik sveikatos priežiūros įstaigoje, turinčioje licenciją teikti<text:s/>asmens sveikatos priežiūros paslaugas. Gydytojas rezidentas verstis medicinos praktika pagal rezidentūros studijų programą, išskyrus konsultavimą, gali tik įstaigoje, kurioje atlieka rezidentūrą, ir tik prižiūrimas gydytojo rezidento vadovo.</text:p>
      <text:p text:style-name="P293">Straipsnio dalies pakeitimai:</text:p>
      <text:p text:style-name="P294"><text:span text:style-name="T295">Nr.<text:s/></text:span><text:a xlink:href="https://www.e-tar.lt/portal/legalAct.html?documentId=TAR.84266E8297FC" office:target-frame-name="_top" xlink:show="replace"><text:span text:style-name="T296">X-1376</text:span></text:a><text:span text:style-name="T297">, 2007-12-13, Žin., 2007, Nr. 138-5642 (2007-12-29), i. k. 1071010ISTA00X-1376</text:span></text:p>
      <text:p text:style-name="Normal"/>
      <text:p text:style-name="P298"><text:span text:style-name="T299">3</text:span><text:span text:style-name="T300">. Licencija išduodama pagal įgytą gydytojo profesinę kvalifikaciją.<text:s/></text:span></text:p>
      <text:p text:style-name="P301"><text:span text:style-name="T302">4</text:span><text:span text:style-name="T303">. Medicinos praktikos profesinių kvalifikacijų rūšis ir gydytojo kompetenciją nustato sveikatos apsaugos ministras. Gydytojo rezidento kompetencija įgyjama medicinos rezidentūros met</text:span><text:span text:style-name="T304">u išėjus rezidentūros programą ar jos dalį.</text:span></text:p>
      <text:p text:style-name="P305"><text:span text:style-name="T306">5</text:span><text:span text:style-name="T307">. Medicinos praktikos licencija išduodama neterminuotam laikui, jeigu yra įvykdytos Medicinos praktikos licencijavimo taisyklėse nustatytos sąlygos.</text:span></text:p>
      <text:p text:style-name="P308"><text:span text:style-name="T309">6</text:span><text:span text:style-name="T310">. Licenciją gydytojui išduoda, atsisako ją išduoti, j</text:span><text:span text:style-name="T311">os galiojimą sustabdo, panaikina jos galiojimo sustabdymą ir licencijos galiojimą panaikina licencijas išduodanti institucija, vadovaudamasi šiuo Įstatymu ir sveikatos apsaugos ministro patvirtintomis Medicinos praktikos licencijavimo taisyklėmis.</text:span></text:p>
      <text:p text:style-name="P312"><text:span text:style-name="T313">7</text:span><text:span text:style-name="T314">. J</text:span><text:span text:style-name="T315">ei licencijai įgyti pateikiami užsienio valstybės dokumentai, jie turi būti išversti į lietuvių kalbą ir jų vertimas patvirtintas teisės aktų nustatyta tvarka.</text:span></text:p>
      <text:p text:style-name="P316"><text:span text:style-name="T317">8</text:span><text:span text:style-name="T318">. Licencijas išduodanti institucija nuo tos dienos, kai pareiškėjas pateikė paraišką ir vis</text:span><text:span text:style-name="T319">us patvirtinamuosius dokumentus, priima sprendimą dėl licencijos išdavimo:</text:span></text:p>
      <text:p text:style-name="P320"><text:span text:style-name="T321">1</text:span><text:span text:style-name="T322">) ne vėliau kaip per 3 mėnesius, jei gydytojui taikytinas kitoje valstybėje narėje įgytos profesinės kvalifikacijos pripažinimo procesas;</text:span></text:p>
      <text:p text:style-name="P323"><text:span text:style-name="T324">2</text:span><text:span text:style-name="T325">) ne vėliau kaip per 30 dienų, jei<text:s/></text:span><text:span text:style-name="T326">gydytojui netaikytinas įgytos profesinės kvalifikacijos pripažinimo procesas.</text:span></text:p>
      <text:p text:style-name="P327"><text:span text:style-name="T328">9</text:span><text:span text:style-name="T329">. Panaikinus licencijos galiojimą, gydytojas per 3 darbo dienas nuo dienos, kai sužinojo ar turėjo sužinoti apie licencijos galiojimo panaikinimą, privalo grąžinti licenci</text:span><text:span text:style-name="T330">jas išduodančiai institucijai medicinos praktikos licencijos originalą. Licencijas išduodanti institucija, per nustatytą laiką negavusi medicinos praktikos licencijos originalo, kreipiasi į teisėsaugos institucijas dėl šios licencijos paėmimo iš asmens Lie</text:span><text:span text:style-name="T331">tuvos Respublikos teisės aktų nustatyta tvarka.</text:span></text:p>
      <text:p text:style-name="P332"><text:span text:style-name="T333">10</text:span><text:span text:style-name="T334">. Atsisakymas išduoti licenciją turi būti motyvuotas ir negali būti grindžiamas praktikos netikslingumu.<text:s/></text:span></text:p>
      <text:p text:style-name="P335"><text:span text:style-name="T336">11</text:span><text:span text:style-name="T337">. Licencijas išduodanti institucija informaciją apie savo sprendimus išduoti licenciją, su</text:span><text:span text:style-name="T338">stabdyti licencijos galiojimą, panaikinti licencijos galiojimo sustabdymą, panaikinti licencijos galiojimą skelbia savo interneto svetainėje.</text:span></text:p>
      <text:p text:style-name="P339">Straipsnio dalies pakeitimai:</text:p>
      <text:p text:style-name="P340"><text:span text:style-name="T341">Nr.<text:s/></text:span><text:a xlink:href="https://www.e-tar.lt/portal/legalAct.html?documentId=TAR.02531DEE35BC" office:target-frame-name="_top" xlink:show="replace"><text:span text:style-name="T342">XI-884</text:span></text:a><text:span text:style-name="T343">, 2010-06-08, Žin., 2010, Nr. 71-3556 (2010-06-19), i. k. 1101010ISTA00XI-884</text:span></text:p>
      <text:p text:style-name="Normal"/>
      <text:p text:style-name="P344"><text:span text:style-name="T345">12</text:span><text:span text:style-name="T346">. Licencijas išduodanti institucija apie priimtą sprendimą dėl licencijos išdavimo, atsisakymo išduoti, galiojimo sustabdymo, galiojimo sustabdymo panaikinimo ar l</text:span><text:span text:style-name="T347">icencijos galiojimo panaikinimo privalo pranešti registro tvarkytojui</text:span><text:span text:style-name="T348"><text:s/></text:span><text:span text:style-name="T349">registro nuostatų nustatyta tvarka.</text:span></text:p>
      <text:p text:style-name="P350"><text:span text:style-name="T351">13</text:span><text:span text:style-name="T352">. Registro nuostatus tvirtina Vyriausybė.</text:span></text:p>
      <text:p text:style-name="P353"><text:span text:style-name="T354">14</text:span><text:span text:style-name="T355">. Registrą tvarko Vyriausybės įgaliota institucija.</text:span></text:p>
      <text:p text:style-name="P356"><text:span text:style-name="T357">15</text:span><text:span text:style-name="T358">. Licencijas išduodančios institucijos</text:span><text:span text:style-name="T359"><text:s/>sprendimai gali būti skundžiami teisės aktų nustatyta tvarka.</text:span></text:p>
      <text:p text:style-name="P360"/>
      <text:p text:style-name="P361"><text:span text:style-name="T362">5</text:span><text:span text:style-name="T363"><text:s/>straipsnis.</text:span><text:span text:style-name="T364"><text:tab/></text:span><text:span text:style-name="T365">Europos Sąjungos valstybių narių gydytojų teisės laikinai verstis medicinos praktika ar atlikti vienkartinę medicinos praktikos paslaugą Lietuvos Respublikoje įgijimo sąlyg</text:span><text:span text:style-name="T366">os<text:s/></text:span></text:p>
      <text:p text:style-name="P367"><text:span text:style-name="T368">1</text:span><text:span text:style-name="T369">. Gydytojas valstybės narės pilietis turi teisę teikti laikinas medicinos praktikos paslaugas Lietuvos Respublikoje teisės aktų nustatyta tvarka ir neturėdamas licencijos. Prieš suteikdamas laikiną medicinos praktikos paslaugą, jis apie šios pasla</text:span><text:span text:style-name="T370">ugos teikimą iš anksto privalo sveikatos apsaugos ministro nustatyta tvarka raštu informuoti licencijas išduodančią instituciją. Ypatingais atvejais, suteikus būtinąją medicinos pagalbą, informacija apie tai privalo būti pateikta licencijas išduodančiai in</text:span><text:span text:style-name="T371">stitucijai nedelsiant po šios paslaugos suteikimo. Informuojant apie teikiamas paslaugas būtina pateikti pranešimą ir dokumentus, patvirtinančius, kad toks gydytojas teisėtai verčiasi gydytojo veikla valstybėje narėje, kurioje yra jis įsisteigęs ir turi gy</text:span><text:span text:style-name="T372">dytojo diplomą, pažymėjimą ar kitą oficialų kvalifikaciją patvirtinantį dokumentą, būtiną konkrečioms paslaugoms teikti. Dokumentai turi būti pateikti ne vėliau kaip po 12 mėnesių nuo jų išdavimo dienos. Gydytojo, norinčio teikti arba jau suteikusio vienka</text:span><text:span text:style-name="T373">rtines medicinos praktikos paslaugas ir apie tai informavusio licencijas išduodančią instituciją, pateiktas prašymas ir dokumentai registruojami registre.</text:span></text:p>
      <text:p text:style-name="P374"><text:span text:style-name="T375">2</text:span><text:span text:style-name="T376">. Gydytojas, nesilaikęs šio straipsnio 1 dalies reikalavimų, atsako Lietuvos Respublikos teisės aktų nustatyta tvarka<text:s/></text:span></text:p>
      <text:p text:style-name="P377"><text:span text:style-name="T378">3</text:span><text:span text:style-name="T379">. Gydytojas, laikinai teikiantis medicinos praktikos paslaugas, turi tas pačias šio Įstatymo ir kitų teisės aktų nustatytas teises i</text:span><text:span text:style-name="T380">r pareigas. Jeigu paslaugų teikėjas nusižengia šioms pareigoms ar licencijas išduodanti institucija sužino faktų, prieštaraujančių šio straipsnio 1 dalies nuostatoms, licencijas išduodanti institucija nedelsdama privalo informuoti apie tai paslaugų teikėjo</text:span><text:span text:style-name="T381"><text:s/>kilmės valstybės arba tos valstybės, iš kurios jis yra atvykęs, atsakingą instituciją.</text:span></text:p>
      <text:p text:style-name="P382"/>
      <text:p text:style-name="P383"><text:span text:style-name="T384">6</text:span><text:span text:style-name="T385"><text:s/>straipsnis.<text:s/></text:span><text:span text:style-name="T386">Licencijos galiojimo panaikinimo pagrindai</text:span></text:p>
      <text:p text:style-name="P387"><text:span text:style-name="T388">1</text:span><text:span text:style-name="T389">. Licencijos galiojimas panaikinamas, jeigu:</text:span></text:p>
      <text:p text:style-name="P390"><text:span text:style-name="T391">1</text:span><text:span text:style-name="T392">) gydytojas pateikė suklastotus dokumentus<text:s/></text:span><text:span text:style-name="T393">licencijai gauti;</text:span></text:p>
      <text:p text:style-name="P394"><text:span text:style-name="T395">2</text:span><text:span text:style-name="T396">) gydytojas per vienus metus neįvykdė licencijas išduodančios institucijos reikalavimų, kai licencijos galiojimas buvo sustabdytas šio Įstatymo 8 straipsnio 1 dalies 1, 3 ar 4 punkto pagrindu;</text:span></text:p>
      <text:p text:style-name="P397"><text:span text:style-name="T398">3</text:span><text:span text:style-name="T399">) gydytojas padarė grubią medicinos</text:span><text:span text:style-name="T400"><text:s/>praktikos klaidą;</text:span></text:p>
      <text:p text:style-name="P401"><text:span text:style-name="T402">4</text:span><text:span text:style-name="T403">) gydytojas grubiai pažeidė paciento teises: šiurkščiai ir žeminančiai elgėsi su pacientu; pasinaudojo pareigomis norėdamas sau gauti neteisėtų pajamų arba dėl kitokių asmeninių paskatų; seksualiai priekabiavo prie paciento; atliko<text:s/></text:span><text:span text:style-name="T404">prieš pacientą veiką, turinčią vagystės, sukčiavimo požymių, ir gydytojui teisės aktų nustatyta tvarka buvo pritaikyta atsakomybė; būdamas neblaivus ar apsvaigęs nuo narkotinių ar toksinių medžiagų teikė pacientui medicinos praktikos paslaugas; nustatyta k</text:span><text:span text:style-name="T405">itų panašaus pobūdžio pažeidimų, kuriais buvo grubiai pažeistos paciento teisės;</text:span></text:p>
      <text:p text:style-name="P406"><text:span text:style-name="T407">5</text:span><text:span text:style-name="T408">) gydytojui įsiteisėjusiu teismo nuosprendžiu uždrausta verstis medicinos praktika;</text:span></text:p>
      <text:p text:style-name="P409"><text:span text:style-name="T410">6</text:span><text:span text:style-name="T411">) teismas pripažino gydytoją neveiksniu arba apribojo jo veiksnumą;</text:span></text:p>
      <text:p text:style-name="P412"><text:span text:style-name="T413">7</text:span><text:span text:style-name="T414">) gydyto</text:span><text:span text:style-name="T415">jas miršta.</text:span></text:p>
      <text:p text:style-name="P416"><text:span text:style-name="T417">2</text:span><text:span text:style-name="T418">. Panaikinus licencijos galiojimą remiantis šio straipsnio 1 dalies 4, 6 ar 7 punktu, panaikinamas visų turimų licencijų, suteikiančių teisę verstis medicinos gydytojo, šeimos gydytojo ar gydytojo specialisto praktika, galiojimas.</text:span></text:p>
      <text:p text:style-name="P419">3.<text:s/>Licencijos galiojimą, vadovaudamasi Medicinos praktikos licencijavimo taisyklių nustatyta tvarka, panaikina licencijas išduodanti institucija savo iniciatyva arba kai dėl to kreipiasi šiame straipsnyje nurodytos institucijos šio straipsnio 1 dalyje nurodytais pagrindais, vadovaudamasi Medicinos praktikos licencijavimo taisyklių nustatyta tvarka. Dėl licencijų galiojimo panaikinimo į licencijas išduodančią instituciją turi teisę kreiptis Sveikatos apsaugos ministerija, Lietuvos bioetikos komitetas, Valstybinė akreditavimo sveikatos priežiūros veiklai tarnyba prie Sveikatos apsaugos ministerijos, Valstybinė ligonių kasa prie Sveikatos apsaugos ministerijos, asmens sveikatos priežiūros įstaigų steigėjai ar jų įgaliotų institucijų vadovai, asmens sveikatos priežiūros įstaigos vadovas, gydytojų profesinės organizacijos, pacientų teises ginančios organizacijos.</text:p>
      <text:p text:style-name="P420">Straipsnio dalies pakeitimai:</text:p>
      <text:p text:style-name="P421"><text:span text:style-name="T422">Nr.<text:s/></text:span><text:a xlink:href="https://www.e-tar.lt/portal/legalAct.html?documentId=TAR.FEEE513F48B2" office:target-frame-name="_top" xlink:show="replace"><text:span text:style-name="T423">XI-2371</text:span></text:a><text:span text:style-name="T424">, 2012-11-06, Žin., 2012, Nr.<text:s/></text:span><text:span text:style-name="T425">135-6862 (2012-11-22), i. k. 1121010ISTA0XI-2371</text:span></text:p>
      <text:p text:style-name="Normal"/>
      <text:p text:style-name="P426"><text:span text:style-name="T427">4</text:span><text:span text:style-name="T428">. Licencijas išduodanti institucija apie sprendimą panaikinti licencijos galiojimą praneša įstaigos, kurioje gydytojas dirbo, vadovui arba jo įgaliotam atstovui.<text:s/></text:span></text:p>
      <text:p text:style-name="P429"/>
      <text:p text:style-name="P430"><text:span text:style-name="T431">7</text:span><text:span text:style-name="T432"><text:s/>straipsnis.</text:span><text:span text:style-name="T433"><text:tab/></text:span><text:span text:style-name="T434">Licencijos išdavi</text:span><text:span text:style-name="T435">mo sąlygos gydytojui, kuriam anksčiau buvo</text:span><text:span text:style-name="T436"><text:line-break/>panaikintas licencijos galiojimas</text:span></text:p>
      <text:p text:style-name="P437"><text:span text:style-name="T438">1</text:span><text:span text:style-name="T439">. Gydytojas, kurio licencijos galiojimas buvo panaikintas remiantis šio Įstatymo 6 straipsnio 1 dalies 1, 2, 3 ar 4 punktu, Medicinos praktikos licencijavimo taisyklių nustat</text:span><text:span text:style-name="T440">yta tvarka gali kreiptis dėl naujos licencijos išdavimo įvykdęs teisės aktuose nustatytus reikalavimus, susijusius su medicinos praktikos licencijavimo sąlygų laikymusi.</text:span></text:p>
      <text:p text:style-name="P441"><text:span text:style-name="T442">2</text:span><text:span text:style-name="T443">. Gydytojas, kurio licencijos galiojimas buvo panaikintas remiantis šio Įstatymo<text:s/></text:span><text:span text:style-name="T444">6 straipsnio 1 dalies 5 ar 6 punktu, gali kreiptis dėl naujos licencijos išdavimo Medicinos praktikos licencijavimo taisyklių nustatyta tvarka, kai išnyksta licencijos galiojimo panaikinimo pagrindas ir yra įvykdyti teisės aktuose nustatyti reikalavimai, s</text:span><text:span text:style-name="T445">usiję su medicinos praktikos licencijavimo sąlygų laikymusi.</text:span></text:p>
      <text:p text:style-name="P446"/>
      <text:p text:style-name="P447"><text:span text:style-name="T448">8</text:span><text:span text:style-name="T449"><text:s/></text:span><text:span text:style-name="T450">straipsnis.<text:s/></text:span><text:span text:style-name="T451">Licencijos galiojimo sustabdymas</text:span></text:p>
      <text:p text:style-name="P452"><text:span text:style-name="T453">1</text:span><text:span text:style-name="T454">. Licencijos galiojimas sustabdomas, jei:</text:span></text:p>
      <text:p text:style-name="P455"><text:span text:style-name="T456">1</text:span><text:span text:style-name="T457">) gydytojo profesinės kompetencijos vertinimo komisija nusprendžia, kad gydytojo profesinė<text:s/></text:span><text:span text:style-name="T458">kvalifikacija neatitinka licencijoje nurodytos profesinės kvalifikacijos reikalavimų;<text:s/></text:span></text:p>
      <text:p text:style-name="P459"><text:span text:style-name="T460">2</text:span><text:span text:style-name="T461">) gydytojas dėl sveikatos būklės negali atlikti profesinių pareigų;</text:span></text:p>
      <text:p text:style-name="P462"><text:span text:style-name="T463">3</text:span><text:span text:style-name="T464">) gydytojas nevykdė vienos iš šio Įstatymo 10 straipsnio 1 ar 2 punktuose nustatytų<text:s/></text:span><text:span text:style-name="T465">profesinių pareigų;</text:span></text:p>
      <text:p text:style-name="P466"><text:span text:style-name="T467">4</text:span><text:span text:style-name="T468">) gydytojo profesinės kompetencijos vertinimo komisija nustatė, kad gydytojas padarė dvi ar daugiau medicinos praktikos klaidų.<text:s/></text:span></text:p>
      <text:p text:style-name="P469"><text:span text:style-name="T470">2</text:span><text:span text:style-name="T471">.</text:span><text:span text:style-name="T472"><text:s/></text:span><text:span text:style-name="T473">Licencijos galiojimas gali būti sustabdytas:</text:span></text:p>
      <text:p text:style-name="P474"><text:span text:style-name="T475">1</text:span><text:span text:style-name="T476">) nagrinėjant licencijos galiojimo panaikinim</text:span><text:span text:style-name="T477">o klausimą;</text:span></text:p>
      <text:p text:style-name="P478"><text:span text:style-name="T479">2</text:span><text:span text:style-name="T480">) jei gydytojas šiurkščiai arba dažnai pažeidžia vieną iš šio Įstatymo 10 straipsnio 3, 4, 5, 6, 7, 8, 9 ar 10 punktuose nustatytų profesinių pareigų.</text:span></text:p>
      <text:p text:style-name="P481"><text:span text:style-name="T482">3</text:span><text:span text:style-name="T483">. Sustabdžius licencijos galiojimą, gydytojui draudžiama verstis medicinos<text:s/></text:span><text:span text:style-name="T484">praktika.</text:span></text:p>
      <text:p text:style-name="P485"><text:span text:style-name="T486">4</text:span><text:span text:style-name="T487">. Vykdydamas licencijas išduodančios institucijos sprendimą sustabdyti licencijos galiojimą, darbdavys privalo licencijos galiojimo sustabdymo laikotarpiui nušalinti gydytoją nuo pareigų Darbo kodekso nustatyta tvarka.<text:s/></text:span></text:p>
      <text:p text:style-name="P488"><text:span text:style-name="T489">5</text:span><text:span text:style-name="T490">. Licencijos gal</text:span><text:span text:style-name="T491">iojimo sustabdymas panaikinamas Medicinos praktikos licencijavimo taisyklių nustatyta tvarka.<text:s/></text:span></text:p>
      <text:p text:style-name="P492"/>
      <text:h text:style-name="P493" text:outline-level="3"><text:span text:style-name="T494">TREČIASIS</text:span><text:span text:style-name="T495"><text:s/>SKIRSNIS</text:span></text:h>
      <text:p text:style-name="P496"><text:span text:style-name="T497">GYDYTOJO PROFESINĖS TEISĖS, PAREIGOS IR ATSAKOMYBĖ.</text:span><text:span text:style-name="T498"><text:line-break/>MEDICINOS PRAKTIKOS KONTROLĖ</text:span></text:p>
      <text:p text:style-name="P499"/>
      <text:p text:style-name="P500"><text:span text:style-name="T501">9</text:span><text:span text:style-name="T502"><text:s/>straipsnis.<text:s/></text:span><text:span text:style-name="T503">Gydytojo profesinės teisės</text:span></text:p>
      <text:p text:style-name="P504"><text:span text:style-name="T505">1</text:span><text:span text:style-name="T506">.</text:span><text:span text:style-name="T507"><text:s/>Gydytojas turi teisę:</text:span></text:p>
      <text:p text:style-name="P508"><text:span text:style-name="T509">1</text:span><text:span text:style-name="T510">) išrašyti receptus sveikatos apsaugos ministro nustatyta tvarka;</text:span></text:p>
      <text:p text:style-name="P511"><text:span text:style-name="T512">2</text:span><text:span text:style-name="T513">) nustatyti vaiko gimimo momentą ir asmens mirties faktus teisės aktų nustatyta tvarka;</text:span></text:p>
      <text:p text:style-name="P514"><text:span text:style-name="T515">3</text:span><text:span text:style-name="T516">) išduoti asmens sveikatos pažymėjimus (pažymas) teisės aktų nusta</text:span><text:span text:style-name="T517">tyta tvarka;</text:span></text:p>
      <text:p text:style-name="P518"><text:span text:style-name="T519">4</text:span><text:span text:style-name="T520">) atsisakyti teikti sveikatos priežiūros paslaugas, jei tai prieštarauja gydytojo profesinės etikos principams arba gali sukelti realų pavojų paciento ar gydytojo gyvybei, išskyrus atvejus, kai teikiama būtinoji medicinos pagalba;</text:span></text:p>
      <text:p text:style-name="P521"><text:span text:style-name="T522">5</text:span><text:span text:style-name="T523">)<text:s/></text:span><text:span text:style-name="T524">dalyvauti pagal įgytą profesinę kvalifikaciją gydytojų profesinių organizacijų veikloje, jeigu tam neprieštarauja kiti teisės aktai.</text:span></text:p>
      <text:p text:style-name="P525"><text:span text:style-name="T526">2</text:span><text:span text:style-name="T527">. Gydytojas turi ir kitų teisių, nustatytų kitų Lietuvos Respublikos teisės aktų.</text:span></text:p>
      <text:p text:style-name="P528"/>
      <text:p text:style-name="P529"><text:span text:style-name="T530">10</text:span><text:span text:style-name="T531"><text:s/>straipsnis.<text:s/></text:span><text:span text:style-name="T532">Gydytojo pro</text:span><text:span text:style-name="T533">fesinės pareigos</text:span></text:p>
      <text:p text:style-name="P534"><text:span text:style-name="T535">Gydytojas privalo:</text:span></text:p>
      <text:p text:style-name="P536"><text:span text:style-name="T537">1</text:span><text:span text:style-name="T538">) tobulinti savo profesinę kvalifikaciją sveikatos apsaugos ministro nustatyta tvarka;</text:span></text:p>
      <text:p text:style-name="P539"><text:span text:style-name="T540">2</text:span><text:span text:style-name="T541">) Medicinos praktikos licencijavimo taisyklių nustatyta tvarka ne rečiau kaip kas 5 metus pranešti licencijas išduodančiai institucijai apie profesinės kvalifikacijos tobulinimą ir medicinos praktiką;<text:s/></text:span></text:p>
      <text:p text:style-name="P542"><text:span text:style-name="T543">3</text:span><text:span text:style-name="T544">) nediskriminuoti pacientų dėl lyties, amžiaus, r</text:span><text:span text:style-name="T545">asės, tautybės, kalbos, kilmės, socialinės padėties, tikėjimo, įsitikinimų ar pažiūrų;</text:span></text:p>
      <text:p text:style-name="P546"><text:span text:style-name="T547">4</text:span><text:span text:style-name="T548">) gerbti pacientų teises, jų nepažeisti;</text:span></text:p>
      <text:p text:style-name="P549"><text:span text:style-name="T550">5</text:span><text:span text:style-name="T551">) laikytis gydytojo profesinės etikos principų;</text:span></text:p>
      <text:p text:style-name="P552"><text:span text:style-name="T553">6</text:span><text:span text:style-name="T554">) tvarkyti medicinos praktikos dokumentus teisės aktų nustatyta<text:s/></text:span><text:span text:style-name="T555">tvarka;</text:span></text:p>
      <text:p text:style-name="P556"><text:span text:style-name="T557">7</text:span><text:span text:style-name="T558">) teisės aktų nustatyta tvarka pranešti teisėsaugos bei kitoms įgaliotoms valstybės institucijoms apie sužalotus pacientus, kuriems žala galėjo būti padaryta nusikalstama veika;</text:span></text:p>
      <text:p text:style-name="P559"><text:span text:style-name="T560">8</text:span><text:span text:style-name="T561">) paaiškinti medicinos praktikos aplinkybes Sveikatos apsaug</text:span><text:span text:style-name="T562">os ministerijos, teisėsaugos institucijų prašymu;</text:span></text:p>
      <text:p text:style-name="P563"><text:span text:style-name="T564">9</text:span><text:span text:style-name="T565">) gydytojo kompetencijai nepriskirtais atvejais pacientui, kuris į jį kreipiasi, suteikti būtinąją pagalbą ir pacientą pasiųsti pas gydytoją, turintį licenciją verstis atitinkama medicinos praktika;</text:span></text:p>
      <text:p text:style-name="P566"><text:span text:style-name="T567">10</text:span><text:span text:style-name="T568">) atlikti kitas Lietuvos Respublikos teisės aktų nustatytas pareigas.</text:span></text:p>
      <text:p text:style-name="P569"/>
      <text:p text:style-name="P570"><text:span text:style-name="T571">11</text:span><text:span text:style-name="T572"><text:s/>straipsnis.<text:s/></text:span><text:span text:style-name="T573">Gydytojo atsakomybė</text:span></text:p>
      <text:p text:style-name="P574"><text:span text:style-name="T575">Gydytojas, pažeidęs šio Įstatymo reikalavimus, atsako Lietuvos Respublikos teisės aktų nustatyta tvarka.</text:span></text:p>
      <text:p text:style-name="P576"/>
      <text:p text:style-name="P577"><text:span text:style-name="T578">12</text:span><text:span text:style-name="T579"><text:s/>straipsnis.<text:s/></text:span><text:span text:style-name="T580">Medicinos</text:span><text:span text:style-name="T581"><text:s/>praktikos kontrolė</text:span></text:p>
      <text:p text:style-name="P582"><text:span text:style-name="T583">1</text:span><text:span text:style-name="T584">. Medicinos praktikos kontrolė vykdoma Lietuvos Respublikos teisės aktų nustatyta tvarka.</text:span></text:p>
      <text:p text:style-name="P585"><text:span text:style-name="T586">2</text:span><text:span text:style-name="T587">. Gydytojo profesinę kompetenciją vertina atitinkamos medicinos praktikos profesinės kvalifikacijos rūšies (specialybės) gydytojo profes</text:span><text:span text:style-name="T588">inės kompetencijos vertinimo komisija, vadovaudamasi sveikatos apsaugos ministro patvirtinta Sveikatos priežiūros specialistų profesinės kompetencijos patikrinimo tvarka.<text:s/></text:span></text:p>
      <text:p text:style-name="P589"/>
      <text:p text:style-name="P590"><text:span text:style-name="T591">Skelbiu šį Lietuvos Respublikos Seimo priimtą įstatymą.</text:span></text:p>
      <text:p text:style-name="Normal"/>
      <text:p text:style-name="Normal"/>
      <text:p text:style-name="P592">RESPUBLIKOS PREZIDENTAS<text:tab/>ALGIRDAS BRAZAUSKAS</text:p>
      <text:p text:style-name="Normal"/>
      <text:p text:style-name="P593">Lietuvos Respublikos medicinos<text:s/><text:line-break/>praktikos įstatymo</text:p>
      <text:p text:style-name="P594">priedas</text:p>
      <text:p text:style-name="Normal"/>
      <text:p text:style-name="P595"><text:span text:style-name="T596">ĮGYVENDINAMI EUROPOS SĄJUNGOS TEISĖS AKTAI</text:span></text:p>
      <text:p text:style-name="Normal"/>
      <text:p text:style-name="P597">2005 m. rugsėjo 7 d. Europos Parlamento ir Tarybos direktyva 2005/36/EB dėl profesinių kvalifikacijų pripažinimo (OL<text:s/>2005 L 255, p. 22).</text:p>
      <text:p text:style-name="P598">Priedo pakeitimai:</text:p>
      <text:p text:style-name="P599"><text:span text:style-name="T600">Nr.<text:s/></text:span><text:a xlink:href="https://www.e-tar.lt/portal/legalAct.html?documentId=TAR.84266E8297FC" office:target-frame-name="_top" xlink:show="replace"><text:span text:style-name="T601">X-1376</text:span></text:a><text:span text:style-name="T602">, 2007-12-13, Žin., 2007, Nr. 138-5642 (2007-12-29), i. k. 1071010ISTA00X-1376</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eimas</text:span><text:span text:style-name="T612">, Įstatymas</text:span></text:p>
      <text:p text:style-name="P613"><text:span text:style-name="T614">Nr.<text:s/></text:span><text:a xlink:href="https://www.e-tar.lt/portal/legalAct.html?documentId=TAR.F59B9B8A74E1" office:target-frame-name="_top" xlink:show="replace"><text:span text:style-name="T615">VIII-748</text:span></text:a><text:span text:style-name="T616">, 1998-05-19, Žin., 1998, Nr. 52-1423 (1998-06-05), i. k. 0981010ISTAVIII-748</text:span></text:p>
      <text:p text:style-name="P617"><text:span text:style-name="T618">Lietuvos Respublikos gydytojo medicinos praktikos įstatymo 1, 3, 9, 10,<text:s/></text:span><text:span text:style-name="T619">12, 13, 14, 17 straipsnių pakeitimo ir papildymo įstatymas</text:span></text:p>
      <text:p text:style-name="P620"/>
      <text:p text:style-name="P621"><text:span text:style-name="T622">2.</text:span></text:p>
      <text:p text:style-name="P623"><text:span text:style-name="T624">Lietuvos Respublikos Seimas, Įstatymas</text:span></text:p>
      <text:p text:style-name="P625"><text:span text:style-name="T626">Nr.<text:s/></text:span><text:a xlink:href="https://www.e-tar.lt/portal/legalAct.html?documentId=TAR.54E3BF7CDBDE" office:target-frame-name="_top" xlink:show="replace"><text:span text:style-name="T627">IX-282</text:span></text:a><text:span text:style-name="T628">, 2001-04-19, Žin., 2001, Nr. 39-1352 (2001-05-09), i. k. 1011</text:span><text:span text:style-name="T629">010ISTA00IX-282</text:span></text:p>
      <text:p text:style-name="P630"><text:span text:style-name="T631">Lietuvos Respublikos gydytojo medicinos praktikos įstatymo 8 straipsnio pakeitimo įstatymas</text:span></text:p>
      <text:p text:style-name="P632"/>
      <text:p text:style-name="P633"><text:span text:style-name="T634">3.</text:span></text:p>
      <text:p text:style-name="P635"><text:span text:style-name="T636">Lietuvos Respublikos Seimas, Įstatymas</text:span></text:p>
      <text:p text:style-name="P637"><text:span text:style-name="T638">Nr.<text:s/></text:span><text:a xlink:href="https://www.e-tar.lt/portal/legalAct.html?documentId=TAR.E2E34FB6A7D6" office:target-frame-name="_top" xlink:show="replace"><text:span text:style-name="T639">IX-1933</text:span></text:a><text:span text:style-name="T640">,<text:s/></text:span><text:span text:style-name="T641">2003-12-18, Žin., 2004, Nr. 4-39 (2004-01-07), i. k. 1031010ISTA0IX-1933</text:span></text:p>
      <text:p text:style-name="P642"><text:span text:style-name="T643">Lietuvos Respublikos gydytojo medicinos praktikos įstatymo 2 straipsnio pakeitimo įstatymas</text:span></text:p>
      <text:p text:style-name="P644"/>
      <text:p text:style-name="P645"><text:span text:style-name="T646">4.</text:span></text:p>
      <text:p text:style-name="P647"><text:span text:style-name="T648">Lietuvos Respublikos Seimas, Įstatymas</text:span></text:p>
      <text:p text:style-name="P649"><text:span text:style-name="T650">Nr.<text:s/></text:span><text:a xlink:href="https://www.e-tar.lt/portal/legalAct.html?documentId=TAR.4095D47B10F2" office:target-frame-name="_top" xlink:show="replace"><text:span text:style-name="T651">IX-2148</text:span></text:a><text:span text:style-name="T652">, 2004-04-20, Žin., 2004, Nr. 68-2365 (2004-04-29), i. k. 1041010ISTA0IX-2148</text:span></text:p>
      <text:p text:style-name="P653"><text:span text:style-name="T654">Lietuvos Respublikos gydytojo medicinos praktikos įstatymo pakeitimo įstatymas</text:span></text:p>
      <text:p text:style-name="P655"/>
      <text:p text:style-name="P656"><text:span text:style-name="T657">5.</text:span></text:p>
      <text:p text:style-name="P658"><text:span text:style-name="T659">Lietuvos Respublikos Seimas, Įstatymas</text:span></text:p>
      <text:p text:style-name="P660"><text:span text:style-name="T661">Nr.<text:s/></text:span><text:a xlink:href="https://www.e-tar.lt/portal/legalAct.html?documentId=TAR.485E8CF40C65" office:target-frame-name="_top" xlink:show="replace"><text:span text:style-name="T662">X-298</text:span></text:a><text:span text:style-name="T663">, 2005-06-30, Žin., 2005, Nr. 85-3142 (2005-07-14), i. k. 1051010ISTA000X-298</text:span></text:p>
      <text:p text:style-name="P664"><text:span text:style-name="T665">Lietuvos Respublikos medicinos praktikos įstatymo, Odontologijos praktikos įstatymo, Sveikato</text:span><text:span text:style-name="T666">s sistemos įstatymo, Psichikos sveikatos priežiūros įstatymo, Narkologinės priežiūros įstatymo pakeitimo įstatymas</text:span></text:p>
      <text:p text:style-name="P667"/>
      <text:p text:style-name="P668"><text:span text:style-name="T669">6.</text:span></text:p>
      <text:p text:style-name="P670"><text:span text:style-name="T671">Lietuvos Respublikos Seimas, Įstatymas</text:span></text:p>
      <text:p text:style-name="P672"><text:span text:style-name="T673">Nr.<text:s/></text:span><text:a xlink:href="https://www.e-tar.lt/portal/legalAct.html?documentId=TAR.84266E8297FC" office:target-frame-name="_top" xlink:show="replace"><text:span text:style-name="T674">X-1376</text:span></text:a><text:span text:style-name="T675">, 2007</text:span><text:span text:style-name="T676">-12-13, Žin., 2007, Nr. 138-5642 (2007-12-29), i. k. 1071010ISTA00X-1376</text:span></text:p>
      <text:p text:style-name="P677"><text:span text:style-name="T678">Lietuvos Respublikos medicinos praktikos įstatymo 1, 2, 3, 4 straipsnių ir priedo pakeitimo įstatymas</text:span></text:p>
      <text:p text:style-name="P679"/>
      <text:p text:style-name="P680"><text:span text:style-name="T681">7.</text:span></text:p>
      <text:p text:style-name="P682"><text:span text:style-name="T683">Lietuvos Respublikos Seimas, Įstatymas</text:span></text:p>
      <text:p text:style-name="P684"><text:span text:style-name="T685">Nr.<text:s/></text:span><text:a xlink:href="https://www.e-tar.lt/portal/legalAct.html?documentId=TAR.02531DEE35BC" office:target-frame-name="_top" xlink:show="replace"><text:span text:style-name="T686">XI-884</text:span></text:a><text:span text:style-name="T687">, 2010-06-08, Žin., 2010, Nr. 71-3556 (2010-06-19), i. k. 1101010ISTA00XI-884</text:span></text:p>
      <text:p text:style-name="P688"><text:span text:style-name="T689">Lietuvos Respublikos medicinos praktikos įstatymo 4 straipsnio pakeitimo įstatymas</text:span></text:p>
      <text:p text:style-name="P690"/>
      <text:p text:style-name="P691"><text:span text:style-name="T692">8.</text:span></text:p>
      <text:p text:style-name="P693"><text:span text:style-name="T694">Lietuvos Respublikos Seimas, Įstatyma</text:span><text:span text:style-name="T695">s</text:span></text:p>
      <text:p text:style-name="P696"><text:span text:style-name="T697">Nr.<text:s/></text:span><text:a xlink:href="https://www.e-tar.lt/portal/legalAct.html?documentId=TAR.FEEE513F48B2" office:target-frame-name="_top" xlink:show="replace"><text:span text:style-name="T698">XI-2371</text:span></text:a><text:span text:style-name="T699">, 2012-11-06, Žin., 2012, Nr. 135-6862 (2012-11-22), i. k. 1121010ISTA0XI-2371</text:span></text:p>
      <text:p text:style-name="P700"><text:span text:style-name="T701">Lietuvos Respublikos medicinos praktikos įstatymo 6 straipsnio pakeitimo įstatymas</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3:00Z</meta:creation-date>
    <dc:date>2024-05-18T04:03:00Z</dc:date>
    <meta:template xlink:href="Normal.dotm" xlink:type="simple"/>
    <meta:editing-cycles>2</meta:editing-cycles>
    <meta:editing-duration>PT0S</meta:editing-duration>
    <meta:document-statistic meta:page-count="3" meta:paragraph-count="147" meta:word-count="3252" meta:character-count="26230" meta:row-count="592" meta:non-whitespace-character-count="23125"/>
  </office:meta>
</office:document-meta>
</file>