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P575" style:parent-style-name="Normal" style:family="paragraph">
      <style:paragraph-properties fo:text-align="justify" fo:text-indent="0.4916in"/>
    </style:style>
    <style:style style:name="T576" style:parent-style-name="DefaultParagraphFont" style:family="text">
      <style:text-properties fo:font-style="italic" style:font-style-asian="italic" fo:color="#000000"/>
    </style:style>
    <style:style style:name="P577" style:parent-style-name="Normal" style:family="paragraph">
      <style:paragraph-properties>
        <style:tab-stops>
          <style:tab-stop style:type="right" style:position="6.6937in"/>
        </style:tab-stops>
      </style:paragraph-properties>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office:automatic-styles>
  <office:body>
    <office:text text:use-soft-page-breaks="true">
      <text:p text:style-name="P1"><text:span text:style-name="T6">Suvestinė redakcija nuo 1998-06-05 iki 2001-05-08</text:span></text:p>
      <text:p text:style-name="P7"/>
      <text:p text:style-name="P8"><text:span text:style-name="T9">Įstatymas paskelbtas: Žin. 1996, Nr.<text:s/></text:span><text:a xlink:href="https://www.e-tar.lt/portal/legalAct.html?documentId=TAR.10E8E285740C" office:target-frame-name="_top" xlink:show="replace"><text:span text:style-name="T10">102-2313</text:span></text:a><text:span text:style-name="T11">, i. k. 0961010ISTA00I-1555</text:span></text:p>
      <text:p text:style-name="P12"/>
      <text:p text:style-name="P13"><text:s/></text:p>
      <text:p text:style-name="P14"><text:span text:style-name="T15"/><text:span text:style-name="T16">LIETUVOS RESPUBLIKOS</text:span><text:span text:style-name="T17"><text:line-break/>GYDYTOJO MEDICINOS PRAKTIKOS</text:span><text:span text:style-name="T18"><text:line-break/>Į S T A T Y M A S</text:span></text:p>
      <text:p text:style-name="P19"/>
      <text:p text:style-name="P20">1996 m. rugsėjo 25 d. Nr. I-1555</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Šiame įstatyme vartojamos sąvokos</text:span></text:p>
      <text:p text:style-name="P33"><text:span text:style-name="T34">1</text:span><text:span text:style-name="T35">.<text:s/></text:span><text:span text:style-name="T36">Gydytojas</text:span><text:span text:style-name="T37"><text:s/>– asm</text:span><text:span text:style-name="T38">uo, turintis aukštąjį medicinos išsilavinimą ir šio įstatymo nustatyta tvarka turintis teisę užsiimti asmens sveikatos priežiūra, kuri apima asmens sveikatos būklės nustatymą (ekspertizę), ligų profilaktiką, ligų diagnozavimą, ligonių gydymą ir medicininę<text:s/></text:span><text:span text:style-name="T39">reabilitaciją. Šiame įstatyme gydytojo sąvoka apima gydytojo asistento, gydytojo rezidento, gydytojo tyrėjo, medicinos gydytojo ir gydytojo specialisto sąvokas.</text:span></text:p>
      <text:p text:style-name="P40"><text:span text:style-name="T41">2</text:span><text:span text:style-name="T42">.<text:s/></text:span><text:span text:style-name="T43">Gydytojas asistentas</text:span><text:span text:style-name="T44"><text:s/>– asmuo, turintis gydytojo diplomą, bet nebaigęs podiplominių aukštojo medicinos mokslo studijų specialybės rezidentūroje arba baigęs rezidentūrą, tačiau ne tos specialybės ir neturintis teisės savarankiškai verstis medicinos praktika.</text:span></text:p>
      <text:p text:style-name="P45"><text:span text:style-name="T46">3</text:span><text:span text:style-name="T47">.<text:s/></text:span><text:span text:style-name="T48">Gydytojas re</text:span><text:span text:style-name="T49">zidentas</text:span><text:span text:style-name="T50"><text:s/>– asmuo, turintis gydytojo diplomą ir tęsiantis podiplomines aukštojo medicinos mokslo studijas medicinos gydytojo pirminėje ar specialybės rezidentūroje, neturintis teisės savarankiškai verstis tos specialybės medicinos praktika.</text:span></text:p>
      <text:p text:style-name="P51"><text:span text:style-name="T52">4</text:span><text:span text:style-name="T53">.<text:s/></text:span><text:span text:style-name="T54">Gydytojas</text:span><text:span text:style-name="T55"><text:s/>tyrėjas</text:span><text:span text:style-name="T56"><text:s/>– asmuo, turintis gydytojo diplomą ir sertifikatą, patvirtinantį teisę atlikti tam tikras ligų diagnozavimo (tyrimo) procedūras, bei turintis teisę savarankiškai verstis medicinos praktika, kurią apibrėžia gydytojo tyrėjo specialybės norma.</text:span></text:p>
      <text:p text:style-name="P57">Straipsnio dalies pakeitimai:</text:p>
      <text:p text:style-name="P58"><text:span text:style-name="T59">Nr.<text:s/></text:span><text:a xlink:href="https://www.e-tar.lt/portal/legalAct.html?documentId=TAR.F59B9B8A74E1" office:target-frame-name="_top" xlink:show="replace"><text:span text:style-name="T60">VIII-748</text:span></text:a><text:span text:style-name="T61">, 1998-05-19, Žin., 1998, Nr. 52-1423 (1998-06-05), i. k. 0981010ISTAVIII-748</text:span></text:p>
      <text:p text:style-name="Normal"/>
      <text:p text:style-name="P62"><text:span text:style-name="T63">5</text:span><text:span text:style-name="T64">.<text:s/></text:span><text:span text:style-name="T65">Medicinos gydytojas<text:s/></text:span><text:span text:style-name="T66">– gydytojas, šio įstatymo nustat</text:span><text:span text:style-name="T67">yta tvarka turintis galiojančią pirminės medicinos praktikos licenciją ir galintis savarankiškai verstis pirmine medicinos praktika.</text:span></text:p>
      <text:p text:style-name="P68"><text:span text:style-name="T69">6</text:span><text:span text:style-name="T70">.<text:s/></text:span><text:span text:style-name="T71">Gydytojas specialistas<text:s/></text:span><text:span text:style-name="T72">– gydytojas, šio įstatymo nustatyta tvarka turintis galiojančią specializuotos medicinos prak</text:span><text:span text:style-name="T73">tikos licenciją ir galintis savarankiškai verstis licencijoje nurodytos specialybės medicinos praktika.</text:span></text:p>
      <text:p text:style-name="P74"><text:span text:style-name="T75">7</text:span><text:span text:style-name="T76">.<text:s/></text:span><text:span text:style-name="T77">Medicinos praktika (pirminė ar specializuota)<text:s/></text:span><text:span text:style-name="T78">– gydytojo, turinčio licenciją, atliekama asmens sveikatos priežiūra.</text:span></text:p>
      <text:p text:style-name="P79"><text:span text:style-name="T80">8</text:span><text:span text:style-name="T81">.<text:s/></text:span><text:span text:style-name="T82">Pirminės medicinos<text:s/></text:span><text:span text:style-name="T83">praktikos licencija (</text:span><text:span text:style-name="T84">toliau</text:span><text:span text:style-name="T85"><text:s/>– licencija)</text:span><text:span text:style-name="T86"><text:s/>– dokumentas, suteikiantis teisę asmeniui Lietuvos Respublikoje verstis pirmine medicinos praktika. Pirminės medicinos praktikos mastą ir tvarką nustato Sveikatos apsaugos ministerija.</text:span></text:p>
      <text:p text:style-name="P87"><text:span text:style-name="T88">9</text:span><text:span text:style-name="T89">.<text:s/></text:span><text:span text:style-name="T90">Specializuotos medicino</text:span><text:span text:style-name="T91">s praktikos licencija (</text:span><text:span text:style-name="T92">toliau</text:span><text:span text:style-name="T93"><text:s/>– licencija)</text:span><text:span text:style-name="T94"><text:s/>– dokumentas, suteikiantis teisę asmeniui Lietuvos Respublikoje verstis viena iš specializuotos medicinos praktikos rūšių. Specializuotos medicinos praktikos rūšis, mastą ir tvarką nustato Sveikatos apsaugos minis</text:span><text:span text:style-name="T95">terija.</text:span></text:p>
      <text:p text:style-name="P96"><text:span text:style-name="T97">10</text:span><text:span text:style-name="T98">.<text:s/></text:span><text:span text:style-name="T99">Laikinosios medicinos praktikos licencija</text:span><text:span text:style-name="T100"><text:s/>– dokumentas, suteikiantis teisę užsienio valstybių gydytojams specialistams, laikinai atvykusiems į Lietuvos Respubliką, laikinai atlikti asmens sveikatos priežiūrą Lietuvos Respublikoje tik mokymo ir (ar) labdaros tikslais.</text:span></text:p>
      <text:p text:style-name="P101"><text:span text:style-name="T102">11</text:span><text:span text:style-name="T103">.<text:s/></text:span><text:span text:style-name="T104">Licencijų registras<text:s/></text:span><text:span text:style-name="T105">–</text:span><text:span text:style-name="T106"><text:s/>Sveikatos apsaugos ministerijos tvarkomas ir saugomas sąrašas, kuriame fiksuojami duomenys apie licencijų išdavimą, perregistravimą, jų galiojimo sustabdymą ir panaikinimą.</text:span></text:p>
      <text:p text:style-name="P107"><text:span text:style-name="T108">12</text:span><text:span text:style-name="T109">.<text:s/></text:span><text:span text:style-name="T110">Sertifikatas (pažymėjimas)</text:span><text:span text:style-name="T111"><text:s/>– specialus dokumentas, patvirtinantis asmens t</text:span><text:span text:style-name="T112">eisę teikti tam tikras medicinos praktikos paslaugas.</text:span></text:p>
      <text:p text:style-name="Normal"/>
      <text:p text:style-name="P113"><text:span text:style-name="T114">2</text:span><text:span text:style-name="T115"><text:s/>straipsnis.<text:s/></text:span><text:span text:style-name="T116">Įstatymo paskirtis</text:span></text:p>
      <text:p text:style-name="P117"><text:span text:style-name="T118">1</text:span><text:span text:style-name="T119">. Šis įstatymas nustato:</text:span></text:p>
      <text:p text:style-name="P120"><text:span text:style-name="T121">1</text:span><text:span text:style-name="T122">) gydytojų teisės verstis medicinos praktika įgijimo ir įgyvendinimo sąlygas;</text:span></text:p>
      <text:p text:style-name="P123"><text:span text:style-name="T124">2</text:span><text:span text:style-name="T125">) licencijų išdavimo, įregistravimo, perregist</text:span><text:span text:style-name="T126">ravimo, sustabdymo, atnaujinimo ir panaikinimo tvarką;</text:span></text:p>
      <text:p text:style-name="P127"><text:span text:style-name="T128">3</text:span><text:span text:style-name="T129">) gydytojų pagrindines profesines teises, pareigas ir atsakomybę.</text:span></text:p>
      <text:p text:style-name="P130"><text:span text:style-name="T131">2</text:span><text:span text:style-name="T132">. Gydytojų stomatologų teisę verstis medicinos (stomatologijos) praktika, jų profesines teises ir pareigas nustato šis ir k</text:span><text:span text:style-name="T133">iti įstatymai. Visuomenės sveikatos priežiūros specialistų, tarp jų ir visuomenės sveikatos priežiūros gydytojų, teisę atlikti visuomenės sveikatos priežiūrą nustato kiti įstatymai ir teisės aktai.</text:span></text:p>
      <text:p text:style-name="Normal"/>
      <text:p text:style-name="P134"><text:span text:style-name="T135">II</text:span><text:span text:style-name="T136"><text:s/>SKYRIUS</text:span></text:p>
      <text:p text:style-name="P137"><text:span text:style-name="T138">TEISĖ VERSTIS MEDICINOS PRAKTIKA</text:span></text:p>
      <text:p text:style-name="P139"/>
      <text:p text:style-name="P140"><text:span text:style-name="T141">3</text:span><text:span text:style-name="T142"><text:s/>straipsnis.<text:s/></text:span><text:span text:style-name="T143">Gydytojo medicinos praktikos reguliavimo pagrindai</text:span></text:p>
      <text:p text:style-name="P144"><text:span text:style-name="T145">1</text:span><text:span text:style-name="T146">.</text:span><text:span text:style-name="T147"><text:s/></text:span><text:span text:style-name="T148">Licencijas verstis medicinos praktika (pirmine ir specializuota) gydytojams išduoda, įregistruoja, perregistruoja, sustabdo, atnaujina ir panaikina Sveikatos apsaugos ministerija šio į</text:span><text:span text:style-name="T149">statymo ir Gydytojo medicinos praktikos licencijavimo nuostatų nustatyta tvarka. Gydytojo medicinos praktikos licencijavimo nuostatus tvirtina</text:span><text:span text:style-name="T150"><text:s/></text:span><text:span text:style-name="T151">Sveikatos apsaugos ministerija.</text:span></text:p>
      <text:p text:style-name="P152"><text:span text:style-name="T153">2</text:span><text:span text:style-name="T154">. Sveikatos apsaugos ministerija šio straipsnio 1 dalyje nurodytai veiklai s</text:span><text:span text:style-name="T155">udaro nuolatinę komisiją, kurios sudėtį, sudarymo tvarką ir veiklą reglamentuoja Gydytojo medicinos praktikos licencijavimo nuostatai.</text:span></text:p>
      <text:p text:style-name="P156">Straipsnio pakeitimai:</text:p>
      <text:p text:style-name="P157"><text:span text:style-name="T158">Nr.<text:s/></text:span><text:a xlink:href="https://www.e-tar.lt/portal/legalAct.html?documentId=TAR.F59B9B8A74E1" office:target-frame-name="_top" xlink:show="replace"><text:span text:style-name="T159">VIII-748</text:span></text:a><text:span text:style-name="T160">,<text:s/></text:span><text:span text:style-name="T161">1998-05-19, Žin., 1998, Nr. 52-1423 (1998-06-05), i. k. 0981010ISTAVIII-748</text:span></text:p>
      <text:p text:style-name="Normal"/>
      <text:p text:style-name="P162"><text:span text:style-name="T163">4</text:span><text:span text:style-name="T164"><text:s/>straipsnis.<text:s/></text:span><text:span text:style-name="T165">Teisė verstis medicinos praktika</text:span></text:p>
      <text:p text:style-name="P166"><text:span text:style-name="T167">Verstis medicinos praktika (pirmine ar specializuota) Lietuvos Respublikoje gali asmenys, turintys šio įstatymo nustatyta tvar</text:span><text:span text:style-name="T168">ka išduotą ir galiojančią licenciją.</text:span></text:p>
      <text:p text:style-name="Normal"/>
      <text:p text:style-name="P169"><text:span text:style-name="T170">5</text:span><text:span text:style-name="T171"><text:s/>straipsnis.<text:s/></text:span><text:span text:style-name="T172">Pirminės medicinos praktikos licencijų išdavimo tvarka</text:span></text:p>
      <text:p text:style-name="P173"><text:span text:style-name="T174">1</text:span><text:span text:style-name="T175">. Asmuo, kreipdamasis į Sveikatos apsaugos ministeriją dėl pirminės medicinos praktikos licencijos išdavimo, privalo pateikti šiuos dokume</text:span><text:span text:style-name="T176">ntus:</text:span></text:p>
      <text:p text:style-name="P177"><text:span text:style-name="T178">1</text:span><text:span text:style-name="T179">) Lietuvos Respublikos piliečio pasą ar dokumentą, suteikiantį jam teisę nuolat gyventi Lietuvos Respublikoje;</text:span></text:p>
      <text:p text:style-name="P180"><text:span text:style-name="T181">2</text:span><text:span text:style-name="T182">) aukštojo medicinos išsilavinimo diplomą, kuris įstatymų nustatyta tvarka pripažįstamas Lietuvos Respublikoje;</text:span></text:p>
      <text:p text:style-name="P183"><text:span text:style-name="T184">3</text:span><text:span text:style-name="T185">) dokumentą,<text:s/></text:span><text:span text:style-name="T186">patvirtinantį pirminės medicinos praktikos rezidentūros atlikimą;</text:span></text:p>
      <text:p text:style-name="P187"><text:span text:style-name="T188">4</text:span><text:span text:style-name="T189">) Sveikatos apsaugos ministerijos nustatytos formos sveikatos pažymėjimą.</text:span></text:p>
      <text:p text:style-name="P190"><text:span text:style-name="T191">2</text:span><text:span text:style-name="T192">. Sveikatos apsaugos ministerija, išduodama licenciją, privalo įsitikinti, kad asmens profesinis pasiren</text:span><text:span text:style-name="T193">gimas atitinka pirminės medicinos praktikos reikalavimus, asmuo moka valstybinę kalbą pagal Vyriausybės nustatytas kalbos mokėjimo kategorijas, pagal sveikatos būklę gali verstis medicinos praktika ir teismas nėra iš asmens atėmęs teisės verstis medicinos<text:s/></text:span><text:span text:style-name="T194">praktika. Jeigu nuo pirminės medicinos praktikos rezidentūros baigimo praėjo daugiau negu dveji metai, asmuo privalo pateikti dokumentą, patvirtinantį papildomą pasirengimą, kurio trukmę ir mastą nustato Sveikatos apsaugos ministerija. Sveikatos apsaugos m</text:span><text:span text:style-name="T195">inisterija gali pareikalauti iš asmens paaiškinimų ir papildomų dokumentų, tiesiogiai susijusių su licencijos išdavimu.</text:span></text:p>
      <text:p text:style-name="P196"><text:span text:style-name="T197">3</text:span><text:span text:style-name="T198">. Užsieniečiams ir asmenims be pilietybės, turintiems leidimą nuolat gyventi Lietuvos Respublikoje, gali būti taikomi papildomi rei</text:span><text:span text:style-name="T199">kalavimai (papildoma praktika, specialybės egzaminai ir kita), kuriuos nustato Sveikatos apsaugos ministerija, jeigu kitaip nenustatyta Lietuvos Respublikos tarptautinėse sutartyse.</text:span></text:p>
      <text:p text:style-name="P200"><text:span text:style-name="T201">4</text:span><text:span text:style-name="T202">. Sveikatos apsaugos ministerija privalo per vieną mėnesį išnagrinėti</text:span><text:span text:style-name="T203"><text:s/>asmens prašymą išduoti pirminės medicinos praktikos licenciją.</text:span></text:p>
      <text:p text:style-name="P204"><text:span text:style-name="T205">5</text:span><text:span text:style-name="T206">. Jeigu Sveikatos apsaugos ministerija atsisako išduoti pirminės medicinos praktikos licenciją, ji privalo per penkiolika darbo dienų pareiškėjui raštu išdėstyti atsisakymo išduoti<text:s/></text:span><text:span text:style-name="T207">licenciją motyvus. Sveikatos apsaugos ministerijos atsisakymą išduoti pirminės medicinos praktikos licenciją asmuo gali skųsti teismui.</text:span></text:p>
      <text:p text:style-name="P208"><text:span text:style-name="T209">6</text:span><text:span text:style-name="T210">. Pirminės medicinos praktikos licenciją pasirašo sveikatos apsaugos ministras.</text:span></text:p>
      <text:p text:style-name="Normal"/>
      <text:p text:style-name="P211"><text:span text:style-name="T212">6</text:span><text:span text:style-name="T213"><text:s/>straipsnis.<text:s/></text:span><text:span text:style-name="T214">Specializuotos</text:span><text:span text:style-name="T215"><text:s/>medicinos praktikos licencijų išdavimo tvarka</text:span></text:p>
      <text:p text:style-name="P216"><text:span text:style-name="T217">1</text:span><text:span text:style-name="T218">. Gydytojas, norintis verstis specializuota medicinos praktika, turi kreiptis į Sveikatos apsaugos ministeriją dėl specializuotos medicinos praktikos licencijos išdavimo ir privalo pateikti šiuos dokument</text:span><text:span text:style-name="T219">us:</text:span></text:p>
      <text:p text:style-name="P220"><text:span text:style-name="T221">1</text:span><text:span text:style-name="T222">) Lietuvos Respublikos piliečio pasą ar dokumentą, suteikiantį jam teisę nuolat gyventi Lietuvos Respublikoje;</text:span></text:p>
      <text:p text:style-name="P223"><text:span text:style-name="T224">2</text:span><text:span text:style-name="T225">) pirminės medicinos praktikos licenciją arba dokumentą, patvirtinantį pirminės medicinos praktikos rezidentūros atlikimą. Jei asmuo<text:s/></text:span><text:span text:style-name="T226">pateikia pirminės medicinos praktikos rezidentūros atlikimo dokumentą, kartu privalo pateikti ir Sveikatos apsaugos ministerijos nustatytos formos sveikatos pažymėjimą;</text:span></text:p>
      <text:p text:style-name="P227"><text:span text:style-name="T228">3</text:span><text:span text:style-name="T229">) dokumentą, patvirtinantį specializuotos medicinos praktikos rezidentūros atlikim</text:span><text:span text:style-name="T230">ą. Užsieniečiams ir asmenims be pilietybės gali būti taikomi papildomi reikalavimai (papildoma praktika, specialybės egzaminai ir kita), kuriuos nustato Sveikatos apsaugos ministerija, jeigu kitaip nenustatyta Lietuvos Respublikos tarptautinėse sutartyse.</text:span></text:p>
      <text:p text:style-name="P231"><text:span text:style-name="T232">2</text:span><text:span text:style-name="T233">. Sveikatos apsaugos ministerija, išduodama licenciją, privalo įsitikinti, kad asmens profesinis pasirengimas atitinka specializuotos medicinos praktikos reikalavimus, asmuo moka valstybinę kalbą pagal Vyriausybės nustatytas kalbos mokėjimo kategori</text:span><text:span text:style-name="T234">jas, pagal sveikatos būklę gali verstis medicinos praktika ir teismas nėra iš asmens atėmęs teisės verstis medicinos praktika. Jeigu nuo specializuotos medicinos praktikos rezidentūros baigimo praėjo daugiau negu dveji metai, asmuo privalo pateikti dokumen</text:span><text:span text:style-name="T235">tą, patvirtinantį papildomą pasirengimą, kurio trukmę ir mastą nustato Sveikatos apsaugos ministerija. Sveikatos apsaugos ministerija gali pareikalauti iš asmens paaiškinimų ir papildomų dokumentų, tiesiogiai susijusių su licencijos išdavimu.</text:span></text:p>
      <text:p text:style-name="P236"><text:span text:style-name="T237">3</text:span><text:span text:style-name="T238">. Sveika</text:span><text:span text:style-name="T239">tos apsaugos ministerija, išduodama licenciją, gali atsižvelgti į įstatymų nustatyta tvarka įregistruotos atitinkamos gydytojų specialybės draugijos nuomonę.</text:span></text:p>
      <text:p text:style-name="P240"><text:span text:style-name="T241">4</text:span><text:span text:style-name="T242">. Sveikatos apsaugos ministerija privalo per du mėnesius išnagrinėti asmens prašymą išduoti s</text:span><text:span text:style-name="T243">pecializuotos medicinos praktikos licenciją ir pranešti jam apie sprendimą.</text:span></text:p>
      <text:p text:style-name="P244"><text:span text:style-name="T245">5</text:span><text:span text:style-name="T246">. Sveikatos apsaugos ministerijos atsisakymą išduoti specializuotos medicinos praktikos licenciją asmuo gali skųsti teismui.</text:span></text:p>
      <text:p text:style-name="P247"><text:span text:style-name="T248">6</text:span><text:span text:style-name="T249">. Specializuotos medicinos praktikos licencij</text:span><text:span text:style-name="T250">ą pasirašo sveikatos apsaugos ministras.</text:span></text:p>
      <text:p text:style-name="Normal"/>
      <text:p text:style-name="P251"><text:span text:style-name="T252">7</text:span><text:span text:style-name="T253"><text:s/>straipsnis.<text:s/></text:span><text:span text:style-name="T254">Laikinosios medicinos praktikos licencijų išdavimo tvarka</text:span></text:p>
      <text:p text:style-name="P255"><text:span text:style-name="T256">1</text:span><text:span text:style-name="T257">. Laikinosios medicinos praktikos licencija gali būti išduodama užsienio valstybių gydytojams, turintiems leidimą laikinai gyventi<text:s/></text:span><text:span text:style-name="T258">Lietuvos Respublikoje ir norintiems laikinai atlikti asmens sveikatos priežiūrą Lietuvoje tik mokymo ir (ar) labdaros tikslais.</text:span></text:p>
      <text:p text:style-name="P259"><text:span text:style-name="T260">2</text:span><text:span text:style-name="T261">. Laikinosios medicinos praktikos licencijos išduodamos ne ilgesniam kaip trijų mėnesių laikotarpiui.</text:span></text:p>
      <text:p text:style-name="Normal"/>
      <text:p text:style-name="P262"><text:span text:style-name="T263">8</text:span><text:span text:style-name="T264"><text:s/>straipsnis.<text:s/></text:span><text:span text:style-name="T265">Licencijų išdavimo mokestis</text:span></text:p>
      <text:p text:style-name="P266"><text:span text:style-name="T267">Asmuo, gaudamas ar perregistruodamas licenciją, taip pat gaudamas sertifikatą, privalo sumokėti nustatyto dydžio žyminį mokestį.</text:span></text:p>
      <text:p text:style-name="Normal"/>
      <text:p text:style-name="P268"><text:span text:style-name="T269">9</text:span><text:span text:style-name="T270"><text:s/>straipsnis.<text:s/></text:span><text:span text:style-name="T271">Licencijų registras</text:span></text:p>
      <text:p text:style-name="P272"><text:span text:style-name="T273">1</text:span><text:span text:style-name="T274">. Sveikatos apsaugos ministerija, priėmusi<text:s/></text:span><text:span text:style-name="T275">sprendimą išduoti, perregistruoti, sustabdyti, atnaujinti, panaikinti licenciją, privalo per penkias darbo dienas šį sprendimą įrašyti į licencijų registrą.</text:span></text:p>
      <text:p text:style-name="P276">Straipsnio dalies pakeitimai:</text:p>
      <text:p text:style-name="P277"><text:span text:style-name="T278">Nr.<text:s/></text:span><text:a xlink:href="https://www.e-tar.lt/portal/legalAct.html?documentId=TAR.F59B9B8A74E1" office:target-frame-name="_top" xlink:show="replace"><text:span text:style-name="T279">VIII-748</text:span></text:a><text:span text:style-name="T280">, 1998-05-19, Žin., 1998, Nr. 52-1423 (1998-06-05), i. k. 0981010ISTAVIII-748</text:span></text:p>
      <text:p text:style-name="Normal"/>
      <text:p text:style-name="P281"><text:span text:style-name="T282">2</text:span><text:span text:style-name="T283">. Licencijų registro nuostatus tvirtina Vyriausybė.</text:span></text:p>
      <text:p text:style-name="Normal"/>
      <text:p text:style-name="P284"><text:span text:style-name="T285">10</text:span><text:span text:style-name="T286"><text:s/>straipsnis.<text:s/></text:span><text:span text:style-name="T287">Licencijų perregistravimas</text:span></text:p>
      <text:p text:style-name="P288"><text:span text:style-name="T289">1</text:span><text:span text:style-name="T290">. Asmuo kas penkeri metai nuo licencijos<text:s/></text:span><text:span text:style-name="T291">išdavimo ar perregistravimo dienos privalo kreiptis į Sveikatos apsaugos ministeriją dėl licencijos (pirminės medicinos praktikos ar specializuotos medicinos praktikos) perregistravimo.</text:span></text:p>
      <text:p text:style-name="P292"><text:span text:style-name="T293">2</text:span><text:span text:style-name="T294">. Asmuo, kreipdamasis dėl licencijos perregistravimo, privalo pat</text:span><text:span text:style-name="T295">eikti dokumentus:</text:span></text:p>
      <text:p text:style-name="P296"><text:span text:style-name="T297">1</text:span><text:span text:style-name="T298">) patvirtinančius, kad jis per pastaruosius penkerius metus tobulinosi pagal profesiją. Profesinio tobulinimosi tvarką ir mastą nustato Sveikatos apsaugos ministerija;</text:span></text:p>
      <text:p text:style-name="P299"><text:span text:style-name="T300">2</text:span><text:span text:style-name="T301">) patvirtinančius trejų metų medicinos praktiką per pastaruosi</text:span><text:span text:style-name="T302">us penkerius metus.</text:span></text:p>
      <text:p text:style-name="P303"><text:span text:style-name="T304">3</text:span><text:span text:style-name="T305">. Pirminės ar specializuotos</text:span><text:span text:style-name="T306"><text:s/></text:span><text:span text:style-name="T307">medicinos praktikos licencija Sveikatos apsaugos ministerijos sprendimu perregistruojama per du mėnesius nuo asmens kreipimosi į Sveikatos apsaugos ministeriją dienos.</text:span></text:p>
      <text:p text:style-name="P308">Straipsnio dalies pakeitimai:</text:p>
      <text:p text:style-name="P309"><text:span text:style-name="T310">Nr</text:span><text:span text:style-name="T311">.<text:s/></text:span><text:a xlink:href="https://www.e-tar.lt/portal/legalAct.html?documentId=TAR.F59B9B8A74E1" office:target-frame-name="_top" xlink:show="replace"><text:span text:style-name="T312">VIII-748</text:span></text:a><text:span text:style-name="T313">, 1998-05-19, Žin., 1998, Nr. 52-1423 (1998-06-05), i. k. 0981010ISTAVIII-748</text:span></text:p>
      <text:p text:style-name="Normal"/>
      <text:p text:style-name="P314"><text:span text:style-name="T315">4</text:span><text:span text:style-name="T316">. Sveikatos apsaugos ministerijos sprendimas atsisakyti perregistruoti licenciją</text:span><text:span text:style-name="T317"><text:s/>turi būti per penkiolika darbo dienų išdėstytas raštu nurodant atsisakymo motyvus ir reikalavimus, kuriuos įvykdžius, licencija gali būti perregistruota.</text:span></text:p>
      <text:p text:style-name="P318"><text:span text:style-name="T319">5</text:span><text:span text:style-name="T320">. Licencija, kuri per vienerius metus nuo šio straipsnio 1 dalyje nurodyto termino nebuvo perreg</text:span><text:span text:style-name="T321">istruota, prilyginama licencijai, kurios galiojimas sustabdytas ir kurios galiojimą asmuo gali atnaujinti šio įstatymo 11 straipsnyje nustatyta tvarka.</text:span></text:p>
      <text:p text:style-name="Normal"/>
      <text:p text:style-name="P322"><text:span text:style-name="T323">11</text:span><text:span text:style-name="T324"><text:s/>straipsnis.<text:s/></text:span><text:span text:style-name="T325">Licencijų galiojimo atnaujinimas</text:span></text:p>
      <text:p text:style-name="P326"><text:span text:style-name="T327">1</text:span><text:span text:style-name="T328">. Asmuo, norintis atnaujinti licencijos gali</text:span><text:span text:style-name="T329">ojimą, kuris yra sustabdytas dėl 10 straipsnio 5 dalyje nurodytų aplinkybių arba asmens iniciatyva, privalo kreiptis į Sveikatos apsaugos ministeriją dėl licencijos galiojimo atnaujinimo ir jos perregistravimo.</text:span></text:p>
      <text:p text:style-name="P330"><text:span text:style-name="T331">2</text:span><text:span text:style-name="T332">. Kreipdamasis dėl licencijos galiojimo<text:s/></text:span><text:span text:style-name="T333">atnaujinimo, asmuo privalo pateikti dokumentus, patvirtinančius papildomos medicinos praktikos atlikimą, arba dokumentą, patvirtinantį, kad jis ne mažiau kaip 200 val. tobulinosi pagal savo profesiją. Papildomos medicinos praktikos ir profesinio tobulinimo</text:span><text:span text:style-name="T334">si trukmę, mastą ir tvarką nustato Sveikatos apsaugos ministerija. Asmens prašymas atnaujinti licencijos galiojimą turi būti išnagrinėtas per du mėnesius.</text:span></text:p>
      <text:p text:style-name="Normal"/>
      <text:p text:style-name="P335"><text:span text:style-name="T336">12</text:span><text:span text:style-name="T337"><text:s/>straipsnis.<text:s/></text:span><text:span text:style-name="T338">Licencijų galiojimo panaikinimo pagrindai</text:span></text:p>
      <text:p text:style-name="P339"><text:span text:style-name="T340">Licencijos galiojimas panaikinamas,</text:span><text:span text:style-name="T341"><text:s/>jeigu:</text:span></text:p>
      <text:p text:style-name="P342"><text:span text:style-name="T343">1</text:span><text:span text:style-name="T344">) asmuo, kreipdamasis dėl licencijos išdavimo, pateikė suklastotus ar netinkamus dokumentus;</text:span></text:p>
      <text:p text:style-name="P345"><text:span text:style-name="T346">2</text:span><text:span text:style-name="T347">) asmens kvalifikacija neatitinka licencijoje nurodytos specialybės reikalavimų;</text:span></text:p>
      <text:p text:style-name="P348"><text:span text:style-name="T349">3</text:span><text:span text:style-name="T350">) asmuo padarė grubią medicinos praktikos klaidą ar dažnai<text:s/></text:span><text:span text:style-name="T351">pasikartojančių medicinos praktikos klaidų;</text:span></text:p>
      <text:p text:style-name="P352">Straipsnio punkto pakeitimai:</text:p>
      <text:p text:style-name="P353"><text:span text:style-name="T354">Nr.<text:s/></text:span><text:a xlink:href="https://www.e-tar.lt/portal/legalAct.html?documentId=TAR.F59B9B8A74E1" office:target-frame-name="_top" xlink:show="replace"><text:span text:style-name="T355">VIII-748</text:span></text:a><text:span text:style-name="T356">, 1998-05-19, Žin., 1998, Nr. 52-1423 (1998-06-05), i. k. 0981010ISTAVIII-748</text:span></text:p>
      <text:p text:style-name="Normal"/>
      <text:p text:style-name="P357"><text:span text:style-name="T358">4</text:span><text:span text:style-name="T359">) as</text:span><text:span text:style-name="T360">muo grubiai pažeidė paciento teises;</text:span></text:p>
      <text:p text:style-name="P361"><text:span text:style-name="T362">5</text:span><text:span text:style-name="T363">) asmuo dėl sveikatos būklės negali atlikti profesinių pareigų;</text:span></text:p>
      <text:p text:style-name="P364"><text:span text:style-name="T365">6</text:span><text:span text:style-name="T366">) asmeniui įsigaliojusiu teismo nuosprendžiu yra uždrausta verstis medicinos praktika.</text:span></text:p>
      <text:p text:style-name="Normal"/>
      <text:p text:style-name="P367"><text:span text:style-name="T368">13</text:span><text:span text:style-name="T369"><text:s/>straipsnis.<text:s/></text:span><text:span text:style-name="T370">Licencijų galiojimo panaikinimo<text:s/></text:span><text:span text:style-name="T371">tvarka</text:span></text:p>
      <text:p text:style-name="P372"><text:span text:style-name="T373">1</text:span><text:span text:style-name="T374">. Pirminės ar specializuotos medicinos praktikos licencijų galiojimą panaikina Sveikatos apsaugos ministerija savo iniciatyva arba kai dėl to kreipiasi šio straipsnio 2 dalyje nurodytos institucijos šio įstatymo 12 straipsnyje nurodytais pagrin</text:span><text:span text:style-name="T375">dais. Licencijos galiojimo panaikinimo klausimas turi būti išnagrinėtas per vieną mėnesį nuo kreipimosi į Sveikatos apsaugos ministeriją dienos. Sveikatos apsaugos ministerija apie priimtą sprendimą per penkias darbo dienas praneša gydytojui bei jo darbdav</text:span><text:span text:style-name="T376">iui. Pagal šį sprendimą darbdavys privalo nutraukti darbo sutartį su gydytoju Darbo sutarties įstatymo nustatyta tvarka.</text:span><text:s/></text:p>
      <text:p text:style-name="P377">Straipsnio dalies pakeitimai:</text:p>
      <text:p text:style-name="P378"><text:span text:style-name="T379">Nr.<text:s/></text:span><text:a xlink:href="https://www.e-tar.lt/portal/legalAct.html?documentId=TAR.F59B9B8A74E1" office:target-frame-name="_top" xlink:show="replace"><text:span text:style-name="T380">VIII-748</text:span></text:a><text:span text:style-name="T381">, 1998-05-</text:span><text:span text:style-name="T382">19, Žin., 1998, Nr. 52-1423 (1998-06-05), i. k. 0981010ISTAVIII-748</text:span></text:p>
      <text:p text:style-name="Normal"/>
      <text:p text:style-name="P383"><text:span text:style-name="T384">2</text:span><text:span text:style-name="T385">. Dėl licencijos galiojimo panaikinimo gali kreiptis Lietuvos medicinos etikos komitetas</text:span><text:span text:style-name="T386">,<text:s/></text:span><text:span text:style-name="T387">Valstybinė medicininio audito inspekcija, savivaldybių gydytojai, sveikatos priežiūros įstai</text:span><text:span text:style-name="T388">gos administracija, atitinkamos gydytojų specialybės mokslinė draugija.</text:span></text:p>
      <text:p text:style-name="P389">Straipsnio dalies pakeitimai:</text:p>
      <text:p text:style-name="P390"><text:span text:style-name="T391">Nr.<text:s/></text:span><text:a xlink:href="https://www.e-tar.lt/portal/legalAct.html?documentId=TAR.F59B9B8A74E1" office:target-frame-name="_top" xlink:show="replace"><text:span text:style-name="T392">VIII-748</text:span></text:a><text:span text:style-name="T393">, 1998-05-19, Žin., 1998, Nr. 52-1423 (1998-06-05), i. k. 09</text:span><text:span text:style-name="T394">81010ISTAVIII-748</text:span></text:p>
      <text:p text:style-name="Normal"/>
      <text:p text:style-name="P395"><text:span text:style-name="T396">3</text:span><text:span text:style-name="T397">. Ginčai dėl licencijų galiojimo panaikinimo sprendžiami teismine tvarka.</text:span></text:p>
      <text:p text:style-name="P398"><text:span text:style-name="T399">4</text:span><text:span text:style-name="T400">. Asmuo, kurio licencijos galiojimas panaikintas, gali pakartotinai kreiptis dėl jos išdavimo į Sveikatos apsaugos ministeriją ne anksčiau kaip po viener</text:span><text:span text:style-name="T401">ių metų nuo jos galiojimo panaikinimo.</text:span></text:p>
      <text:p text:style-name="Normal"/>
      <text:p text:style-name="P402"><text:span text:style-name="T403">14</text:span><text:span text:style-name="T404"><text:s/>straipsnis.<text:s/></text:span><text:span text:style-name="T405">Licencijų galiojimo sustabdymas</text:span></text:p>
      <text:p text:style-name="P406"><text:span text:style-name="T407">1</text:span><text:span text:style-name="T408">. Licencijos galiojimas gali būti sustabdytas nagrinėjant licencijos galiojimo panaikinimo klausimą. Šiuo pagrindu sustabdžius licencijos galiojimą,<text:s/></text:span><text:span text:style-name="T409">licencijos galiojimo sustabdymo laiku gydytojui draudžiama verstis medicinos praktika.</text:span></text:p>
      <text:p text:style-name="P410"><text:span text:style-name="T411">2</text:span><text:span text:style-name="T412">. Licencijos galiojimas privalo būti sustabdytas, jei yra šio įstatymo 10 straipsnio 5 dalyje nurodytų aplinkybių.</text:span></text:p>
      <text:p text:style-name="P413"><text:span text:style-name="T414">3</text:span><text:span text:style-name="T415">. Licencijos galiojimas gali būti sustabdyta</text:span><text:span text:style-name="T416">s ir paties gydytojo prašymu.</text:span></text:p>
      <text:p text:style-name="P417"><text:span text:style-name="T418">4</text:span><text:span text:style-name="T419">. Licencija, kurios galiojimas sustabdytas, negalioja. Asmuo, kurio licencijos galiojimas sustabdytas, neturi teisės verstis medicinos praktika, kuriai teisę suteikė licencija.</text:span></text:p>
      <text:p text:style-name="P420"><text:span text:style-name="T421">5</text:span><text:span text:style-name="T422">. Sprendimą sustabdyti licencijos galio</text:span><text:span text:style-name="T423">jimą priima Sveikatos apsaugos ministerija ir per penkias</text:span><text:span text:style-name="T424"><text:s/></text:span><text:span text:style-name="T425">darbo dienas apie tai praneša gydytojui bei jo darbdaviui. Pagal šį Sveikatos apsaugos ministerijos sprendimą darbdavys privalo licencijos galiojimo sustabdymo laikotarpiui nušalinti gydytoją nuo da</text:span><text:span text:style-name="T426">rbo (pareigų) įstatymų nustatyta tvarka.</text:span></text:p>
      <text:p text:style-name="P427">Straipsnio dalies pakeitimai:</text:p>
      <text:p text:style-name="P428"><text:span text:style-name="T429">Nr.<text:s/></text:span><text:a xlink:href="https://www.e-tar.lt/portal/legalAct.html?documentId=TAR.F59B9B8A74E1" office:target-frame-name="_top" xlink:show="replace"><text:span text:style-name="T430">VIII-748</text:span></text:a><text:span text:style-name="T431">, 1998-05-19, Žin., 1998, Nr. 52-1423 (1998-06-05), i. k. 0981010ISTAVIII-748</text:span></text:p>
      <text:p text:style-name="Normal"/>
      <text:p text:style-name="P432"><text:span text:style-name="T433">6</text:span><text:span text:style-name="T434">.<text:s/></text:span><text:span text:style-name="T435">Sveikatos apsaugos ministerijos sprendimas sustabdyti licencijos galiojimą gali būti skundžiamas teismui.</text:span></text:p>
      <text:p text:style-name="Normal"/>
      <text:p text:style-name="P436"><text:span text:style-name="T437">15</text:span><text:span text:style-name="T438"><text:s/>straipsnis.<text:s/></text:span><text:span text:style-name="T439">Sertifikatų išdavimas, sustabdymas ir panaikinimas</text:span></text:p>
      <text:p text:style-name="P440"><text:span text:style-name="T441">1</text:span><text:span text:style-name="T442">. Sertifikatai teikti tam tikras medicinos praktikos paslaugas išduodami</text:span><text:span text:style-name="T443">, nostrifikuojami, sustabdomi ir panaikinami Sveikatos apsaugos ministerijos nustatyta tvarka.</text:span></text:p>
      <text:p text:style-name="P444"><text:span text:style-name="T445">2</text:span><text:span text:style-name="T446">. Medicinos praktikos paslaugų rūšių, kurioms yra būtinas sertifikatas, sąrašą tvirtina Sveikatos apsaugos ministerija gydytojų specialybių draugijų teikimu</text:span><text:span text:style-name="T447">.</text:span></text:p>
      <text:p text:style-name="P448"><text:span text:style-name="T449">3</text:span><text:span text:style-name="T450">. Ginčus dėl sertifikatų išdavimo, nostrifikavimo, sustabdymo ir panaikinimo sprendžia sveikatos apsaugos ministras ir teismas.</text:span></text:p>
      <text:p text:style-name="Normal"/>
      <text:p text:style-name="P451"><text:span text:style-name="T452">16</text:span><text:span text:style-name="T453"><text:s/>straipsnis.<text:s/></text:span><text:span text:style-name="T454">Neteisėta medicinos praktika</text:span></text:p>
      <text:p text:style-name="P455"><text:span text:style-name="T456">1</text:span><text:span text:style-name="T457">. Neteisėta medicinos praktika – tai veikla, kai asmuo:</text:span></text:p>
      <text:p text:style-name="P458"><text:span text:style-name="T459">1</text:span><text:span text:style-name="T460">)<text:s/></text:span><text:span text:style-name="T461">verčiasi medicinos praktika neturėdamas licencijos arba ši yra negaliojanti;</text:span></text:p>
      <text:p text:style-name="P462"><text:span text:style-name="T463">2</text:span><text:span text:style-name="T464">) teikia medicinos praktikos paslaugas neturėdamas sertifikato, kai jis yra būtinas;</text:span></text:p>
      <text:p text:style-name="P465"><text:span text:style-name="T466">3</text:span><text:span text:style-name="T467">) verčiasi medicinos praktika ne pagal licencijoje nurodytą specialybę;</text:span></text:p>
      <text:p text:style-name="P468"><text:span text:style-name="T469">4</text:span><text:span text:style-name="T470">) netei</text:span><text:span text:style-name="T471">sėtai pasisavina gydytojo vardą.</text:span></text:p>
      <text:p text:style-name="P472"><text:span text:style-name="T473">2</text:span><text:span text:style-name="T474">. Asmuo, besiverčiantis neteisėta medicinos praktika, traukiamas atsakomybėn pagal įstatymus.</text:span></text:p>
      <text:p text:style-name="Normal"/>
      <text:p text:style-name="P475"><text:span text:style-name="T476">III</text:span><text:span text:style-name="T477"><text:s/>SKYRIUS</text:span></text:p>
      <text:p text:style-name="P478"><text:span text:style-name="T479">GYDYTOJŲ PROFESINĖS TEISĖS, PAREIGOS IR ATSAKOMYBĖ.</text:span><text:span text:style-name="T480"><text:line-break/>MEDICINOS PRAKTIKOS KONTROLĖ</text:span></text:p>
      <text:p text:style-name="P481"/>
      <text:p text:style-name="P482"><text:span text:style-name="T483">17</text:span><text:span text:style-name="T484"><text:s/>straipsnis.<text:s/></text:span><text:span text:style-name="T485">Gydytojų profesinės teisės</text:span></text:p>
      <text:p text:style-name="P486"><text:span text:style-name="T487">Gydytojas turi teisę:</text:span></text:p>
      <text:p text:style-name="P488"><text:span text:style-name="T489">1</text:span><text:span text:style-name="T490">) verstis medicinos praktika įstatymų ir kitų teisės aktų nustatyta tvarka;</text:span></text:p>
      <text:p text:style-name="P491"><text:span text:style-name="T492">2</text:span><text:span text:style-name="T493">) skirti ir išrašyti vaistus. Vaistų skyrimo ir išrašymo receptuose tvarką reglamentuoja Sveikatos apsaugos ministerija;</text:span></text:p>
      <text:p text:style-name="P494">Straipsnio punkto pakeitimai:</text:p>
      <text:p text:style-name="P495"><text:span text:style-name="T496">Nr.<text:s/></text:span><text:a xlink:href="https://www.e-tar.lt/portal/legalAct.html?documentId=TAR.F59B9B8A74E1" office:target-frame-name="_top" xlink:show="replace"><text:span text:style-name="T497">VIII-748</text:span></text:a><text:span text:style-name="T498">, 1998-05-19, Žin., 1998, Nr. 52-1423 (1998-06-05), i. k. 0981010ISTAVIII-748</text:span></text:p>
      <text:p text:style-name="Normal"/>
      <text:p text:style-name="P499"><text:span text:style-name="T500">3</text:span><text:span text:style-name="T501">) konstatuoti žmogaus gimimo ir mirties faktus<text:s/></text:span><text:span text:style-name="T502">Sveikatos apsaugos ministerijos nustatyta tvarka;</text:span></text:p>
      <text:p text:style-name="P503"><text:span text:style-name="T504">4</text:span><text:span text:style-name="T505">) išduoti asmens sveikatos pažymėjimus (pažymas) Sveikatos apsaugos ministerijos nustatyta tvarka;</text:span></text:p>
      <text:p text:style-name="P506"><text:span text:style-name="T507">5</text:span><text:span text:style-name="T508">) atsisakyti taikyti asmens sveikatos priežiūros metodus (gydymą), kurie prieštarauja gydytojo et</text:span><text:span text:style-name="T509">ikos principams ir moralės normoms, jeigu tai nesukels realaus pavojaus asmens sveikatai arba gyvybei.</text:span></text:p>
      <text:p text:style-name="P510"/>
      <text:p text:style-name="P511"><text:span text:style-name="T512">18</text:span><text:span text:style-name="T513"><text:s/>straipsnis.<text:s/></text:span><text:span text:style-name="T514">Gydytojų profesinės pareigos</text:span></text:p>
      <text:p text:style-name="P515"><text:span text:style-name="T516">Gydytojas privalo:</text:span></text:p>
      <text:p text:style-name="P517"><text:span text:style-name="T518">1</text:span><text:span text:style-name="T519">) teikti būtinąją medicinos pagalbą;</text:span></text:p>
      <text:p text:style-name="P520"><text:span text:style-name="T521">2</text:span><text:span text:style-name="T522">)tinkamai verstis medicinos prakti</text:span><text:span text:style-name="T523">ka pagal šio įstatymo ir kitų teisės aktų reikalavimus, tobulintis pagal savo profesiją;</text:span></text:p>
      <text:p text:style-name="P524"><text:span text:style-name="T525">3</text:span><text:span text:style-name="T526">) gerbti pacientų teises, saugoti medicininę paslaptį;</text:span></text:p>
      <text:p text:style-name="P527"><text:span text:style-name="T528">4</text:span><text:span text:style-name="T529">) laikytis medicinos etikos reikalavimų;</text:span></text:p>
      <text:p text:style-name="P530"><text:span text:style-name="T531">5</text:span><text:span text:style-name="T532">) Sveikatos apsaugos ministerijos nustatyta tvarka teikt</text:span><text:span text:style-name="T533">i statistikos ir kitos privalomos atskaitomybės duomenis. Privalomų atskaitomybės duomenų sąrašą nustato Sveikatos apsaugos ministerijos teisės aktai;</text:span></text:p>
      <text:p text:style-name="P534"><text:span text:style-name="T535">6</text:span><text:span text:style-name="T536">) tinkamai tvarkyti medicininius dokumentus;</text:span></text:p>
      <text:p text:style-name="P537"><text:span text:style-name="T538">7</text:span><text:span text:style-name="T539">) pranešti policijai ir (ar) prokuratūrai apie suž</text:span><text:span text:style-name="T540">alotus pacientus, kurie galėjo būti nusikaltimo aukomis;</text:span></text:p>
      <text:p text:style-name="P541"><text:span text:style-name="T542">8</text:span><text:span text:style-name="T543">) Sveikatos apsaugos ministerijos, prokuratūros, policijos, teismo prašymu paaiškinti medicinos praktikos aplinkybes;</text:span></text:p>
      <text:p text:style-name="P544"><text:span text:style-name="T545">9</text:span><text:span text:style-name="T546">) atlikti kitas įstatymuose ir kituose teisės aktuose numatytas pareiga</text:span><text:span text:style-name="T547">s.</text:span></text:p>
      <text:p text:style-name="Normal"/>
      <text:p text:style-name="P548"><text:span text:style-name="T549">19</text:span><text:span text:style-name="T550"><text:s/>straipsnis.<text:s/></text:span><text:span text:style-name="T551">Gydytojų profesinė atsakomybė</text:span></text:p>
      <text:p text:style-name="P552"><text:span text:style-name="T553">Gydytojas, pažeidęs šio įstatymo reikalavimus, atsako įstatymų nustatyta tvarka.</text:span></text:p>
      <text:p text:style-name="Normal"/>
      <text:p text:style-name="P554"><text:span text:style-name="T555">20</text:span><text:span text:style-name="T556"><text:s/>straipsnis.<text:s/></text:span><text:span text:style-name="T557">Medicinos praktikos kontrolė</text:span></text:p>
      <text:p text:style-name="P558"><text:span text:style-name="T559">Gydytojo profesinę veiklą kontroliuoja Sveikatos apsaugos<text:s/></text:span><text:span text:style-name="T560">ministerija ir kitos įstatymų įgaliotos valstybės institucijos.</text:span></text:p>
      <text:p text:style-name="Normal"/>
      <text:p text:style-name="P561"><text:span text:style-name="T562">IV</text:span><text:span text:style-name="T563"><text:s/>SKYRIUS</text:span></text:p>
      <text:p text:style-name="P564"><text:span text:style-name="T565">BAIGIAMOSIOS NUOSTATOS</text:span></text:p>
      <text:p text:style-name="P566"/>
      <text:p text:style-name="P567"><text:span text:style-name="T568">21</text:span><text:span text:style-name="T569"><text:s/>straipsnis.<text:s/></text:span><text:span text:style-name="T570">Įstatymo įsigaliojimas</text:span></text:p>
      <text:p text:style-name="P571"><text:span text:style-name="T572">Šis įstatymas įsigalioja Lietuvos Respublikos gydytojo medicinos praktikos įstatymo įsigaliojimo ir įgyv</text:span><text:span text:style-name="T573">endinimo įstatymo nustatyta tvarka.</text:span></text:p>
      <text:p text:style-name="P574"/>
      <text:p text:style-name="P575"><text:span text:style-name="T576">Skelbiu šį Lietuvos Respublikos Seimo priimtą įstatymą.</text:span></text:p>
      <text:p text:style-name="Normal"/>
      <text:p text:style-name="Normal"/>
      <text:p text:style-name="P577">RESPUBLIKOS PREZIDENTAS<text:tab/>ALGIRDAS BRAZAUSKAS</text:p>
      <text:p text:style-name="P578"/>
      <text:p text:style-name="P579"/>
      <text:p text:style-name="P580"><text:span text:style-name="T581">Pakeitimai:</text:span></text:p>
      <text:p text:style-name="P582"/>
      <text:p text:style-name="P583"><text:span text:style-name="T584">1.</text:span></text:p>
      <text:p text:style-name="P585"><text:span text:style-name="T586">Lietuvos Respublikos Seimas, Įstatymas</text:span></text:p>
      <text:p text:style-name="P587"><text:span text:style-name="T588">Nr.<text:s/></text:span><text:a xlink:href="https://www.e-tar.lt/portal/legalAct.html?documentId=TAR.F59B9B8A74E1" office:target-frame-name="_top" xlink:show="replace"><text:span text:style-name="T589">VIII-748</text:span></text:a><text:span text:style-name="T590">, 1998-05-19, Žin., 1998, Nr. 52-1423 (1998-06-05), i. k. 0981010ISTAVIII-748</text:span></text:p>
      <text:p text:style-name="P591"><text:span text:style-name="T592">Lietuvos Respublikos gydytojo medicinos praktikos įstatymo 1, 3, 9, 10, 12, 13, 14, 17<text:s/></text:span><text:span text:style-name="T593">straipsnių pakeitimo ir papildymo įstatymas</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8T04:04:00Z</meta:creation-date>
    <dc:date>2024-05-18T04:04:00Z</dc:date>
    <meta:template xlink:href="Normal.dotm" xlink:type="simple"/>
    <meta:editing-cycles>2</meta:editing-cycles>
    <meta:editing-duration>PT0S</meta:editing-duration>
    <meta:document-statistic meta:page-count="3" meta:paragraph-count="190" meta:word-count="2463" meta:character-count="20919" meta:row-count="642" meta:non-whitespace-character-count="18646"/>
  </office:meta>
</office:document-meta>
</file>