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style="italic" style:font-style-asian="italic"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break-before="page" fo:text-indent="3.5437in"/>
    </style:style>
    <style:style style:name="P591" style:parent-style-name="Normal" style:family="paragraph">
      <style:paragraph-properties fo:text-indent="3.5437in"/>
    </style:style>
    <style:style style:name="P592" style:parent-style-name="Normal" style:family="paragraph">
      <style:paragraph-properties fo:text-indent="3.5437in"/>
    </style:style>
    <style:style style:name="P593" style:parent-style-name="Normal" style:family="paragraph">
      <style:paragraph-properties fo:text-indent="3.5437in"/>
    </style:style>
    <style:style style:name="P594" style:parent-style-name="Normal" style:family="paragraph">
      <style:paragraph-properties fo:text-indent="3.5437in"/>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16in"/>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6">Suvestinė redakcija nuo 2008-01-01 iki 2010-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soft-page-break/>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h text:style-name="P244" text:outline-level="3"><text:span text:style-name="T245">ANTRASIS</text:span><text:span text:style-name="T246"><text:s/>SKIRSNIS</text:span></text:h>
      <text:h text:style-name="P247" text:outline-level="3"><text:span text:style-name="T248">MEDICINOS PRAKTIKA</text:span></text:h>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text:s/><text:soft-page-break/>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savo sprendimus išduoti licenciją, sustabdyti licencij</text:span><text:span text:style-name="T338">os galiojimą, panaikinti licencijos galiojimo sustabdymą, panaikinti licencijos galiojimą skelbia „Valstybės žinių“ priede „Informaciniai pranešimai“.</text:span></text:p>
      <text:p text:style-name="P339"><text:span text:style-name="T340">12</text:span><text:span text:style-name="T341">. Licencijas išduodanti institucija apie priimtą sprendimą dėl licencijos išdavimo, atsisakymo išdu</text:span><text:span text:style-name="T342">oti, galiojimo sustabdymo, galiojimo sustabdymo panaikinimo ar licencijos galiojimo panaikinimo privalo pranešti registro tvarkytojui</text:span><text:span text:style-name="T343"><text:s/></text:span><text:span text:style-name="T344">registro nuostatų nustatyta tvarka.</text:span></text:p>
      <text:p text:style-name="P345"><text:span text:style-name="T346">13</text:span><text:span text:style-name="T347">. Registro nuostatus tvirtina Vyriausybė.</text:span></text:p>
      <text:p text:style-name="P348"><text:span text:style-name="T349">14</text:span><text:span text:style-name="T350">. Registrą tvarko Vyriausybės įg</text:span><text:span text:style-name="T351">aliota institucija.</text:span></text:p>
      <text:p text:style-name="P352"><text:span text:style-name="T353">15</text:span><text:span text:style-name="T354">. Licencijas išduodančios institucijos sprendimai gali būti skundžiami teisės aktų nustatyta tvarka.</text:span></text:p>
      <text:p text:style-name="P355"/>
      <text:p text:style-name="P356"><text:span text:style-name="T357">5</text:span><text:span text:style-name="T358"><text:s/>straipsnis.</text:span><text:span text:style-name="T359"><text:tab/></text:span><text:span text:style-name="T360">Europos Sąjungos valstybių narių gydytojų teisės laikinai verstis medicinos praktika ar atlikti vienkartinę<text:s/></text:span><text:span text:style-name="T361">medicinos praktikos paslaugą Lietuvos Respublikoje įgijimo sąlygos<text:s/></text:span></text:p>
      <text:p text:style-name="P362"><text:span text:style-name="T363">1</text:span><text:span text:style-name="T364">. Gydytojas valstybės narės pilietis turi teisę teikti laikinas medicinos praktikos paslaugas Lietuvos Respublikoje teisės aktų nustatyta tvarka ir neturėdamas licencijos. Prieš sutei</text:span><text:span text:style-name="T365">kdamas laikiną medicinos praktikos paslaugą, jis apie šios paslaugos teikimą iš anksto privalo sveikatos apsaugos ministro nustatyta tvarka raštu informuoti licencijas išduodančią instituciją. Ypatingais atvejais, suteikus būtinąją medicinos pagalbą, infor</text:span><text:span text:style-name="T366">macija apie tai privalo būti pateikta licencijas išduodančiai institucijai nedelsiant po šios paslaugos suteikimo. Informuojant apie teikiamas paslaugas būtina pateikti pranešimą ir dokumentus, patvirtinančius, kad toks gydytojas teisėtai verčiasi gydytojo</text:span><text:span text:style-name="T367"><text:s/>veikla valstybėje narėje, kurioje yra jis įsisteigęs ir turi gydytojo diplomą, pažymėjimą ar kitą oficialų kvalifikaciją patvirtinantį dokumentą, būtiną konkrečioms paslaugoms teikti. Dokumentai turi būti pateikti ne vėliau kaip po 12 mėnesių nuo jų išdav</text:span><text:span text:style-name="T368">imo dienos. Gydytojo, norinčio teikti arba jau suteikusio vienkartines medicinos praktikos paslaugas ir apie tai<text:s/></text:span><text:soft-page-break/><text:span text:style-name="T369">informavusio licencijas išduodančią instituciją, pateiktas prašymas ir dokumentai registruojami registre.</text:span></text:p>
      <text:p text:style-name="P370"><text:span text:style-name="T371">2</text:span><text:span text:style-name="T372">. Gydytojas, nesilaikęs šio stra</text:span><text:span text:style-name="T373">ipsnio 1 dalies reikalavimų, atsako Lietuvos Respublikos teisės aktų nustatyta tvarka<text:s/></text:span></text:p>
      <text:p text:style-name="P374"><text:span text:style-name="T375">3</text:span><text:span text:style-name="T376">. Gydytojas, laikinai teikiantis medicinos praktikos paslaugas, turi tas pačias šio Įstatymo ir kitų teisės aktų nustatytas teises ir pareigas. Jeigu paslaugų teikė</text:span><text:span text:style-name="T377">jas nusižengia šioms pareigoms ar licencijas išduodanti institucija sužino faktų, prieštaraujančių šio straipsnio 1 dalies nuostatoms, licencijas išduodanti institucija nedelsdama privalo informuoti apie tai paslaugų teikėjo kilmės valstybės arba tos valst</text:span><text:span text:style-name="T378">ybės, iš kurios jis yra atvykęs, atsakingą instituciją.</text:span></text:p>
      <text:p text:style-name="P379"/>
      <text:p text:style-name="P380"><text:span text:style-name="T381">6</text:span><text:span text:style-name="T382"><text:s/>straipsnis.<text:s/></text:span><text:span text:style-name="T383">Licencijos galiojimo panaikinimo pagrindai</text:span></text:p>
      <text:p text:style-name="P384"><text:span text:style-name="T385">1</text:span><text:span text:style-name="T386">. Licencijos galiojimas panaikinamas, jeigu:</text:span></text:p>
      <text:p text:style-name="P387"><text:span text:style-name="T388">1</text:span><text:span text:style-name="T389">) gydytojas pateikė suklastotus dokumentus licencijai gauti;</text:span></text:p>
      <text:p text:style-name="P390"><text:span text:style-name="T391">2</text:span><text:span text:style-name="T392">) gydytojas per v</text:span><text:span text:style-name="T393">ienus metus neįvykdė licencijas išduodančios institucijos reikalavimų, kai licencijos galiojimas buvo sustabdytas šio Įstatymo 8 straipsnio 1 dalies 1, 3 ar 4 punkto pagrindu;</text:span></text:p>
      <text:p text:style-name="P394"><text:span text:style-name="T395">3</text:span><text:span text:style-name="T396">) gydytojas padarė grubią medicinos praktikos klaidą;</text:span></text:p>
      <text:p text:style-name="P397"><text:span text:style-name="T398">4</text:span><text:span text:style-name="T399">) gydytojas<text:s/></text:span><text:span text:style-name="T400">grubiai pažeidė paciento teises: šiurkščiai ir žeminančiai elgėsi su pacientu; pasinaudojo pareigomis norėdamas sau gauti neteisėtų pajamų arba dėl kitokių asmeninių paskatų; seksualiai priekabiavo prie paciento; atliko prieš pacientą veiką, turinčią vagys</text:span><text:span text:style-name="T401">tės, sukčiavimo požymių, ir gydytojui teisės aktų nustatyta tvarka buvo pritaikyta atsakomybė; būdamas neblaivus ar apsvaigęs nuo narkotinių ar toksinių medžiagų teikė pacientui medicinos praktikos paslaugas; nustatyta kitų panašaus pobūdžio pažeidimų, kur</text:span><text:span text:style-name="T402">iais buvo grubiai pažeistos paciento teisės;</text:span></text:p>
      <text:p text:style-name="P403"><text:span text:style-name="T404">5</text:span><text:span text:style-name="T405">) gydytojui įsiteisėjusiu teismo nuosprendžiu uždrausta verstis medicinos praktika;</text:span></text:p>
      <text:p text:style-name="P406"><text:span text:style-name="T407">6</text:span><text:span text:style-name="T408">) teismas pripažino gydytoją neveiksniu arba apribojo jo veiksnumą;</text:span></text:p>
      <text:p text:style-name="P409"><text:span text:style-name="T410">7</text:span><text:span text:style-name="T411">) gydytojas miršta.</text:span></text:p>
      <text:p text:style-name="P412"><text:span text:style-name="T413">2</text:span><text:span text:style-name="T414">. Panaikinus lice</text:span><text:span text:style-name="T415">ncijos galiojimą remiantis šio straipsnio 1 dalies 4, 6 ar 7 punktu, panaikinamas visų turimų licencijų, suteikiančių teisę verstis medicinos gydytojo, šeimos gydytojo ar gydytojo specialisto praktika, galiojimas.</text:span></text:p>
      <text:p text:style-name="P416"><text:span text:style-name="T417">3</text:span><text:span text:style-name="T418">. Licencijos galiojimą, vadovaudamasi</text:span><text:span text:style-name="T419"><text:s/>Medicinos praktikos licencijavimo taisyklių nustatyta tvarka, panaikina licencijas išduodanti institucija savo iniciatyva arba kai dėl to kreipiasi šiame straipsnyje nurodytos institucijos šio straipsnio 1 dalyje nurodytais pagrindais, vadovaudamasi Medic</text:span><text:span text:style-name="T420">inos praktikos licencijavimo taisyklių nustatyta tvarka. Dėl licencijų galiojimo panaikinimo į licencijas išduodančią instituciją turi teisę kreiptis Sveikatos apsaugos ministerija, Lietuvos bioetikos komitetas, Valstybinė medicininio audito inspekcija pri</text:span><text:span text:style-name="T421">e Sveikatos apsaugos ministerijos, Valstybinė akreditavimo sveikatos priežiūros veiklai tarnyba prie Sveikatos apsaugos ministerijos, Valstybinė ligonių kasa prie Sveikatos apsaugos ministerijos, asmens sveikatos priežiūros įstaigų steigėjai ar jų įgaliotų</text:span><text:span text:style-name="T422"><text:s/>institucijų vadovai, asmens sveikatos priežiūros įstaigos vadovas, gydytojų profesinės organizacijos, pacientų teises ginančios organizacijos.</text:span></text:p>
      <text:p text:style-name="P423"><text:span text:style-name="T424">4</text:span><text:span text:style-name="T425">. Licencijas išduodanti institucija apie sprendimą panaikinti licencijos galiojimą praneša įstaigos, kurioj</text:span><text:span text:style-name="T426">e gydytojas dirbo, vadovui arba jo įgaliotam atstovui.<text:s/></text:span></text:p>
      <text:p text:style-name="P427"/>
      <text:p text:style-name="P428"><text:span text:style-name="T429">7</text:span><text:span text:style-name="T430"><text:s/>straipsnis.</text:span><text:span text:style-name="T431"><text:tab/></text:span><text:span text:style-name="T432">Licencijos išdavimo sąlygos gydytojui, kuriam anksčiau buvo</text:span><text:span text:style-name="T433"><text:line-break/>panaikintas licencijos galiojimas</text:span></text:p>
      <text:p text:style-name="P434"><text:span text:style-name="T435">1</text:span><text:span text:style-name="T436">. Gydytojas, kurio licencijos galiojimas buvo panaikintas remiantis šio Įstatymo</text:span><text:span text:style-name="T437"><text:s/>6 straipsnio 1 dalies 1, 2, 3 ar 4 punktu, Medicinos praktikos licencijavimo taisyklių nustatyta tvarka gali kreiptis dėl naujos licencijos išdavimo įvykdęs teisės aktuose nustatytus reikalavimus, susijusius su medicinos praktikos licencijavimo sąlygų lai</text:span><text:span text:style-name="T438">kymusi.</text:span></text:p>
      <text:p text:style-name="P439"><text:span text:style-name="T440">2</text:span><text:span text:style-name="T441">. Gydytojas, kurio licencijos galiojimas buvo panaikintas remiantis šio Įstatymo 6 straipsnio 1 dalies 5 ar 6 punktu, gali kreiptis dėl naujos licencijos išdavimo Medicinos praktikos licencijavimo taisyklių nustatyta tvarka, kai išnyksta licen</text:span><text:span text:style-name="T442">cijos galiojimo panaikinimo pagrindas ir<text:s/></text:span><text:soft-page-break/><text:span text:style-name="T443">yra įvykdyti teisės aktuose nustatyti reikalavimai, susiję su medicinos praktikos licencijavimo sąlygų laikymusi.</text:span></text:p>
      <text:p text:style-name="P444"/>
      <text:p text:style-name="P445"><text:span text:style-name="T446">8</text:span><text:span text:style-name="T447"><text:s/></text:span><text:span text:style-name="T448">straipsnis.<text:s/></text:span><text:span text:style-name="T449">Licencijos galiojimo sustabdymas</text:span></text:p>
      <text:p text:style-name="P450"><text:span text:style-name="T451">1</text:span><text:span text:style-name="T452">. Licencijos galiojimas sustabdomas, jei:</text:span></text:p>
      <text:p text:style-name="P453"><text:span text:style-name="T454">1</text:span><text:span text:style-name="T455">) gydytojo profesinės kompetencijos vertinimo komisija nusprendžia, kad gydytojo profesinė kvalifikacija neatitinka licencijoje nurodytos profesinės kvalifikacijos reikalavimų;<text:s/></text:span></text:p>
      <text:p text:style-name="P456"><text:span text:style-name="T457">2</text:span><text:span text:style-name="T458">) gydytojas dėl sveikatos būklės negali atlikti profesinių pareigų;</text:span></text:p>
      <text:p text:style-name="P459"><text:span text:style-name="T460">3</text:span><text:span text:style-name="T461">) gydytojas nevykdė vienos iš šio Įstatymo 10 straipsnio 1 ar 2 punktuose nustatytų profesinių pareigų;</text:span></text:p>
      <text:p text:style-name="P462"><text:span text:style-name="T463">4</text:span><text:span text:style-name="T464">) gydytojo profesinės kompetencijos vertinimo komisija nustatė, kad gydytojas padarė dvi ar daugiau medicinos praktikos klaidų.<text:s/></text:span></text:p>
      <text:p text:style-name="P465"><text:span text:style-name="T466">2</text:span><text:span text:style-name="T467">.</text:span><text:span text:style-name="T468"><text:s/></text:span><text:span text:style-name="T469">Licencijos galiojimas gali būti sustabdytas:</text:span></text:p>
      <text:p text:style-name="P470"><text:span text:style-name="T471">1</text:span><text:span text:style-name="T472">) nagrinėjant licencijos galiojimo panaikinimo klausimą;</text:span></text:p>
      <text:p text:style-name="P473"><text:span text:style-name="T474">2</text:span><text:span text:style-name="T475">) jei gydytojas šiurkščiai arba dažnai pažeidžia vieną iš šio Įstatymo 10 straipsnio 3, 4, 5, 6, 7, 8, 9 ar 10 punktuose nustatytų profesinių pare</text:span><text:span text:style-name="T476">igų.</text:span></text:p>
      <text:p text:style-name="P477"><text:span text:style-name="T478">3</text:span><text:span text:style-name="T479">. Sustabdžius licencijos galiojimą, gydytojui draudžiama verstis medicinos praktika.</text:span></text:p>
      <text:p text:style-name="P480"><text:span text:style-name="T481">4</text:span><text:span text:style-name="T482">. Vykdydamas licencijas išduodančios institucijos sprendimą sustabdyti licencijos galiojimą, darbdavys privalo licencijos galiojimo sustabdymo laikotarpiu</text:span><text:span text:style-name="T483">i nušalinti gydytoją nuo pareigų Darbo kodekso nustatyta tvarka.<text:s/></text:span></text:p>
      <text:p text:style-name="P484"><text:span text:style-name="T485">5</text:span><text:span text:style-name="T486">. Licencijos galiojimo sustabdymas panaikinamas Medicinos praktikos licencijavimo taisyklių nustatyta tvarka.<text:s/></text:span></text:p>
      <text:p text:style-name="P487"/>
      <text:h text:style-name="P488" text:outline-level="3"><text:span text:style-name="T489">TREČIASIS</text:span><text:span text:style-name="T490"><text:s/>SKIRSNIS</text:span></text:h>
      <text:p text:style-name="P491"><text:span text:style-name="T492">GYDYTOJO PROFESINĖS TEISĖS, PAREIGOS IR<text:s/></text:span><text:span text:style-name="T493">ATSAKOMYBĖ.</text:span><text:span text:style-name="T494"><text:line-break/>MEDICINOS PRAKTIKOS KONTROLĖ</text:span></text:p>
      <text:p text:style-name="P495"/>
      <text:p text:style-name="P496"><text:span text:style-name="T497">9</text:span><text:span text:style-name="T498"><text:s/>straipsnis.<text:s/></text:span><text:span text:style-name="T499">Gydytojo profesinės teisės</text:span></text:p>
      <text:p text:style-name="P500"><text:span text:style-name="T501">1</text:span><text:span text:style-name="T502">. Gydytojas turi teisę:</text:span></text:p>
      <text:p text:style-name="P503"><text:span text:style-name="T504">1</text:span><text:span text:style-name="T505">) išrašyti receptus sveikatos apsaugos ministro nustatyta tvarka;</text:span></text:p>
      <text:p text:style-name="P506"><text:span text:style-name="T507">2</text:span><text:span text:style-name="T508">) nustatyti vaiko gimimo momentą ir asmens mirties faktus teisės a</text:span><text:span text:style-name="T509">ktų nustatyta tvarka;</text:span></text:p>
      <text:p text:style-name="P510"><text:span text:style-name="T511">3</text:span><text:span text:style-name="T512">) išduoti asmens sveikatos pažymėjimus (pažymas) teisės aktų nustatyta tvarka;</text:span></text:p>
      <text:p text:style-name="P513"><text:span text:style-name="T514">4</text:span><text:span text:style-name="T515">) atsisakyti teikti sveikatos priežiūros paslaugas, jei tai prieštarauja gydytojo profesinės etikos principams arba gali sukelti realų pavojų pac</text:span><text:span text:style-name="T516">iento ar gydytojo gyvybei, išskyrus atvejus, kai teikiama būtinoji medicinos pagalba;</text:span></text:p>
      <text:p text:style-name="P517"><text:span text:style-name="T518">5</text:span><text:span text:style-name="T519">) dalyvauti pagal įgytą profesinę kvalifikaciją gydytojų profesinių organizacijų veikloje, jeigu tam neprieštarauja kiti teisės aktai.</text:span></text:p>
      <text:p text:style-name="P520"><text:span text:style-name="T521">2</text:span><text:span text:style-name="T522">. Gydytojas turi ir<text:s/></text:span><text:span text:style-name="T523">kitų teisių, nustatytų kitų Lietuvos Respublikos teisės aktų.</text:span></text:p>
      <text:p text:style-name="P524"/>
      <text:p text:style-name="P525"><text:span text:style-name="T526">10</text:span><text:span text:style-name="T527"><text:s/>straipsnis.<text:s/></text:span><text:span text:style-name="T528">Gydytojo profesinės pareigos</text:span></text:p>
      <text:p text:style-name="P529"><text:span text:style-name="T530">Gydytojas privalo:</text:span></text:p>
      <text:p text:style-name="P531"><text:span text:style-name="T532">1</text:span><text:span text:style-name="T533">) tobulinti savo profesinę kvalifikaciją sveikatos apsaugos ministro nustatyta tvarka;</text:span></text:p>
      <text:p text:style-name="P534"><text:span text:style-name="T535">2</text:span><text:span text:style-name="T536">) Medicinos praktikos licen</text:span><text:span text:style-name="T537">cijavimo taisyklių nustatyta tvarka ne rečiau kaip kas 5 metus pranešti licencijas išduodančiai institucijai apie profesinės kvalifikacijos tobulinimą ir medicinos praktiką;<text:s/></text:span></text:p>
      <text:p text:style-name="P538"><text:span text:style-name="T539">3</text:span><text:span text:style-name="T540">) nediskriminuoti pacientų dėl lyties, amžiaus, rasės, tautybės, kalbos, kil</text:span><text:span text:style-name="T541">mės, socialinės padėties, tikėjimo, įsitikinimų ar pažiūrų;</text:span></text:p>
      <text:p text:style-name="P542"><text:span text:style-name="T543">4</text:span><text:span text:style-name="T544">) gerbti pacientų teises, jų nepažeisti;</text:span></text:p>
      <text:p text:style-name="P545"><text:span text:style-name="T546">5</text:span><text:span text:style-name="T547">) laikytis gydytojo profesinės etikos principų;</text:span></text:p>
      <text:p text:style-name="P548"><text:span text:style-name="T549">6</text:span><text:span text:style-name="T550">) tvarkyti medicinos praktikos dokumentus teisės aktų nustatyta tvarka;</text:span></text:p>
      <text:p text:style-name="P551"><text:span text:style-name="T552">7</text:span><text:span text:style-name="T553">) teisės aktų n</text:span><text:span text:style-name="T554">ustatyta tvarka pranešti teisėsaugos bei kitoms įgaliotoms valstybės institucijoms apie sužalotus pacientus, kuriems žala galėjo būti padaryta nusikalstama veika;</text:span></text:p>
      <text:p text:style-name="P555"><text:span text:style-name="T556">8</text:span><text:span text:style-name="T557">) paaiškinti medicinos praktikos aplinkybes Sveikatos apsaugos ministerijos, teisėsaugos</text:span><text:span text:style-name="T558"><text:s/>institucijų prašymu;</text:span></text:p>
      <text:p text:style-name="P559"><text:span text:style-name="T560">9</text:span><text:span text:style-name="T561">) gydytojo kompetencijai nepriskirtais atvejais pacientui, kuris į jį kreipiasi, suteikti būtinąją pagalbą ir pacientą pasiųsti pas gydytoją, turintį licenciją verstis atitinkama medicinos praktika;</text:span></text:p>
      <text:p text:style-name="P562"><text:span text:style-name="T563">10</text:span><text:span text:style-name="T564">) atlikti kitas Lietuvos</text:span><text:span text:style-name="T565"><text:s/>Respublikos teisės aktų nustatytas pareigas.</text:span></text:p>
      <text:p text:style-name="P566"/>
      <text:p text:style-name="P567"><text:span text:style-name="T568">11</text:span><text:span text:style-name="T569"><text:s/>straipsnis.<text:s/></text:span><text:span text:style-name="T570">Gydytojo atsakomybė</text:span></text:p>
      <text:p text:style-name="P571"><text:span text:style-name="T572">Gydytojas, pažeidęs šio Įstatymo reikalavimus, atsako Lietuvos Respublikos teisės aktų nustatyta tvarka.</text:span></text:p>
      <text:p text:style-name="P573"/>
      <text:p text:style-name="P574"><text:span text:style-name="T575">12</text:span><text:span text:style-name="T576"><text:s/>straipsnis.<text:s/></text:span><text:span text:style-name="T577">Medicinos praktikos kontrolė</text:span></text:p>
      <text:p text:style-name="P578"><text:span text:style-name="T579">1</text:span><text:span text:style-name="T580">.<text:s/></text:span><text:span text:style-name="T581">Medicinos praktikos kontrolė vykdoma Lietuvos Respublikos teisės aktų nustatyta tvarka.</text:span></text:p>
      <text:p text:style-name="P582"><text:span text:style-name="T583">2</text:span><text:span text:style-name="T584">. Gydytojo profesinę kompetenciją vertina atitinkamos medicinos praktikos profesinės kvalifikacijos rūšies (specialybės) gydytojo profesinės kompetencijos vertinim</text:span><text:span text:style-name="T585">o komisija, vadovaudamasi sveikatos apsaugos ministro patvirtinta Sveikatos priežiūros specialistų profesinės kompetencijos patikrinimo tvarka.<text:s/></text:span></text:p>
      <text:p text:style-name="P586"/>
      <text:p text:style-name="P587"><text:span text:style-name="T588">Skelbiu šį Lietuvos Respublikos Seimo priimtą įstatymą.</text:span></text:p>
      <text:p text:style-name="Normal"/>
      <text:p text:style-name="Normal"/>
      <text:p text:style-name="P589">RESPUBLIKOS PREZIDENTAS<text:tab/>ALGIRDAS BRAZAUSKAS</text:p>
      <text:p text:style-name="Normal"/>
      <text:p text:style-name="P590"/>
      <text:p text:style-name="P591">Lietuvos Respublikos</text:p>
      <text:p text:style-name="P592">medicinos praktikos</text:p>
      <text:p text:style-name="P593">įstatymo</text:p>
      <text:p text:style-name="P594">priedas</text:p>
      <text:p text:style-name="P595"/>
      <text:p text:style-name="P596"><text:span text:style-name="T597">ĮGYVENDINAMI EUROPOS SĄJUNGOS TEISĖS AKTAI</text:span></text:p>
      <text:p text:style-name="P598"/>
      <text:p text:style-name="P599"><text:span text:style-name="T600">1</text:span><text:span text:style-name="T601">. 1993 m. balandžio 5 d. Tarybos direktyva 93/16/EEB, skirta palengvinti laisvą gydytojų judėjimą ir jų diplomų, pažymėjimų ir kitų oficialias<text:s/></text:span><text:span text:style-name="T602">kvalifikacijas patvirtinančių dokumentų abipusį pripažinimą.</text:span></text:p>
      <text:p text:style-name="P603"><text:span text:style-name="T604">2</text:span><text:span text:style-name="T605">. 1997 m. spalio 6 d. Europos Parlamento ir Tarybos direktyva 97/50/EB, iš dalies pakeičianti Direktyvą 93/16/EEB, skirtą palengvinti laisvą gydytojų judėjimą ir jų diplomų, pažymėjimų ir ki</text:span><text:span text:style-name="T606">tų oficialias kvalifikacijas patvirtinančių dokumentų abipusį pripažinimą.</text:span></text:p>
      <text:p text:style-name="P607"><text:span text:style-name="T608">3</text:span><text:span text:style-name="T609">. 1998 m. balandžio 8 d. Komisijos direktyva 98/21/EB, iš dalies pakeičianti Tarybos Direktyvą 93/16/EEB, skirtą palengvinti laisvą gydytojų judėjimą ir jų diplomų, pažymėjimų<text:s/></text:span><text:span text:style-name="T610">bei kitų oficialias kvalifikacijas patvirtinančių dokumentų abipusį pripažinimą.</text:span></text:p>
      <text:p text:style-name="P611"><text:span text:style-name="T612">4</text:span><text:span text:style-name="T613">. 1998 m. rugsėjo 3 d. Komisijos direktyva 98/63/EB, iš dalies pakeičianti Tarybos Direktyvą 93/16/EEB, skirtą palengvinti laisvą gydytojų judėjimą ir jų diplomų, pažymėj</text:span><text:span text:style-name="T614">imų bei kitų oficialias kvalifikacijas patvirtinančių dokumentų abipusį pripažinimą.</text:span></text:p>
      <text:p text:style-name="P615"><text:span text:style-name="T616">5</text:span><text:span text:style-name="T617">. 1999 m. gegužės 21 d. Komisijos direktyva 1999/46/EB, iš dalies pakeičianti Tarybos Direktyvą 93/16/EEB, skirtą palengvinti laisvą gydytojų judėjimą ir abipusį dipl</text:span><text:span text:style-name="T618">omų, pažymėjimų bei kitų oficialias kvalifikacijas patvirtinančių dokumentų pripažinimą.</text:span></text:p>
      <text:p text:style-name="P619"><text:span text:style-name="T620">6</text:span><text:span text:style-name="T621">. 2001 m. gegužės 14 d. Europos Parlamento ir Tarybos direktyva 2001/19/EB, iš dalies pakeičianti Tarybos direktyvas 89/48/EEB ir 92/51/EEB dėl profesinių kvalifi</text:span><text:span text:style-name="T622">kacijų pripažinimo bendrosios sistemos ir Tarybos direktyvas 77/452/EEB, 77/453/EEB, 78/686/EEB, 78/687/EEB, 78/1026/EEB, 78/1027/EEB, 80/154/EEB, 80/155/EEB, 85/384/EEB, 85/432/EEB, 85/433/EEB ir 93/16/EEB dėl bendrosios praktikos slaugytojo, stomatologo,</text:span><text:span text:style-name="T623"><text:s/>veterinarijos gydytojo, akušerio, architekto, vaistininko ir gydytojo profesijų.</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F59B9B8A74E1" office:target-frame-name="_top" xlink:show="replace"><text:span text:style-name="T635">VIII-748</text:span></text:a><text:span text:style-name="T636">, 1998-05-19, Žin.,<text:s/></text:span><text:span text:style-name="T637">1998, Nr. 52-1423 (1998-06-05), i. k. 0981010ISTAVIII-748</text:span></text:p>
      <text:p text:style-name="P638"><text:span text:style-name="T639">Lietuvos Respublikos gydytojo medicinos praktikos įstatymo 1, 3, 9, 10, 12, 13, 14, 17 straipsnių pakeitimo ir papildymo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54E3BF7CDBDE" office:target-frame-name="_top" xlink:show="replace"><text:span text:style-name="T647">IX-282</text:span></text:a><text:span text:style-name="T648">, 2001-04-19, Žin., 2001, Nr. 39-1352 (2001-05-09), i. k. 1011010ISTA00IX-282</text:span></text:p>
      <text:p text:style-name="P649"><text:span text:style-name="T650">Lietuvos Respublikos gydytojo medicinos praktikos įstatymo 8 straipsnio pakeitimo įstatymas</text:span></text:p>
      <text:p text:style-name="P651"/>
      <text:p text:style-name="P652"><text:span text:style-name="T653">3.</text:span></text:p>
      <text:p text:style-name="P654"><text:span text:style-name="T655">Lietuvos Respu</text:span><text:span text:style-name="T656">blikos Seimas, Įstatymas</text:span></text:p>
      <text:p text:style-name="P657"><text:span text:style-name="T658">Nr.<text:s/></text:span><text:a xlink:href="https://www.e-tar.lt/portal/legalAct.html?documentId=TAR.E2E34FB6A7D6" office:target-frame-name="_top" xlink:show="replace"><text:span text:style-name="T659">IX-1933</text:span></text:a><text:span text:style-name="T660">, 2003-12-18, Žin., 2004, Nr. 4-39 (2004-01-07), i. k. 1031010ISTA0IX-1933</text:span></text:p>
      <text:p text:style-name="P661"><text:span text:style-name="T662">Lietuvos Respublikos gydytojo medicinos praktikos įstatymo 2 st</text:span><text:span text:style-name="T663">raipsnio pakeitimo įstatymas</text:span></text:p>
      <text:p text:style-name="P664"/>
      <text:p text:style-name="P665"><text:span text:style-name="T666">4.</text:span></text:p>
      <text:p text:style-name="P667"><text:span text:style-name="T668">Lietuvos Respublikos Seimas, Įstatymas</text:span></text:p>
      <text:p text:style-name="P669"><text:span text:style-name="T670">Nr.<text:s/></text:span><text:a xlink:href="https://www.e-tar.lt/portal/legalAct.html?documentId=TAR.4095D47B10F2" office:target-frame-name="_top" xlink:show="replace"><text:span text:style-name="T671">IX-2148</text:span></text:a><text:span text:style-name="T672">, 2004-04-20, Žin., 2004, Nr. 68-2365 (2004-04-29), i. k. 1041010ISTA0IX-2148</text:span></text:p>
      <text:p text:style-name="P673"><text:span text:style-name="T674">Lietuvos Resp</text:span><text:span text:style-name="T675">ublikos gydytojo medicinos praktikos įstatymo pakeitimo įstatymas</text:span></text:p>
      <text:p text:style-name="P676"/>
      <text:p text:style-name="P677"><text:span text:style-name="T678">5.</text:span></text:p>
      <text:p text:style-name="P679"><text:span text:style-name="T680">Lietuvos Respublikos Seimas, Įstatymas</text:span></text:p>
      <text:p text:style-name="P681"><text:span text:style-name="T682">Nr.<text:s/></text:span><text:a xlink:href="https://www.e-tar.lt/portal/legalAct.html?documentId=TAR.485E8CF40C65" office:target-frame-name="_top" xlink:show="replace"><text:span text:style-name="T683">X-298</text:span></text:a><text:span text:style-name="T684">, 2005-06-30, Žin., 2005, Nr. 85-3142 (2005-07-14), i. k</text:span><text:span text:style-name="T685">. 1051010ISTA000X-298</text:span></text:p>
      <text:p text:style-name="P686"><text:span text:style-name="T687">Lietuvos Respublikos medicinos praktikos įstatymo, Odontologijos praktikos įstatymo, Sveikatos sistemos įstatymo, Psichikos sveikatos priežiūros įstatymo, Narkologinės priežiūros įstatymo pakeitimo įstatymas</text:span></text:p>
      <text:p text:style-name="P688"/>
      <text:p text:style-name="P689"><text:span text:style-name="T690">6.</text:span></text:p>
      <text:p text:style-name="P691"><text:span text:style-name="T692">Lietuvos Respublikos<text:s/></text:span><text:span text:style-name="T693">Seimas, Įstatymas</text:span></text:p>
      <text:p text:style-name="P694"><text:span text:style-name="T695">Nr.<text:s/></text:span><text:a xlink:href="https://www.e-tar.lt/portal/legalAct.html?documentId=TAR.84266E8297FC" office:target-frame-name="_top" xlink:show="replace"><text:span text:style-name="T696">X-1376</text:span></text:a><text:span text:style-name="T697">, 2007-12-13, Žin., 2007, Nr. 138-5642 (2007-12-29), i. k. 1071010ISTA00X-1376</text:span></text:p>
      <text:p text:style-name="P698"><text:span text:style-name="T699">Lietuvos Respublikos medicinos praktikos įstatymo 1, 2, 3, 4 straip</text:span><text:span text:style-name="T700">snių ir priedo pakeitimo įstatymas</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47:00Z</meta:creation-date>
    <dc:date>2022-11-29T05:47:00Z</dc:date>
    <meta:template xlink:href="Normal.dotm" xlink:type="simple"/>
    <meta:editing-cycles>2</meta:editing-cycles>
    <meta:editing-duration>PT0S</meta:editing-duration>
    <meta:document-statistic meta:page-count="12" meta:paragraph-count="283" meta:word-count="3427" meta:character-count="26623" meta:row-count="869" meta:non-whitespace-character-count="23479"/>
  </office:meta>
</office:document-meta>
</file>