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text-position="super 66.6%"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6.6%"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text-position="super 63.6%"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pl" style:country-asian="PL"/>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fo:font-weight="bold" style:font-weight-asian="bold" style:font-size-complex="12pt" style:language-asian="pl" style:country-asian="PL"/>
    </style:style>
    <style:style style:name="T261" style:parent-style-name="DefaultParagraphFont" style:family="text">
      <style:text-properties style:font-size-complex="12pt" style:language-asian="pl" style:country-asian="P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T275" style:parent-style-name="DefaultParagraphFont" style:family="text">
      <style:text-properties fo:font-weight="bold" style:font-weight-asian="bold" style:font-size-complex="12pt" style:language-asian="pl" style:country-asian="PL"/>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T279" style:parent-style-name="DefaultParagraphFont" style:family="text">
      <style:text-properties style:font-size-complex="12pt" style:language-asian="pl" style:country-asian="P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font-size-complex="12pt" fo:background-color="#FFFFFF" style:language-asian="lt" style:country-asian="LT"/>
    </style:style>
    <style:style style:name="T312" style:parent-style-name="DefaultParagraphFont" style:family="text">
      <style:text-properties style:font-weight-complex="bold" fo:color="#000000" style:text-position="super 66.6%" style:font-size-complex="12pt" fo:background-color="#FFFFFF" style:language-asian="lt" style:country-asian="LT"/>
    </style:style>
    <style:style style:name="T313" style:parent-style-name="DefaultParagraphFont" style:family="text">
      <style:text-properties style:font-weight-complex="bold" fo:color="#000000" style:font-size-complex="12pt" fo:background-color="#FFFFFF" style:language-asian="lt" style:country-asian="LT"/>
    </style:style>
    <style:style style:name="T3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5" style:parent-style-name="DefaultParagraphFont" style:family="text">
      <style:text-properties fo:font-weight="bold" style:font-weight-asian="bold"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weight-complex="bold" fo:color="#000000" style:font-size-complex="12pt" fo:background-color="#FFFFFF" style:language-asian="lt" style:country-asian="LT"/>
    </style:style>
    <style:style style:name="T318" style:parent-style-name="DefaultParagraphFont" style:family="text">
      <style:text-properties style:font-weight-complex="bold" fo:color="#000000" style:font-size-complex="12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text-position="super 66.6%"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text-transform="uppercase" fo:color="#000000"/>
    </style:style>
    <style:style style:name="T419" style:parent-style-name="DefaultParagraphFont" style:family="text">
      <style:text-properties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indent="0.4916in"/>
      <style:text-properties fo:font-weight="bold" style:font-weight-asian="bold" fo:color="#000000"/>
    </style:style>
    <style:style style:name="P447" style:parent-style-name="Normal" style:family="paragraph">
      <style:paragraph-properties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0.4916in">
        <style:tab-stops/>
      </style:paragraph-properties>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pl" style:country-asian="PL"/>
    </style:style>
    <style:style style:name="T524" style:parent-style-name="DefaultParagraphFont" style:family="text">
      <style:text-properties style:font-size-complex="12pt" style:language-asian="pl" style:country-asian="PL"/>
    </style:style>
    <style:style style:name="T525" style:parent-style-name="DefaultParagraphFont" style:family="text">
      <style:text-properties style:font-size-complex="12pt" style:language-asian="pl" style:country-asian="PL"/>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margin-left="1.575in" fo:text-indent="-1.075in">
        <style:tab-stops/>
      </style:paragraph-properties>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left="1.7722in" fo:text-indent="-1.2722in">
        <style:tab-stops/>
      </style:paragraph-properties>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text-position="super 66.6%"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fo:background-color="#FFFFFF" style:language-asian="lt" style:country-asian="LT"/>
    </style:style>
    <style:style style:name="T795" style:parent-style-name="DefaultParagraphFont" style:family="text">
      <style:text-properties style:font-weight-complex="bold" fo:color="#000000" style:font-size-complex="12pt" fo:background-color="#FFFFFF"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fo:background-color="#FFFFFF"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margin-left="1.6736in" fo:text-indent="-1.1736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left="1.477in" fo:text-indent="-0.977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text-position="super 66.6%"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style="italic" style:font-style-asian="italic" fo:color="#000000"/>
    </style:style>
    <style:style style:name="P1202" style:parent-style-name="Normal" style:family="paragraph">
      <style:paragraph-properties>
        <style:tab-stops>
          <style:tab-stop style:type="right" style:position="6.6937in"/>
        </style:tab-stops>
      </style:paragraph-properties>
    </style:style>
    <style:style style:name="P1203" style:parent-style-name="Normal" style:family="paragraph">
      <style:paragraph-properties>
        <style:tab-stops>
          <style:tab-stop style:type="right" style:position="6.6937in"/>
        </style:tab-stops>
      </style:paragraph-properties>
    </style:style>
    <style:style style:name="P1204" style:parent-style-name="Normal" style:master-page-name="MPF1" style:family="paragraph">
      <style:paragraph-properties fo:break-before="page" fo:margin-left="4.4298in" style:page-number="1">
        <style:tab-stops/>
      </style:paragraph-properties>
      <style:text-properties style:font-weight-complex="bold" fo:color="#000000" style:font-size-complex="12pt" style:language-asian="lt" style:country-asian="LT"/>
    </style:style>
    <style:style style:name="P1210" style:parent-style-name="Normal" style:family="paragraph">
      <style:paragraph-properties fo:margin-left="4.4298in">
        <style:tab-stops/>
      </style:paragraph-properties>
    </style:style>
    <style:style style:name="T1211" style:parent-style-name="DefaultParagraphFont" style:family="text">
      <style:text-properties style:font-weight-complex="bold" fo:color="#000000" style:font-size-complex="12pt" style:language-asian="lt" style:country-asian="LT"/>
    </style:style>
    <style:style style:name="P1212" style:parent-style-name="Normal" style:family="paragraph">
      <style:paragraph-properties fo:margin-left="4.4298in">
        <style:tab-stops/>
      </style:paragraph-properties>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text-properties fo:color="#000000"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center"/>
      <style:text-properties fo:color="#000000" style:font-size-complex="12pt" style:language-asian="lt" style:country-asian="LT"/>
    </style:style>
    <style:style style:name="TableColumn1222" style:family="table-column">
      <style:table-column-properties style:column-width="3.3229in"/>
    </style:style>
    <style:style style:name="TableColumn1223" style:family="table-column">
      <style:table-column-properties style:column-width="3.3236in"/>
    </style:style>
    <style:style style:name="Table1221" style:family="table">
      <style:table-properties style:width="6.6465in" fo:margin-left="0in" table:align="lef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043in"/>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master-page-name="MPF2" style:family="paragraph">
      <style:paragraph-properties fo:break-before="page" fo:text-align="justify" fo:text-indent="4.4298in" style:page-number="1"/>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text-indent="4.4298in"/>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4.4298in"/>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text-align="center"/>
      <style:text-properties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center"/>
      <style:text-properties fo:color="#000000" style:font-size-complex="12pt" style:language-asian="lt" style:country-asian="LT"/>
    </style:style>
    <style:style style:name="TableColumn1306" style:family="table-column">
      <style:table-column-properties style:column-width="3.2409in"/>
    </style:style>
    <style:style style:name="TableColumn1307" style:family="table-column">
      <style:table-column-properties style:column-width="3.2486in"/>
    </style:style>
    <style:style style:name="Table1305" style:family="table">
      <style:table-properties style:width="6.4895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3" style:family="paragraph">
      <style:paragraph-properties fo:break-before="page" fo:text-align="justify" fo:text-indent="4.4298in" style:page-number="1"/>
      <style:text-properties fo:color="#000000" style:font-size-complex="12pt" style:language-asian="lt" style:country-asian="LT"/>
    </style:style>
    <style:style style:name="P1364" style:parent-style-name="Normal" style:family="paragraph">
      <style:paragraph-properties fo:text-align="justify" fo:text-indent="4.4298in"/>
      <style:text-properties fo:color="#000000" style:font-size-complex="12pt" style:language-asian="lt" style:country-asian="LT"/>
    </style:style>
    <style:style style:name="P1365" style:parent-style-name="Normal" style:family="paragraph">
      <style:paragraph-properties fo:text-align="justify" fo:text-indent="4.4298in"/>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ext-properties fo:color="#000000"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P1373" style:parent-style-name="Normal" style:family="paragraph">
      <style:paragraph-properties fo:text-indent="0.5in"/>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Nauja redakcija nuo 2004-05-01:</text:p>
      <text:p text:style-name="Normal"><text:span text:style-name="T15">Nr.<text:s/></text:span><text:a xlink:href="https://www.e-tar.lt/portal/legalAct.html?documentId=TAR.4095D47B10F2" office:target-frame-name="_top" xlink:show="replace"><text:span text:style-name="T16">IX-2148</text:span></text:a><text:span text:style-name="T17">, 2004-04-20, Žin. 2004, Nr. 68-2365 (2004-04-29), i. k. 1041010ISTA0IX-2148</text:span></text:p>
      <text:p text:style-name="P18"/>
      <text:p text:style-name="P19"><text:span text:style-name="T20">LIETUVOS RESPUBLIKOS</text:span><text:span text:style-name="T21"><text:line-break/>MEDICINOS PRAKTIKOS</text:span><text:span text:style-name="T22"><text:line-break/></text:span><text:span text:style-name="T23">Į S T A T Y M A S</text:span></text:p>
      <text:p text:style-name="P24"/>
      <text:p text:style-name="P25">1996 m. rugsėjo 25 d. Nr. I-1555</text:p>
      <text:p text:style-name="P26">Vilniu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1. Šio įstatymo paskirtis – reglamentuoti medicinos gydytojo, gydytojo rezidento, šeimos gydytojo ir gydytojo specialisto vertimosi medicinos praktika<text:s/>Lietuvos Respublikoje sąlygas.</text:p>
      <text:p text:style-name="P40">Straipsnio dalies pakeitimai:</text:p>
      <text:p text:style-name="P41"><text:span text:style-name="T42">Nr.<text:s/></text:span><text:a xlink:href="https://www.e-tar.lt/portal/legalAct.html?documentId=TAR.84266E8297FC" office:target-frame-name="_top" xlink:show="replace"><text:span text:style-name="T43">X-1376</text:span></text:a><text:span text:style-name="T44">, 2007-12-13, Žin., 2007, Nr. 138-5642 (2007-12-29), i. k. 1071010ISTA00X-1376</text:span></text:p>
      <text:p text:style-name="Normal"/>
      <text:p text:style-name="P45"><text:span text:style-name="T46">2</text:span><text:span text:style-name="T47">. Šis Įstatymas nu</text:span><text:span text:style-name="T48">stato:</text:span></text:p>
      <text:p text:style-name="P49"><text:span text:style-name="T50">1</text:span><text:span text:style-name="T51">) gydytojo profesinės kvalifikacijos įgijimo sąlygas;</text:span></text:p>
      <text:p text:style-name="P52"><text:span text:style-name="T53">2</text:span><text:span text:style-name="T54">) gydytojo teisės verstis medicinos praktika įgijimo, įgyvendinimo ir praradimo sąlygas;</text:span></text:p>
      <text:p text:style-name="P55"><text:span text:style-name="T56">3</text:span><text:span text:style-name="T57">) gydytojo pagrindines profesines teises, pareigas ir atsakomybę;</text:span></text:p>
      <text:p text:style-name="P58"><text:span text:style-name="T59">4</text:span><text:span text:style-name="T60">) gydytojo vertimosi<text:s/></text:span><text:span text:style-name="T61">medicinos praktika savanoriškos veiklos pagrindais sąlygas.</text:span><text:s/></text:p>
      <text:p text:style-name="P62">Straipsnio dalies pakeitimai:</text:p>
      <text:p text:style-name="P63"><text:span text:style-name="T64">Nr.<text:s/></text:span><text:a xlink:href="https://www.e-tar.lt/portal/legalAct.html?documentId=f29a1360c04d11ea9815f635b9c0dcef" office:target-frame-name="_top" xlink:show="replace"><text:span text:style-name="T65">XIII-3156</text:span></text:a><text:span text:style-name="T66">, 2020-06-25, paskelbta TAR 2020-07-07, i. k. 2020-1</text:span><text:span text:style-name="T67">5134</text:span></text:p>
      <text:p text:style-name="Normal"/>
      <text:p text:style-name="P68"><text:span text:style-name="T69">3</text:span><text:span text:style-name="T70">. Šis Įstatymas taikomas gydytojams, kurie verčiasi medicinos praktika Lietuvos Respublikoje.</text:span><text:s/></text:p>
      <text:p text:style-name="P71">Straipsnio dalies pakeitimai:</text:p>
      <text:p text:style-name="P72"><text:span text:style-name="T73">Nr.<text:s/></text:span><text:a xlink:href="https://www.e-tar.lt/portal/legalAct.html?documentId=f29a1360c04d11ea9815f635b9c0dcef" office:target-frame-name="_top" xlink:show="replace"><text:span text:style-name="T74">XIII-3156</text:span></text:a><text:span text:style-name="T75">, 2020-06</text:span><text:span text:style-name="T76">-25, paskelbta TAR 2020-07-07, i. k. 2020-15134</text:span></text:p>
      <text:p text:style-name="Normal"/>
      <text:p text:style-name="P77"><text:span text:style-name="T78">4</text:span><text:span text:style-name="T79">. Šiuo Įstatymu įgyvendinami šio Įstatymo<text:s/></text:span><text:span text:style-name="T80">3</text:span><text:span text:style-name="T81"><text:s/>priede nurodyti Europos Sąjungos teisės aktai dėl gydytojų rengimo, diplomų, pažymėjimų ir kitų oficialią gydytojo kvalifikaciją patvirtinančių dokumentų abipusio pripažinimo ir gydytojo praktikos sąlygų.</text:span><text:s/></text:p>
      <text:p text:style-name="P82">Straipsnio dalies pakeitimai:</text:p>
      <text:p text:style-name="P83"><text:span text:style-name="T84">Nr.<text:s/></text:span><text:a xlink:href="https://www.e-tar.lt/portal/legalAct.html?documentId=380e34c0696211edbc04912defe897d1" office:target-frame-name="_top" xlink:show="replace"><text:span text:style-name="T85">XIV-1509</text:span></text:a><text:span text:style-name="T86">, 2022-11-10, paskelbta TAR 2022-11-21, i. k. 2022-23357</text:span></text:p>
      <text:p text:style-name="Normal"/>
      <text:p text:style-name="P87"><text:span text:style-name="T88">2</text:span><text:span text:style-name="T89"><text:s/>straipsnis.<text:s/></text:span><text:span text:style-name="T90">Pagrindinės šio Įstatymo sąvokos</text:span></text:p>
      <text:p text:style-name="P91">1.<text:s/><text:span text:style-name="T92">Gydytojas –<text:s/></text:span>medicinos gydytojas, gydytojas rezidentas, šeimos gydytojas ar gydytojas specialistas.<text:s/></text:p>
      <text:p text:style-name="P93">Straipsnio dalies pakeitimai:</text:p>
      <text:p text:style-name="P94"><text:span text:style-name="T95">Nr.<text:s/></text:span><text:a xlink:href="https://www.e-tar.lt/portal/legalAct.html?documentId=TAR.84266E8297FC" office:target-frame-name="_top" xlink:show="replace"><text:span text:style-name="T96">X-1376</text:span></text:a><text:span text:style-name="T97">, 2007-12-13, Žin., 2007, Nr. 138-5642 (2007-12-29), i. k. 1071010ISTA00X-1376</text:span></text:p>
      <text:p text:style-name="Normal"/>
      <text:p text:style-name="P98"><text:span text:style-name="T99">2.</text:span><text:span text:style-name="T100"><text:s/>Neteko galios nuo 2019-01-01</text:span></text:p>
      <text:p text:style-name="P101">Straipsnio dalies naikinimas:</text:p>
      <text:p text:style-name="P102"><text:span text:style-name="T103">Nr.<text:s/></text:span><text:a xlink:href="https://www.e-tar.lt/portal/legalAct.html?documentId=51b6d7d0802611e8ae2bfd1913d66d57" office:target-frame-name="_top" xlink:show="replace"><text:span text:style-name="T104">XIII-1410</text:span></text:a><text:span text:style-name="T105">, 2018-06-30, paskelbta TAR 2018-07-05, i. k. 2018-11468</text:span></text:p>
      <text:p text:style-name="Normal"/>
      <text:p text:style-name="P106"><text:span text:style-name="T107">3</text:span><text:span text:style-name="T108">.<text:s/></text:span><text:span text:style-name="T109">Gydytojas<text:s/></text:span><text:span text:style-name="T110">rezidentas</text:span><text:span text:style-name="T111"><text:s/>– asmuo, kuris studijuoja medicinos rezidentūroje pagal medicinos krypties rezidentūros studijų programą ir prižiūrimas gydytojo rezidento vadovo<text:s/></text:span><text:span text:style-name="T112">ar gydytojo rezidento mentoriaus</text:span><text:span text:style-name="T113"><text:s/>dirba gydytoju rezidentu<text:s/></text:span><text:span text:style-name="T114">ir</text:span><text:span text:style-name="T115"><text:s/>savarankiškai verčiasi medicinos prakt</text:span><text:span text:style-name="T116">ika pagal rezidentūros studijų programos metu įgytas kompetencijas,<text:s/></text:span><text:span text:style-name="T117">nurodytas<text:s/></text:span><text:span text:style-name="T118">jam<text:s/></text:span><text:span text:style-name="T119">išduotame</text:span><text:span text:style-name="T120"><text:s/>pakopinių kompetencijų patvirtinimo<text:s/></text:span><text:span text:style-name="T121">pažymėjime</text:span><text:span text:style-name="T122">.</text:span><text:s/></text:p>
      <text:p text:style-name="P123">Straipsnio dalies pakeitimai:</text:p>
      <text:p text:style-name="P124"><text:span text:style-name="T125">Nr.<text:s/></text:span><text:a xlink:href="https://www.e-tar.lt/portal/legalAct.html?documentId=TAR.84266E8297FC" office:target-frame-name="_top" xlink:show="replace"><text:span text:style-name="T126">X-1376</text:span></text:a><text:span text:style-name="T127">, 2007-12-13, Žin., 2007, Nr. 138-5642 (2007-12-29), i. k. 1071010ISTA00X-1376</text:span></text:p>
      <text:p text:style-name="P128"><text:span text:style-name="T129">Nr.<text:s/></text:span><text:a xlink:href="https://www.e-tar.lt/portal/legalAct.html?documentId=51b6d7d0802611e8ae2bfd1913d66d57" office:target-frame-name="_top" xlink:show="replace"><text:span text:style-name="T130">XIII-1410</text:span></text:a><text:span text:style-name="T131">, 2018-06-30, paskelbta TAR 2018-07-05, i. k. 2018-11468</text:span></text:p>
      <text:p text:style-name="P132"><text:span text:style-name="T133">Nr</text:span><text:span text:style-name="T134">.<text:s/></text:span><text:a xlink:href="https://www.e-tar.lt/portal/legalAct.html?documentId=380e34c0696211edbc04912defe897d1" office:target-frame-name="_top" xlink:show="replace"><text:span text:style-name="T135">XIV-1509</text:span></text:a><text:span text:style-name="T136">, 2022-11-10, paskelbta TAR 2022-11-21, i. k. 2022-23357</text:span></text:p>
      <text:p text:style-name="Normal"/>
      <text:p text:style-name="P137"><text:span text:style-name="T138">4</text:span><text:span text:style-name="T139">.<text:s/></text:span><text:span text:style-name="T140">Gydytojas specialistas</text:span><text:span text:style-name="T141"><text:s/>– medicinos gydytojas, įgijęs gydytojo specialisto profesinę</text:span><text:span text:style-name="T142"><text:s/>kvalifikaciją.<text:s/></text:span></text:p>
      <text:p text:style-name="P143"><text:span text:style-name="T144">4</text:span><text:span text:style-name="T145">1</text:span><text:span text:style-name="T146">.<text:s/></text:span><text:span text:style-name="T147">Gydytojo rezidento mentorius</text:span><text:span text:style-name="T148"><text:s/>– edukacines kompetencijas suteikiančius kursus baigęs sveikatos priežiūros specialistas (ne universiteto darbuotojas), dirbantis rezidentūros bazėje ir turintis ne trumpesnį kaip 5 metų darbo pagal rezidentūros ciklo sritį atitinkančią profesinę kvalifik</text:span><text:span text:style-name="T149">aciją stažą,</text:span><text:span text:style-name="T150"><text:s/></text:span><text:span text:style-name="T151">vykdantis rezidentūros studijas reglamentuojančiuose teisės aktuose gydytojo rezidento mentoriui priskirtas funkcijas.</text:span><text:s/></text:p>
      <text:p text:style-name="P152">Papildyta straipsnio dalimi:</text:p>
      <text:p text:style-name="P153"><text:span text:style-name="T154">Nr.<text:s/></text:span><text:a xlink:href="https://www.e-tar.lt/portal/legalAct.html?documentId=380e34c0696211edbc04912defe897d1" office:target-frame-name="_top" xlink:show="replace"><text:span text:style-name="T155">XIV-1509</text:span></text:a><text:span text:style-name="T156">, 2022-11-10, paskelbta TAR 2022-11-21, i. k. 2022-23357</text:span></text:p>
      <text:p text:style-name="Normal"/>
      <text:p text:style-name="P157"><text:span text:style-name="T158">4</text:span><text:span text:style-name="T159">2</text:span><text:span text:style-name="T160">.<text:s/></text:span><text:span text:style-name="T161">Gydytojo rezidento vadovas</text:span><text:span text:style-name="T162"><text:s/>– universiteto dėstytojas, dirbantis rezidentūros bazėje, turintis ne trumpesnį kaip 5 metų darbo pagal rezidentūros ciklo sritį atitinkančią profe</text:span><text:span text:style-name="T163">sinę kvalifikaciją stažą ir vadovaujantis gydytojui rezidentui rezidentūros ciklo metu.</text:span><text:s/></text:p>
      <text:p text:style-name="P164">Papildyta straipsnio dalimi:</text:p>
      <text:p text:style-name="P165"><text:span text:style-name="T166">Nr.<text:s/></text:span><text:a xlink:href="https://www.e-tar.lt/portal/legalAct.html?documentId=380e34c0696211edbc04912defe897d1" office:target-frame-name="_top" xlink:show="replace"><text:span text:style-name="T167">XIV-1509</text:span></text:a><text:span text:style-name="T168">, 2022-11-10, paskelbta TAR<text:s/></text:span><text:span text:style-name="T169">2022-11-21, i. k. 2022-23357</text:span></text:p>
      <text:p text:style-name="Normal"/>
      <text:p text:style-name="P170"><text:span text:style-name="T171">5</text:span><text:span text:style-name="T172">.<text:s/></text:span><text:span text:style-name="T173">Grubi</text:span><text:span text:style-name="T174"><text:s/></text:span><text:span text:style-name="T175">medicinos</text:span><text:span text:style-name="T176"><text:s/></text:span><text:span text:style-name="T177">praktikos</text:span><text:span text:style-name="T178"><text:s/></text:span><text:span text:style-name="T179">klaida</text:span><text:span text:style-name="T180"><text:s/>– gydytojo veika, kai dėl jo kaltės paciento sveikatai buvo padaryta žala, sukėlusi paciento neįgalumą arba mirtį. Grubią medicinos praktikos klaidą nustato gydytojo profesinės kompetenc</text:span><text:span text:style-name="T181">ijos vertinimo komisija.</text:span></text:p>
      <text:p text:style-name="P182">Straipsnio dalies pakeitimai:</text:p>
      <text:p text:style-name="P183"><text:span text:style-name="T184">Nr.<text:s/></text:span><text:a xlink:href="https://www.e-tar.lt/portal/legalAct.html?documentId=TAR.485E8CF40C65" office:target-frame-name="_top" xlink:show="replace"><text:span text:style-name="T185">X-298</text:span></text:a><text:span text:style-name="T186">, 2005-06-30, Žin., 2005, Nr. 85-3142 (2005-07-14), i. k. 1051010ISTA000X-298</text:span></text:p>
      <text:p text:style-name="Normal"/>
      <text:p text:style-name="P187"><text:span text:style-name="T188">5</text:span><text:span text:style-name="T189">1</text:span><text:span text:style-name="T190">.</text:span><text:span text:style-name="T191"><text:s/>Neteko galios nuo 2023-01-01</text:span></text:p>
      <text:p text:style-name="P192">Straipsnio dalies naikinimas:</text:p>
      <text:p text:style-name="P193"><text:span text:style-name="T194">Nr.<text:s/></text:span><text:a xlink:href="https://www.e-tar.lt/portal/legalAct.html?documentId=380e34c0696211edbc04912defe897d1" office:target-frame-name="_top" xlink:show="replace"><text:span text:style-name="T195">XIV-1509</text:span></text:a><text:span text:style-name="T196">, 2022-11-10, paskelbta TAR 2022-11-21, i. k. 2022-23357</text:span></text:p>
      <text:p text:style-name="P197">Papildyta straipsnio dalimi:</text:p>
      <text:p text:style-name="P198"><text:span text:style-name="T199">Nr.<text:s/></text:span><text:a xlink:href="https://www.e-tar.lt/portal/legalAct.html?documentId=51b6d7d0802611e8ae2bfd1913d66d57" office:target-frame-name="_top" xlink:show="replace"><text:span text:style-name="T200">XIII-1410</text:span></text:a><text:span text:style-name="T201">, 2018-06-30, paskelbta TAR 2018-07-05, i. k. 2018-11468</text:span></text:p>
      <text:p text:style-name="Normal"/>
      <text:p text:style-name="P202"><text:span text:style-name="T203">6.</text:span><text:span text:style-name="T204"><text:s/>Neteko galios nuo 2020-01-01</text:span></text:p>
      <text:p text:style-name="P205">Straipsnio dalies naikinimas:</text:p>
      <text:p text:style-name="P206"><text:span text:style-name="T207">Nr.<text:s/></text:span><text:a xlink:href="https://www.e-tar.lt/portal/legalAct.html?documentId=5e85dff01b3511ea8e248c77339e1836" office:target-frame-name="_top" xlink:show="replace"><text:span text:style-name="T208">XIII-2559</text:span></text:a><text:span text:style-name="T209">, 2019-11-28, paskelbta TAR 2019-12-10, i. k. 2019-19867</text:span></text:p>
      <text:p text:style-name="Normal"/>
      <text:p text:style-name="P210"><text:span text:style-name="T211">7</text:span><text:span text:style-name="T212">.<text:s/></text:span><text:span text:style-name="T213">Medicinos gydytojas</text:span><text:span text:style-name="T214"><text:s/>– asmuo, baigęs medicinos krypties vientisąsias studijas ir įgijęs</text:span><text:span text:style-name="T215"><text:s/>sveikatos mokslų magistro kvalifikacinį laipsnį ir medicinos gydytojo profesinę kvalifikaciją arba medicinos studijų krypties lygiavertę aukštojo mokslo kvalifikaciją.</text:span><text:s/></text:p>
      <text:p text:style-name="P216">Straipsnio dalies pakeitimai:</text:p>
      <text:p text:style-name="P217"><text:span text:style-name="T218">Nr.<text:s/></text:span><text:a xlink:href="https://www.e-tar.lt/portal/legalAct.html?documentId=51b6d7d0802611e8ae2bfd1913d66d57" office:target-frame-name="_top" xlink:show="replace"><text:span text:style-name="T219">XIII-1410</text:span></text:a><text:span text:style-name="T220">, 2018-06-30, paskelbta TAR 2018-07-05, i. k. 2018-11468</text:span></text:p>
      <text:p text:style-name="Normal"/>
      <text:p text:style-name="P221"><text:span text:style-name="T222">8.</text:span><text:span text:style-name="T223"><text:s/>Neteko galios nuo 2019-01-01</text:span></text:p>
      <text:p text:style-name="P224">Straipsnio dalies naikinimas:</text:p>
      <text:p text:style-name="P225"><text:span text:style-name="T226">Nr.<text:s/></text:span><text:a xlink:href="https://www.e-tar.lt/portal/legalAct.html?documentId=51b6d7d0802611e8ae2bfd1913d66d57" office:target-frame-name="_top" xlink:show="replace"><text:span text:style-name="T227">XIII-1410</text:span></text:a><text:span text:style-name="T228">, 2018-06-30, paskelbta TAR 2018-07-05, i. k. 2018-11468</text:span></text:p>
      <text:p text:style-name="Normal"/>
      <text:p text:style-name="P229"><text:span text:style-name="T230">9</text:span><text:span text:style-name="T231">.<text:s/></text:span><text:span text:style-name="T232">Medicinos praktika<text:s/></text:span><text:span text:style-name="T233">–</text:span><text:span text:style-name="T234"><text:s/>gydytojo pagal įgytą profesinę kvalifikaciją ir nustatytą kompete</text:span><text:span text:style-name="T235">nciją atliekama sveikatos priežiūra, apimanti asmens sveikatos būklės tikrinimą, ligų profilaktiką, diagnozavimą ir ligonių gydymą.</text:span></text:p>
      <text:p text:style-name="P236"><text:span text:style-name="T237">10</text:span><text:span text:style-name="T238">.<text:s/></text:span><text:span text:style-name="T239">Medicinos praktikos klaida<text:s/></text:span><text:span text:style-name="T240">–</text:span><text:span text:style-name="T241"><text:s/>gydytojo veika, dėl gydytojo kaltės sukėlusi pavojų ar padariusi žalą paciento sveikata</text:span><text:span text:style-name="T242">i. Pagal medicinos praktiką kontroliuojančių institucijų nustatytus pažeidimus ir jų aplinkybes medicinos praktikos klaidą vertina gydytojo profesinės kompetencijos vertinimo komisija.</text:span></text:p>
      <text:p text:style-name="P243"><text:span text:style-name="T244">11.</text:span><text:span text:style-name="T245"><text:s/>Neteko galios nuo 2020-01-01</text:span></text:p>
      <text:p text:style-name="P246">Straipsnio dalies naikinimas:</text:p>
      <text:p text:style-name="P247"><text:span text:style-name="T248">Nr.<text:s/></text:span><text:a xlink:href="https://www.e-tar.lt/portal/legalAct.html?documentId=5e85dff01b3511ea8e248c77339e1836" office:target-frame-name="_top" xlink:show="replace"><text:span text:style-name="T249">XIII-2559</text:span></text:a><text:span text:style-name="T250">, 2019-11-28, paskelbta TAR 2019-12-10, i. k. 2019-19867</text:span></text:p>
      <text:p text:style-name="Normal"/>
      <text:p text:style-name="P251"><text:span text:style-name="T252">12</text:span><text:span text:style-name="T253">.<text:s/></text:span><text:span text:style-name="T254">Medicinos praktikos specializacija</text:span><text:span text:style-name="T255"><text:s/>– papildomų medicinos praktikos žinių, įgūdžių ir<text:s/></text:span><text:span text:style-name="T256">atitinkamos gydytojo specialisto profesinės kvalifikacijos įgijimas. Baigusiesiems medicinos praktikos specializaciją išduodamas medicinos specializacijos pažymėjimas.<text:s/></text:span></text:p>
      <text:p text:style-name="P257"><text:span text:style-name="T258">13</text:span><text:span text:style-name="T259">.<text:s/></text:span><text:span text:style-name="T260">Medicinos rezidentūra</text:span><text:span text:style-name="T261"><text:s/>– universitetinės medicinos krypties studijos, skirtos asmenims, baigusiems medicinos studijas ir siekiantiems teisės aktų nustatyta tvarka įgyti medicinos praktikos specializaciją.</text:span><text:s/></text:p>
      <text:p text:style-name="P262">Straipsnio dalies pakeitimai:</text:p>
      <text:p text:style-name="P263"><text:span text:style-name="T264">Nr.<text:s/></text:span><text:a xlink:href="https://www.e-tar.lt/portal/legalAct.html?documentId=TAR.84266E8297FC" office:target-frame-name="_top" xlink:show="replace"><text:span text:style-name="T265">X-1376</text:span></text:a><text:span text:style-name="T266">, 2007-12-13, Žin., 2007, Nr. 138-5642 (2007-12-29), i. k. 1071010ISTA00X-1376</text:span></text:p>
      <text:p text:style-name="P267"><text:span text:style-name="T268">Nr.<text:s/></text:span><text:a xlink:href="https://www.e-tar.lt/portal/legalAct.html?documentId=51b6d7d0802611e8ae2bfd1913d66d57" office:target-frame-name="_top" xlink:show="replace"><text:span text:style-name="T269">XIII-1410</text:span></text:a><text:span text:style-name="T270">, 2018-06-30, pa</text:span><text:span text:style-name="T271">skelbta TAR 2018-07-05, i. k. 2018-11468</text:span></text:p>
      <text:p text:style-name="Normal"/>
      <text:p text:style-name="P272"><text:span text:style-name="T273">14</text:span><text:span text:style-name="T274">.<text:s/></text:span><text:span text:style-name="T275">Medicinos studijos</text:span><text:span text:style-name="T276"><text:s/>– ne trumpesnės kaip šešerių metų Lietuvos Respublikos mokslo ir studijų įstatyme nustatytos vientisųjų studijų programos apimties vientisosios universitetinės medicinos krypties studijos</text:span><text:span text:style-name="T277">, kurias baigus išduodamas aukštojo mokslo diplomas, kuriuo patvirtinama, kad baigtos medicinos krypties vientisosios studijos, įgytas sveikatos mokslų<text:s/></text:span><text:soft-page-break/><text:span text:style-name="T278">magistro kvalifikacinis laipsnis ir suteikta medicinos gydytojo profesinė kvalifikacija arba medicinos s</text:span><text:span text:style-name="T279">tudijų krypties lygiavertė aukštojo mokslo kvalifikacija.<text:s/></text:span></text:p>
      <text:p text:style-name="P280">Straipsnio dalies pakeitimai:</text:p>
      <text:p text:style-name="P281"><text:span text:style-name="T282">Nr.<text:s/></text:span><text:a xlink:href="https://www.e-tar.lt/portal/legalAct.html?documentId=51b6d7d0802611e8ae2bfd1913d66d57" office:target-frame-name="_top" xlink:show="replace"><text:span text:style-name="T283">XIII-1410</text:span></text:a><text:span text:style-name="T284">, 2018-06-30, paskelbta TAR 2018-07-05, i. k. 2018-11468</text:span></text:p>
      <text:p text:style-name="Normal"/>
      <text:p text:style-name="P285"><text:span text:style-name="T286">14</text:span><text:span text:style-name="T287">1</text:span><text:span text:style-name="T288">.<text:s/></text:span><text:span text:style-name="T289">Pakopinių kompetencijų patvirtinimo pažymėjimas</text:span><text:span text:style-name="T290"><text:s/>– universiteto nustatyta tvarka medicinos rezidentūros studijų metu universiteto išduodamas pažymėjimas, kuriuo patvirtinama<text:s/></text:span><text:span text:style-name="T291">sveikatos apsaugos ministro nustatyta</text:span><text:span text:style-name="T292"><text:s/>gydytojo rezidento kompetencija ši</text:span><text:span text:style-name="T293">o įstatymo nustatyta tvarka savarankiškai be gydytojo<text:s/></text:span><text:span text:style-name="T294">rezidento</text:span><text:span text:style-name="T295"><text:s/>vadovo<text:s/></text:span><text:span text:style-name="T296">ar gydytojo rezidento mentoriaus</text:span><text:span text:style-name="T297"><text:s/>priežiūros verstis medicinos praktika<text:s/></text:span><text:span text:style-name="T298">rezidentūros bazėje, vykdant rezidentūros studijų programą</text:span><text:span text:style-name="T299">.</text:span><text:s/></text:p>
      <text:p text:style-name="P300">Papildyta straipsnio dalimi:</text:p>
      <text:p text:style-name="P301"><text:span text:style-name="T302">Nr.<text:s/></text:span><text:a xlink:href="https://www.e-tar.lt/portal/legalAct.html?documentId=51b6d7d0802611e8ae2bfd1913d66d57" office:target-frame-name="_top" xlink:show="replace"><text:span text:style-name="T303">XIII-1410</text:span></text:a><text:span text:style-name="T304">, 2018-06-30, paskelbta TAR 2018-07-05, i. k. 2018-11468</text:span></text:p>
      <text:p text:style-name="P305">Straipsnio dalies pakeitimai:</text:p>
      <text:p text:style-name="P306"><text:span text:style-name="T307">Nr.<text:s/></text:span><text:a xlink:href="https://www.e-tar.lt/portal/legalAct.html?documentId=380e34c0696211edbc04912defe897d1" office:target-frame-name="_top" xlink:show="replace"><text:span text:style-name="T308">XIV-1509</text:span></text:a><text:span text:style-name="T309">, 2022-11-10, paskelbta TAR 2022-11-21, i. k. 2022-23357</text:span></text:p>
      <text:p text:style-name="Normal"/>
      <text:p text:style-name="P310"><text:span text:style-name="T311">14</text:span><text:span text:style-name="T312">2</text:span><text:span text:style-name="T313">.</text:span><text:span text:style-name="T314"><text:s/>Paliatyvioji pagalba</text:span><text:span text:style-name="T315"><text:s/></text:span><text:span text:style-name="T316">–<text:s/></text:span><text:span text:style-name="T317">paciento, sergančio pavojinga gyvybei, nepagydoma, progresuojančia liga, ir jo artimųjų gyvenimo kokybės gerinimo<text:s/></text:span><text:span text:style-name="T318">priemonės, lengvinančios kančias, padedančios spręsti kitas fizines, psichosocialines ir dvasines problemas.</text:span><text:s/></text:p>
      <text:p text:style-name="P319">Papildyta straipsnio dalimi:</text:p>
      <text:p text:style-name="P320"><text:span text:style-name="T321">Nr.<text:s/></text:span><text:a xlink:href="https://www.e-tar.lt/portal/legalAct.html?documentId=f29a1360c04d11ea9815f635b9c0dcef" office:target-frame-name="_top" xlink:show="replace"><text:span text:style-name="T322">XIII-3156</text:span></text:a><text:span text:style-name="T323">, 2020</text:span><text:span text:style-name="T324">-06-25, paskelbta TAR 2020-07-07, i. k. 2020-15134</text:span></text:p>
      <text:p text:style-name="Normal"/>
      <text:p text:style-name="P325"><text:span text:style-name="T326">15.</text:span><text:span text:style-name="T327"><text:s/>Neteko galios nuo 2015-11-01</text:span></text:p>
      <text:p text:style-name="P328">Straipsnio dalies naikinimas:</text:p>
      <text:p text:style-name="P329"><text:span text:style-name="T330">Nr.<text:s/></text:span><text:a xlink:href="https://www.e-tar.lt/portal/legalAct.html?documentId=7aa042a07c7111e5b7eba10a9b5a9c5f" office:target-frame-name="_top" xlink:show="replace"><text:span text:style-name="T331">XII-1973</text:span></text:a><text:span text:style-name="T332">, 2015-10-20, paskelbta TAR 2</text:span><text:span text:style-name="T333">015-10-27, i. k. 2015-16903</text:span></text:p>
      <text:p text:style-name="P334">Straipsnio dalies pakeitimai:</text:p>
      <text:p text:style-name="P335"><text:span text:style-name="T336">Nr.<text:s/></text:span><text:a xlink:href="https://www.e-tar.lt/portal/legalAct.html?documentId=34851cc024a911e5b336e9064144f02a" office:target-frame-name="_top" xlink:show="replace"><text:span text:style-name="T337">XII-1915</text:span></text:a><text:span text:style-name="T338">, 2015-06-30, paskelbta TAR 2015-07-07, i. k. 2015-11093</text:span></text:p>
      <text:p text:style-name="Normal"/>
      <text:p text:style-name="P339"><text:span text:style-name="T340">16</text:span><text:span text:style-name="T341">.<text:s/></text:span><text:span text:style-name="T342">Rezidentūros bazė</text:span><text:span text:style-name="T343"><text:s/>– un</text:span><text:span text:style-name="T344">iversiteto ligoninė ar kita sveikatos priežiūros įstaiga, sveikatos apsaugos ministro ir švietimo ir mokslo ministro nustatyta tvarka įgijusi teisę vykdyti medicinos rezidentūrą.</text:span><text:span text:style-name="T345"><text:s/></text:span></text:p>
      <text:p text:style-name="P346">Papildyta straipsnio dalimi:</text:p>
      <text:p text:style-name="P347"><text:span text:style-name="T348">Nr.<text:s/></text:span><text:a xlink:href="https://www.e-tar.lt/portal/legalAct.html?documentId=TAR.84266E8297FC" office:target-frame-name="_top" xlink:show="replace"><text:span text:style-name="T349">X-1376</text:span></text:a><text:span text:style-name="T350">, 2007-12-13, Žin., 2007, Nr. 138-5642 (2007-12-29), i. k. 1071010ISTA00X-1376</text:span></text:p>
      <text:p text:style-name="P351">Straipsnio dalies pakeitimai:</text:p>
      <text:p text:style-name="P352"><text:span text:style-name="T353">Nr.<text:s/></text:span><text:a xlink:href="https://www.e-tar.lt/portal/legalAct.html?documentId=51b6d7d0802611e8ae2bfd1913d66d57" office:target-frame-name="_top" xlink:show="replace"><text:span text:style-name="T354">XIII-1410</text:span></text:a><text:span text:style-name="T355">, 2018-06-30, paskelbta TAR 2018-07-05, i. k. 2018-11468</text:span></text:p>
      <text:p text:style-name="Normal"/>
      <text:p text:style-name="P356"><text:span text:style-name="T357">16</text:span><text:span text:style-name="T358">1</text:span><text:span text:style-name="T359">.<text:s/></text:span><text:span text:style-name="T360">R</text:span><text:span text:style-name="T361">ezidentūros ciklas</text:span><text:span text:style-name="T362"><text:s/>– rezidentūros studijų programoje nustatytus tikslus ir numatomus pasiekti studijų rezultatus apimanti rezidentūros stu</text:span><text:span text:style-name="T363">dijų programos dalis, susidedanti iš profesinės praktikos, per kurią gydytojas rezidentas, padedamas gydytojo rezidento vadovo ar gydytojo rezidento mentoriaus, įgyja rezidentūros studijų programoje numatytas žinias, gebėjimus, praktinius įgūdžius bei pati</text:span><text:span text:style-name="T364">rties, ir teorinės dalies, kurios užsiėmimai susiję su profesine praktika ir vyksta lygiagrečiai su ja.</text:span><text:s/></text:p>
      <text:p text:style-name="P365">Papildyta straipsnio dalimi:</text:p>
      <text:p text:style-name="P366"><text:span text:style-name="T367">Nr.<text:s/></text:span><text:a xlink:href="https://www.e-tar.lt/portal/legalAct.html?documentId=380e34c0696211edbc04912defe897d1" office:target-frame-name="_top" xlink:show="replace"><text:span text:style-name="T368">XIV-1509</text:span></text:a><text:span text:style-name="T369">,<text:s/></text:span><text:span text:style-name="T370">2022-11-10, paskelbta TAR 2022-11-21, i. k. 2022-23357</text:span></text:p>
      <text:p text:style-name="Normal"/>
      <text:p text:style-name="P371"><text:span text:style-name="T372">17.</text:span><text:span text:style-name="T373"><text:s/>Neteko galios nuo 2020-01-01</text:span></text:p>
      <text:p text:style-name="P374">Straipsnio dalies naikinimas:</text:p>
      <text:p text:style-name="P375"><text:span text:style-name="T376">Nr.<text:s/></text:span><text:a xlink:href="https://www.e-tar.lt/portal/legalAct.html?documentId=5e85dff01b3511ea8e248c77339e1836" office:target-frame-name="_top" xlink:show="replace"><text:span text:style-name="T377">XIII-2559</text:span></text:a><text:span text:style-name="T378">, 2019-11-28, paskelbta<text:s/></text:span><text:span text:style-name="T379">TAR 2019-12-10, i. k. 2019-19867</text:span></text:p>
      <text:p text:style-name="P380">Straipsnio dalies numeracijos pakeitimas:</text:p>
      <text:p text:style-name="P381"><text:span text:style-name="T382">Nr.<text:s/></text:span><text:a xlink:href="https://www.e-tar.lt/portal/legalAct.html?documentId=TAR.84266E8297FC" office:target-frame-name="_top" xlink:show="replace"><text:span text:style-name="T383">X-1376</text:span></text:a><text:span text:style-name="T384">, 2007-12-13, Žin., 2007, Nr. 138-5642 (2007-12-29), i. k. 1071010ISTA00X-1376</text:span></text:p>
      <text:p text:style-name="Normal"/>
      <text:p text:style-name="P385"><text:span text:style-name="T386">18</text:span><text:span text:style-name="T387">.<text:s/></text:span><text:span text:style-name="T388">Šeimos gydytojas<text:s/></text:span><text:span text:style-name="T389">–</text:span><text:span text:style-name="T390"><text:s/></text:span><text:span text:style-name="T391">medicinos gydytojas, įgijęs šeimos gydytojo profesinę kvalifikaciją.</text:span></text:p>
      <text:p text:style-name="P392">Straipsnio dalies numeracijos pakeitimas:</text:p>
      <text:p text:style-name="P393"><text:span text:style-name="T394">Nr.<text:s/></text:span><text:a xlink:href="https://www.e-tar.lt/portal/legalAct.html?documentId=TAR.84266E8297FC" office:target-frame-name="_top" xlink:show="replace"><text:span text:style-name="T395">X-1376</text:span></text:a><text:span text:style-name="T396">, 2007-12-13, Žin., 2007, Nr. 138-</text:span><text:span text:style-name="T397">5642 (2007-12-29), i. k. 1071010ISTA00X-1376</text:span></text:p>
      <text:p text:style-name="Normal"/>
      <text:p text:style-name="P398"><text:span text:style-name="T399">19</text:span><text:span text:style-name="T400">.<text:s/></text:span><text:span text:style-name="T401">Valstybė narė<text:s/></text:span><text:span text:style-name="T402">–</text:span><text:span text:style-name="T403"><text:s/>Europos Sąjungos valstybė narė</text:span><text:span text:style-name="T404">, Š</text:span><text:span text:style-name="T405">veicarija ar</text:span><text:span text:style-name="T406"><text:s/></text:span><text:span text:style-name="T407">valstybė, pasirašiusi Europos ekonominės erdvės susitarimą.</text:span></text:p>
      <text:p text:style-name="P408">Straipsnio dalies numeracijos pakeitimas:</text:p>
      <text:p text:style-name="P409"><text:span text:style-name="T410">Nr.<text:s/></text:span><text:a xlink:href="https://www.e-tar.lt/portal/legalAct.html?documentId=TAR.84266E8297FC" office:target-frame-name="_top" xlink:show="replace"><text:span text:style-name="T411">X-1376</text:span></text:a><text:span text:style-name="T412">, 2007-12-13, Žin., 2007, Nr. 138-5642 (2007-12-29), i. k. 1071010ISTA00X-1376</text:span></text:p>
      <text:p text:style-name="Normal"/>
      <text:p text:style-name="P413"><text:span text:style-name="T414">20</text:span><text:span text:style-name="T415">.<text:s/></text:span><text:span text:style-name="T416">Valstybės narės pilietis</text:span><text:span text:style-name="T417"><text:s/>– Europos Sąjungos valstybės narės</text:span><text:span text:style-name="T418">, Š</text:span><text:span text:style-name="T419">veicarijos ar</text:span><text:span text:style-name="T420"><text:s/></text:span><text:span text:style-name="T421">valstybės, pasirašiusios Europos ekono</text:span><text:span text:style-name="T422">minės erdvės susitarimą, pilietis.</text:span></text:p>
      <text:p text:style-name="P423">Straipsnio dalies numeracijos pakeitimas:</text:p>
      <text:p text:style-name="P424"><text:span text:style-name="T425">Nr.<text:s/></text:span><text:a xlink:href="https://www.e-tar.lt/portal/legalAct.html?documentId=TAR.84266E8297FC" office:target-frame-name="_top" xlink:show="replace"><text:span text:style-name="T426">X-1376</text:span></text:a><text:span text:style-name="T427">, 2007-12-13, Žin., 2007, Nr. 138-5642 (2007-12-29), i. k. 1071010ISTA00X-1376</text:span></text:p>
      <text:p text:style-name="Normal"/>
      <text:p text:style-name="P428"><text:span text:style-name="T429">21.</text:span><text:span text:style-name="T430"><text:s/>Neteko galios nuo 2023-01-01</text:span></text:p>
      <text:p text:style-name="P431">Straipsnio dalies naikinimas:</text:p>
      <text:p text:style-name="P432"><text:span text:style-name="T433">Nr.<text:s/></text:span><text:a xlink:href="https://www.e-tar.lt/portal/legalAct.html?documentId=380e34c0696211edbc04912defe897d1" office:target-frame-name="_top" xlink:show="replace"><text:span text:style-name="T434">XIV-1509</text:span></text:a><text:span text:style-name="T435">, 2022-11-10, paskelbta TAR 2022-11-21, i. k. 2022-23357</text:span></text:p>
      <text:p text:style-name="P436">Papildyta straipsnio dalimi:</text:p>
      <text:p text:style-name="P437"><text:span text:style-name="T438">Nr.<text:s/></text:span><text:a xlink:href="https://www.e-tar.lt/portal/legalAct.html?documentId=51b6d7d0802611e8ae2bfd1913d66d57" office:target-frame-name="_top" xlink:show="replace"><text:span text:style-name="T439">XIII-1410</text:span></text:a><text:span text:style-name="T440">, 2018-06-30, paskelbta TAR 2018-07-05, i. k. 2018-11468</text:span></text:p>
      <text:p text:style-name="Normal"/>
      <text:h text:style-name="P441" text:outline-level="3"><text:span text:style-name="T442">ANTRASIS</text:span><text:span text:style-name="T443"><text:s/>SKIRSNIS</text:span></text:h>
      <text:h text:style-name="P444" text:outline-level="3"><text:span text:style-name="T445">MEDICINOS PRAKTIKA</text:span></text:h>
      <text:p text:style-name="P446"/>
      <text:p text:style-name="P447"><text:span text:style-name="T448">3</text:span><text:span text:style-name="T449"><text:s/>straipsnis.<text:s/></text:span><text:span text:style-name="T450">Gydytojo rengimas ir profesinių kvalifikacijų įgijimas<text:s/></text:span></text:p>
      <text:p text:style-name="P451">Pakeistas straipsnio pavadinimas:</text:p>
      <text:p text:style-name="P452"><text:span text:style-name="T453">Nr.<text:s/></text:span><text:a xlink:href="https://www.e-tar.lt/portal/legalAct.html?documentId=TAR.84266E8297FC" office:target-frame-name="_top" xlink:show="replace"><text:span text:style-name="T454">X-1376</text:span></text:a><text:span text:style-name="T455">, 2007-12-13, Žin., 2007, Nr. 138-5642 (2007-12-29), i. k. 1071010ISTA00</text:span><text:span text:style-name="T456">X-1376</text:span></text:p>
      <text:p text:style-name="Normal"/>
      <text:p text:style-name="P457"><text:span text:style-name="T458">1</text:span><text:span text:style-name="T459">. Medicinos gydytojo profesinė kvalifikacija įgyjama baigus medicinos studijas.</text:span></text:p>
      <text:p text:style-name="P460"><text:span text:style-name="T461">2</text:span><text:span text:style-name="T462">. Šeimos gydytojo profesinė kvalifikacija įgyjama baigus medicinos studijas ir šeimos medicinos rezidentūrą.</text:span></text:p>
      <text:p text:style-name="P463">3. Gydytojo specialisto profesinė kvalifikacija įgyjama baigus medicinos studijas ir medicinos<text:s/><text:soft-page-break/>praktikos specializaciją universitete.<text:s/></text:p>
      <text:p text:style-name="P464">Straipsnio dalies pakeitimai:</text:p>
      <text:p text:style-name="P465"><text:span text:style-name="T466">Nr.<text:s/></text:span><text:a xlink:href="https://www.e-tar.lt/portal/legalAct.html?documentId=TAR.84266E8297FC" office:target-frame-name="_top" xlink:show="replace"><text:span text:style-name="T467">X-1376</text:span></text:a><text:span text:style-name="T468">, 2007-12-13, Žin., 2007, Nr. 138-5642 (2007-12-29), i. k. 1071010ISTA00X-1376</text:span></text:p>
      <text:p text:style-name="Normal"/>
      <text:p text:style-name="P469"><text:span text:style-name="T470">4</text:span><text:span text:style-name="T471">. Rezidentūros bazė su gydytoju rezidentu sudaro terminuotą darbo sutartį ir gydytojas rezidentas įdarbinamas gydytoju rezidentu rezidentūros bazėje. Gydytojui rezidentui<text:s/></text:span><text:span text:style-name="T472">mokama pareiginė alga, kuri apskaičiuojama<text:s/></text:span><text:span text:style-name="T473">sumuojant gydytojo rezidento bazinį (tarifinį) darbo užmokestį ir papildomą darbo užmokesčio dalį. Gydytojo rezidento bazinis (tarifinis) darbo užmokestis apskaičiuojamas praėjusių kalendorinių metų paskutinį mėne</text:span><text:span text:style-name="T474">sį galiojusį Lietuvos Respublikos Vyriausybės nustatytos minimaliosios mėnesinės algos dydį dauginant iš gydytojo rezidento atitinkamų rezidentūros studijų metų bazinio (tarifinio) darbo užmokesčio koeficiento (šio įstatymo 1 priedas). Kai Lietuvos Respubl</text:span><text:span text:style-name="T475">ikos fiskalinės sutarties įgyvendinimo konstituciniame įstatyme nustatyta tvarka nustatomos ir paskelbiamos išskirtinės aplinkybės, apskaičiuojant gydytojo rezidento bazinį (tarifinį) darbo užmokesčio dydį, taikomas praėjusiais kalendoriniais metais paskut</text:span><text:span text:style-name="T476">inį mėnesį taikytas minimaliosios mėnesinės algos dydis. Gydytojo rezidento papildomos darbo užmokesčio dalies dydis apskaičiuojamas taikant šio įstatymo 2 priede nurodytos papildomos darbo užmokesčio dalies dydžio procentą nuo gydytojui rezidentui pagal š</text:span><text:span text:style-name="T477">ią dalį apskaičiuoto bazinio (tarifinio) darbo užmokesčio dydžio ir nustatomas rezidentūros bazės vadovo sprendimu. Į gydytojui rezidentui pagal šią dalį nustatomą ir mokamą papildomą darbo užmokesčio dalį neįskaičiuojamas gydytojui rezidentui mokamas darb</text:span><text:span text:style-name="T478">o užmokestis už budėjimus, darbą poilsio ir švenčių dienomis, viršvalandinį darbą.<text:s/></text:span><text:span text:style-name="T479">Gydytojo rezidento<text:s/></text:span><text:span text:style-name="T480">bazinis (tarifinis) darbo užmokestis<text:s/></text:span><text:span text:style-name="T481">mokama</text:span><text:span text:style-name="T482">s<text:s/></text:span><text:span text:style-name="T483">iš Sveikatos apsaugos ministerijai patvirtintų valstybės biudžeto asignavimų</text:span><text:span text:style-name="T484">, o papildoma darbo užmokesčio da</text:span><text:span text:style-name="T485">lis mokama iš rezidentūros bazės lėšų</text:span><text:span text:style-name="T486">. Medicinos rezidentūros vietų, į kurias priimtiems asmenims<text:s/></text:span><text:span text:style-name="T487">bazinis (tarifinis) darbo užmokestis<text:s/></text:span><text:span text:style-name="T488">mokama</text:span><text:span text:style-name="T489">s</text:span><text:span text:style-name="T490"><text:s/>iš Sveikatos apsaugos ministerijai patvirtintų valstybės biudžeto asignavimų, skaičius neturi viršyti tais metais</text:span><text:span text:style-name="T491"><text:s/>vientisąsias medicinos studijas turinčių baigti asmenų skaičiaus.<text:s/></text:span><text:span text:style-name="T492">Lėšos rezidentūros bazėms<text:s/></text:span><text:soft-page-break/><text:span text:style-name="T493">paskirstomos sveikatos apsaugos ministro nustatyta tvarka.</text:span><text:span text:style-name="T494"><text:s/>Medicinos rezidentūros studijų programų vykdymo reikalavimus ir jų priežiūros tvarką nustato Vyriausybė.</text:span><text:s/></text:p>
      <text:p text:style-name="P495">Straipsnio dalies pakeitimai:</text:p>
      <text:p text:style-name="P496"><text:span text:style-name="T497">Nr.<text:s/></text:span><text:a xlink:href="https://www.e-tar.lt/portal/legalAct.html?documentId=TAR.84266E8297FC" office:target-frame-name="_top" xlink:show="replace"><text:span text:style-name="T498">X-1376</text:span></text:a><text:span text:style-name="T499">, 2007-12-13, Žin., 2007, Nr. 138-5642 (2007-12-29), i. k. 1071010ISTA00X-1376</text:span></text:p>
      <text:p text:style-name="P500"><text:span text:style-name="T501">Nr.<text:s/></text:span><text:a xlink:href="https://www.e-tar.lt/portal/legalAct.html?documentId=51b6d7d0802611e8ae2bfd1913d66d57" office:target-frame-name="_top" xlink:show="replace"><text:span text:style-name="T502">XIII-1410</text:span></text:a><text:span text:style-name="T503">, 2018-06-30, paskelbta TAR 2018-07-05, i. k. 2018-11468</text:span></text:p>
      <text:p text:style-name="P504"><text:span text:style-name="T505">Nr.<text:s/></text:span><text:a xlink:href="https://www.e-tar.lt/portal/legalAct.html?documentId=e558c1f08ae311eab005936df725feed" office:target-frame-name="_top" xlink:show="replace"><text:span text:style-name="T506">XIII-2872</text:span></text:a><text:span text:style-name="T507">, 2020-04-30, paskelbta TAR<text:s/></text:span><text:span text:style-name="T508">2020-04-30, i. k. 2020-09246</text:span></text:p>
      <text:p text:style-name="P509"><text:span text:style-name="T510">Nr.<text:s/></text:span><text:a xlink:href="https://www.e-tar.lt/portal/legalAct.html?documentId=380e34c0696211edbc04912defe897d1" office:target-frame-name="_top" xlink:show="replace"><text:span text:style-name="T511">XIV-1509</text:span></text:a><text:span text:style-name="T512">, 2022-11-10, paskelbta TAR 2022-11-21, i. k. 2022-23357</text:span></text:p>
      <text:p text:style-name="Normal"/>
      <text:p text:style-name="P513"><text:span text:style-name="T514">5</text:span><text:span text:style-name="T515">. Užsienio valstybėse įgytos gydytojo profesinės kvali</text:span><text:span text:style-name="T516">fikacijos pripažįstamos Lietuvos Respublikos tarptautinių sutarčių ir kitų teisės aktų nustatyta tvarka.</text:span></text:p>
      <text:p text:style-name="P517"/>
      <text:p text:style-name="P518"><text:span text:style-name="T519">4</text:span><text:span text:style-name="T520"><text:s/>straipsnis.<text:s/></text:span><text:span text:style-name="T521">Gydytojo teisės verstis medicinos praktika įgijimas ir <text:s/>įgyvendinimas<text:s/></text:span></text:p>
      <text:p text:style-name="P522"><text:span text:style-name="T523">1</text:span><text:span text:style-name="T524">. Verstis medicinos praktika Lietuvos Respublikoje<text:s/></text:span><text:span text:style-name="T525">turi teisę gydytojas, turintis galiojančią medicinos praktikos licenciją (toliau – licencija).</text:span><text:s/></text:p>
      <text:p text:style-name="P526">Straipsnio dalies pakeitimai:</text:p>
      <text:p text:style-name="P527"><text:span text:style-name="T528">Nr.<text:s/></text:span><text:a xlink:href="https://www.e-tar.lt/portal/legalAct.html?documentId=5e85dff01b3511ea8e248c77339e1836" office:target-frame-name="_top" xlink:show="replace"><text:span text:style-name="T529">XIII-2559</text:span></text:a><text:span text:style-name="T530">, 2019-11-28, paske</text:span><text:span text:style-name="T531">lbta TAR 2019-12-10, i. k. 2019-19867</text:span></text:p>
      <text:p text:style-name="Normal"/>
      <text:p text:style-name="P532"><text:span text:style-name="T533">2</text:span><text:span text:style-name="T534">. Gydytojas verstis medicinos praktika gali tik sveikatos priežiūros įstaigoje, turinčioje licenciją teikti asmens sveikatos priežiūros paslaugas. Gydytojas rezidentas verstis medicinos praktika pagal rezidentūro</text:span><text:span text:style-name="T535">s studijų programą gali tik rezidentūros bazėje. Verstis medicinos praktika pagal medicinos rezidentūros studijų programą gydytojas rezidentas</text:span><text:span text:style-name="T536">, išskyrus gydytoją rezidentą, kuriam išduotas pakopinių kompetencijų patvirtinimo pažymėjimas,</text:span><text:span text:style-name="T537"><text:s/>gali tik prižiūrim</text:span><text:span text:style-name="T538">as gydytojo rezidento vadovo<text:s/></text:span><text:span text:style-name="T539">ar gydytojo rezidento mentoriaus</text:span><text:span text:style-name="T540">. Gydytojui rezidentui, kuris turi pakopinių kompetencijų patvirtinimo pažymėjimą ir savarankiškai be gydytojo rezidento vadovo<text:s/></text:span><text:span text:style-name="T541">ar gydytojo rezidento mentoriaus</text:span><text:span text:style-name="T542"><text:s/>priežiūros verčiasi medicinos prak</text:span><text:span text:style-name="T543">tika, rezidentūros bazė privalo užtikrinti galimybę konsultuotis su rezidentūros bazėje dirbančiais gydytojais.</text:span><text:s/></text:p>
      <text:p text:style-name="P544">Straipsnio dalies pakeitimai:</text:p>
      <text:soft-page-break/>
      <text:p text:style-name="P545"><text:span text:style-name="T546">Nr.<text:s/></text:span><text:a xlink:href="https://www.e-tar.lt/portal/legalAct.html?documentId=TAR.84266E8297FC" office:target-frame-name="_top" xlink:show="replace"><text:span text:style-name="T547">X-1376</text:span></text:a><text:span text:style-name="T548">, 2007-12-13, Žin.,<text:s/></text:span><text:span text:style-name="T549">2007, Nr. 138-5642 (2007-12-29), i. k. 1071010ISTA00X-1376</text:span></text:p>
      <text:p text:style-name="P550"><text:span text:style-name="T551">Nr.<text:s/></text:span><text:a xlink:href="https://www.e-tar.lt/portal/legalAct.html?documentId=51b6d7d0802611e8ae2bfd1913d66d57" office:target-frame-name="_top" xlink:show="replace"><text:span text:style-name="T552">XIII-1410</text:span></text:a><text:span text:style-name="T553">, 2018-06-30, paskelbta TAR 2018-07-05, i. k. 2018-11468</text:span></text:p>
      <text:p text:style-name="P554"><text:span text:style-name="T555">Nr.<text:s/></text:span><text:a xlink:href="https://www.e-tar.lt/portal/legalAct.html?documentId=380e34c0696211edbc04912defe897d1" office:target-frame-name="_top" xlink:show="replace"><text:span text:style-name="T556">XIV-1509</text:span></text:a><text:span text:style-name="T557">, 2022-11-10, paskelbta TAR 2022-11-21, i. k. 2022-23357</text:span></text:p>
      <text:p text:style-name="Normal"/>
      <text:p text:style-name="P558"><text:span text:style-name="T559">3</text:span><text:span text:style-name="T560">. Licencija išduodama pagal įgytą gydytojo profesinę kvalifikaciją.<text:s/></text:span></text:p>
      <text:p text:style-name="P561"><text:span text:style-name="T562">4</text:span><text:span text:style-name="T563">. Medicinos praktikos profesinių kvali</text:span><text:span text:style-name="T564">fikacijų rūšis ir gydytojo kompetenciją nustato sveikatos apsaugos ministras. Gydytojo rezidento kompetencija įgyjama baigus rezidentūros programą ar jos dalį.</text:span><text:s/></text:p>
      <text:p text:style-name="P565">Straipsnio dalies pakeitimai:</text:p>
      <text:p text:style-name="P566"><text:span text:style-name="T567">Nr.<text:s/></text:span><text:a xlink:href="https://www.e-tar.lt/portal/legalAct.html?documentId=51b6d7d0802611e8ae2bfd1913d66d57" office:target-frame-name="_top" xlink:show="replace"><text:span text:style-name="T568">XIII-1410</text:span></text:a><text:span text:style-name="T569">, 2018-06-30, paskelbta TAR 2018-07-05, i. k. 2018-11468</text:span></text:p>
      <text:p text:style-name="Normal"/>
      <text:p text:style-name="P570"><text:span text:style-name="T571">5</text:span><text:span text:style-name="T572">. Licencija išduodama neterminuotam laikui, jeigu yra įvykdytos licencijos išdavimo sąlygos:</text:span></text:p>
      <text:p text:style-name="P573"><text:span text:style-name="T574">1</text:span><text:span text:style-name="T575">) gydytojas yra Lietuvos Respublikos pilietis arba<text:s/></text:span><text:span text:style-name="T576">turi<text:s/></text:span><text:span text:style-name="T577">teisę</text:span><text:span text:style-name="T578"><text:s/>gyventi ir dirbti Lietuvos Respublikoje;</text:span></text:p>
      <text:p text:style-name="P579"><text:span text:style-name="T580">2</text:span><text:span text:style-name="T581">) gydytojo valstybinės kalbos mokėjimo kategorija atitinka Lietuvos Respublikos Vyriausybės nustatytus reikalavimus;</text:span></text:p>
      <text:p text:style-name="P582"><text:span text:style-name="T583">3</text:span><text:span text:style-name="T584">) gydytojas yra įgijęs profesinę kvalifikaciją šio Įstatymo 3 straipsnyje nus</text:span><text:span text:style-name="T585">tatyta tvarka;</text:span></text:p>
      <text:p text:style-name="P586"><text:span text:style-name="T587">4</text:span><text:span text:style-name="T588">) gydytojas neserga trukdančiomis verstis medicinos praktika ligomis, kurių sąrašą nustato sveikatos apsaugos ministras;</text:span></text:p>
      <text:p text:style-name="P589"><text:span text:style-name="T590">5</text:span><text:span text:style-name="T591">) gydytojas sveikatos apsaugos ministro nustatyta tvarka tobulino savo profesinę kvalifikaciją, jeigu po<text:s/></text:span><text:span text:style-name="T592">profesinės kvalifikacijos įgijimo praėjo daugiau kaip dveji metai;</text:span></text:p>
      <text:p text:style-name="P593"><text:span text:style-name="T594">6</text:span><text:span text:style-name="T595">) gydytojas įvykdė šio Įstatymo 7 straipsnyje nustatytus reikalavimus, jeigu licencijos galiojimas jam buvo panaikintas.</text:span><text:s/></text:p>
      <text:p text:style-name="P596">Straipsnio dalies pakeitimai:</text:p>
      <text:p text:style-name="P597"><text:span text:style-name="T598">Nr.<text:s/></text:span><text:a xlink:href="https://www.e-tar.lt/portal/legalAct.html?documentId=30ed41107c6e11e5b7eba10a9b5a9c5f" office:target-frame-name="_top" xlink:show="replace"><text:span text:style-name="T599">XII-1955</text:span></text:a><text:span text:style-name="T600">, 2015-10-15, paskelbta TAR 2015-10-27, i. k. 2015-16896</text:span></text:p>
      <text:p text:style-name="Normal"/>
      <text:p text:style-name="P601"><text:span text:style-name="T602">6</text:span><text:span text:style-name="T603">. Licenciją gydytojui išduoda, atsisako ją išduoti, jos galiojimą sustabdo, jos galiojimo</text:span><text:span text:style-name="T604"><text:s/>sustabdymą</text:span><text:span text:style-name="T605"><text:s/>panaikina</text:span><text:span text:style-name="T606">, licencijos galiojimą panaikina ir licencijos duomenis tikslina Valstybinė akreditavimo sveikatos priežiūros veiklai tarnyba prie Sveikatos apsaugos ministerijos (toliau – licencijas išduodanti institucija), vadovaudamasi šiuo Įstatym</text:span><text:span text:style-name="T607">u ir sveikatos apsaugos ministro patvirtintomis Medicinos praktikos licencijavimo taisyklėmis.<text:s/></text:span><text:span text:style-name="T608">Licencijas išduodanti institucija, siekdama patikrinti, ar įvykdytos licencijos išdavimo sąlygos, ar licencijos turėtojas laikosi šio Įstatymo 10 straipsnyje nur</text:span><text:span text:style-name="T609">odytų pareigų, ar yra pagrindas sustabdyti licencijos galiojimą, panaikinti licencijos galiojimą, panaikinti licencijos galiojimo sustabdymą, patikslinti licencijos duomenis, turi teisę iš valstybės ir savivaldybių institucijų ir įstaigų, kitų juridinių as</text:span><text:span text:style-name="T610">menų,</text:span><text:span text:style-name="T611"><text:s/>tvarkančių duomenis,<text:s/></text:span><text:span text:style-name="T612">susijusius su šiuo Įstatymu reglamentuojama medicinos praktika, gauti duomenis apie gydytojo<text:s/></text:span><text:span text:style-name="T613">atitiktį šio Įstatymo 4 straipsnio 5 dalyje nurodytoms licencijos išdavimo sąlygoms,<text:s/></text:span><text:span text:style-name="T614">šio Įstatymo 10 straipsnyje nurodytų pareigų</text:span><text:span text:style-name="T615"><text:s/>vykdym</text:span><text:span text:style-name="T616">ą, juridinių faktų, nurodytų<text:s/></text:span><text:span text:style-name="T617">šio Įstatymo 6 straipsnio 1 dalyje ir 8 straipsnio 1 dalies 2–5 punktuose ir 2 dalies 2 punkte, buvimą. Valstybės ir savivaldybių institucijos ir įstaigos, kiti juridiniai asmenys,</text:span><text:span text:style-name="T618"><text:s/></text:span><text:span text:style-name="T619">tvarkantys duomenis, susijusius su šiuo Įstaty</text:span><text:span text:style-name="T620">mu reglamentuojama medicinos praktika, privalo pateikti šioje dalyje nurodytus duomenis licencijas išduodančiai institucijai per jos nurodytą terminą, kuris negali būti trumpesnis kaip 15 dienų.</text:span><text:s/></text:p>
      <text:p text:style-name="P621">Straipsnio dalies pakeitimai:</text:p>
      <text:p text:style-name="P622"><text:span text:style-name="T623">Nr.<text:s/></text:span><text:a xlink:href="https://www.e-tar.lt/portal/legalAct.html?documentId=30ed41107c6e11e5b7eba10a9b5a9c5f" office:target-frame-name="_top" xlink:show="replace"><text:span text:style-name="T624">XII-1955</text:span></text:a><text:span text:style-name="T625">, 2015-10-15, paskelbta TAR 2015-10-27, i. k. 2015-16896</text:span></text:p>
      <text:p text:style-name="P626"><text:span text:style-name="T627">Nr.<text:s/></text:span><text:a xlink:href="https://www.e-tar.lt/portal/legalAct.html?documentId=5e85dff01b3511ea8e248c77339e1836" office:target-frame-name="_top" xlink:show="replace"><text:span text:style-name="T628">XIII-2559</text:span></text:a><text:span text:style-name="T629">, 2019-1</text:span><text:span text:style-name="T630">1-28, paskelbta TAR 2019-12-10, i. k. 2019-19867</text:span></text:p>
      <text:p text:style-name="Normal"/>
      <text:p text:style-name="P631"><text:span text:style-name="T632">7</text:span><text:span text:style-name="T633">. Jei licencijai įgyti pateikiami užsienio valstybės dokumentai, jie turi būti išversti į lietuvių kalbą ir jų vertimas patvirtintas teisės aktų nustatyta tvarka.</text:span></text:p>
      <text:p text:style-name="P634"><text:span text:style-name="T635">8</text:span><text:span text:style-name="T636">. Gydytojas, siekiantis gauti<text:s/></text:span><text:span text:style-name="T637">licenciją, turi atitikti šio straipsnio 5 dalyje nustatytas licencijos išdavimo sąlygas. Jeigu gydytojas, siekiantis gauti licenciją, profesinę kvalifikaciją įgijo ne<text:s/></text:span><text:soft-page-break/><text:span text:style-name="T638">anksčiau kaip prieš dvejus metus iki kreipimosi dėl licencijos išdavimo dienos, laikoma,<text:s/></text:span><text:span text:style-name="T639">kad licencija yra išduota kitą dieną nuo deklaracijos apie ketinimą verstis medicinos praktika (toliau – deklaracija), kuria gydytojas deklaruoja minėto reikalavimo bei licencijos išdavimo sąlygų atitiktį ir įsipareigoja per 30 dienų nuo deklaracijos patei</text:span><text:span text:style-name="T640">kimo dienos pateikti Medicinos praktikos licencijavimo taisyklėse nurodytus licencijai gauti reikalingus dokumentus (toliau – licencijai gauti reikalingi dokumentai), jeigu jie nepateikiami kartu su deklaracija, pateikimo licencijas išduodančiai institucij</text:span><text:span text:style-name="T641">ai dienos arba nuo deklaracijoje nurodytos dienos, jeigu ši diena yra vėlesnė negu deklaracijos pateikimo licencijas išduodančiai institucijai diena. Kitais atvejais licencijas išduodanti institucija nuo tos dienos, kai gydytojas pateikė paraišką ir licenc</text:span><text:span text:style-name="T642">ijai gauti reikalingus dokumentus, išduoda licenciją arba pateikia motyvuotą atsisakymą ją išduoti:</text:span></text:p>
      <text:p text:style-name="P643"><text:span text:style-name="T644">1</text:span><text:span text:style-name="T645">) ne vėliau kaip per 3 mėnesius, jeigu gydytojui taikytina kitoje valstybėje narėje įgytos profesinės kvalifikacijos pripažinimo procedūra;</text:span></text:p>
      <text:p text:style-name="P646"><text:span text:style-name="T647">2</text:span><text:span text:style-name="T648">) ne vėl</text:span><text:span text:style-name="T649">iau kaip per 30 dienų, jeigu gydytojui netaikytina įgytos profesinės kvalifikacijos pripažinimo procedūra.</text:span><text:s/></text:p>
      <text:p text:style-name="P650">Straipsnio dalies pakeitimai:</text:p>
      <text:p text:style-name="P651"><text:span text:style-name="T652">Nr.<text:s/></text:span><text:a xlink:href="https://www.e-tar.lt/portal/legalAct.html?documentId=30ed41107c6e11e5b7eba10a9b5a9c5f" office:target-frame-name="_top" xlink:show="replace"><text:span text:style-name="T653">XII-1955</text:span></text:a><text:span text:style-name="T654">, 2015</text:span><text:span text:style-name="T655">-10-15, paskelbta TAR 2015-10-27, i. k. 2015-16896</text:span></text:p>
      <text:p text:style-name="Normal"/>
      <text:p text:style-name="P656"><text:span text:style-name="T657">9.</text:span><text:span text:style-name="T658"><text:s/>Neteko galios nuo 2016-01-01</text:span></text:p>
      <text:p text:style-name="P659">Straipsnio dalies naikinimas:</text:p>
      <text:p text:style-name="P660"><text:span text:style-name="T661">Nr.<text:s/></text:span><text:a xlink:href="https://www.e-tar.lt/portal/legalAct.html?documentId=30ed41107c6e11e5b7eba10a9b5a9c5f" office:target-frame-name="_top" xlink:show="replace"><text:span text:style-name="T662">XII-1955</text:span></text:a><text:span text:style-name="T663">, 2015-10-15, paskelbta TAR 20</text:span><text:span text:style-name="T664">15-10-27, i. k. 2015-16896</text:span></text:p>
      <text:p text:style-name="Normal"/>
      <text:p text:style-name="P665"><text:span text:style-name="T666">10</text:span><text:span text:style-name="T667">. Paraišką ir licencijai gauti reikalingus dokumentus pateikusiam gydytojui licenciją išduoti atsisakoma, kai:</text:span></text:p>
      <text:p text:style-name="P668"><text:span text:style-name="T669">1</text:span><text:span text:style-name="T670">) pateikti<text:s/></text:span><text:span text:style-name="T671">klaidingi duomenys</text:span><text:span text:style-name="T672">, netinkamai įforminti ar ne visi licencijai gauti reikalingi dokumentai ir gyd</text:span><text:span text:style-name="T673">ytojas per Medicinos praktikos licencijavimo taisyklėse nustatytą terminą nepašalina šio licencijas išduodančios institucijos nurodyto trūkumo;</text:span></text:p>
      <text:p text:style-name="P674"><text:span text:style-name="T675">2</text:span><text:span text:style-name="T676">) gydytojas pateikė suklastotus dokumentus licencijai gauti;</text:span></text:p>
      <text:p text:style-name="P677"><text:span text:style-name="T678">3</text:span><text:span text:style-name="T679">) gydytojas neįvykdė bent vienos šio<text:s/></text:span><text:span text:style-name="T680">straipsnio 5 dalyje nustatytos licencijos išdavimo sąlygos.</text:span><text:s/></text:p>
      <text:p text:style-name="P681">Straipsnio dalies pakeitimai:</text:p>
      <text:p text:style-name="P682"><text:span text:style-name="T683">Nr.<text:s/></text:span><text:a xlink:href="https://www.e-tar.lt/portal/legalAct.html?documentId=30ed41107c6e11e5b7eba10a9b5a9c5f" office:target-frame-name="_top" xlink:show="replace"><text:span text:style-name="T684">XII-1955</text:span></text:a><text:span text:style-name="T685">, 2015-10-15, paskelbta TAR 2015-10-27, i. k. 2015-16</text:span><text:span text:style-name="T686">896</text:span></text:p>
      <text:p text:style-name="Normal"/>
      <text:p text:style-name="P687"><text:span text:style-name="T688">10</text:span><text:span text:style-name="T689">1</text:span><text:span text:style-name="T690">. Už licencijos išdavimą imama nustatyto dydžio valstybės rinkliava.</text:span><text:s/></text:p>
      <text:p text:style-name="P691">Papildyta straipsnio dalimi:</text:p>
      <text:p text:style-name="P692"><text:span text:style-name="T693">Nr.<text:s/></text:span><text:a xlink:href="https://www.e-tar.lt/portal/legalAct.html?documentId=30ed41107c6e11e5b7eba10a9b5a9c5f" office:target-frame-name="_top" xlink:show="replace"><text:span text:style-name="T694">XII-1955</text:span></text:a><text:span text:style-name="T695">, 2015-10-15, paskelbta TAR<text:s/></text:span><text:span text:style-name="T696">2015-10-27, i. k. 2015-16896</text:span></text:p>
      <text:p text:style-name="P697">Straipsnio dalies pakeitimai:</text:p>
      <text:p text:style-name="P698"><text:span text:style-name="T699">Nr.<text:s/></text:span><text:a xlink:href="https://www.e-tar.lt/portal/legalAct.html?documentId=5e85dff01b3511ea8e248c77339e1836" office:target-frame-name="_top" xlink:show="replace"><text:span text:style-name="T700">XIII-2559</text:span></text:a><text:span text:style-name="T701">, 2019-11-28, paskelbta TAR 2019-12-10, i. k. 2019-19867</text:span></text:p>
      <text:p text:style-name="Normal"/>
      <text:p text:style-name="P702"><text:span text:style-name="T703">11</text:span><text:span text:style-name="T704">.<text:s/></text:span><text:span text:style-name="T705">Licencijas išduodant</text:span><text:span text:style-name="T706">i institucija</text:span><text:span text:style-name="T707">, siekdama užtikrinti pacientų teisę į tinkamas ir kokybiškas gydytojo paslaugas ir informuoti visuomenę bei gydytojus apie išduotas, patikslintas, sustabdytas ir panaikintas licencijas, Medicinos praktikos licencijavimo taisyklėse nustatyta t</text:span><text:span text:style-name="T708">varka savo interneto svetainėje skelbia šiuos aktualius duomenis: licencijos numerį, licencijos turėtojo vardą, pavardę, spaudo numerį, licencijos turėtojo praktikos rūšį, licencijos išdavimo datą, licencijos duomenų patikslinimo datą, patvirtinimo, kad la</text:span><text:span text:style-name="T709">ikytasi licencijuojamos veiklos sąlygų, datą, licencijos galiojimo sustabdymo, licencijos galiojimo sustabdymo panaikinimo ir licencijos galiojimo panaikinimo datą. Šioje dalyje nurodyti duomenys,<text:s/></text:span><text:span text:style-name="T710">išskyrus duomenis apie licencijos galiojimo panaikinimą,<text:s/></text:span><text:span text:style-name="T711">sk</text:span><text:span text:style-name="T712">elbiami iki licencijos galiojimo panaikinimo dienos. Duomenys apie licencijos galiojimo panaikinimą skelbiami vienus metus nuo jos galiojimo panaikinimo dienos</text:span><text:span text:style-name="T713">.</text:span><text:s/></text:p>
      <text:p text:style-name="P714">Straipsnio dalies pakeitimai:</text:p>
      <text:p text:style-name="P715"><text:span text:style-name="T716">Nr.<text:s/></text:span><text:a xlink:href="https://www.e-tar.lt/portal/legalAct.html?documentId=TAR.02531DEE35BC" office:target-frame-name="_top" xlink:show="replace"><text:span text:style-name="T717">XI-884</text:span></text:a><text:span text:style-name="T718">, 2010-06-08, Žin., 2010, Nr. 71-3556 (2010-06-19), i. k. 1101010ISTA00XI-884</text:span></text:p>
      <text:p text:style-name="P719"><text:span text:style-name="T720">Nr.<text:s/></text:span><text:a xlink:href="https://www.e-tar.lt/portal/legalAct.html?documentId=5e85dff01b3511ea8e248c77339e1836" office:target-frame-name="_top" xlink:show="replace"><text:span text:style-name="T721">XIII-2559</text:span></text:a><text:span text:style-name="T722">, 2019-11-28, paskelbta TAR 2019-12-10,</text:span><text:span text:style-name="T723"><text:s/>i. k. 2019-19867</text:span></text:p>
      <text:p text:style-name="Normal"/>
      <text:p text:style-name="P724"><text:span text:style-name="T725">12</text:span><text:span text:style-name="T726">.<text:s/></text:span><text:span text:style-name="T727">Licencijos išduodamos ir registruojamos<text:s/></text:span><text:span text:style-name="T728">Sveikatos priežiūros ir farmacijos specialistų praktikos licencijų registre (toliau – registras), kurio objektai yra licencijos, patvirtinančios fizinių asmenų teisę verstis atitinkama farm</text:span><text:span text:style-name="T729">acijos, sveikatos priežiūros praktika ar veikla, ir Europos Sąjungos valstybių narių piliečių pateiktos deklaracijos apie laikinųjų atitinkamų asmens sveikatos priežiūros paslaugų teikimą Lietuvos Respublikoje</text:span><text:span text:style-name="T730">.</text:span><text:s/></text:p>
      <text:p text:style-name="P731">Straipsnio dalies pakeitimai:</text:p>
      <text:p text:style-name="P732"><text:span text:style-name="T733">Nr.<text:s/></text:span><text:a xlink:href="https://www.e-tar.lt/portal/legalAct.html?documentId=30ed41107c6e11e5b7eba10a9b5a9c5f" office:target-frame-name="_top" xlink:show="replace"><text:span text:style-name="T734">XII-1955</text:span></text:a><text:span text:style-name="T735">, 2015-10-15, paskelbta TAR 2015-10-27, i. k. 2015-16896</text:span></text:p>
      <text:p text:style-name="P736"><text:span text:style-name="T737">Nr.<text:s/></text:span><text:a xlink:href="https://www.e-tar.lt/portal/legalAct.html?documentId=5e85dff01b3511ea8e248c77339e1836" office:target-frame-name="_top" xlink:show="replace"><text:span text:style-name="T738">X</text:span><text:span text:style-name="T739">III-2559</text:span></text:a><text:span text:style-name="T740">, 2019-11-28, paskelbta TAR 2019-12-10, i. k. 2019-19867</text:span></text:p>
      <text:p text:style-name="Normal"/>
      <text:p text:style-name="P741"><text:span text:style-name="T742">13</text:span><text:span text:style-name="T743">. Registro nuostatus tvirtina Vyriausybė.<text:s/></text:span><text:span text:style-name="T744">Registro valdytoja yra Sveikatos apsaugos ministerija. Registro tvarkytojus skiria Vyriausybė.</text:span><text:s/></text:p>
      <text:p text:style-name="P745">Straipsnio dalies pakeitimai:</text:p>
      <text:p text:style-name="P746"><text:span text:style-name="T747">Nr.<text:s/></text:span><text:a xlink:href="https://www.e-tar.lt/portal/legalAct.html?documentId=5e85dff01b3511ea8e248c77339e1836" office:target-frame-name="_top" xlink:show="replace"><text:span text:style-name="T748">XIII-2559</text:span></text:a><text:span text:style-name="T749">, 2019-11-28, paskelbta TAR 2019-12-10, i. k. 2019-19867</text:span></text:p>
      <text:p text:style-name="Normal"/>
      <text:p text:style-name="P750"><text:span text:style-name="T751">14.</text:span><text:span text:style-name="T752"><text:s/>Neteko galios nuo 2020-01-01</text:span></text:p>
      <text:p text:style-name="P753">Straipsnio dalies naikinimas:</text:p>
      <text:p text:style-name="P754"><text:span text:style-name="T755">Nr.<text:s/></text:span><text:a xlink:href="https://www.e-tar.lt/portal/legalAct.html?documentId=5e85dff01b3511ea8e248c77339e1836" office:target-frame-name="_top" xlink:show="replace"><text:span text:style-name="T756">XIII-2559</text:span></text:a><text:span text:style-name="T757">, 2019-11-28, paskelbta TAR 2019-12-10, i. k. 2019-19867</text:span></text:p>
      <text:p text:style-name="Normal"/>
      <text:p text:style-name="P758"><text:span text:style-name="T759">15</text:span><text:span text:style-name="T760">. Licencijas išduodančios institucijos sprendimai gali būti skundžiami teisės aktų nustatyta tvarka.</text:span></text:p>
      <text:p text:style-name="P761"/>
      <text:p text:style-name="P762"><text:span text:style-name="T763">5</text:span><text:span text:style-name="T764"><text:s/>straipsnis.<text:s/></text:span><text:span text:style-name="T765">Europos Sąjungos valstybių narių gydytojų teisės laikinai verstis medicinos praktika ar atlikti vienkartinę medicinos praktikos paslaugą Lietuvos Respublikoje įgijimo sąlygos</text:span></text:p>
      <text:p text:style-name="P766"><text:span text:style-name="T767">1</text:span><text:span text:style-name="T768">. Gydytojas, kuris yra kitos valstybės narės pilietis</text:span><text:span text:style-name="T769">,</text:span><text:span text:style-name="T770"><text:s/>vadovaud</text:span><text:span text:style-name="T771">amasis Lietuvos Respublikos reglamentuojamų profesinių kvalifikacijų pripažinimo įstatymu, turi teisę teikti laikinas ar vienkartines medicinos praktikos paslaugas Lietuvos Respublikoje ir neturėdamas licencijos.</text:span></text:p>
      <text:p text:style-name="P772"><text:span text:style-name="T773">2</text:span><text:span text:style-name="T774">. Gydytojas, turintis teisę teikti lai</text:span><text:span text:style-name="T775">kinas ar vienkartines medicinos praktikos paslaugas Lietuvos Respublikoje, turi tas pačias šio Įstatymo ir kitų teisės aktų</text:span><text:span text:style-name="T776">, reguliuojančių medicinos praktiką,</text:span><text:span text:style-name="T777"><text:s/>nustatytas teises ir pareigas. Jeigu paslaugų teikėjas nusižengia šioms pareigoms ar licencijas<text:s/></text:span><text:span text:style-name="T778">išduodanti institucija sužino faktų, prieštaraujančių šio straipsnio 1 dalies nuostatoms, licencijas išduodanti institucija nedelsdama privalo informuoti apie tai paslaugų teikėjo kilmės valstybės arba tos valstybės, iš kurios jis yra atvykęs, atsakingą in</text:span><text:span text:style-name="T779">stituciją.</text:span><text:s/></text:p>
      <text:p text:style-name="P780">Straipsnio pakeitimai:</text:p>
      <text:p text:style-name="P781"><text:span text:style-name="T782">Nr.<text:s/></text:span><text:a xlink:href="https://www.e-tar.lt/portal/legalAct.html?documentId=5e85dff01b3511ea8e248c77339e1836" office:target-frame-name="_top" xlink:show="replace"><text:span text:style-name="T783">XIII-2559</text:span></text:a><text:span text:style-name="T784">, 2019-11-28, paskelbta TAR 2019-12-10, i. k. 2019-19867</text:span></text:p>
      <text:p text:style-name="Normal"/>
      <text:p text:style-name="P785"><text:span text:style-name="T786">5</text:span><text:span text:style-name="T787">1</text:span><text:span text:style-name="T788"><text:s/>straipsnis.<text:s/></text:span><text:span text:style-name="T789">Gydytojo vertimosi medicinos<text:s/></text:span><text:span text:style-name="T790">praktika savanoriškos veiklos pagrindais sąlygos</text:span></text:p>
      <text:p text:style-name="P791"><text:span text:style-name="T792">1</text:span><text:span text:style-name="T793">. Gydytojas, išskyrus gydytoją rezidentą, turi teisę verstis medicinos praktika<text:s/></text:span><text:span text:style-name="T794">savanoriškos veiklos pagrindais pagal Lietuvos Respublikos savanoriškos veiklos įstatymą tik sveikatos priežiūros įstaigoj</text:span><text:span text:style-name="T795">e, teikiančioje stacionarines, ambulatorines ir (ar) dienos stacionaro paliatyviosios pagalbos paslaugas, ir tik sudaręs su ja savanoriškos veiklos sutartį.<text:s/></text:span></text:p>
      <text:p text:style-name="P796"><text:span text:style-name="T797">2</text:span><text:span text:style-name="T798">. Gydytojas, versdamasis medicinos praktika<text:s/></text:span><text:span text:style-name="T799">šio straipsnio 1 dalyje nustatytomis sąlygomis</text:span><text:span text:style-name="T800">, t</text:span><text:span text:style-name="T801">uri tas pačias šio Įstatymo ir kitų teisės aktų, reguliuojančių medicinos praktiką, nustatytas teises ir pareigas.</text:span><text:s/></text:p>
      <text:p text:style-name="P802">Papildyta straipsniu:</text:p>
      <text:p text:style-name="P803"><text:span text:style-name="T804">Nr.<text:s/></text:span><text:a xlink:href="https://www.e-tar.lt/portal/legalAct.html?documentId=f29a1360c04d11ea9815f635b9c0dcef" office:target-frame-name="_top" xlink:show="replace"><text:span text:style-name="T805">XIII-3156</text:span></text:a><text:span text:style-name="T806">, 202</text:span><text:span text:style-name="T807">0-06-25, paskelbta TAR 2020-07-07, i. k. 2020-15134</text:span></text:p>
      <text:p text:style-name="Normal"/>
      <text:p text:style-name="P808"><text:span text:style-name="T809">6</text:span><text:span text:style-name="T810"><text:s/>straipsnis.<text:s/></text:span><text:span text:style-name="T811">Licencijos galiojimo panaikinimo pagrindai</text:span></text:p>
      <text:p text:style-name="P812"><text:span text:style-name="T813">1</text:span><text:span text:style-name="T814">. Licencijos galiojimas panaikinamas, jeigu:</text:span></text:p>
      <text:p text:style-name="P815"><text:span text:style-name="T816">1</text:span><text:span text:style-name="T817">) gydytojas pateikė suklastotus dokumentus licencijai gauti;</text:span></text:p>
      <text:p text:style-name="P818"><text:span text:style-name="T819">2</text:span><text:span text:style-name="T820">) gydytojas per vienus<text:s/></text:span><text:span text:style-name="T821">metus nepašalino licencijas išduodančios institucijos nurodytų trūkumų, kai licencijos galiojimas buvo sustabdytas vadovaujantis šio Įstatymo 8 straipsnio 1 dalies 1, 2, 3 ar 5 punktu;</text:span><text:s/></text:p>
      <text:p text:style-name="P822">Straipsnio punkto pakeitimai:</text:p>
      <text:p text:style-name="P823"><text:span text:style-name="T824">Nr.<text:s/></text:span><text:a xlink:href="https://www.e-tar.lt/portal/legalAct.html?documentId=30ed41107c6e11e5b7eba10a9b5a9c5f" office:target-frame-name="_top" xlink:show="replace"><text:span text:style-name="T825">XII-1955</text:span></text:a><text:span text:style-name="T826">, 2015-10-15, paskelbta TAR 2015-10-27, i. k. 2015-16896</text:span></text:p>
      <text:p text:style-name="Normal"/>
      <text:p text:style-name="P827"><text:span text:style-name="T828">3</text:span><text:span text:style-name="T829">) profesinės kompetencijos vertinimo komisija nustato, kad gydytojas<text:s/></text:span><text:span text:style-name="T830">per vienus metus nuo paskutinės grubios medicinos prak</text:span><text:span text:style-name="T831">tikos klaidos padarymo</text:span><text:span text:style-name="T832"><text:s/>padarė grubią medicinos praktikos klaidą;</text:span></text:p>
      <text:p text:style-name="P833">Straipsnio punkto pakeitimai:</text:p>
      <text:p text:style-name="P834"><text:span text:style-name="T835">Nr.<text:s/></text:span><text:a xlink:href="https://www.e-tar.lt/portal/legalAct.html?documentId=30ed41107c6e11e5b7eba10a9b5a9c5f" office:target-frame-name="_top" xlink:show="replace"><text:span text:style-name="T836">XII-1955</text:span></text:a><text:span text:style-name="T837">, 2015-10-15, paskelbta TAR 2015-10-27, i. k.<text:s/></text:span><text:span text:style-name="T838">2015-16896</text:span></text:p>
      <text:p text:style-name="P839"><text:span text:style-name="T840">Nr.<text:s/></text:span><text:a xlink:href="https://www.e-tar.lt/portal/legalAct.html?documentId=67f39b70b52011e98451fa7b5933515d" office:target-frame-name="_top" xlink:show="replace"><text:span text:style-name="T841">XIII-2379</text:span></text:a><text:span text:style-name="T842">, 2019-07-18, paskelbta TAR 2019-08-02, i. k. 2019-12802</text:span></text:p>
      <text:p text:style-name="Normal"/>
      <text:p text:style-name="P843"><text:span text:style-name="T844">4</text:span><text:span text:style-name="T845">) gydytojas grubiai pažeidė paciento teises: šiurkščiai ir žeminančiai<text:s/></text:span><text:span text:style-name="T846">elgėsi su pacientu; pasinaudojo pareigomis norėdamas sau gauti neteisėtų pajamų arba dėl kitokių asmeninių paskatų; seksualiai priekabiavo prie paciento; atliko prieš pacientą veiką, turinčią vagystės, sukčiavimo požymių, ir gydytojui teisės aktų nustatyta</text:span><text:span text:style-name="T847"><text:s/>tvarka buvo pritaikyta atsakomybė; būdamas neblaivus ar apsvaigęs nuo narkotinių ar toksinių medžiagų teikė pacientui medicinos praktikos paslaugas; nustatyta kitų panašaus pobūdžio pažeidimų, kuriais buvo grubiai pažeistos paciento teisės;</text:span></text:p>
      <text:p text:style-name="P848"><text:span text:style-name="T849">5</text:span><text:span text:style-name="T850">) gydytoj</text:span><text:span text:style-name="T851">ui įsiteisėjusiu teismo nuosprendžiu uždrausta verstis medicinos praktika;</text:span></text:p>
      <text:p text:style-name="P852"><text:span text:style-name="T853">6</text:span><text:span text:style-name="T854">) teismas pripažino gydytoją neveiksniu arba apribojo jo veiksnumą;</text:span></text:p>
      <text:p text:style-name="P855"><text:span text:style-name="T856">7</text:span><text:span text:style-name="T857">) gydytojas miršta.</text:span></text:p>
      <text:p text:style-name="P858"><text:span text:style-name="T859">2</text:span><text:span text:style-name="T860">. Panaikinus licencijos galiojimą remiantis šio straipsnio 1 dalies 4, 6 ar<text:s/></text:span><text:span text:style-name="T861">7 punktu, panaikinamas visų turimų licencijų, suteikiančių teisę verstis medicinos gydytojo, šeimos gydytojo ar gydytojo specialisto praktika, galiojimas.</text:span></text:p>
      <text:p text:style-name="P862">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863">Straipsnio dalies pakeitimai:</text:p>
      <text:p text:style-name="P864"><text:span text:style-name="T865">Nr.<text:s/></text:span><text:a xlink:href="https://www.e-tar.lt/portal/legalAct.html?documentId=TAR.FEEE513F48B2" office:target-frame-name="_top" xlink:show="replace"><text:span text:style-name="T866">XI-2371</text:span></text:a><text:span text:style-name="T867">, 2012-11-06, Žin., 2012, Nr. 135-6862 (2012-11-22), i. k. 1121010ISTA0XI-2371</text:span></text:p>
      <text:p text:style-name="Normal"/>
      <text:p text:style-name="P868"><text:span text:style-name="T869">4</text:span><text:span text:style-name="T870">. Licencijas išduodanti institucija sprend</text:span><text:span text:style-name="T871">imą panaikinti licencijos galiojimą ne vėliau kaip kitą darbo dieną nuo šio sprendimo priėmimo dienos išsiunčia gydytojui ir asmens sveikatos priežiūros įstaigos,<text:s/></text:span><text:span text:style-name="T872">kurioje</text:span><text:span text:style-name="T873"><text:s/>gydytojas v</text:span><text:span text:style-name="T874">erčiasi gydytojo praktika</text:span><text:span text:style-name="T875">, vadovui arba jo įgaliotam atstovui</text:span><text:span text:style-name="T876"><text:s/>(toliau – da</text:span><text:span text:style-name="T877">rbdavys).</text:span><text:s/></text:p>
      <text:p text:style-name="P878">Straipsnio dalies pakeitimai:</text:p>
      <text:p text:style-name="P879"><text:span text:style-name="T880">Nr.<text:s/></text:span><text:a xlink:href="https://www.e-tar.lt/portal/legalAct.html?documentId=5e85dff01b3511ea8e248c77339e1836" office:target-frame-name="_top" xlink:show="replace"><text:span text:style-name="T881">XIII-2559</text:span></text:a><text:span text:style-name="T882">, 2019-11-28, paskelbta TAR 2019-12-10, i. k. 2019-19867</text:span></text:p>
      <text:p text:style-name="Normal"/>
      <text:p text:style-name="P883"><text:span text:style-name="T884">7</text:span><text:span text:style-name="T885"><text:s/>straipsnis.<text:s/></text:span><text:span text:style-name="T886">Licencijos išdavimo sąlygo</text:span><text:span text:style-name="T887">s gydytojui, kuriam anksčiau buvo panaikintas licencijos galiojimas</text:span></text:p>
      <text:p text:style-name="P888"><text:span text:style-name="T889">1</text:span><text:span text:style-name="T890">. Gydytojas, kurio licencijos galiojimas buvo panaikintas, dėl naujos licencijos išdavimo gali kreiptis Medicinos praktikos licencijavimo taisyklėse nustatyta tvarka pateikdamas<text:s/></text:span><text:span text:style-name="T891">paraišką ir licencijai gauti reikalingus dokumentus:</text:span></text:p>
      <text:p text:style-name="P892"><text:span text:style-name="T893">1</text:span><text:span text:style-name="T894">) praėjus trims mėnesiams nuo licencijos galiojimo panaikinimo dienos, jeigu licencijos galiojimas buvo panaikintas vadovaujantis šio Įstatymo 6 straipsnio 1 dalies 4 punktu;</text:span></text:p>
      <text:p text:style-name="P895"><text:span text:style-name="T896">2</text:span><text:span text:style-name="T897">) praėjus šešiems mė</text:span><text:span text:style-name="T898">nesiams nuo licencijos galiojimo panaikinimo dienos, jeigu licencijos galiojimas buvo panaikintas vadovaujantis šio Įstatymo 6 straipsnio 1 dalies 1 punktu;</text:span></text:p>
      <text:p text:style-name="P899"><text:span text:style-name="T900">3</text:span><text:span text:style-name="T901">) praėjus vieniems metams nuo licencijos galiojimo panaikinimo dienos, jeigu licencijos galioj</text:span><text:span text:style-name="T902">imas buvo panaikintas vadovaujantis šio Įstatymo 6 straipsnio 1 dalies 3 punktu,<text:s/></text:span><text:span text:style-name="T903">jeigu<text:s/></text:span><text:span text:style-name="T904">gydytojas sveikatos apsaugos ministro nustatyta tvarka tobulino savo profesinę kvalifikaciją</text:span><text:span text:style-name="T905">.</text:span></text:p>
      <text:p text:style-name="P906">Straipsnio punkto pakeitimai:</text:p>
      <text:p text:style-name="P907"><text:span text:style-name="T908">Nr.<text:s/></text:span><text:a xlink:href="https://www.e-tar.lt/portal/legalAct.html?documentId=67f39b70b52011e98451fa7b5933515d" office:target-frame-name="_top" xlink:show="replace"><text:span text:style-name="T909">XIII-2379</text:span></text:a><text:span text:style-name="T910">, 2019-07-18, paskelbta TAR 2019-08-02, i. k. 2019-12802</text:span></text:p>
      <text:p text:style-name="Normal"/>
      <text:p text:style-name="P911"><text:span text:style-name="T912">2</text:span><text:span text:style-name="T913">. Gydytojas, kurio licencijos galiojimas buvo panaikintas vadovaujantis šio Įstatymo 6 straipsnio 1 dalies 2, 5 ar 6 punktu,<text:s/></text:span><text:span text:style-name="T914">gali kreiptis dėl naujos licencijos išdavimo, kai išnyksta licencijos galiojimo panaikinimo pagrindas ir įvykdytos šio Įstatymo 4 straipsnio 5 dalyje nustatytos licencijos išdavimo sąlygos, Medicinos praktikos licencijavimo taisyklėse nustatyta tvarka pate</text:span><text:span text:style-name="T915">ikdamas paraišką ir licencijai gauti reikalingus dokumentus.</text:span></text:p>
      <text:p text:style-name="P916">Straipsnio pakeitimai:</text:p>
      <text:p text:style-name="P917"><text:span text:style-name="T918">Nr.<text:s/></text:span><text:a xlink:href="https://www.e-tar.lt/portal/legalAct.html?documentId=30ed41107c6e11e5b7eba10a9b5a9c5f" office:target-frame-name="_top" xlink:show="replace"><text:span text:style-name="T919">XII-1955</text:span></text:a><text:span text:style-name="T920">, 2015-10-15, paskelbta TAR 2015-10-27, i. k. 2015-16896</text:span></text:p>
      <text:p text:style-name="Normal"/>
      <text:p text:style-name="P921"><text:span text:style-name="T922">8</text:span><text:span text:style-name="T923"><text:s/>straipsnis.<text:s/></text:span><text:span text:style-name="T924">Licencijos galiojimo sustabdymas</text:span><text:span text:style-name="T925"><text:s/>ir licencijos galiojimo sustabdymo panaikinimas</text:span></text:p>
      <text:p text:style-name="P926"><text:span text:style-name="T927">1</text:span><text:span text:style-name="T928">. Licencijos galiojimas sustabdomas, jeigu:</text:span></text:p>
      <text:p text:style-name="P929"><text:span text:style-name="T930">1</text:span><text:span text:style-name="T931">) deklaraciją pateikęs gydytojas per 30 dienų nuo deklaracijos pateikimo licencijas išduodančiai<text:s/></text:span><text:span text:style-name="T932">institucijai dienos nepateikė licencijai gauti reikalingų dokumentų, jeigu jie nebuvo pateikti kartu su deklaracija;</text:span></text:p>
      <text:p text:style-name="P933"><text:span text:style-name="T934">2</text:span><text:span text:style-name="T935">) deklaraciją pateikęs gydytojas pateikė klaidingus duomenis, netinkamai įformintus ar ne visus licencijai gauti reikalingus dokumentu</text:span><text:span text:style-name="T936">s ir per Medicinos praktikos licencijavimo taisyklėse nustatytą terminą nepašalino šio licencijas išduodančios institucijos nurodyto trūkumo;</text:span></text:p>
      <text:p text:style-name="P937"><text:span text:style-name="T938">3</text:span><text:span text:style-name="T939">) profesinės kompetencijos vertinimo komisija nusprendžia, kad gydytojo profesinė kvalifikacija neatitinka li</text:span><text:span text:style-name="T940">cencijoje nurodytos profesinės kvalifikacijos reikalavimų;</text:span></text:p>
      <text:p text:style-name="P941"><text:span text:style-name="T942">4</text:span><text:span text:style-name="T943">) gydytojas dėl sveikatos būklės negali atlikti profesinių pareigų;</text:span></text:p>
      <text:p text:style-name="P944"><text:span text:style-name="T945">5</text:span><text:span text:style-name="T946">) gydytojas neįvykdė bent vienos iš šio Įstatymo 10 straipsnio 2 ar 3 punkte nustatytų profesinių pareigų ir per Medici</text:span><text:span text:style-name="T947">nos praktikos licencijavimo taisyklėse nustatytą terminą nepašalino šio licencijas išduodančios institucijos nurodyto trūkumo;</text:span></text:p>
      <text:p text:style-name="P948"><text:span text:style-name="T949">6</text:span><text:span text:style-name="T950">) profesinės kompetencijos vertinimo komisija nustatė, kad gydytojas padarė grubią medicinos praktikos klaidą arba per vienu</text:span><text:span text:style-name="T951">s metus nuo paskutinės medicinos praktikos klaidos padarymo padarė medicinos praktikos klaidą, ir nusprendė, kad gydytojo profesinė kvalifikacija neatitinka licencijoje nurodytos profesinės kvalifikacijos reikalavimų.</text:span></text:p>
      <text:p text:style-name="P952"><text:span text:style-name="T953">2</text:span><text:span text:style-name="T954">.</text:span><text:span text:style-name="T955"><text:s/></text:span><text:span text:style-name="T956">Licencijos galiojimas gali bū</text:span><text:span text:style-name="T957">ti sustabdytas:</text:span></text:p>
      <text:p text:style-name="P958"><text:span text:style-name="T959">1</text:span><text:span text:style-name="T960">) nagrinėjant licencijos galiojimo panaikinimo klausimą;</text:span></text:p>
      <text:p text:style-name="P961"><text:span text:style-name="T962">2</text:span><text:span text:style-name="T963">) jeigu gydytojas šiurkščiai arba du ar daugiau kartų per kalendorinius metus pažeidžia bent vieną iš šio Įstatymo 10 straipsnio 4–12 punktuose nustatytų profesinių pareigų.</text:span></text:p>
      <text:p text:style-name="P964"><text:span text:style-name="T965">2</text:span><text:span text:style-name="T966">1</text:span><text:span text:style-name="T967">. Jeigu gydytojo licencijos galiojimas buvo sustabdytas šio straipsnio 1 dalies 3 ar 6 punkte nustatytu pagrindu, gydytojas sveikatos apsaugos ministro nustatyta tvarka privalo tobulinti savo profesinę kvalifikaciją.</text:span></text:p>
      <text:p text:style-name="P968"><text:span text:style-name="T969">2</text:span><text:span text:style-name="T970">2</text:span><text:span text:style-name="T971">. Jeigu gydytojo licencijo</text:span><text:span text:style-name="T972">s galiojimas buvo sustabdytas šio straipsnio 2 dalies 2 punkte nustatytu pagrindu,<text:s/></text:span><text:span text:style-name="T973">gydytojas privalo baigti licencijas išduodančios institucijos nustatytos trukmės ir temos tobulinimosi kursus.</text:span></text:p>
      <text:p text:style-name="P974"><text:span text:style-name="T975">3</text:span><text:span text:style-name="T976">. Sustabdžius licencijos galiojimą, gydytojui draudžiama<text:s/></text:span><text:span text:style-name="T977">verstis medicinos praktika.</text:span></text:p>
      <text:p text:style-name="P978"><text:span text:style-name="T979">4</text:span><text:span text:style-name="T980">. Licencijas išduodanti institucija sprendimą sustabdyti licencijos galiojimą ne vėliau kaip kitą darbo dieną nuo šio sprendimo priėmimo dienos išsiunčia gydytojui</text:span><text:span text:style-name="T981"><text:s/>ir<text:s/></text:span><text:span text:style-name="T982">gydytojo darbdaviui. Vykdydamas licencijas išduodančios institucijos sprendimą sustabdyti licencijos galiojimą, darbdavys privalo licencijos galiojimo sustabdymo laikotarpiui nušalinti<text:s/></text:span><text:span text:style-name="T983">gydytoją<text:s/></text:span><text:span text:style-name="T984">nuo pareigų Lietuvos Respublikos darbo kodekso nustatyta tvark</text:span><text:span text:style-name="T985">a.</text:span></text:p>
      <text:p text:style-name="P986"><text:span text:style-name="T987">5</text:span><text:span text:style-name="T988">. Licencijos galiojimo sustabdymas panaikinamas licencijas išduodančios institucijos sprendimu:</text:span></text:p>
      <text:p text:style-name="P989"><text:span text:style-name="T990">1</text:span><text:span text:style-name="T991">) gavus dokumentus ir (ar) duomenis, patvirtinančius, kad išnykęs (išnykę) licencijos galiojimo sustabdymo pagrindas (pagrindai), jeigu licencijos ga</text:span><text:span text:style-name="T992">liojimas buvo sustabdytas šio straipsnio 1 dalies 1, 2, 4 ir 5 punktuose nurodytais pagrindais;</text:span></text:p>
      <text:p text:style-name="P993"><text:span text:style-name="T994">2</text:span><text:span text:style-name="T995">) gavus dokumentus ir (ar) duomenis, patvirtinančius, kad įvykdytos šio straipsnio 2</text:span><text:span text:style-name="T996">1<text:s/></text:span><text:span text:style-name="T997">arba</text:span><text:span text:style-name="T998"><text:s/></text:span><text:span text:style-name="T999">2</text:span><text:span text:style-name="T1000">2<text:s/></text:span><text:span text:style-name="T1001">dalyje nurodytos sąlygos, jeigu licencijos galiojimas buvo su</text:span><text:span text:style-name="T1002">stabdytas šio straipsnio 1 dalies 3 ar 6 punkte arba šio straipsnio 2 dalies 2 punkte nurodytu pagrindu;</text:span></text:p>
      <text:p text:style-name="P1003"><text:span text:style-name="T1004">3</text:span><text:span text:style-name="T1005">) nenustačius pagrindo panaikinti licencijos galiojimą, jeigu licencijos galiojimas buvo sustabdytas šio straipsnio 2 dalies 1 punkte nurodytu pag</text:span><text:span text:style-name="T1006">rindu.</text:span></text:p>
      <text:p text:style-name="P1007"><text:span text:style-name="T1008">6</text:span><text:span text:style-name="T1009">. Sprendimas panaikinti licencijos galiojimo sustabdymą priimamas Medicinos praktikos licencijavimo taisyklėse nustatyta tvarka ne vėliau kaip per:</text:span></text:p>
      <text:p text:style-name="P1010"><text:span text:style-name="T1011">1</text:span><text:span text:style-name="T1012">) 20 dienų nuo prašymo panaikinti licencijos galiojimo sustabdymą ir šio straipsnio 5 dalie</text:span><text:span text:style-name="T1013">s 1 ar 2 punkte nurodytų dokumentų ir (ar) duomenų gavimo licencijas išduodančioje institucijoje dienos;</text:span></text:p>
      <text:p text:style-name="P1014"><text:span text:style-name="T1015">2</text:span><text:span text:style-name="T1016">) 2 darbo dienas nuo licencijas išduodančios institucijos sprendimo, kad nėra pagrindo panaikinti licencijos galiojimą, jeigu licencijos<text:s/></text:span><text:span text:style-name="T1017">galiojimas buvo sustabdytas šio straipsnio 2 dalies 1 punkte nurodytu pagrindu.</text:span></text:p>
      <text:p text:style-name="P1018"><text:span text:style-name="T1019">7</text:span><text:span text:style-name="T1020">. Licencijas išduodanti institucija sprendimą panaikinti licencijos galiojimo sustabdymą ne vėliau kaip kitą darbo dieną nuo šio sprendimo priėmimo dienos išsiunčia gydy</text:span><text:span text:style-name="T1021">tojui ir gydytojo darbdaviui.</text:span><text:s/></text:p>
      <text:p text:style-name="P1022">Straipsnio pakeitimai:</text:p>
      <text:p text:style-name="P1023"><text:span text:style-name="T1024">Nr.<text:s/></text:span><text:a xlink:href="https://www.e-tar.lt/portal/legalAct.html?documentId=5e85dff01b3511ea8e248c77339e1836" office:target-frame-name="_top" xlink:show="replace"><text:span text:style-name="T1025">XIII-2559</text:span></text:a><text:span text:style-name="T1026">, 2019-11-28, paskelbta TAR 2019-12-10, i. k. 2019-19867</text:span></text:p>
      <text:p text:style-name="Normal"/>
      <text:h text:style-name="P1027" text:outline-level="3"><text:span text:style-name="T1028">TREČIASIS</text:span><text:span text:style-name="T1029"><text:s/>SKIRSNIS</text:span></text:h>
      <text:p text:style-name="P1030"><text:span text:style-name="T1031">GYDYTOJO PROFESINĖS TEISĖS, PAREIGOS IR ATSAKOMYBĖ.</text:span><text:span text:style-name="T1032"><text:line-break/>MEDICINOS PRAKTIKOS KONTROLĖ</text:span></text:p>
      <text:p text:style-name="P1033"/>
      <text:p text:style-name="P1034"><text:span text:style-name="T1035">9</text:span><text:span text:style-name="T1036"><text:s/>straipsnis.<text:s/></text:span><text:span text:style-name="T1037">Gydytojo profesinės teisės</text:span></text:p>
      <text:p text:style-name="P1038"><text:span text:style-name="T1039">1</text:span><text:span text:style-name="T1040">. Gydytojas turi teisę:</text:span></text:p>
      <text:p text:style-name="P1041"><text:span text:style-name="T1042">1</text:span><text:span text:style-name="T1043">) išrašyti receptus sveikatos apsaugos ministro nustatyta tvarka;</text:span></text:p>
      <text:p text:style-name="P1044"><text:span text:style-name="T1045">2</text:span><text:span text:style-name="T1046">) nustatyti vaiko gimimo m</text:span><text:span text:style-name="T1047">omentą ir asmens mirties faktus teisės aktų nustatyta tvarka;</text:span></text:p>
      <text:p text:style-name="P1048"><text:span text:style-name="T1049">3</text:span><text:span text:style-name="T1050">) išduoti asmens sveikatos pažymėjimus (pažymas) teisės aktų nustatyta tvarka;</text:span></text:p>
      <text:p text:style-name="P1051"><text:span text:style-name="T1052">4</text:span><text:span text:style-name="T1053">) atsisakyti teikti sveikatos priežiūros paslaugas, jei tai prieštarauja gydytojo profesinės etikos princ</text:span><text:span text:style-name="T1054">ipams arba gali sukelti realų pavojų paciento ar gydytojo gyvybei, išskyrus atvejus, kai teikiama būtinoji medicinos pagalba;</text:span></text:p>
      <text:p text:style-name="P1055"><text:span text:style-name="T1056">5</text:span><text:span text:style-name="T1057">) dalyvauti pagal įgytą profesinę kvalifikaciją gydytojų profesinių organizacijų veikloje, jeigu tam neprieštarauja kiti teis</text:span><text:span text:style-name="T1058">ės aktai.</text:span></text:p>
      <text:p text:style-name="P1059"><text:span text:style-name="T1060">2</text:span><text:span text:style-name="T1061">. Gydytojas turi ir kitų teisių, nustatytų kitų Lietuvos Respublikos teisės aktų.</text:span></text:p>
      <text:p text:style-name="P1062"/>
      <text:p text:style-name="P1063"><text:span text:style-name="T1064">10</text:span><text:span text:style-name="T1065"><text:s/>straipsnis.<text:s/></text:span><text:span text:style-name="T1066">Gydytojo profesinės pareigos</text:span></text:p>
      <text:p text:style-name="P1067"><text:span text:style-name="T1068">Gydytojas privalo:</text:span></text:p>
      <text:p text:style-name="P1069"><text:span text:style-name="T1070">1</text:span><text:span text:style-name="T1071">) per 30 dienų nuo deklaracijos pateikimo licencijas išduodančiai institucijai die</text:span><text:span text:style-name="T1072">nos pateikti licencijai gauti reikalingus dokumentus, jeigu jie nebuvo pateikti kartu su deklaracija;</text:span><text:s/></text:p>
      <text:p text:style-name="P1073">Papildyta straipsnio punktu:</text:p>
      <text:p text:style-name="P1074"><text:span text:style-name="T1075">Nr.<text:s/></text:span><text:a xlink:href="https://www.e-tar.lt/portal/legalAct.html?documentId=30ed41107c6e11e5b7eba10a9b5a9c5f" office:target-frame-name="_top" xlink:show="replace"><text:span text:style-name="T1076">XII-1955</text:span></text:a><text:span text:style-name="T1077">, 2015-10-15,<text:s/></text:span><text:span text:style-name="T1078">paskelbta TAR 2015-10-27, i. k. 2015-16896</text:span></text:p>
      <text:p text:style-name="Normal"/>
      <text:p text:style-name="P1079"><text:span text:style-name="T1080">2</text:span><text:span text:style-name="T1081">) tobulinti savo profesinę kvalifikaciją sveikatos apsaugos ministro nustatyta tvarka;</text:span></text:p>
      <text:p text:style-name="P1082">Straipsnio punkto numeracijos pakeitimas:</text:p>
      <text:p text:style-name="P1083"><text:span text:style-name="T1084">Nr.<text:s/></text:span><text:a xlink:href="https://www.e-tar.lt/portal/legalAct.html?documentId=30ed41107c6e11e5b7eba10a9b5a9c5f" office:target-frame-name="_top" xlink:show="replace"><text:span text:style-name="T1085">XII-1955</text:span></text:a><text:span text:style-name="T1086">, 2015-10-15, paskelbta TAR 2015-10-27, i. k. 2015-16896</text:span></text:p>
      <text:p text:style-name="Normal"/>
      <text:p text:style-name="P1087"><text:span text:style-name="T1088">3</text:span><text:span text:style-name="T1089">) Medicinos praktikos licencijavimo taisyklių nustatyta tvarka ne rečiau kaip kas 5 metus</text:span><text:span text:style-name="T1090"><text:s/>pranešti licencijas išduodančiai institucijai apie profesinės kvalifikacijos tobulinimą ir medicinos praktiką;<text:s/></text:span></text:p>
      <text:p text:style-name="P1091">Straipsnio punkto numeracijos pakeitimas:</text:p>
      <text:p text:style-name="P1092"><text:span text:style-name="T1093">Nr.<text:s/></text:span><text:a xlink:href="https://www.e-tar.lt/portal/legalAct.html?documentId=30ed41107c6e11e5b7eba10a9b5a9c5f" office:target-frame-name="_top" xlink:show="replace"><text:span text:style-name="T1094">XII-1955</text:span></text:a><text:span text:style-name="T1095">, 2015-10-15, paskelbta TAR 2015-10-27, i. k. 2015-16896</text:span></text:p>
      <text:p text:style-name="Normal"/>
      <text:p text:style-name="P1096"><text:span text:style-name="T1097">4</text:span><text:span text:style-name="T1098">) nediskriminuoti pacientų dėl lyties, amžiaus, rasės, tautybės, kalbos, kilmės, socialinės padėties, tikėjimo, įsitikinimų ar pažiūrų;</text:span></text:p>
      <text:p text:style-name="P1099">Straipsnio punkto numeracijos pakeitimas:</text:p>
      <text:p text:style-name="P1100"><text:span text:style-name="T1101">Nr.<text:s/></text:span><text:a xlink:href="https://www.e-tar.lt/portal/legalAct.html?documentId=30ed41107c6e11e5b7eba10a9b5a9c5f" office:target-frame-name="_top" xlink:show="replace"><text:span text:style-name="T1102">XII-1955</text:span></text:a><text:span text:style-name="T1103">, 2015-10-15, paskelbta TAR 2015-10-27, i. k. 2015-16896</text:span></text:p>
      <text:p text:style-name="Normal"/>
      <text:p text:style-name="P1104"><text:span text:style-name="T1105">5</text:span><text:span text:style-name="T1106">) gerbti pacientų teises, jų nepažeisti;</text:span></text:p>
      <text:p text:style-name="P1107">Straipsnio punkto numeracijos pakeitimas:</text:p>
      <text:p text:style-name="P1108"><text:span text:style-name="T1109">Nr.<text:s/></text:span><text:a xlink:href="https://www.e-tar.lt/portal/legalAct.html?documentId=30ed41107c6e11e5b7eba10a9b5a9c5f" office:target-frame-name="_top" xlink:show="replace"><text:span text:style-name="T1110">XII-1955</text:span></text:a><text:span text:style-name="T1111">, 2015-10-15, paskelbta TAR 2015-10-27, i. k. 2015-16896</text:span></text:p>
      <text:p text:style-name="Normal"/>
      <text:p text:style-name="P1112"><text:span text:style-name="T1113">6</text:span><text:span text:style-name="T1114">) laikytis gydytojo profesinės etikos principų;</text:span></text:p>
      <text:p text:style-name="P1115">Straipsnio punkto numeracijos pakeitimas:</text:p>
      <text:p text:style-name="P1116"><text:span text:style-name="T1117">Nr.<text:s/></text:span><text:a xlink:href="https://www.e-tar.lt/portal/legalAct.html?documentId=30ed41107c6e11e5b7eba10a9b5a9c5f" office:target-frame-name="_top" xlink:show="replace"><text:span text:style-name="T1118">XII-1955</text:span></text:a><text:span text:style-name="T1119">, 2015-10-15, paskelbta TAR 2015-10-27, i. k. 2015-16896</text:span></text:p>
      <text:p text:style-name="Normal"/>
      <text:p text:style-name="P1120"><text:span text:style-name="T1121">7</text:span><text:span text:style-name="T1122">) tvarkyti medicinos praktikos dokumentus teisės aktų nustatyta tvarka;</text:span></text:p>
      <text:p text:style-name="P1123">Straipsnio<text:s/>punkto numeracijos pakeitimas:</text:p>
      <text:p text:style-name="P1124"><text:span text:style-name="T1125">Nr.<text:s/></text:span><text:a xlink:href="https://www.e-tar.lt/portal/legalAct.html?documentId=30ed41107c6e11e5b7eba10a9b5a9c5f" office:target-frame-name="_top" xlink:show="replace"><text:span text:style-name="T1126">XII-1955</text:span></text:a><text:span text:style-name="T1127">, 2015-10-15, paskelbta TAR 2015-10-27, i. k. 2015-16896</text:span></text:p>
      <text:p text:style-name="Normal"/>
      <text:p text:style-name="P1128"><text:span text:style-name="T1129">8</text:span><text:span text:style-name="T1130">) teisės aktų nustatyta tvarka pranešti teisėsaugos</text:span><text:span text:style-name="T1131"><text:s/>bei kitoms įgaliotoms valstybės institucijoms apie sužalotus pacientus, kuriems žala galėjo būti padaryta nusikalstama veika;</text:span></text:p>
      <text:p text:style-name="P1132">Straipsnio punkto numeracijos pakeitimas:</text:p>
      <text:p text:style-name="P1133"><text:span text:style-name="T1134">Nr.<text:s/></text:span><text:a xlink:href="https://www.e-tar.lt/portal/legalAct.html?documentId=30ed41107c6e11e5b7eba10a9b5a9c5f" office:target-frame-name="_top" xlink:show="replace"><text:span text:style-name="T1135">XII-1955</text:span></text:a><text:span text:style-name="T1136">, 2015-10-15, paskelbta TAR 2015-10-27, i. k. 2015-16896</text:span></text:p>
      <text:p text:style-name="Normal"/>
      <text:p text:style-name="P1137"><text:span text:style-name="T1138">9</text:span><text:span text:style-name="T1139">) paaiškinti medicinos praktikos aplinkybes Sveikatos apsaugos ministerijos, teisėsaugos institucijų prašymu;</text:span></text:p>
      <text:p text:style-name="P1140">Straipsnio punkto numeracijos pakeitimas:</text:p>
      <text:p text:style-name="P1141"><text:span text:style-name="T1142">Nr.<text:s/></text:span><text:a xlink:href="https://www.e-tar.lt/portal/legalAct.html?documentId=30ed41107c6e11e5b7eba10a9b5a9c5f" office:target-frame-name="_top" xlink:show="replace"><text:span text:style-name="T1143">XII-1955</text:span></text:a><text:span text:style-name="T1144">, 2015-10-15, paskelbta TAR 2015-10-27, i. k. 2015-16896</text:span></text:p>
      <text:p text:style-name="Normal"/>
      <text:p text:style-name="P1145"><text:span text:style-name="T1146">10</text:span><text:span text:style-name="T1147">) gydytojo kompetencijai nepriskirtais atvejais pacientui, kuris į jį kreipiasi, suteikt</text:span><text:span text:style-name="T1148">i būtinąją pagalbą ir pacientą pasiųsti pas gydytoją, turintį licenciją verstis atitinkama medicinos praktika;</text:span></text:p>
      <text:p text:style-name="P1149">Straipsnio punkto numeracijos pakeitimas:</text:p>
      <text:p text:style-name="P1150"><text:span text:style-name="T1151">Nr.<text:s/></text:span><text:a xlink:href="https://www.e-tar.lt/portal/legalAct.html?documentId=30ed41107c6e11e5b7eba10a9b5a9c5f" office:target-frame-name="_top" xlink:show="replace"><text:span text:style-name="T1152">X</text:span><text:span text:style-name="T1153">II-1955</text:span></text:a><text:span text:style-name="T1154">, 2015-10-15, paskelbta TAR 2015-10-27, i. k. 2015-16896</text:span></text:p>
      <text:p text:style-name="Normal"/>
      <text:p text:style-name="P1155"><text:span text:style-name="T1156">11</text:span><text:span text:style-name="T1157">) licencijas išduodančiai institucijai teikti šio Įstatymo 4 straipsnio 6 dalyje nurodytus duomenis;</text:span><text:s/></text:p>
      <text:p text:style-name="P1158">Papildyta straipsnio punktu:</text:p>
      <text:p text:style-name="P1159"><text:span text:style-name="T1160">Nr.<text:s/></text:span><text:a xlink:href="https://www.e-tar.lt/portal/legalAct.html?documentId=5e85dff01b3511ea8e248c77339e1836" office:target-frame-name="_top" xlink:show="replace"><text:span text:style-name="T1161">XIII-2559</text:span></text:a><text:span text:style-name="T1162">, 2019-11-28, paskelbta TAR 2019-12-10, i. k. 2019-19867</text:span></text:p>
      <text:p text:style-name="Normal"/>
      <text:p text:style-name="P1163"><text:span text:style-name="T1164">12</text:span><text:span text:style-name="T1165">)</text:span><text:span text:style-name="T1166"><text:s/>atlikti kitas Lietuvos Respublikos teisės aktų,</text:span><text:span text:style-name="T1167"><text:s/>reguliuojančių medicinos praktiką,</text:span><text:span text:style-name="T1168"><text:s/>nu</text:span><text:span text:style-name="T1169">statytas pareigas.</text:span><text:s/></text:p>
      <text:p text:style-name="P1170">Straipsnio punkto pakeitimai:</text:p>
      <text:p text:style-name="P1171"><text:span text:style-name="T1172">Nr.<text:s/></text:span><text:a xlink:href="https://www.e-tar.lt/portal/legalAct.html?documentId=5e85dff01b3511ea8e248c77339e1836" office:target-frame-name="_top" xlink:show="replace"><text:span text:style-name="T1173">XIII-2559</text:span></text:a><text:span text:style-name="T1174">, 2019-11-28, paskelbta TAR 2019-12-10, i. k. 2019-19867</text:span></text:p>
      <text:p text:style-name="P1175">Straipsnio punkto numeracijos pakeitimas:</text:p>
      <text:p text:style-name="P1176"><text:span text:style-name="T1177">Nr.<text:s/></text:span><text:a xlink:href="https://www.e-tar.lt/portal/legalAct.html?documentId=30ed41107c6e11e5b7eba10a9b5a9c5f" office:target-frame-name="_top" xlink:show="replace"><text:span text:style-name="T1178">XII-1955</text:span></text:a><text:span text:style-name="T1179">, 2015-10-15, paskelbta TAR 2015-10-27, i. k. 2015-16896</text:span></text:p>
      <text:p text:style-name="Normal"/>
      <text:p text:style-name="P1180"><text:span text:style-name="T1181">11</text:span><text:span text:style-name="T1182"><text:s/>straipsnis.<text:s/></text:span><text:span text:style-name="T1183">Gydytojo atsakomybė</text:span></text:p>
      <text:p text:style-name="P1184"><text:span text:style-name="T1185">Gydytojas, pažeidęs šio Įstatymo reikal</text:span><text:span text:style-name="T1186">avimus, atsako Lietuvos Respublikos teisės aktų nustatyta tvarka.</text:span></text:p>
      <text:p text:style-name="P1187"/>
      <text:p text:style-name="P1188"><text:span text:style-name="T1189">12</text:span><text:span text:style-name="T1190"><text:s/>straipsnis.<text:s/></text:span><text:span text:style-name="T1191">Medicinos praktikos kontrolė</text:span></text:p>
      <text:p text:style-name="P1192"><text:span text:style-name="T1193">1</text:span><text:span text:style-name="T1194">. Medicinos praktikos kontrolė vykdoma Lietuvos Respublikos teisės aktų nustatyta tvarka.</text:span></text:p>
      <text:p text:style-name="P1195"><text:span text:style-name="T1196">2</text:span><text:span text:style-name="T1197">. Gydytojo profesinę kompetenciją vertina atitinkamos medicinos praktikos profesinės kvalifikacijos rūšies (specialybės) gydytojo profesinės kompetencijos vertinimo komisija, vadovaudamasi sveikatos apsaugos ministro patvirtinta Sveikatos priežiūros specia</text:span><text:span text:style-name="T1198">listų profesinės kompetencijos patikrinimo tvarka.<text:s/></text:span></text:p>
      <text:p text:style-name="P1199"/>
      <text:p text:style-name="P1200"><text:span text:style-name="T1201">Skelbiu šį Lietuvos Respublikos Seimo priimtą įstatymą.</text:span></text:p>
      <text:p text:style-name="Normal"/>
      <text:p text:style-name="Normal"/>
      <text:p text:style-name="Normal"/>
      <text:p text:style-name="P1202">RESPUBLIKOS PREZIDENTAS<text:tab/>ALGIRDAS BRAZAUSKAS</text:p>
      <text:p text:style-name="P1203"/>
      <text:p text:style-name="Normal"/>
      <text:p text:style-name="P1204">Lietuvos Respublikos<text:s/></text:p>
      <text:p text:style-name="P1210"><text:span text:style-name="T1211">medicinos praktikos įstatymo</text:span></text:p>
      <text:p text:style-name="P1212"><text:span text:style-name="T1213">1</text:span><text:span text:style-name="T1214"><text:s/>priedas</text:span></text:p>
      <text:p text:style-name="P1215"/>
      <text:p text:style-name="P1216"><text:span text:style-name="T1217">REZIDENTŪROS STUDIJŲ METŲ BAZINIO (TARIFINIO) DARBO</text:span></text:p>
      <text:p text:style-name="P1218"><text:span text:style-name="T1219">UŽMOKESČIO KOEFICIENTAI</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Rezidentūros studijų metai</text:span></text:p>
          </table:table-cell>
          <table:table-cell table:style-name="TableCell1228">
            <text:p text:style-name="P1229"><text:span text:style-name="T1230">Koeficientas</text:span></text:p>
          </table:table-cell>
        </table:table-row>
        <table:table-row table:style-name="TableRow1231">
          <table:table-cell table:style-name="TableCell1232">
            <text:p text:style-name="P1233"><text:span text:style-name="T1234">Pirmieji metai</text:span></text:p>
          </table:table-cell>
          <table:table-cell table:style-name="TableCell1235">
            <text:p text:style-name="P1236"><text:span text:style-name="T1237">2,55</text:span></text:p>
          </table:table-cell>
        </table:table-row>
        <table:table-row table:style-name="TableRow1238">
          <table:table-cell table:style-name="TableCell1239">
            <text:p text:style-name="P1240"><text:span text:style-name="T1241">Antrieji metai</text:span></text:p>
          </table:table-cell>
          <table:table-cell table:style-name="TableCell1242">
            <text:p text:style-name="P1243"><text:span text:style-name="T1244">2,65</text:span></text:p>
          </table:table-cell>
        </table:table-row>
        <table:table-row table:style-name="TableRow1245">
          <table:table-cell table:style-name="TableCell1246">
            <text:p text:style-name="P1247"><text:span text:style-name="T1248">Tretieji metai</text:span></text:p>
          </table:table-cell>
          <table:table-cell table:style-name="TableCell1249">
            <text:p text:style-name="P1250"><text:span text:style-name="T1251">2,75</text:span></text:p>
          </table:table-cell>
        </table:table-row>
        <table:table-row table:style-name="TableRow1252">
          <table:table-cell table:style-name="TableCell1253">
            <text:p text:style-name="P1254"><text:span text:style-name="T1255">Ketvirtieji metai</text:span></text:p>
          </table:table-cell>
          <table:table-cell table:style-name="TableCell1256">
            <text:p text:style-name="P1257"><text:span text:style-name="T1258">2,85</text:span></text:p>
          </table:table-cell>
        </table:table-row>
        <table:table-row table:style-name="TableRow1259">
          <table:table-cell table:style-name="TableCell1260">
            <text:p text:style-name="P1261"><text:span text:style-name="T1262">Penktieji metai</text:span></text:p>
          </table:table-cell>
          <table:table-cell table:style-name="TableCell1263">
            <text:p text:style-name="P1264"><text:span text:style-name="T1265">2,95</text:span></text:p>
          </table:table-cell>
        </table:table-row>
        <table:table-row table:style-name="TableRow1266">
          <table:table-cell table:style-name="TableCell1267">
            <text:p text:style-name="P1268"><text:span text:style-name="T1269">Šeštieji metai</text:span></text:p>
          </table:table-cell>
          <table:table-cell table:style-name="TableCell1270">
            <text:p text:style-name="P1271"><text:span text:style-name="T1272">3,05</text:span></text:p>
          </table:table-cell>
        </table:table-row>
        <table:table-row table:style-name="TableRow1273">
          <table:table-cell table:style-name="TableCell1274">
            <text:p text:style-name="P1275"><text:span text:style-name="T1276">Septintieji metai</text:span></text:p>
          </table:table-cell>
          <table:table-cell table:style-name="TableCell1277">
            <text:p text:style-name="P1278"><text:span text:style-name="T1279">3,10</text:span></text:p>
          </table:table-cell>
        </table:table-row>
      </table:table>
      <text:p text:style-name="P1280"><text:span text:style-name="T1281">_______________</text:span></text:p>
      <text:p text:style-name="P1282"/>
      <text:p text:style-name="Normal"/>
      <text:p text:style-name="P1283">Papildyta priedu:</text:p>
      <text:p text:style-name="P1284"><text:span text:style-name="T1285">Nr.<text:s/></text:span><text:a xlink:href="https://www.e-tar.lt/portal/legalAct.html?documentId=380e34c0696211edbc04912defe897d1" office:target-frame-name="_top" xlink:show="replace"><text:span text:style-name="T1286">XIV-1509</text:span></text:a><text:span text:style-name="T1287">, 2022-11-10, paskelbta TAR 2022-11-21, i. k. 2022-23357</text:span></text:p>
      <text:p text:style-name="Normal"/>
      <text:p text:style-name="P1288"><text:span text:style-name="T1294">Lietuvos Respublikos</text:span></text:p>
      <text:p text:style-name="P1295"><text:span text:style-name="T1296">medicinos praktikos įstatymo</text:span></text:p>
      <text:p text:style-name="P1297"><text:span text:style-name="T1298">2</text:span><text:span text:style-name="T1299"><text:s/>priedas</text:span></text:p>
      <text:p text:style-name="P1300"/>
      <text:p text:style-name="P1301"><text:span text:style-name="T1302">PAP</text:span><text:span text:style-name="T1303">ILDOMOS DARBO UŽMOKESČIO DALIES PROCENTINIS DYDI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Metai</text:span></text:p>
          </table:table-cell>
          <table:table-cell table:style-name="TableCell1312">
            <text:p text:style-name="P1313"><text:span text:style-name="T1314">Dydis procentais</text:span></text:p>
          </table:table-cell>
        </table:table-row>
        <table:table-row table:style-name="TableRow1315">
          <table:table-cell table:style-name="TableCell1316">
            <text:p text:style-name="P1317"><text:span text:style-name="T1318">2023</text:span></text:p>
          </table:table-cell>
          <table:table-cell table:style-name="TableCell1319">
            <text:p text:style-name="P1320"><text:span text:style-name="T1321">Ne mažiau kaip 1</text:span></text:p>
          </table:table-cell>
        </table:table-row>
        <table:table-row table:style-name="TableRow1322">
          <table:table-cell table:style-name="TableCell1323">
            <text:p text:style-name="P1324"><text:span text:style-name="T1325">2024</text:span></text:p>
          </table:table-cell>
          <table:table-cell table:style-name="TableCell1326">
            <text:p text:style-name="P1327"><text:span text:style-name="T1328">Ne mažiau kaip 2</text:span></text:p>
          </table:table-cell>
        </table:table-row>
        <table:table-row table:style-name="TableRow1329">
          <table:table-cell table:style-name="TableCell1330">
            <text:p text:style-name="P1331"><text:span text:style-name="T1332">2025</text:span></text:p>
          </table:table-cell>
          <table:table-cell table:style-name="TableCell1333">
            <text:p text:style-name="P1334"><text:span text:style-name="T1335">Ne mažiau kaip 3</text:span></text:p>
          </table:table-cell>
        </table:table-row>
        <table:table-row table:style-name="TableRow1336">
          <table:table-cell table:style-name="TableCell1337">
            <text:p text:style-name="P1338"><text:span text:style-name="T1339">2026</text:span></text:p>
          </table:table-cell>
          <table:table-cell table:style-name="TableCell1340">
            <text:p text:style-name="P1341"><text:span text:style-name="T1342">Ne mažiau kaip 4</text:span></text:p>
          </table:table-cell>
        </table:table-row>
        <table:table-row table:style-name="TableRow1343">
          <table:table-cell table:style-name="TableCell1344">
            <text:p text:style-name="P1345"><text:span text:style-name="T1346">2027 ir paskesni</text:span></text:p>
          </table:table-cell>
          <table:table-cell table:style-name="TableCell1347">
            <text:p text:style-name="P1348"><text:span text:style-name="T1349">Ne mažiau kaip 5</text:span></text:p>
          </table:table-cell>
        </table:table-row>
      </table:table>
      <text:p text:style-name="P1350"><text:span text:style-name="T1351">_______________</text:span></text:p>
      <text:p text:style-name="P1352"/>
      <text:p text:style-name="P1353">Papildyta priedu:</text:p>
      <text:p text:style-name="P1354"><text:span text:style-name="T1355">Nr.<text:s/></text:span><text:a xlink:href="https://www.e-tar.lt/portal/legalAct.html?documentId=380e34c0696211edbc04912defe897d1" office:target-frame-name="_top" xlink:show="replace"><text:span text:style-name="T1356">XIV-1509</text:span></text:a><text:span text:style-name="T1357">, 2022-11-10, paskelbta TAR 2022-11-21, i. k. 2022-23357</text:span></text:p>
      <text:p text:style-name="Normal"/>
      <text:p text:style-name="P1358">Lietuvos Respublikos</text:p>
      <text:p text:style-name="P1364">medicinos praktikos įstatymo</text:p>
      <text:p text:style-name="P1365"><text:span text:style-name="T1366">3</text:span><text:span text:style-name="T1367"><text:s/></text:span><text:span text:style-name="T1368">priedas</text:span></text:p>
      <text:p text:style-name="P1369"/>
      <text:p text:style-name="P1370"><text:span text:style-name="T1371">ĮGY</text:span><text:span text:style-name="T1372">VENDINAMI EUROPOS SĄJUNGOS TEISĖS AKTAI</text:span></text:p>
      <text:p text:style-name="P1373"/>
      <text:p text:style-name="P1374"><text:span text:style-name="T1375">2005 m. rugsėjo 7 d. Europos Parlamento ir Tarybos direktyva<text:s/></text:span><text:span text:style-name="T1376">2005/36/EB<text:s/></text:span><text:span text:style-name="T1377">dėl profesinių kvalifikacijų pripažinimo.</text:span></text:p>
      <text:p text:style-name="P1378"><text:span text:style-name="T1379">___________________</text:span></text:p>
      <text:p text:style-name="P1380"/>
      <text:p text:style-name="P1381">Priedo pakeitimai:</text:p>
      <text:p text:style-name="P1382"><text:span text:style-name="T1383">Nr.<text:s/></text:span><text:a xlink:href="https://www.e-tar.lt/portal/legalAct.html?documentId=TAR.84266E8297FC" office:target-frame-name="_top" xlink:show="replace"><text:span text:style-name="T1384">X-1376</text:span></text:a><text:span text:style-name="T1385">, 2007-12-13, Žin., 2007, Nr. 138-5642 (2007-12-29), i. k. 1071010ISTA00X-1376</text:span></text:p>
      <text:p text:style-name="P1386"><text:span text:style-name="T1387">Nr.<text:s/></text:span><text:a xlink:href="https://www.e-tar.lt/portal/legalAct.html?documentId=380e34c0696211edbc04912defe897d1" office:target-frame-name="_top" xlink:show="replace"><text:span text:style-name="T1388">XIV-1509</text:span></text:a><text:span text:style-name="T1389">, 2022-11-10, paskelbta TAR 2022-11-21, i. k. 2022-23357</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eimas, Įstatymas</text:span></text:p>
      <text:p text:style-name="P1399"><text:span text:style-name="T1400">Nr.<text:s/></text:span><text:a xlink:href="https://www.e-tar.lt/portal/legalAct.html?documentId=TAR.F59B9B8A74E1" office:target-frame-name="_top" xlink:show="replace"><text:span text:style-name="T1401">VIII-748</text:span></text:a><text:span text:style-name="T1402">, 1998-05-19, Žin., 1998, Nr</text:span><text:span text:style-name="T1403">. 52-1423 (1998-06-05), i. k. 0981010ISTAVIII-748</text:span></text:p>
      <text:p text:style-name="P1404"><text:span text:style-name="T1405">Lietuvos Respublikos gydytojo medicinos praktikos įstatymo 1, 3, 9, 10, 12, 13, 14, 17 straipsnių pakeitimo ir papildymo įstatymas</text:span></text:p>
      <text:p text:style-name="P1406"/>
      <text:p text:style-name="P1407"><text:span text:style-name="T1408">2.</text:span></text:p>
      <text:p text:style-name="P1409"><text:span text:style-name="T1410">Lietuvos Respublikos Seimas, Įstatymas</text:span></text:p>
      <text:p text:style-name="P1411"><text:span text:style-name="T1412">Nr.<text:s/></text:span><text:a xlink:href="https://www.e-tar.lt/portal/legalAct.html?documentId=TAR.54E3BF7CDBDE" office:target-frame-name="_top" xlink:show="replace"><text:span text:style-name="T1413">IX-282</text:span></text:a><text:span text:style-name="T1414">, 2001-04-19, Žin., 2001, Nr. 39-1352 (2001-05-09), i. k. 1011010ISTA00IX-282</text:span></text:p>
      <text:p text:style-name="P1415"><text:span text:style-name="T1416">Lietuvos Respublikos gydytojo medicinos praktikos įstatymo 8 straipsnio pakeitimo įstatymas</text:span></text:p>
      <text:p text:style-name="P1417"/>
      <text:p text:style-name="P1418"><text:span text:style-name="T1419">3.</text:span></text:p>
      <text:p text:style-name="P1420"><text:span text:style-name="T1421">Lietuvos Respublikos Seimas, Įstatymas</text:span></text:p>
      <text:p text:style-name="P1422"><text:span text:style-name="T1423">Nr.<text:s/></text:span><text:a xlink:href="https://www.e-tar.lt/portal/legalAct.html?documentId=TAR.E2E34FB6A7D6" office:target-frame-name="_top" xlink:show="replace"><text:span text:style-name="T1424">IX-1933</text:span></text:a><text:span text:style-name="T1425">, 2003-12-18, Žin., 2004, Nr. 4-39 (2004-01-07), i. k. 1031010ISTA0IX-1933</text:span></text:p>
      <text:p text:style-name="P1426"><text:span text:style-name="T1427">Lietuvos Respublikos gydytojo medicinos prakt</text:span><text:span text:style-name="T1428">ikos įstatymo 2 straipsnio pakeitimo įstatymas</text:span></text:p>
      <text:p text:style-name="P1429"/>
      <text:p text:style-name="P1430"><text:span text:style-name="T1431">4.</text:span></text:p>
      <text:p text:style-name="P1432"><text:span text:style-name="T1433">Lietuvos Respublikos Seimas, Įstatymas</text:span></text:p>
      <text:p text:style-name="P1434"><text:span text:style-name="T1435">Nr.<text:s/></text:span><text:a xlink:href="https://www.e-tar.lt/portal/legalAct.html?documentId=TAR.4095D47B10F2" office:target-frame-name="_top" xlink:show="replace"><text:span text:style-name="T1436">IX-2148</text:span></text:a><text:span text:style-name="T1437">, 2004-04-20, Žin., 2004, Nr. 68-2365 (2004-04-29), i. k. 1041010ISTA0IX-</text:span><text:span text:style-name="T1438">2148</text:span></text:p>
      <text:p text:style-name="P1439"><text:span text:style-name="T1440">Lietuvos Respublikos gydytojo medicinos praktikos įstatymo pakeitimo įstatymas</text:span></text:p>
      <text:p text:style-name="P1441"/>
      <text:p text:style-name="P1442"><text:span text:style-name="T1443">5.</text:span></text:p>
      <text:p text:style-name="P1444"><text:span text:style-name="T1445">Lietuvos Respublikos Seimas, Įstatymas</text:span></text:p>
      <text:p text:style-name="P1446"><text:span text:style-name="T1447">Nr.<text:s/></text:span><text:a xlink:href="https://www.e-tar.lt/portal/legalAct.html?documentId=TAR.485E8CF40C65" office:target-frame-name="_top" xlink:show="replace"><text:span text:style-name="T1448">X-298</text:span></text:a><text:span text:style-name="T1449">, 2005-06-30, Žin., 2005, Nr. 85-3142<text:s/></text:span><text:span text:style-name="T1450">(2005-07-14), i. k. 1051010ISTA000X-298</text:span></text:p>
      <text:p text:style-name="P1451"><text:span text:style-name="T1452">Lietuvos Respublikos medicinos praktikos įstatymo, Odontologijos praktikos įstatymo, Sveikatos sistemos įstatymo, Psichikos sveikatos priežiūros įstatymo, Narkologinės priežiūros įstatymo pakeitimo įstatymas</text:span></text:p>
      <text:p text:style-name="P1453"/>
      <text:p text:style-name="P1454"><text:span text:style-name="T1455">6.</text:span></text:p>
      <text:p text:style-name="P1456"><text:span text:style-name="T1457">Liet</text:span><text:span text:style-name="T1458">uvos Respublikos Seimas, Įstatymas</text:span></text:p>
      <text:p text:style-name="P1459"><text:span text:style-name="T1460">Nr.<text:s/></text:span><text:a xlink:href="https://www.e-tar.lt/portal/legalAct.html?documentId=TAR.84266E8297FC" office:target-frame-name="_top" xlink:show="replace"><text:span text:style-name="T1461">X-1376</text:span></text:a><text:span text:style-name="T1462">, 2007-12-13, Žin., 2007, Nr. 138-5642 (2007-12-29), i. k. 1071010ISTA00X-1376</text:span></text:p>
      <text:p text:style-name="P1463"><text:span text:style-name="T1464">Lietuvos Respublikos medicinos praktikos įstatymo<text:s/></text:span><text:span text:style-name="T1465">1, 2, 3, 4 straipsnių ir priedo pakeitimo įstatymas</text:span></text:p>
      <text:p text:style-name="P1466"/>
      <text:p text:style-name="P1467"><text:span text:style-name="T1468">7.</text:span></text:p>
      <text:p text:style-name="P1469"><text:span text:style-name="T1470">Lietuvos Respublikos Seimas, Įstatymas</text:span></text:p>
      <text:p text:style-name="P1471"><text:span text:style-name="T1472">Nr.<text:s/></text:span><text:a xlink:href="https://www.e-tar.lt/portal/legalAct.html?documentId=TAR.02531DEE35BC" office:target-frame-name="_top" xlink:show="replace"><text:span text:style-name="T1473">XI-884</text:span></text:a><text:span text:style-name="T1474">, 2010-06-08, Žin., 2010, Nr. 71-3556 (2010-06-19), i. k. 1101010ISTA</text:span><text:span text:style-name="T1475">00XI-884</text:span></text:p>
      <text:p text:style-name="P1476"><text:span text:style-name="T1477">Lietuvos Respublikos medicinos praktikos įstatymo 4 straipsnio pakeitimo įstatymas</text:span></text:p>
      <text:p text:style-name="P1478"/>
      <text:p text:style-name="P1479"><text:span text:style-name="T1480">8.</text:span></text:p>
      <text:p text:style-name="P1481"><text:span text:style-name="T1482">Lietuvos Respublikos Seimas, Įstatymas</text:span></text:p>
      <text:p text:style-name="P1483"><text:span text:style-name="T1484">Nr.<text:s/></text:span><text:a xlink:href="https://www.e-tar.lt/portal/legalAct.html?documentId=TAR.FEEE513F48B2" office:target-frame-name="_top" xlink:show="replace"><text:span text:style-name="T1485">XI-2371</text:span></text:a><text:span text:style-name="T1486">, 2012-11-06, Žin., 2012,<text:s/></text:span><text:span text:style-name="T1487">Nr. 135-6862 (2012-11-22), i. k. 1121010ISTA0XI-2371</text:span></text:p>
      <text:p text:style-name="P1488"><text:span text:style-name="T1489">Lietuvos Respublikos medicinos praktikos įstatymo 6 straipsnio pakeitimo įstatymas</text:span></text:p>
      <text:p text:style-name="P1490"/>
      <text:p text:style-name="P1491"><text:span text:style-name="T1492">9.</text:span></text:p>
      <text:p text:style-name="P1493"><text:span text:style-name="T1494">Lietuvos Respublikos Seimas, Įstatymas</text:span></text:p>
      <text:p text:style-name="P1495"><text:span text:style-name="T1496">Nr.<text:s/></text:span><text:a xlink:href="https://www.e-tar.lt/portal/legalAct.html?documentId=34851cc024a911e5b336e9064144f02a" office:target-frame-name="_top" xlink:show="replace"><text:span text:style-name="T1497">XII-1915</text:span></text:a><text:span text:style-name="T1498">, 2015-06-30, paskelbta TAR 2015-07-07, i. k. 2015-11093</text:span></text:p>
      <text:p text:style-name="P1499"><text:span text:style-name="T1500">Lietuvos Respublikos medicinos praktikos įstatymo Nr. I-1555 2 straipsnio pakeitimo įstatymas</text:span></text:p>
      <text:p text:style-name="P1501"/>
      <text:p text:style-name="P1502"><text:span text:style-name="T1503">10.</text:span></text:p>
      <text:p text:style-name="P1504"><text:span text:style-name="T1505">Lietuvos Respublikos Seimas, Įstatymas</text:span></text:p>
      <text:p text:style-name="P1506"><text:span text:style-name="T1507">Nr.<text:s/></text:span><text:a xlink:href="https://www.e-tar.lt/portal/legalAct.html?documentId=7aa042a07c7111e5b7eba10a9b5a9c5f" office:target-frame-name="_top" xlink:show="replace"><text:span text:style-name="T1508">XII-1973</text:span></text:a><text:span text:style-name="T1509">, 2015-10-20, paskelbta TAR 2015-10-27, i. k. 2015-16903</text:span></text:p>
      <text:p text:style-name="P1510"><text:span text:style-name="T1511">Lietuvos Respublikos medicinos praktikos įstatymo Nr. I-1555 2 straipsnio pakeitimo įstatymas</text:span></text:p>
      <text:p text:style-name="P1512"/>
      <text:p text:style-name="P1513"><text:span text:style-name="T1514">11.</text:span></text:p>
      <text:p text:style-name="P1515"><text:span text:style-name="T1516">Lietuvos<text:s/></text:span><text:span text:style-name="T1517">Respublikos Seimas, Įstatymas</text:span></text:p>
      <text:p text:style-name="P1518"><text:span text:style-name="T1519">Nr.<text:s/></text:span><text:a xlink:href="https://www.e-tar.lt/portal/legalAct.html?documentId=30ed41107c6e11e5b7eba10a9b5a9c5f" office:target-frame-name="_top" xlink:show="replace"><text:span text:style-name="T1520">XII-1955</text:span></text:a><text:span text:style-name="T1521">, 2015-10-15, paskelbta TAR 2015-10-27, i. k. 2015-16896</text:span></text:p>
      <text:p text:style-name="P1522"><text:span text:style-name="T1523">Lietuvos Respublikos medicinos praktikos įstatymo Nr. I-155</text:span><text:span text:style-name="T1524">5 4, 6, 7, 8 ir 10 straipsnių pakeitimo įstatymas</text:span></text:p>
      <text:p text:style-name="P1525"/>
      <text:p text:style-name="P1526"><text:span text:style-name="T1527">12.</text:span></text:p>
      <text:p text:style-name="P1528"><text:span text:style-name="T1529">Lietuvos Respublikos Seimas, Įstatymas</text:span></text:p>
      <text:p text:style-name="P1530"><text:span text:style-name="T1531">Nr.<text:s/></text:span><text:a xlink:href="https://www.e-tar.lt/portal/legalAct.html?documentId=51b6d7d0802611e8ae2bfd1913d66d57" office:target-frame-name="_top" xlink:show="replace"><text:span text:style-name="T1532">XIII-1410</text:span></text:a><text:span text:style-name="T1533">, 2018-06-30, paskelbta TAR 2018-07-05, i. k. 2018-</text:span><text:span text:style-name="T1534">11468</text:span></text:p>
      <text:p text:style-name="P1535"><text:span text:style-name="T1536">Lietuvos Respublikos medicinos praktikos įstatymo Nr. I-1555 2, 3 ir 4 straipsnių pakeitimo įstatymas</text:span></text:p>
      <text:p text:style-name="P1537"/>
      <text:p text:style-name="P1538"><text:span text:style-name="T1539">13.</text:span></text:p>
      <text:p text:style-name="P1540"><text:span text:style-name="T1541">Lietuvos Respublikos Seimas, Įstatymas</text:span></text:p>
      <text:p text:style-name="P1542"><text:span text:style-name="T1543">Nr.<text:s/></text:span><text:a xlink:href="https://www.e-tar.lt/portal/legalAct.html?documentId=67f39b70b52011e98451fa7b5933515d" office:target-frame-name="_top" xlink:show="replace"><text:span text:style-name="T1544">XIII-2379</text:span></text:a><text:span text:style-name="T1545">, 2019-07-18, paskelbta TAR 2019-08-02, i. k. 2019-12802</text:span></text:p>
      <text:p text:style-name="P1546"><text:span text:style-name="T1547">Lietuvos Respublikos medicinos praktikos įstatymo Nr. I-1555 6, 7 ir 8 straipsnių pakeitimo įstatymas</text:span></text:p>
      <text:p text:style-name="P1548"/>
      <text:p text:style-name="P1549"><text:span text:style-name="T1550">14.</text:span></text:p>
      <text:p text:style-name="P1551"><text:span text:style-name="T1552">Lietuvos Respublikos Seimas, Įstatymas</text:span></text:p>
      <text:p text:style-name="P1553"><text:span text:style-name="T1554">Nr.<text:s/></text:span><text:a xlink:href="https://www.e-tar.lt/portal/legalAct.html?documentId=5e85dff01b3511ea8e248c77339e1836" office:target-frame-name="_top" xlink:show="replace"><text:span text:style-name="T1555">XIII-2559</text:span></text:a><text:span text:style-name="T1556">, 2019-11-28, paskelbta TAR 2019-12-10, i. k. 2019-19867</text:span></text:p>
      <text:p text:style-name="P1557"><text:span text:style-name="T1558">Lietuvos Respublikos medicinos praktikos įstatymo Nr. I-1555 2, 4, 5, 6, 8 ir 10 straipsnių pakeitimo įstatymas</text:span></text:p>
      <text:p text:style-name="P1559"/>
      <text:p text:style-name="P1560"><text:span text:style-name="T1561">15.</text:span></text:p>
      <text:p text:style-name="P1562"><text:span text:style-name="T1563">Lietuvos Respub</text:span><text:span text:style-name="T1564">likos Seimas, Įstatymas</text:span></text:p>
      <text:p text:style-name="P1565"><text:span text:style-name="T1566">Nr.<text:s/></text:span><text:a xlink:href="https://www.e-tar.lt/portal/legalAct.html?documentId=e558c1f08ae311eab005936df725feed" office:target-frame-name="_top" xlink:show="replace"><text:span text:style-name="T1567">XIII-2872</text:span></text:a><text:span text:style-name="T1568">, 2020-04-30, paskelbta TAR 2020-04-30, i. k. 2020-09246</text:span></text:p>
      <text:p text:style-name="P1569"><text:span text:style-name="T1570">Lietuvos Respublikos medicinos praktikos įstatymo Nr. I-1555 3 s</text:span><text:span text:style-name="T1571">traipsnio pakeitimo įstatymas</text:span></text:p>
      <text:p text:style-name="P1572"/>
      <text:p text:style-name="P1573"><text:span text:style-name="T1574">16.</text:span></text:p>
      <text:p text:style-name="P1575"><text:span text:style-name="T1576">Lietuvos Respublikos Seimas, Įstatymas</text:span></text:p>
      <text:p text:style-name="P1577"><text:span text:style-name="T1578">Nr.<text:s/></text:span><text:a xlink:href="https://www.e-tar.lt/portal/legalAct.html?documentId=f29a1360c04d11ea9815f635b9c0dcef" office:target-frame-name="_top" xlink:show="replace"><text:span text:style-name="T1579">XIII-3156</text:span></text:a><text:span text:style-name="T1580">, 2020-06-25, paskelbta TAR 2020-07-07, i. k. 2020-15134</text:span></text:p>
      <text:p text:style-name="P1581"><text:span text:style-name="T1582">Lietuvos<text:s/></text:span><text:span text:style-name="T1583">Respublikos medicinos praktikos įstatymo Nr. I-1555 1, 2 straipsnių pakeitimo ir Įstatymo papildymo 5-1 straipsniu įstatymas</text:span></text:p>
      <text:p text:style-name="P1584"/>
      <text:p text:style-name="P1585"><text:span text:style-name="T1586">17.</text:span></text:p>
      <text:p text:style-name="P1587"><text:span text:style-name="T1588">Lietuvos Respublikos Seimas, Įstatymas</text:span></text:p>
      <text:p text:style-name="P1589"><text:span text:style-name="T1590">Nr.<text:s/></text:span><text:a xlink:href="https://www.e-tar.lt/portal/legalAct.html?documentId=380e34c0696211edbc04912defe897d1" office:target-frame-name="_top" xlink:show="replace"><text:span text:style-name="T1591">XIV-1509</text:span></text:a><text:span text:style-name="T1592">, 2022-11-10, paskelbta TAR 2022-11-21, i. k. 2022-23357</text:span></text:p>
      <text:p text:style-name="P1593"><text:span text:style-name="T1594">Lietuvos Respublikos medicinos praktikos įstatymo Nr. I-1555 1, 2, 3, 4 straipsnių ir priedo pakeitimo, Įstatymo papildymo nauju 1 priedu ir 2 priedu įstatymas</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5"><text:page-number text:fixed="false">9</text:page-number></text:p>
        <text:p text:style-name="P1206"/>
      </style:header>
      <style:footer>
        <text:p text:style-name="P1207"/>
      </style:footer>
    </style:master-page>
    <style:master-page style:next-style-name="MP1" style:name="MPF1" style:page-layout-name="PL1">
      <style:header>
        <text:p text:style-name="P1208"/>
      </style:header>
      <style:footer>
        <text:p text:style-name="P1209"/>
      </style:footer>
    </style:master-page>
    <style:master-page style:name="MP2" style:page-layout-name="PL2">
      <style:header>
        <text:p text:style-name="P1289"><text:page-number text:fixed="false">9</text:page-number></text:p>
        <text:p text:style-name="P1290"/>
      </style:header>
      <style:footer>
        <text:p text:style-name="P1291"/>
      </style:footer>
    </style:master-page>
    <style:master-page style:next-style-name="MP2" style:name="MPF2" style:page-layout-name="PL2">
      <style:header>
        <text:p text:style-name="P1292"/>
      </style:header>
      <style:footer>
        <text:p text:style-name="P1293"/>
      </style:footer>
    </style:master-page>
    <style:master-page style:name="MP3" style:page-layout-name="PL3">
      <style:header>
        <text:p text:style-name="P1359"><text:page-number text:fixed="false">9</text:page-number></text:p>
        <text:p text:style-name="P1360"/>
      </style:header>
      <style:footer>
        <text:p text:style-name="P1361"/>
      </style:footer>
    </style:master-page>
    <style:master-page style:next-style-name="MP3" style:name="MPF3" style:page-layout-name="PL3">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5:47:00Z</meta:creation-date>
    <dc:date>2022-11-29T05:47:00Z</dc:date>
    <meta:template xlink:href="Normal.dotm" xlink:type="simple"/>
    <meta:editing-cycles>2</meta:editing-cycles>
    <meta:editing-duration>PT0S</meta:editing-duration>
    <meta:document-statistic meta:page-count="13" meta:paragraph-count="575" meta:word-count="6959" meta:character-count="54059" meta:row-count="1765" meta:non-whitespace-character-count="47675"/>
  </office:meta>
</office:document-meta>
</file>