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break-before="page" fo:text-indent="4.1347in"/>
      <style:text-properties style:font-size-complex="12pt" style:language-asian="lt" style:country-asian="LT"/>
    </style:style>
    <style:style style:name="P38" style:parent-style-name="Normal" style:family="paragraph">
      <style:paragraph-properties fo:margin-left="4.1347in">
        <style:tab-stops/>
      </style:paragraph-properties>
      <style:text-properties style:font-size-complex="12pt" style:language-asian="lt" style:country-asian="LT"/>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alibri" style:font-name-asian="Calibri" fo:font-size="11pt" style:font-size-asian="11pt" style:font-size-complex="11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8in" fo:text-indent="0.9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style:style>
    <style:style style:name="P623" style:parent-style-name="Normal" style:family="paragraph">
      <style:paragraph-properties fo:text-align="end" fo:margin-left="1.8in" fo:text-indent="0.9in">
        <style:tab-stops/>
      </style:paragraph-properties>
      <style:text-properties style:font-size-complex="12pt" style:language-asian="lt" style:country-asian="LT"/>
    </style:style>
    <style:style style:name="P624" style:parent-style-name="Normal" style:family="paragraph">
      <style:paragraph-properties fo:margin-left="3.1493in" fo:text-indent="1.2805in">
        <style:tab-stops>
          <style:tab-stop style:type="left" style:position="-2.7055in"/>
          <style:tab-stop style:type="left" style:position="-2.5138in"/>
          <style:tab-stop style:type="left" style:position="1.2805in"/>
          <style:tab-stop style:type="left" style:position="2.1291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631" style:family="table-column">
      <style:table-column-properties style:column-width="0.4277in"/>
    </style:style>
    <style:style style:name="TableColumn632" style:family="table-column">
      <style:table-column-properties style:column-width="3.7465in"/>
    </style:style>
    <style:style style:name="TableColumn633" style:family="table-column">
      <style:table-column-properties style:column-width="0.9423in"/>
    </style:style>
    <style:style style:name="TableColumn634" style:family="table-column">
      <style:table-column-properties style:column-width="1.1819in"/>
    </style:style>
    <style:style style:name="Table630" style:family="table">
      <style:table-properties style:width="6.2986in" fo:margin-left="0in" table:align="left"/>
    </style:style>
    <style:style style:name="TableRow635" style:family="table-row">
      <style:table-row-properties style:min-row-height="0.531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text-indent="0.0347in"/>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margin-left="0.1326in">
        <style:tab-stops/>
      </style:paragraph-properties>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text-indent="0.0347in"/>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indent="0.0347in"/>
      <style:text-properties fo:font-size="10pt" style:font-size-asian="10pt" style:language-asian="lt" style:country-asian="LT"/>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margin-left="0.1326in">
        <style:tab-stops/>
      </style:paragraph-properties>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language-asian="lt" style:country-asian="LT"/>
    </style:style>
    <style:style style:name="TableRow680" style:family="table-row">
      <style:table-row-properties style:min-row-height="0.177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margin-left="0.1326in">
        <style:tab-stops/>
      </style:paragraph-properties>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47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indent="0.0347in"/>
      <style:text-properties fo:font-size="10pt" style:font-size-asian="10pt" style:language-asian="lt" style:country-asian="L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margin-left="0.1326in">
        <style:tab-stops/>
      </style:paragraph-properties>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Row702" style:family="table-row">
      <style:table-row-properties style:min-row-height="0.3541in"/>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margin-left="0.1326in">
        <style:tab-stops/>
      </style:paragraph-properties>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text-indent="0.0347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margin-left="0.1326in">
        <style:tab-stops/>
      </style:paragraph-properties>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347in"/>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margin-left="0.1326in">
        <style:tab-stops/>
      </style:paragraph-properties>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347in"/>
      <style:text-properties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347in"/>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style:style>
    <style:style style:name="P763" style:parent-style-name="Normal" style:family="paragraph">
      <style:paragraph-properties fo:margin-left="4.3312in">
        <style:tab-stops/>
      </style:paragraph-properties>
      <style:text-properties style:font-size-complex="12pt" style:language-asian="lt" style:country-asian="LT"/>
    </style:style>
    <style:style style:name="P764" style:parent-style-name="Normal" style:family="paragraph">
      <style:paragraph-properties fo:margin-left="4.3312in">
        <style:tab-stops>
          <style:tab-stop style:type="left" style:position="-3.8875in"/>
          <style:tab-stop style:type="left" style:position="-3.6958in"/>
          <style:tab-stop style:type="left" style:position="0in"/>
          <style:tab-stop style:type="left" style:position="0.9472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6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776" style:family="table-column">
      <style:table-column-properties style:column-width="0.3541in"/>
    </style:style>
    <style:style style:name="TableColumn777" style:family="table-column">
      <style:table-column-properties style:column-width="4.4104in"/>
    </style:style>
    <style:style style:name="TableColumn778" style:family="table-column">
      <style:table-column-properties style:column-width="0.8576in"/>
    </style:style>
    <style:style style:name="TableColumn779" style:family="table-column">
      <style:table-column-properties style:column-width="0.8277in"/>
    </style:style>
    <style:style style:name="Table775" style:family="table">
      <style:table-properties style:width="6.2986in" fo:margin-left="0in" table:align="left"/>
    </style:style>
    <style:style style:name="TableRow780" style:family="table-row">
      <style:table-row-properties style:min-row-height="0.5312in"/>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weight="bold" style:font-weight-asian="bold" style:font-weight-complex="bold" fo:color="#000000" fo:font-size="10pt" style:font-size-asian="10pt" style:language-asian="lt" style:country-asian="LT"/>
    </style:style>
    <style:style style:name="TableCell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0347in"/>
      <style:text-properties fo:color="#808080"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text-indent="0.0347in"/>
      <style:text-properties fo:color="#808080" fo:font-size="10pt" style:font-size-asian="10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47in"/>
      <style:text-properties fo:color="#80808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347in"/>
      <style:text-properties fo:color="#808080" fo:font-size="10pt" style:font-size-asian="10pt" style:language-asian="lt" style:country-asian="LT"/>
    </style:style>
    <style:style style:name="TableRow816" style:family="table-row">
      <style:table-row-properties style:min-row-height="0.17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347in"/>
      <style:text-properties fo:color="#808080"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347in"/>
      <style:text-properties fo:color="#808080"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347in"/>
      <style:text-properties fo:color="#80808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347in"/>
      <style:text-properties fo:color="#808080" fo:font-size="10pt" style:font-size-asian="10pt" style:language-asian="lt" style:country-asian="L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347in"/>
      <style:text-properties fo:color="#80808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347in"/>
      <style:text-properties fo:color="#808080"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347in"/>
      <style:text-properties fo:color="#808080"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347in"/>
      <style:text-properties fo:color="#808080" fo:font-size="10pt" style:font-size-asian="10pt" style:language-asian="lt" style:country-asian="LT"/>
    </style:style>
    <style:style style:name="TableRow852" style:family="table-row">
      <style:table-row-properties style:min-row-height="0.17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text-properties fo:font-weight="bold" style:font-weight-asian="bold" style:font-weight-complex="bold" fo:color="#000000"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347in"/>
      <style:text-properties fo:color="#80808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347in"/>
      <style:text-properties fo:color="#808080" fo:font-size="10pt" style:font-size-asian="10pt" style:language-asian="lt" style:country-asian="LT"/>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weight="bold" style:font-weight-asian="bold" style:font-weight-complex="bold" fo:color="#000000" fo:font-size="10pt" style:font-size-asian="10pt"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text-properties fo:font-weight="bold" style:font-weight-asian="bold" style:font-weight-complex="bold" fo:color="#000000" fo:font-size="10pt" style:font-size-asian="10pt"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347in"/>
      <style:text-properties fo:color="#80808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text-indent="0.0347in"/>
      <style:text-properties fo:color="#808080"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347in"/>
      <style:text-properties fo:color="#80808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347in"/>
      <style:text-properties fo:color="#808080" fo:font-size="10pt" style:font-size-asian="10pt" style:language-asian="lt" style:country-asian="L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347in"/>
      <style:text-properties fo:color="#808080"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47in"/>
      <style:text-properties fo:color="#808080"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347in"/>
      <style:text-properties fo:color="#80808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347in"/>
      <style:text-properties fo:color="#808080" fo:font-size="10pt" style:font-size-asian="10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347in"/>
      <style:text-properties fo:color="#80808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347in"/>
      <style:text-properties fo:color="#808080"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text-indent="0.0347in"/>
      <style:text-properties fo:color="#808080"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text-indent="0.0347in"/>
      <style:text-properties fo:color="#808080"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347in"/>
      <style:text-properties fo:color="#808080"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347in"/>
      <style:text-properties fo:color="#808080" fo:font-size="10pt" style:font-size-asian="10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text-properties fo:font-weight="bold" style:font-weight-asian="bold" style:font-weight-complex="bold" fo:color="#000000" fo:font-size="10pt" style:font-size-asian="10pt" style:language-asian="lt" style:country-asian="LT"/>
    </style:style>
    <style:style style:name="TableCell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 style:parent-style-name="Normal" style:family="paragraph">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347in"/>
      <style:text-properties fo:color="#808080"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347in"/>
      <style:text-properties fo:color="#808080" fo:font-size="10pt" style:font-size-asian="10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5">Suvestinė redakcija nuo 2016-04-02 iki 2016-12-30</text:span></text:p>
      <text:p text:style-name="P6"/>
      <text:p text:style-name="P7"><text:span text:style-name="T8">Įsakymas paskelbtas: Žin. 2008, Nr.<text:s/></text:span><text:a xlink:href="https://www.e-tar.lt/portal/legalAct.html?documentId=TAR.ADE98E899C50" office:target-frame-name="_top" xlink:show="replace"><text:span text:style-name="T9">51-1906</text:span></text:a><text:span text:style-name="T10">, i. k. 1082050ISAK001K-161</text:span></text:p>
      <text:p text:style-name="P11"/>
      <text:p text:style-name="P12">Nauja redakcija nuo 2016-01-14:</text:p>
      <text:p text:style-name="Normal"><text:span text:style-name="T13">Nr.<text:s/></text:span><text:a xlink:href="https://www.e-tar.lt/portal/legalAct.html?documentId=52b4e810b9cd11e5a6588fb85a3cc84b" office:target-frame-name="_top" xlink:show="replace"><text:span text:style-name="T14">1K-17</text:span></text:a><text:span text:style-name="T15">, 2016-01-12, paskelbta TAR 2016-01-13, i. k. 2016-00575</text:span></text:p>
      <text:p text:style-name="P16"/>
      <text:p text:style-name="P17">LIETUVOS RESPUBLIKOS FINANSŲ MINISTRAS</text:p>
      <text:p text:style-name="P18"/>
      <text:p text:style-name="P19">ĮSAKYMAS</text:p>
      <text:p text:style-name="P20">DĖL VIEŠOJO SEKTORIAUS APSKAITOS IR FINANSINĖS ATSKAITOMYBĖS 10-OJO STANDARTO PATVIRTINIMO</text:p>
      <text:p text:style-name="P21"/>
      <text:p text:style-name="P22">2008 m. balandžio 28 d. Nr. 1K-161</text:p>
      <text:p text:style-name="P23">Vilnius</text:p>
      <text:p text:style-name="P24"/>
      <text:p text:style-name="P25"><text:span text:style-name="T26">Vadovaudamasis Lietuvos Respublikos buhalterinės apskaitos įstatymo 3</text:span><text:span text:style-name="T27">1</text:span><text:span text:style-name="T28"><text:s/>straipsnio 3 dalimi,<text:s/></text:span></text:p>
      <text:p text:style-name="P29"><text:span text:style-name="T30">t v i r t i n u 10-ąjį viešojo sektoriaus apskaitos ir finansinės<text:s/></text:span><text:span text:style-name="T31">atskaitomybės standartą „Kitos pajamos“ (pridedama).</text:span><text:s/></text:p>
      <text:p text:style-name="P32"/>
      <text:p text:style-name="P33"/>
      <text:p text:style-name="P34"/>
      <text:p text:style-name="P35">FINANSŲ MINISTRAS<text:tab/>RIMANTAS ŠADŽIUS</text:p>
      <text:p text:style-name="Normal"/>
      <text:soft-page-break/>
      <text:p text:style-name="P36">PATVIRTINTA</text:p>
      <text:p text:style-name="P38">Lietuvos Respublikos finansų ministro 2008 m.<text:s/>balandžio 28 d. įsakymu Nr. 1K-161 (Lietuvos Respublikos finansų ministro</text:p>
      <text:p text:style-name="P39">2016 m. sausio 12 d. įsakymo Nr. 1K-17 redakcija</text:p>
      <text:p text:style-name="P40"/>
      <text:p text:style-name="P41"><text:span text:style-name="T42">10-ASIS VIEŠOJO SEKTORIAUS APSKAITOS IR FINANSINĖS ATSKAITOMYBĖS</text:span></text:p>
      <text:p text:style-name="P43"><text:span text:style-name="T44">STANDARTAS „KITOS PAJAM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10-asis viešojo sektoriaus apskaitos ir finansinės atskaitomybės standartas „Kitos pajamos“ (toliau – standartas) nustato viešojo sektoriaus subjekto pajamų, išskyrus standarto 4 punkte išvardytas pajamas, pripažinimo, įvertinimo, registravimo apskait</text:span><text:span text:style-name="T56">oje, grupavimo ir pateikimo finansinėse ataskaitose reikalavimus.</text:span></text:p>
      <text:p text:style-name="P57"><text:span text:style-name="T58">2</text:span><text:span text:style-name="T59">.</text:span><text:span text:style-name="T60"><text:tab/>Standartu vadovaujasi viešojo sektoriaus subjektai, rengiantys finansinių ataskaitų rinkinį ir konsoliduotųjų finansinių ataskaitų rinkinį.</text:span></text:p>
      <text:p text:style-name="P61"><text:span text:style-name="T62">3</text:span><text:span text:style-name="T63">.</text:span><text:span text:style-name="T64"><text:tab/>Standartas taikomas šių viešojo sekt</text:span><text:span text:style-name="T65">oriaus subjekto pajamų apskaitai (viešojo sektoriaus subjekto pajamų grupavimas nustatytas 3-iajame viešojo sektoriaus apskaitos ir finansinės atskaitomybės standarte „Veiklos rezultatų ataskaita“ (toliau – 3-iasis VSAFAS):</text:span></text:p>
      <text:p text:style-name="P66"><text:span text:style-name="T67">3.1</text:span><text:span text:style-name="T68">.</text:span><text:span text:style-name="T69"><text:tab/>pagrindinės viešojo sekto</text:span><text:span text:style-name="T70">riaus subjekto veiklos kitoms pajamoms, prie kurių gali būti priskirtos šios pajamos:</text:span></text:p>
      <text:p text:style-name="P71"><text:span text:style-name="T72">3.1.1</text:span><text:span text:style-name="T73">.</text:span><text:span text:style-name="T74"><text:tab/>rinkliavų, kurias reglamentuoja Lietuvos Respublikos rinkliavų įstatymas;</text:span></text:p>
      <text:p text:style-name="P75"><text:span text:style-name="T76">3.1.2</text:span><text:span text:style-name="T77">.</text:span><text:span text:style-name="T78"><text:tab/>Lietuvos Respublikos mokesčių administravimo įstatymo 13 straipsnyje<text:s/></text:span><text:span text:style-name="T79">nurodytų mokesčių pajamos:</text:span></text:p>
      <text:p text:style-name="P80"><text:span text:style-name="T81">3.1.2.1</text:span><text:span text:style-name="T82">.</text:span><text:span text:style-name="T83"><text:tab/>konsulinio mokesčio;</text:span></text:p>
      <text:p text:style-name="P84"><text:span text:style-name="T85">3.1.2.2</text:span><text:span text:style-name="T86">.</text:span><text:span text:style-name="T87"><text:tab/>žyminio mokesčio;</text:span></text:p>
      <text:p text:style-name="P88"><text:span text:style-name="T89">3.1.2.3</text:span><text:span text:style-name="T90">.</text:span><text:span text:style-name="T91"><text:tab/>mokesčių už pramoninės nuosavybės objektų registravimą;</text:span></text:p>
      <text:p text:style-name="P92"><text:span text:style-name="T93">3.1.3</text:span><text:span text:style-name="T94">. baudų už administracinius teisės pažeidimus, kuriuos reglamentuoja Lietuvos<text:s/></text:span><text:span text:style-name="T95">Respublikos administracinių teisės pažeidimų kodeksas (nuo 2017 m. sausio 1 d. – už administracinius nusižengimus, kuriuos reglamentuoja Lietuvos Respublikos administracinių nusižengimų kodeksas) ir kiti Lietuvos Respublikos įstatymai dėl administracinių t</text:span><text:span text:style-name="T96">eisės pažeidimų (administracinių nusižengimų) (toliau – administracinės baudos), ir kitos pajamos iš baudų, kurių apskaita nustatyta standarto 31 ir 33 punktuose.</text:span><text:s/></text:p>
      <text:p text:style-name="P97">Punkto pakeitimai:</text:p>
      <text:p text:style-name="P98"><text:span text:style-name="T99">Nr.<text:s/></text:span><text:a xlink:href="https://www.e-tar.lt/portal/legalAct.html?documentId=e0b7c5b0f7cb11e58a059f41f96fc264" office:target-frame-name="_top" xlink:show="replace"><text:span text:style-name="T100">1K-107</text:span></text:a><text:span text:style-name="T101">, 2016-03-31, paskelbta TAR 2016-04-01, i. k. 2016-06952</text:span></text:p>
      <text:p text:style-name="Normal"/>
      <text:p text:style-name="P102"><text:span text:style-name="T103">3.1.4</text:span><text:span text:style-name="T104">.</text:span><text:span text:style-name="T105"><text:tab/>pajamos už paslaugų teikimą, kurių apskaita nustatyta standarto II skyriaus trečiajame skirsnyje, jei toks paslaugų teikimas gali būti priskirtas prie v</text:span><text:span text:style-name="T106">iešojo sektoriaus subjekto pagrindinės veiklos;</text:span></text:p>
      <text:p text:style-name="P107"><text:span text:style-name="T108">3.1.5</text:span><text:span text:style-name="T109">.</text:span><text:span text:style-name="T110"><text:tab/>pajamos iš viešojo sektoriaus subjekto turto (pavyzdžiui, pagamintos produkcijos) pardavimo, kurių apskaita nustatyta standarto II skyriaus ketvirtajame skirsnyje, jei toks pardavimas gali būti pri</text:span><text:span text:style-name="T111">skirtas prie viešojo sektoriaus subjekto pagrindinės veiklos;</text:span></text:p>
      <text:p text:style-name="P112"><text:span text:style-name="T113">3.1.6</text:span><text:span text:style-name="T114">.</text:span><text:span text:style-name="T115"><text:tab/>įmokų, mokamų pagal Lietuvos Respublikos indėlių ir įsipareigojimų investuotojams draudimo įstatymą į šiame įstatyme nurodytus Indėlių draudimo, Įsipareigojimų investuotojams draudimo</text:span><text:span text:style-name="T116"><text:s/>ir Pertvarkymo fondus, kurių apskaita nustatyta standarto 34</text:span><text:span text:style-name="T117"><text:s/></text:span><text:span text:style-name="T118">punkte;</text:span></text:p>
      <text:p text:style-name="P119"><text:span text:style-name="T120">3.1.7</text:span><text:span text:style-name="T121">.</text:span><text:span text:style-name="T122"><text:tab/>kitos pagal 3-iąjį VSAFAS prie pagrindinės veiklos pajamų priskiriamos pajamos;</text:span></text:p>
      <text:p text:style-name="P123"><text:span text:style-name="T124">3.2</text:span><text:span text:style-name="T125">.</text:span><text:span text:style-name="T126"><text:tab/>viešojo sektoriaus subjekto kitos veiklos pajamoms, prie kurių gali būti priskirtos<text:s/></text:span><text:span text:style-name="T127">šios pajamos:</text:span></text:p>
      <text:p text:style-name="P128"><text:span text:style-name="T129">3.2.1</text:span><text:span text:style-name="T130">.</text:span><text:span text:style-name="T131"><text:tab/>pajamos už paslaugų teikimą, kurių apskaita nustatyta standarto II skyriaus trečiajame skirsnyje, jei toks paslaugų teikimas negali būti priskirtas prie pagrindinės viešojo sektoriaus subjekto veiklos, įskaitant pajamas pagal veiklos</text:span><text:span text:style-name="T132"><text:s/>nuomos sutartis tiek, kiek tai neprieštarauja 19-ojo viešojo sektoriaus apskaitos ir finansinės atskaitomybės standarto „Nuoma, finansinė nuoma (lizingas) ir kitos turto perdavimo sutartys“ nuostatoms;</text:span></text:p>
      <text:p text:style-name="P133"><text:span text:style-name="T134">3.2.2</text:span><text:span text:style-name="T135">.</text:span><text:span text:style-name="T136"><text:tab/>pajamos iš viešojo sektoriaus subjekto<text:s/></text:span><text:span text:style-name="T137">turto (pavyzdžiui, pagamintos produkcijos, atsargų, skirtų parduoti, ilgalaikio materialiojo ir biologinio turto, skirto parduoti) pardavimo, jei toks pardavimas negali būti priskirtas prie pagrindinės viešojo sektoriaus subjekto veiklos. Paprastai ilgalai</text:span><text:span text:style-name="T138">kio materialiojo ir biologinio turto pardavimas viešajame sektoriuje priskiriamas prie kitos veiklos;</text:span></text:p>
      <text:p text:style-name="P139"><text:span text:style-name="T140">3.2.3</text:span><text:span text:style-name="T141">.</text:span><text:span text:style-name="T142"><text:tab/>kitos 3-iajame VSAFAS nurodytos pajamos;</text:span></text:p>
      <text:p text:style-name="P143"><text:span text:style-name="T144">3.3</text:span><text:span text:style-name="T145">.</text:span><text:span text:style-name="T146"><text:tab/>finansinės ir investicinės veiklos pajamoms.</text:span></text:p>
      <text:p text:style-name="P147"><text:span text:style-name="T148">4</text:span><text:span text:style-name="T149">.</text:span><text:span text:style-name="T150"><text:tab/>Standartas netaikomas šių pajamų apsk</text:span><text:span text:style-name="T151">aitai:</text:span></text:p>
      <text:p text:style-name="P152"><text:span text:style-name="T153">4.1</text:span><text:span text:style-name="T154">.</text:span><text:span text:style-name="T155"><text:tab/>mokesčių ir socialinių įmokų pajamų, kurių apskaitai taikomas 9-asis viešojo sektoriaus apskaitos ir finansinės atskaitomybės standartas „Mokesčių ir socialinių įmokų pajamos“;</text:span></text:p>
      <text:p text:style-name="P156"><text:span text:style-name="T157">4.2</text:span><text:span text:style-name="T158">.</text:span><text:span text:style-name="T159"><text:tab/>finansavimo pajamų, kurių apskaitai taikomas 20-asis<text:s/></text:span><text:span text:style-name="T160">viešojo sektoriaus apskaitos ir finansinės atskaitomybės standartas „Finansavimo sumos“;</text:span></text:p>
      <text:p text:style-name="P161"><text:span text:style-name="T162">4.3</text:span><text:span text:style-name="T163">.</text:span><text:span text:style-name="T164"><text:tab/>pajamų dėl nuosavybės metodo taikymo ir kitų pajamų, kurių apskaitai taikomas 14-asis viešojo sektoriaus apskaitos ir finansinės atskaitomybės standartas „Jun</text:span><text:span text:style-name="T165">gimai ir investicijos į asocijuotuosius subjektus“ (toliau – 14-asis VSAFAS) ir 15-asis viešojo sektoriaus apskaitos ir finansinės atskaitomybės standartas „Konsoliduotųjų finansinių ataskaitų rinkinys ir investicijos į kontroliuojamus subjektus“;</text:span></text:p>
      <text:p text:style-name="P166"><text:span text:style-name="T167">4.4</text:span><text:span text:style-name="T168">.</text:span><text:span text:style-name="T169"><text:tab/>pajamų dėl finansinio turto, apskaitoje registruojamo tikrąja verte, vertės pasikeitimo, kurių apskaitai taikomas 17-asis viešojo sektoriaus apskaitos ir finansinės atskaitomybės standartas „Finansinis turtas ir finansiniai įsipareigojimai“ (toliau – 17-a</text:span><text:span text:style-name="T170">sis VSAFAS);</text:span></text:p>
      <text:p text:style-name="P171"><text:span text:style-name="T172">4.5</text:span><text:span text:style-name="T173">.</text:span><text:span text:style-name="T174"><text:tab/>kitų pajamų, kurių apskaitą reglamentuoja kiti viešojo sektoriaus apskaitos ir finansinės atskaitomybės standartai (toliau – VSAFAS).</text:span></text:p>
      <text:p text:style-name="P175"><text:span text:style-name="T176">5</text:span><text:span text:style-name="T177">.</text:span><text:span text:style-name="T178"><text:tab/>Standarte vartojama sąvoka:</text:span></text:p>
      <text:p text:style-name="P179"><text:span text:style-name="T180">5.1</text:span><text:span text:style-name="T181">.</text:span><text:span text:style-name="T182"><text:tab/></text:span><text:span text:style-name="T183">Viešojo sektoriaus subjekto paslauga</text:span><text:span text:style-name="T184"><text:s/>– pirkėjo (kliento)</text:span><text:span text:style-name="T185"><text:s/>poreikiams tenkinti skirta viešojo sektoriaus subjekto veikla, kurią vykdant uždirbamos pajamos.</text:span></text:p>
      <text:p text:style-name="P186"><text:span text:style-name="T187">5.2</text:span><text:span text:style-name="T188">.</text:span><text:span text:style-name="T189"><text:tab/>Kitos standarte vartojamos sąvokos suprantamos taip, kaip jos apibrėžtos Lietuvos Respublikos buhalterinės apskaitos įstatyme, Lietuvos Respublikos v</text:span><text:span text:style-name="T190">iešojo sektoriaus atskaitomybės įstatyme ir kituose VSAFAS.</text:span></text:p>
      <text:p text:style-name="P191"/>
      <text:p text:style-name="P192"><text:span text:style-name="T193">II</text:span><text:span text:style-name="T194"><text:s/>SKYRIUS</text:span></text:p>
      <text:p text:style-name="P195"><text:span text:style-name="T196">PAJAMŲ PRIPAŽINIMAS, REGISTRAVIMAS IR ĮVERTINIMAS</text:span></text:p>
      <text:p text:style-name="P197"/>
      <text:p text:style-name="P198"><text:span text:style-name="T199">PIRMASIS</text:span><text:span text:style-name="T200"><text:s/>SKIRSNIS</text:span></text:p>
      <text:p text:style-name="P201"><text:span text:style-name="T202">PAJAMŲ PRIPAŽINIMAS IR REGISTRAVIMAS</text:span></text:p>
      <text:p text:style-name="P203"/>
      <text:p text:style-name="P204"><text:span text:style-name="T205">6</text:span><text:span text:style-name="T206">.</text:span><text:span text:style-name="T207"><text:tab/>Pajamos, kurių apskaitai taikomas standartas (toliau –<text:s/></text:span><text:span text:style-name="T208">pajamos), pripažįstamos tik tada, kai tenkinamos visos šios sąlygos:</text:span></text:p>
      <text:p text:style-name="P209"><text:span text:style-name="T210">6.1</text:span><text:span text:style-name="T211">.</text:span><text:span text:style-name="T212"><text:tab/>tikėtina, kad viešojo sektoriaus subjektas gaus su sandoriu susijusią ekonominę naudą;</text:span></text:p>
      <text:p text:style-name="P213"><text:span text:style-name="T214">6.2</text:span><text:span text:style-name="T215">.</text:span><text:span text:style-name="T216"><text:tab/>viešojo sektoriaus subjektas gali patikimai įvertinti pajamas;</text:span></text:p>
      <text:p text:style-name="P217"><text:span text:style-name="T218">6.3</text:span><text:span text:style-name="T219">.</text:span><text:span text:style-name="T220"><text:tab/>viešojo<text:s/></text:span><text:span text:style-name="T221">sektoriaus subjektas gali patikimai įvertinti su pajamų uždirbimu susijusias sąnaudas.</text:span></text:p>
      <text:p text:style-name="P222"><text:span text:style-name="T223">7</text:span><text:span text:style-name="T224">.</text:span><text:span text:style-name="T225"><text:tab/>Viešojo sektoriaus subjekto pajamomis pripažįstama tik jo gauta, gaunama arba gautina ekonominė nauda. Viešojo sektoriaus subjekto ekonominės naudos padidėjimo<text:s/></text:span><text:span text:style-name="T226">nerodo trečiųjų asmenų vardu surinktos sumos, kurios iš karto mažinamos tretiesiems asmenims pervestina suma, kadangi tai nėra viešojo sektoriaus subjekto gaunama ekonominė nauda. Jei viešojo sektoriaus subjektas yra atsakingas už tam tikrų sumų administra</text:span><text:span text:style-name="T227">vimą ir surinkimą, tačiau teisės aktų nustatyta tvarka privalo surinktas sumas pervesti į biudžetą (įskaitant socialinės apsaugos fondus) ir neturi teisės šių sumų ar jų dalies atgauti tą patį ar vėlesniais ataskaitiniais laikotarpiais, tokios sumos ar jų<text:s/></text:span><text:span text:style-name="T228">dalis nelaikoma viešojo sektoriaus subjekto pajamomis. Tačiau tokiu atveju viešojo sektoriaus subjektas, atsakingas už tam tikrų sumų paskyrimą, arba viešojo sektoriaus subjektas, dėl kurio veiklos atsiranda įplaukų į valstybės biudžetą, registruoja ir sav</text:span><text:span text:style-name="T229">o finansinėse ataskaitose rodo apskaičiuotas pajamas ir į biudžetą negrąžintinai pervestinas pajamas, ir tik šių sumų skirtumas rodo viešojo sektoriaus subjekto ekonominės naudos padidėjimą. Jei viešojo sektoriaus subjektas į biudžetą pervestas pajamas tur</text:span><text:span text:style-name="T230">i teisę susigrąžinti, tokiu atveju pervestinos pajamos neregistruojamos ir jos yra lygios apskaičiuotų pajamų sumai.</text:span></text:p>
      <text:p text:style-name="P231"><text:span text:style-name="T232">8</text:span><text:span text:style-name="T233">.</text:span><text:span text:style-name="T234"><text:tab/>Pajamos registruojamos apskaitoje ir rodomos finansinėse ataskaitose tą ataskaitinį laikotarpį, kurį yra uždirbamos, t. y. kurį sute</text:span><text:span text:style-name="T235">ikiamos paslaugos (įskaitant ir atliekamus darbus) ar parduodamas turtas, nepriklausomai nuo pinigų gavimo momento.</text:span></text:p>
      <text:p text:style-name="P236"><text:span text:style-name="T237">9</text:span><text:span text:style-name="T238">.</text:span><text:span text:style-name="T239"><text:tab/>Laikoma, kad pardavęs turtą viešojo sektoriaus subjektas gaus su turto pardavimu susijusią ekonominę naudą ir pripažins pajamas, kai<text:s/></text:span><text:span text:style-name="T240">perduos su tuo turtu susijusią reikšmingą riziką ir naudą turto pirkėjui. Laikoma, kad viešojo sektoriaus subjektas yra perdavęs riziką, susijusią su parduotu turtu, taip pat šio turto nuosavybės teikiamą naudą, kai jis ima nebevaldyti ir nebekontroliuoti<text:s/></text:span><text:span text:style-name="T241">parduoto turto. Momentas, kai pardavėjas ima nebevaldyti ir nebekontroliuoti parduoto turto, o pirkėjas tampa atsakingas už įsigytą turtą ir gali gauti jo nuosavybės teikiamą naudą, būna nustatytas turto pirkimo–pardavimo sutartyje.</text:span></text:p>
      <text:p text:style-name="P242"><text:span text:style-name="T243">Paprastai rizika<text:s/></text:span><text:span text:style-name="T244">perduodama kartu su nuosavybės teise į parduotą turtą, tačiau rizikos perdavimas gali ir nesutapti su nuosavybės teisių perdavimo momentu. Jei viešojo sektoriaus subjektui vadovaujantis Lietuvos Respublikos</text:span><text:span text:style-name="T245"><text:s/>valstybės ir savivaldybių turto valdymo, naudojim</text:span><text:span text:style-name="T246">o ir disponavimo juo įstatymu</text:span><text:span text:style-name="T247"><text:s/>gali būti suteikta tik patikėjimo teisė, pagal standarto nuostatas ji suprantama taip pat kaip nuosavybės teisė.</text:span></text:p>
      <text:p text:style-name="P248"><text:span text:style-name="T249">10</text:span><text:span text:style-name="T250">.</text:span><text:span text:style-name="T251"><text:tab/>Rizika, susijusi su parduodamu turtu, dėl tikėtinos gauti ekonominės naudos faktiško gavimo priklauso nuo</text:span><text:span text:style-name="T252"><text:s/>turto pirkimo–pardavimo sutarties sąlygų, darančių įtaką numatomam gauti atlygiui ar su turto pardavimu susijusioms išlaidoms. Rizika laikoma reikšminga, jei numatytas atlygis arba su turto pardavimu susijusios išlaidos gali reikšmingai svyruoti ir to neg</text:span><text:span text:style-name="T253">alima įvertinti turto pardavimo metu. Rizika laikoma nereikšminga, jei numatytas atlygis ir (arba) su turto pardavimu susijusios išlaidos gali svyruoti nedaug.</text:span></text:p>
      <text:p text:style-name="P254"><text:span text:style-name="T255">11</text:span><text:span text:style-name="T256">.</text:span><text:span text:style-name="T257"><text:tab/>Standarte nurodytos pajamų pripažinimo sąlygos paprastai taikomos kiekvienam sandoriui a</text:span><text:span text:style-name="T258">tskirai. Tačiau tam tikromis aplinkybėmis, siekiant teisingai rodyti sandorio esmę, pajamų pripažinimo sąlygos turi būti taikomos atskiroms vieno sandorio dalims arba keli tarpusavyje susiję sandoriai turi būti vertinami kartu.</text:span></text:p>
      <text:p text:style-name="P259"><text:span text:style-name="T260">12</text:span><text:span text:style-name="T261">.</text:span><text:span text:style-name="T262"><text:tab/>Pagal palyginimo pri</text:span><text:span text:style-name="T263">ncipą pajamos ir sąnaudos, susijusios su ta pačia ūkine operacija ar įvykiu, turi būti pripažįstamos tą patį ataskaitinį laikotarpį. Sąnaudos pripažįstamos tada, kai uždirbamos atitinkamos pajamos. Tačiau pajamos negali būti pripažintos, jeigu negalima pat</text:span><text:span text:style-name="T264">ikimai įvertinti sąnaudų. Tokiomis aplinkybėmis visos už parduotą turtą ar suteiktas paslaugas jau gautos sumos pripažįstamos ateinančių laikotarpių pajamomis arba kitais įsipareigojimais.</text:span></text:p>
      <text:p text:style-name="P265"/>
      <text:p text:style-name="P266"><text:span text:style-name="T267">ANTRASIS</text:span><text:span text:style-name="T268"><text:s/>SKIRSNIS</text:span></text:p>
      <text:p text:style-name="P269"><text:span text:style-name="T270">PAJAMŲ ĮVERTINIMAS</text:span></text:p>
      <text:p text:style-name="P271"/>
      <text:p text:style-name="P272"><text:span text:style-name="T273">13</text:span><text:span text:style-name="T274">.</text:span><text:span text:style-name="T275"><text:tab/>Pajamos turi b</text:span><text:span text:style-name="T276">ūti įvertinamos ir finansinėse ataskaitose rodomos tikrąja verte.</text:span></text:p>
      <text:p text:style-name="P277"><text:span text:style-name="T278">14</text:span><text:span text:style-name="T279">.</text:span><text:span text:style-name="T280"><text:tab/>Pajamų sumą sudaro parduoto turto ar suteiktų paslaugų tikroji vertė (kaina), atsižvelgiant į suteiktas ir numatomas suteikti nuolaidas, nukainojimą ir parduotų prekių grąžinimą bei<text:s/></text:span><text:span text:style-name="T281">negrąžintinai pervestinas kitiems viešojo sektoriaus subjektams pajamų sumas.</text:span></text:p>
      <text:p text:style-name="P282"><text:span text:style-name="T283">15</text:span><text:span text:style-name="T284">.</text:span><text:span text:style-name="T285"><text:tab/>Pajamų suma vertinama kaip už turtą arba paslaugą gauta arba gautina pinigų arba jų ekvivalentų suma (neįskaitant į ją pridėtinės vertės mokesčio, jeigu viešojo sektoriau</text:span><text:span text:style-name="T286">s subjektas – pridėtinės vertės mokesčio mokėtojas), išskyrus standarto 17 punkte nustatytus atvejus.</text:span></text:p>
      <text:p text:style-name="P287"><text:span text:style-name="T288">16</text:span><text:span text:style-name="T289">.</text:span><text:span text:style-name="T290"><text:tab/>Tuo atveju, kai atsiranda abejonių dėl iš pirkėjo (ar paslaugos gavėjo) gautinų sumų, susijusių su anksčiau pripažintomis pajamomis, atgavimo, pri</text:span><text:span text:style-name="T291">pažintų pajamų suma nėra mažinama, o abejotina gautina suma pripažįstamos nuvertėjimo sąnaudos tą ataskaitinį laikotarpį, kurį sumų atgavimas tapo abejotinas.</text:span></text:p>
      <text:p text:style-name="P292"><text:span text:style-name="T293">17</text:span><text:span text:style-name="T294">.</text:span><text:span text:style-name="T295"><text:tab/></text:span><text:span text:style-name="T296">Tuo atveju, kai mokėjimas yra atidėtas ilgesniam nei dvylikos mėnesių laikotarpiui, tikroji gautos arba gautinos sumos vertė gali būti mažesnė už nominalią jos sumą. Kai pagal turto pardavimo ar paslaugų teikimo sutartį mokėjimas yra atidedamas ilgesniam n</text:span><text:span text:style-name="T297">ei dvylikos mėnesių laikotarpiui ir už atidėtą mokėjimą nėra skaičiuojamos palūkanos arba palūkanų norma reikšmingai skiriasi nuo rinkos palūkanų normos, tikroji pajamų vertė yra apskaičiuojama diskontuojant visas ateityje gautinas sumas taikant sąlyginę p</text:span><text:span text:style-name="T298">alūkanų normą ir tikrosios vertės ir nominaliosios vertės skirtumą per atidėto mokėjimo laikotarpį pripažįstant palūkanų pajamomis, priskiriamomis prie finansinės ir investicinės veiklos. Sąlyginė palūkanų norma nustatoma taip pat kaip apskaičiuotų palūkan</text:span><text:span text:style-name="T299">ų norma. Diskontavimo formulė ir apskaičiuotų palūkanų normos nustatymo nuostatos pateiktos 17-ajame VSAFAS.<text:s/></text:span></text:p>
      <text:p text:style-name="P300"><text:span text:style-name="T301">18</text:span><text:span text:style-name="T302">.</text:span><text:span text:style-name="T303"><text:tab/>Vykstant mainams, kai turtas ar paslaugos mainomi į panašios paskirties ir vertės turtą ar paslaugas, pajamos nepripažįstamos. Jei turtas<text:s/></text:span><text:span text:style-name="T304">ar paslaugos mainomi į nepanašų turtą ar paslaugas, mainų sandoris vertinamas kaip pardavimas, o už mainomą turtą ar paslaugas gaunamas turtas ar paslaugos – kaip atlygis, todėl gauto turto ar paslaugų tikroji vertė, patikslinta gautų ar perduotų pinigų ir</text:span><text:span text:style-name="T305"><text:s/>(arba) pinigų ekvivalentų suma, yra pripažįstama ir apskaitoje registruojama kaip pajamos. Tais atvejais, kai gauto turto ar paslaugų tikroji vertė negali būti patikimai įvertinta, pajamų suma yra įvertinama remiantis perduoto turto ar suteiktų paslaugų t</text:span><text:span text:style-name="T306">ikrąja verte, patikslinta gautų ar perduotų pinigų ir (arba) pinigų ekvivalentų suma. Šio punkto nuostatos taikomos, jei Lietuvos Respublikos teisės aktuose, reglamentuojančiuose valstybės ir savivaldybių turto valdymą, turto valdytojams suteikta teisė mai</text:span><text:span text:style-name="T307">nyti turtą, taip pat sandoriams (ar jų grupei), kurių ekonominė prasmė ir turinys yra kaip turto mainų.</text:span></text:p>
      <text:p text:style-name="P308"/>
      <text:p text:style-name="P309"><text:span text:style-name="T310">TREČIASIS</text:span><text:span text:style-name="T311"><text:s/>SKIRSNIS</text:span></text:p>
      <text:p text:style-name="P312"><text:span text:style-name="T313">PASLAUGŲ TEIKIMO PAJAMŲ PRIPAŽINIMAS IR REGISTRAVIMAS</text:span></text:p>
      <text:p text:style-name="P314"/>
      <text:p text:style-name="P315"><text:span text:style-name="T316">19</text:span><text:span text:style-name="T317">.</text:span><text:span text:style-name="T318"><text:tab/>Paslaugų teikimo pajamos apskaitoje registruojamos<text:s/></text:span><text:span text:style-name="T319">atsižvelgiant į tai, ar sandorio rezultatas, t. y. pelnas arba nuostoliai, kurie apskaičiuojami iš visų iš sandorio gautų pajamų atėmus visas su sandoriu susijusias sąnaudas, gali būti patikimai įvertintas:</text:span></text:p>
      <text:p text:style-name="P320"><text:span text:style-name="T321">19.1</text:span><text:span text:style-name="T322">.</text:span><text:span text:style-name="T323"><text:tab/>jei sandorio rezultatas gali būti patikim</text:span><text:span text:style-name="T324">ai įvertintas, paslaugų teikimo pajamos pripažįstamos remiantis standarto 23–25 punktų nuostatomis;</text:span></text:p>
      <text:p text:style-name="P325"><text:span text:style-name="T326">19.2</text:span><text:span text:style-name="T327">.</text:span><text:span text:style-name="T328"><text:tab/>jei sandorio rezultatas negali būti patikimai įvertintas (pavyzdžiui, dėl sudarytos sutarties neapibrėžtumo), tada pajamomis pripažįstama suma, ly</text:span><text:span text:style-name="T329">gi per ataskaitinį laikotarpį padarytoms išlaidoms, kurias tikimasi padengti, visas per ataskaitinį laikotarpį padarytas išlaidas pripažįstant sąnaudomis. Sandorio rezultatas tokiu atveju lygus nuliui. Jei sandorio rezultato patikimai įvertinti negalima ir</text:span><text:span text:style-name="T330"><text:s/>nėra aišku, ar padarytos išlaidos bus padengtos, pajamos nėra pripažįstamos, tačiau visos padarytos išlaidos pripažįstamos sąnaudomis. Kai atsiranda galimybė patikimai įvertinti sandorio rezultatą, pajamos pripažįstamos pagal standarto 23–25 punktų nuosta</text:span><text:span text:style-name="T331">tas.</text:span></text:p>
      <text:p text:style-name="P332"><text:span text:style-name="T333">20</text:span><text:span text:style-name="T334">.</text:span><text:span text:style-name="T335"><text:tab/>Tuo atveju, jei pajamų už atliktas paslaugas suma priklauso nuo viešojo sektoriaus subjekto padarytų ir su sandoriu susijusių sąnaudų, t. y. pajamų suma yra lygi padarytų sąnaudų sumai pridėjus pelno maržą (procentais, padarytų sąnaudų<text:s/></text:span><text:span text:style-name="T336">dalimi ar fiksuota suma), sandorio rezultatas gali būti patikimai įvertintas, kai yra tenkinamos visos šios sąlygos:</text:span></text:p>
      <text:p text:style-name="P337"><text:span text:style-name="T338">20.1</text:span><text:span text:style-name="T339">.</text:span><text:span text:style-name="T340"><text:tab/>tikėtina, kad viešojo sektoriaus subjektas gaus su paslaugų teikimu susijusią ekonominę naudą, t. y. tikėtina, kad už paslaugos sut</text:span><text:span text:style-name="T341">eikimą gaus atlygį;</text:span></text:p>
      <text:p text:style-name="P342"><text:span text:style-name="T343">20.2</text:span><text:span text:style-name="T344">.</text:span><text:span text:style-name="T345"><text:tab/>viešojo sektoriaus subjekto padarytos sąnaudos, kurios bus kompensuotos, gali būti patikimai atskirtos nuo sąnaudų, kurios nebus kompensuotos (tuo atveju, jei į pajamų įvertinimą remiantis sandorio sąlygomis traukiamos ne viso</text:span><text:span text:style-name="T346">s padarytos sąnaudos), ir visos su sandoriu susijusios sąnaudos gali būti patikimai įvertintos.</text:span></text:p>
      <text:p text:style-name="P347"><text:span text:style-name="T348">21</text:span><text:span text:style-name="T349">.</text:span><text:span text:style-name="T350"><text:tab/>Kitu nei standarto 20 punkte nurodytu atveju sandorio rezultatas gali būti patikimai įvertintas, kai yra tenkinamos visos šios sąlygos:</text:span></text:p>
      <text:p text:style-name="P351"><text:span text:style-name="T352">21.1</text:span><text:span text:style-name="T353">.</text:span><text:span text:style-name="T354"><text:tab/>pajamų</text:span><text:span text:style-name="T355"><text:s/>suma (tikroji atlygio už suteiktas paslaugas vertė) gali būti patikimai įvertinta;</text:span></text:p>
      <text:p text:style-name="P356"><text:span text:style-name="T357">21.2</text:span><text:span text:style-name="T358">.</text:span><text:span text:style-name="T359"><text:tab/>tikėtina, kad viešojo sektoriaus subjektas gaus su paslaugų teikimu susijusią ekonominę naudą, t. y. tikėtina, kad už paslaugos suteikimą gaus atlygį;</text:span></text:p>
      <text:p text:style-name="P360"><text:span text:style-name="T361">21.3</text:span><text:span text:style-name="T362">.</text:span><text:span text:style-name="T363"><text:tab/>s</text:span><text:span text:style-name="T364">utartų paslaugų teikimas yra baigtas arba, jei nebaigtas, tai jų įvykdymo procentas iki paskutinės ataskaitinio laikotarpio dienos gali būti patikimai įvertintas;</text:span></text:p>
      <text:p text:style-name="P365"><text:span text:style-name="T366">21.4</text:span><text:span text:style-name="T367">.</text:span><text:span text:style-name="T368"><text:tab/>sąnaudos, padarytos teikiant paslaugas, ir sąnaudos, reikalingos sutartoms paslaugo</text:span><text:span text:style-name="T369">ms pabaigti teikti, gali būti patikimai įvertintos.</text:span></text:p>
      <text:p text:style-name="P370"><text:span text:style-name="T371">22</text:span><text:span text:style-name="T372">.</text:span><text:span text:style-name="T373"><text:tab/>Viešojo sektoriaus subjektas gali atlikti patikimus įvertinimus, kai su kitomis sandorio šalimis susitaria dėl:</text:span></text:p>
      <text:p text:style-name="P374"><text:span text:style-name="T375">22.1</text:span><text:span text:style-name="T376">.</text:span><text:span text:style-name="T377"><text:tab/>kiekvienos sandorio šalies teisių ir pareigų, susijusių su jų teikiama ir<text:s/></text:span><text:span text:style-name="T378">gaunama paslauga;</text:span></text:p>
      <text:p text:style-name="P379"><text:span text:style-name="T380">22.2</text:span><text:span text:style-name="T381">.</text:span><text:span text:style-name="T382"><text:tab/>atliekamų mokėjimų arba atlygio;</text:span></text:p>
      <text:p text:style-name="P383"><text:span text:style-name="T384">22.3</text:span><text:span text:style-name="T385">.</text:span><text:span text:style-name="T386"><text:tab/>atsiskaitymo būdų ir terminų.</text:span></text:p>
      <text:p text:style-name="P387"><text:span text:style-name="T388">23</text:span><text:span text:style-name="T389">.</text:span><text:span text:style-name="T390"><text:tab/>Pajamos už suteiktą paslaugą pripažįstamos:</text:span></text:p>
      <text:p text:style-name="P391"><text:span text:style-name="T392">23.1</text:span><text:span text:style-name="T393">.</text:span><text:span text:style-name="T394"><text:tab/>kai paslauga baigiama teikti tą patį ataskaitinį laikotarpį, kurį buvo pradėta, pajamos<text:s/></text:span><text:span text:style-name="T395">įvertinamos sutartyje nurodyta suma ir pripažįstamos bei registruojamos apskaitoje tą patį ataskaitinį laikotarpį;</text:span></text:p>
      <text:p text:style-name="P396"><text:span text:style-name="T397">23.2</text:span><text:span text:style-name="T398">.</text:span><text:span text:style-name="T399"><text:tab/>kai paslauga baigiama teikti kitą ataskaitinį laikotarpį, nei buvo pradėta, paslaugos teikimo pajamos turi būti pripažįstamos<text:s/></text:span><text:span text:style-name="T400">atsižvelgiant į paslaugos įvykdymo procentą iki paskutinės ataskaitinio laikotarpio dienos.</text:span></text:p>
      <text:p text:style-name="P401"><text:span text:style-name="T402">24</text:span><text:span text:style-name="T403">.</text:span><text:span text:style-name="T404"><text:tab/>Paslaugų įvykdymo procentas iki paskutinės ataskaitinio laikotarpio dienos gali būti nustatytas keliais būdais. Viešojo sektoriaus subjektas turi taikyti<text:s/></text:span><text:span text:style-name="T405">tokį būdą, kuris leidžia patikimai įvertinti suteiktų paslaugų įvykdymo procentą. Gauti išankstiniai ir tarpiniai mokėjimai už paslaugas dažniausiai nerodo suteiktų paslaugų įvykdymo procento, todėl pagal paslaugų pobūdį turi būti taikoma:</text:span></text:p>
      <text:p text:style-name="P406"><text:span text:style-name="T407">24.1</text:span><text:span text:style-name="T408">.</text:span><text:span text:style-name="T409"><text:tab/>pagal vi</text:span><text:span text:style-name="T410">ešojo sektoriaus subjekto pasirinktą vertinimo metodiką nustatytas suteiktų paslaugų procentas (įvertinus atliktus darbus pagal pateiktą ataskaitą);</text:span></text:p>
      <text:p text:style-name="P411"><text:span text:style-name="T412">24.2</text:span><text:span text:style-name="T413">.</text:span><text:span text:style-name="T414"><text:tab/>iki paskutinės ataskaitinio laikotarpio dienos suteiktų paslaugų dalis, palyginti su visomis pasl</text:span><text:span text:style-name="T415">augomis, kurias sutarta suteikti. Jeigu teikiamą paslaugą sudarančių veiksmų skaičiaus per tam tikrą laikotarpį nustatyti negalima arba tam tikros paslaugos vieneto susieti su sutarta atlygio suma (ar jos dalimi) nėra įmanoma, pajamos apskaitoje registruoj</text:span><text:span text:style-name="T416">amos taikant tiesiogiai proporcingą metodą per nustatytą laikotarpį;</text:span></text:p>
      <text:p text:style-name="P417"><text:span text:style-name="T418">24.3</text:span><text:span text:style-name="T419">.</text:span><text:span text:style-name="T420"><text:tab/>iki paskutinės ataskaitinio laikotarpio dienos padarytų sąnaudų, susijusių su šių paslaugų teikimu, ir visų įvertintų išlaidų, reikalingų visoms sutartoms paslaugoms suteikti, s</text:span><text:span text:style-name="T421">antykis.</text:span></text:p>
      <text:p text:style-name="P422"><text:span text:style-name="T423">25</text:span><text:span text:style-name="T424">.</text:span><text:span text:style-name="T425"><text:tab/>Jeigu vertinant sandorio, pagal kurį paslaugos teikiamos keletą laikotarpių, rezultatą paaiškėja, kad viešojo sektoriaus subjektas dėl paslaugų teikimo patirs nuostolių, t. y. sutartas gauti atlygis nepadengs paslaugoms teikti numatomų p</text:span><text:span text:style-name="T426">adaryti išlaidų, visa<text:s/></text:span><text:soft-page-break/><text:span text:style-name="T427">nuostolių suma pripažįstama sąnaudomis ir rodoma veiklos rezultatų ataskaitoje iš karto, kai paaiškėja, kad nuostoliai bus patirti, nelaukiant, kol paslaugos bus baigtos teikti.</text:span></text:p>
      <text:p text:style-name="P428"/>
      <text:p text:style-name="P429"><text:span text:style-name="T430">KETVIRTASIS</text:span><text:span text:style-name="T431"><text:s/>SKIRSNIS</text:span></text:p>
      <text:p text:style-name="P432"><text:span text:style-name="T433">TURTO PARDAVIMO PAJAMŲ<text:s/></text:span><text:span text:style-name="T434">PRIPAŽINIMAS IR REGISTRAVIMAS</text:span></text:p>
      <text:p text:style-name="P435"/>
      <text:p text:style-name="P436"><text:span text:style-name="T437">26</text:span><text:span text:style-name="T438">.</text:span><text:span text:style-name="T439"><text:tab/>Jeigu viešojo sektoriaus subjektas neperduoda reikšmingos rizikos, susijusios su parduodamu turtu, dalies, sandoris apskaitoje nelaikomas pardavimu ir pajamos nepripažįstamos.</text:span></text:p>
      <text:p text:style-name="P440"><text:span text:style-name="T441">27</text:span><text:span text:style-name="T442">.</text:span><text:span text:style-name="T443"><text:tab/>Jeigu viešojo sektoriaus subjekta</text:span><text:span text:style-name="T444">s pasilieka sau tik nereikšmingą su nuosavybe susijusią riziką, sandoris apskaitoje laikomas pardavimu ir pripažįstamos gautos pajamos.</text:span></text:p>
      <text:p text:style-name="P445"><text:span text:style-name="T446">28</text:span><text:span text:style-name="T447">.</text:span><text:span text:style-name="T448"><text:tab/>Turto pardavimas registruojamas taip:</text:span></text:p>
      <text:p text:style-name="P449"><text:span text:style-name="T450">28.1</text:span><text:span text:style-name="T451">.</text:span><text:span text:style-name="T452"><text:tab/>jeigu viešojo sektoriaus subjektas parduoda ilgalaikį materialųjį<text:s/></text:span><text:span text:style-name="T453">ir biologinį turtą, apskaitoje registruojamas tik pelnas arba nuostoliai iš pardavimo. Pelnas arba nuostoliai iš tokio turto pardavimo apskaičiuojami iš turto pardavimo pajamų, įvertintų taikant šio skyriaus antrojo skirsnio nuostatas, atėmus to turto bala</text:span><text:span text:style-name="T454">nsinę vertę pardavimo momentu;</text:span></text:p>
      <text:p text:style-name="P455"><text:span text:style-name="T456">28.2</text:span><text:span text:style-name="T457">.</text:span><text:span text:style-name="T458"><text:tab/>jeigu viešojo sektoriaus subjektas parduoda pagamintą produkciją ar kitas atsargas, parduotų atsargų balansinė vertė pripažįstama sąnaudomis, o gautas atlygis – pajamomis.</text:span></text:p>
      <text:p text:style-name="P459"/>
      <text:p text:style-name="P460"><text:span text:style-name="T461">PENKTASIS</text:span><text:span text:style-name="T462"><text:s/>SKIRSNIS</text:span></text:p>
      <text:p text:style-name="P463"><text:span text:style-name="T464">RINKLIAVŲ, PALŪ</text:span><text:span text:style-name="T465">KANŲ DIVIDENDŲ IR KITŲ PAJAMŲ PRIPAŽINIMAS IR REGISTRAVIMAS</text:span></text:p>
      <text:p text:style-name="P466"/>
      <text:p text:style-name="P467"><text:span text:style-name="T468">29</text:span><text:span text:style-name="T469">.</text:span><text:span text:style-name="T470"><text:tab/>Palūkanų pajamos pripažįstamos proporcingai laikui, per kurį gaunama nauda iš turto naudojimo, taikant apskaičiuotų palūkanų normą (apskaičiuotų palūkanų normos sąvoka apibrėžta 17-ajame<text:s/></text:span><text:span text:style-name="T471">VSAFAS).<text:s/></text:span></text:p>
      <text:p text:style-name="P472"><text:span text:style-name="T473">30</text:span><text:span text:style-name="T474">.</text:span><text:span text:style-name="T475"><text:tab/>Viešojo sektoriaus subjekto apskaitoje pajamos iš dividendų pripažįstamos tada, kai pagal Lietuvos Respublikos akcinių bendrovių įstatymą<text:s/></text:span><text:span text:style-name="T476">visuotinis akcininkų susirinkimas priima sprendimą</text:span><text:span text:style-name="T477"><text:s/>juos mokėti. Nors dividendai yra pervedami tiesiai į biudžetą ir viešojo sektoriaus subjektas, įgyvendinantis savininko teises dividendus paskelbusioje ir išmokančioje įmonėje, šių pinigų iš biudžeto neatgauna, viešojo sektoriaus subjektas pripažįsta apsk</text:span><text:span text:style-name="T478">aitoje dividendų pajamas ir pervestinas dividendų pajamas, atitinkamai gautinas dividendų sumas ir pervestinas į biudžetą dividendų sumas, išskyrus kontroliuojamų ir asocijuotųjų subjektų paskelbtus dividendus, kurie pajamomis nepripažįstami ir apskaitoje<text:s/></text:span><text:span text:style-name="T479">registruojami pagal 14-ąjį VSAFAS. Viešojo sektoriaus subjektas gautinų dividendų sumų ir pervestinų į biudžetą dividendų sumų tarpusavio įskaitymą atlieka tada, kai dividendus paskelbusi ir išmokanti įmonė perveda juos į biudžetą. Informaciją apie šias su</text:span><text:span text:style-name="T480">mas viešojo sektoriaus subjektas pateikia savo finansinių ataskaitų aiškinamajame rašte.</text:span></text:p>
      <text:p text:style-name="P481"><text:span text:style-name="T482">31</text:span><text:span text:style-name="T483">.</text:span><text:span text:style-name="T484"><text:tab/>Viešojo sektoriaus subjekto apskaitoje pajamos iš administracinių baudų ir netesybų (baudų, delspinigių</text:span><text:span text:style-name="T485"><text:s/></text:span><text:span text:style-name="T486">už pavėluotus atsiskaitymus, sutartinių įsipareigojimų nevykdymą ir kitų netesybų) pripažįstamos:<text:s/></text:span></text:p>
      <text:p text:style-name="P487"><text:span text:style-name="T488">31.1</text:span><text:span text:style-name="T489">.</text:span><text:span text:style-name="T490"><text:tab/>iš administracinių baudų – tą ataskaitinį laikotarpį, kurį administracinė bauda pagal standarto 3.1.3 papunktyje nurodytus teisės aktus laikoma paski</text:span><text:span text:style-name="T491">rta ir, jei to reikalauja Lietuvos Respublikos administracinių teisės pažeidimų registro įstatymas, informacija apie baudą<text:s/></text:span><text:span text:style-name="T492">Administracinių teisės pažeidimų registro nuostatų nustatyta tvarka</text:span><text:span text:style-name="T493"><text:s/>įvesta į Administracinių teisės pažeidimų registrą;</text:span></text:p>
      <text:p text:style-name="P494"><text:span text:style-name="T495">31.2</text:span><text:span text:style-name="T496">.</text:span><text:span text:style-name="T497"><text:tab/>iš<text:s/></text:span><text:span text:style-name="T498">netesybų (baudų ir delspinigių už pavėluotus atsiskaitymus, sutartinių įsipareigojimų nevykdymą ir kitų netesybų):</text:span></text:p>
      <text:p text:style-name="P499"><text:span text:style-name="T500">31.2.1</text:span><text:span text:style-name="T501">.</text:span><text:span text:style-name="T502"><text:tab/>jei iki prievolės įvykdymo momento labiau tikėtina, kad pinigai nebus gauti, arba akivaizdu, kad skolos išieškojimo išlaidos viršys</text:span><text:span text:style-name="T503"><text:s/>apskaičiuotą gautiną sumą, pajamos pripažįstamos tik tada, kai gaunami pinigai. Viešojo sektoriaus subjektas apskaičiuotų<text:s/></text:span><text:soft-page-break/><text:span text:style-name="T504">netesybų (baudų, delspinigių už pavėluotus atsiskaitymus, sutartinių įsipareigojimų nevykdymą ir kitų netesybų) sumas registruoja neb</text:span><text:span text:style-name="T505">alansinėse sąskaitose;</text:span></text:p>
      <text:p text:style-name="P506"><text:span text:style-name="T507">31.2.2</text:span><text:span text:style-name="T508">.</text:span><text:span text:style-name="T509"><text:tab/>jei prievolės įvykdymas yra labiau tikėtinas negu neįvykdymas, pajamos ir susijusios gautinos sumos pripažįstamos tada, kai skolininkui atsiranda prievolė sumokėti šias sumas.</text:span></text:p>
      <text:p text:style-name="P510"><text:span text:style-name="T511">32</text:span><text:span text:style-name="T512">.</text:span><text:span text:style-name="T513"><text:tab/>Standarto 3.1.1 papunktyje nurody</text:span><text:span text:style-name="T514">tų įmokų pajamas ir susijusias gautinas sumas apskaitoje registruoja ir finansinėse ataskaitose rodo ne tik valstybė ir savivaldybės, bet ir paslaugas suteikę (dokumentą (leidimą, pažymėjimą, pažymą ir panašiai) išdavę) bei šių įmokų surinkimą administruoj</text:span><text:span text:style-name="T515">antys viešojo sektoriaus subjektai. Šių įmokų pajamos paslaugas suteikusio viešojo sektoriaus subjekto apskaitoje pripažįstamos taip:</text:span></text:p>
      <text:p text:style-name="P516"><text:span text:style-name="T517">32.1</text:span><text:span text:style-name="T518">.</text:span><text:span text:style-name="T519"><text:tab/>tuo atveju, kai pirma turi būti sumokėta už paslaugas, o paslauga suteikiama gavus mokėjimo įrodymo dokumentą, aps</text:span><text:span text:style-name="T520">kaičiuotos ir pervestinos pajamos registruojamos pagal įplaukas, neatsižvelgiant į tai, kas jas surinko, – paslaugas suteikęs viešojo sektoriaus subjektas ar įplaukas gavęs viešojo sektoriaus subjektas;</text:span></text:p>
      <text:p text:style-name="P521"><text:span text:style-name="T522">32.2</text:span><text:span text:style-name="T523">.</text:span><text:span text:style-name="T524"><text:tab/>tuo atveju, kai pirma suteikiama paslauga,<text:s/></text:span><text:span text:style-name="T525">o apmokama vėliau, apskaičiuotos ir pervestinos pajamos bei susijusios gautinos sumos registruojamos pagal suteiktas paslaugas.</text:span></text:p>
      <text:p text:style-name="P526"><text:span text:style-name="T527">33</text:span><text:span text:style-name="T528">.</text:span><text:span text:style-name="T529"><text:tab/>Iš standarto 3.1.3 papunktyje nurodytų baudų apskaičiuotas ir pervestinas pajamas bei susijusias sumas apskaitoje regi</text:span><text:span text:style-name="T530">struoja ir finansinėse ataskaitose rodo baudas paskyrę viešojo sektoriaus subjektai. Viešojo sektoriaus subjektas, kuris yra atsakingas tik už tokių sumų surinkimą ir pervedimą į biudžetą, bet jų nepaskiria, apskaitoje registruoja tik gautinas ir mokėtinas</text:span><text:span text:style-name="T531"><text:s/>(pervestinas) sumas ir neregistruoja apskaičiuotų ir pervestinų pajamų.</text:span></text:p>
      <text:p text:style-name="P532"><text:span text:style-name="T533">34</text:span><text:span text:style-name="T534">.</text:span><text:span text:style-name="T535"><text:tab/>Standarto 3.1.6 papunktyje nurodytos įmokos jas surenkančių fondų buhalterinėje apskaitoje pripažįstamos:</text:span></text:p>
      <text:p text:style-name="P536"><text:span text:style-name="T537">34.1</text:span><text:span text:style-name="T538">.</text:span><text:span text:style-name="T539"><text:tab/>ataskaitinio laikotarpio pajamomis proporcingai kas mėnesį<text:s/></text:span><text:span text:style-name="T540">pagal apskaičiuotą metinę įmokų į fondus sumą, kai tokios įmokos teisės aktų nustatyta tvarka mokamos kas mėnesį;</text:span></text:p>
      <text:p text:style-name="P541"><text:span text:style-name="T542">34.2</text:span><text:span text:style-name="T543">.</text:span><text:span text:style-name="T544"><text:tab/><text:s/>ateinančių laikotarpių pajamomis, kai įmokos į fondus teisės aktų nustatyta tvarka sumokamos iš anksto. Iš anksto sumokėtos sumos p</text:span><text:span text:style-name="T545">ajamomis pripažįstamos proporcingai kas mėnesį pagal sumokėtą metinę draudimo įmokų sumą, mažinant ateinančių laikotarpių pajamas.</text:span></text:p>
      <text:p text:style-name="P546"/>
      <text:p text:style-name="P547"><text:span text:style-name="T548">III</text:span><text:span text:style-name="T549"><text:s/>SKYRIUS</text:span></text:p>
      <text:p text:style-name="P550"><text:span text:style-name="T551">INFORMACIJOS PATEIKIMAS VIEŠOJO SEKTORIAUS SUBJEKTO FINANSINĖSE ATASKAITOSE IR JŲ AIŠKINAMAJAME RAŠTE</text:span></text:p>
      <text:p text:style-name="P552"/>
      <text:p text:style-name="P553"><text:span text:style-name="T554">35</text:span><text:span text:style-name="T555">.</text:span><text:span text:style-name="T556"><text:tab/>Viešojo sektoriaus subjektas visas pajamas, išskyrus pajamas iš turto pardavimo, kurios veiklos rezultatų ataskaitoje rodomos remiantis standarto 28.1 papunkčio nuostatomis, žemesniojo lygio veiklos rezultatų ataskaitos eilutėje „Pagrindinės veikl</text:span><text:span text:style-name="T557">os kitos pajamos“ rodo bendrąja verte (rodoma visa pagal standarto nuostatas apskaičiuota pajamų suma), pervestinų pajamų, kurių viešojo sektoriaus subjektas neturi teisės atgauti, sumą rodo veiklos rezultatų ataskaitos eilutėje „Pervestinų pagrindinės vei</text:span><text:span text:style-name="T558">klos kitų pajamų suma“, o pajamas grynąja verte (rodomas pajamų bendrosios vertės ir pervestinų bei negrąžintinų pajamų sumos skirtumas) – veiklos rezultatų ataskaitos eilutėje „Pagrindinės veiklos kitos pajamos“.</text:span></text:p>
      <text:p text:style-name="P559"><text:span text:style-name="T560">36</text:span><text:span text:style-name="T561">.</text:span><text:span text:style-name="T562"><text:tab/>Viešojo sektoriaus subjekto<text:s/></text:span><text:span text:style-name="T563">finansinių ataskaitų aiškinamajame rašte (toliau – aiškinamasis raštas) turi būti nurodyta:</text:span></text:p>
      <text:p text:style-name="P564"><text:span text:style-name="T565">36.1</text:span><text:span text:style-name="T566">.</text:span><text:span text:style-name="T567"><text:tab/>apskaitos politika, taikoma standarte nurodytoms pajamoms pripažinti;</text:span></text:p>
      <text:p text:style-name="P568"><text:span text:style-name="T569">36.2</text:span><text:span text:style-name="T570">.</text:span><text:span text:style-name="T571"><text:tab/>paslaugų įvykdymo procento nustatymo būdas, jei paslaugos teikiamos ilgiau<text:s/></text:span><text:span text:style-name="T572">nei vieną ataskaitinį laikotarpį;</text:span></text:p>
      <text:p text:style-name="P573"><text:span text:style-name="T574">36.3</text:span><text:span text:style-name="T575">.</text:span><text:span text:style-name="T576"><text:tab/>turto ir paslaugų pajamų suma, gauta iš mainų sandorių, jei tokių sandorių buvo.</text:span></text:p>
      <text:p text:style-name="P577"><text:span text:style-name="T578">37</text:span><text:span text:style-name="T579">.</text:span><text:span text:style-name="T580"><text:tab/>Aiškinamajame rašte turi būti pateikiama informacija apie pagrindinės veiklos kitas pajamas žemesniojo ir aukštesniojo ly</text:span><text:span text:style-name="T581">gių viešojo sektoriaus subjekto finansinėse ataskaitose (1 priedas) ir kitas veiklos pajamas ir sąnaudas žemesniojo ir aukštesniojo lygių<text:s/></text:span><text:soft-page-break/><text:span text:style-name="T582">viešojo sektoriaus subjekto finansinėse ataskaitose (2 priedas) (viešojo sektoriaus subjektai, pildydami 1 ir 2 priedu</text:span><text:span text:style-name="T583">s, eilučių, kuriose nurodytos sumos yra reikšmingos, duomenis turi detalizuoti aiškinamojo rašto tekste).</text:span></text:p>
      <text:p text:style-name="P584"><text:span text:style-name="T585">38</text:span><text:span text:style-name="T586">.</text:span><text:span text:style-name="T587"><text:tab/>Sveikatos priežiūros įstaigos, kurios yra viešojo sektoriaus subjektai, turi pateikti informaciją apie per ataskaitinį ir per praėjusį ataskai</text:span><text:span text:style-name="T588">tinį laikotarpius suteiktų paslaugų, kurios nenumatytos sutartyje ir kurios viršija teritorinės ligonių kasos ir sveikatos priežiūros viešųjų įstaigų sutartyse nustatytas paslaugų apimtis, vertės sumas. Šios sumos nustatomos atsižvelgiant į paslaugų įkaini</text:span><text:span text:style-name="T589">us, pagal kuriuos moka teritorinės ligonių kasos.</text:span><text:span text:style-name="T590"><text:s/></text:span></text:p>
      <text:p text:style-name="P591"><text:span text:style-name="T592">39</text:span><text:span text:style-name="T593">.</text:span><text:span text:style-name="T594"><text:tab/>Informacija apie finansinės ir investicinės veiklos pajamas aiškinamajame rašte turi būti pateikiama pagal 6-ajame VSAFAS „Finansinių ataskaitų aiškinamasis raštas“ nurodytą privalomą formą.</text:span><text:span text:style-name="T595"><text:s/></text:span></text:p>
      <text:p text:style-name="P596"/>
      <text:p text:style-name="P597"><text:span text:style-name="T598">IV</text:span><text:span text:style-name="T599"><text:s/>SKYRIUS</text:span></text:p>
      <text:p text:style-name="P600"><text:span text:style-name="T601">IŠTEKLIŲ IR (ARBA) MOKESČIŲ FONDŲ FINANSINĖMS ATASKAITOMS</text:span></text:p>
      <text:p text:style-name="P602"><text:span text:style-name="T603">RENGTI REIKALINGOS INFORMACIJOS TEIKIMAS</text:span></text:p>
      <text:p text:style-name="P604"/>
      <text:p text:style-name="P605"><text:span text:style-name="T606">40</text:span><text:span text:style-name="T607">.</text:span><text:span text:style-name="T608"><text:tab/>Viešojo sektoriaus subjektai, kurie buhalterinėje apskaitoje registruoja ir finansinėse ataskaitose rodo pajamas, nurodytas standarto 3</text:span><text:span text:style-name="T609"><text:s/>punkte, finansų ministro nustatyta arba tarpusavyje suderinta tvarka teikia išteklių ir (arba) mokesčių fondams informaciją, kuri reikalinga mokesčių, rinkliavų, baudų, kitoms pajamoms ir su šiomis pajamomis susijusioms sumoms registruoti jų buhalterinėje</text:span><text:span text:style-name="T610"><text:s/>apskaitoje ir rodyti finansinėse ataskaitose.</text:span></text:p>
      <text:p text:style-name="P611"><text:span text:style-name="T612">____________</text:span></text:p>
      <text:p text:style-name="P613">Priedo pakeitimai:</text:p>
      <text:p text:style-name="P614"><text:span text:style-name="T615">Nr.<text:s/></text:span><text:a xlink:href="https://www.e-tar.lt/portal/legalAct.html?documentId=TAR.C4BFDF593349" office:target-frame-name="_top" xlink:show="replace"><text:span text:style-name="T616">1K-129</text:span></text:a><text:span text:style-name="T617">, 2010-04-26, Žin., 2010, Nr. 50-2441 (2010-04-30), i. k. 1102050ISAK001K-129</text:span></text:p>
      <text:p text:style-name="P618"><text:span text:style-name="T619">Nr.<text:s/></text:span><text:a xlink:href="https://www.e-tar.lt/portal/legalAct.html?documentId=52b4e810b9cd11e5a6588fb85a3cc84b" office:target-frame-name="_top" xlink:show="replace"><text:span text:style-name="T620">1K-17</text:span></text:a><text:span text:style-name="T621">, 2016-01-12, paskelbta TAR 2016-01-13, i. k. 2016-00575</text:span></text:p>
      <text:p text:style-name="Normal"/>
      <text:p text:style-name="P622"/>
      <text:soft-page-break/>
      <text:p text:style-name="P623">10-ojo VSAFAS „Kitos pajamos“</text:p>
      <text:p text:style-name="P624">1 priedas</text:p>
      <text:p text:style-name="P625"/>
      <text:p text:style-name="P626">(Informacijos apie pagrindinės veiklos kitas pajamas pateikimo žemesniojo ir aukštesniojo lygių viešojo sektoriaus subjekto finansinių ataskaitų aiškinamajame rašte forma)</text:p>
      <text:p text:style-name="P627"/>
      <text:p text:style-name="P628">PAGRINDINĖS VEIKLOS KITŲ PAJAMŲ PATEIKIMAS ŽEMESNIOJO IR AUKŠTESNIOJO LYGIŲ VIEŠOJO SEKTORIAUS SUBJEKTO FINANSINIŲ ATASKAITŲ AIŠKINAMAJAME RAŠTE*</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Straipsnio pavadinimas</text:p>
          </table:table-cell>
          <table:table-cell table:style-name="TableCell640">
            <text:p text:style-name="P641">Ataskaitinis laikotarpis</text:p>
          </table:table-cell>
          <table:table-cell table:style-name="TableCell642">
            <text:p text:style-name="P643">Praėjęs ataskaitinis laikotarpi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text:p>
          </table:table-cell>
          <table:table-cell table:style-name="TableCell656">
            <text:p text:style-name="P657">Apskaičiuotos pagrindinės veiklos kitos pajamo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Pajamos iš rinkliavų</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ext:p text:style-name="P675">Pajamos iš administracinių baudų<text: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text:span text:style-name="T685">Pajamos iš<text:s/></text:span><text:span text:style-name="T686">pagal Lietuvos Respublikos indėlių ir įsipareigojimų investuotojams draudimo įstatymą</text:span><text:span text:style-name="T687"><text:s/></text:span><text:span text:style-name="T688">mokamų įmokų į fondus</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4.</text:p>
          </table:table-cell>
          <table:table-cell table:style-name="TableCell696">
            <text:p text:style-name="P697">Pajamos iš atsargų pardavimo</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text:p>
          </table:table-cell>
          <table:table-cell table:style-name="TableCell705">
            <text:p text:style-name="P706">Ilgalaikio materialiojo, nematerialiojo ir biologinio turto pardavimo peln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6.</text:p>
          </table:table-cell>
          <table:table-cell table:style-name="TableCell714">
            <text:p text:style-name="P715">Suteiktų paslaugų<text:s/>pajamo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7.</text:p>
          </table:table-cell>
          <table:table-cell table:style-name="TableCell723">
            <text:p text:style-name="P724">Kito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Pervestinos į biudžetą pagrindinės veiklos kitos pajamo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Pagrindinės veiklos kitos pajamos</text:p>
          </table:table-cell>
          <table:table-cell table:style-name="TableCell743">
            <text:p text:style-name="P744"/>
          </table:table-cell>
          <table:table-cell table:style-name="TableCell745">
            <text:p text:style-name="P746"/>
          </table:table-cell>
        </table:table-row>
      </table:table>
      <text:p text:style-name="P747"/>
      <text:p text:style-name="P748">* Reikšmingos sumos turi būti detalizuojamos viešojo sektoriaus subjekto finansinių ataskaitų aiškinamojo rašto tekste.</text:p>
      <text:p text:style-name="P749">**<text:s/>Nurodoma, kokios tai paslaugos, ir, jei suma reikšminga, ji detalizuojama viešojo sektoriaus subjekto finansinių ataskaitų aiškinamojo rašto tekste.</text:p>
      <text:p text:style-name="P750"/>
      <text:p text:style-name="P751"><text:span text:style-name="T752">_________________</text:span></text:p>
      <text:p text:style-name="P753">Priedo pakeitimai:</text:p>
      <text:p text:style-name="P754"><text:span text:style-name="T755">Nr.<text:s/></text:span><text:a xlink:href="https://www.e-tar.lt/portal/legalAct.html?documentId=TAR.C4BFDF593349" office:target-frame-name="_top" xlink:show="replace"><text:span text:style-name="T756">1K-129</text:span></text:a><text:span text:style-name="T757">, 2010-04-26, Žin., 2010, Nr. 50-2441 (2010-04-30), i. k. 1102050ISAK001K-129</text:span></text:p>
      <text:p text:style-name="P758"><text:span text:style-name="T759">Nr.<text:s/></text:span><text:a xlink:href="https://www.e-tar.lt/portal/legalAct.html?documentId=52b4e810b9cd11e5a6588fb85a3cc84b" office:target-frame-name="_top" xlink:show="replace"><text:span text:style-name="T760">1K-17</text:span></text:a><text:span text:style-name="T761">, 2016-01-12, paskelbta TAR 2016-01-13, i. k. 2016-00575</text:span></text:p>
      <text:p text:style-name="Normal"/>
      <text:p text:style-name="P762"/>
      <text:soft-page-break/>
      <text:p text:style-name="P763">10-ojo VSAFAS „Kitos pajamos“</text:p>
      <text:p text:style-name="P764">2 priedas</text:p>
      <text:p text:style-name="P765"/>
      <text:p text:style-name="P766"><text:span text:style-name="T767">(Informacijos apie kitos veiklos pajamas ir sąnaudas pateikimo žemesniojo ir aukštesniojo lygių viešojo sektoriaus subjekto finansinių<text:s/></text:span><text:span text:style-name="T768">ataskaitų aiškinamajame rašte forma)</text:span></text:p>
      <text:p text:style-name="P769"/>
      <text:p text:style-name="P770"><text:span text:style-name="T771">KITOS VEIKLOS PAJAMŲ IR SĄNAUDŲ PATEIKIMAS ŽEMESNIOJO IR AUKŠTESNIOJO LYGIŲ<text:s/></text:span><text:span text:style-name="T772">VIEŠOJO SEKTORIAUS SUBJEKTO<text:s/></text:span><text:span text:style-name="T773">FINANSINIŲ ATASKAITŲ AIŠKINAMAJAME RAŠTE*</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Straipsnio pavadinimas</text:p>
          </table:table-cell>
          <table:table-cell table:style-name="TableCell785">
            <text:p text:style-name="P786">Ataskaitinis laikotarpis</text:p>
          </table:table-cell>
          <table:table-cell table:style-name="TableCell787">
            <text:p text:style-name="P788">Praėjęs ataskaitinis laikotarpi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text:p>
          </table:table-cell>
          <table:table-cell table:style-name="TableCell801">
            <text:p text:style-name="P802">Kitos veiklos pajamo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Pajamos iš atsargų pardavimo<text: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2</text:p>
          </table:table-cell>
          <table:table-cell table:style-name="TableCell819">
            <text:p text:style-name="P820">Ilgalaikio materialiojo, nematerialiojo ir biologinio turto pardavimo peln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3</text:p>
          </table:table-cell>
          <table:table-cell table:style-name="TableCell828">
            <text:p text:style-name="P829">Nuomos pajamo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4</text:p>
          </table:table-cell>
          <table:table-cell table:style-name="TableCell837">
            <text:p text:style-name="P838">Suteiktų paslaugų, išskyrus nuomą, pajamo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5</text:p>
          </table:table-cell>
          <table:table-cell table:style-name="TableCell846">
            <text:p text:style-name="P847">Kito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Pervestinos į biudžetą kitos veiklos pajamo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Kitos veiklos sąnaudo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Sunaudotų ir parduotų atsargų savikain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2</text:p>
          </table:table-cell>
          <table:table-cell table:style-name="TableCell882">
            <text:p text:style-name="P883">Nuostoliai iš ilgalaikio turto perleidimo</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3</text:p>
          </table:table-cell>
          <table:table-cell table:style-name="TableCell891">
            <text:p text:style-name="P892">Ilgalaikio turto nusidėvėjimo ir amortizacijos sąnaudo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4</text:p>
          </table:table-cell>
          <table:table-cell table:style-name="TableCell900">
            <text:p text:style-name="P901">Paslaugų sąnaudo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5</text:p>
          </table:table-cell>
          <table:table-cell table:style-name="TableCell909">
            <text:p text:style-name="P910">Darbo užmokesčio ir socialinio draudimo sąnaudo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6</text:p>
          </table:table-cell>
          <table:table-cell table:style-name="TableCell918">
            <text:p text:style-name="P919">Kitos veiklos sąnaudo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Kitos veiklos rezultatas</text:p>
          </table:table-cell>
          <table:table-cell table:style-name="TableCell929">
            <text:p text:style-name="P930"/>
          </table:table-cell>
          <table:table-cell table:style-name="TableCell931">
            <text:p text:style-name="P932"/>
          </table:table-cell>
        </table:table-row>
      </table:table>
      <text:p text:style-name="P933"/>
      <text:p text:style-name="P934"><text:span text:style-name="T935">* Reikšmingos sumos turi būti detalizuotos<text:s/></text:span><text:span text:style-name="T936">viešojo sektoriaus subjekto finansinių ataskaitų<text:s/></text:span><text:span text:style-name="T937">aiškinamojo rašto tekste.</text:span></text:p>
      <text:p text:style-name="P938"><text:span text:style-name="T939">** Nurodoma, kokios tai paslaugos, ir, jei suma reikšminga, ji detalizuojama<text:s/></text:span><text:span text:style-name="T940">viešojo sektoriaus subjekto finansinių ataskaitų<text:s/></text:span><text:span text:style-name="T941">aiškinamojo rašto tekste.</text:span></text:p>
      <text:p text:style-name="P942"/>
      <text:p text:style-name="P943"><text:span text:style-name="T944">_________________</text:span></text:p>
      <text:p text:style-name="P945">Priedo pakeitimai:</text:p>
      <text:p text:style-name="P946"><text:span text:style-name="T947">Nr.<text:s/></text:span><text:a xlink:href="https://www.e-tar.lt/portal/legalAct.html?documentId=TAR.C4BFDF593349" office:target-frame-name="_top" xlink:show="replace"><text:span text:style-name="T948">1K-129</text:span></text:a><text:span text:style-name="T949">, 2010-04-26, Žin., 2010, Nr. 50-2441 (2010-04-30), i. k. 1102050ISAK001K-129</text:span></text:p>
      <text:p text:style-name="P950"><text:span text:style-name="T951">Nr.<text:s/></text:span><text:a xlink:href="https://www.e-tar.lt/portal/legalAct.html?documentId=TAR.D610C3A9F91E" office:target-frame-name="_top" xlink:show="replace"><text:span text:style-name="T952">1K-033</text:span></text:a><text:span text:style-name="T953">, 2011-01-31, Žin., 2011, Nr. 15-700 (2011-02-05), i. k. 11</text:span><text:span text:style-name="T954">12050ISAK001K-033</text:span></text:p>
      <text:p text:style-name="P955"><text:span text:style-name="T956">Nr.<text:s/></text:span><text:a xlink:href="https://www.e-tar.lt/portal/legalAct.html?documentId=TAR.89A79991F67B" office:target-frame-name="_top" xlink:show="replace"><text:span text:style-name="T957">1K-442</text:span></text:a><text:span text:style-name="T958">, 2012-12-21, Žin., 2012, Nr. 153-7872 (2012-12-29), i. k. 1122050ISAK001K-442</text:span></text:p>
      <text:p text:style-name="P959"><text:span text:style-name="T960">Nr.<text:s/></text:span><text:a xlink:href="https://www.e-tar.lt/portal/legalAct.html?documentId=4432d360dd1911e48b678a6bad30f55f" office:target-frame-name="_top" xlink:show="replace"><text:span text:style-name="T961">1K-129</text:span></text:a><text:span text:style-name="T962">, 2015-04-01, paskelbta TAR 2015-04-09, i. k. 2015-05408</text:span></text:p>
      <text:p text:style-name="P963"><text:span text:style-name="T964">Nr.<text:s/></text:span><text:a xlink:href="https://www.e-tar.lt/portal/legalAct.html?documentId=52b4e810b9cd11e5a6588fb85a3cc84b" office:target-frame-name="_top" xlink:show="replace"><text:span text:style-name="T965">1K-17</text:span></text:a><text:span text:style-name="T966">, 2016-01-12, paskelbta TAR 2016-01-13, i. k. 2016-00575</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finansų ministerija, Įsakymas</text:span></text:p>
      <text:p text:style-name="P976"><text:span text:style-name="T977">Nr.<text:s/></text:span><text:a xlink:href="https://www.e-tar.lt/portal/legalAct.html?documentId=TAR.6CC8735C9590" office:target-frame-name="_top" xlink:show="replace"><text:span text:style-name="T978">1K-444</text:span></text:a><text:span text:style-name="T979">, 2008-12-18, Žin., 2008, Nr. 147-5920 (2008-12-23), i. k. 1082050ISAK001K-444</text:span></text:p>
      <text:p text:style-name="P980"><text:span text:style-name="T981">Dėl kai kurių finansų ministro įsakymų, kuriais patvirtinti viešojo sektoriaus apskaitos ir finansinės atskaito</text:span><text:span text:style-name="T982">mybės standartai, pakeitimo</text:span></text:p>
      <text:p text:style-name="P983"/>
      <text:p text:style-name="P984"><text:span text:style-name="T985">2.</text:span></text:p>
      <text:p text:style-name="P986"><text:span text:style-name="T987">Lietuvos Respublikos finansų ministerija, Įsakymas</text:span></text:p>
      <text:p text:style-name="P988"><text:span text:style-name="T989">Nr.<text:s/></text:span><text:a xlink:href="https://www.e-tar.lt/portal/legalAct.html?documentId=TAR.C4BFDF593349" office:target-frame-name="_top" xlink:show="replace"><text:span text:style-name="T990">1K-129</text:span></text:a><text:span text:style-name="T991">, 2010-04-26, Žin., 2010, Nr. 50-2441 (2010-04-30), i. k. 1102050ISAK001K-129</text:span></text:p>
      <text:p text:style-name="P992"><text:span text:style-name="T993">Dėl</text:span><text:span text:style-name="T994"><text:s/>finansų ministro 2008 m. balandžio 28 d. įsakymo Nr. 1K-161 "Dėl viešojo sektoriaus apskaitos ir finansinės atskaitomybės 10-ojo standarto patvirtinimo" pakeitimo</text:span></text:p>
      <text:p text:style-name="P995"/>
      <text:p text:style-name="P996"><text:span text:style-name="T997">3.</text:span></text:p>
      <text:p text:style-name="P998"><text:span text:style-name="T999">Lietuvos Respublikos finansų ministerija, Įsakymas</text:span></text:p>
      <text:p text:style-name="P1000"><text:span text:style-name="T1001">Nr.<text:s/></text:span><text:a xlink:href="https://www.e-tar.lt/portal/legalAct.html?documentId=TAR.D610C3A9F91E" office:target-frame-name="_top" xlink:show="replace"><text:span text:style-name="T1002">1K-033</text:span></text:a><text:span text:style-name="T1003">, 2011-01-31, Žin., 2011, Nr. 15-700 (2011-02-05), i. k. 1112050ISAK001K-033</text:span></text:p>
      <text:p text:style-name="P1004"><text:span text:style-name="T1005">Dėl finansų ministro 2008 m. balandžio 30 d. įsakymo Nr. 1K-161 "Dėl viešojo sektoriaus apska</text:span><text:span text:style-name="T1006">itos ir finansinės atskaitomybės 10-ojo standarto patvirtinimo" pakeitimo</text:span></text:p>
      <text:p text:style-name="P1007"/>
      <text:p text:style-name="P1008"><text:span text:style-name="T1009">4.</text:span></text:p>
      <text:p text:style-name="P1010"><text:span text:style-name="T1011">Lietuvos Respublikos finansų ministerija, Įsakymas</text:span></text:p>
      <text:p text:style-name="P1012"><text:span text:style-name="T1013">Nr.<text:s/></text:span><text:a xlink:href="https://www.e-tar.lt/portal/legalAct.html?documentId=TAR.89A79991F67B" office:target-frame-name="_top" xlink:show="replace"><text:span text:style-name="T1014">1K-442</text:span></text:a><text:span text:style-name="T1015">, 2012-12-21, Žin., 2012, Nr. 153-7</text:span><text:span text:style-name="T1016">872 (2012-12-29), i. k. 1122050ISAK001K-442</text:span></text:p>
      <text:p text:style-name="P1017"><text:span text:style-name="T1018">Dėl finansų ministro 2008 m. balandžio 28 d. įsakymo Nr. 1K-161 "Dėl viešojo sektoriaus apskaitos ir finansinės atskaitomybės 10-ojo standarto patvirtinimo" pakeitimo</text:span></text:p>
      <text:p text:style-name="P1019"/>
      <text:p text:style-name="P1020"><text:span text:style-name="T1021">5.</text:span></text:p>
      <text:p text:style-name="P1022"><text:span text:style-name="T1023">Lietuvos Respublikos finansų ministerija,</text:span><text:span text:style-name="T1024"><text:s/>Įsakymas</text:span></text:p>
      <text:p text:style-name="P1025"><text:span text:style-name="T1026">Nr.<text:s/></text:span><text:a xlink:href="https://www.e-tar.lt/portal/legalAct.html?documentId=4432d360dd1911e48b678a6bad30f55f" office:target-frame-name="_top" xlink:show="replace"><text:span text:style-name="T1027">1K-129</text:span></text:a><text:span text:style-name="T1028">, 2015-04-01, paskelbta TAR 2015-04-09, i. k. 2015-05408</text:span></text:p>
      <text:p text:style-name="P1029"><text:span text:style-name="T1030">Dėl finansų ministro 2008 m. balandžio 28 d. įsakymo Nr. 1K-161 „Dėl Viešojo<text:s/></text:span><text:span text:style-name="T1031">sektoriaus apskaitos ir finansinės atskaitomybės 10-ojo standarto patvirtinimo“ pakeitimo</text:span></text:p>
      <text:p text:style-name="P1032"/>
      <text:p text:style-name="P1033"><text:span text:style-name="T1034">6.</text:span></text:p>
      <text:p text:style-name="P1035"><text:span text:style-name="T1036">Lietuvos Respublikos finansų ministerija, Įsakymas</text:span></text:p>
      <text:p text:style-name="P1037"><text:span text:style-name="T1038">Nr.<text:s/></text:span><text:a xlink:href="https://www.e-tar.lt/portal/legalAct.html?documentId=52b4e810b9cd11e5a6588fb85a3cc84b" office:target-frame-name="_top" xlink:show="replace"><text:span text:style-name="T1039">1K-17</text:span></text:a><text:span text:style-name="T1040">, 20</text:span><text:span text:style-name="T1041">16-01-12, paskelbta TAR 2016-01-13, i. k. 2016-00575</text:span></text:p>
      <text:p text:style-name="P1042"><text:span text:style-name="T1043">Dėl finansų ministro 2008 m. balandžio 28 d. įsakymo Nr. 1K-161 „Dėl Viešojo sektoriaus apskaitos ir finansinės atskaitomybės 10-ojo standarto patvirtinimo“ pakeitimo</text:span></text:p>
      <text:p text:style-name="P1044"/>
      <text:p text:style-name="P1045"><text:span text:style-name="T1046">7.</text:span></text:p>
      <text:p text:style-name="P1047"><text:span text:style-name="T1048">Lietuvos Respublikos finansų min</text:span><text:span text:style-name="T1049">isterija, Įsakymas</text:span></text:p>
      <text:p text:style-name="P1050"><text:span text:style-name="T1051">Nr.<text:s/></text:span><text:a xlink:href="https://www.e-tar.lt/portal/legalAct.html?documentId=e0b7c5b0f7cb11e58a059f41f96fc264" office:target-frame-name="_top" xlink:show="replace"><text:span text:style-name="T1052">1K-107</text:span></text:a><text:span text:style-name="T1053">, 2016-03-31, paskelbta TAR 2016-04-01, i. k. 2016-06952</text:span></text:p>
      <text:p text:style-name="P1054"><text:span text:style-name="T1055">Dėl finansų ministro 2008 m. balandžio 28 d. įsakymo Nr. 1K-161 „Dėl vie</text:span><text:span text:style-name="T1056">šojo sektoriaus apskaitos ir finansinės atskaitomybės 10-ojo standart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24:00Z</meta:creation-date>
    <dc:date>2017-01-05T11:24:00Z</dc:date>
    <meta:template xlink:href="Normal.dotm" xlink:type="simple"/>
    <meta:editing-cycles>2</meta:editing-cycles>
    <meta:editing-duration>PT0S</meta:editing-duration>
    <meta:document-statistic meta:page-count="12" meta:paragraph-count="294" meta:word-count="4251" meta:character-count="34480" meta:row-count="803" meta:non-whitespace-character-count="30523"/>
  </office:meta>
</office:document-meta>
</file>