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tab-stops>
          <style:tab-stop style:type="left" style:position="0.4569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background-color="#FFFFFF">
        <style:tab-stops>
          <style:tab-stop style:type="right" style:position="6.2993in"/>
        </style:tab-stops>
      </style:paragraph-properties>
    </style:style>
    <style:style style:name="P77" style:parent-style-name="Normal" style:family="paragraph">
      <style:paragraph-properties fo:widows="0" fo:orphans="0" fo:background-color="#FFFFFF">
        <style:tab-stops>
          <style:tab-stop style:type="right" style:position="6.2993in"/>
        </style:tab-stops>
      </style:paragraph-properties>
    </style:style>
    <style:style style:name="P78" style:parent-style-name="Normal" style:family="paragraph">
      <style:paragraph-properties fo:widows="0" fo:orphans="0" fo:background-color="#FFFFFF">
        <style:tab-stops>
          <style:tab-stop style:type="right" style:position="6.2993in"/>
        </style:tab-stops>
      </style:paragraph-properties>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reak-before="page" fo:text-align="justify" fo:margin-left="4.3312in">
        <style:tab-stops/>
      </style:paragraph-properties>
      <style:text-properties fo:hyphenate="false"/>
    </style:style>
    <style:style style:name="P81" style:parent-style-name="Normal" style:family="paragraph">
      <style:paragraph-properties fo:widows="0" fo:orphans="0" fo:text-align="justify" fo:margin-left="4.3312in">
        <style:tab-stops/>
      </style:paragraph-properties>
      <style:text-properties fo:hyphenate="false"/>
    </style:style>
    <style:style style:name="P82" style:parent-style-name="Normal" style:family="paragraph">
      <style:paragraph-properties fo:widows="0" fo:orphans="0" fo:text-align="justify" fo:margin-left="4.3312in">
        <style:tab-stops/>
      </style:paragraph-properties>
      <style:text-properties fo:hyphenate="false"/>
    </style:style>
    <style:style style:name="P83" style:parent-style-name="Normal" style:family="paragraph">
      <style:paragraph-properties fo:widows="0" fo:orphans="0" fo:text-align="justify" fo:margin-left="4.3312in">
        <style:tab-stops/>
      </style:paragraph-properties>
      <style:text-properties fo:hyphenate="false"/>
    </style:style>
    <style:style style:name="P84" style:parent-style-name="Normal" style:family="paragraph">
      <style:paragraph-properties fo:widows="0" fo:orphans="0" fo:text-align="justify" fo:margin-left="4.3312in">
        <style:tab-stops/>
      </style:paragraph-properties>
      <style:text-properties fo:hyphenate="false"/>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center"/>
      <style:text-properties fo:hyphenate="false"/>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2" style:family="table-column">
      <style:table-column-properties style:column-width="0.5312in" style:use-optimal-column-width="false"/>
    </style:style>
    <style:style style:name="TableColumn93" style:family="table-column">
      <style:table-column-properties style:column-width="5.7673in" style:use-optimal-column-width="false"/>
    </style:style>
    <style:style style:name="Table91" style:family="table">
      <style:table-properties style:width="6.2986in" fo:margin-left="0in" table:align="left"/>
    </style:style>
    <style:style style:name="TableRow94" style:family="table-row">
      <style:table-row-properties style:min-row-height="0.0416in" style:use-optimal-row-height="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style:font-size-complex="12pt" style:language-asian="lt" style:country-asian="LT"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style:font-size-complex="12pt" style:language-asian="lt" style:country-asian="LT"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style:font-size-complex="12pt" style:language-asian="lt" style:country-asian="LT" fo:hyphenate="false"/>
    </style:style>
    <style:style style:name="P104" style:parent-style-name="Normal" style:family="paragraph">
      <style:paragraph-properties fo:widows="0" fo:orphans="0"/>
      <style:text-properties fo:color="#000000" style:font-size-complex="12pt" style:language-asian="lt" style:country-asian="LT" fo:hyphenate="false"/>
    </style:style>
    <style:style style:name="P105" style:parent-style-name="Normal" style:family="paragraph">
      <style:paragraph-properties fo:widows="0" fo:orphans="0"/>
      <style:text-properties fo:color="#000000" style:font-size-complex="12pt" style:language-asian="lt" style:country-asian="LT" fo:hyphenate="false"/>
    </style:style>
    <style:style style:name="P106" style:parent-style-name="Normal" style:family="paragraph">
      <style:paragraph-properties fo:widows="0" fo:orphans="0"/>
      <style:text-properties fo:color="#000000" style:font-size-complex="12pt" style:language-asian="lt" style:country-asian="LT" fo:hyphenate="false"/>
    </style:style>
    <style:style style:name="P107" style:parent-style-name="Normal" style:family="paragraph">
      <style:paragraph-properties fo:widows="0" fo:orphans="0"/>
      <style:text-properties fo:color="#000000" style:font-size-complex="12pt" style:language-asian="lt" style:country-asian="LT" fo:hyphenate="false"/>
    </style:style>
    <style:style style:name="P108" style:parent-style-name="Normal" style:family="paragraph">
      <style:paragraph-properties fo:widows="0" fo:orphans="0"/>
      <style:text-properties fo:color="#000000" style:font-size-complex="12pt" style:language-asian="lt" style:country-asian="LT" fo:hyphenate="false"/>
    </style:style>
    <style:style style:name="P109" style:parent-style-name="Normal" style:family="paragraph">
      <style:paragraph-properties fo:widows="0" fo:orphans="0"/>
      <style:text-properties fo:color="#000000" style:font-size-complex="12pt" style:language-asian="lt" style:country-asian="LT" fo:hyphenate="false"/>
    </style:style>
    <style:style style:name="P110" style:parent-style-name="Normal" style:family="paragraph">
      <style:paragraph-properties fo:widows="0" fo:orphans="0"/>
      <style:text-properties fo:color="#000000" style:font-size-complex="12pt" style:language-asian="lt" style:country-asian="LT" fo:hyphenate="false"/>
    </style:style>
    <style:style style:name="P111" style:parent-style-name="Normal" style:family="paragraph">
      <style:paragraph-properties fo:widows="0" fo:orphans="0"/>
      <style:text-properties fo:color="#000000" style:font-size-complex="12pt" style:language-asian="lt" style:country-asian="LT" fo:hyphenate="false"/>
    </style:style>
    <style:style style:name="P112" style:parent-style-name="Normal" style:family="paragraph">
      <style:paragraph-properties fo:widows="0" fo:orphans="0"/>
      <style:text-properties fo:color="#000000" style:font-size-complex="12pt" style:language-asian="lt" style:country-asian="LT" fo:hyphenate="false"/>
    </style:style>
    <style:style style:name="P113" style:parent-style-name="Normal" style:family="paragraph">
      <style:paragraph-properties fo:widows="0" fo:orphans="0"/>
      <style:text-properties fo:color="#000000" style:font-size-complex="12pt" style:language-asian="lt" style:country-asian="LT" fo:hyphenate="false"/>
    </style:style>
    <style:style style:name="P114" style:parent-style-name="Normal" style:family="paragraph">
      <style:paragraph-properties fo:widows="0" fo:orphans="0"/>
      <style:text-properties fo:color="#000000" style:font-size-complex="12pt" style:language-asian="lt" style:country-asian="L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style:font-size-complex="12pt" style:language-asian="lt" style:country-asian="LT" fo:hyphenate="false"/>
    </style:style>
    <style:style style:name="P120" style:parent-style-name="Normal" style:family="paragraph">
      <style:paragraph-properties fo:widows="0" fo:orphans="0"/>
      <style:text-properties fo:color="#000000" style:font-size-complex="12pt" style:language-asian="lt" style:country-asian="LT" fo:hyphenate="false"/>
    </style:style>
    <style:style style:name="P121" style:parent-style-name="Normal" style:family="paragraph">
      <style:paragraph-properties fo:widows="0" fo:orphans="0"/>
      <style:text-properties fo:color="#000000" style:font-size-complex="12pt" style:language-asian="lt" style:country-asian="LT" fo:hyphenate="false"/>
    </style:style>
    <style:style style:name="P122" style:parent-style-name="Normal" style:family="paragraph">
      <style:paragraph-properties fo:widows="0" fo:orphans="0"/>
      <style:text-properties fo:color="#000000" style:font-size-complex="12pt" style:language-asian="lt" style:country-asian="LT" fo:hyphenate="false"/>
    </style:style>
    <style:style style:name="P123" style:parent-style-name="Normal" style:family="paragraph">
      <style:paragraph-properties fo:widows="0" fo:orphans="0"/>
      <style:text-properties fo:color="#000000" style:font-size-complex="12pt" style:language-asian="lt" style:country-asian="LT" fo:hyphenate="false"/>
    </style:style>
    <style:style style:name="P124" style:parent-style-name="Normal" style:family="paragraph">
      <style:paragraph-properties fo:widows="0" fo:orphans="0"/>
      <style:text-properties fo:color="#000000" style:font-size-complex="12pt" style:language-asian="lt" style:country-asian="LT" fo:hyphenate="false"/>
    </style:style>
    <style:style style:name="P125" style:parent-style-name="Normal" style:family="paragraph">
      <style:paragraph-properties fo:widows="0" fo:orphans="0"/>
      <style:text-properties fo:color="#000000" style:font-size-complex="12pt" style:language-asian="lt" style:country-asian="LT" fo:hyphenate="false"/>
    </style:style>
    <style:style style:name="P126" style:parent-style-name="Normal" style:family="paragraph">
      <style:paragraph-properties fo:widows="0" fo:orphans="0"/>
      <style:text-properties fo:color="#000000" style:font-size-complex="12pt" style:language-asian="lt" style:country-asian="LT" fo:hyphenate="false"/>
    </style:style>
    <style:style style:name="P127" style:parent-style-name="Normal" style:family="paragraph">
      <style:paragraph-properties fo:widows="0" fo:orphans="0"/>
      <style:text-properties fo:color="#000000" style:font-size-complex="12pt" style:language-asian="lt" style:country-asian="LT" fo:hyphenate="false"/>
    </style:style>
    <style:style style:name="P128" style:parent-style-name="Normal" style:family="paragraph">
      <style:paragraph-properties fo:widows="0" fo:orphans="0"/>
      <style:text-properties fo:color="#000000" style:font-size-complex="12pt" style:language-asian="lt" style:country-asian="LT" fo:hyphenate="false"/>
    </style:style>
    <style:style style:name="P129" style:parent-style-name="Normal" style:family="paragraph">
      <style:paragraph-properties fo:widows="0" fo:orphans="0"/>
      <style:text-properties fo:color="#000000" style:font-size-complex="12pt" style:language-asian="lt" style:country-asian="LT" fo:hyphenate="false"/>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fo:color="#000000" style:font-size-complex="12pt" style:language-asian="lt" style:country-asian="LT" fo:hyphenate="false"/>
    </style:style>
    <style:style style:name="P135" style:parent-style-name="Normal" style:family="paragraph">
      <style:paragraph-properties fo:widows="0" fo:orphans="0"/>
      <style:text-properties fo:color="#000000" style:font-size-complex="12pt" style:language-asian="lt" style:country-asian="LT" fo:hyphenate="false"/>
    </style:style>
    <style:style style:name="P136" style:parent-style-name="Normal" style:family="paragraph">
      <style:paragraph-properties fo:widows="0" fo:orphans="0"/>
      <style:text-properties fo:color="#000000" style:font-size-complex="12pt" style:language-asian="lt" style:country-asian="LT" fo:hyphenate="false"/>
    </style:style>
    <style:style style:name="P137" style:parent-style-name="Normal" style:family="paragraph">
      <style:paragraph-properties fo:widows="0" fo:orphans="0"/>
      <style:text-properties fo:color="#000000" style:font-size-complex="12pt" style:language-asian="lt" style:country-asian="LT" fo:hyphenate="false"/>
    </style:style>
    <style:style style:name="P138" style:parent-style-name="Normal" style:family="paragraph">
      <style:paragraph-properties fo:widows="0" fo:orphans="0"/>
      <style:text-properties fo:color="#000000" style:font-size-complex="12pt" style:language-asian="lt" style:country-asian="LT" fo:hyphenate="false"/>
    </style:style>
    <style:style style:name="P139" style:parent-style-name="Normal" style:family="paragraph">
      <style:paragraph-properties fo:widows="0" fo:orphans="0"/>
      <style:text-properties fo:color="#000000" style:font-size-complex="12pt" style:language-asian="lt" style:country-asian="LT" fo:hyphenate="false"/>
    </style:style>
    <style:style style:name="P140" style:parent-style-name="Normal" style:family="paragraph">
      <style:paragraph-properties fo:widows="0" fo:orphans="0"/>
      <style:text-properties fo:color="#000000" style:font-size-complex="12pt" style:language-asian="lt" style:country-asian="LT" fo:hyphenate="false"/>
    </style:style>
    <style:style style:name="P141" style:parent-style-name="Normal" style:family="paragraph">
      <style:paragraph-properties fo:widows="0" fo:orphans="0"/>
      <style:text-properties fo:color="#000000" style:font-size-complex="12pt" style:language-asian="lt" style:country-asian="LT" fo:hyphenate="false"/>
    </style:style>
    <style:style style:name="P142" style:parent-style-name="Normal" style:family="paragraph">
      <style:paragraph-properties fo:widows="0" fo:orphans="0"/>
      <style:text-properties fo:color="#000000" style:font-size-complex="12pt" style:language-asian="lt" style:country-asian="LT" fo:hyphenate="false"/>
    </style:style>
    <style:style style:name="P143" style:parent-style-name="Normal" style:family="paragraph">
      <style:paragraph-properties fo:widows="0" fo:orphans="0"/>
      <style:text-properties fo:color="#000000" style:font-size-complex="12pt" style:language-asian="lt" style:country-asian="LT" fo:hyphenate="false"/>
    </style:style>
    <style:style style:name="P144" style:parent-style-name="Normal" style:family="paragraph">
      <style:paragraph-properties fo:widows="0" fo:orphans="0"/>
      <style:text-properties fo:color="#000000" style:font-size-complex="12pt" style:language-asian="lt" style:country-asian="LT" fo:hyphenate="false"/>
    </style:style>
    <style:style style:name="P145" style:parent-style-name="Normal" style:family="paragraph">
      <style:paragraph-properties fo:widows="0" fo:orphans="0"/>
      <style:text-properties fo:color="#000000" style:font-size-complex="12pt" style:language-asian="lt" style:country-asian="L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fo:text-align="center"/>
      <style:text-properties fo:color="#000000" style:font-size-complex="12pt" style:language-asian="lt" style:country-asian="LT"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style:font-size-complex="12pt" style:language-asian="lt" style:country-asian="LT" fo:hyphenate="false"/>
    </style:style>
    <style:style style:name="P151" style:parent-style-name="Normal" style:family="paragraph">
      <style:paragraph-properties fo:widows="0" fo:orphans="0"/>
      <style:text-properties fo:color="#000000" style:font-size-complex="12pt" style:language-asian="lt" style:country-asian="LT" fo:hyphenate="false"/>
    </style:style>
    <style:style style:name="P152" style:parent-style-name="Normal" style:family="paragraph">
      <style:paragraph-properties fo:widows="0" fo:orphans="0"/>
      <style:text-properties fo:color="#000000" style:font-size-complex="12pt" style:language-asian="lt" style:country-asian="LT" fo:hyphenate="false"/>
    </style:style>
    <style:style style:name="P153" style:parent-style-name="Normal" style:family="paragraph">
      <style:paragraph-properties fo:widows="0" fo:orphans="0"/>
      <style:text-properties fo:color="#000000" style:font-size-complex="12pt" style:language-asian="lt" style:country-asian="LT" fo:hyphenate="false"/>
    </style:style>
    <style:style style:name="P154" style:parent-style-name="Normal" style:family="paragraph">
      <style:paragraph-properties fo:widows="0" fo:orphans="0" fo:text-align="end"/>
      <style:text-properties fo:hyphenate="false"/>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2">Nutarimas netenka galios 2019-01-01:</text:span></text:p>
      <text:p text:style-name="P3"><text:span text:style-name="T4">Lietuvos Respublikos Seimas, Nutarimas</text:span></text:p>
      <text:p text:style-name="P5"><text:span text:style-name="T6">Nr.<text:s/></text:span><text:a xlink:href="https://www.e-tar.lt/portal/legalAct.html?documentId=f8737490051c11e9a5eaf2cd290f1944" office:target-frame-name="_top" xlink:show="replace"><text:span text:style-name="T7">XIII-1896</text:span></text:a><text:span text:style-name="T8">, 2018-12-20, paskelbta TAR 2018-12-21, i. k. 2018-21250</text:span></text:p>
      <text:p text:style-name="P9"><text:span text:style-name="T10">Dėl<text:s/></text:span><text:span text:style-name="T11">Lietuvos Respublikos Seimo, Seimo kanceliarijos ir Seimui atskaitingų institucijų, Respublikos Prezidento kanceliarijos ir Respublikos Prezidentui atskaitingų institucijų, nacionalinės teismų administracijos, teismų, prokuratūros, savivaldybių institucijų<text:s/></text:span><text:span text:style-name="T12">ir įstaigų sąrašo pagal grupes patvirtinimo</text:span></text:p>
      <text:p text:style-name="P13"/>
      <text:p text:style-name="P14"><text:span text:style-name="T15">Suvestinė redakcija nuo 2017-01-01 iki 2018-12-31</text:span></text:p>
      <text:p text:style-name="P16"/>
      <text:p text:style-name="P17"><text:span text:style-name="T18">Nutarimas paskelbtas: Žin. 2008, Nr.<text:s/></text:span><text:a xlink:href="https://www.e-tar.lt/portal/legalAct.html?documentId=TAR.DBBADC61B077" office:target-frame-name="_top" xlink:show="replace"><text:span text:style-name="T19">50-1853</text:span></text:a><text:span text:style-name="T20">, i. k. 1081010NUTA00X-1511</text:span></text:p>
      <text:p text:style-name="P21"/>
      <text:p text:style-name="P22">LIETUVOS RESPUBLIKOS SEIMO<text:s/></text:p>
      <text:p text:style-name="P23"/>
      <text:p text:style-name="P24"><text:span text:style-name="T25">NUTARIMA</text:span>S</text:p>
      <text:p text:style-name="P26"><text:span text:style-name="T27">DĖL LIETUVOS RESPUBLIKOS SEIMO, SEIMO KANCELIARIJOS IR SEIMUI ATSKAITINGŲ INSTITUCIJŲ, RESPUBLIKOS PREZIDENTO INSTITUCIJOS IR RESPUBLIKOS PREZIDENTUI ATSKAITINGŲ<text:s/></text:span><text:span text:style-name="T28">INSTITUCIJŲ, NACIONALINĖS TEISMŲ ADMINISTRACIJOS, TEISMŲ, PROKURATŪROS, SAVIVALDYBIŲ INSTITUCIJŲ IR ĮSTAIGŲ SĄRAŠO PAGAL GRUPES, Į KURIAS ATSIŽVELGIANT NUSTATOMOS VALSTYBĖS TARNAUTOJŲ SUVIENODINTŲ PAREIGYBIŲ KATEGORIJOS, PATVIRTINIMO</text:span></text:p>
      <text:p text:style-name="P29"/>
      <text:p text:style-name="P30">2008 m. balandžio 24<text:s/>d. Nr. X-1511</text:p>
      <text:p text:style-name="P31">Vilnius</text:p>
      <text:p text:style-name="P32"/>
      <text:p text:style-name="P33"/>
      <text:p text:style-name="P34">Lietuvos Respublikos Seimas, vadovaudamasis Lietuvos Respublikos valstybės tarnybos įstatymo 8 straipsnio 4 dalimi (Žin., 1999, Nr.<text:s/><text:a xlink:href="https://www.e-tar.lt/portal/lt/legalAct/TAR.D3ED3792F52B" office:target-frame-name="_blank" xlink:show="new"><text:span text:style-name="T35">66-2130</text:span></text:a>; 2004,<text:s/>Nr.<text:s/><text:a xlink:href="https://www.e-tar.lt/portal/lt/legalAct/TAR.9EDAB4EAFABA" office:target-frame-name="_blank" xlink:show="new"><text:span text:style-name="T36">4-32</text:span></text:a>, Nr.<text:s/><text:a xlink:href="https://www.e-tar.lt/portal/lt/legalAct/TAR.519B021AB4AF" office:target-frame-name="_blank" xlink:show="new"><text:span text:style-name="T37">116-4323</text:span></text:a>; 2007, Nr.<text:s/><text:a xlink:href="https://www.e-tar.lt/portal/lt/legalAct/TAR.FB5F2FB6C07B" office:target-frame-name="_blank" xlink:show="new"><text:span text:style-name="T38">69-2723</text:span></text:a>, Nr.<text:s/><text:a xlink:href="https://www.e-tar.lt/portal/lt/legalAct/TAR.1FD4C316A480" office:target-frame-name="_blank" xlink:show="new"><text:span text:style-name="T39">135-5453</text:span></text:a>),<text:s/><text:span text:style-name="T40">nutari</text:span>a:</text:p>
      <text:p text:style-name="P41"/>
      <text:p text:style-name="P42"><text:span text:style-name="T43">1</text:span><text:span text:style-name="T44"><text:s/>straipsnis.</text:span></text:p>
      <text:p text:style-name="P45">Patvirtinti Lietuvos Respublikos<text:s/>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46"/>
      <text:p text:style-name="P47"><text:span text:style-name="T48">2</text:span><text:span text:style-name="T49"><text:s/>straipsnis.</text:span></text:p>
      <text:p text:style-name="P50">Pripažinti netekusiais galios:</text:p>
      <text:p text:style-name="P51">1) Lietuvos Respublikos Seimo 2002 m. birželio 27 d. nutarimą Nr. IX-992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52">66-2707</text:span></text:a>);</text:p>
      <text:p text:style-name="P53">2) Lietuvos Respublikos Seimo 2002 m. gruodžio 10 d. nutarimą Nr. IX-124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akeitimo“ (Žin., 2002, Nr.<text:s/><text:a xlink:href="https://www.e-tar.lt/portal/lt/legalAct/TAR.CA42FE56EA00" office:target-frame-name="_blank" xlink:show="new"><text:span text:style-name="T54">119-5329</text:span></text:a>);</text:p>
      <text:p text:style-name="P55">3) Lietuvos Respublikos Seimo 2003 m. sausio 28 d. nutarimą Nr. IX-1339 „Dėl Seimo nutarimo „Dėl Seimo politinio (asmeninio) pasitikėjimo valstybės tarnautojų pareigybių, Seimo kanceliarijos ir Seimui atskaitingų institucijų, Respublikos Prezidento institucijos ir<text:s/><text:soft-page-break/>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987974AE6A0A" office:target-frame-name="_blank" xlink:show="new"><text:span text:style-name="T56">17-713</text:span></text:a>);</text:p>
      <text:p text:style-name="P57">4) Lietuvos Respublikos Seimo 2003 m. balandžio 22 d. nutarimą Nr. IX-1522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text:s/>ir savivaldybių institucijų valstybės tarnautojų suvienodintų pareigybių sąrašo patvirtinimo“ priedėlio pakeitimo ir papildymo“ (Žin., 2003, Nr.<text:s/><text:a xlink:href="https://www.e-tar.lt/portal/lt/legalAct/TAR.E38123F7F2A5" office:target-frame-name="_blank" xlink:show="new"><text:span text:style-name="T58">42-1929</text:span></text:a>);</text:p>
      <text:p text:style-name="P59">5) Lietuvos<text:s/>Respublikos Seimo 2003 m. liepos 4 d. nutarimą Nr. IX-1707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3058EAF31A1F" office:target-frame-name="_blank" xlink:show="new"><text:span text:style-name="T60">73-3359</text:span></text:a>);</text:p>
      <text:p text:style-name="P61">6) Lietuvos Respublikos Seimo 2003 m. lapkričio 11 d. nutarimą Nr. IX-181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3, Nr.<text:s/><text:a xlink:href="https://www.e-tar.lt/portal/lt/legalAct/TAR.7C36D0F4C1E8" office:target-frame-name="_blank" xlink:show="new"><text:span text:style-name="T62">108-4820</text:span></text:a>);</text:p>
      <text:p text:style-name="P63">7) Lietuvos Respublikos Seimo 2004 m. balandžio 27 d. nutarimą Nr. IX-2181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8C3303F93A0D" office:target-frame-name="_blank" xlink:show="new"><text:span text:style-name="T64">75-2570</text:span></text:a>);</text:p>
      <text:p text:style-name="P65">8) Lietuvos Respublikos Seimo 2004 m. birželio 15 d. nutarimą Nr. IX-2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CF7CF04084A6" office:target-frame-name="_blank" xlink:show="new"><text:span text:style-name="T66">96-3526</text:span></text:a>);</text:p>
      <text:p text:style-name="P67">9) Lietuvos Respublikos Seimo 2004 m. lapkričio 11 d. nutarimą Nr. IX-2574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Žin., 2004, Nr.<text:s/><text:a xlink:href="https://www.e-tar.lt/portal/lt/legalAct/TAR.9CAE476FC677" office:target-frame-name="_blank" xlink:show="new"><text:span text:style-name="T68">167-6113</text:span></text:a>);</text:p>
      <text:p text:style-name="P69">10) Lietuvos Respublikos Seimo 2007 m. rugsėjo 11 d. nutarimą Nr. X-1275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text:s/>(Žin., 2007, Nr.<text:s/><text:a xlink:href="https://www.e-tar.lt/portal/lt/legalAct/TAR.BA9CF34D4D29" office:target-frame-name="_blank" xlink:show="new"><text:span text:style-name="T70">99-4007</text:span></text:a>).</text:p>
      <text:p text:style-name="P71"/>
      <text:p text:style-name="P72"><text:span text:style-name="T73">3</text:span><text:span text:style-name="T74"><text:s/>straipsnis.</text:span></text:p>
      <text:p text:style-name="P75">Nutarimas įsigalioja 2008 m. gegužės 1 d.</text:p>
      <text:p text:style-name="P76"/>
      <text:p text:style-name="P77"/>
      <text:p text:style-name="P78"/>
      <text:soft-page-break/>
      <text:p text:style-name="P79">SEIMO PIRMININKAS<text:tab/>ČESLOVAS JURŠĖNAS</text:p>
      <text:p text:style-name="P80"/>
      <text:soft-page-break/>
      <text:p text:style-name="P81">PATVIRTINTA</text:p>
      <text:p text:style-name="P82">Lietuvos Respublikos Seimo<text:s/></text:p>
      <text:p text:style-name="P83">2008 m. balandžio 24 d.<text:s/></text:p>
      <text:p text:style-name="P84">nutarimu Nr. X-<text:span text:style-name="T85">1</text:span>5<text:span text:style-name="T86">11</text:span></text:p>
      <text:p text:style-name="P87"/>
      <text:p text:style-name="P88"/>
      <text:p text:style-name="P89">LIETUVOS RESPUBLIKOS SEIMO, SEIMO KANCELIARIJOS IR SEIMUI ATSKAITINGŲ INSTITUCIJŲ, RESPUBLIKOS PREZIDENTO INSTITUCIJOS IR RESPUBLIKOS PREZIDENTUI ATSKAITINGŲ INSTITUCIJŲ, NACIONALINĖS TEISMŲ ADMINISTRACIJOS, TEISMŲ, PROKURATŪROS, SAVIVALDYBIŲ INSTITUCIJŲ IR ĮSTAIGŲ SĄRAŠAS PAGAL GRUPES, Į KURIAS ATSIŽVELGIANT NUSTATOMOS VALSTYBĖS TARNAUTOJŲ SUVIENODINTŲ PAREIGYBIŲ KATEGORIJOS</text:p>
      <text:p text:style-name="P90"/>
      <table:table table:style-name="Table91">
        <table:table-columns>
          <table:table-column table:style-name="TableColumn92"/>
          <table:table-column table:style-name="TableColumn93"/>
        </table:table-columns>
        <table:table-header-rows>
          <table:table-row table:style-name="TableRow94">
            <table:table-cell table:style-name="TableCell95">
              <text:p text:style-name="P96">Grupė</text:p>
            </table:table-cell>
            <table:table-cell table:style-name="TableCell97">
              <text:p text:style-name="P98">Valstybės ar savivaldybės institucijos ar įstaigos<text:s/>pavadinimas</text:p>
            </table:table-cell>
          </table:table-row>
        </table:table-header-rows>
        <table:table-row table:style-name="TableRow99">
          <table:table-cell table:style-name="TableCell100">
            <text:p text:style-name="P101">I</text:p>
          </table:table-cell>
          <table:table-cell table:style-name="TableCell102">
            <text:p text:style-name="P103">Lietuvos Respublikos Seimas, Seimo kanceliarija</text:p>
            <text:p text:style-name="P104">Respublikos Prezidento institucija, Respublikos Prezidento kanceliarija</text:p>
            <text:p text:style-name="P105">Lietuvos Respublikos Konstitucinis Teismas</text:p>
            <text:p text:style-name="P106">Lietuvos Aukščiausiasis Teismas</text:p>
            <text:p text:style-name="P107">Lietuvos vyriausiasis administracinis teismas</text:p>
            <text:p text:style-name="P108">Lietuvos apeliacinis teismas</text:p>
            <text:p text:style-name="P109">Nacionalinė teismų administracija</text:p>
            <text:p text:style-name="P110">Generalinė prokuratūra</text:p>
            <text:p text:style-name="P111">Lietuvos Respublikos valstybės kontrolė</text:p>
            <text:p text:style-name="P112">Lietuvos Respublikos Seimo kontrolierių įstaiga</text:p>
            <text:p text:style-name="P113">Lietuvos Respublikos valstybės saugumo departamentas</text:p>
            <text:p text:style-name="P114">Lietuvos Respublikos specialiųjų tyrimų tarnyba</text:p>
          </table:table-cell>
        </table:table-row>
        <table:table-row table:style-name="TableRow115">
          <table:table-cell table:style-name="TableCell116">
            <text:p text:style-name="P117">II</text:p>
          </table:table-cell>
          <table:table-cell table:style-name="TableCell118">
            <text:p text:style-name="P119">Lietuvos Respublikos vyriausioji rinkimų komisija</text:p>
            <text:p text:style-name="P120">Lietuvos Respublikos konkurencijos taryba</text:p>
            <text:p text:style-name="P121">Valstybinė kainų ir energetikos kontrolės komisija</text:p>
            <text:p text:style-name="P122">Lygių galimybių kontrolieriaus tarnyba</text:p>
            <text:p text:style-name="P123">Vaiko teisių apsaugos kontrolieriaus įstaiga</text:p>
            <text:p text:style-name="P124">Valstybinė lietuvių kalbos komisija</text:p>
            <text:p text:style-name="P125">Akademinės etikos ir procedūrų kontrolieriaus tarnyba</text:p>
            <text:p text:style-name="P126">Apygardų teismai</text:p>
            <text:p text:style-name="P127">Apygardų administraciniai teismai</text:p>
            <text:p text:style-name="P128">Apygardų prokuratūros</text:p>
            <text:p text:style-name="P129">Lietuvos mokslo taryba</text:p>
          </table:table-cell>
        </table:table-row>
        <table:table-row table:style-name="TableRow130">
          <table:table-cell table:style-name="TableCell131">
            <text:p text:style-name="P132">III</text:p>
          </table:table-cell>
          <table:table-cell table:style-name="TableCell133">
            <text:p text:style-name="P134">Apylinkių teismai</text:p>
            <text:p text:style-name="P135">Apylinkių prokuratūros</text:p>
            <text:p text:style-name="P136">Vyriausioji tarnybinės etikos<text:s/>komisija</text:p>
            <text:p text:style-name="P137">Valstybinė kultūros paveldo komisija</text:p>
            <text:p text:style-name="P138">Žurnalistų etikos inspektoriaus tarnyba</text:p>
            <text:p text:style-name="P139">Nacionalinė sveikatos taryba</text:p>
            <text:p text:style-name="P140">Etninės kultūros globos taryba</text:p>
            <text:p text:style-name="P141">Lietuvos gyventojų genocido ir rezistencijos tyrimo centras</text:p>
            <text:p text:style-name="P142">Savivaldybių tarybos (savivaldybėse, kuriose daugiau kaip 100 000 gyventojų)</text:p>
            <text:p text:style-name="P143">Savivaldybių kontrolierių tarnybos (savivaldybėse, kuriose daugiau kaip 100 000 gyventojų)</text:p>
            <text:p text:style-name="P144">Savivaldybių administracijos (savivaldybėse, kuriose daugiau kaip 100 000<text:s/><text:soft-page-break/>gyventojų)</text:p>
            <text:p text:style-name="P145">Biudžetinės įstaigos – seniūnijos (savivaldybėse, kuriose daugiau kaip 100 000 gyventojų)</text:p>
          </table:table-cell>
        </table:table-row>
        <text:soft-page-break/>
        <table:table-row table:style-name="TableRow146">
          <table:table-cell table:style-name="TableCell147">
            <text:p text:style-name="P148">IV</text:p>
          </table:table-cell>
          <table:table-cell table:style-name="TableCell149">
            <text:p text:style-name="P150">Savivaldybių tarybos (savivaldybėse, kuriose mažiau kaip 100 000 gyventojų)</text:p>
            <text:p text:style-name="P151">Savivaldybių kontrolierių tarnybos (savivaldybėse, kuriose mažiau kaip 100 000 gyventojų)</text:p>
            <text:p text:style-name="P152">Savivaldybių administracijos (savivaldybėse,<text:s/>kuriose mažiau kaip 100 000 gyventojų)</text:p>
            <text:p text:style-name="P153">Biudžetinės įstaigos – seniūnijos (savivaldybėse, kuriose mažiau kaip 100 000 gyventojų)</text:p>
          </table:table-cell>
        </table:table-row>
      </table:table>
      <text:p text:style-name="P154"/>
      <text:p text:style-name="P155">Priedo pakeitimai:</text:p>
      <text:p text:style-name="P156"><text:span text:style-name="T157">Nr.<text:s/></text:span><text:a xlink:href="https://www.e-tar.lt/portal/legalAct.html?documentId=TAR.F3018BAA3EEE" office:target-frame-name="_top" xlink:show="replace"><text:span text:style-name="T158">XI-1815</text:span></text:a><text:span text:style-name="T159">, 2011-12-15,<text:s/></text:span><text:span text:style-name="T160">Žin., 2011, Nr. 157-7427 (2011-12-23), i. k. 1111010NUTA0XI-1815</text:span></text:p>
      <text:p text:style-name="P161"><text:span text:style-name="T162">Nr.<text:s/></text:span><text:a xlink:href="https://www.e-tar.lt/portal/legalAct.html?documentId=TAR.3552E5C2285C" office:target-frame-name="_top" xlink:show="replace"><text:span text:style-name="T163">XII-308</text:span></text:a><text:span text:style-name="T164">, 2013-05-14, Žin., 2013, Nr. 51-2559 (2013-05-17), i. k. 1131010NUTA0XII-308</text:span></text:p>
      <text:p text:style-name="P165"><text:span text:style-name="T166">Nr.<text:s/></text:span><text:a xlink:href="https://www.e-tar.lt/portal/legalAct.html?documentId=TAR.241F75E460EF" office:target-frame-name="_top" xlink:show="replace"><text:span text:style-name="T167">XII-552</text:span></text:a><text:span text:style-name="T168">, 2013-10-10, Žin., 2013, Nr. 109-5366 (2013-10-17), i. k. 1131010NUTA0XII-552</text:span></text:p>
      <text:p text:style-name="P169"><text:span text:style-name="T170">Nr.<text:s/></text:span><text:a xlink:href="https://www.e-tar.lt/portal/legalAct.html?documentId=602537f0723211e3bd0ecaffd80c672a" office:target-frame-name="_top" xlink:show="replace"><text:span text:style-name="T171">XI</text:span><text:span text:style-name="T172">I-751</text:span></text:a><text:span text:style-name="T173">, 2013-12-23, Žin., 2013, Nr. 136-6915 (2013-12-28); paskelbta TAR 2013-12-31, i. k. 2013-00146</text:span></text:p>
      <text:p text:style-name="P174"><text:span text:style-name="T175">Nr.<text:s/></text:span><text:a xlink:href="https://www.e-tar.lt/portal/legalAct.html?documentId=a3cc12c03dc911e6bcc5c96b48152012" office:target-frame-name="_top" xlink:show="replace"><text:span text:style-name="T176">XII-2492</text:span></text:a><text:span text:style-name="T177">, 2016-06-28, paskelbta TAR 2016-06-29, i. k.</text:span><text:span text:style-name="T178"><text:s/>2016-17819</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Seimas, Nutarimas</text:span></text:p>
      <text:p text:style-name="P188"><text:span text:style-name="T189">Nr.<text:s/></text:span><text:a xlink:href="https://www.e-tar.lt/portal/legalAct.html?documentId=TAR.F3018BAA3EEE" office:target-frame-name="_top" xlink:show="replace"><text:span text:style-name="T190">XI-1815</text:span></text:a><text:span text:style-name="T191">, 2011-12-15, Žin., 2011, Nr. 157-7427 (2011-12-23), i. k. 1111010NUTA0XI-1815</text:span></text:p>
      <text:p text:style-name="P192"><text:span text:style-name="T193">Dėl Seimo<text:s/></text:span><text:span text:style-name="T194">nutarimo "Dėl Lietuvos Respublikos Seimo, Seimo kanceliarijos ir Seimui atskaitingų institucijų, Respublikos Prezidento institucijos ir Respublikos Prezidentui atskaitingų institucijų, Nacionalinės teismų administracijos, teismų, prokuratūros, savivaldybių</text:span><text:span text:style-name="T195"><text:s/>institucijų ir įstaigų sąrašo pagal grupes, į kurias atsižvelgiant nustatomos valstybės tarnautojų suvienodintų pareigybių kategorijos, patvirtinimo" pakeitimo</text:span></text:p>
      <text:p text:style-name="P196"/>
      <text:p text:style-name="P197"><text:span text:style-name="T198">2.</text:span></text:p>
      <text:p text:style-name="P199"><text:span text:style-name="T200">Lietuvos Respublikos Seimas, Nutarimas</text:span></text:p>
      <text:p text:style-name="P201"><text:span text:style-name="T202">Nr.<text:s/></text:span><text:a xlink:href="https://www.e-tar.lt/portal/legalAct.html?documentId=TAR.3552E5C2285C" office:target-frame-name="_top" xlink:show="replace"><text:span text:style-name="T203">XII-308</text:span></text:a><text:span text:style-name="T204">, 2013-05-14, Žin., 2013, Nr. 51-2559 (2013-05-17), i. k. 1131010NUTA0XII-308</text:span></text:p>
      <text:p text:style-name="P205"><text:span text:style-name="T206">Dėl Lietuvos Respublikos Seimo nutarimo "Dėl Lietuvos Respublikos Seimo, Seimo kanceliarijos ir Seimui atskaitingų institucijų, Respublik</text:span><text:span text:style-name="T207">os Prezidento institucijos ir Respublikos Prezidentui atskaitingų institucijų, Nacionalinės teismų administracijos, teismų, prokuratūros, savivaldybių institucijų ir įstaigų sąrašo pagal grupes, į kurias atsižvelgiant nustatomos valstybės tarnautojų suvien</text:span><text:span text:style-name="T208">odintų pareigybių kategorijos, patvirtinimo" pakeitimo</text:span></text:p>
      <text:p text:style-name="P209"/>
      <text:p text:style-name="P210"><text:span text:style-name="T211">3.</text:span></text:p>
      <text:p text:style-name="P212"><text:span text:style-name="T213">Lietuvos Respublikos Seimas, Nutarimas</text:span></text:p>
      <text:p text:style-name="P214"><text:span text:style-name="T215">Nr.<text:s/></text:span><text:a xlink:href="https://www.e-tar.lt/portal/legalAct.html?documentId=TAR.241F75E460EF" office:target-frame-name="_top" xlink:show="replace"><text:span text:style-name="T216">XII-552</text:span></text:a><text:span text:style-name="T217">, 2013-10-10, Žin., 2013, Nr. 109-5366 (2013-10-17), i. k. 113101</text:span><text:span text:style-name="T218">0NUTA0XII-552</text:span></text:p>
      <text:p text:style-name="P219"><text:span text:style-name="T220">Dėl Lietuvos Respublikos Seimo nutarimo "Dėl Lietuvos Respublikos Seimo, Seimo kanceliarijos ir Seimui atskaitingų institucijų, Respublikos Prezidento institucijos ir Respublikos Prezidentui atskaitingų institucijų, Nacionalinės teismų admini</text:span><text:span text:style-name="T221">stracijos, teismų, prokuratūros, savivaldybių institucijų ir įstaigų sąrašo pagal grupes, į kurias atsižvelgiant nustatomos valstybės tarnautojų suvienodintų pareigybių kategorijos, patvirtinimo" pakeitimo</text:span></text:p>
      <text:p text:style-name="P222"/>
      <text:p text:style-name="P223"><text:span text:style-name="T224">4.</text:span></text:p>
      <text:p text:style-name="P225"><text:span text:style-name="T226">Lietuvos Respublikos Seimas, Nutarimas</text:span></text:p>
      <text:p text:style-name="P227"><text:span text:style-name="T228">Nr.<text:s/></text:span><text:a xlink:href="https://www.e-tar.lt/portal/legalAct.html?documentId=602537f0723211e3bd0ecaffd80c672a" office:target-frame-name="_top" xlink:show="replace"><text:span text:style-name="T229">XII-751</text:span></text:a><text:span text:style-name="T230">, 2013-12-23, Žin., 2013, Nr. 136-6915 (2013-12-28); paskelbta TAR 2013-12-31, i. k. 2013-00146</text:span></text:p>
      <text:p text:style-name="P231"><text:span text:style-name="T232">Dėl Lietuvos Respublikos Seimo nutarimo "Dėl Lietuvos Resp</text:span><text:span text:style-name="T233">ublikos Seimo, Seimo kanceliarijos ir Seimui atskaitingų institucijų, Respublikos Prezidento institucijos ir Respublikos Prezidentui atskaitingų institucijų, Nacionalinės teismų administracijos, teismų, prokuratūros, savivaldybių institucijų ir įstaigų sąr</text:span><text:span text:style-name="T234">ašo pagal grupes, į kurias atsižvelgiant nustatomos valstybės tarnautojų suvienodintų pareigybių kategorijos, patvirtinimo" pakeitimo</text:span></text:p>
      <text:p text:style-name="P235"/>
      <text:p text:style-name="P236"><text:span text:style-name="T237">5.</text:span></text:p>
      <text:soft-page-break/>
      <text:p text:style-name="P238"><text:span text:style-name="T239">Lietuvos Respublikos Seimas, Nutarimas</text:span></text:p>
      <text:p text:style-name="P240"><text:span text:style-name="T241">Nr.<text:s/></text:span><text:a xlink:href="https://www.e-tar.lt/portal/legalAct.html?documentId=a3cc12c03dc911e6bcc5c96b48152012" office:target-frame-name="_top" xlink:show="replace"><text:span text:style-name="T242">XII-2492</text:span></text:a><text:span text:style-name="T243">, 2016-06-28, paskelbta TAR 2016-06-29, i. k. 2016-17819</text:span></text:p>
      <text:p text:style-name="P244"><text:span text:style-name="T245">Dėl Lietuvos Respublikos Seimo 2008 m. balandžio 24 d. nutarimo Nr. X-1511 „Dėl Lietuvos Respublikos Seimo, Seimo kanceliarijos ir Seimui atskaitingų institucijų, Respu</text:span><text:span text:style-name="T246">blikos Prezidento institucijos ir Respublikos Prezidentui atskaitingų institucijų, Nacionalinės teismų administracijos, teismų, prokuratūros, savivaldybių institucijų ir įstaigų sąrašo pagal grupes, į kurias atsižvelgiant nustatomos valstybės tarnautojų su</text:span><text:span text:style-name="T247">vienodintų pareigybių kategorijos, patvirtinim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155" meta:word-count="1955" meta:character-count="15042" meta:row-count="427" meta:non-whitespace-character-count="13242"/>
  </office:meta>
</office:document-meta>
</file>