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style:writing-mode="lr-tb"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style:writing-mode="lr-tb"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style:writing-mode="lr-tb"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style:writing-mode="lr-tb"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style:writing-mode="lr-tb"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style:writing-mode="lr-tb"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keep-with-next="always" fo:text-indent="0.3937in"/>
      <style:text-properties style:font-weight-complex="bold"/>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keep-with-next="always" fo:text-indent="0.3937in"/>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style:font-weight-complex="bold"/>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keep-with-next="always" fo:text-indent="0.3937in"/>
    </style:style>
    <style:style style:name="T172" style:parent-style-name="DefaultParagraphFont" style:family="text">
      <style:text-properties style:font-weight-complex="bold"/>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TableRow209" style:family="table-row">
      <style:table-row-properties/>
    </style:style>
    <style:style style:name="TableCell210"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11" style:parent-style-name="Normal" style:family="paragraph">
      <style:paragraph-properties fo:text-align="center"/>
    </style:style>
    <style:style style:name="TableCell21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T220" style:parent-style-name="DefaultParagraphFont" style:family="text">
      <style:text-properties fo:color="#FF0000"/>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margin-left="0.2756in">
        <style:tab-stops/>
      </style:paragraph-properties>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keep-with-next="always" fo:text-indent="0.3937in"/>
    </style:style>
    <style:style style:name="P253" style:parent-style-name="Normal" style:family="paragraph">
      <style:paragraph-properties fo:keep-with-next="alway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keep-with-next="always" fo:text-indent="0.3937in"/>
    </style:style>
    <style:style style:name="P260" style:parent-style-name="Normal" style:family="paragraph">
      <style:paragraph-properties fo:keep-with-next="always" fo:text-indent="0.3937in"/>
    </style:style>
    <style:style style:name="P261" style:parent-style-name="Normal" style:family="paragraph">
      <style:paragraph-properties fo:keep-with-next="alway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P265" style:parent-style-name="Normal" style:family="paragraph">
      <style:paragraph-properties fo:text-indent="0.3937in"/>
    </style:style>
    <style:style style:name="TableRow266" style:family="table-row">
      <style:table-row-properties/>
    </style:style>
    <style:style style:name="TableCell267" style:family="table-cell">
      <style:table-cell-properties fo:border="0.0069in solid #000000" style:writing-mode="lr-tb" fo:padding-top="0.0194in" fo:padding-left="0.059in" fo:padding-bottom="0.0194in" fo:padding-right="0.059in"/>
    </style:style>
    <style:style style:name="P268" style:parent-style-name="Normal" style:family="paragraph">
      <style:paragraph-properties fo:text-align="center"/>
    </style:style>
    <style:style style:name="TableCell269" style:family="table-cell">
      <style:table-cell-properties fo:border="0.0069in solid #000000" style:writing-mode="lr-tb" fo:padding-top="0.0194in" fo:padding-left="0.059in" fo:padding-bottom="0.0194in" fo:padding-right="0.059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P273" style:parent-style-name="Normal" style:family="paragraph">
      <style:paragraph-properties fo:margin-left="0.2756in">
        <style:tab-stops/>
      </style:paragraph-properties>
    </style:style>
    <style:style style:name="P274" style:parent-style-name="Normal" style:family="paragraph">
      <style:paragraph-properties fo:margin-left="0.2756in">
        <style:tab-stops/>
      </style:paragraph-properties>
    </style:style>
    <style:style style:name="P275" style:parent-style-name="Normal" style:family="paragraph">
      <style:paragraph-properties fo:text-indent="0.3937in"/>
    </style:style>
    <style:style style:name="T276" style:parent-style-name="DefaultParagraphFont" style:family="text">
      <style:text-properties fo:letter-spacing="-0.0027in"/>
    </style:style>
    <style:style style:name="P277" style:parent-style-name="Normal" style:family="paragraph">
      <style:paragraph-properties fo:text-indent="0.3937in"/>
    </style:style>
    <style:style style:name="P278" style:parent-style-name="Normal" style:family="paragraph">
      <style:paragraph-properties fo:margin-left="0.2756in">
        <style:tab-stops/>
      </style:paragraph-properties>
    </style:style>
    <style:style style:name="P279" style:parent-style-name="Normal" style:family="paragraph">
      <style:paragraph-properties fo:text-indent="0.3937in"/>
    </style:style>
    <style:style style:name="P280" style:parent-style-name="Normal" style:family="paragraph">
      <style:paragraph-properties fo:margin-left="0.2756in">
        <style:tab-stops/>
      </style:paragraph-properties>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P291" style:parent-style-name="Normal" style:family="paragraph">
      <style:paragraph-properties fo:text-indent="0.3937in"/>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TableRow294" style:family="table-row">
      <style:table-row-properties/>
    </style:style>
    <style:style style:name="TableCell295"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96" style:parent-style-name="Normal" style:family="paragraph">
      <style:paragraph-properties fo:text-align="center"/>
    </style:style>
    <style:style style:name="TableCell29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98" style:parent-style-name="Normal" style:family="paragraph">
      <style:paragraph-properties fo:text-indent="0.3937in"/>
    </style:style>
    <style:style style:name="P299" style:parent-style-name="Normal" style:family="paragraph">
      <style:paragraph-properties fo:text-indent="0.3937in"/>
    </style:style>
    <style:style style:name="P300" style:parent-style-name="Normal" style:family="paragraph">
      <style:paragraph-properties fo:text-indent="0.3937in"/>
    </style:style>
    <style:style style:name="P301" style:parent-style-name="Normal" style:family="paragraph">
      <style:paragraph-properties fo:text-indent="0.3937in"/>
    </style:style>
    <style:style style:name="P302" style:parent-style-name="Normal" style:family="paragraph">
      <style:paragraph-properties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style:style style:name="P54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3-31 iki 2010-05-13</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h text:style-name="P23" text:outline-level="2"/>
      <text:h text:style-name="P24" text:outline-level="2"><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h>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Pirmininko politinio (asmeninio) pasitikėjimo valstybės tarnautojų pareigybių, Vyriausybės kanceliarijos,<text:s/><text:soft-page-break/>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h text:style-name="P101" text:outline-level="2"><text:span text:style-name="T102">Valstybės institucijos ar įstaigos pavadinimas</text:span></text:h>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uropos teisės<text:s/>departamentas prie Lietuvos Respublikos teisingumo ministerijos</text:p>
            <text:p text:style-name="P133">Finansinių nusikaltimų tyrimo tarnyba prie Vidaus reikalų ministerijos</text:p>
            <text:p text:style-name="P134">Generalinė miškų urėdija prie Aplinkos ministerijos<text:s/></text:p>
            <text:h text:style-name="P135" text:outline-level="2">Informacinės visuomenės plėtros komitetas prie Lietuvos Respublikos<text:s/>Vyriausybės</text:h>
            <text:p text:style-name="P136">Informatikos ir ryšių departamentas prie Lietuvos Respublikos vidaus reikalų ministerijos<text:s/></text:p>
            <text:p text:style-name="P137">Įmonių bankroto valdymo departamentas prie Ūkio ministerijos<text:s/></text:p>
            <text:p text:style-name="P138">Kalėjimų departamentas prie Lietuvos Respublikos teisingumo ministerijos<text:s/></text:p>
            <text:p text:style-name="P139">Karo prievolės administravimo tarnyba prie Krašto apsaugos ministerijos<text:s/></text:p>
            <text:p text:style-name="P140">Krizių valdymo centras prie Krašto apsaugos ministerijos</text:p>
            <text:p text:style-name="P141">Kultūros paveldo departamentas prie Kultūros ministerijos</text:p>
            <text:p text:style-name="P142">Kūno kultūros ir sporto departamentas prie Vidaus reikalų ministerijos</text:p>
            <text:p text:style-name="P143">Lietuvos<text:s/>archyvų departamentas prie Lietuvos Respublikos Vyriausybės</text:p>
            <text:p text:style-name="P144">Lietuvos automobilių kelių direkcija prie Susisiekimo ministerijos</text:p>
            <text:p text:style-name="P145">Lietuvos darbo birža prie Socialinės apsaugos ir darbo ministerijos (toliau vadinama – Lietuvos darbo birža)</text:p>
            <text:p text:style-name="P146">Lietuvos geologijos<text:s/>tarnyba prie Aplinkos ministerijos<text:s/></text:p>
            <text:p text:style-name="P147">Lietuvos hidrometeorologijos tarnyba prie Aplinkos ministerijos</text:p>
            <text:p text:style-name="P148">Lietuvos kariuomenė<text:s/></text:p>
            <text:p text:style-name="P149">Lietuvos metrologijos inspekcija</text:p>
            <text:p text:style-name="P150">Lietuvos Respublikos aplinkos ministerijos Aplinkos projektų valdymo agentūra</text:p>
            <text:p text:style-name="P151">Lietuvos Respublikos draudimo priežiūros komisija</text:p>
            <text:p text:style-name="P152">Lietuvos Respublikos ginklų fondas prie Lietuvos Respublikos Vyriausybės</text:p>
            <text:p text:style-name="P153">Lietuvos Respublikos ryšių reguliavimo tarnyba<text:s/></text:p>
            <text:p text:style-name="P154">Lietuvos Respublikos valstybinė darbo inspekcija<text:s/></text:p>
            <text:p text:style-name="P155">Lietuvos Respublikos valstybinis patentų biuras<text:s/></text:p>
            <text:p text:style-name="P156">Lietuvos<text:s/>saugios laivybos administracija</text:p>
            <text:p text:style-name="P157">Lietuvos standartizacijos departamentas prie Lietuvos Respublikos aplinkos ministerijos</text:p>
            <text:p text:style-name="P158">Lietuvos teismo ekspertizės centras</text:p>
            <text:p text:style-name="P159">Migracijos departamentas prie Lietuvos Respublikos vidaus reikalų ministerijos<text:s/></text:p>
            <text:p text:style-name="P160">Mobilizacijos departamentas prie Krašto apsaugos ministerijos</text:p>
            <text:p text:style-name="P161">Mokestinių ginčų komisija prie Lietuvos Respublikos Vyriausybės</text:p>
            <text:h text:style-name="P162" text:outline-level="2"><text:span text:style-name="T163">Muitinės departamentas prie Lietuvos Respublikos</text:span><text:span text:style-name="T164"><text:s/></text:span><text:span text:style-name="T165">finansų ministerijos</text:span></text:h>
            <text:p text:style-name="P166">Nacionalinė mokėjimo agentūra prie Žemės ūkio ministerijos</text:p>
            <text:p text:style-name="P167">Nacionalinė žemės tarnyba prie Žemės ūkio ministerijos<text:span text:style-name="T168"><text:s/></text:span></text:p>
            <text:p text:style-name="P169">Narkotikų kontrolės departamentas prie Lietuvos Respublikos Vyriausybės</text:p>
            <text:p text:style-name="P170">Pasienio kontrolės punktų direkcija prie Susisiekimo ministerijos</text:p>
            <text:h text:style-name="P171" text:outline-level="2"><text:span text:style-name="T172">Policijos departamentas prie Lietuvos Respublikos vidaus reikalų ministerijos</text:span></text:h>
            <text:p text:style-name="P173">Priešgaisrinės apsaugos ir gelbėjimo departamentas prie Vidaus reikalų ministerijos</text:p>
            <text:p text:style-name="P174">Radiacinės saugos centras<text:s/></text:p>
            <text:p text:style-name="P175">Ryšių ir informacinių sistemų tarnyba prie Krašto apsaugos ministerijos</text:p>
            <text:p text:style-name="P176">Socialinių paslaugų priežiūros departamentas prie Socialinės apsaugos ir darbo<text:s/>ministerijos</text:p>
            <text:p text:style-name="P177">Statistikos departamentas prie Lietuvos Respublikos Vyriausybės</text:p>
            <text:p text:style-name="P178">Transporto investicijų direkcija</text:p>
            <text:p text:style-name="P179">Vadovybės apsaugos departamentas prie Vidaus reikalų ministerijos</text:p>
            <text:p text:style-name="P180">Valstybės sienos apsaugos tarnyba prie Lietuvos Respublikos vidaus reikalų ministerijos<text:s/></text:p>
            <text:p text:style-name="P181">Valstybės tarnybos departamentas prie Lietuvos Respublikos vidaus reikalų ministerijos</text:p>
            <text:p text:style-name="P182">Valstybinė akreditavimo sveikatos priežiūros veiklai tarnyba prie Sveikatos apsaugos ministerijos</text:p>
            <text:p text:style-name="P183">Valstybinė atominės energetikos saugos inspekcija<text:s/></text:p>
            <text:p text:style-name="P184">Valstybinė duomenų apsaugos inspekcija<text:s/></text:p>
            <text:p text:style-name="P185">Valstybinė energetikos inspekcija prie Ūkio ministerijos</text:p>
            <text:p text:style-name="P186">Valstybinė geležinkelio inspekcija prie Susisiekimo ministerijos<text:s/></text:p>
            <text:p text:style-name="P187">Valstybinė kelių transporto inspekcija prie Susisiekimo ministerijos<text:s/></text:p>
            <text:p text:style-name="P188">Valstybinė ligonių kasa<text:s/>prie Sveikatos apsaugos ministerijos</text:p>
            <text:p text:style-name="P189">Valstybinė lošimų priežiūros komisija<text:s/></text:p>
            <text:p text:style-name="P190">Valstybinė maisto ir veterinarijos tarnyba<text:s/></text:p>
            <text:p text:style-name="P191">Valstybinė medicininio audito inspekcija prie Sveikatos apsaugos ministerijos</text:p>
            <text:p text:style-name="P192">Valstybinė metrologijos tarnyba<text:s/></text:p>
            <text:p text:style-name="P193">Valstybinė miškų tarnyba</text:p>
            <text:p text:style-name="P194">Valstybinė mokesčių inspekcija prie Lietuvos Respublikos finansų ministerijos<text:s/></text:p>
            <text:p text:style-name="P195">Valstybinė ne maisto produktų inspekcija prie Ūkio ministerijos<text:s/></text:p>
            <text:p text:style-name="P196">Valstybinė saugomų teritorijų tarnyba prie Aplinkos ministerijos</text:p>
            <text:p text:style-name="P197">Valstybinė tabako ir alkoholio kontrolės tarnyba prie Lietuvos Respublikos Vyriausybės<text:s/></text:p>
            <text:p text:style-name="P198">Valstybinė teritorijų planavimo ir statybos inspekcija prie Aplinkos ministerijos</text:p>
            <text:p text:style-name="P199">Valstybinė vaistų kontrolės tarnyba prie Lietuvos Respublikos sveikatos apsaugos ministerijos<text:s/></text:p>
            <text:p text:style-name="P200">Valstybinė vartotojų teisių apsaugos<text:s/>tarnyba<text:s/></text:p>
            <text:p text:style-name="P201">Valstybinė vidaus vandenų laivybos inspekcija<text:s/></text:p>
            <text:p text:style-name="P202">Valstybinė visuomenės sveikatos priežiūros tarnyba prie Sveikatos apsaugos ministerijos</text:p>
            <text:p text:style-name="P203">Valstybinio socialinio draudimo fondo valdyba prie Socialinės apsaugos ir darbo ministerijos (toliau vadinama –<text:s/>Valstybinio socialinio draudimo fondo valdyba)</text:p>
            <text:p text:style-name="P204">Valstybinis turizmo departamentas prie Ūkio ministerijos</text:p>
            <text:p text:style-name="P205">Viešojo saugumo tarnyba prie Vidaus reikalų ministerijos</text:p>
            <text:p text:style-name="P206">Viešųjų pirkimų tarnyba</text:p>
            <text:p text:style-name="P207">Vyriausioji administracinių ginčų komisija<text:s/></text:p>
            <text:p text:style-name="P208">Žuvininkystės departamentas<text:s/>prie Lietuvos Respublikos žemės ūkio ministerijos<text:s/></text:p>
          </table:table-cell>
        </table:table-row>
        <table:table-row table:style-name="TableRow209">
          <table:table-cell table:style-name="TableCell210">
            <text:p text:style-name="P211">III</text:p>
          </table:table-cell>
          <table:table-cell table:style-name="TableCell212">
            <text:p text:style-name="P213">Apskričių viršininkų administracijos: Alytaus apskrities viršininko administracija, Kauno apskrities viršininko administracija, Klaipėdos apskrities viršininko administracija, Marijampolės apskrities viršininko administracija, Panevėžio apskrities viršininko administracija, Šiaulių apskrities viršininko administracija, Tauragės apskrities viršininko administracija, Telšių apskrities viršininko administracija, Utenos apskrities viršininko administracija, Vilniaus apskrities viršininko administracija<text:s/></text:p>
            <text:p text:style-name="P214">Asmens<text:s/>dokumentų išrašymo centras prie Vidaus reikalų ministerijos</text:p>
            <text:p text:style-name="P215">Ekstremalių sveikatai situacijų centras</text:p>
            <text:p text:style-name="P216">Garantinio ir vaikų išlaikymo fondų administracija prie Socialinės apsaugos ir darbo ministerijos</text:p>
            <text:p text:style-name="P217">Gyventojų registro tarnyba prie Lietuvos Respublikos vidaus reikalų ministerijos<text:s/></text:p>
            <text:p text:style-name="P218">Infrastruktūros plėtros departamentas prie Krašto apsaugos ministerijos</text:p>
            <text:p text:style-name="P219">Jaunimo reikalų departamentas prie Socialinės apsaugos ir darbo ministerijos<text:span text:style-name="T220"><text:s/></text:span></text:p>
            <text:p text:style-name="P221">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text:s/>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text:s/></text:p>
            <text:p text:style-name="P222">3-ieji pataisos namai, Vilniaus 1-ieji pataisos namai, Vilniaus 2-ieji pataisos namai, Kybartų pataisos namai, Pravieniškių gydymo ir pataisos namai, Laisvės atėmimo vietų ligoninė, Mokymo centras</text:p>
            <text:p text:style-name="P223">Lietuvos bioetikos komitetas<text:s/></text:p>
            <text:p text:style-name="P224">Lietuvos darbo biržos teritorinės įstaigos: Alytaus darbo birža, Kauno darbo birža, Klaipėdos (miesto, rajono) darbo birža, Panevėžio darbo birža, Šiaulių darbo birža, Vilniaus darbo birža<text:s/></text:p>
            <text:p text:style-name="P225">Lietuvos darbo rinkos mokymo tarnyba prie Socialinės apsaugos ir darbo ministerijos</text:p>
            <text:p text:style-name="P226">Lietuvos kriminalinės policijos biuras</text:p>
            <text:p text:style-name="P227">Lietuvos policijos antiteroristinių operacijų rinktinė „Aras“</text:p>
            <text:p text:style-name="P228">Lietuvos policijos eismo priežiūros tarnyba</text:p>
            <text:p text:style-name="P229">Lietuvos policijos kriminalistinių tyrimų centras</text:p>
            <text:p text:style-name="P230">Lietuvos policijos mokykla</text:p>
            <text:p text:style-name="P231">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32">Lietuvos Respublikos trišalės<text:s/>tarybos sekretoriatas prie Socialinės apsaugos ir darbo ministerijos<text:s/></text:p>
            <text:p text:style-name="P233">Lietuvos valstybės naujasis archyvas<text:s/></text:p>
            <text:p text:style-name="P234">Lietuvos valstybinis mokslo ir studijų fondas</text:p>
            <text:p text:style-name="P235">Lietuvos viešosios policijos rinktinė „Vytis“</text:p>
            <text:p text:style-name="P236">Muitinės departamentui prie Lietuvos Respublikos finansų ministerijos pavaldžios teritorinės muitinės: Kauno teritorinė muitinė, Klaipėdos teritorinė muitinė, Panevėžio teritorinė muitinė, Šiaulių teritorinė muitinė, Vilniaus teritorinė muitinė</text:p>
            <text:p text:style-name="P237">Muitinės informacinių sistemų centras</text:p>
            <text:p text:style-name="P238">Muitinės kriminalinė tarnyba</text:p>
            <text:p text:style-name="P239">Nacionalinis akreditacijos biuras prie Lietuvos Respublikos aplinkos ministerijos</text:p>
            <text:p text:style-name="P240">Nacionalinis maisto ir veterinarijos rizikos vertinimo institutas</text:p>
            <text:p text:style-name="P241">Neįgaliųjų reikalų departamentas prie Socialinės apsaugos ir darbo ministerijos</text:p>
            <text:p text:style-name="P242">Neįgalumo ir darbingumo nustatymo tarnyba prie Socialinės apsaugos ir darbo ministerijos<text:s/></text:p>
            <text:p text:style-name="P243">Priešgaisrinės apsaugos ir gelbėjimo departamento prie Vidaus reikalų ministerijos Ugniagesių gelbėtojų mokykla<text:s/></text:p>
            <text:p text:style-name="P244">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5">Studijų kokybės vertinimo centras</text:p>
            <text:p text:style-name="P246">Tarptautinių mokslo ir technologijų plėtros programų agentūra</text:p>
            <text:p text:style-name="P247">Teritorinės ligonių kasos: Kauno teritorinė ligonių kasa, Klaipėdos teritorinė ligonių kasa, Panevėžio teritorinė ligonių kasa, Šiaulių teritorinė ligonių kasa, Vilniaus teritorinė ligonių kasa</text:p>
            <text:p text:style-name="P248">Turto valdymo ir ūkio departamentas prie Vidaus reikalų ministerijos<text:s/></text:p>
            <text:p text:style-name="P249">Valstybės dokumentų technologinės apsaugos tarnyba prie Finansų ministerijos<text:s/></text:p>
            <text:p text:style-name="P250">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51">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52">Valstybės vaiko teisių apsaugos ir įvaikinimo tarnyba prie Socialinės apsaugos ir darbo ministerijos</text:p>
            <text:p text:style-name="P253">Valstybinė augalų apsaugos tarnyba<text:s/></text:p>
            <text:p text:style-name="P254">Valstybinė gyvulių veislininkystės priežiūros tarnyba prie Žemės ūkio ministerijos</text:p>
            <text:p text:style-name="P255">Valstybinė kalbos inspekcija<text:s/></text:p>
            <text:p text:style-name="P256">Valstybinė sėklų ir grūdų tarnyba prie Žemės ūkio ministerijos<text:s/></text:p>
            <text:p text:style-name="P257">Valstybinei maisto ir veterinarijos tarnybai pavaldžios apskričių tarnybos: Kauno apskrities valstybinė maisto ir veterinarijos tarnyba, Vilniaus apskrities valstybinė maisto ir veterinarijos tarnyba<text:s/></text:p>
            <text:p text:style-name="P258">Valstybinei maisto ir veterinarijos tarnybai pavaldžios miestų tarnybos: Vilniaus miesto valstybinė maisto ir veterinarijos tarnyba<text:s/></text:p>
            <text:p text:style-name="P259">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60">Valstybinei visuomenės sveikatos priežiūros tarnybai prie Sveikatos apsaugos ministerijos pavaldūs visuomenės sveikatos centrai: Vilniaus visuomenės sveikatos centras<text:s/></text:p>
            <text:p text:style-name="P261">Valstybinio socialinio draudimo fondo valdybos Karinių ir joms prilygintų struktūrų skyrius<text:s/></text:p>
            <text:p text:style-name="P262">Valstybinio socialinio draudimo fondo valdybos teritoriniai skyriai: Alytaus skyrius, Kauno skyrius, Klaipėdos skyrius, Šiaulių skyrius, Panevėžio skyrius, Vilniaus skyrius</text:p>
            <text:p text:style-name="P263">Valstybinio socialinio draudimo fondo valdybos Užsienio išmokų tarnyba</text:p>
            <text:p text:style-name="P264">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65">Vyriausybės atstovų tarnybos: Vyriausybės atstovo Alytaus apskrityje tarnyba, Vyriausybės atstovo Kauno apskrityje<text:s/>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able:table-row table:style-name="TableRow266">
          <table:table-cell table:style-name="TableCell267">
            <text:p text:style-name="P268">IV</text:p>
          </table:table-cell>
          <table:table-cell table:style-name="TableCell269">
            <text:p text:style-name="P270">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71">Augalų genų bankas</text:p>
            <text:p text:style-name="P272">Centralizuota finansų ir turto tarnyba prie Krašto apsaugos ministerijos<text:s/></text:p>
            <text:p text:style-name="P273">Krašto apsaugos archyvas prie Krašto apsaugos ministerijos</text:p>
            <text:p text:style-name="P274">Lietuvos centrinis valstybės archyvas<text:s/></text:p>
            <text:p text:style-name="P275">Lietuvos darbo biržos teritorinės įstaigos: Akmenės darbo birža, Anykščių darbo birža, Biržų darbo birža, Druskininkų darbo birža, Ignalinos darbo birža, Jonavos darbo birža, Joniškio darbo birža, Jurbarko darbo birža, Kaišiadorių darbo birža, Kėdainių darbo birža, Kelmės darbo birža, Kretingos darbo birža, Kupiškio darbo birža, Lazdijų darbo birža, Marijampolės darbo birža, Mažeikių darbo birža, Molėtų<text:s/><text:span text:style-name="T276">darbo birža, Pakruojo darbo birža, Palangos darbo birža, Pasvalio darbo birža, Plungės</text:span><text:s/>darbo birža, Prienų darbo birža, Radviliškio darbo birža, Raseinių darbo birža, Rokiškio darbo birža, Skuodo darbo birža, Šakių darbo birža, Šalčininkų darbo birža, Šilalės darbo birža, Šilutės darbo birža, Širvintų darbo birža, Švenčionių darbo birža, Tauragės darbo birža, Telšių darbo birža, Trakų darbo birža, Ukmergės darbo birža, Utenos darbo birža, Varėnos darbo birža, Vilkaviškio darbo birža, Zarasų darbo birža</text:p>
            <text:p text:style-name="P277">Lietuvos darbo rinkos mokymo tarnybos prie Socialinės apsaugos ir darbo ministerijos darbo rinkos mokymo ir konsultavimo tarnybos: Kauno darbo rinkos mokymo ir konsultavimo tarnyba, Vilniaus darbo rinkos mokymo ir konsultavimo tarnyba<text:s/></text:p>
            <text:p text:style-name="P278">Lietuvos ypatingasis archyvas<text:s/></text:p>
            <text:p text:style-name="P279">Lietuvos literatūros ir meno archyvas<text:s/></text:p>
            <text:p text:style-name="P280">Lietuvos valstybės istorijos archyvas<text:s/></text:p>
            <text:p text:style-name="P281">Maisto ir veterinarijos<text:s/>vidaus audito tarnyba</text:p>
            <text:p text:style-name="P282">Muitinės laboratorija</text:p>
            <text:p text:style-name="P283">Muitinės mokymo centras<text:s/></text:p>
            <text:p text:style-name="P284">Pavilnių ir Verkių regioninių parkų direkcija</text:p>
            <text:p text:style-name="P285">Pilietinės gynybos centras prie Krašto apsaugos ministerijos</text:p>
            <text:p text:style-name="P286">Priešgaisrinės apsaugos ir gelbėjimo departamentui prie Vidaus reikalų ministerijos pavaldžios įstaigos: Priešgaisrinė gelbėjimo tarnyba akcinės bendrovės „Mažeikių nafta“ apsaugai, Priešgaisrinė gelbėjimo tarnyba Elektrėnų ir Lietuvos elektrinės apsaugai, Priešgaisrinė gelbėjimo tarnyba Visagino miesto ir Ignalinos atominės elektrinės apsaugai, Specialioji priešgaisrinė gelbėjimo valdyba</text:p>
            <text:p text:style-name="P287">Sveikatos priežiūros tarnyba prie Lietuvos Respublikos vidaus reikalų ministerijos</text:p>
            <text:p text:style-name="P288">Teritorinės statistikos valdybos: Kauno teritorinė statistikos valdyba, Klaipėdos teritorinė statistikos valdyba, Panevėžio teritorinė statistikos valdyba, Šiaulių teritorinė statistikos valdyba, Vilniaus teritorinė statistikos valdyba<text:s/></text:p>
            <text:p text:style-name="P289">Valstybinei maisto ir veterinarijos tarnybai pavaldžios apskričių tarnybos: Alytaus apskrities valstybinė maisto ir veterinarijos tarnyba, Klaipėdos apskrities valstybinė maisto ir veterinarijos tarnyba, Marijampolės apskrities valstybinė maisto ir veterinarijos tarnyba, Panevėžio apskrities valstybinė maisto ir veterinarijos tarnyba, Šiaulių apskrities valstybinė maisto ir veterinarijos tarnyba, Tauragės apskrities valstybinė maisto ir veterinarijos tarnyba, Telšių apskrities valstybinė maisto ir veterinarijos tarnyba, Utenos apskrities valstybinė maisto ir veterinarijos tarnyba</text:p>
            <text:p text:style-name="P290">Valstybinei maisto ir veterinarijos tarnybai pavaldžios miestų tarnybos: Druskininkų miesto valstybinė maisto ir veterinarijos tarnyba, Kauno miesto valstybinė maisto ir veterinarijos tarnyba, Klaipėdos miesto valstybinė maisto ir veterinarijos tarnyba, Palangos miesto valstybinė maisto ir veterinarijos tarnyba</text:p>
            <text:p text:style-name="P291">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text:s/>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ext:p text:style-name="P292">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 centras, Utenos visuomenės sveikatos centras<text:s/></text:p>
            <text:p text:style-name="P293">Valstybinio socialinio draudimo fondo valdybos teritoriniai skyriai:<text:s/>Akmenės skyrius, Anykščių skyrius, Biržų skyrius, Druskininkų skyrius, Ignalinos skyrius, Jonavos skyrius, Joniškio skyrius, Jurbarko 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 skyrius, Šakių skyrius, Šalčininkų skyrius, Šilalės skyrius, Šilutės skyrius, Širvintų skyrius, Švenčionių skyrius, Tauragės skyrius, Telšių skyrius, Trakų skyrius, Ukmergės skyrius, Utenos skyrius, Varėnos skyrius, Vilkaviškio skyrius, Visagino skyrius, Zarasų skyrius</text:p>
          </table:table-cell>
        </table:table-row>
        <table:table-row table:style-name="TableRow294">
          <table:table-cell table:style-name="TableCell295">
            <text:p text:style-name="P296">V</text:p>
          </table:table-cell>
          <table:table-cell table:style-name="TableCell297">
            <text:p text:style-name="P298">Lietuvos darbo rinkos mokymo<text:s/>tarnybos prie Socialinės apsaugos ir darbo ministerijos darbo rinkos mokymo ir konsultavimo tarnybos: Alytaus darbo rinkos mokymo ir konsultavimo tarnyba, Klaipėdos darbo rinkos mokymo ir konsultavimo tarnyba, Panevėžio darbo rinkos mokymo ir konsultavimo<text:s/>tarnyba, Šiaulių darbo rinkos mokymo ir konsultavimo tarnyba, Utenos darbo rinkos mokymo ir konsultavimo tarnyba</text:p>
            <text:p text:style-name="P299">Trakų istorinio nacionalinio parko direkcija</text:p>
            <text:p text:style-name="P300">Valstybinei maisto ir veterinarijos tarnybai pavaldžios rajonų tarnybos: Akmenės rajono valstybinė<text:s/>maisto ir veterinarijos tarnyba, Anykščių rajono valstybinė maisto ir veterinarijos tarnyba, Biržų rajono valstybinė maisto ir veterinarijos tarnyba, Ignalinos rajono valstybinė maisto ir veterinarijos tarnyba, Jonavos rajono valstybinė maisto ir veterinarijos tarnyba, Joniškio rajono valstybinė maisto ir veterinarijos tarnyba, Jurbarko rajono valstybinė maisto ir veterinarijos tarnyba, Kaišiadorių rajono valstybinė maisto ir veterinarijos tarnyba, Kelmės rajono valstybinė maisto ir veterinarijos tarnyba,<text:s/>Kėdainių rajono valstybinė maisto ir veterinarijos tarnyba, Kretingos rajono valstybinė maisto ir veterinarijos tarnyba, Kupiškio rajono valstybinė maisto ir veterinarijos tarnyba, Lazdijų rajono valstybinė maisto ir veterinarijos tarnyba, Mažeikių rajono<text:s/>valstybinė maisto ir veterinarijos tarnyba, Molėtų rajono valstybinė maisto ir veterinarijos tarnyba, Pakruojo rajono valstybinė maisto ir veterinarijos tarnyba, Pasvalio rajono valstybinė maisto ir veterinarijos tarnyba, Plungės rajono valstybinė maisto ir veterinarijos tarnyba, Prienų rajono valstybinė maisto ir veterinarijos tarnyba, Radviliškio rajono valstybinė maisto ir veterinarijos tarnyba, Raseinių rajono valstybinė maisto ir veterinarijos tarnyba, Rokiškio rajono valstybinė maisto ir veterinarijos<text:s/>tarnyba, Skuodo rajono valstybinė maisto ir veterinarijos tarnyba, Šakių rajono valstybinė maisto ir veterinarijos tarnyba, Šalčininkų rajono valstybinė maisto ir veterinarijos tarnyba, Šilalės rajono valstybinė maisto ir veterinarijos tarnyba, Šilutės rajono valstybinė maisto ir veterinarijos tarnyba, Širvintų rajono valstybinė maisto ir veterinarijos tarnyba, Švenčionių rajono valstybinė maisto ir veterinarijos tarnyba, Trakų rajono valstybinė maisto ir veterinarijos tarnyba, Ukmergės rajono valstybinė maisto ir veterinarijos tarnyba, Varėnos rajono valstybinė maisto ir veterinarijos tarnyba, Vilkaviškio rajono valstybinė maisto ir veterinarijos tarnyba, Zarasų rajono valstybinė maisto ir veterinarijos tarnyba</text:p>
            <text:p text:style-name="P301">Valstybinio Kernavės kultūrinio rezervato direkcija</text:p>
            <text:p text:style-name="P302">Vilniaus pilių valstybinio kultūrinio rezervato direkcija</text:p>
          </table:table-cell>
        </table:table-row>
      </table:table>
      <text:p text:style-name="Normal"/>
      <text:p text:style-name="P303">Priedo pakeitimai:</text:p>
      <text:p text:style-name="P304"><text:span text:style-name="T305">Nr.<text:s/></text:span><text:a xlink:href="https://www.e-tar.lt/portal/legalAct.html?documentId=TAR.5F4E5FDFB7A9" office:target-frame-name="_top" xlink:show="replace"><text:span text:style-name="T306">943</text:span></text:a><text:span text:style-name="T307">, 2008-09-24, Žin., 2008, Nr. 114-4349 (2008-10-04), i. k. 1081100NUTA00000943</text:span></text:p>
      <text:p text:style-name="P308"><text:span text:style-name="T309">Nr.<text:s/></text:span><text:a xlink:href="https://www.e-tar.lt/portal/legalAct.html?documentId=TAR.21619C7A95E3" office:target-frame-name="_top" xlink:show="replace"><text:span text:style-name="T310">1115</text:span></text:a><text:span text:style-name="T311">, 2008-11-04, Žin., 2008, Nr. 130-4976 (2008-11-13), i. k. 1081100NUTA00001115</text:span></text:p>
      <text:p text:style-name="P312"><text:span text:style-name="T313">Nr.<text:s/></text:span><text:a xlink:href="https://www.e-tar.lt/portal/legalAct.html?documentId=TAR.89510A76FCB9" office:target-frame-name="_top" xlink:show="replace"><text:span text:style-name="T314">1</text:span><text:span text:style-name="T315">181</text:span></text:a><text:span text:style-name="T316">, 2008-11-19, Žin., 2008, Nr. 136-5318 (2008-11-27), i. k. 1081100NUTA00001181</text:span></text:p>
      <text:p text:style-name="P317"><text:span text:style-name="T318">Nr.<text:s/></text:span><text:a xlink:href="https://www.e-tar.lt/portal/legalAct.html?documentId=TAR.9A7DBA9C479C" office:target-frame-name="_top" xlink:show="replace"><text:span text:style-name="T319">42</text:span></text:a><text:span text:style-name="T320">, 2009-01-21, Žin., 2009, Nr. 12-455 (2009-01-31), i. k. 1091100NUTA00000042</text:span></text:p>
      <text:p text:style-name="P321"><text:span text:style-name="T322">Nr.<text:s/></text:span><text:a xlink:href="https://www.e-tar.lt/portal/legalAct.html?documentId=TAR.10094ABD3823" office:target-frame-name="_top" xlink:show="replace"><text:span text:style-name="T323">102</text:span></text:a><text:span text:style-name="T324">, 2009-02-11, Žin., 2009, Nr. 20-794 (2009-02-21), i. k. 1091100NUTA00000102</text:span></text:p>
      <text:p text:style-name="P325"><text:span text:style-name="T326">Nr.<text:s/></text:span><text:a xlink:href="https://www.e-tar.lt/portal/legalAct.html?documentId=TAR.89CC30261734" office:target-frame-name="_top" xlink:show="replace"><text:span text:style-name="T327">1024</text:span></text:a><text:span text:style-name="T328">, 2009-09</text:span><text:span text:style-name="T329">-09, Žin., 2009, Nr. 109-4612 (2009-09-11), i. k. 1091100NUTA00001024</text:span></text:p>
      <text:p text:style-name="P330"><text:span text:style-name="T331">Nr.<text:s/></text:span><text:a xlink:href="https://www.e-tar.lt/portal/legalAct.html?documentId=TAR.BD738F42352A" office:target-frame-name="_top" xlink:show="replace"><text:span text:style-name="T332">1103</text:span></text:a><text:span text:style-name="T333">, 2009-09-09, Žin., 2009, Nr. 112-4760 (2009-09-19), i. k. 1091100NUTA00001103</text:span></text:p>
      <text:p text:style-name="P334"><text:span text:style-name="T335">Nr.<text:s/></text:span><text:a xlink:href="https://www.e-tar.lt/portal/legalAct.html?documentId=TAR.90CDA3321A44" office:target-frame-name="_top" xlink:show="replace"><text:span text:style-name="T336">1176</text:span></text:a><text:span text:style-name="T337">, 2009-09-23, Žin., 2009, Nr. 116-4960 (2009-09-29), i. k. 1091100NUTA00001176</text:span></text:p>
      <text:p text:style-name="P338"><text:span text:style-name="T339">Nr.<text:s/></text:span><text:a xlink:href="https://www.e-tar.lt/portal/legalAct.html?documentId=TAR.6E08CCB53EAE" office:target-frame-name="_top" xlink:show="replace"><text:span text:style-name="T340">1428</text:span></text:a><text:span text:style-name="T341">, 2009-11-04,<text:s/></text:span><text:span text:style-name="T342">Žin., 2009, Nr. 134-5846 (2009-11-10), i. k. 1091100NUTA00001428</text:span></text:p>
      <text:p text:style-name="P343"><text:span text:style-name="T344">Nr.<text:s/></text:span><text:a xlink:href="https://www.e-tar.lt/portal/legalAct.html?documentId=TAR.131B1912A451" office:target-frame-name="_top" xlink:show="replace"><text:span text:style-name="T345">1490</text:span></text:a><text:span text:style-name="T346">, 2009-11-11, Žin., 2009, Nr. 137-6008 (2009-11-19), i. k. 1091100NUTA00001490</text:span></text:p>
      <text:p text:style-name="P347"><text:span text:style-name="T348">Nr.<text:s/></text:span><text:a xlink:href="https://www.e-tar.lt/portal/legalAct.html?documentId=TAR.3E18771D0A73" office:target-frame-name="_top" xlink:show="replace"><text:span text:style-name="T349">1741</text:span></text:a><text:span text:style-name="T350">, 2009-12-09, Žin., 2009, Nr. 157-7096 (2009-12-31), i. k. 1091100NUTA00001741</text:span></text:p>
      <text:p text:style-name="P351"><text:span text:style-name="T352">Nr.<text:s/></text:span><text:a xlink:href="https://www.e-tar.lt/portal/legalAct.html?documentId=TAR.4F0A9BC78C68" office:target-frame-name="_top" xlink:show="replace"><text:span text:style-name="T353">1795</text:span></text:a><text:span text:style-name="T354">, 2</text:span><text:span text:style-name="T355">009-12-23, Žin., 2009, Nr. 158-7181 (2009-12-31), i. k. 1091100NUTA00001795</text:span></text:p>
      <text:p text:style-name="P356"><text:span text:style-name="T357">Nr.<text:s/></text:span><text:a xlink:href="https://www.e-tar.lt/portal/legalAct.html?documentId=TAR.66BD59175B1F" office:target-frame-name="_top" xlink:show="replace"><text:span text:style-name="T358">141</text:span></text:a><text:span text:style-name="T359">, 2010-02-10, Žin., 2010, Nr. 21-983 (2010-02-20), i. k. 1101100NUTA00000141</text:span></text:p>
      <text:p text:style-name="P360"><text:span text:style-name="T361">Nr.<text:s/></text:span><text:a xlink:href="https://www.e-tar.lt/portal/legalAct.html?documentId=TAR.7882A2B57ACA" office:target-frame-name="_top" xlink:show="replace"><text:span text:style-name="T362">319</text:span></text:a><text:span text:style-name="T363">, 2010-03-24, Žin., 2010, Nr. 36-1725 (2010-03-30), i. k. 1101100NUTA00000319</text:span></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Vyriausybė, Nutarimas</text:span></text:p>
      <text:p text:style-name="P373"><text:span text:style-name="T374">Nr.<text:s/></text:span><text:a xlink:href="https://www.e-tar.lt/portal/legalAct.html?documentId=TAR.5F4E5FDFB7A9" office:target-frame-name="_top" xlink:show="replace"><text:span text:style-name="T375">943</text:span></text:a><text:span text:style-name="T376">, 2008-09-24, Žin., 2008, Nr. 114-4349 (2008-10-04), i. k. 1081100NUTA00000943</text:span></text:p>
      <text:p text:style-name="P377"><text:span text:style-name="T378">Dėl Lietuvos Respublikos Vyriausybės 2008 m. balandžio 24 d. nutarimo Nr. 358 "Dėl ministerijų</text:span><text:span text:style-name="T379">,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380"/>
      <text:p text:style-name="P381"><text:span text:style-name="T382">2.</text:span></text:p>
      <text:p text:style-name="P383"><text:span text:style-name="T384">Lietuvos Respublikos Vyriausybė, Nutarimas</text:span></text:p>
      <text:p text:style-name="P385"><text:span text:style-name="T386">Nr.<text:s/></text:span><text:a xlink:href="https://www.e-tar.lt/portal/legalAct.html?documentId=TAR.21619C7A95E3" office:target-frame-name="_top" xlink:show="replace"><text:span text:style-name="T387">1115</text:span></text:a><text:span text:style-name="T388">, 2008-11-04, Žin., 2008, Nr. 130-4976 (2008-11-13), i. k. 1081100NUTA00001115</text:span></text:p>
      <text:p text:style-name="P389"><text:span text:style-name="T390">Dėl Lietuvos Respublikos Vyriausybės 2008 m.</text:span><text:span text:style-name="T391"><text:s/>balandžio 24 d. nutarimo Nr. 358 "Dėl ministerijų, Vyriausybės kanceliarijos, Vyriausybės įstaigų ir įstaigų prie ministerijų, kitų valstybės institucijų ir įstaigų sąrašo pagal grupes patvirtinimo ir kai kurių Lietuvos Respublikos Vyriausybės nutarimų pr</text:span><text:span text:style-name="T392">ipažinimo netekusiais galios" pakeitimo</text:span></text:p>
      <text:p text:style-name="P393"/>
      <text:p text:style-name="P394"><text:span text:style-name="T395">3.</text:span></text:p>
      <text:p text:style-name="P396"><text:span text:style-name="T397">Lietuvos Respublikos Vyriausybė, Nutarimas</text:span></text:p>
      <text:p text:style-name="P398"><text:span text:style-name="T399">Nr.<text:s/></text:span><text:a xlink:href="https://www.e-tar.lt/portal/legalAct.html?documentId=TAR.89510A76FCB9" office:target-frame-name="_top" xlink:show="replace"><text:span text:style-name="T400">1181</text:span></text:a><text:span text:style-name="T401">, 2008-11-19, Žin., 2008, Nr. 136-5318 (2008-11-27), i. k. 1081100NUTA00001181</text:span></text:p>
      <text:p text:style-name="P402"><text:span text:style-name="T403">Dėl Lietuvos Respublikos Vyriausybės 2008 m. balandžio 24 d. nutarimo Nr. 358 "Dėl ministerijų, Vyriausybės kanceliarijos, Vyriausybės įstaigų ir įstaigų prie ministerijų, kitų valstybės institucijų ir įstaigų sąrašo pagal grupes patvirtinimo ir kai kurių<text:s/></text:span><text:span text:style-name="T404">Lietuvos Respublikos Vyriausybės nutarimų pripažinimo netekusiais galios" pakeitimo</text:span></text:p>
      <text:p text:style-name="P405"/>
      <text:p text:style-name="P406"><text:span text:style-name="T407">4.</text:span></text:p>
      <text:p text:style-name="P408"><text:span text:style-name="T409">Lietuvos Respublikos Vyriausybė, Nutarimas</text:span></text:p>
      <text:p text:style-name="P410"><text:span text:style-name="T411">Nr.<text:s/></text:span><text:a xlink:href="https://www.e-tar.lt/portal/legalAct.html?documentId=TAR.9A7DBA9C479C" office:target-frame-name="_top" xlink:show="replace"><text:span text:style-name="T412">42</text:span></text:a><text:span text:style-name="T413">, 2009-01-21, Žin., 2009, Nr. 12-455<text:s/></text:span><text:span text:style-name="T414">(2009-01-31), i. k. 1091100NUTA00000042</text:span></text:p>
      <text:p text:style-name="P415"><text:span text:style-name="T416">Dėl Lietuvos Respublikos Vyriausybės 2008 m. balandžio 24 d. nutarimo Nr. 358 "Dėl ministerijų, Vyriausybės kanceliarijos, Vyriausybės įstaigų ir įstaigų prie ministerijų, kitų valstybės institucijų ir įstaigų sąrašo</text:span><text:span text:style-name="T417"><text:s/>pagal grupes patvirtinimo ir kai kurių Lietuvos Respublikos Vyriausybės nutarimų pripažinimo netekusiais galios" pakeitimo</text:span></text:p>
      <text:p text:style-name="P418"/>
      <text:p text:style-name="P419"><text:span text:style-name="T420">5.</text:span></text:p>
      <text:p text:style-name="P421"><text:span text:style-name="T422">Lietuvos Respublikos Vyriausybė, Nutarimas</text:span></text:p>
      <text:p text:style-name="P423"><text:span text:style-name="T424">Nr.<text:s/></text:span><text:a xlink:href="https://www.e-tar.lt/portal/legalAct.html?documentId=TAR.10094ABD3823" office:target-frame-name="_top" xlink:show="replace"><text:span text:style-name="T425">102</text:span></text:a><text:span text:style-name="T426">, 2009-02-11, Žin., 2009, Nr. 20-794 (2009-02-21), i. k. 1091100NUTA00000102</text:span></text:p>
      <text:p text:style-name="P427"><text:span text:style-name="T428">Dėl Lietuvos Respublikos Vyriausybės 2008 m. balandžio 24 d. nutarimo Nr. 358 "Dėl ministerijų, Vyriausybės kanceliarijos, Vyriausybės įstaigų ir įstaigų prie ministerijų, kit</text:span><text:span text:style-name="T429">ų valstybės institucijų ir įstaigų sąrašo pagal grupes patvirtinimo ir kai kurių Lietuvos Respublikos Vyriausybės nutarimų pripažinimo netekusiais galios" pakeitimo</text:span></text:p>
      <text:p text:style-name="P430"/>
      <text:p text:style-name="P431"><text:span text:style-name="T432">6.</text:span></text:p>
      <text:p text:style-name="P433"><text:span text:style-name="T434">Lietuvos Respublikos Vyriausybė, Nutarimas</text:span></text:p>
      <text:p text:style-name="P435"><text:span text:style-name="T436">Nr.<text:s/></text:span><text:a xlink:href="https://www.e-tar.lt/portal/legalAct.html?documentId=TAR.89CC30261734" office:target-frame-name="_top" xlink:show="replace"><text:span text:style-name="T437">1024</text:span></text:a><text:span text:style-name="T438">, 2009-09-09, Žin., 2009, Nr. 109-4612 (2009-09-11), i. k. 1091100NUTA00001024</text:span></text:p>
      <text:p text:style-name="P439"><text:span text:style-name="T440">Dėl Lietuvos Respublikos Vyriausybės 2008 m. balandžio 24 d. nutarimo Nr. 358 "Dėl ministerij</text:span><text:span text:style-name="T441">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442"/>
      <text:p text:style-name="P443"><text:span text:style-name="T444">7.</text:span></text:p>
      <text:p text:style-name="P445"><text:span text:style-name="T446">Lietu</text:span><text:span text:style-name="T447">vos Respublikos Vyriausybė, Nutarimas</text:span></text:p>
      <text:p text:style-name="P448"><text:span text:style-name="T449">Nr.<text:s/></text:span><text:a xlink:href="https://www.e-tar.lt/portal/legalAct.html?documentId=TAR.BD738F42352A" office:target-frame-name="_top" xlink:show="replace"><text:span text:style-name="T450">1103</text:span></text:a><text:span text:style-name="T451">, 2009-09-09, Žin., 2009, Nr. 112-4760 (2009-09-19), i. k. 1091100NUTA00001103</text:span></text:p>
      <text:p text:style-name="P452"><text:span text:style-name="T453">Dėl Lietuvos Respublikos Vyriausybės 2008 m.<text:s/></text:span><text:span text:style-name="T454">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455">pripažinimo netekusiais galios" pakeitimo</text:span></text:p>
      <text:p text:style-name="P456"/>
      <text:p text:style-name="P457"><text:span text:style-name="T458">8.</text:span></text:p>
      <text:p text:style-name="P459"><text:span text:style-name="T460">Lietuvos Respublikos Vyriausybė, Nutarimas</text:span></text:p>
      <text:p text:style-name="P461"><text:span text:style-name="T462">Nr.<text:s/></text:span><text:a xlink:href="https://www.e-tar.lt/portal/legalAct.html?documentId=TAR.90CDA3321A44" office:target-frame-name="_top" xlink:show="replace"><text:span text:style-name="T463">1176</text:span></text:a><text:span text:style-name="T464">, 2009-09-23, Žin., 2009, Nr. 116-4960 (2009-09-29), i. k. 1091100NUTA0000117</text:span><text:span text:style-name="T465">6</text:span></text:p>
      <text:p text:style-name="P466"><text:span text:style-name="T467">Dėl Lietuvos Respublikos Vyriausybės 2008 m. balandžio 24 d. nutarimo Nr. 358 "Dėl ministerijų, Ministro Pirmininko tarnybos, Vyriausybės įstaigų ir įstaigų prie ministerijų, kitų valstybės institucijų ir įstaigų sąrašo pagal grupes patvirtinimo ir kai k</text:span><text:span text:style-name="T468">urių Lietuvos Respublikos Vyriausybės nutarimų pripažinimo netekusiais galios" pakeitimo</text:span></text:p>
      <text:p text:style-name="P469"/>
      <text:p text:style-name="P470"><text:span text:style-name="T471">9.</text:span></text:p>
      <text:p text:style-name="P472"><text:span text:style-name="T473">Lietuvos Respublikos Vyriausybė, Nutarimas</text:span></text:p>
      <text:p text:style-name="P474"><text:span text:style-name="T475">Nr.<text:s/></text:span><text:a xlink:href="https://www.e-tar.lt/portal/legalAct.html?documentId=TAR.6E08CCB53EAE" office:target-frame-name="_top" xlink:show="replace"><text:span text:style-name="T476">1428</text:span></text:a><text:span text:style-name="T477">, 2009-11-04, Žin., 2009, Nr.<text:s/></text:span><text:span text:style-name="T478">134-5846 (2009-11-10), i. k. 1091100NUTA00001428</text:span></text:p>
      <text:p text:style-name="P479"><text:span text:style-name="T480">Dėl Lietuvos Respublikos Vyriausybės 2008 m. balandžio 24 d. nutarimo Nr. 358 "Dėl ministerijų, Ministro Pirmininko tarnybos, Vyriausybės įstaigų ir įstaigų prie ministerijų, kitų valstybės institucijų ir įs</text:span><text:span text:style-name="T481">taigų sąrašo pagal grupes patvirtinimo ir kai kurių Lietuvos Respublikos Vyriausybės nutarimų pripažinimo netekusiais galios" pakeitimo</text:span></text:p>
      <text:p text:style-name="P482"/>
      <text:p text:style-name="P483"><text:span text:style-name="T484">10.</text:span></text:p>
      <text:p text:style-name="P485"><text:span text:style-name="T486">Lietuvos Respublikos Vyriausybė, Nutarimas</text:span></text:p>
      <text:p text:style-name="P487"><text:span text:style-name="T488">Nr.<text:s/></text:span><text:a xlink:href="https://www.e-tar.lt/portal/legalAct.html?documentId=TAR.131B1912A451" office:target-frame-name="_top" xlink:show="replace"><text:span text:style-name="T489">1490</text:span></text:a><text:span text:style-name="T490">, 2009-11-11, Žin., 2009, Nr. 137-6008 (2009-11-19), i. k. 1091100NUTA00001490</text:span></text:p>
      <text:p text:style-name="P491"><text:span text:style-name="T492">Dėl Lietuvos Respublikos Vyriausybės 2008 m. balandžio 24 d. nutarimo Nr. 358 "Dėl ministerijų, Vyriausybės kanceliarijos, Vyriausybės įstaigų ir įstaigų prie<text:s/></text:span><text:span text:style-name="T493">ministerijų, kitų valstybės institucijų ir įstaigų sąrašo pagal grupes patvirtinimo ir kai kurių Lietuvos Respublikos Vyriausybės nutarimų pripažinimo netekusiais galios" pakeitimo</text:span></text:p>
      <text:p text:style-name="P494"/>
      <text:p text:style-name="P495"><text:span text:style-name="T496">11.</text:span></text:p>
      <text:p text:style-name="P497"><text:span text:style-name="T498">Lietuvos Respublikos Vyriausybė, Nutarimas</text:span></text:p>
      <text:p text:style-name="P499"><text:span text:style-name="T500">Nr.<text:s/></text:span><text:a xlink:href="https://www.e-tar.lt/portal/legalAct.html?documentId=TAR.3E18771D0A73" office:target-frame-name="_top" xlink:show="replace"><text:span text:style-name="T501">1741</text:span></text:a><text:span text:style-name="T502">, 2009-12-09, Žin., 2009, Nr. 157-7096 (2009-12-31), i. k. 1091100NUTA00001741</text:span></text:p>
      <text:p text:style-name="P503"><text:span text:style-name="T504">Dėl Lietuvos Respublikos Vyriausybės 2008 m. balandžio 24 d. nutarimo Nr. 358 "Dėl ministerijų, Ministro Pirminink</text:span><text:span text:style-name="T505">o tarnybos, Vyriausybės įstaigų ir įstaigų prie ministerijų, kitų valstybės institucijų ir įstaigų sąrašo pagal grupes patvirtinimo ir kai kurių Lietuvos Respublikos Vyriausybės nutarimų pripažinimo netekusiais galios" pakeitimo</text:span></text:p>
      <text:p text:style-name="P506"/>
      <text:p text:style-name="P507"><text:span text:style-name="T508">12.</text:span></text:p>
      <text:p text:style-name="P509"><text:span text:style-name="T510">Lietuvos Respublikos<text:s/></text:span><text:span text:style-name="T511">Vyriausybė, Nutarimas</text:span></text:p>
      <text:p text:style-name="P512"><text:span text:style-name="T513">Nr.<text:s/></text:span><text:a xlink:href="https://www.e-tar.lt/portal/legalAct.html?documentId=TAR.4F0A9BC78C68" office:target-frame-name="_top" xlink:show="replace"><text:span text:style-name="T514">1795</text:span></text:a><text:span text:style-name="T515">, 2009-12-23, Žin., 2009, Nr. 158-7181 (2009-12-31), i. k. 1091100NUTA00001795</text:span></text:p>
      <text:p text:style-name="P516"><text:span text:style-name="T517">Dėl Lietuvos Respublikos Vyriausybės 2008 m. balandžio 24 d. nuta</text:span><text:span text:style-name="T518">rimo Nr. 358 "Dėl ministerijų, Ministro Pirmininko tarnybos, Vyriausybės įstaigų ir įstaigų prie ministerijų, kitų valstybės institucijų ir įstaigų sąrašo pagal grupes patvirtinimo ir kai kurių Lietuvos Respublikos Vyriausybės nutarimų pripažinimo netekusi</text:span><text:span text:style-name="T519">ais galios" pakeitimo</text:span></text:p>
      <text:p text:style-name="P520"/>
      <text:p text:style-name="P521"><text:span text:style-name="T522">13.</text:span></text:p>
      <text:p text:style-name="P523"><text:span text:style-name="T524">Lietuvos Respublikos Vyriausybė, Nutarimas</text:span></text:p>
      <text:p text:style-name="P525"><text:span text:style-name="T526">Nr.<text:s/></text:span><text:a xlink:href="https://www.e-tar.lt/portal/legalAct.html?documentId=TAR.66BD59175B1F" office:target-frame-name="_top" xlink:show="replace"><text:span text:style-name="T527">141</text:span></text:a><text:span text:style-name="T528">, 2010-02-10, Žin., 2010, Nr. 21-983 (2010-02-20), i. k. 1101100NUTA00000141</text:span></text:p>
      <text:p text:style-name="P529"><text:span text:style-name="T530">Dėl Lietuvos<text:s/></text:span><text:span text:style-name="T531">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532">espublikos Vyriausybės nutarimų pripažinimo netekusiais galios" pakeitimo</text:span></text:p>
      <text:p text:style-name="P533"/>
      <text:p text:style-name="P534"><text:span text:style-name="T535">14.</text:span></text:p>
      <text:p text:style-name="P536"><text:span text:style-name="T537">Lietuvos Respublikos Vyriausybė, Nutarimas</text:span></text:p>
      <text:p text:style-name="P538"><text:span text:style-name="T539">Nr.<text:s/></text:span><text:a xlink:href="https://www.e-tar.lt/portal/legalAct.html?documentId=TAR.7882A2B57ACA" office:target-frame-name="_top" xlink:show="replace"><text:span text:style-name="T540">319</text:span></text:a><text:span text:style-name="T541">, 2010-03-24, Žin., 2010, Nr. 36-1725 (2010-0</text:span><text:span text:style-name="T542">3-30), i. k. 1101100NUTA00000319</text:span></text:p>
      <text:p text:style-name="P543"><text:span text:style-name="T544">Dėl Lietuvos Respublikos Vyriausybės 2008 m. balandžio 24 d. nutarimo Nr. 358 "Dėl ministerijų, Ministro Pirmininko tarnybos, Vyriausybės įstaigų ir įstaigų prie ministerijų, kitų valstybės institucijų ir įstaigų sąrašo pag</text:span><text:span text:style-name="T545">al grupes patvirtinimo ir kai kurių Lietuvos Respublikos Vyriausybės nutarimų pripažinimo netekusiais galios" pakeitimo</text:span></text:p>
      <text:p text:style-name="P546"/>
      <text:p text:style-name="P547"/>
      <text:p text:style-name="P548">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15</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7:00Z</meta:creation-date>
    <dc:date>2024-01-16T13:17:00Z</dc:date>
    <meta:print-date>2008-04-24T14:00:00Z</meta:print-date>
    <meta:template xlink:href="Normal.dotm" xlink:type="simple"/>
    <meta:editing-cycles>2</meta:editing-cycles>
    <meta:editing-duration>PT0S</meta:editing-duration>
    <meta:document-statistic meta:page-count="3" meta:paragraph-count="735" meta:word-count="6779" meta:character-count="54448" meta:row-count="1466" meta:non-whitespace-character-count="48404"/>
  </office:meta>
</office:document-meta>
</file>