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style:writing-mode="lr-tb"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style:writing-mode="lr-tb"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style:writing-mode="lr-tb"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style:writing-mode="lr-tb"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margin-left="0.2756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name="P3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01 iki 2009-02-2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h text:style-name="P18" text:outline-level="2"/>
      <text:h text:style-name="P19" text:outline-level="2"><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h>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text:s/><text:soft-page-break/>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h text:style-name="P91" text:outline-level="2"><text:span text:style-name="T92">Valstybės institucijos ar įstaigos pavadinimas</text:span></text:h>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h text:style-name="P125" text:outline-level="2">Informacinės visuomenės plėtros komitetas prie Lietuvos Respublikos Vyriausybės</text:h>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h text:style-name="P153" text:outline-level="2"><text:span text:style-name="T154">Muitinės departamentas<text:s/></text:span><text:span text:style-name="T155">prie Lietuvos Respublikos</text:span><text:span text:style-name="T156"><text:s/></text:span><text:span text:style-name="T157">finansų ministerijos</text:span></text:h>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h text:style-name="P163" text:outline-level="2"><text:span text:style-name="T164">Policijos departamentas prie Lietuvos Respublikos vidaus reikalų ministerijos</text:span></text:h>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valstybės naujasis archyvas<text:s/></text:p>
            <text:p text:style-name="P228">Lietuvos valstybinis mokslo ir studijų fondas</text:p>
            <text:p text:style-name="P229">Lietuvos viešosios policijos rinktinė „Vytis“</text:p>
            <text:p text:style-name="P230">Miško genetinių išteklių, sėklų ir sodmenų tarnyba</text:p>
            <text:p text:style-name="P231">Miško sanitarinės apsaugos tarnyba</text:p>
            <text:p text:style-name="P232">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3">Muitinės informacinių sistemų centras</text:p>
            <text:p text:style-name="P234">Muitinės kriminalinė tarnyba</text:p>
            <text:p text:style-name="P235">Nacionalinis akreditacijos biuras prie Lietuvos Respublikos aplinkos ministerijos</text:p>
            <text:p text:style-name="P236">Nacionalinis maisto ir veterinarijos rizikos vertinimo institutas</text:p>
            <text:p text:style-name="P237">Neįgaliųjų reikalų departamentas prie Socialinės apsaugos ir darbo ministerijos</text:p>
            <text:p text:style-name="P238">Neįgalumo ir darbingumo nustatymo tarnyba prie Socialinės apsaugos ir darbo ministerijos<text:s/></text:p>
            <text:p text:style-name="P239">Policijos mokykla</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 Vilniaus teritorinė ligonių kasa</text:p>
            <text:p text:style-name="P245">Turto valdymo ir ūkio departamentas prie Vidaus reikalų ministerijos<text:s/></text:p>
            <text:p text:style-name="P246">Valstybės dokumentų technologinės apsaugos tarnyba prie Finansų ministerijos<text:s/></text:p>
            <text:p text:style-name="P247">Valstybės garantuojamos teisinės pagalbos tarnybos: Kauno valstybės garantuojamos teisinės pagalbos<text:s/>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 rinktinė, Pagėgių rinktinė,<text:s/>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 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 pavaldžios miestų tarnybos:<text:s/>Vilniaus miesto valstybinė maisto ir veterinarijos tarnyba<text: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text:s/>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 vidaus audito tarnyba</text:p>
            <text:p text:style-name="P282">Muitinės laboratorija</text:p>
            <text:p text:style-name="P283">Muitinės mokymo centras<text:s/></text:p>
            <text:p text:style-name="P284">Nacionalinių parkų direkcijos: Aukštaitijos nacionalinio parko direkcija, Dzūkijos nacionalinio parko direkcija, Kuršių nerijos nacionalinio parko direkcija, Žemaitijos nacionalinio parko direkcija<text: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7">Rezervatų direkcijos: Čepkelių valstybinio gamtinio rezervato direkcija,<text:s/>Kamanų valstybinio gamtinio rezervato direkcija, Viešvilės valstybinio gamtinio rezervato direkcija, Žuvinto biosferos rezervato direkcija<text:s/></text:p>
            <text:p text:style-name="P288">Sveikatos priežiūros tarnyba prie Lietuvos Respublikos vidaus reikalų ministerijos</text:p>
            <text:p text:style-name="P289">Teritorinės statistikos valdybos: Kauno teritorinė statistikos valdyba, Klaipėdos teritorinė statistikos valdyba, Panevėžio teritorinė statistikos valdyba, Šiaulių teritorinė statistikos valdyba, Vilniaus teritorinė statistikos valdyba<text:s/></text:p>
            <text:p text:style-name="P29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4">Valstybinis pilietinio pasipriešinimo rengimo centras prie Krašto apsaugos ministerijos</text:p>
          </table:table-cell>
        </table:table-row>
        <table:table-row table:style-name="TableRow295">
          <table:table-cell table:style-name="TableCell296">
            <text:p text:style-name="P297">V</text:p>
          </table:table-cell>
          <table:table-cell table:style-name="TableCell298">
            <text:p text:style-name="P299">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0">Trakų istorinio nacionalinio parko direkcija</text:p>
            <text:p text:style-name="P30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2">Valstybinio Kernavės kultūrinio rezervato direkcija</text:p>
            <text:p text:style-name="P303">Vilniaus pilių valstybinio kultūrinio rezervato<text:s/>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text:span><text:span text:style-name="T317">. k. 1081100NUTA00001181</text:span></text:p>
      <text:p text:style-name="P318"><text:span text:style-name="T319">Nr.<text:s/></text:span><text:a xlink:href="https://www.e-tar.lt/portal/legalAct.html?documentId=TAR.9A7DBA9C479C" office:target-frame-name="_top" xlink:show="replace"><text:span text:style-name="T320">42</text:span></text:a><text:span text:style-name="T321">, 2009-01-21, Žin., 2009, Nr. 12-455 (2009-01-31), i. k. 1091100NUTA00000042</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5F4E5FDFB7A9" office:target-frame-name="_top" xlink:show="replace"><text:span text:style-name="T333">943</text:span></text:a><text:span text:style-name="T334">, 2008-09-24, Žin., 2008, Nr. 114-4349 (2008-10-04), i. k. 1081100NUTA00000943</text:span></text:p>
      <text:p text:style-name="P335"><text:span text:style-name="T336">Dėl Lietuvos Respublikos Vyriausybės 2008 m. balandžio 24 d. nutarimo Nr. 358 "Dėl<text:s/></text:span><text:span text:style-name="T337">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21619C7A95E3" office:target-frame-name="_top" xlink:show="replace"><text:span text:style-name="T345">1115</text:span></text:a><text:span text:style-name="T346">, 2008-11-04, Žin., 2008, Nr. 130-4976 (2008-11-13), i. k. 1081100NUTA00001115</text:span></text:p>
      <text:p text:style-name="P347"><text:span text:style-name="T348">Dėl Lietuvos Respublikos Vyriausybės<text:s/></text:span><text:span text:style-name="T349">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350">rimų pripažinimo netekusiais galios" pakeitimo</text:span></text:p>
      <text:p text:style-name="P351"/>
      <text:p text:style-name="P352"><text:span text:style-name="T353">3.</text:span></text:p>
      <text:p text:style-name="P354"><text:span text:style-name="T355">Lietuvos Respublikos Vyriausybė, Nutarimas</text:span></text:p>
      <text:p text:style-name="P356"><text:span text:style-name="T357">Nr.<text:s/></text:span><text:a xlink:href="https://www.e-tar.lt/portal/legalAct.html?documentId=TAR.89510A76FCB9" office:target-frame-name="_top" xlink:show="replace"><text:span text:style-name="T358">1181</text:span></text:a><text:span text:style-name="T359">, 2008-11-19, Žin., 2008, Nr. 136-5318 (2008-11-27), i. k. 1081100NUTA00</text:span><text:span text:style-name="T360">001181</text:span></text:p>
      <text:p text:style-name="P361"><text:span text:style-name="T362">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363"><text:s/>kurių Lietuvos Respublikos Vyriausybės nutarimų pripažinimo netekusiais galios"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9A7DBA9C479C" office:target-frame-name="_top" xlink:show="replace"><text:span text:style-name="T371">42</text:span></text:a><text:span text:style-name="T372">, 2009-01-21, Žin., 2009, Nr.<text:s/></text:span><text:span text:style-name="T373">12-455 (2009-01-31), i. k. 1091100NUTA00000042</text:span></text:p>
      <text:p text:style-name="P374"><text:span text:style-name="T375">Dėl Lietuvos Respublikos Vyriausybės 2008 m. balandžio 24 d. nutarimo Nr. 358 "Dėl ministerijų, Vyriausybės kanceliarijos, Vyriausybės įstaigų ir įstaigų prie ministerijų, kitų valstybės institucijų ir įstaigų</text:span><text:span text:style-name="T376"><text:s/>sąrašo pagal grupes patvirtinimo ir kai kurių Lietuvos Respublikos Vyriausybės nutarimų pripažinimo netekusiais galios" pakeitimo</text:span></text:p>
      <text:p text:style-name="P377"/>
      <text:p text:style-name="P378"/>
      <text:p text:style-name="P379">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12</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541" meta:word-count="5793" meta:character-count="47659" meta:row-count="800" meta:non-whitespace-character-count="42407"/>
  </office:meta>
</office:document-meta>
</file>