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with-next="always" fo:text-indent="0.3937in"/>
      <style:text-properties style:font-weight-complex="bold"/>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keep-with-next="always"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keep-with-next="always" fo:text-indent="0.3937in"/>
    </style:style>
    <style:style style:name="T158" style:parent-style-name="DefaultParagraphFont" style:family="text">
      <style:text-properties style:font-weight-complex="bold"/>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TableRow197" style:family="table-row">
      <style:table-row-properties/>
    </style:style>
    <style:style style:name="TableCell1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fo:color="#000000"/>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T219" style:parent-style-name="DefaultParagraphFont" style:family="text">
      <style:text-properties style:language-asian="lt" style:country-asian="LT"/>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margin-left="0.4333in">
        <style:tab-stops/>
      </style:paragraph-properties>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6">Suvestinė redakcija nuo 2018-07-17 iki 2018-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text:span text:style-name="T106">Aplinkos apsaugos departamentas prie Aplinkos ministerijos</text:span></text:p>
            <text:p text:style-name="P107">Civilinės aviacijos administracija<text:span text:style-name="T108"><text:s/></text:span></text:p>
            <text:soft-page-break/>
            <text:p text:style-name="P109">Europos teisės departamentas prie Lietuvos Respublikos teisingumo<text:s/>ministerijos</text:p>
            <text:p text:style-name="P110">Finansinių nusikaltimų tyrimo tarnyba prie Vidaus reikalų ministerijos</text:p>
            <text:p text:style-name="P111"><text:span text:style-name="T112">Gynybos resursų agentūra prie Krašto apsaugos ministerijos</text:span></text:p>
            <text:h text:style-name="P113" text:outline-level="2">Informacinės visuomenės plėtros komitetas prie Susisiekimo ministerijos</text:h>
            <text:p text:style-name="P114"><text:span text:style-name="T115">Informacinių technologijų tarnyba prie Kr</text:span><text:span text:style-name="T116">ašto apsaugos ministerijos</text:span></text:p>
            <text:p text:style-name="P117">Informatikos ir ryšių departamentas prie Lietuvos Respublikos vidaus reikalų ministerijos<text:s/></text:p>
            <text:p text:style-name="P118">Kalėjimų departamentas prie Lietuvos Respublikos teisingumo ministerijos<text:s/></text:p>
            <text:p text:style-name="P119">Kultūros paveldo departamentas prie Kultūros ministerijos</text:p>
            <text:p text:style-name="P120">Kūno kultūros ir sporto departamentas prie Lietuvos Respublikos Vyriausybės</text:p>
            <text:p text:style-name="P121">Lietuvos automobilių kelių direkcija prie Susisiekimo ministerijos</text:p>
            <text:p text:style-name="P122">Lietuvos darbo birža prie Socialinės apsaugos ir darbo ministerijos (toliau vadinama – Lietuvos darbo birža)</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 agentūra</text:p>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text:s/>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text:s/></text:span><text:span text:style-name="T140">pasipriešinimo departamentas prie Krašto apsaugos ministerijos</text:span></text:p>
            <text:p text:style-name="P141">Mokestinių ginčų komisija prie Lietuvos Respublikos Vyriausybės</text:p>
            <text:p text:style-name="P142">Mokslo, inovacijų ir technologijų agentūra</text:p>
            <text:h text:style-name="P143" text:outline-level="2"><text:span text:style-name="T144">Muitinės departamentas prie Lietuvos Respublikos</text:span><text:span text:style-name="T145"><text:s/></text:span><text:span text:style-name="T146">finansų ministerijos</text:span></text:h>
            <text:h text:style-name="P147" text:outline-level="2"><text:span text:style-name="T148">Nacionalinis kib</text:span><text:span text:style-name="T149">ernetinio saugumo centras prie Krašto apsaugos ministerijos</text:span></text:h>
            <text:p text:style-name="P150">Nacionalinė mokėjimo agentūra prie Žemės ūkio ministerijos</text:p>
            <text:p text:style-name="P151"><text:span text:style-name="T152">Nacionalinis visuomenės sveikatos centras prie Sveikatos apsaugos ministerijos</text:span></text:p>
            <text:p text:style-name="P153">Nacionalinė žemės tarnyba prie Žemės ūkio ministerijos<text:span text:style-name="T154"><text:s/></text:span></text:p>
            <text:p text:style-name="P155">Narkotikų, tabako ir alkoholio kontrolės departamentas</text:p>
            <text:p text:style-name="P156">Pasienio kontrolės punktų direkcija prie Susisiekimo ministerijos</text:p>
            <text:h text:style-name="P157" text:outline-level="2"><text:span text:style-name="T158">Policijos departamentas prie Lietuvos Respublikos vidaus reikalų ministerijos</text:span></text:h>
            <text:p text:style-name="P159">Priešgaisrinės apsaugos ir gelbėjimo departamentas prie Vidaus reikalų ministerijos</text:p>
            <text:p text:style-name="P160">Radiacinės saugos centras<text:s/></text:p>
            <text:p text:style-name="P161">Regioninės plėtros departamentas prie Vidaus reikalų ministerijos</text:p>
            <text:p text:style-name="P162">Socialinių paslaugų priežiūros departamentas prie Socialinės apsaugos ir darbo ministerijos</text:p>
            <text:p text:style-name="P163"><text:span text:style-name="T164">Tautinių mažumų departamentas prie Lietuvos Re</text:span><text:span text:style-name="T165">spublikos Vyriausybės</text:span></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inės pagalbos tarn</text:span><text:span text:style-name="T171">yba</text:span></text:p>
            <text:p text:style-name="P172">Valstybinė akreditavimo sveikatos priežiūros veiklai tarnyba prie Sveikatos apsaugos ministerijos</text:p>
            <text:p text:style-name="P173"><text:span text:style-name="T174">Valstybės vaiko teisių apsaugos ir įvaikinimo tarnyba prie Socialinės apsaugos ir darbo ministerijos</text:span></text:p>
            <text:p text:style-name="P175">Valstybinė atominės energetikos 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 Sveikatos apsaugos<text:s/>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 teritorijų planavimo ir statybos inspekcija prie Aplinkos ministerijos</text:p>
            <text:p text:style-name="P187">Valstybinė vaistų kontrolės tarnyba prie Lietuvos Respublikos sveikatos apsaugos ministerijos<text:s/></text:p>
            <text:p text:style-name="P188">Valstybinė vartotojų teisių apsaugos tarnyba<text:s/></text:p>
            <text:p text:style-name="P189">Valstybinio socialinio draudimo fondo valdyba prie Socialinės 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text:s/></text:span><text:span text:style-name="T195">administracinių ginčų komisija</text:span></text:p>
            <text:p text:style-name="P196">Žuvininkystės tarnyba prie Lietuvos Respublikos žemės ūkio ministerijos<text:s/></text:p>
          </table:table-cell>
        </table:table-row>
        <text:soft-page-break/>
        <table:table-row table:style-name="TableRow197">
          <table:table-cell table:style-name="TableCell198">
            <text:p text:style-name="P199">III</text:p>
          </table:table-cell>
          <table:table-cell table:style-name="TableCell200">
            <text:p text:style-name="P201">Asmens dokumentų išrašymo centras prie Vidaus reikalų ministerijos</text:p>
            <text:p text:style-name="P202"><text:span text:style-name="T203">Audito, apskaitos, turto vertinimo ir nemokumo valdymo tarnyba prie Lietuvos<text:s/></text:span><text:span text:style-name="T204">Respublikos finansų ministerijos</text:span></text:p>
            <text:p text:style-name="P205">Ekstremalių sveikatai situacijų centras</text:p>
            <text:p text:style-name="P206">Infrastruktūros plėtros departamentas prie Krašto apsaugos ministerijos</text:p>
            <text:p text:style-name="P207">Jaunimo reikalų departamentas prie Socialinės apsaugos ir darbo ministerijos<text:s/></text:p>
            <text:p text:style-name="P208">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9">Lietuvos bioetikos komitetas<text:s/></text:p>
            <text:p text:style-name="P210"><text:span text:style-name="T211">Lietuvos centrinis valstybės archyvas</text:span></text:p>
            <text:p text:style-name="P212">Lietuvos darbo biržos teritorinės įstaigos: Alytaus teritorinė darbo<text:s/>birža, Kauno teritorinė darbo birža, Klaipėdos teritorinė darbo birža, Marijampolės teritorinė darbo birža, Panevėžio teritorinė darbo birža, Plungės teritorinė darbo birža, Šiaulių teritorinė darbo birža, Tauragės teritorinė darbo birža, Utenos teritorinė<text:s/>darbo birža, Vilniaus teritorinė darbo birža</text:p>
            <text:p text:style-name="P213"><text:span text:style-name="T214">Lietuvos ypatingasis archyvas</text:span></text:p>
            <text:p text:style-name="P215"><text:span text:style-name="T216">Lietuvos kino centras prie Kultūros ministerijos</text:span></text:p>
            <text:p text:style-name="P217">Lietuvos kriminalinės policijos biuras</text:p>
            <text:p text:style-name="P218"><text:span text:style-name="T219">Lietuvos literatūros ir meno archyvas</text:span></text:p>
            <text:p text:style-name="P220">Lietuvos policijos antiteroristinių operacijų rinktinė<text:s/>„Aras“</text:p>
            <text:p text:style-name="P221">Lietuvos policijos eismo priežiūros tarnyba</text:p>
            <text:p text:style-name="P222">Lietuvos policijos kriminalistinių tyrimų centras</text:p>
            <text:p text:style-name="P223">Lietuvos policijos mokykla</text:p>
            <text:p text:style-name="P224"><text:span text:style-name="T225">Lietuvos valstybės istorijos archyvas</text:span></text:p>
            <text:p text:style-name="P226">Lietuvos valstybės naujasis archyvas<text:s/></text:p>
            <text:p text:style-name="P227">Lošimų priežiūros tarnyba prie Lietuvos Respublikos<text:s/>finansų ministerijos</text:p>
            <text:p text:style-name="P228">Muitinės departamentui prie Lietuvos Respublikos finansų ministerijos pavaldžios teritorinės muitinės: Kauno teritorinė muitinė, Klaipėdos teritorinė muitinė, Vilniaus teritorinė muitinė</text:p>
            <text:p text:style-name="P229">Muitinės informacinių sistemų centras</text:p>
            <text:p text:style-name="P230">Muitinės<text:s/>kriminalinė tarnyba</text:p>
            <text:p text:style-name="P231">Nacionalinis akreditacijos biuras prie Ūkio ministerijos</text:p>
            <text:p text:style-name="P232">Nacionalinis maisto ir veterinarijos rizikos vertinimo institutas</text:p>
            <text:p text:style-name="P233">Nacionalinis transplantacijos biuras prie Sveikatos apsaugos ministerijos</text:p>
            <text:p text:style-name="P234">Neįgaliųjų reikalų departamentas prie<text:s/>Socialinės apsaugos ir darbo ministerijos</text:p>
            <text:p text:style-name="P235">Neįgalumo ir darbingumo nustatymo tarnyba prie Socialinės apsaugos ir darbo ministerijos<text:s/></text:p>
            <text:p text:style-name="P236">Priešgaisrinės apsaugos ir gelbėjimo departamento prie Vidaus reikalų ministerijos Ugniagesių gelbėtojų mokykla<text:s/></text:p>
            <text:p text:style-name="P237">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8"><text:span text:style-name="T239">Regioniniai valstybės archyvai: Kauno regioninis valstybės archyvas, Klaipėdos regioninis vals</text:span><text:span text:style-name="T240">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text:s/>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 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 policijos komisariatai: Alytaus apskrities vyriausiasis policijos komisariatas, Kauno apskrities<text:s/>vyriausiasis policijos komisariatas, Klaipėdos apskrities vyriausiasis policijos komisariatas, Marijampolės apskrities vyriausiasis policijos komisariatas, Panevėžio apskrities vyriausiasis policijos komisariatas, Šiaulių apskrities vyriausiasis policijos<text:s/>komisariatas, Tauragės apskrities vyriausiasis policijos komisariatas, Telšių apskrities vyriausiasis policijos komisariatas, Utenos apskrities vyriausiasis policijos komisariatas, Vilniaus apskrities vyriausiasis policijos komisariatas</text:p>
            <text:p text:style-name="P253">Vyriausybės atstovų<text:s/>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4">
          <table:table-cell table:style-name="TableCell255">
            <text:p text:style-name="P256">IV</text:p>
          </table:table-cell>
          <table:table-cell table:style-name="TableCell257">
            <text:p text:style-name="P258">Augalų genų<text:s/>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 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text:s/>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text:s/>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text:s/></text:span><text:span text:style-name="T277">1081100NUTA00000943</text:span></text:p>
      <text:p text:style-name="P278"><text:span text:style-name="T279">Nr.<text:s/></text:span><text:a xlink:href="https://www.e-tar.lt/portal/legalAct.html?documentId=TAR.21619C7A95E3" office:target-frame-name="_top" xlink:show="replace"><text:span text:style-name="T280">1115</text:span></text:a><text:span text:style-name="T281">, 20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ext:span><text:span text:style-name="T290">TA00000042</text:span></text:p>
      <text:p text:style-name="P291"><text:span text:style-name="T292">Nr.<text:s/></text:span><text:a xlink:href="https://www.e-tar.lt/portal/legalAct.html?documentId=TAR.10094ABD3823" office:target-frame-name="_top" xlink:show="replace"><text:span text:style-name="T293">102</text:span></text:a><text:span text:style-name="T294">, 2009-02-11, 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text:s/></text:span><text:span text:style-name="T303">1091100NUTA00001103</text:span></text:p>
      <text:p text:style-name="P304"><text:span text:style-name="T305">Nr.<text:s/></text:span><text:a xlink:href="https://www.e-tar.lt/portal/legalAct.html?documentId=TAR.90CDA3321A44" office:target-frame-name="_top" xlink:show="replace"><text:span text:style-name="T306">1176</text:span></text:a><text:span text:style-name="T307">, 2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text:span><text:span text:style-name="T316">00NUTA00001490</text:span></text:p>
      <text:p text:style-name="P317"><text:span text:style-name="T318">Nr.<text:s/></text:span><text:a xlink:href="https://www.e-tar.lt/portal/legalAct.html?documentId=TAR.3E18771D0A73" office:target-frame-name="_top" xlink:show="replace"><text:span text:style-name="T319">1741</text:span></text:a><text:span text:style-name="T320">, 2009-1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text:span><text:span text:style-name="T329">000141</text:span></text:p>
      <text:p text:style-name="P330"><text:span text:style-name="T331">Nr.<text:s/></text:span><text:a xlink:href="https://www.e-tar.lt/portal/legalAct.html?documentId=TAR.7882A2B57ACA" office:target-frame-name="_top" xlink:show="replace"><text:span text:style-name="T332">319</text:span></text:a><text:span text:style-name="T333">, 2010-03-24, Žin.,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p text:style-name="P342"><text:span text:style-name="T343">Nr.<text:s/></text:span><text:a xlink:href="https://www.e-tar.lt/portal/legalAct.html?documentId=TAR.29160C03A7CF" office:target-frame-name="_top" xlink:show="replace"><text:span text:style-name="T344">757</text:span></text:a><text:span text:style-name="T345">, 2010-06-16, Žin., 2010, Nr. 72-3644 (2010-06-22), i. k. 1101100NUTA00000757</text:span></text:p>
      <text:p text:style-name="P346"><text:span text:style-name="T347">Nr.<text:s/></text:span><text:a xlink:href="https://www.e-tar.lt/portal/legalAct.html?documentId=TAR.BB1F295403A4" office:target-frame-name="_top" xlink:show="replace"><text:span text:style-name="T348">787</text:span></text:a><text:span text:style-name="T349">, 20</text:span><text:span text:style-name="T35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06-21, Žin., 2010, Nr. 77-3944 (2010-06-30), i. k. 1101100NUTA00000850</text:span></text:p>
      <text:p text:style-name="P359"><text:span text:style-name="T360">Nr.<text:s/></text:span><text:a xlink:href="https://www.e-tar.lt/portal/legalAct.html?documentId=TAR.9396A2D36253" office:target-frame-name="_top" xlink:show="replace"><text:span text:style-name="T361">1027</text:span></text:a><text:span text:style-name="T362">, 201</text:span><text:span text:style-name="T363">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 Žin., 2010, Nr. 104-5365 (2010-09-02), i. k. 1101100NUTA00001222</text:span></text:p>
      <text:p text:style-name="P372"><text:span text:style-name="T373">Nr.<text:s/></text:span><text:a xlink:href="https://www.e-tar.lt/portal/legalAct.html?documentId=TAR.431641FF440C" office:target-frame-name="_top" xlink:show="replace"><text:span text:style-name="T374">1226</text:span></text:a><text:span text:style-name="T375">, 2010-08-25</text:span><text:span text:style-name="T376">,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 2010, Nr. 133-6774 (2010-11-13), i. k. 1101100NUTA00001562</text:span></text:p>
      <text:p text:style-name="P385"><text:span text:style-name="T386">Nr.<text:s/></text:span><text:a xlink:href="https://www.e-tar.lt/portal/legalAct.html?documentId=TAR.7445FDF778E5" office:target-frame-name="_top" xlink:show="replace"><text:span text:style-name="T387">1816</text:span></text:a><text:span text:style-name="T388">, 2010-12-15, Žin</text:span><text:span text:style-name="T389">.,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04-27, Žin., 2011, Nr. 57-2716 (2011-05-12), i. k. 1111100NUTA00000537</text:span></text:p>
      <text:p text:style-name="P398"><text:span text:style-name="T399">Nr.<text:s/></text:span><text:a xlink:href="https://www.e-tar.lt/portal/legalAct.html?documentId=TAR.5DBE12B1B887" office:target-frame-name="_top" xlink:show="replace"><text:span text:style-name="T400">707</text:span></text:a><text:span text:style-name="T401">, 2011</text:span><text:span text:style-name="T402">-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1-09-21, Žin., 2011, Nr. 118-5554 (2011-09-30), i. k. 1111100NUTA00001109</text:span></text:p>
      <text:p text:style-name="P411"><text:span text:style-name="T412">Nr.<text:s/></text:span><text:a xlink:href="https://www.e-tar.lt/portal/legalAct.html?documentId=TAR.9E69714E8850" office:target-frame-name="_top" xlink:show="replace"><text:span text:style-name="T413">1226</text:span></text:a><text:span text:style-name="T414">, 2</text:span><text:span text:style-name="T415">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7, Žin., 2012, Nr. 21-947 (2012-02-15), i. k. 1121100NUTA00000148</text:span></text:p>
      <text:p text:style-name="P424"><text:span text:style-name="T425">Nr.<text:s/></text:span><text:a xlink:href="https://www.e-tar.lt/portal/legalAct.html?documentId=TAR.C71CE35BA136" office:target-frame-name="_top" xlink:show="replace"><text:span text:style-name="T426">428</text:span></text:a><text:span text:style-name="T427">, 2012-04-18</text:span><text:span text:style-name="T42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2, Nr. 66-3351 (2012-06-13), i. k. 1121100NUTA00000657</text:span></text:p>
      <text:p text:style-name="P437"><text:span text:style-name="T438">Nr.<text:s/></text:span><text:a xlink:href="https://www.e-tar.lt/portal/legalAct.html?documentId=TAR.9628C996AAFA" office:target-frame-name="_top" xlink:show="replace"><text:span text:style-name="T439">845</text:span></text:a><text:span text:style-name="T440">, 2012-07-11, Žin., 201</text:span><text:span text:style-name="T44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5994 (2012-10-13), i. k. 1121100NUTA00001237</text:span></text:p>
      <text:p text:style-name="P450"><text:span text:style-name="T451">Nr.<text:s/></text:span><text:a xlink:href="https://www.e-tar.lt/portal/legalAct.html?documentId=TAR.C308909810BC" office:target-frame-name="_top" xlink:show="replace"><text:span text:style-name="T452">1319</text:span></text:a><text:span text:style-name="T453">, 2012-10-31, Žin., 2012, Nr.<text:s/></text:span><text:span text:style-name="T454">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012-12-19, Žin., 2012, Nr. 153-7860 (2012-12-29), i. k. 1121100NUTA00001553</text:span></text:p>
      <text:p text:style-name="P463"><text:span text:style-name="T464">Nr.<text:s/></text:span><text:a xlink:href="https://www.e-tar.lt/portal/legalAct.html?documentId=da6a7cb072d111e3a017ebc0cf91d114" office:target-frame-name="_top" xlink:show="replace"><text:span text:style-name="T465">1286</text:span></text:a><text:span text:style-name="T466">, 2013-12-31, Žin.,</text:span><text:span text:style-name="T467"><text:s/>2013, Nr. 141-7116 (2013-12-31); paskelbta TAR 2013-12-31, i. k. 2013-00308</text:span></text:p>
      <text:p text:style-name="P468"><text:span text:style-name="T469">Nr.<text:s/></text:span><text:a xlink:href="https://www.e-tar.lt/portal/legalAct.html?documentId=f4416710005311e4bfca9cc6968de163" office:target-frame-name="_top" xlink:show="replace"><text:span text:style-name="T470">608</text:span></text:a><text:span text:style-name="T471">, 2014-06-25, paskelbta TAR 2014-06-30, i. k. 2014-09294</text:span></text:p>
      <text:p text:style-name="P472"><text:span text:style-name="T473">Nr.<text:s/></text:span><text:a xlink:href="https://www.e-tar.lt/portal/legalAct.html?documentId=4362e6e0133f11e4adf3c8c5d7681e73" office:target-frame-name="_top" xlink:show="replace"><text:span text:style-name="T474">707</text:span></text:a><text:span text:style-name="T475">, 2014-07-22, paskelbta TAR 2014-07-25, i. k. 2014-10553</text:span></text:p>
      <text:p text:style-name="P476"><text:span text:style-name="T477">Nr.<text:s/></text:span><text:a xlink:href="https://www.e-tar.lt/portal/legalAct.html?documentId=a96e7fb031aa11e4a83cb4f588d2ac1a" office:target-frame-name="_top" xlink:show="replace"><text:span text:style-name="T478">832</text:span></text:a><text:span text:style-name="T479">, 2014</text:span><text:span text:style-name="T480">-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text:span><text:span text:style-name="T493">5-02-01, i. k. 2015-01382</text:span></text:p>
      <text:p text:style-name="P494"><text:span text:style-name="T495">Nr.<text:s/></text:span><text:a xlink:href="https://www.e-tar.lt/portal/legalAct.html?documentId=08391350e74711e4a4809231b4b55019" office:target-frame-name="_top" xlink:show="replace"><text:span text:style-name="T496">375</text:span></text:a><text:span text:style-name="T497">, 2015-04-15, paskelbta TAR 2015-04-20, i. k. 2015-06022</text:span></text:p>
      <text:p text:style-name="P498"><text:span text:style-name="T499">Nr.<text:s/></text:span><text:a xlink:href="https://www.e-tar.lt/portal/legalAct.html?documentId=6c2f4700fe1a11e488da8908dfa91cac" office:target-frame-name="_top" xlink:show="replace"><text:span text:style-name="T500">496</text:span></text:a><text:span text:style-name="T501">, 2015-05-13, pask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5caa43e072f011e8ae2bfd1913d66d57" office:target-frame-name="_top" xlink:show="replace"><text:span text:style-name="T570">577</text:span></text:a><text:span text:style-name="T571">, 2018-06-13, paskelbta TAR 2018-06-18, i. k. 2018-10048</text:span></text:p>
      <text:p text:style-name="P572"><text:span text:style-name="T573">Nr.<text:s/></text:span><text:a xlink:href="https://www.e-tar.lt/portal/legalAct.html?documentId=12ad7ab0373a11e881f2ba995b003ed2" office:target-frame-name="_top" xlink:show="replace"><text:span text:style-name="T574">295</text:span></text:a><text:span text:style-name="T575">, 2018-03-28, paskel</text:span><text:span text:style-name="T576">bta TAR 2018-04-03, i. k. 2018-05179</text:span></text:p>
      <text:p text:style-name="P577"><text:span text:style-name="T578">Nr.<text:s/></text:span><text:a xlink:href="https://www.e-tar.lt/portal/legalAct.html?documentId=4cc6a15088c911e8af589337bf1eb893" office:target-frame-name="_top" xlink:show="replace"><text:span text:style-name="T579">651</text:span></text:a><text:span text:style-name="T580">, 2018-07-04, paskelbta TAR 2018-07-16, i. k. 2018-11992</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text:span><text:span text:style-name="T590">imas</text:span></text:p>
      <text:p text:style-name="P591"><text:span text:style-name="T592">Nr.<text:s/></text:span><text:a xlink:href="https://www.e-tar.lt/portal/legalAct.html?documentId=TAR.5F4E5FDFB7A9" office:target-frame-name="_top" xlink:show="replace"><text:span text:style-name="T593">943</text:span></text:a><text:span text:style-name="T594">, 2008-09-24, Žin., 2008, Nr. 114-4349 (2008-10-04), i. k. 1081100NUTA00000943</text:span></text:p>
      <text:p text:style-name="P595"><text:span text:style-name="T596">Dėl Lietuvos Respublikos Vyriausybės 2008 m. balandžio 24 d. nutarimo Nr. 358 "Dėl<text:s/></text:span><text:span text:style-name="T597">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98"/>
      <text:p text:style-name="P599"><text:span text:style-name="T600">2.</text:span></text:p>
      <text:p text:style-name="P601"><text:span text:style-name="T602">Lietuvos Respublikos Vyriausybė, Nutarimas</text:span></text:p>
      <text:p text:style-name="P603"><text:span text:style-name="T604">Nr.<text:s/></text:span><text:a xlink:href="https://www.e-tar.lt/portal/legalAct.html?documentId=TAR.21619C7A95E3" office:target-frame-name="_top" xlink:show="replace"><text:span text:style-name="T605">1115</text:span></text:a><text:span text:style-name="T606">, 2008-11-04, Žin., 2008, Nr. 130-4976 (2008-11-13), i. k. 1081100NUTA00001115</text:span></text:p>
      <text:p text:style-name="P607"><text:span text:style-name="T608">Dėl Lietuvos Respublikos Vyriausybės<text:s/></text:span><text:span text:style-name="T609">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610">rimų pripažinimo netekusiais galios" pakeitimo</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89510A76FCB9" office:target-frame-name="_top" xlink:show="replace"><text:span text:style-name="T618">1181</text:span></text:a><text:span text:style-name="T619">, 2008-11-19, Žin., 2008, Nr. 136-5318 (2008-11-27), i. k. 1081100NUTA00</text:span><text:span text:style-name="T620">001181</text:span></text:p>
      <text:p text:style-name="P621"><text:span text:style-name="T622">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623"><text:s/>kurių Lietuvos Respublikos Vyriausybės nutarimų pripažinimo netekusiais galios"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9A7DBA9C479C" office:target-frame-name="_top" xlink:show="replace"><text:span text:style-name="T631">42</text:span></text:a><text:span text:style-name="T632">, 2009-01-21, Žin., 2009, Nr.<text:s/></text:span><text:span text:style-name="T633">12-455 (2009-01-31), i. k. 1091100NUTA00000042</text:span></text:p>
      <text:p text:style-name="P634"><text:span text:style-name="T635">Dėl Lietuvos Respublikos Vyriausybės 2008 m. balandžio 24 d. nutarimo Nr. 358 "Dėl ministerijų, Vyriausybės kanceliarijos, Vyriausybės įstaigų ir įstaigų prie ministerijų, kitų valstybės institucijų ir įstaigų</text:span><text:span text:style-name="T636"><text:s/>sąrašo pagal grupes patvirtinimo ir kai kurių Lietuvos Respublikos Vyriausybės nutarimų pripažinimo netekusiais galios"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10094ABD3823" office:target-frame-name="_top" xlink:show="replace"><text:span text:style-name="T644">102</text:span></text:a><text:span text:style-name="T645">, 2009-02-11, Žin., 2009, Nr. 20-794 (2009-02-21), i. k. 1091100NUTA00000102</text:span></text:p>
      <text:p text:style-name="P646"><text:span text:style-name="T647">Dėl Lietuvos Respublikos Vyriausybės 2008 m. balandžio 24 d. nutarimo Nr. 358 "Dėl ministerijų, Vyriausybės kanceliarijos, Vyriausybės įstaigų ir įstaigų prie ministeri</text:span><text:span text:style-name="T648">jų, kitų valstybės institucijų ir įstaigų sąrašo pagal grupes patvirtinimo ir kai kurių Lietuvos Respublikos Vyriausybės nutarimų pripažinimo netekusiais galios"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TAR.89CC30261734" office:target-frame-name="_top" xlink:show="replace"><text:span text:style-name="T656">1024</text:span></text:a><text:span text:style-name="T657">, 2009-09-09, Žin., 2009, Nr. 109-4612 (2009-09-11), i. k. 1091100NUTA00001024</text:span></text:p>
      <text:p text:style-name="P658"><text:span text:style-name="T659">Dėl Lietuvos Respublikos Vyriausybės 2008 m. balandžio 24 d. nutarimo Nr. 358 "Dėl ministerijų, Vyriausybės kanceliarijos, V</text:span><text:span text:style-name="T660">yriausybės įstaigų ir įstaigų prie ministerijų, kitų valstybės institucijų ir įstaigų sąrašo pagal grupes patvirtinimo ir kai kurių Lietuvos Respublikos Vyriausybės nutarimų pripažinimo netekusiais galios" pakeitimo</text:span></text:p>
      <text:p text:style-name="P661"/>
      <text:p text:style-name="P662"><text:span text:style-name="T663">7.</text:span></text:p>
      <text:p text:style-name="P664"><text:span text:style-name="T665">Lietuvos Respublikos Vyriausybė, Nut</text:span><text:span text:style-name="T666">arimas</text:span></text:p>
      <text:p text:style-name="P667"><text:span text:style-name="T668">Nr.<text:s/></text:span><text:a xlink:href="https://www.e-tar.lt/portal/legalAct.html?documentId=TAR.BD738F42352A" office:target-frame-name="_top" xlink:show="replace"><text:span text:style-name="T669">1103</text:span></text:a><text:span text:style-name="T670">, 2009-09-09, Žin., 2009, Nr. 112-4760 (2009-09-19), i. k. 1091100NUTA00001103</text:span></text:p>
      <text:p text:style-name="P671"><text:span text:style-name="T672">Dėl Lietuvos Respublikos Vyriausybės 2008 m. balandžio 24 d. nutarimo Nr. 358<text:s/></text:span><text:span text:style-name="T673">"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674">akeitimo</text:span></text:p>
      <text:p text:style-name="P675"/>
      <text:p text:style-name="P676"><text:span text:style-name="T677">8.</text:span></text:p>
      <text:p text:style-name="P678"><text:span text:style-name="T679">Lietuvos Respublikos Vyriausybė, Nutarimas</text:span></text:p>
      <text:p text:style-name="P680"><text:span text:style-name="T681">Nr.<text:s/></text:span><text:a xlink:href="https://www.e-tar.lt/portal/legalAct.html?documentId=TAR.90CDA3321A44" office:target-frame-name="_top" xlink:show="replace"><text:span text:style-name="T682">1176</text:span></text:a><text:span text:style-name="T683">, 2009-09-23, Žin., 2009, Nr. 116-4960 (2009-09-29), i. k. 1091100NUTA00001176</text:span></text:p>
      <text:p text:style-name="P684"><text:span text:style-name="T685">Dėl Lietuvos Respublikos<text:s/></text:span><text:span text:style-name="T68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87">yriausybės nutarimų pripažinimo netekusiais galios" pakeiti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6E08CCB53EAE" office:target-frame-name="_top" xlink:show="replace"><text:span text:style-name="T695">1428</text:span></text:a><text:span text:style-name="T696">, 2009-11-04, Žin., 2009, Nr. 134-5846 (2009-11-10), i. k</text:span><text:span text:style-name="T697">. 1091100NUTA00001428</text:span></text:p>
      <text:p text:style-name="P698"><text:span text:style-name="T699">Dėl Lietuvos Respublikos Vyriausybės 2008 m. balandžio 24 d. nutarimo Nr. 358 "Dėl ministerijų, Ministro Pirmininko tarnybos, Vyriausybės įstaigų ir įstaigų prie ministerijų, kitų valstybės institucijų ir įstaigų sąrašo pagal grupes p</text:span><text:span text:style-name="T700">atvirtinimo ir kai kurių Lietuvos Respublikos Vyriausybės nutarimų pripažinimo netekusiais galios" pakeitimo</text:span></text:p>
      <text:p text:style-name="P701"/>
      <text:p text:style-name="P702"><text:span text:style-name="T703">10.</text:span></text:p>
      <text:p text:style-name="P704"><text:span text:style-name="T705">Lietuvos Respublikos Vyriausybė, Nutarimas</text:span></text:p>
      <text:p text:style-name="P706"><text:span text:style-name="T707">Nr.<text:s/></text:span><text:a xlink:href="https://www.e-tar.lt/portal/legalAct.html?documentId=TAR.131B1912A451" office:target-frame-name="_top" xlink:show="replace"><text:span text:style-name="T708">1490</text:span></text:a><text:span text:style-name="T709">, 2009-11</text:span><text:span text:style-name="T710">-11, Žin., 2009, Nr. 137-6008 (2009-11-19), i. k. 1091100NUTA00001490</text:span></text:p>
      <text:p text:style-name="P711"><text:span text:style-name="T712">Dėl Lietuvos Respublikos Vyriausybės 2008 m. balandžio 24 d. nutarimo Nr. 358 "Dėl ministerijų, Vyriausybės kanceliarijos, Vyriausybės įstaigų ir įstaigų prie ministerijų, kitų valstybės</text:span><text:span text:style-name="T713"><text:s/>institucijų ir įstaigų sąrašo pagal grupes patvirtinimo ir kai kurių Lietuvos Respublikos Vyriausybės nutarimų pripažinimo netekusiais galios"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3E18771D0A73" office:target-frame-name="_top" xlink:show="replace"><text:span text:style-name="T721">1741</text:span></text:a><text:span text:style-name="T722">, 2009-12-09, Žin., 2009, Nr. 157-7096 (2009-12-31), i. k. 1091100NUTA00001741</text:span></text:p>
      <text:p text:style-name="P723"><text:span text:style-name="T724">Dėl Lietuvos Respublikos Vyriausybės 2008 m. balandžio 24 d. nutarimo Nr. 358 "Dėl ministerijų, Ministro Pirmininko tarnybos, Vyriausybės įst</text:span><text:span text:style-name="T725">aigų ir įstaigų prie ministerijų, kitų valstybės institucijų ir įstaigų sąrašo pagal grupes patvirtinimo ir kai kurių Lietuvos Respublikos Vyriausybės nutarimų pripažinimo netekusiais galios"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4F0A9BC78C68" office:target-frame-name="_top" xlink:show="replace"><text:span text:style-name="T733">1795</text:span></text:a><text:span text:style-name="T734">, 2009-12-23, Žin., 2009, Nr. 158-7181 (2009-12-31), i. k. 1091100NUTA00001795</text:span></text:p>
      <text:p text:style-name="P735"><text:span text:style-name="T736">Dėl Lietuvos Respublikos Vyriausybės 2008 m. balandžio 24 d. nutarimo Nr. 358 "Dėl ministerij</text:span><text:span text:style-name="T73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TAR.66BD59175B1F" office:target-frame-name="_top" xlink:show="replace"><text:span text:style-name="T745">141</text:span></text:a><text:span text:style-name="T746">, 2010-02-10, Žin., 2010, Nr. 21-983 (2010-02-20), i. k. 1101100NUTA00000141</text:span></text:p>
      <text:p text:style-name="P747"><text:span text:style-name="T748">Dėl Lietuvos Respublikos Vyriausybės 2008 m. ba</text:span><text:span text:style-name="T749">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750">ipažinimo netekusiais galios" pakeitimo</text:span></text:p>
      <text:p text:style-name="P751"/>
      <text:p text:style-name="P752"><text:span text:style-name="T753">14.</text:span></text:p>
      <text:p text:style-name="P754"><text:span text:style-name="T755">Lietuvos Respublikos Vyriausybė, Nutarimas</text:span></text:p>
      <text:p text:style-name="P756"><text:span text:style-name="T757">Nr.<text:s/></text:span><text:a xlink:href="https://www.e-tar.lt/portal/legalAct.html?documentId=TAR.7882A2B57ACA" office:target-frame-name="_top" xlink:show="replace"><text:span text:style-name="T758">319</text:span></text:a><text:span text:style-name="T759">, 2010-03-24, Žin., 2010, Nr. 36-1725 (2010-03-30), i. k. 1101100NUTA00000319</text:span></text:p>
      <text:p text:style-name="P760"><text:span text:style-name="T76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62">ių Lietuvos Respublikos Vyriausybės nutarimų pripažinimo netekusiais galios" pakeitimo</text:span></text:p>
      <text:p text:style-name="P763"/>
      <text:p text:style-name="P764"><text:span text:style-name="T765">15.</text:span></text:p>
      <text:p text:style-name="P766"><text:span text:style-name="T767">Lietuvos Respublikos Vyriausybė, Nutarimas</text:span></text:p>
      <text:p text:style-name="P768"><text:span text:style-name="T769">Nr.<text:s/></text:span><text:a xlink:href="https://www.e-tar.lt/portal/legalAct.html?documentId=TAR.62AE9653C467" office:target-frame-name="_top" xlink:show="replace"><text:span text:style-name="T770">401</text:span></text:a><text:span text:style-name="T771">, 2010-04-14, Žin., 2010, Nr. 44</text:span><text:span text:style-name="T772">-2117 (2010-04-17), i. k. 1101100NUTA00000401</text:span></text:p>
      <text:p text:style-name="P773"><text:span text:style-name="T774">Dėl Lietuvos Respublikos Vyriausybės 2008 m. balandžio 24 d. nutarimo Nr. 358 "Dėl ministerijų, Ministro Pirmininko tarnybos, Vyriausybės įstaigų ir įstaigų prie ministerijų, kitų valstybės institucijų ir įstai</text:span><text:span text:style-name="T775">gų sąrašo pagal grupes patvirtinimo ir kai kurių Lietuvos Respublikos Vyriausybės nutarimų pripažinimo netekusiais galios" pakeitimo</text:span></text:p>
      <text:p text:style-name="P776"/>
      <text:p text:style-name="P777"><text:span text:style-name="T778">16.</text:span></text:p>
      <text:p text:style-name="P779"><text:span text:style-name="T780">Lietuvos Respublikos Vyriausybė, Nutarimas</text:span></text:p>
      <text:p text:style-name="P781"><text:span text:style-name="T782">Nr.<text:s/></text:span><text:a xlink:href="https://www.e-tar.lt/portal/legalAct.html?documentId=TAR.A38CB047CE52" office:target-frame-name="_top" xlink:show="replace"><text:span text:style-name="T783">520</text:span></text:a><text:span text:style-name="T784">, 2010-05-04, Žin., 2010, Nr. 55-2684 (2010-05-13), i. k. 1101100NUTA00000520</text:span></text:p>
      <text:p text:style-name="P785"><text:span text:style-name="T786">Dėl Lietuvos Respublikos Vyriausybės 2008 m. balandžio 24 d. nutarimo Nr. 358 "Dėl ministerijų, Ministro Pirmininko tarnybos, Vyriausybės įstaigų ir įstaigų prie mi</text:span><text:span text:style-name="T787">nisterijų, kitų valstybės institucijų ir įstaigų sąrašo pagal grupes patvirtinimo ir kai kurių Lietuvos Respublikos Vyriausybės nutarimų pripažinimo netekusiais galios" pakeitimo</text:span></text:p>
      <text:p text:style-name="P788"/>
      <text:p text:style-name="P789"><text:span text:style-name="T790">17.</text:span></text:p>
      <text:p text:style-name="P791"><text:span text:style-name="T792">Lietuvos Respublikos Vyriausybė, Nutarimas</text:span></text:p>
      <text:p text:style-name="P793"><text:span text:style-name="T794">Nr.<text:s/></text:span><text:a xlink:href="https://www.e-tar.lt/portal/legalAct.html?documentId=TAR.29160C03A7CF" office:target-frame-name="_top" xlink:show="replace"><text:span text:style-name="T795">757</text:span></text:a><text:span text:style-name="T796">, 2010-06-16, Žin., 2010, Nr. 72-3644 (2010-06-22), i. k. 1101100NUTA00000757</text:span></text:p>
      <text:p text:style-name="P797"><text:span text:style-name="T798">Dėl Lietuvos Respublikos Vyriausybės 2008 m. balandžio 24 d. nutarimo Nr. 358 "Dėl ministerijų, Ministro Pirmininko ta</text:span><text:span text:style-name="T799">rnybos, Vyriausybės įstaigų ir įstaigų prie ministerijų, kitų valstybės institucijų ir įstaigų sąrašo pagal grupes patvirtinimo ir kai kurių Lietuvos Respublikos Vyriausybės nutarimų pripažinimo netekusiais galios" pakeitimo</text:span></text:p>
      <text:p text:style-name="P800"/>
      <text:p text:style-name="P801"><text:span text:style-name="T802">18.</text:span></text:p>
      <text:p text:style-name="P803"><text:span text:style-name="T804">Lietuvos Respublikos Vyria</text:span><text:span text:style-name="T805">usybė, Nutarimas</text:span></text:p>
      <text:p text:style-name="P806"><text:span text:style-name="T807">Nr.<text:s/></text:span><text:a xlink:href="https://www.e-tar.lt/portal/legalAct.html?documentId=TAR.BB1F295403A4" office:target-frame-name="_top" xlink:show="replace"><text:span text:style-name="T808">787</text:span></text:a><text:span text:style-name="T809">, 2010-06-16, Žin., 2010, Nr. 73-3724 (2010-06-23), i. k. 1101100NUTA00000787</text:span></text:p>
      <text:p text:style-name="P810"><text:span text:style-name="T811">Dėl Lietuvos Respublikos Vyriausybės 2008 m. balandžio 24 d. nutarimo Nr</text:span><text:span text:style-name="T812">.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813">ios" pakeitimo</text:span></text:p>
      <text:p text:style-name="P814"/>
      <text:p text:style-name="P815"><text:span text:style-name="T816">19.</text:span></text:p>
      <text:p text:style-name="P817"><text:span text:style-name="T818">Lietuvos Respublikos Vyriausybė, Nutarimas</text:span></text:p>
      <text:p text:style-name="P819"><text:span text:style-name="T820">Nr.<text:s/></text:span><text:a xlink:href="https://www.e-tar.lt/portal/legalAct.html?documentId=TAR.E3B6A4A8323C" office:target-frame-name="_top" xlink:show="replace"><text:span text:style-name="T821">820</text:span></text:a><text:span text:style-name="T822">, 2010-06-21, Žin., 2010, Nr. 76-3883 (2010-06-30), i. k. 1101100NUTA00000820</text:span></text:p>
      <text:p text:style-name="P823"><text:span text:style-name="T824">Dėl Lietuvos Respublikos<text:s/></text:span><text:span text:style-name="T825">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26">yriausybės nutarimų pripažinimo netekusiais galios" pakeitimo</text:span></text:p>
      <text:p text:style-name="P827"/>
      <text:p text:style-name="P828"><text:span text:style-name="T829">20.</text:span></text:p>
      <text:p text:style-name="P830"><text:span text:style-name="T831">Lietuvos Respublikos Vyriausybė, Nutarimas</text:span></text:p>
      <text:p text:style-name="P832"><text:span text:style-name="T833">Nr.<text:s/></text:span><text:a xlink:href="https://www.e-tar.lt/portal/legalAct.html?documentId=TAR.D20447346BFC" office:target-frame-name="_top" xlink:show="replace"><text:span text:style-name="T834">850</text:span></text:a><text:span text:style-name="T835">, 2010-06-21, Žin., 2010, Nr. 77-3944 (2010-06-30), i. k.</text:span><text:span text:style-name="T836"><text:s/>1101100NUTA00000850</text:span></text:p>
      <text:p text:style-name="P837"><text:span text:style-name="T838">Dėl Lietuvos Respublikos Vyriausybės 2008 m. balandžio 24 d. nutarimo Nr. 358 "Dėl ministerijų, Ministro Pirmininko tarnybos, Vyriausybės įstaigų ir įstaigų prie ministerijų, kitų valstybės institucijų ir įstaigų sąrašo pagal grupes pa</text:span><text:span text:style-name="T839">tvirtinimo ir kai kurių Lietuvos Respublikos Vyriausybės nutarimų pripažinimo netekusiais galios" pakeitimo</text:span></text:p>
      <text:p text:style-name="P840"/>
      <text:p text:style-name="P841"><text:span text:style-name="T842">21.</text:span></text:p>
      <text:p text:style-name="P843"><text:span text:style-name="T844">Lietuvos Respublikos Vyriausybė, Nutarimas</text:span></text:p>
      <text:p text:style-name="P845"><text:span text:style-name="T846">Nr.<text:s/></text:span><text:a xlink:href="https://www.e-tar.lt/portal/legalAct.html?documentId=TAR.9396A2D36253" office:target-frame-name="_top" xlink:show="replace"><text:span text:style-name="T847">1027</text:span></text:a><text:span text:style-name="T848">, 2010-07-</text:span><text:span text:style-name="T849">14, Žin., 2010, Nr. 86-4556 (2010-07-20), i. k. 1101100NUTA00001027</text:span></text:p>
      <text:p text:style-name="P850"><text:span text:style-name="T851">Dėl Lietuvos Respublikos Vyriausybės 2008 m. balandžio 24 d. nutarimo Nr. 358 "Dėl ministerijų, Ministro Pirmininko tarnybos, Vyriausybės įstaigų ir įstaigų prie ministerijų, kitų valstybė</text:span><text:span text:style-name="T852">s institucijų ir įstaigų sąrašo pagal grupes patvirtinimo ir kai kurių Lietuvos Respublikos Vyriausybės nutarimų pripažinimo netekusiais galios" pakeitimo</text:span></text:p>
      <text:p text:style-name="P853"/>
      <text:p text:style-name="P854"><text:span text:style-name="T855">22.</text:span></text:p>
      <text:p text:style-name="P856"><text:span text:style-name="T857">Lietuvos Respublikos Vyriausybė, Nutarimas</text:span></text:p>
      <text:p text:style-name="P858"><text:span text:style-name="T859">Nr.<text:s/></text:span><text:a xlink:href="https://www.e-tar.lt/portal/legalAct.html?documentId=TAR.E893DDB1738D" office:target-frame-name="_top" xlink:show="replace"><text:span text:style-name="T860">1040</text:span></text:a><text:span text:style-name="T861">, 2010-07-14, Žin., 2010, Nr. 87-4597 (2010-07-22), i. k. 1101100NUTA00001040</text:span></text:p>
      <text:p text:style-name="P862"><text:span text:style-name="T863">Dėl Lietuvos Respublikos Vyriausybės 2008 m. balandžio 24 d. nutarimo Nr. 358 "Dėl ministerijų, Ministro Pirmininko tarnybos, Vyriausybės įst</text:span><text:span text:style-name="T864">aigų ir įstaigų prie ministerijų, kitų valstybės institucijų ir įstaigų sąrašo pagal grupes patvirtinimo ir kai kurių Lietuvos Respublikos Vyriausybės nutarimų pripažinimo netekusiais galios" pakeitimo</text:span></text:p>
      <text:p text:style-name="P865"/>
      <text:p text:style-name="P866"><text:span text:style-name="T867">23.</text:span></text:p>
      <text:p text:style-name="P868"><text:span text:style-name="T869">Lietuvos Respublikos Vyriausybė, Nutarimas</text:span></text:p>
      <text:p text:style-name="P870"><text:span text:style-name="T871">Nr.<text:s/></text:span><text:a xlink:href="https://www.e-tar.lt/portal/legalAct.html?documentId=TAR.6606893F95FA" office:target-frame-name="_top" xlink:show="replace"><text:span text:style-name="T872">1222</text:span></text:a><text:span text:style-name="T873">, 2010-08-25, Žin., 2010, Nr. 104-5365 (2010-09-02), i. k. 1101100NUTA00001222</text:span></text:p>
      <text:p text:style-name="P874"><text:span text:style-name="T875">Dėl Lietuvos Respublikos Vyriausybės 2008 m. balandžio 24 d. nutarimo Nr. 358 "Dėl ministerij</text:span><text:span text:style-name="T876">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77"/>
      <text:p text:style-name="P878"><text:span text:style-name="T879">24.</text:span></text:p>
      <text:p text:style-name="P880"><text:span text:style-name="T881">L</text:span><text:span text:style-name="T882">ietuvos Respublikos Vyriausybė, Nutarimas</text:span></text:p>
      <text:p text:style-name="P883"><text:span text:style-name="T884">Nr.<text:s/></text:span><text:a xlink:href="https://www.e-tar.lt/portal/legalAct.html?documentId=TAR.431641FF440C" office:target-frame-name="_top" xlink:show="replace"><text:span text:style-name="T885">1226</text:span></text:a><text:span text:style-name="T886">, 2010-08-25, Žin., 2010, Nr. 104-5369 (2010-09-02), i. k. 1101100NUTA00001226</text:span></text:p>
      <text:p text:style-name="P887"><text:span text:style-name="T888">Dėl Lietuvos Respublikos Vyriausybės 2008 m.<text:s/></text:span><text:span text:style-name="T88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90">pripažinimo netekusiais galios" pakeitimo</text:span></text:p>
      <text:p text:style-name="P891"/>
      <text:p text:style-name="P892"><text:span text:style-name="T893">25.</text:span></text:p>
      <text:p text:style-name="P894"><text:span text:style-name="T895">Lietuvos Respublikos Vyriausybė, Nutarimas</text:span></text:p>
      <text:p text:style-name="P896"><text:span text:style-name="T897">Nr.<text:s/></text:span><text:a xlink:href="https://www.e-tar.lt/portal/legalAct.html?documentId=TAR.F674D8269D5F" office:target-frame-name="_top" xlink:show="replace"><text:span text:style-name="T898">1252</text:span></text:a><text:span text:style-name="T899">, 2010-08-31, Žin., 2010, Nr. 104-5395 (2010-09-02), i. k. 1101100NUTA000012</text:span><text:span text:style-name="T900">52</text:span></text:p>
      <text:p text:style-name="P901"><text:span text:style-name="T902">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903">kurių Lietuvos Respublikos Vyriausybės nutarimų pripažinimo netekusiais galios" pakeitimo</text:span></text:p>
      <text:p text:style-name="P904"/>
      <text:p text:style-name="P905"><text:span text:style-name="T906">26.</text:span></text:p>
      <text:p text:style-name="P907"><text:span text:style-name="T908">Lietuvos Respublikos Vyriausybė, Nutarimas</text:span></text:p>
      <text:p text:style-name="P909"><text:span text:style-name="T910">Nr.<text:s/></text:span><text:a xlink:href="https://www.e-tar.lt/portal/legalAct.html?documentId=TAR.39F471F21092" office:target-frame-name="_top" xlink:show="replace"><text:span text:style-name="T911">1562</text:span></text:a><text:span text:style-name="T912">, 2010-11-10, Žin., 2010, Nr</text:span><text:span text:style-name="T913">. 133-6774 (2010-11-13), i. k. 1101100NUTA00001562</text:span></text:p>
      <text:p text:style-name="P914"><text:span text:style-name="T915">Dėl Lietuvos Respublikos Vyriausybės 2008 m. balandžio 24 d. nutarimo Nr. 358 "Dėl ministerijų, Ministro Pirmininko tarnybos, Vyriausybės įstaigų ir įstaigų prie ministerijų, kitų valstybės institucijų ir<text:s/></text:span><text:span text:style-name="T916">įstaigų sąrašo pagal grupes patvirtinimo ir kai kurių Lietuvos Respublikos Vyriausybės nutarimų pripažinimo netekusiais galios" pakeitimo</text:span></text:p>
      <text:p text:style-name="P917"/>
      <text:p text:style-name="P918"><text:span text:style-name="T919">27.</text:span></text:p>
      <text:p text:style-name="P920"><text:span text:style-name="T921">Lietuvos Respublikos Vyriausybė, Nutarimas</text:span></text:p>
      <text:p text:style-name="P922"><text:span text:style-name="T923">Nr.<text:s/></text:span><text:a xlink:href="https://www.e-tar.lt/portal/legalAct.html?documentId=TAR.7445FDF778E5" office:target-frame-name="_top" xlink:show="replace"><text:span text:style-name="T924">1816</text:span></text:a><text:span text:style-name="T925">, 2010-12-15, Žin., 2010, Nr. 153-7829 (2010-12-28), i. k. 1101100NUTA00001816</text:span></text:p>
      <text:p text:style-name="P926"><text:span text:style-name="T927">Dėl Lietuvos Respublikos Vyriausybės 2008 m. balandžio 24 d. nutarimo Nr. 358 "Dėl ministerijų, Ministro Pirmininko tarnybos, Vyriausybės įstaigų ir įstaigų<text:s/></text:span><text:span text:style-name="T928">prie ministerijų, kitų valstybės institucijų ir įstaigų sąrašo pagal grupes patvirtinimo ir kai kurių Lietuvos Respublikos Vyriausybės nutarimų pripažinimo netekusiais galios" pakeitimo</text:span></text:p>
      <text:p text:style-name="P929"/>
      <text:p text:style-name="P930"><text:span text:style-name="T931">28.</text:span></text:p>
      <text:p text:style-name="P932"><text:span text:style-name="T933">Lietuvos Respublikos Vyriausybė, Nutarimas</text:span></text:p>
      <text:p text:style-name="P934"><text:span text:style-name="T935">Nr.<text:s/></text:span><text:a xlink:href="https://www.e-tar.lt/portal/legalAct.html?documentId=TAR.6826BC9DFEE8" office:target-frame-name="_top" xlink:show="replace"><text:span text:style-name="T936">228</text:span></text:a><text:span text:style-name="T937">, 2011-02-23, Žin., 2011, Nr. 24-1178 (2011-02-26), i. k. 1111100NUTA00000228</text:span></text:p>
      <text:p text:style-name="P938"><text:span text:style-name="T939">Dėl Lietuvos Respublikos Vyriausybės 2008 m. balandžio 24 d. nutarimo Nr. 358 "Dėl Ministerijų, Ministro Pirmin</text:span><text:span text:style-name="T940">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41"/>
      <text:p text:style-name="P942"><text:span text:style-name="T943">29.</text:span></text:p>
      <text:p text:style-name="P944"><text:span text:style-name="T945">Lietuvos Respubliko</text:span><text:span text:style-name="T946">s Vyriausybė, Nutarimas</text:span></text:p>
      <text:p text:style-name="P947"><text:span text:style-name="T948">Nr.<text:s/></text:span><text:a xlink:href="https://www.e-tar.lt/portal/legalAct.html?documentId=TAR.6726018EFE05" office:target-frame-name="_top" xlink:show="replace"><text:span text:style-name="T949">537</text:span></text:a><text:span text:style-name="T950">, 2011-04-27, Žin., 2011, Nr. 57-2716 (2011-05-12), i. k. 1111100NUTA00000537</text:span></text:p>
      <text:p text:style-name="P951"><text:span text:style-name="T952">Dėl Lietuvos Respublikos Vyriausybės 2008 m. balandžio 24 d. nuta</text:span><text:span text:style-name="T953">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954">ais galios" pakeitimo</text:span></text:p>
      <text:p text:style-name="P955"/>
      <text:p text:style-name="P956"><text:span text:style-name="T957">30.</text:span></text:p>
      <text:p text:style-name="P958"><text:span text:style-name="T959">Lietuvos Respublikos Vyriausybė, Nutarimas</text:span></text:p>
      <text:p text:style-name="P960"><text:span text:style-name="T961">Nr.<text:s/></text:span><text:a xlink:href="https://www.e-tar.lt/portal/legalAct.html?documentId=TAR.5DBE12B1B887" office:target-frame-name="_top" xlink:show="replace"><text:span text:style-name="T962">707</text:span></text:a><text:span text:style-name="T963">, 2011-06-15, Žin., 2011, Nr. 75-3618 (2011-06-21), i. k. 1111100NUTA00000707</text:span></text:p>
      <text:p text:style-name="P964"><text:span text:style-name="T965">Dėl Lietuvos<text:s/></text:span><text:span text:style-name="T96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67">espublikos Vyriausybės nutarimų pripažinimo netekusiais galios" pakeitimo</text:span></text:p>
      <text:p text:style-name="P968"/>
      <text:p text:style-name="P969"><text:span text:style-name="T970">31.</text:span></text:p>
      <text:p text:style-name="P971"><text:span text:style-name="T972">Lietuvos Respublikos Vyriausybė, Nutarimas</text:span></text:p>
      <text:p text:style-name="P973"><text:span text:style-name="T974">Nr.<text:s/></text:span><text:a xlink:href="https://www.e-tar.lt/portal/legalAct.html?documentId=TAR.3214CC13A4FC" office:target-frame-name="_top" xlink:show="replace"><text:span text:style-name="T975">751</text:span></text:a><text:span text:style-name="T976">, 2011-06-22, Žin., 2011, Nr. 77-3759<text:s/></text:span><text:span text:style-name="T977">(2011-06-28), i. k. 1111100NUTA00000751</text:span></text:p>
      <text:p text:style-name="P978"><text:span text:style-name="T979">Dėl Lietuvos Respublikos Vyriausybės 2008 m. balandžio 24 d. nutarimo Nr. 358 "Dėl ministerijų, Ministro Pirmininko tarnybos, Vyriausybės įstaigų ir įstaigų prie ministerijų, kitų valstybės institucijų ir įstaigų sąr</text:span><text:span text:style-name="T980">ašo pagal grupes patvirtinimo ir kai kurių Lietuvos Respublikos Vyriausybės nutarimų pripažinimo netekusiais galios" pakeitimo</text:span></text:p>
      <text:p text:style-name="P981"/>
      <text:p text:style-name="P982"><text:span text:style-name="T983">32.</text:span></text:p>
      <text:p text:style-name="P984"><text:span text:style-name="T985">Lietuvos Respublikos Vyriausybė, Nutarimas</text:span></text:p>
      <text:p text:style-name="P986"><text:span text:style-name="T987">Nr.<text:s/></text:span><text:a xlink:href="https://www.e-tar.lt/portal/legalAct.html?documentId=TAR.FBBA25D2947B" office:target-frame-name="_top" xlink:show="replace"><text:span text:style-name="T988">1109</text:span></text:a><text:span text:style-name="T989">, 2011-09-21, Žin., 2011, Nr. 118-5554 (2011-09-30), i. k. 1111100NUTA00001109</text:span></text:p>
      <text:p text:style-name="P990"><text:span text:style-name="T991">Dėl Lietuvos Respublikos Vyriausybės 2008 m. balandžio 24 d. nutarimo Nr. 358 "Dėl ministerijų, Ministro Pirmininko tarnybos, Vyriausybės įstaigų ir įstaigų prie minist</text:span><text:span text:style-name="T992">erijų, kitų valstybės institucijų ir įstaigų sąrašo pagal grupes patvirtinimo ir kai kurių Lietuvos Respublikos Vyriausybės nutarimų pripažinimo netekusiais galios" pakeitimo</text:span></text:p>
      <text:p text:style-name="P993"/>
      <text:p text:style-name="P994"><text:span text:style-name="T995">33.</text:span></text:p>
      <text:p text:style-name="P996"><text:span text:style-name="T997">Lietuvos Respublikos Vyriausybė, Nutarimas</text:span></text:p>
      <text:p text:style-name="P998"><text:span text:style-name="T999">Nr.<text:s/></text:span><text:a xlink:href="https://www.e-tar.lt/portal/legalAct.html?documentId=TAR.9E69714E8850" office:target-frame-name="_top" xlink:show="replace"><text:span text:style-name="T1000">1226</text:span></text:a><text:span text:style-name="T1001">, 2011-10-19, Žin., 2011, Nr. 130-6157 (2011-10-29), i. k. 1111100NUTA00001226</text:span></text:p>
      <text:p text:style-name="P1002"><text:span text:style-name="T1003">Dėl Lietuvos Respublikos Vyriausybės 2008 m. balandžio 24 d. nutarimo Nr. 358 "Dėl ministerijų, Ministro Pirmininko tarn</text:span><text:span text:style-name="T1004">ybos, Vyriausybės įstaigų ir įstaigų prie ministerijų, kitų valstybės institucijų ir įstaigų sąrašo pagal grupes patvirtinimo ir kai kurių Lietuvos Respublikos Vyriausybės nutarimų pripažinimo netekusiais galios" pakeitimo</text:span></text:p>
      <text:p text:style-name="P1005"/>
      <text:p text:style-name="P1006"><text:span text:style-name="T1007">34.</text:span></text:p>
      <text:p text:style-name="P1008"><text:span text:style-name="T1009">Lietuvos Respublikos Vyriaus</text:span><text:span text:style-name="T1010">ybė, Nutarimas</text:span></text:p>
      <text:p text:style-name="P1011"><text:span text:style-name="T1012">Nr.<text:s/></text:span><text:a xlink:href="https://www.e-tar.lt/portal/legalAct.html?documentId=TAR.7B343365D70A" office:target-frame-name="_top" xlink:show="replace"><text:span text:style-name="T1013">1440</text:span></text:a><text:span text:style-name="T1014">, 2011-12-07, Žin., 2011, Nr. 152-7156 (2011-12-13), i. k. 1111100NUTA00001440</text:span></text:p>
      <text:p text:style-name="P1015"><text:span text:style-name="T1016">Dėl Lietuvos Respublikos Vyriausybės 2008 m. balandžio 24 d. nutarimo Nr</text:span><text:span text:style-name="T1017">.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018">ios" pakeitimo</text:span></text:p>
      <text:p text:style-name="P1019"/>
      <text:p text:style-name="P1020"><text:span text:style-name="T1021">35.</text:span></text:p>
      <text:p text:style-name="P1022"><text:span text:style-name="T1023">Lietuvos Respublikos Vyriausybė, Nutarimas</text:span></text:p>
      <text:p text:style-name="P1024"><text:span text:style-name="T1025">Nr.<text:s/></text:span><text:a xlink:href="https://www.e-tar.lt/portal/legalAct.html?documentId=TAR.F914EB558660" office:target-frame-name="_top" xlink:show="replace"><text:span text:style-name="T1026">148</text:span></text:a><text:span text:style-name="T1027">, 2012-02-07, Žin., 2012, Nr. 21-947 (2012-02-15), i. k. 1121100NUTA00000148</text:span></text:p>
      <text:p text:style-name="P1028"><text:span text:style-name="T1029">Dėl Lietuvos Respublikos Vy</text:span><text:span text:style-name="T1030">riausybės 2008 m. balandžio 24 d. nutarimo Nr. 358 "Dėl ministerijų, Ministro Pirmininko tarnybos, Vyriausybės įstaigų ir įstaigų prie ministerijų, kitų valstybės institucijų ir įstaigų sąrašo pagal grupes patvirtinimo ir kai kurių Lietuvos Respublikos Vyr</text:span><text:span text:style-name="T1031">iausybės nutarimų pripažinimo netekusiais galios" pakeitimo</text:span></text:p>
      <text:p text:style-name="P1032"/>
      <text:p text:style-name="P1033"><text:span text:style-name="T1034">36.</text:span></text:p>
      <text:p text:style-name="P1035"><text:span text:style-name="T1036">Lietuvos Respublikos Vyriausybė, Nutarimas</text:span></text:p>
      <text:p text:style-name="P1037"><text:span text:style-name="T1038">Nr.<text:s/></text:span><text:a xlink:href="https://www.e-tar.lt/portal/legalAct.html?documentId=TAR.C71CE35BA136" office:target-frame-name="_top" xlink:show="replace"><text:span text:style-name="T1039">428</text:span></text:a><text:span text:style-name="T1040">, 2012-04-18, Žin., 2012, Nr. 49-2383 (2012-04-26), i. k.<text:s/></text:span><text:span text:style-name="T1041">1121100NUTA00000428</text:span></text:p>
      <text:p text:style-name="P1042"><text:span text:style-name="T104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44">virtinimo ir kai kurių Lietuvos Respublikos Vyriausybės nutarimų pripažinimo netekusiais galios" pakeitimo</text:span></text:p>
      <text:p text:style-name="P1045"/>
      <text:p text:style-name="P1046"><text:span text:style-name="T1047">37.</text:span></text:p>
      <text:p text:style-name="P1048"><text:span text:style-name="T1049">Lietuvos Respublikos Vyriausybė, Nutarimas</text:span></text:p>
      <text:p text:style-name="P1050"><text:span text:style-name="T1051">Nr.<text:s/></text:span><text:a xlink:href="https://www.e-tar.lt/portal/legalAct.html?documentId=TAR.2B59137C288C" office:target-frame-name="_top" xlink:show="replace"><text:span text:style-name="T1052">624</text:span></text:a><text:span text:style-name="T1053">,<text:s/></text:span><text:span text:style-name="T1054">2012-05-29, Žin., 2012, Nr. 64-3236 (2012-06-07), i. k. 1121100NUTA00000624</text:span></text:p>
      <text:p text:style-name="P1055"><text:span text:style-name="T1056">Dėl Lietuvos Respublikos Vyriausybės 2008 m. balandžio 24 d. nutarimo Nr. 358 "Dėl ministerijų, Ministro Pirmininko tarnybos, Vyriausybės įstaigų ir įstaigų prie ministerijų, kitų<text:s/></text:span><text:span text:style-name="T1057">valstybės institucijų ir įstaigų sąrašo pagal grupes patvirtinimo ir kai kurių Lietuvos Respublikos Vyriausybės nutarimų pripažinimo netekusiais galios" pakeitimo</text:span></text:p>
      <text:p text:style-name="P1058"/>
      <text:p text:style-name="P1059"><text:span text:style-name="T1060">38.</text:span></text:p>
      <text:p text:style-name="P1061"><text:span text:style-name="T1062">Lietuvos Respublikos Vyriausybė, Nutarimas</text:span></text:p>
      <text:p text:style-name="P1063"><text:span text:style-name="T1064">Nr.<text:s/></text:span><text:a xlink:href="https://www.e-tar.lt/portal/legalAct.html?documentId=TAR.E742AD179028" office:target-frame-name="_top" xlink:show="replace"><text:span text:style-name="T1065">657</text:span></text:a><text:span text:style-name="T1066">, 2012-06-06, Žin., 2012, Nr. 66-3351 (2012-06-13), i. k. 1121100NUTA00000657</text:span></text:p>
      <text:p text:style-name="P1067"><text:span text:style-name="T1068">Dėl Lietuvos Respublikos Vyriausybės 2008 m. balandžio 24 d. nutarimo Nr. 358 "Dėl ministerijų, Ministro Pirmininko tarnybos, Vyriausy</text:span><text:span text:style-name="T1069">bės įstaigų ir įstaigų prie ministerijų, kitų valstybės institucijų ir įstaigų sąrašo pagal grupes patvirtinimo ir kai kurių Lietuvos Respublikos Vyriausybės nutarimų pripažinimo netekusiais galios" pakeitimo</text:span></text:p>
      <text:p text:style-name="P1070"/>
      <text:p text:style-name="P1071"><text:span text:style-name="T1072">39.</text:span></text:p>
      <text:p text:style-name="P1073"><text:span text:style-name="T1074">Lietuvos Respublikos Vyriausybė, Nutarimas</text:span></text:p>
      <text:p text:style-name="P1075"><text:span text:style-name="T1076">Nr.<text:s/></text:span><text:a xlink:href="https://www.e-tar.lt/portal/legalAct.html?documentId=TAR.9628C996AAFA" office:target-frame-name="_top" xlink:show="replace"><text:span text:style-name="T1077">845</text:span></text:a><text:span text:style-name="T1078">, 2012-07-11, Žin., 2012, Nr. 83-4368 (2012-07-14), i. k. 1121100NUTA00000845</text:span></text:p>
      <text:p text:style-name="P1079"><text:span text:style-name="T1080">Dėl Lietuvos Respublikos Vyriausybės 2008 m. balandžio 24 d. nutarimo Nr. 358 "Dėl minis</text:span><text:span text:style-name="T1081">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82"/>
      <text:p text:style-name="P1083"><text:span text:style-name="T1084">40.</text:span></text:p>
      <text:p text:style-name="P1085"><text:span text:style-name="T1086">Lietuvos Respublikos Vyriausybė, Nutarimas</text:span></text:p>
      <text:p text:style-name="P1087"><text:span text:style-name="T1088">Nr.<text:s/></text:span><text:a xlink:href="https://www.e-tar.lt/portal/legalAct.html?documentId=TAR.3399821005F6" office:target-frame-name="_top" xlink:show="replace"><text:span text:style-name="T1089">956</text:span></text:a><text:span text:style-name="T1090">, 2012-08-21, Žin., 2012, Nr. 99-5033 (2012-08-25), i. k. 1121100NUTA00000956</text:span></text:p>
      <text:p text:style-name="P1091"><text:span text:style-name="T1092">Dėl Lietuvos Respublikos Vyriausybės 2008<text:s/></text:span><text:span text:style-name="T1093">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094">mų pripažinimo netekusiais galios" pakeitimo</text:span></text:p>
      <text:p text:style-name="P1095"/>
      <text:p text:style-name="P1096"><text:span text:style-name="T1097">41.</text:span></text:p>
      <text:p text:style-name="P1098"><text:span text:style-name="T1099">Lietuvos Respublikos Vyriausybė, Nutarimas</text:span></text:p>
      <text:p text:style-name="P1100"><text:span text:style-name="T1101">Nr.<text:s/></text:span><text:a xlink:href="https://www.e-tar.lt/portal/legalAct.html?documentId=TAR.EA06B912A197" office:target-frame-name="_top" xlink:show="replace"><text:span text:style-name="T1102">1237</text:span></text:a><text:span text:style-name="T1103">, 2012-10-10, Žin., 2012, Nr. 119-5994 (2012-10-13), i. k. 1121100NUTA000</text:span><text:span text:style-name="T1104">01237</text:span></text:p>
      <text:p text:style-name="P1105"><text:span text:style-name="T1106">Dėl Lietuvos Respublikos Vyriausybės 2008 m. balandžio 24 d. nutarimo Nr. 358 "Dėl ministerijų, Ministro Pirmininko tarnybos, Vyriausybės įstaigų ir įstaigų prie ministerijų, kitų valstybės institucijų ir įstaigų sąrašo pagal grupes patvirtinimo ir k</text:span><text:span text:style-name="T1107">ai kurių Lietuvos Respublikos Vyriausybės nutarimų pripažinimo netekusiais galios" pakeitimo</text:span></text:p>
      <text:p text:style-name="P1108"/>
      <text:p text:style-name="P1109"><text:span text:style-name="T1110">42.</text:span></text:p>
      <text:p text:style-name="P1111"><text:span text:style-name="T1112">Lietuvos Respublikos Vyriausybė, Nutarimas</text:span></text:p>
      <text:p text:style-name="P1113"><text:span text:style-name="T1114">Nr.<text:s/></text:span><text:a xlink:href="https://www.e-tar.lt/portal/legalAct.html?documentId=TAR.C308909810BC" office:target-frame-name="_top" xlink:show="replace"><text:span text:style-name="T1115">1319</text:span></text:a><text:span text:style-name="T1116">, 2012-10-31, Žin., 2012,</text:span><text:span text:style-name="T1117"><text:s/>Nr. 129-6485 (2012-11-08), i. k. 1121100NUTA00001319</text:span></text:p>
      <text:p text:style-name="P1118"><text:span text:style-name="T1119">Dėl Lietuvos Respublikos Vyriausybės 2008 m. balandžio 24 d. nutarimo Nr. 358 "Dėl ministerijų, Ministro Pirmininko tarnybos, Vyriausybės įstaigų ir įstaigų prie ministerijų, kitų valstybės institucijų<text:s/></text:span><text:span text:style-name="T1120">ir įstaigų sąrašo pagal grupes patvirtinimo ir kai kurių Lietuvos Respublikos Vyriausybės nutarimų pripažinimo netekusiais galios" pakeitimo</text:span></text:p>
      <text:p text:style-name="P1121"/>
      <text:p text:style-name="P1122"><text:span text:style-name="T1123">43.</text:span></text:p>
      <text:p text:style-name="P1124"><text:span text:style-name="T1125">Lietuvos Respublikos Vyriausybė, Nutarimas</text:span></text:p>
      <text:p text:style-name="P1126"><text:span text:style-name="T1127">Nr.<text:s/></text:span><text:a xlink:href="https://www.e-tar.lt/portal/legalAct.html?documentId=TAR.2746D3AD2405" office:target-frame-name="_top" xlink:show="replace"><text:span text:style-name="T1128">1412</text:span></text:a><text:span text:style-name="T1129">, 2012-11-21, Žin., 2012, Nr. 138-7064 (2012-11-29), i. k. 1121100NUTA00001412</text:span></text:p>
      <text:p text:style-name="P1130"><text:span text:style-name="T1131">Dėl Lietuvos Respublikos Vyriausybės 2008 m. balandžio 24 d. nutarimo Nr. 358 "Dėl ministerij</text:span><text:span text:style-name="T113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33"/>
      <text:p text:style-name="P1134"><text:span text:style-name="T1135">44.</text:span></text:p>
      <text:p text:style-name="P1136"><text:span text:style-name="T1137">L</text:span><text:span text:style-name="T1138">ietuvos Respublikos Vyriausybė, Nutarimas</text:span></text:p>
      <text:p text:style-name="P1139"><text:span text:style-name="T1140">Nr.<text:s/></text:span><text:a xlink:href="https://www.e-tar.lt/portal/legalAct.html?documentId=TAR.8DADDC33C1AD" office:target-frame-name="_top" xlink:show="replace"><text:span text:style-name="T1141">1553</text:span></text:a><text:span text:style-name="T1142">, 2012-12-19, Žin., 2012, Nr. 153-7860 (2012-12-29), i. k. 1121100NUTA00001553</text:span></text:p>
      <text:p text:style-name="P1143"><text:span text:style-name="T1144">Dėl Lietuvos Respublikos Vyriausybės 2008 m.<text:s/></text:span><text:span text:style-name="T114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46">pripažinimo netekusiais galios" pakeitimo</text:span></text:p>
      <text:p text:style-name="P1147"/>
      <text:p text:style-name="P1148"><text:span text:style-name="T1149">45.</text:span></text:p>
      <text:p text:style-name="P1150"><text:span text:style-name="T1151">Lietuvos Respublikos Vyriausybė, Nutarimas</text:span></text:p>
      <text:p text:style-name="P1152"><text:span text:style-name="T1153">Nr.<text:s/></text:span><text:a xlink:href="https://www.e-tar.lt/portal/legalAct.html?documentId=da6a7cb072d111e3a017ebc0cf91d114" office:target-frame-name="_top" xlink:show="replace"><text:span text:style-name="T1154">1286</text:span></text:a><text:span text:style-name="T1155">, 2013-12-31, Žin., 2013, Nr. 141-7116 (2013-12-31); paskelb</text:span><text:span text:style-name="T1156">ta TAR 2013-12-31, i. k. 2013-00308</text:span></text:p>
      <text:p text:style-name="P1157"><text:span text:style-name="T1158">Dėl Lietuvos Respublikos Vyriausybės 2008 m. balandžio 24 d. nutarimo Nr. 358 "Dėl ministerijų, Ministro Pirmininko tarnybos, Vyriausybės įstaigų ir įstaigų prie ministerijų, kitų valstybės institucijų ir įstaigų sąrašo<text:s/></text:span><text:span text:style-name="T1159">pagal grupes patvirtinimo ir kai kurių Lietuvos Respublikos Vyriausybės nutarimų pripažinimo netekusiais galios" pakeitimo</text:span></text:p>
      <text:p text:style-name="P1160"/>
      <text:p text:style-name="P1161"><text:span text:style-name="T1162">46.</text:span></text:p>
      <text:p text:style-name="P1163"><text:span text:style-name="T1164">Lietuvos Respublikos Vyriausybė, Nutarimas</text:span></text:p>
      <text:p text:style-name="P1165"><text:span text:style-name="T1166">Nr.<text:s/></text:span><text:a xlink:href="https://www.e-tar.lt/portal/legalAct.html?documentId=f4416710005311e4bfca9cc6968de163" office:target-frame-name="_top" xlink:show="replace"><text:span text:style-name="T1167">608</text:span></text:a><text:span text:style-name="T1168">, 2014-06-25, paskelbta TAR 2014-06-30, i. k. 2014-09294</text:span></text:p>
      <text:p text:style-name="P1169"><text:span text:style-name="T1170">Dėl Lietuvos Respublikos Vyriausybės 2008 m. balandžio 24 d. nutarimo Nr. 358 „Dėl ministerijų, Ministro Pirmininko tarnybos, Vyriausybės įstaigų ir įstaigų prie ministerijų, kitų</text:span><text:span text:style-name="T1171"><text:s/>valstybės institucijų ir įstaigų sąrašo pagal grupes patvirtinimo ir kai kurių Lietuvos Respublikos Vyriausybės nutarimų pripažinimo netekusiais galios“ pakeitimo  </text:span></text:p>
      <text:p text:style-name="P1172"/>
      <text:p text:style-name="P1173"><text:span text:style-name="T1174">47.</text:span></text:p>
      <text:p text:style-name="P1175"><text:span text:style-name="T1176">Lietuvos Respublikos Vyriausybė, Nutarimas</text:span></text:p>
      <text:p text:style-name="P1177"><text:span text:style-name="T1178">Nr.<text:s/></text:span><text:a xlink:href="https://www.e-tar.lt/portal/legalAct.html?documentId=4362e6e0133f11e4adf3c8c5d7681e73" office:target-frame-name="_top" xlink:show="replace"><text:span text:style-name="T1179">707</text:span></text:a><text:span text:style-name="T1180">, 2014-07-22, paskelbta TAR 2014-07-25, i. k. 2014-10553</text:span></text:p>
      <text:p text:style-name="P1181"><text:span text:style-name="T1182">Dėl Lietuvos Respublikos Vyriausybės 2008 m. balandžio 24 d. nutarimo Nr. 358 „Dėl ministerijų, Vyriausybės kanceliarijos, Vyriausybės<text:s/></text:span><text:span text:style-name="T1183">įstaigų ir įstaigų prie ministerijų, kitų valstybės institucijų ir įstaigų sąrašo pagal grupes patvirtinimo ir kai kurių Lietuvos Respublikos Vyriausybės nutarimų pripažinimo netekusiais galios“ pakeitimo</text:span></text:p>
      <text:p text:style-name="P1184"/>
      <text:p text:style-name="P1185"><text:span text:style-name="T1186">48.</text:span></text:p>
      <text:p text:style-name="P1187"><text:span text:style-name="T1188">Lietuvos Respublikos Vyriausybė, Nutarimas</text:span></text:p>
      <text:p text:style-name="P1189"><text:span text:style-name="T1190">Nr.</text:span><text:span text:style-name="T1191"><text:s/></text:span><text:a xlink:href="https://www.e-tar.lt/portal/legalAct.html?documentId=a96e7fb031aa11e4a83cb4f588d2ac1a" office:target-frame-name="_top" xlink:show="replace"><text:span text:style-name="T1192">832</text:span></text:a><text:span text:style-name="T1193">, 2014-08-27, paskelbta TAR 2014-09-01, i. k. 2014-11535</text:span></text:p>
      <text:p text:style-name="P1194"><text:span text:style-name="T1195">Dėl Lietuvos Respublikos Vyriausybės 2008 m. balandžio 24 d. nutarimo Nr. 358 „Dėl ministerijų, V</text:span><text:span text:style-name="T1196">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7"/>
      <text:p text:style-name="P1198"><text:span text:style-name="T1199">49.</text:span></text:p>
      <text:p text:style-name="P1200"><text:span text:style-name="T1201">Lietuvos</text:span><text:span text:style-name="T1202"><text:s/>Respublikos Vyriausybė, Nutarimas</text:span></text:p>
      <text:p text:style-name="P1203"><text:span text:style-name="T1204">Nr.<text:s/></text:span><text:a xlink:href="https://www.e-tar.lt/portal/legalAct.html?documentId=fd0b444070d011e484b9c12b550436a3" office:target-frame-name="_top" xlink:show="replace"><text:span text:style-name="T1205">1284</text:span></text:a><text:span text:style-name="T1206">, 2014-11-19, paskelbta TAR 2014-11-21, i. k. 2014-17288</text:span></text:p>
      <text:p text:style-name="P1207"><text:span text:style-name="T1208">Dėl Lietuvos Respublikos Vyriausybės 2008 m. balandžio 24<text:s/></text:span><text:span text:style-name="T1209">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210">kusiais galios“ pakeitimo</text:span></text:p>
      <text:p text:style-name="P1211"/>
      <text:p text:style-name="P1212"><text:span text:style-name="T1213">50.</text:span></text:p>
      <text:p text:style-name="P1214"><text:span text:style-name="T1215">Lietuvos Respublikos Vyriausybė, Nutarimas</text:span></text:p>
      <text:p text:style-name="P1216"><text:span text:style-name="T1217">Nr.<text:s/></text:span><text:a xlink:href="https://www.e-tar.lt/portal/legalAct.html?documentId=f8bc7670903311e4bb408baba2bdddf3" office:target-frame-name="_top" xlink:show="replace"><text:span text:style-name="T1218">1502</text:span></text:a><text:span text:style-name="T1219">, 2014-12-23, paskelbta TAR 2014-12-30, i. k. 2014-21088</text:span></text:p>
      <text:p text:style-name="P1220"><text:span text:style-name="T1221">Dėl Lietuvos Respub</text:span><text:span text:style-name="T1222">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1223">s Vyriausybės nutarimų pripažinimo netekusiais galios“ pakeitimo  </text:span></text:p>
      <text:p text:style-name="P1224"/>
      <text:p text:style-name="P1225"><text:span text:style-name="T1226">51.</text:span></text:p>
      <text:p text:style-name="P1227"><text:span text:style-name="T1228">Lietuvos Respublikos Vyriausybė, Nutarimas</text:span></text:p>
      <text:p text:style-name="P1229"><text:span text:style-name="T1230">Nr.<text:s/></text:span><text:a xlink:href="https://www.e-tar.lt/portal/legalAct.html?documentId=84137b60a88a11e4a82d9548fb36f682" office:target-frame-name="_top" xlink:show="replace"><text:span text:style-name="T1231">66</text:span></text:a><text:span text:style-name="T1232">, 2015-01-28, paskelbta TAR 2015-02-0</text:span><text:span text:style-name="T1233">1, i. k. 2015-01382</text:span></text:p>
      <text:p text:style-name="P1234"><text:span text:style-name="T1235">Dėl Lietuvos Respublikos Vyriausybės 2008 m. balandžio 24 d. nutarimo Nr. 358 „Dėl ministerijų, Vyriausybės kanceliarijos, Vyriausybės įstaigų ir įstaigų prie ministerijų, kitų valstybės institucijų ir įstaigų sąrašo pagal grupes patvir</text:span><text:span text:style-name="T1236">tinimo ir kai kurių Lietuvos Respublikos Vyriausybės nutarimų pripažinimo netekusiais galios“ pakeitimo</text:span></text:p>
      <text:p text:style-name="P1237"/>
      <text:p text:style-name="P1238"><text:span text:style-name="T1239">52.</text:span></text:p>
      <text:p text:style-name="P1240"><text:span text:style-name="T1241">Lietuvos Respublikos Vyriausybė, Nutarimas</text:span></text:p>
      <text:p text:style-name="P1242"><text:span text:style-name="T1243">Nr.<text:s/></text:span><text:a xlink:href="https://www.e-tar.lt/portal/legalAct.html?documentId=08391350e74711e4a4809231b4b55019" office:target-frame-name="_top" xlink:show="replace"><text:span text:style-name="T1244">37</text:span><text:span text:style-name="T1245">5</text:span></text:a><text:span text:style-name="T1246">, 2015-04-15, paskelbta TAR 2015-04-20, i. k. 2015-06022</text:span></text:p>
      <text:p text:style-name="P1247"><text:span text:style-name="T1248">Dėl Lietuvos Respublikos Vyriausybės 2008 m. balandžio 24 d. nutarimo Nr. 358 „Dėl Ministerijų, Vyriausybės kanceliarijos, Vyriausybės įstaigų ir įstaigų prie ministerijų, kitų valstybės institucijų</text:span><text:span text:style-name="T1249"><text:s/>ir įstaigų sąrašo pagal grupes patvirtinimo ir kai kurių Lietuvos Respublikos Vyriausybės nutarimų pripažinimo netekusiais galios“ pakeitimo</text:span></text:p>
      <text:p text:style-name="P1250"/>
      <text:p text:style-name="P1251"><text:span text:style-name="T1252">53.</text:span></text:p>
      <text:p text:style-name="P1253"><text:span text:style-name="T1254">Lietuvos Respublikos Vyriausybė, Nutarimas</text:span></text:p>
      <text:p text:style-name="P1255"><text:span text:style-name="T1256">Nr.<text:s/></text:span><text:a xlink:href="https://www.e-tar.lt/portal/legalAct.html?documentId=6c2f4700fe1a11e488da8908dfa91cac" office:target-frame-name="_top" xlink:show="replace"><text:span text:style-name="T1257">496</text:span></text:a><text:span text:style-name="T1258">, 2015-05-13, paskelbta TAR 2015-05-19, i. k. 2015-07629</text:span></text:p>
      <text:p text:style-name="P1259"><text:span text:style-name="T1260">Dėl Lietuvos Respublikos Vyriausybės 2008 m. balandžio 24 d. nutarimo Nr. 358 „Dėl ministerijų, Vyri</text:span><text:span text:style-name="T1261">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62"/>
      <text:p text:style-name="P1263"><text:span text:style-name="T1264">54.</text:span></text:p>
      <text:p text:style-name="P1265"><text:span text:style-name="T1266">Lietuvos Re</text:span><text:span text:style-name="T1267">spublikos Vyriausybė, Nutarimas</text:span></text:p>
      <text:p text:style-name="P1268"><text:span text:style-name="T1269">Nr.<text:s/></text:span><text:a xlink:href="https://www.e-tar.lt/portal/legalAct.html?documentId=07b9c3703f2611e58568ed613eb39a73" office:target-frame-name="_top" xlink:show="replace"><text:span text:style-name="T1270">796</text:span></text:a><text:span text:style-name="T1271">, 2015-08-05, paskelbta TAR 2015-08-10, i. k. 2015-12146</text:span></text:p>
      <text:p text:style-name="P1272"><text:span text:style-name="T1273">Dėl Lietuvos Respublikos Vyriausybės 2008 m. balandžio 24 d.<text:s/></text:span><text:span text:style-name="T1274">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275">iais galios“ pakeitimo</text:span></text:p>
      <text:p text:style-name="P1276"/>
      <text:p text:style-name="P1277"><text:span text:style-name="T1278">55.</text:span></text:p>
      <text:p text:style-name="P1279"><text:span text:style-name="T1280">Lietuvos Respublikos Vyriausybė, Nutarimas</text:span></text:p>
      <text:p text:style-name="P1281"><text:span text:style-name="T1282">Nr.<text:s/></text:span><text:a xlink:href="https://www.e-tar.lt/portal/legalAct.html?documentId=b14daa004ca511e5b0f2b883009b2d06" office:target-frame-name="_top" xlink:show="replace"><text:span text:style-name="T1283">901</text:span></text:a><text:span text:style-name="T1284">, 2015-08-26, paskelbta TAR 2015-08-27, i. k. 2015-13070</text:span></text:p>
      <text:p text:style-name="P1285"><text:span text:style-name="T1286">Dėl Lietuvos Respubliko</text:span><text:span text:style-name="T1287">s Vyriausybės 2008 m. balandžio 24 d. nutarimo Nr. 358 „Dėl ministerijų, Vyriausybės kanceliarijos, Vyriausybės įstaigų ir įstaigų prie ministerijų, kitų valstybės institucijų ir įstaigų sąrašo pagal grupes patvirtinimo ir kai kurių Lietuvos Respublikos Vy</text:span><text:span text:style-name="T1288">riausybės nutarimų pripažinimo netekusiais galios“ pakeitimo</text:span></text:p>
      <text:p text:style-name="P1289"/>
      <text:p text:style-name="P1290"><text:span text:style-name="T1291">56.</text:span></text:p>
      <text:p text:style-name="P1292"><text:span text:style-name="T1293">Lietuvos Respublikos Vyriausybė, Nutarimas</text:span></text:p>
      <text:p text:style-name="P1294"><text:span text:style-name="T1295">Nr.<text:s/></text:span><text:a xlink:href="https://www.e-tar.lt/portal/legalAct.html?documentId=ca828f00894911e5b7eba10a9b5a9c5f" office:target-frame-name="_top" xlink:show="replace"><text:span text:style-name="T1296">1165</text:span></text:a><text:span text:style-name="T1297">, 2015-11-11, paskelbta TAR 2015-11-12, i</text:span><text:span text:style-name="T1298">. k. 2015-17965</text:span></text:p>
      <text:p text:style-name="P1299"><text:span text:style-name="T1300">Dėl Lietuvos Respublikos Vyriausybės 2008 m. balandžio 24 d. nutarimo Nr. 358 „Dėl ministerijų, Vyriausybės kanceliarijos, Vyriausybės įstaigų ir įstaigų prie ministerijų, kitų valstybės institucijų ir įstaigų sąrašo pagal grupes patvirtini</text:span><text:span text:style-name="T1301">mo ir kai kurių Lietuvos Respublikos Vyriausybės nutarimų pripažinimo netekusiais galios“ pakeitimo</text:span></text:p>
      <text:p text:style-name="P1302"/>
      <text:p text:style-name="P1303"><text:span text:style-name="T1304">57.</text:span></text:p>
      <text:p text:style-name="P1305"><text:span text:style-name="T1306">Lietuvos Respublikos Vyriausybė, Nutarimas</text:span></text:p>
      <text:p text:style-name="P1307"><text:span text:style-name="T1308">Nr.<text:s/></text:span><text:a xlink:href="https://www.e-tar.lt/portal/legalAct.html?documentId=2c4048508f8911e5a6f4e928c954d72b" office:target-frame-name="_top" xlink:show="replace"><text:span text:style-name="T1309">1201</text:span></text:a><text:span text:style-name="T1310">,<text:s/></text:span><text:span text:style-name="T1311">2015-11-18, paskelbta TAR 2015-11-20, i. k. 2015-18511</text:span></text:p>
      <text:p text:style-name="P1312"><text:span text:style-name="T1313">Dėl Lietuvos Respublikos Vyriausybės 2008 m. balandžio 24 d. nutarimo Nr. 358 „Dėl ministerijų, Vyriausybės kanceliarijos, Vyriausybės įstaigų ir įstaigų prie ministerijų, kitų valstybės institucijų ir</text:span><text:span text:style-name="T1314"><text:s/>įstaigų sąrašo pagal grupes patvirtinimo ir kai kurių Lietuvos Respublikos Vyriausybės nutarimų pripažinimo netekusiais galios“ pakeitimo</text:span></text:p>
      <text:p text:style-name="P1315"/>
      <text:p text:style-name="P1316"><text:span text:style-name="T1317">58.</text:span></text:p>
      <text:p text:style-name="P1318"><text:span text:style-name="T1319">Lietuvos Respublikos Vyriausybė, Nutarimas</text:span></text:p>
      <text:p text:style-name="P1320"><text:span text:style-name="T1321">Nr.<text:s/></text:span><text:a xlink:href="https://www.e-tar.lt/portal/legalAct.html?documentId=411541a099c411e58fd1fc0b9bba68a7" office:target-frame-name="_top" xlink:show="replace"><text:span text:style-name="T1322">1221</text:span></text:a><text:span text:style-name="T1323">, 2015-12-02, paskelbta TAR 2015-12-03, i. k. 2015-19278</text:span></text:p>
      <text:p text:style-name="P1324"><text:span text:style-name="T1325">Dėl Lietuvos Respublikos Vyriausybės 2008 m. balandžio 24 d. nutarimo Nr. 358 „Dėl ministerijų, Vyriausybės kanceliarijos, Vyriausybės įstaigų ir įstaigų prie min</text:span><text:span text:style-name="T1326">isterijų, kitų valstybės institucijų ir įstaigų sąrašo pagal grupes patvirtinimo ir kai kurių Lietuvos Respublikos Vyriausybės nutarimų pripažinimo netekusiais galios“ pakeitimo</text:span></text:p>
      <text:p text:style-name="P1327"/>
      <text:p text:style-name="P1328"><text:span text:style-name="T1329">59.</text:span></text:p>
      <text:p text:style-name="P1330"><text:span text:style-name="T1331">Lietuvos Respublikos Vyriausybė, Nutarimas</text:span></text:p>
      <text:p text:style-name="P1332"><text:span text:style-name="T1333">Nr.<text:s/></text:span><text:a xlink:href="https://www.e-tar.lt/portal/legalAct.html?documentId=51e18d00af0d11e5b12fbb7dc920ee2c" office:target-frame-name="_top" xlink:show="replace"><text:span text:style-name="T1334">1391</text:span></text:a><text:span text:style-name="T1335">, 2015-12-23, paskelbta TAR 2015-12-30, i. k. 2015-21111</text:span></text:p>
      <text:p text:style-name="P1336"><text:span text:style-name="T1337">Dėl Lietuvos Respublikos Vyriausybės 2008 m. balandžio 24 d. nutarimo Nr. 358 „Dėl ministerijų, Vyr</text:span><text:span text:style-name="T1338">iausybės kanceliarijos, Vyriausybės įstaigų ir įstaigų prie ministerijų, kitų valstybės institucijų ir įstaigų sąrašo pagal grupes patvirtinimo“ pakeitimo</text:span></text:p>
      <text:p text:style-name="P1339"/>
      <text:p text:style-name="P1340"><text:span text:style-name="T1341">60.</text:span></text:p>
      <text:p text:style-name="P1342"><text:span text:style-name="T1343">Lietuvos Respublikos Vyriausybė, Nutarimas</text:span></text:p>
      <text:p text:style-name="P1344"><text:span text:style-name="T1345">Nr.<text:s/></text:span><text:a xlink:href="https://www.e-tar.lt/portal/legalAct.html?documentId=9c568b80c34711e5a6588fb85a3cc84b" office:target-frame-name="_top" xlink:show="replace"><text:span text:style-name="T1346">38</text:span></text:a><text:span text:style-name="T1347">, 2016-01-14, paskelbta TAR 2016-01-25, i. k. 2016-01538</text:span></text:p>
      <text:p text:style-name="P1348"><text:span text:style-name="T1349">Dėl Lietuvos Respublikos Vyriausybės 2008 m. balandžio 24 d. nutarimo Nr. 358 „Dėl Ministerijų, Vyria</text:span><text:span text:style-name="T1350">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51"/>
      <text:p text:style-name="P1352"><text:span text:style-name="T1353">61.</text:span></text:p>
      <text:p text:style-name="P1354"><text:span text:style-name="T1355">Lietuvos Res</text:span><text:span text:style-name="T1356">publikos Vyriausybė, Nutarimas</text:span></text:p>
      <text:p text:style-name="P1357"><text:span text:style-name="T1358">Nr.<text:s/></text:span><text:a xlink:href="https://www.e-tar.lt/portal/legalAct.html?documentId=295205800d1e11e6bae4eb98746971fa" office:target-frame-name="_top" xlink:show="replace"><text:span text:style-name="T1359">403</text:span></text:a><text:span text:style-name="T1360">, 2016-04-27, paskelbta TAR 2016-04-28, i. k. 2016-10629</text:span></text:p>
      <text:p text:style-name="P1361"><text:span text:style-name="T1362">Dėl Lietuvos Respublikos Vyriausybės 2008 m. balandžio 24 d. nu</text:span><text:span text:style-name="T1363">tarimo Nr. 358 „Dėl Ministerijų, Vyriausybės kanceliarijos, Vyriausybės įstaigų ir įstaigų prie ministerijų, kitų valstybės institucijų ir įstaigų sąrašo pagal grupes patvirtinimo“ pakeitimo</text:span></text:p>
      <text:p text:style-name="P1364"/>
      <text:p text:style-name="P1365"><text:span text:style-name="T1366">62.</text:span></text:p>
      <text:p text:style-name="P1367"><text:span text:style-name="T1368">Lietuvos Respublikos Vyriausybė, Nutarimas</text:span></text:p>
      <text:p text:style-name="P1369"><text:span text:style-name="T1370">Nr.<text:s/></text:span><text:a xlink:href="https://www.e-tar.lt/portal/legalAct.html?documentId=522adc700d0f11e6bae4eb98746971fa" office:target-frame-name="_top" xlink:show="replace"><text:span text:style-name="T1371">399</text:span></text:a><text:span text:style-name="T1372">, 2016-04-27, paskelbta TAR 2016-04-28, i. k. 2016-10617</text:span></text:p>
      <text:p text:style-name="P1373"><text:span text:style-name="T1374">Dėl Lietuvos Respublikos Vyriausybės 2008 m. balandžio 24 d. nutarimo Nr. 358 „Dėl Ministerijų, Vyriausybės kan</text:span><text:span text:style-name="T1375">celiarijos, Vyriausybės įstaigų ir įstaigų prie ministerijų, kitų valstybės institucijų ir įstaigų sąrašo pagal grupes patvirtinimo“ pakeitimo</text:span></text:p>
      <text:p text:style-name="P1376"/>
      <text:p text:style-name="P1377"><text:span text:style-name="T1378">63.</text:span></text:p>
      <text:p text:style-name="P1379"><text:span text:style-name="T1380">Lietuvos Respublikos Vyriausybė, Nutarimas</text:span></text:p>
      <text:p text:style-name="P1381"><text:span text:style-name="T1382">Nr.<text:s/></text:span><text:a xlink:href="https://www.e-tar.lt/portal/legalAct.html?documentId=157d4700b64111e6aae49c0b9525cbbb" office:target-frame-name="_top" xlink:show="replace"><text:span text:style-name="T1383">1175</text:span></text:a><text:span text:style-name="T1384">, 2016-11-23, paskelbta TAR 2016-11-29, i. k. 2016-27754</text:span></text:p>
      <text:p text:style-name="P1385"><text:span text:style-name="T1386">Dėl Lietuvos Respublikos Vyriausybės 2008 m. balandžio 24 d. nutarimo Nr. 358 „Dėl Ministerijų, Vyriausybės kanceliarijos, Vyriausybės įstaigų ir įstaigų prie</text:span><text:span text:style-name="T1387"><text:s/>ministerijų, kitų valstybės institucijų ir įstaigų sąrašo pagal grupes patvirtinimo“ pakeitimo</text:span></text:p>
      <text:p text:style-name="P1388"/>
      <text:p text:style-name="P1389"><text:span text:style-name="T1390">64.</text:span></text:p>
      <text:p text:style-name="P1391"><text:span text:style-name="T1392">Lietuvos Respublikos Vyriausybė, Nutarimas</text:span></text:p>
      <text:p text:style-name="P1393"><text:span text:style-name="T1394">Nr.<text:s/></text:span><text:a xlink:href="https://www.e-tar.lt/portal/legalAct.html?documentId=44b24a4075f211e7827cd63159af616c" office:target-frame-name="_top" xlink:show="replace"><text:span text:style-name="T1395">619</text:span></text:a><text:span text:style-name="T1396">, 2017-</text:span><text:span text:style-name="T1397">07-26, paskelbta TAR 2017-07-31, i. k. 2017-12881</text:span></text:p>
      <text:p text:style-name="P1398"><text:span text:style-name="T1399">Dėl Lietuvos Respublikos Vyriausybės 2008 m. balandžio 24 d. nutarimo Nr. 358 „Dėl Ministerijų, Vyriausybės kanceliarijos, Vyriausybės įstaigų ir įstaigų prie ministerijų, kitų valstybės institucijų ir įsta</text:span><text:span text:style-name="T1400">igų sąrašo pagal grupes patvirtinimo“ pakeitimo</text:span></text:p>
      <text:p text:style-name="P1401"/>
      <text:p text:style-name="P1402"><text:span text:style-name="T1403">65.</text:span></text:p>
      <text:p text:style-name="P1404"><text:span text:style-name="T1405">Lietuvos Respublikos Vyriausybė, Nutarimas</text:span></text:p>
      <text:p text:style-name="P1406"><text:span text:style-name="T1407">Nr.<text:s/></text:span><text:a xlink:href="https://www.e-tar.lt/portal/legalAct.html?documentId=1be1cef0916411e7a3c4a5eb10f04386" office:target-frame-name="_top" xlink:show="replace"><text:span text:style-name="T1408">705</text:span></text:a><text:span text:style-name="T1409">, 2017-08-30, paskelbta TAR 2017-09-04, i. k.<text:s/></text:span><text:span text:style-name="T1410">2017-14145</text:span></text:p>
      <text:p text:style-name="P1411"><text:span text:style-name="T1412">Dėl Lietuvos Respublikos Vyriausybės 2008 m. balandžio 24 d. nutarimo Nr. 358 „Dėl Ministerijų, Vyriausybės kanceliarijos, Vyriausybės įstaigų ir įstaigų prie ministerijų, kitų valstybės institucijų ir įstaigų sąrašo pagal grupes patvirtinimo“ p</text:span><text:span text:style-name="T1413">akeitimo</text:span></text:p>
      <text:p text:style-name="P1414"/>
      <text:p text:style-name="P1415"><text:span text:style-name="T1416">66.</text:span></text:p>
      <text:p text:style-name="P1417"><text:span text:style-name="T1418">Lietuvos Respublikos Vyriausybė, Nutarimas</text:span></text:p>
      <text:p text:style-name="P1419"><text:span text:style-name="T1420">Nr.<text:s/></text:span><text:a xlink:href="https://www.e-tar.lt/portal/legalAct.html?documentId=de980a00866e11e7a3c4a5eb10f04386" office:target-frame-name="_top" xlink:show="replace"><text:span text:style-name="T1421">680</text:span></text:a><text:span text:style-name="T1422">, 2017-08-16, paskelbta TAR 2017-08-21, i. k. 2017-13523</text:span></text:p>
      <text:p text:style-name="P1423"><text:span text:style-name="T1424">Dėl Lietuvos Respublikos Vyriausybės<text:s/></text:span><text:span text:style-name="T1425">2008 m. balandžio 24 d. nutarimo Nr. 358 „Dėl Ministerijų, Vyriausybės kanceliarijos, Vyriausybės įstaigų ir įstaigų prie ministerijų, kitų valstybės institucijų ir įstaigų sąrašo pagal grupes patvirtinimo“ pakeitimo</text:span></text:p>
      <text:p text:style-name="P1426"/>
      <text:p text:style-name="P1427"><text:span text:style-name="T1428">67.</text:span></text:p>
      <text:p text:style-name="P1429"><text:span text:style-name="T1430">Lietuvos Respublikos Vyriausybė, N</text:span><text:span text:style-name="T1431">utarimas</text:span></text:p>
      <text:p text:style-name="P1432"><text:span text:style-name="T1433">Nr.<text:s/></text:span><text:a xlink:href="https://www.e-tar.lt/portal/legalAct.html?documentId=a19dec80d59e11e7910a89ac20768b0f" office:target-frame-name="_top" xlink:show="replace"><text:span text:style-name="T1434">960</text:span></text:a><text:span text:style-name="T1435">, 2017-11-22, paskelbta TAR 2017-11-30, i. k. 2017-19077</text:span></text:p>
      <text:p text:style-name="P1436"><text:span text:style-name="T1437">Dėl Lietuvos Respublikos Vyriausybės 2008 m. balandžio 24 d. nutarimo Nr. 358 „Dėl Mi</text:span><text:span text:style-name="T1438">nisterijų, Vyriausybės kanceliarijos, Vyriausybės įstaigų ir įstaigų prie ministerijų, kitų valstybės institucijų ir įstaigų sąrašo pagal grupes patvirtinimo“ pakeitimo</text:span></text:p>
      <text:p text:style-name="P1439"/>
      <text:p text:style-name="P1440"><text:span text:style-name="T1441">68.</text:span></text:p>
      <text:p text:style-name="P1442"><text:span text:style-name="T1443">Lietuvos Respublikos Vyriausybė, Nutarimas</text:span></text:p>
      <text:p text:style-name="P1444"><text:span text:style-name="T1445">Nr.<text:s/></text:span><text:a xlink:href="https://www.e-tar.lt/portal/legalAct.html?documentId=5f4da480ec6711e78a1adea6fe72f3c5" office:target-frame-name="_top" xlink:show="replace"><text:span text:style-name="T1446">1135</text:span></text:a><text:span text:style-name="T1447">, 2017-12-20, paskelbta TAR 2017-12-29, i. k. 2017-21615</text:span></text:p>
      <text:p text:style-name="P1448"><text:span text:style-name="T1449">Dėl Lietuvos Respublikos Vyriausybės 2008 m. balandžio 24 d. nutarimo Nr. 358 „Dėl Ministerijų, Vyriausybės kanceliarijos, Vyriausyb</text:span><text:span text:style-name="T1450">ės įstaigų ir įstaigų prie ministerijų, kitų valstybės institucijų ir įstaigų sąrašo pagal grupes patvirtinimo“ pakeitimo</text:span></text:p>
      <text:p text:style-name="P1451"/>
      <text:p text:style-name="P1452"><text:span text:style-name="T1453">69.</text:span></text:p>
      <text:p text:style-name="P1454"><text:span text:style-name="T1455">Lietuvos Respublikos Vyriausybė, Nutarimas</text:span></text:p>
      <text:p text:style-name="P1456"><text:span text:style-name="T1457">Nr.<text:s/></text:span><text:a xlink:href="https://www.e-tar.lt/portal/legalAct.html?documentId=8c1f96003bc011e881f2ba995b003ed2" office:target-frame-name="_top" xlink:show="replace"><text:span text:style-name="T1458">305</text:span></text:a><text:span text:style-name="T1459">, 2018-04-04, paskelbta TAR 2018-04-09, i. k. 2018-05657</text:span></text:p>
      <text:p text:style-name="P1460"><text:span text:style-name="T1461">Dėl Lietuvos Respublikos Vyriausybės 2008 m. balandžio 24 d. nutarimo Nr. 358 „Dėl ministerijų, Vyriausybės kanceliarijos, Vyriausybės įstaigų ir įstaigų prie ministerijų, kitų val</text:span><text:span text:style-name="T1462">stybės institucijų ir įstaigų sąrašo pagal grupes patvirtinimo“ pakeitimo</text:span></text:p>
      <text:p text:style-name="P1463"/>
      <text:p text:style-name="P1464"><text:span text:style-name="T1465">70.</text:span></text:p>
      <text:p text:style-name="P1466"><text:span text:style-name="T1467">Lietuvos Respublikos Vyriausybė, Nutarimas</text:span></text:p>
      <text:p text:style-name="P1468"><text:span text:style-name="T1469">Nr.<text:s/></text:span><text:a xlink:href="https://www.e-tar.lt/portal/legalAct.html?documentId=3a7b3570705e11e8ae2bfd1913d66d57" office:target-frame-name="_top" xlink:show="replace"><text:span text:style-name="T1470">511</text:span></text:a><text:span text:style-name="T1471">, 2018-05-30, paskelbta TAR 2</text:span><text:span text:style-name="T1472">018-06-15, i. k. 2018-09984</text:span></text:p>
      <text:p text:style-name="P1473"><text:span text:style-name="T1474">Dėl Lietuvos Respublikos Vyriausybės 2008 m. balandžio 24 d. nutarimo Nr. 358 „Dėl Ministerijų, Vyriausybės kanceliarijos, Vyriausybės įstaigų ir įstaigų prie ministerijų, kitų valstybės institucijų ir įstaigų sąrašo pagal<text:s/></text:span><text:span text:style-name="T1475">grupes patvirtinimo“ pakeitimo</text:span></text:p>
      <text:p text:style-name="P1476"/>
      <text:p text:style-name="P1477"><text:span text:style-name="T1478">71.</text:span></text:p>
      <text:p text:style-name="P1479"><text:span text:style-name="T1480">Lietuvos Respublikos Vyriausybė, Nutarimas</text:span></text:p>
      <text:p text:style-name="P1481"><text:span text:style-name="T1482">Nr.<text:s/></text:span><text:a xlink:href="https://www.e-tar.lt/portal/legalAct.html?documentId=5caa43e072f011e8ae2bfd1913d66d57" office:target-frame-name="_top" xlink:show="replace"><text:span text:style-name="T1483">577</text:span></text:a><text:span text:style-name="T1484">, 2018-06-13, paskelbta TAR 2018-06-18, i. k. 2018-10048</text:span></text:p>
      <text:p text:style-name="P1485"><text:span text:style-name="T1486">Dėl Lietuvos Re</text:span><text:span text:style-name="T1487">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88"/>
      <text:p text:style-name="P1489"><text:span text:style-name="T1490">72.</text:span></text:p>
      <text:p text:style-name="P1491"><text:span text:style-name="T1492">Lietuvos<text:s/></text:span><text:span text:style-name="T1493">Respublikos Vyriausybė, Nutarimas</text:span></text:p>
      <text:p text:style-name="P1494"><text:span text:style-name="T1495">Nr.<text:s/></text:span><text:a xlink:href="https://www.e-tar.lt/portal/legalAct.html?documentId=12ad7ab0373a11e881f2ba995b003ed2" office:target-frame-name="_top" xlink:show="replace"><text:span text:style-name="T1496">295</text:span></text:a><text:span text:style-name="T1497">, 2018-03-28, paskelbta TAR 2018-04-03, i. k. 2018-05179</text:span></text:p>
      <text:p text:style-name="P1498"><text:span text:style-name="T1499">Dėl Lietuvos Respublikos Vyriausybės 2008 m. balandžio 24 d.</text:span><text:span text:style-name="T1500"><text:s/>nutarimo Nr. 358 „Dėl Ministerijų, Vyriausybės kanceliarijos, Vyriausybės įstaigų ir įstaigų prie ministerijų, kitų valstybės institucijų ir įstaigų sąrašo pagal grupes patvirtinimo“ pakeitimo</text:span></text:p>
      <text:p text:style-name="P1501"/>
      <text:p text:style-name="P1502"><text:span text:style-name="T1503">73.</text:span></text:p>
      <text:p text:style-name="P1504"><text:span text:style-name="T1505">Lietuvos Respublikos Vyriausybė, Nutarimas</text:span></text:p>
      <text:p text:style-name="P1506"><text:span text:style-name="T1507">Nr.<text:s/></text:span><text:a xlink:href="https://www.e-tar.lt/portal/legalAct.html?documentId=4cc6a15088c911e8af589337bf1eb893" office:target-frame-name="_top" xlink:show="replace"><text:span text:style-name="T1508">651</text:span></text:a><text:span text:style-name="T1509">, 2018-07-04, paskelbta TAR 2018-07-16, i. k. 2018-11992</text:span></text:p>
      <text:p text:style-name="P1510"><text:span text:style-name="T1511">Dėl Lietuvos Respublikos Vyriausybės 2008 m. balandžio 24 d. nutarimo Nr. 358 „Dėl ministerijų, Vyriausybės<text:s/></text:span><text:span text:style-name="T1512">kanceliarijos, Vyriausybės įstaigų ir įstaigų prie ministerijų, kitų valstybės institucijų ir įstaigų sąrašo pagal grupes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8:00Z</meta:creation-date>
    <dc:date>2024-01-16T13:18:00Z</dc:date>
    <meta:print-date>2008-04-24T14:00:00Z</meta:print-date>
    <meta:template xlink:href="Normal.dotm" xlink:type="simple"/>
    <meta:editing-cycles>2</meta:editing-cycles>
    <meta:editing-duration>PT0S</meta:editing-duration>
    <meta:document-statistic meta:page-count="3" meta:paragraph-count="392" meta:word-count="7863" meta:character-count="65897" meta:row-count="1537" meta:non-whitespace-character-count="58426"/>
  </office:meta>
</office:document-meta>
</file>