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etter-kerning="true"/>
    </style:style>
    <style:style style:name="T69" style:parent-style-name="DefaultParagraphFont" style:family="text">
      <style:text-properties style:font-weight-complex="bold"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fo:color="#0000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master-page-name="MPF2" style:family="paragraph">
      <style:paragraph-properties fo:break-before="page" fo:margin-left="3.5437in" style:page-number="1">
        <style:tab-stops/>
      </style:paragraph-properties>
    </style:style>
    <style:style style:name="P152" style:parent-style-name="Normal" style:family="paragraph">
      <style:paragraph-properties fo:margin-left="3.54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style>
    <style:style style:name="P155" style:parent-style-name="Normal" style:family="paragraph">
      <style:paragraph-properties fo:text-align="center"/>
      <style:text-properties fo:font-weight="bold" style:font-weight-asian="bold" style:font-weight-complex="bold" style:letter-kerning="true"/>
    </style:style>
    <style:style style:name="P156" style:parent-style-name="Normal" style:family="paragraph">
      <style:paragraph-properties fo:text-align="center"/>
      <style:text-properties fo:font-weight="bold" style:font-weight-asian="bold" style:font-weight-complex="bold" style:letter-kerning="true"/>
    </style:style>
    <style:style style:name="P157" style:parent-style-name="Normal" style:family="paragraph">
      <style:paragraph-properties fo:text-align="center"/>
      <style:text-properties style:font-weight-complex="bold" style:letter-kerning="true"/>
    </style:style>
    <style:style style:name="P158" style:parent-style-name="Normal" style:family="paragraph">
      <style:paragraph-properties fo:text-align="center"/>
      <style:text-properties style:font-weight-complex="bold" style:letter-kerning="true"/>
    </style:style>
    <style:style style:name="P159" style:parent-style-name="Normal" style:family="paragraph">
      <style:paragraph-properties fo:text-align="center"/>
      <style:text-properties style:font-weight-complex="bold" style:letter-kerning="true"/>
    </style:style>
    <style:style style:name="P160" style:parent-style-name="Normal" style:family="paragraph">
      <style:paragraph-properties fo:text-align="center"/>
      <style:text-properties style:font-weight-complex="bold" style:letter-kerning="true"/>
    </style:style>
    <style:style style:name="P161" style:parent-style-name="Normal" style:family="paragraph">
      <style:paragraph-properties fo:text-align="center"/>
      <style:text-properties style:font-weight-complex="bold" style:letter-kerning="true"/>
    </style:style>
    <style:style style:name="P162" style:parent-style-name="Normal" style:family="paragraph">
      <style:text-properties style:font-weight-complex="bold" style:letter-kerning="true"/>
    </style:style>
    <style:style style:name="P163" style:parent-style-name="Normal" style:family="paragraph">
      <style:text-properties style:font-weight-complex="bold" style:letter-kerning="true"/>
    </style:style>
    <style:style style:name="P164" style:parent-style-name="Normal" style:family="paragraph">
      <style:paragraph-properties fo:text-align="center"/>
      <style:text-properties style:font-weight-complex="bold" style:letter-kerning="tru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etter-kerning="tru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letter-kerning="true"/>
    </style:style>
    <style:style style:name="P169" style:parent-style-name="Normal" style:family="paragraph">
      <style:paragraph-properties fo:text-align="center"/>
      <style:text-properties fo:font-weight="bold" style:font-weight-asian="bold" style:letter-kerning="true"/>
    </style:style>
    <style:style style:name="P170" style:parent-style-name="Normal" style:family="paragraph">
      <style:paragraph-properties fo:text-align="center"/>
      <style:text-properties style:letter-kerning="true"/>
    </style:style>
    <style:style style:name="P171" style:parent-style-name="Normal" style:family="paragraph">
      <style:paragraph-properties fo:margin-left="2.4611in">
        <style:tab-stops/>
      </style:paragraph-properties>
      <style:text-properties style:letter-kerning="true"/>
    </style:style>
    <style:style style:name="P172" style:parent-style-name="Normal" style:family="paragraph">
      <style:text-properties fo:font-weight="bold" style:font-weight-asian="bold" style:letter-kerning="true"/>
    </style:style>
    <style:style style:name="TableColumn174" style:family="table-column">
      <style:table-column-properties style:column-width="1.8888in"/>
    </style:style>
    <style:style style:name="TableColumn175" style:family="table-column">
      <style:table-column-properties style:column-width="4.5104in"/>
    </style:style>
    <style:style style:name="Table173" style:family="table">
      <style:table-properties style:width="6.3993in" style:rel-width="99.22%" fo:margin-left="0.075in" table:align="left"/>
    </style:style>
    <style:style style:name="TableRow176" style:family="table-row">
      <style:table-row-properties style:min-row-height="0.1611in" fo:keep-together="alway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style>
    <style:style style:name="TableRow180" style:family="table-row">
      <style:table-row-properties style:min-row-height="0.1604in" fo:keep-together="always"/>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style>
    <style:style style:name="P184" style:parent-style-name="Normal" style:family="paragraph">
      <style:paragraph-properties fo:text-align="center"/>
      <style:text-properties fo:font-weight="bold" style:font-weight-asian="bold" style:letter-kerning="true"/>
    </style:style>
    <style:style style:name="TableColumn186" style:family="table-column">
      <style:table-column-properties style:column-width="1.8875in"/>
    </style:style>
    <style:style style:name="TableColumn187" style:family="table-column">
      <style:table-column-properties style:column-width="4.4944in"/>
    </style:style>
    <style:style style:name="Table185" style:family="table">
      <style:table-properties style:width="6.3819in" style:rel-width="98.96%" fo:margin-left="0.075in" table:align="left"/>
    </style:style>
    <style:style style:name="TableRow188" style:family="table-row">
      <style:table-row-properties style:min-row-height="0.2451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keep-with-next="always" fo:text-indent="0.3937in"/>
    </style:style>
    <style:style style:name="TableColumn194" style:family="table-column">
      <style:table-column-properties style:column-width="1.8875in"/>
    </style:style>
    <style:style style:name="TableColumn195" style:family="table-column">
      <style:table-column-properties style:column-width="1.4604in"/>
    </style:style>
    <style:style style:name="TableColumn196" style:family="table-column">
      <style:table-column-properties style:column-width="3.034in"/>
    </style:style>
    <style:style style:name="Table193" style:family="table">
      <style:table-properties style:width="6.3819in" style:rel-width="98.96%" fo:margin-left="0.075in" table:align="left"/>
    </style:style>
    <style:style style:name="TableRow197" style:family="table-row">
      <style:table-row-properties style:min-row-height="0.2451in" fo:keep-together="alway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2451in" fo:keep-together="always"/>
    </style:style>
    <style:style style:name="P202" style:parent-style-name="Normal" style:family="paragraph">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451in" fo:keep-together="always"/>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2451in" fo:keep-together="always"/>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2451in" fo:keep-together="always"/>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2451in" fo:keep-together="always"/>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451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2451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olumn230" style:family="table-column">
      <style:table-column-properties style:column-width="1.8875in"/>
    </style:style>
    <style:style style:name="TableColumn231" style:family="table-column">
      <style:table-column-properties style:column-width="4.4944in"/>
    </style:style>
    <style:style style:name="Table229" style:family="table">
      <style:table-properties style:width="6.3819in" style:rel-width="98.96%" fo:margin-left="0.075in" table:align="left"/>
    </style:style>
    <style:style style:name="TableRow232" style:family="table-row">
      <style:table-row-properties style:min-row-height="0.3888in" fo:keep-together="alway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tyle="italic" style:font-style-asian="italic"/>
    </style:style>
    <style:style style:name="TableRow236" style:family="table-row">
      <style:table-row-properties style:min-row-height="0.1909in" fo:keep-together="always"/>
    </style:style>
    <style:style style:name="P237" style:parent-style-name="Normal" style:family="paragraph">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tyle="italic" style:font-style-asian="italic"/>
    </style:style>
    <style:style style:name="TableRow240" style:family="table-row">
      <style:table-row-properties style:min-row-height="0.1909in" fo:keep-together="always"/>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keep-with-next="always"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ableColumn248" style:family="table-column">
      <style:table-column-properties style:column-width="1.8875in"/>
    </style:style>
    <style:style style:name="TableColumn249" style:family="table-column">
      <style:table-column-properties style:column-width="4.4944in"/>
    </style:style>
    <style:style style:name="Table247" style:family="table">
      <style:table-properties style:width="6.3819in" style:rel-width="98.96%" fo:margin-left="0.075in" table:align="left"/>
    </style:style>
    <style:style style:name="TableRow250" style:family="table-row">
      <style:table-row-properties style:min-row-height="0.197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425in" fo:text-indent="-0.2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75in" fo:text-indent="-0.25in">
        <style:tab-stops/>
      </style:paragraph-properties>
    </style:style>
    <style:style style:name="TableRow255" style:family="table-row">
      <style:table-row-properties style:min-row-height="0.1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425in" fo:text-indent="-0.25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75in" fo:text-indent="-0.25in">
        <style:tab-stops/>
      </style:paragraph-properties>
    </style:style>
    <style:style style:name="TableRow260" style:family="table-row">
      <style:table-row-properties style:min-row-height="0.197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425in" fo:text-indent="-0.25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75in" fo:text-indent="-0.25in">
        <style:tab-stops/>
      </style:paragraph-properties>
    </style:style>
    <style:style style:name="TableRow265" style:family="table-row">
      <style:table-row-properties style:min-row-height="0.197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425in" fo:text-indent="-0.25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75in" fo:text-indent="-0.25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ableColumn274" style:family="table-column">
      <style:table-column-properties style:column-width="1.0527in"/>
    </style:style>
    <style:style style:name="TableColumn275" style:family="table-column">
      <style:table-column-properties style:column-width="2.5138in"/>
    </style:style>
    <style:style style:name="TableColumn276" style:family="table-column">
      <style:table-column-properties style:column-width="2.8826in"/>
    </style:style>
    <style:style style:name="Table273" style:family="table">
      <style:table-properties style:width="6.449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style:font-style-complex="italic"/>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keep-with-next="always" fo:margin-left="0.4923in">
        <style:tab-stops/>
      </style:paragraph-properties>
    </style:style>
    <style:style style:name="TableColumn293" style:family="table-column">
      <style:table-column-properties style:column-width="1.8965in"/>
    </style:style>
    <style:style style:name="TableColumn294" style:family="table-column">
      <style:table-column-properties style:column-width="4.4854in"/>
    </style:style>
    <style:style style:name="Table292" style:family="table">
      <style:table-properties style:width="6.3819in" style:rel-width="98.96%" fo:margin-left="0.075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Wingdings" style:font-name-asian="Wingdings" style:font-name-complex="Wingdings"/>
    </style:style>
    <style:style style:name="T299" style:parent-style-name="DefaultParagraphFont" style:family="text">
      <style:text-properties text:display="none"/>
    </style:style>
    <style:style style:name="T300" style:parent-style-name="DefaultParagraphFont" style:family="text">
      <style:text-properties style:font-name="Wingdings" style:font-name-asian="Wingdings" style:font-name-complex="Wingdings"/>
    </style:style>
    <style:style style:name="T301" style:parent-style-name="DefaultParagraphFont" style:family="text">
      <style:text-properties text:display="none"/>
    </style:style>
    <style:style style:name="T302" style:parent-style-name="DefaultParagraphFont" style:family="text">
      <style:text-properties fo:font-style="italic" style:font-style-asian="italic"/>
    </style:style>
    <style:style style:name="P303" style:parent-style-name="Normal" style:family="paragraph">
      <style:text-properties fo:font-weight="bold" style:font-weight-asian="bold"/>
    </style:style>
    <style:style style:name="TableColumn305" style:family="table-column">
      <style:table-column-properties style:column-width="1.8875in"/>
    </style:style>
    <style:style style:name="TableColumn306" style:family="table-column">
      <style:table-column-properties style:column-width="1.8534in"/>
    </style:style>
    <style:style style:name="TableColumn307" style:family="table-column">
      <style:table-column-properties style:column-width="2.6409in"/>
    </style:style>
    <style:style style:name="Table304" style:family="table">
      <style:table-properties style:width="6.3819in" style:rel-width="98.96%" fo:margin-left="0.075in" table:align="left"/>
    </style:style>
    <style:style style:name="TableRow308" style:family="table-row">
      <style:table-row-properties style:min-row-height="0.0888in" fo:keep-together="alway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888in" fo:keep-together="alway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keep-with-next="always"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ableColumn322" style:family="table-column">
      <style:table-column-properties style:column-width="6.3743in"/>
    </style:style>
    <style:style style:name="Table321" style:family="table">
      <style:table-properties style:width="6.3743in" fo:margin-left="0.075in" table:align="left"/>
    </style:style>
    <style:style style:name="TableRow323" style:family="table-row">
      <style:table-row-properties style:min-row-height="0.307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style:style>
    <style:style style:name="TableRow326" style:family="table-row">
      <style:table-row-properties style:min-row-height="0.28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min-row-height="0.260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fo:font-style="italic" style:font-style-asian="italic"/>
    </style:style>
    <style:style style:name="TableRow336" style:family="table-row">
      <style:table-row-properties style:min-row-height="0.2611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2611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261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text-indent="0.3937in"/>
    </style:style>
    <style:style style:name="TableColumn344" style:family="table-column">
      <style:table-column-properties style:column-width="0.8868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4.3625in" style:use-optimal-column-width="false"/>
    </style:style>
    <style:style style:name="Table343" style:family="table">
      <style:table-properties style:width="6.3319in" style:rel-width="98.18%" fo:margin-left="0.075in" table:align="left"/>
    </style:style>
    <style:style style:name="TableRow347" style:family="table-row">
      <style:table-row-properties style:min-row-height="0.311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tyle="italic" style:font-style-asian="italic"/>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tyle="italic" style:font-style-asian="italic"/>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tyle="italic" style:font-style-asian="italic"/>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tyle="italic" style:font-style-asian="italic"/>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tyle="italic" style:font-style-asian="italic"/>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indent="0.3937in"/>
    </style:style>
    <style:style style:name="TableColumn396" style:family="table-column">
      <style:table-column-properties style:column-width="2.5555in"/>
    </style:style>
    <style:style style:name="TableColumn397" style:family="table-column">
      <style:table-column-properties style:column-width="3.8263in"/>
    </style:style>
    <style:style style:name="Table395" style:family="table">
      <style:table-properties style:width="6.3819in" style:rel-width="98.96%" fo:margin-left="0.0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267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style:style>
    <style:style style:name="TableRow406" style:family="table-row">
      <style:table-row-properties style:min-row-height="0.0993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ableColumn413" style:family="table-column">
      <style:table-column-properties style:column-width="0.368in"/>
    </style:style>
    <style:style style:name="TableColumn414" style:family="table-column">
      <style:table-column-properties style:column-width="1.3944in"/>
    </style:style>
    <style:style style:name="TableColumn415" style:family="table-column">
      <style:table-column-properties style:column-width="1.5868in"/>
    </style:style>
    <style:style style:name="TableColumn416" style:family="table-column">
      <style:table-column-properties style:column-width="0.9201in"/>
    </style:style>
    <style:style style:name="TableColumn417" style:family="table-column">
      <style:table-column-properties style:column-width="1.0305in"/>
    </style:style>
    <style:style style:name="TableColumn418" style:family="table-column">
      <style:table-column-properties style:column-width="1.0319in"/>
    </style:style>
    <style:style style:name="Table412" style:family="table">
      <style:table-properties style:width="6.3319in" style:rel-width="98.18%" fo:margin-left="0.075in" table:align="left"/>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ableColumn491" style:family="table-column">
      <style:table-column-properties style:column-width="3.4756in"/>
    </style:style>
    <style:style style:name="TableColumn492" style:family="table-column">
      <style:table-column-properties style:column-width="1.4534in"/>
    </style:style>
    <style:style style:name="TableColumn493" style:family="table-column">
      <style:table-column-properties style:column-width="1.4527in"/>
    </style:style>
    <style:style style:name="Table490" style:family="table">
      <style:table-properties style:width="6.3819in" style:rel-width="98.96%" fo:margin-left="0.075in" table:align="left"/>
    </style:style>
    <style:style style:name="TableRow494" style:family="table-row">
      <style:table-row-properties style:min-row-height="0.3159in"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keep-with-next="always" fo:text-align="justify" fo:text-indent="0.3937in"/>
    </style:style>
    <style:style style:name="TableColumn559" style:family="table-column">
      <style:table-column-properties style:column-width="1.3784in" style:use-optimal-column-width="false"/>
    </style:style>
    <style:style style:name="TableColumn560" style:family="table-column">
      <style:table-column-properties style:column-width="1.7715in" style:use-optimal-column-width="false"/>
    </style:style>
    <style:style style:name="TableColumn561" style:family="table-column">
      <style:table-column-properties style:column-width="1.477in" style:use-optimal-column-width="false"/>
    </style:style>
    <style:style style:name="TableColumn562" style:family="table-column">
      <style:table-column-properties style:column-width="1.7715in" style:use-optimal-column-width="false"/>
    </style:style>
    <style:style style:name="Table558" style:family="table">
      <style:table-properties style:width="6.3986in" fo:margin-left="0.075in" table:align="left"/>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tyle="italic" style:font-style-asian="italic"/>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tyle="italic" style:font-style-asian="italic"/>
    </style:style>
    <style:style style:name="P584" style:parent-style-name="Normal" style:family="paragraph">
      <style:paragraph-properties fo:text-align="justify"/>
    </style:style>
    <style:style style:name="P585" style:parent-style-name="Normal" style:family="paragraph">
      <style:paragraph-properties fo:keep-with-next="always"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ableColumn589" style:family="table-column">
      <style:table-column-properties style:column-width="1.6263in"/>
    </style:style>
    <style:style style:name="TableColumn590" style:family="table-column">
      <style:table-column-properties style:column-width="4.7555in"/>
    </style:style>
    <style:style style:name="Table588" style:family="table">
      <style:table-properties style:width="6.3819in" style:rel-width="98.96%" fo:margin-left="0.075in" table:align="left"/>
    </style:style>
    <style:style style:name="TableRow591" style:family="table-row">
      <style:table-row-properties style:min-row-height="0.7194in" fo:keep-together="alway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keep-with-next="always" fo:text-indent="0.3937in"/>
    </style:style>
    <style:style style:name="TableColumn597" style:family="table-column">
      <style:table-column-properties style:column-width="1.6263in"/>
    </style:style>
    <style:style style:name="TableColumn598" style:family="table-column">
      <style:table-column-properties style:column-width="4.7555in"/>
    </style:style>
    <style:style style:name="Table596" style:family="table">
      <style:table-properties style:width="6.3819in" style:rel-width="98.96%" fo:margin-left="0.075in" table:align="left"/>
    </style:style>
    <style:style style:name="TableRow599" style:family="table-row">
      <style:table-row-properties style:min-row-height="0.7194in" fo:keep-together="alway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style:tab-stops>
          <style:tab-stop style:type="left" style:position="2.5597in"/>
          <style:tab-stop style:type="left" style:position="4.3312in"/>
        </style:tab-stops>
      </style:paragraph-properties>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2-16 iki 2010-06-15</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text:span text:style-name="T67"><text:s/></text:span>pagal šio<text:s/>aprašo priede nustatytą formą parengta regiono projekto santrauka<text:span text:style-name="T68"><text:s/>konkrečiai<text:s/></text:span>veiksmų programos<text:s/><text:span text:style-name="T69">prioriteto įgyvendinimo priemonei, pagal kurią planuojami regionų projektai;</text:span><text:s/>šią santrauką apskrities viršininko administracija ar savivaldybės institucija teikia regiono plėtros tarybai.<text:s/></text:p>
      <text:p text:style-name="P70">Kitos šiame apraše vartojamos sąvokos atitinka 2006 m. liepos 11 d. Tarybos reglamento (EB) Nr. 1083/2006, nustatančio bendrąsias nuostatas dėl<text:s/>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 1), Lietuvos Respublikos regioninės plėtros įstatymo (Žin., 2000, Nr.<text:s/><text:a xlink:href="https://www.e-tar.lt/portal/lt/legalAct/TAR.7E8386C5AA76" office:target-frame-name="_blank" xlink:show="new"><text:span text:style-name="T71">66-1987</text:span></text:a>; 2002, Nr.<text:s/><text:a xlink:href="https://www.e-tar.lt/portal/lt/legalAct/TAR.98F43C3F0156" office:target-frame-name="_blank" xlink:show="new"><text:span text:style-name="T72">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3">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4">4-132</text:span></text:a>) (toliau vadinama – Projektų administravimo ir finansavimo taisyklės), sąvokas.</text:p>
      <text:p text:style-name="P75">Punkto pakeitimai:</text:p>
      <text:p text:style-name="P76"><text:span text:style-name="T77">Nr.<text:s/></text:span><text:a xlink:href="https://www.e-tar.lt/portal/legalAct.html?documentId=TAR.1BB999EF6B33" office:target-frame-name="_top" xlink:show="replace"><text:span text:style-name="T78">112</text:span></text:a><text:span text:style-name="T79">, 2009-02-18, Žin., 2009, Nr. 22-853 (2009-02-26), i. k. 1091100NUTA00000112</text:span></text:p>
      <text:p text:style-name="Normal"/>
      <text:p text:style-name="P80"><text:span text:style-name="T81">II</text:span><text:span text:style-name="T82">.<text:s/></text:span><text:span text:style-name="T83">REGIONŲ PROJEKTŲ ATRANKA,<text:s/></text:span><text:span text:style-name="T84">regionų projektų sąrašų sudarymas IR tvirtinimas, regionų plėtro</text:span><text:span text:style-name="T85">s tarybų išvadų teikimas</text:span></text:p>
      <text:p text:style-name="P86"/>
      <text:p text:style-name="P87">3. Apskrities viršininko administracija ir savivaldybių institucijos, atsižvelgdamos į poreikius<text:s/><text:span text:style-name="T88">ir galimybes</text:span><text:span text:style-name="T89"><text:s/></text:span>pagal paramos regionui limitus ir regionų bei savivaldybių strateginių plėtros planų priemones gauti finansavimą iš<text:s/>ES fondų ir Lietuvos Respublikos valstybės biudžeto lėšų pagal veiksmų programų prioritetų įgyvendinimo priemones, pagal kurias planuojami regionų projektai, regiono plėtros tarybos nustatyta tvarka teikia jai projektinius pasiūlymus.</text:p>
      <text:p text:style-name="P90">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91">5. Regiono plėtros tarybos sekretoriatas regiono plėtros tarybos nustatyta tvarka apibendrina regiono apskrities viršininko administracijos ir<text:span text:style-name="T92"><text:s/></text:span>savivaldybių<text:span text:style-name="T93"><text:s/></text:span>institucijų pateiktus<text:span text:style-name="T94"><text:s/></text:span>projektinius<text:span text:style-name="T95"><text:s/></text:span>pasiūlymus pagal veiksmų programų prioritetų įgyvendinimo priemones, pagal kurias planuojami regionų projektai, ir visus juos teikia regiono plėtros tarybai.</text:p>
      <text:p text:style-name="P96">6. Regiono plėtros<text:s/>taryba:</text:p>
      <text:p text:style-name="P97">6.1. artimiausiame posėdyje, bet ne vėliau kaip per mėnesį nuo apibendrintų projektinių pasiūlymų gavimo dienos:</text:p>
      <text:p text:style-name="P98">6.1.1. vadovaudamasi veiksmų programomis, jų priedais,<text:span text:style-name="T99"><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00">;</text:span></text:p>
      <text:p text:style-name="P101">Punkto pakeitimai:</text:p>
      <text:p text:style-name="P102"><text:span text:style-name="T103">Nr.<text:s/></text:span><text:a xlink:href="https://www.e-tar.lt/portal/legalAct.html?documentId=TAR.1BB999EF6B33" office:target-frame-name="_top" xlink:show="replace"><text:span text:style-name="T104">112</text:span></text:a><text:span text:style-name="T105">, 2009-02-18, Žin., 2009, Nr. 22-853 (2009-02-26), i. k. 1091100NUT</text:span><text:span text:style-name="T106">A00000112</text:span></text:p>
      <text:p text:style-name="Normal"/>
      <text:p text:style-name="P107"><text:span text:style-name="T108">6.1.2</text:span><text:span text:style-name="T109">. iš regiono projektų, atitinkančių šio aprašo 6.1.1 punkte nustatytus kriterijus, tačiau nepatekusių į regiono projektų sąrašus, nes jau panaudotas visas paramos regionui limitas, sudaro rezervinių regiono projektų sąrašus 2007–2010<text:s/></text:span>arba 2007–2013<text:span text:style-name="T110">metų laikotarpiui ir šiuose<text:s/></text:span><text:soft-page-break/><text:span text:style-name="T111">sąrašuose, atsižvelgdama į regiono projektų reikšmę regiono plėtrai, išdėsto regiono projektus prioritetine tvarka;</text:span></text:p>
      <text:p text:style-name="P112">Punkto pakeitimai:</text:p>
      <text:p text:style-name="P113"><text:span text:style-name="T114">Nr.<text:s/></text:span><text:a xlink:href="https://www.e-tar.lt/portal/legalAct.html?documentId=TAR.1BB999EF6B33" office:target-frame-name="_top" xlink:show="replace"><text:span text:style-name="T115">112</text:span></text:a><text:span text:style-name="T116">, 2009-02-18, Žin., 2009, Nr. 22-853 (2009-02-26), i. k. 1091100NUTA00000112</text:span></text:p>
      <text:p text:style-name="Normal"/>
      <text:p text:style-name="P117">6.1.3. parengia išvadą dėl pasiūlymo regiono projektus finansuoti iš ES fondų ir Lietuvos Respublikos valstybės biudžeto lėšų;</text:p>
      <text:p text:style-name="P118"><text:span text:style-name="T119">6.2</text:span><text:span text:style-name="T120">.<text:s/></text:span>jeigu regiono projektų<text:s/>sąrašas sudarytas 2007–2010 metų laikotarpiui<text:span text:style-name="T121"><text:s/>iki 2011 metų, atsižvelgdama į 2007–2010 metų laikotarpio regiono projektų įgyvendinimo eigą, iš rezervinių regiono projektų sąrašų, taip pat iš pateiktų naujų projektinių pasiūlymų ta pačia tvarka kaip ir 2007</text:span><text:span text:style-name="T122">–2010 metų laikotarpiui atrenka regiono projektus, kuriuos siūlo finansuoti iš</text:span><text:s/>ES fondų ir Lietuvos Respublikos valstybės biudžeto lėšų,<text:s/><text:span text:style-name="T123">sudaro ir tvirtina regiono projektų ir rezervinių regiono projektų sąrašus 2011–2013 metų laikotarpiui;<text:s/></text:span></text:p>
      <text:p text:style-name="P124">Punkto pakeitimai:</text:p>
      <text:p text:style-name="P125"><text:span text:style-name="T126">Nr.<text:s/></text:span><text:a xlink:href="https://www.e-tar.lt/portal/legalAct.html?documentId=TAR.1BB999EF6B33" office:target-frame-name="_top" xlink:show="replace"><text:span text:style-name="T127">112</text:span></text:a><text:span text:style-name="T128">, 2009-02-18, Žin., 2009, Nr. 22-853 (2009-02-26), i. k. 1091100NUTA00000112</text:span></text:p>
      <text:p text:style-name="Normal"/>
      <text:p text:style-name="P129"><text:span text:style-name="T130">6.3</text:span><text:span text:style-name="T131">.<text:s/></text:span>atrinkdama regiono projektus, vykdo dvigubo tos pačios veiklos tų pačių<text:s/>išlaidų finansavimo rizikos prevenciją.</text:p>
      <text:p text:style-name="P132">7. Regiono plėtros tarybos sekretoriatas, gavęs ministerijos ir (ar) kitos valstybės institucijos, pagal kompetenciją atsakingos už bendrai finansuojamus iš ES fondų lėšų ūkio sektorius, arba įgyvendinančiosios<text:s/>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33">8. Regiono plėtros taryba gali keisti patvirtintą regiono projektų sąrašą (<text:span text:style-name="T134">patvirtindama naują regiono projektų sąrašą)</text:span><text:s/>taip, kad regiono projektų sąraše esančių regiono projektų biudžetų ES fondų lėšų suma neviršytų paramos regionui limito:</text:p>
      <text:p text:style-name="P135">8.1. projekto vertinimo metu įgyvendinančiajai institucijai priėmus sprendimą atmesti paraišką, ministerijai ir (ar) kitai valstybės institucijai pripažinus sprendimą dėl projekto finansavimo netekusiu galios ar priėmus sprendimą nutraukti projekto<text:s/>finansavimo ir administravimo sutartį, paaiškėjus, kad pasirašius regiono projektų finansavimo ir administravimo sutartis lieka neišnaudotas paramos regionui limitas, – išbraukdama regiono projektus ir (ar) įrašydama naujus regiono projektus iš rezervinių<text:s/><text:span text:style-name="T136">regiono projektų sąrašo pagal jame nustatytą prioritetiškumą</text:span>;<text:s/></text:p>
      <text:p text:style-name="P137">arba 8.2. ne anksčiau kaip po metų nuo regiono projektų sąrašo patvirtinimo, pasikeitus regiono plėtros plano tikslams, uždaviniams ir (ar) jų įgyvendinimo priemonėms, dėl tų regiono projektų,<text:s/>kurių finansavimo ir administravimo sutartys nėra pasirašytos, – išbraukdama regiono projektus ar įrašydama naujus regiono projektus.</text:p>
      <text:p text:style-name="P138"/>
      <text:p text:style-name="P139">9. Regiono plėtros taryba gali tikslinti regionų projektų sąraše teikiamą informaciją, nustatytą Projektų administravimo ir finansavimo taisyklėse,<text:span text:style-name="T140"><text:s/></text:span>taip, kad regiono projektų sąraše esančių regiono projektų biudžetų ES fondų lėšų suma neviršytų paramos regionui limito.<text:s/></text:p>
      <text:p text:style-name="P141">Papildyta punktu:</text:p>
      <text:p text:style-name="P142"><text:span text:style-name="T143">Nr.<text:s/></text:span><text:a xlink:href="https://www.e-tar.lt/portal/legalAct.html?documentId=TAR.5B89B0ECA5CC" office:target-frame-name="_top" xlink:show="replace"><text:span text:style-name="T144">721</text:span></text:a><text:span text:style-name="T145">, 2010-06-07, Žin., 2010, Nr. 69-3446 (2010-06-15), i. k. 1101100NUTA00000721</text:span></text:p>
      <text:p text:style-name="Normal"/>
      <text:p text:style-name="P146">_________________</text:p>
      <text:p text:style-name="P147"/>
      <text:p text:style-name="P148"/>
      <text:soft-page-break/>
      <text:p text:style-name="P149">Europos Sąjungos fondų ir Lietuvos Respublikos valstybės biudžeto lėšomis finansuotinų regionų projektų atrankos tvarkos aprašo</text:p>
      <text:p text:style-name="P152">priedas<text:s/></text:p>
      <text:p text:style-name="Normal"/>
      <text:p text:style-name="P153"><text:span text:style-name="T154">(Projektinio pasiūlymo regiono projekto finansavimui iš Europos Sąjungos fondų ir Lietuvos Respublikos valstybės biudžeto lėšų gauti formos pavyzdys)</text:span></text:p>
      <text:p text:style-name="P155"/>
      <text:p text:style-name="P156">__________________________________________</text:p>
      <text:p text:style-name="P157">(dokumento sudarytojo pavadinimas)</text:p>
      <text:p text:style-name="P158">__________________________________________________</text:p>
      <text:p text:style-name="P159">(įstaigos duomenys)</text:p>
      <text:p text:style-name="P160"/>
      <text:p text:style-name="P161"/>
      <text:p text:style-name="P162">________________________</text:p>
      <text:p text:style-name="P163">(adresatas)</text:p>
      <text:p text:style-name="P164"/>
      <text:p text:style-name="P165"><text:span text:style-name="T166">PROJEKTINIS PASIŪLYMAS REGIONO PROJEKTO FINANSAVIMUI IŠ EUROPOS SĄJUNGOS FONDŲ</text:span><text:span text:style-name="T167"><text:s/>IR LIETUVOS RESPUBLIKOS VALSTYBĖS BIUDŽETO</text:span><text:span text:style-name="T168"><text:s/>LĖŠŲ GAUTI</text:span></text:p>
      <text:p text:style-name="P169"/>
      <text:p text:style-name="P170">_____________ Nr. ___________</text:p>
      <text:p text:style-name="P171">(data)</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rows-spanned="2">
            <text:p text:style-name="Normal">Projektinio pasiūlymo teikėjo regiono plėtros tarybai pavadinimas</text:p>
          </table:table-cell>
          <table:table-cell table:style-name="TableCell178">
            <text:p text:style-name="P179">x savivaldybės institucija (savivaldybės administracijos direktorius ar savivaldybės taryba)</text:p>
          </table:table-cell>
        </table:table-row>
        <table:table-row table:style-name="TableRow180">
          <table:covered-table-cell>
            <text:p text:style-name="P181"/>
          </table:covered-table-cell>
          <table:table-cell table:style-name="TableCell182">
            <text:p text:style-name="P183">x apskrities viršininko administracija<text:s/></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Projekto pavadinimas</text:p>
          </table:table-cell>
          <table:table-cell table:style-name="TableCell190">
            <text:p text:style-name="P191"/>
          </table:table-cell>
        </table:table-row>
      </table:table>
      <text:p text:style-name="Normal"/>
      <text:p text:style-name="P192">1. Pareiškėjo duomenys</text:p>
      <text:p text:style-name="Normal"/>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6">
            <text:p text:style-name="Normal">Pareiškėjas</text:p>
          </table:table-cell>
          <table:table-cell table:style-name="TableCell199">
            <text:p text:style-name="Normal">pareiškėjo pavadinimas</text:p>
          </table:table-cell>
          <table:table-cell table:style-name="TableCell200">
            <text:p text:style-name="Normal"/>
          </table:table-cell>
        </table:table-row>
        <table:table-row table:style-name="TableRow201">
          <table:covered-table-cell>
            <text:p text:style-name="P202"/>
          </table:covered-table-cell>
          <table:table-cell table:style-name="TableCell203">
            <text:p text:style-name="Normal">pareiškėjo kodas</text:p>
          </table:table-cell>
          <table:table-cell table:style-name="TableCell204">
            <text:p text:style-name="Normal"/>
          </table:table-cell>
        </table:table-row>
        <table:table-row table:style-name="TableRow205">
          <table:covered-table-cell>
            <text:p text:style-name="P206"/>
          </table:covered-table-cell>
          <table:table-cell table:style-name="TableCell207">
            <text:p text:style-name="Normal">buveinės adresas</text:p>
            <text:p text:style-name="Normal">(gatvė, namo numeris, pašto indeksas, vietovė)</text:p>
          </table:table-cell>
          <table:table-cell table:style-name="TableCell208">
            <text:p text:style-name="Normal"/>
          </table:table-cell>
        </table:table-row>
        <table:table-row table:style-name="TableRow209">
          <table:covered-table-cell>
            <text:p text:style-name="P210"/>
          </table:covered-table-cell>
          <table:table-cell table:style-name="TableCell211">
            <text:p text:style-name="Normal">tel.</text:p>
          </table:table-cell>
          <table:table-cell table:style-name="TableCell212">
            <text:p text:style-name="Normal"/>
          </table:table-cell>
        </table:table-row>
        <table:table-row table:style-name="TableRow213">
          <table:covered-table-cell>
            <text:p text:style-name="P214"/>
          </table:covered-table-cell>
          <table:table-cell table:style-name="TableCell215">
            <text:p text:style-name="Normal">faks.</text:p>
          </table:table-cell>
          <table:table-cell table:style-name="TableCell216">
            <text:p text:style-name="Normal"/>
          </table:table-cell>
        </table:table-row>
        <table:table-row table:style-name="TableRow217">
          <table:covered-table-cell>
            <text:p text:style-name="P218"/>
          </table:covered-table-cell>
          <table:table-cell table:style-name="TableCell219">
            <text:p text:style-name="Normal">el. p. adresas</text:p>
          </table:table-cell>
          <table:table-cell table:style-name="TableCell220">
            <text:p text:style-name="Normal"/>
          </table:table-cell>
        </table:table-row>
        <table:table-row table:style-name="TableRow221">
          <table:table-cell table:style-name="TableCell222">
            <text:p text:style-name="Normal">Vadovas/Atsakingas asmuo</text:p>
          </table:table-cell>
          <table:table-cell table:style-name="TableCell223">
            <text:p text:style-name="Normal">vardas ir pavardė, pareigos, tel., faks., el.<text:s/>p. adresas</text:p>
          </table:table-cell>
          <table:table-cell table:style-name="TableCell224">
            <text:p text:style-name="Normal"/>
          </table:table-cell>
        </table:table-row>
        <table:table-row table:style-name="TableRow225">
          <table:table-cell table:style-name="TableCell226">
            <text:p text:style-name="Normal">Kontaktinis asmuo</text:p>
          </table:table-cell>
          <table:table-cell table:style-name="TableCell227">
            <text:p text:style-name="Normal">vardas ir pavardė, pareigos, tel., faks., el. p. adresas</text:p>
          </table:table-cell>
          <table:table-cell table:style-name="TableCell228">
            <text:p text:style-name="Normal"/>
          </table:table-cell>
        </table:table-row>
      </table:table>
      <text:p text:style-name="Normal"/>
      <table:table table:style-name="Table229">
        <table:table-columns>
          <table:table-column table:style-name="TableColumn230"/>
          <table:table-column table:style-name="TableColumn231"/>
        </table:table-columns>
        <table:table-row table:style-name="TableRow232">
          <table:table-cell table:style-name="TableCell233" table:number-rows-spanned="3">
            <text:p text:style-name="Normal">Projektinio pasiūlymo atitiktis<text:s/></text:p>
          </table:table-cell>
          <table:table-cell table:style-name="TableCell234">
            <text:p text:style-name="P235">savivaldybės strateginiams, regiono plėtros planams</text:p>
          </table:table-cell>
        </table:table-row>
        <table:table-row table:style-name="TableRow236">
          <table:covered-table-cell>
            <text:p text:style-name="P237"/>
          </table:covered-table-cell>
          <table:table-cell table:style-name="TableCell238">
            <text:p text:style-name="P239">nacionalinėms strategijoms</text:p>
          </table:table-cell>
        </table:table-row>
        <table:table-row table:style-name="TableRow240">
          <table:covered-table-cell>
            <text:p text:style-name="P241"/>
          </table:covered-table-cell>
          <table:table-cell table:style-name="TableCell242">
            <text:p text:style-name="P243">kitiems specialiesiems projektų atrankos<text:s/>kriterijams (jeigu taikoma)</text:p>
          </table:table-cell>
        </table:table-row>
      </table:table>
      <text:p text:style-name="Normal"/>
      <text:p text:style-name="P244"><text:span text:style-name="T245">2</text:span><text:span text:style-name="T246">. D</text:span>uomenys apie projektinį pasiūlymą</text:p>
      <text:p text:style-name="Normal"/>
      <table:table table:style-name="Table247">
        <table:table-columns>
          <table:table-column table:style-name="TableColumn248"/>
          <table:table-column table:style-name="TableColumn249"/>
        </table:table-columns>
        <table:table-row table:style-name="TableRow250">
          <table:table-cell table:style-name="TableCell251">
            <text:p text:style-name="P252">Veiksmų programa</text:p>
          </table:table-cell>
          <table:table-cell table:style-name="TableCell253">
            <text:p text:style-name="P254"/>
          </table:table-cell>
        </table:table-row>
        <table:table-row table:style-name="TableRow255">
          <table:table-cell table:style-name="TableCell256">
            <text:p text:style-name="P257">Prioritetas</text:p>
          </table:table-cell>
          <table:table-cell table:style-name="TableCell258">
            <text:p text:style-name="P259"/>
          </table:table-cell>
        </table:table-row>
        <table:table-row table:style-name="TableRow260">
          <table:table-cell table:style-name="TableCell261">
            <text:p text:style-name="P262">Uždavinys</text:p>
          </table:table-cell>
          <table:table-cell table:style-name="TableCell263">
            <text:p text:style-name="P264"/>
          </table:table-cell>
        </table:table-row>
        <table:table-row table:style-name="TableRow265">
          <table:table-cell table:style-name="TableCell266">
            <text:p text:style-name="P267">Priemonė</text:p>
          </table:table-cell>
          <table:table-cell table:style-name="TableCell268">
            <text:p text:style-name="P269"/>
          </table:table-cell>
        </table:table-row>
      </table:table>
      <text:p text:style-name="Normal"/>
      <text:p text:style-name="P270"><text:span text:style-name="T271">3</text:span><text:span text:style-name="T272">. Apskritis, savivaldybė, gyvenamoji vietovė, kuriai tenka didžioji dalis lėšų</text:span></text:p>
      <text:p text:style-name="Normal"/>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Apskritis</text:p>
          </table:table-cell>
          <table:table-cell table:style-name="TableCell280">
            <text:p text:style-name="P281">Savivaldybė</text:p>
          </table:table-cell>
          <table:table-cell table:style-name="TableCell282">
            <text:p text:style-name="P283">Gyvenamoji vietovė</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Normal"/>
      <text:p text:style-name="P291">4. Duomenys apie projekto partnerį</text:p>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Normal">Ar projektas turi</text:p>
            <text:p text:style-name="Normal">partnerį (-ius)</text:p>
          </table:table-cell>
          <table:table-cell table:style-name="TableCell297">
            <text:p text:style-name="Normal"><text:span text:style-name="T298"></text:span><text:span text:style-name="T299">[]</text:span><text:s/>taip</text:p>
            <text:p text:style-name="Normal"><text:span text:style-name="T300"></text:span><text:span text:style-name="T301">[]</text:span><text:s/>ne<text:s/><text:span text:style-name="T302">(jeigu pažymima „ne“, kita lentelė nepildoma)</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Normal">Partnerio Nr. (...) rekvizitai</text:p>
          </table:table-cell>
          <table:table-cell table:style-name="TableCell310">
            <text:p text:style-name="Normal">partnerio pavadinimas</text:p>
          </table:table-cell>
          <table:table-cell table:style-name="TableCell311">
            <text:p text:style-name="P312"/>
          </table:table-cell>
        </table:table-row>
        <table:table-row table:style-name="TableRow313">
          <table:covered-table-cell>
            <text:p text:style-name="Normal"/>
          </table:covered-table-cell>
          <table:table-cell table:style-name="TableCell314">
            <text:p text:style-name="Normal">subjekto kodas</text:p>
          </table:table-cell>
          <table:table-cell table:style-name="TableCell315">
            <text:p text:style-name="P316"/>
          </table:table-cell>
        </table:table-row>
      </table:table>
      <text:p text:style-name="Normal"/>
      <text:p text:style-name="P317"><text:span text:style-name="T318">5</text:span><text:span text:style-name="T319">. P</text:span>rojekto aprašymas (<text:span text:style-name="T320">s</text:span>antrauka)</text:p>
      <text:p text:style-name="Normal"/>
      <table:table table:style-name="Table321">
        <table:table-columns>
          <table:table-column table:style-name="TableColumn322"/>
        </table:table-columns>
        <table:table-row table:style-name="TableRow323">
          <table:table-cell table:style-name="TableCell324">
            <text:h text:style-name="P325" text:outline-level="5">Trumpas projekto esmės aprašymas</text:h>
          </table:table-cell>
        </table:table-row>
        <table:table-row table:style-name="TableRow326">
          <table:table-cell table:style-name="TableCell327">
            <text:p text:style-name="Normal"/>
          </table:table-cell>
        </table:table-row>
        <table:table-row table:style-name="TableRow328">
          <table:table-cell table:style-name="TableCell329">
            <text:p text:style-name="P330">Projekto poreikio aprašymas<text:span text:style-name="T331"><text:s/></text:span><text:span text:style-name="T332">(poreikis vykdyti veiklas, infrastruktūros būklė, tikslinės grupės ir jų poreikiai, kodėl projektas reikalingas, kam skirtas, kokias veiklos sritis apima, kokie bus jo įgyvendinimo<text:s/></text:span><text:span text:style-name="T333">rezultatai, ir</text:span><text:span text:style-name="T334"><text:s/></text:span><text:span text:style-name="T335">kita)</text:span></text:p>
          </table:table-cell>
        </table:table-row>
        <table:table-row table:style-name="TableRow336">
          <table:table-cell table:style-name="TableCell337">
            <text:p text:style-name="Normal"/>
          </table:table-cell>
        </table:table-row>
        <table:table-row table:style-name="TableRow338">
          <table:table-cell table:style-name="TableCell339">
            <text:p text:style-name="Normal">Siektini rezultatai</text:p>
          </table:table-cell>
        </table:table-row>
        <table:table-row table:style-name="TableRow340">
          <table:table-cell table:style-name="TableCell341">
            <text:p text:style-name="Normal"/>
          </table:table-cell>
        </table:table-row>
      </table:table>
      <text:p text:style-name="Normal"/>
      <text:p text:style-name="P342">6. Projekto tikslas (-ai), uždavinys (-iai), veikla (-os)</text:p>
      <text:p text:style-name="Normal"/>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soft-page-break/>
              <text:p text:style-name="P349">Tikslo (-ų) Nr.</text:p>
            </table:table-cell>
            <table:table-cell table:style-name="TableCell350">
              <text:p text:style-name="P351">Uždavinio (-ų) Nr.</text:p>
            </table:table-cell>
            <table:table-cell table:style-name="TableCell352">
              <text:p text:style-name="P353">Projekto veiklos (-ų) Nr.</text:p>
            </table:table-cell>
          </table:table-row>
        </table:table-header-rows>
        <table:table-row table:style-name="TableRow354">
          <table:table-cell table:style-name="TableCell355" table:number-rows-spanned="6">
            <text:p text:style-name="Normal">1 tikslas<text:s/></text:p>
          </table:table-cell>
          <table:table-cell table:style-name="TableCell356" table:number-rows-spanned="3">
            <text:p text:style-name="Normal">1.1 uždavinys<text:s/></text:p>
          </table:table-cell>
          <table:table-cell table:style-name="TableCell357">
            <text:p text:style-name="Normal">1.1.1 –<text:s/><text:span text:style-name="T358">konkrečios veiklos uždaviniams ir tikslui<text:s/></text:span><text:span text:style-name="T359">pasiekti</text:span><text:s/></text:p>
          </table:table-cell>
        </table:table-row>
        <table:table-row table:style-name="TableRow360">
          <table:covered-table-cell>
            <text:p text:style-name="Normal"/>
          </table:covered-table-cell>
          <table:covered-table-cell>
            <text:p text:style-name="Normal"/>
          </table:covered-table-cell>
          <table:table-cell table:style-name="TableCell361">
            <text:p text:style-name="Normal">1.1. (...) –<text:s/><text:span text:style-name="T362">konkrečios veiklos uždaviniams ir tikslui pasiekti</text:span><text:s/></text:p>
          </table:table-cell>
        </table:table-row>
        <table:table-row table:style-name="TableRow363">
          <table:covered-table-cell>
            <text:p text:style-name="Normal"/>
          </table:covered-table-cell>
          <table:covered-table-cell>
            <text:p text:style-name="Normal"/>
          </table:covered-table-cell>
          <table:table-cell table:style-name="TableCell364">
            <text:p text:style-name="Normal"/>
          </table:table-cell>
        </table:table-row>
        <table:table-row table:style-name="TableRow365">
          <table:covered-table-cell>
            <text:p text:style-name="Normal"/>
          </table:covered-table-cell>
          <table:table-cell table:style-name="TableCell366" table:number-rows-spanned="3">
            <text:p text:style-name="Normal">(...) uždavinys<text:s/></text:p>
          </table:table-cell>
          <table:table-cell table:style-name="TableCell367">
            <text:p text:style-name="Normal">(...) –<text:s/><text:span text:style-name="T368">konkrečios veiklos uždaviniams ir tikslui pasiekti</text:span><text:s/></text:p>
          </table:table-cell>
        </table:table-row>
        <table:table-row table:style-name="TableRow369">
          <table:covered-table-cell>
            <text:p text:style-name="Normal"/>
          </table:covered-table-cell>
          <table:covered-table-cell>
            <text:p text:style-name="Normal"/>
          </table:covered-table-cell>
          <table:table-cell table:style-name="TableCell370">
            <text:p text:style-name="Normal">(...) –<text:s/><text:span text:style-name="T371">konkrečios veiklos uždaviniams ir tikslui pasiekti</text:span></text:p>
          </table:table-cell>
        </table:table-row>
        <table:table-row table:style-name="TableRow372">
          <table:covered-table-cell>
            <text:p text:style-name="Normal"/>
          </table:covered-table-cell>
          <table:covered-table-cell>
            <text:p text:style-name="Normal"/>
          </table:covered-table-cell>
          <table:table-cell table:style-name="TableCell373">
            <text:p text:style-name="Normal"/>
          </table:table-cell>
        </table:table-row>
        <table:table-row table:style-name="TableRow374">
          <table:table-cell table:style-name="TableCell375" table:number-rows-spanned="6">
            <text:p text:style-name="Normal">(...) tikslas<text:s/></text:p>
          </table:table-cell>
          <table:table-cell table:style-name="TableCell376" table:number-rows-spanned="3">
            <text:p text:style-name="Normal">(...) uždavinys<text:s/></text:p>
          </table:table-cell>
          <table:table-cell table:style-name="TableCell377">
            <text:p text:style-name="Normal">(...) –<text:s/><text:span text:style-name="T378">konkrečios veiklos uždaviniams ir tikslui pasiekti</text:span><text:s/></text:p>
          </table:table-cell>
        </table:table-row>
        <table:table-row table:style-name="TableRow379">
          <table:covered-table-cell>
            <text:p text:style-name="Normal"/>
          </table:covered-table-cell>
          <table:covered-table-cell>
            <text:p text:style-name="Normal"/>
          </table:covered-table-cell>
          <table:table-cell table:style-name="TableCell380">
            <text:p text:style-name="Normal">(...) –<text:s/><text:span text:style-name="T381">konkrečios veiklos uždaviniams ir tikslui pasiekti</text:span><text:s/></text:p>
          </table:table-cell>
        </table:table-row>
        <table:table-row table:style-name="TableRow382">
          <table:covered-table-cell>
            <text:p text:style-name="Normal"/>
          </table:covered-table-cell>
          <table:covered-table-cell>
            <text:p text:style-name="Normal"/>
          </table:covered-table-cell>
          <table:table-cell table:style-name="TableCell383">
            <text:p text:style-name="Normal"/>
          </table:table-cell>
        </table:table-row>
        <table:table-row table:style-name="TableRow384">
          <table:covered-table-cell>
            <text:p text:style-name="Normal"/>
          </table:covered-table-cell>
          <table:table-cell table:style-name="TableCell385" table:number-rows-spanned="3">
            <text:p text:style-name="Normal">(...) uždavinys<text:s/></text:p>
          </table:table-cell>
          <table:table-cell table:style-name="TableCell386">
            <text:p text:style-name="Normal">(...) –<text:s/><text:span text:style-name="T387">konkrečios veiklos uždaviniams ir tikslui pasiekti</text:span><text:s/></text:p>
          </table:table-cell>
        </table:table-row>
        <table:table-row table:style-name="TableRow388">
          <table:covered-table-cell>
            <text:p text:style-name="Normal"/>
          </table:covered-table-cell>
          <table:covered-table-cell>
            <text:p text:style-name="Normal"/>
          </table:covered-table-cell>
          <table:table-cell table:style-name="TableCell389">
            <text:p text:style-name="Normal">(...) –<text:s/><text:span text:style-name="T390">konkrečios veiklos<text:s/></text:span><text:span text:style-name="T391">uždaviniams ir tikslui pasiekti</text:span><text:s/></text:p>
          </table:table-cell>
        </table:table-row>
        <table:table-row table:style-name="TableRow392">
          <table:covered-table-cell>
            <text:p text:style-name="Normal"/>
          </table:covered-table-cell>
          <table:covered-table-cell>
            <text:p text:style-name="Normal"/>
          </table:covered-table-cell>
          <table:table-cell table:style-name="TableCell393">
            <text:p text:style-name="Normal"/>
          </table:table-cell>
        </table:table-row>
      </table:table>
      <text:p text:style-name="Normal"/>
      <text:p text:style-name="P394">7. Projekto įgyvendinimo laikotarpis</text:p>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Normal">Preliminari projekto pradžia<text:s/></text:p>
            <text:p text:style-name="Normal"/>
          </table:table-cell>
          <table:table-cell table:style-name="TableCell400">
            <text:p text:style-name="Normal">Metai/mėnesiai</text:p>
          </table:table-cell>
        </table:table-row>
        <table:table-row table:style-name="TableRow401">
          <table:table-cell table:style-name="TableCell402">
            <text:p text:style-name="P403">Preliminari projekto pabaiga</text:p>
          </table:table-cell>
          <table:table-cell table:style-name="TableCell404">
            <text:p text:style-name="P405">Metai/mėnesiai</text:p>
          </table:table-cell>
        </table:table-row>
        <table:table-row table:style-name="TableRow406">
          <table:table-cell table:style-name="TableCell407">
            <text:p text:style-name="Normal">Preliminarus projekto laikotarpis (mėnesiais)</text:p>
          </table:table-cell>
          <table:table-cell table:style-name="TableCell408">
            <text:p text:style-name="Normal"/>
          </table:table-cell>
        </table:table-row>
      </table:table>
      <text:p text:style-name="Normal"/>
      <text:p text:style-name="P409"><text:span text:style-name="T410">8</text:span><text:span text:style-name="T411">. P</text:span>reliminarus projekto<text:s/>biudžetas</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Normal">Nr.</text:p>
            </table:table-cell>
            <table:table-cell table:style-name="TableCell421">
              <text:p text:style-name="P422">Veiklos pavadinimas</text:p>
            </table:table-cell>
            <table:table-cell table:style-name="TableCell423">
              <text:p text:style-name="P424">Išlaidų pavadinimas</text:p>
            </table:table-cell>
            <table:table-cell table:style-name="TableCell425">
              <text:p text:style-name="P426">Suma be PVM, litais</text:p>
            </table:table-cell>
            <table:table-cell table:style-name="TableCell427">
              <text:p text:style-name="P428">PVM, litais</text:p>
            </table:table-cell>
            <table:table-cell table:style-name="TableCell429">
              <text:p text:style-name="P430">Suma su PVM, litais</text:p>
            </table:table-cell>
          </table:table-row>
        </table:table-header-rows>
        <table:table-row table:style-name="TableRow431">
          <table:table-cell table:style-name="TableCell432">
            <text:p text:style-name="Normal">1.<text:s/></text:p>
          </table:table-cell>
          <table:table-cell table:style-name="TableCell433">
            <text:p text:style-name="Normal"/>
          </table:table-cell>
          <table:table-cell table:style-name="TableCell434">
            <text:p text:style-name="Normal">1.</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1.1.</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1.2.</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2.</text:p>
          </table:table-cell>
          <table:table-cell table:style-name="TableCell454">
            <text:p text:style-name="Normal"/>
          </table:table-cell>
          <table:table-cell table:style-name="TableCell455">
            <text:p text:style-name="Normal">2.</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2.1.</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2.2.</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Iš viso</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
      <text:p text:style-name="Normal"/>
      <text:p text:style-name="P487"><text:span text:style-name="T488">9</text:span><text:span text:style-name="T489">. P</text:span>rojekto finansavimo šaltiniai<text:s/></text:p>
      <text:p text:style-name="Normal"/>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Finansavimo<text:s/>šaltinio pavadinimas</text:p>
            </table:table-cell>
            <table:table-cell table:style-name="TableCell497">
              <text:p text:style-name="P498">Suma be PVM, litais</text:p>
            </table:table-cell>
            <table:table-cell table:style-name="TableCell499">
              <text:p text:style-name="P500">Suma su PVM, litais</text:p>
            </table:table-cell>
          </table:table-row>
        </table:table-header-rows>
        <table:table-row table:style-name="TableRow501">
          <table:table-cell table:style-name="TableCell502">
            <text:p text:style-name="Normal">1. ES fondų lėšo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2. Lietuvos Respublikos valstybės biudžeto (bendrojo finansavimo) lėš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3. Pareiškėjo ir partnerio (-ių) lėšos:</text:p>
          </table:table-cell>
          <table:table-cell table:style-name="TableCell515">
            <text:p text:style-name="P516">3.1 + 3.2 + 3.3</text:p>
          </table:table-cell>
          <table:table-cell table:style-name="TableCell517">
            <text:p text:style-name="P518">3.1 + 3.2 + 3.3</text:p>
          </table:table-cell>
        </table:table-row>
        <table:table-row table:style-name="TableRow519">
          <table:table-cell table:style-name="TableCell520">
            <text:p text:style-name="Normal">3.1. Lietuvos Respublikos<text:s/>valstybės biudžeto lėšo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2. savivaldybių biudžetų lėš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3. nuosavos pareiškėjo ir partnerio (-ių) lėšo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4. Kiti lėšų šaltini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5. Iš viso</text:p>
          </table:table-cell>
          <table:table-cell table:style-name="TableCell547">
            <text:p text:style-name="P548">1 + 2 + 3+ 4</text:p>
          </table:table-cell>
          <table:table-cell table:style-name="TableCell549">
            <text:p text:style-name="P550">1 + 2 + 3+ 4</text:p>
          </table:table-cell>
        </table:table-row>
        <table:table-row table:style-name="TableRow551">
          <table:table-cell table:style-name="TableCell552">
            <text:p text:style-name="Normal">Projekto pajamos<text:s/></text:p>
          </table:table-cell>
          <table:table-cell table:style-name="TableCell553">
            <text:p text:style-name="P554"/>
          </table:table-cell>
          <table:table-cell table:style-name="TableCell555">
            <text:p text:style-name="P556"/>
          </table:table-cell>
        </table:table-row>
      </table:table>
      <text:p text:style-name="Normal"/>
      <text:p text:style-name="P557">10. Duomenys apie kitą su projektu susijusią gautą/gaunamą paramą iš ES struktūrinės paramos, tarptautinių paramos programų, Lietuvos Respublikos valstybės/savivaldybių biudžetų finansuojamų programų<text: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rojekto pavadinimas</text:p>
          </table:table-cell>
          <table:table-cell table:style-name="TableCell566">
            <text:p text:style-name="P567">Paramos šaltinis (ES struktūrinis<text:s/>fondas, tarptautinės paramos programos, Lietuvos Respublikos valstybės biudžetas, kiti šaltiniai)</text:p>
          </table:table-cell>
          <table:table-cell table:style-name="TableCell568">
            <text:p text:style-name="P569">Paramos suma, litais</text:p>
          </table:table-cell>
          <table:table-cell table:style-name="TableCell570">
            <text:p text:style-name="P571">Sąsaja su projektu, dėl kurio teikiamas projektinis pasiūlymas</text:p>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P577"/>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P583"/>
          </table:table-cell>
        </table:table-row>
      </table:table>
      <text:p text:style-name="P584"/>
      <text:p text:style-name="Normal"/>
      <text:p text:style-name="P585"><text:span text:style-name="T586">11</text:span><text:span text:style-name="T587">. P</text:span>rojekto parengtumas</text:p>
      <text:p text:style-name="Normal"/>
      <table:table table:style-name="Table588">
        <table:table-columns>
          <table:table-column table:style-name="TableColumn589"/>
          <table:table-column table:style-name="TableColumn590"/>
        </table:table-columns>
        <table:table-row table:style-name="TableRow591">
          <table:table-cell table:style-name="TableCell592">
            <text:p text:style-name="Normal">Atlikti parengiamieji projekto<text:s/>darbai iki projektinio pasiūlymo pateikimo</text:p>
          </table:table-cell>
          <table:table-cell table:style-name="TableCell593">
            <text:p text:style-name="P594"/>
          </table:table-cell>
        </table:table-row>
      </table:table>
      <text:p text:style-name="Normal"/>
      <text:p text:style-name="P595">12. Projekto paraiškos rengimas</text:p>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Normal">Projekto paraiškos pateikimo įgyvendinančiajai institucijai data</text:p>
          </table:table-cell>
          <table:table-cell table:style-name="TableCell601">
            <text:p text:style-name="P602">(nurodyti datą, kada planuojama pateikti projekto paraišką įgyvendinančiajai institucijai)</text:p>
          </table:table-cell>
        </table:table-row>
      </table:table>
      <text:p text:style-name="Normal"/>
      <text:p text:style-name="Normal"/>
      <text:p text:style-name="Normal"/>
      <text:p text:style-name="P603">(Pareigų<text:s/>pavadinimas)<text:tab/>(Parašas)<text:tab/>(Vardas ir pavardė)</text:p>
      <text:p text:style-name="Normal"/>
      <text:p text:style-name="Normal"/>
      <text:p text:style-name="Normal"/>
      <text:p text:style-name="Normal">(Rengėjo nuoroda)</text:p>
      <text:p text:style-name="P604"/>
      <text:p text:style-name="P605"/>
      <text:p text:style-name="P606">___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1BB999EF6B33" office:target-frame-name="_top" xlink:show="replace"><text:span text:style-name="T618">112</text:span></text:a><text:span text:style-name="T619">, 2009-02-18,<text:s/></text:span><text:span text:style-name="T620">Žin., 2009, Nr. 22-853 (2009-02-26), i. k. 1091100NUTA00000112</text:span></text:p>
      <text:p text:style-name="P621"><text:span text:style-name="T622">Dėl Lietuvos Respublikos Vyriausybės 2008 m. balandžio 17 d. nutarimo Nr. 352 "Dėl Europos Sąjungos fondų ir Lietuvos Respublikos valstybės biudžeto lėšomis finansuotinų regionų projektų atrank</text:span><text:span text:style-name="T623">os tvarkos aprašo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5B89B0ECA5CC" office:target-frame-name="_top" xlink:show="replace"><text:span text:style-name="T631">721</text:span></text:a><text:span text:style-name="T632">, 2010-06-07, Žin., 2010, Nr. 69-3446 (2010-06-15), i. k. 1101100NUTA00000721</text:span></text:p>
      <text:p text:style-name="P633"><text:span text:style-name="T634">Dėl Lietuvos Respublikos Vyriausybės 2008 m. balandžio 17 d. nutarimo Nr. 352 "Dėl Europos Sąjungos fondų ir Lietuvos Respublikos valstybės biudžeto lėšomis finansuotinų regionų projektų atrankos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50"><text:page-number text:fixed="false">4</text:page-number></text:p>
        <text:p text:style-name="Header"/>
      </style:header>
    </style:master-page>
    <style:master-page style:next-style-name="MP2" style:name="MPF2" style:page-layout-name="PL2">
      <style:header>
        <text:p text:style-name="P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4" meta:paragraph-count="139" meta:word-count="2115" meta:character-count="16766" meta:row-count="284" meta:non-whitespace-character-count="14790"/>
  </office:meta>
</office:document-meta>
</file>