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tyle-complex="italic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26 iki 2015-04-07</text:span></text:p>
      <text:p text:style-name="P3"/>
      <text:p text:style-name="P4"><text:span text:style-name="T5">Įsakymas paskelbtas: Žin. 2008, Nr.<text:s/></text:span><text:a xlink:href="https://www.e-tar.lt/portal/legalAct.html?documentId=TAR.94C8AD47DFD7" office:target-frame-name="_top" xlink:show="replace"><text:span text:style-name="T6">44-1661</text:span></text:a><text:span text:style-name="T7">, i. k. 1082080ISAK00ĮV-173</text:span></text:p>
      <text:p text:style-name="P8"/>
      <text:p text:style-name="P9">LIETUVOS RESPUBLIKOS KULTŪROS MINISTRO<text:s/></text:p>
      <text:p text:style-name="P10">ĮSAKYMAS</text:p>
      <text:p text:style-name="P11"/>
      <text:p text:style-name="P12"><text:span text:style-name="T13">DĖL<text:s/></text:span><text:span text:style-name="T14">METŲ<text:s/></text:span><text:span text:style-name="T15">GERIAUSIŲ BIBLIOTEKININKŲ VARDŲ SUTEIKIMO IR PREMIJŲ SKYRIMO NUOSTATŲ PATVIRTINIMO</text:span></text:p>
      <text:p text:style-name="P16"/>
      <text:p text:style-name="P17">2008 m. balandžio 9 d. Nr. ĮV-173</text:p>
      <text:p text:style-name="P18">Vilnius</text:p>
      <text:p text:style-name="P19"/>
      <text:p text:style-name="P20">Siekdamas įvertinti bibliotekininkų nuopelnus Lietuvos kultūrai ir paskatinti juos aktyvesnei profesinei veiklai ir atsižvelgdamas į Lietuvos bibliotekų tarybos, sudarytos Lietuvos Respublikos kultūros ministro 2005 m. rugsėjo 12 d. įsakymu Nr. ĮV-382 (Žin., 2005, Nr.<text:s/><text:a xlink:href="https://www.e-tar.lt/portal/lt/legalAct/TAR.F44679E3388E" office:target-frame-name="_blank" xlink:show="new"><text:span text:style-name="T21">112-4110</text:span></text:a>), pasiūlymus (2007 m. gruodžio 21 d. posėdžio protokolas Nr. 6):</text:p>
      <text:p text:style-name="P22"><text:span text:style-name="T23">1</text:span><text:span text:style-name="T24">. Į s t e i g i u:</text:span></text:p>
      <text:p text:style-name="P25"><text:span text:style-name="T26">1.1</text:span><text:span text:style-name="T27">. Metų geriausio bibliotekininko vardo 35 bazinių socialinių išmokų dydžio premiją.</text:span></text:p>
      <text:p text:style-name="P28"><text:span text:style-name="T29">1.2</text:span><text:span text:style-name="T30">. Metų geriausio jaunojo bibliotekininko vardo 33 bazinių socialinių išmokų dydžio premiją.</text:span></text:p>
      <text:p text:style-name="P31"><text:span text:style-name="T32">1.3</text:span><text:span text:style-name="T33">. Metų geriausio bibliotekos direktoriaus vardo 35 bazinių socialinių išmokų dydžio premiją.</text:span><text:s/></text:p>
      <text:p text:style-name="P34">Punkto pakeitimai:</text:p>
      <text:p text:style-name="P35"><text:span text:style-name="T36">Nr.<text:s/></text:span><text:a xlink:href="https://www.e-tar.lt/portal/legalAct.html?documentId=TAR.D0700F90618D" office:target-frame-name="_top" xlink:show="replace"><text:span text:style-name="T37">ĮV-166</text:span></text:a><text:span text:style-name="T38">, 2010-03-17, Žin., 2010, Nr. 34-1623 (2010-03-25), i. k. 1102080ISAK00ĮV-166</text:span></text:p>
      <text:p text:style-name="Normal"/>
      <text:p text:style-name="P39">2.<text:s/><text:span text:style-name="T40">Tvirtinu</text:span><text:s/>Metų geriausių bibliotekininkų vardų suteikimo ir premijų skyrimo nuostatus (pridedama).</text:p>
      <text:p text:style-name="P41">3.<text:s/><text:span text:style-name="T42">Pripažįstu</text:span><text:s/>netekusiais galios:</text:p>
      <text:p text:style-name="P43">3.1. Lietuvos Respublikos kultūros ministro 2002 m. spalio 30 d. įsakymo Nr. 393 „Dėl Kultūros ministerijos gražiausių knygų ir geriausio bibliotekininko vardo premijų įsteigimo“ 1 ir 2 punktus;</text:p>
      <text:p text:style-name="P44">3.2. Lietuvos Respublikos kultūros<text:s/>ministro 2003 m. kovo 24 d. įsakymą Nr. ĮV-113 „Dėl geriausio metų bibliotekininko vardo suteikimo ir premijų skyrimo nuostatų patvirtinimo“ (Žin., 2003, Nr.<text:s/><text:a xlink:href="https://www.e-tar.lt/portal/lt/legalAct/TAR.7499C35EEDC0" office:target-frame-name="_blank" xlink:show="new"><text:span text:style-name="T45">33-1395</text:span></text:a>).</text:p>
      <text:p text:style-name="P46"/>
      <text:p text:style-name="P47"/>
      <text:p text:style-name="P48">KULTŪROS MINISTRAS<text:tab/>JONAS JUČAS</text:p>
      <text:p text:style-name="P49"/>
      <text:p text:style-name="P50"/>
      <text:p text:style-name="P51">PATVIRTINTA</text:p>
      <text:p text:style-name="P52">Lietuvos Respublikos kultūros ministro<text:s/></text:p>
      <text:p text:style-name="P53">2008 m. balandžio 9 d. įsakymu Nr. ĮV-173</text:p>
      <text:p text:style-name="P54"/>
      <text:p text:style-name="P55"><text:span text:style-name="T56">METŲ GERIAUSIŲ BIBLIOTEKININKŲ VARDŲ SUTEIKIMO IR PREMIJŲ SKYRIMO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1. Metų<text:s/>geriausių bibliotekininkų vardų suteikimo ir premijų skyrimo nuostatai (toliau – Nuostatai) reglamentuoja Metų geriausių bibliotekininkų vardų suteikimo ir premijų skyrimo tikslą, vardų rūšis, premijų dydį, siūlomų kandidatų vardams suteikti ir premijoms gauti dokumentų pateikimo bendruosius reikalavimus bei skyrimo tvarką.</text:p>
      <text:p text:style-name="P64">2. Metų geriausių bibliotekininkų vardus suteikia ir premijas skiria Lietuvos Respublikos kultūros ministerija (toliau – Kultūros ministerija). Premijos mokamos iš Kultūros ministerijai skirtų Lietuvos Respublikos valstybės biudžeto asignavimų.</text:p>
      <text:p text:style-name="P65">3. Metų geriausių bibliotekininkų vardų ir premijų tikslas – įvertinti bibliotekininkų nuopelnus Lietuvos kultūrai bei paskatinti juos aktyvesnei profesinei veiklai. Šie vardai ir premijos<text:s/>skiriamos bibliotekininkams, dirbantiems Lietuvos Respublikoje veikiančiose bibliotekose, už reikšmingiausius darbus bibliotekų veikloje ir išskirtinius profesinius laimėjimus per praėjusius kalendorinius metus.</text:p>
      <text:p text:style-name="P66">4. Kasmet yra suteikiami trijų rūšių Metų geriausių bibliotekininkų vardai ir skiriamos trys<text:s/><text:span text:style-name="T67">Lietuvos Respublikos kultūros ministro įsakymu įsteigtos</text:span><text:s/>premijos:</text:p>
      <text:p text:style-name="P68">4.1. Metų geriausio bibliotekininko vardas. Šiam vardui ir premijai gauti gali būti siūlomi visi bibliotekininkai (išskyrus Nuostatų 4.2 ir 4.3 punktuose nurodytus asmenis).</text:p>
      <text:p text:style-name="P69">4.2. Metų geriausio jaunojo bibliotekininko vardas. Šiam vardui ir premijai gauti gali būti siūlomi ne vyresni nei 35 metų bibliotekininkai.</text:p>
      <text:p text:style-name="P70">4.3. Metų geriausio bibliotekos vadovo vardas. Šiam vardui ir premijai gauti gali būti siūlomi tik bibliotekų vadovai.</text:p>
      <text:p text:style-name="P71">Punkto pakeitimai:</text:p>
      <text:p text:style-name="P72"><text:span text:style-name="T73">Nr.<text:s/></text:span><text:a xlink:href="https://www.e-tar.lt/portal/legalAct.html?documentId=TAR.D0700F90618D" office:target-frame-name="_top" xlink:show="replace"><text:span text:style-name="T74">ĮV-166</text:span></text:a><text:span text:style-name="T75">, 2010-03-17, Žin., 2010, Nr. 34-1623 (2010-03-25), i. k. 1102080ISAK00ĮV-166</text:span></text:p>
      <text:p text:style-name="Normal"/>
      <text:p text:style-name="P76">5. Metų<text:s/>geriausių bibliotekininkų vardai suteikiami ir premijos (toliau – vardai ir premijos) įteikiamos kasmet Nacionalinės bibliotekų savaitės metu.</text:p>
      <text:p text:style-name="P77"/>
      <text:p text:style-name="P78"><text:span text:style-name="T79">II</text:span><text:span text:style-name="T80">.<text:s/></text:span><text:span text:style-name="T81">DOKUMENTŲ PATEIKIMO BENDRIEJI REIKALAVIMAI</text:span></text:p>
      <text:p text:style-name="P82"/>
      <text:p text:style-name="P83">6. Apie kandidatų siūlymų vardams ir premijoms gauti priėmimo laiką ir vietą skelbiama kasmet balandžio mėnesio pradžioje Kultūros ministerijos interneto svetainėje (www.lrkm.lt).</text:p>
      <text:p text:style-name="P84">7. Kandidatus Nuostatų 4 punkte nurodytiems vardams ir premijoms gauti turi teisę siūlyti Lietuvos Respublikos įstatymų nustatyta tvarka įregistruoti juridiniai asmenys, veikiantys švietimo ir kultūros srityje.</text:p>
      <text:p text:style-name="P85">8. Siūlant kandidatus Kultūros ministerijai reikia pateikti šiuos dokumentus:</text:p>
      <text:p text:style-name="P86">8.1. rekomendaciją kandidatui, įvardijant siūlomą suteikti vieną iš trijų rūšių vardą,<text:s/>ir skirti premiją, nurodytą Nuostatų 4 punkte;</text:p>
      <text:p text:style-name="P87">8.2. kandidato gyvenimo ir profesinės veiklos aprašymą;</text:p>
      <text:p text:style-name="P88">8.3. kandidato vienų kalendorinių metų profesinės veiklos, už kurią siūloma premijuoti, aprašymą, atsižvelgiant į Nuostatų 12 punkte išvardytus kriterijus;</text:p>
      <text:p text:style-name="P89">8.4. papildomai galima pateikti nuotraukas, leidinius ir kitą medžiagą, atskleidžiančią kandidato darbų reikšmę bei išskirtinumą.</text:p>
      <text:p text:style-name="P90">9. Dokumentai apie kandidatus turi būti pateikiami Kultūros ministerijai kasmet ne<text:s/><text:soft-page-break/>vėliau nei iki balandžio 12 d.</text:p>
      <text:p text:style-name="P91"/>
      <text:p text:style-name="P92"><text:span text:style-name="T93">III</text:span><text:span text:style-name="T94">.<text:s/></text:span><text:span text:style-name="T95">VARDŲ IR PREMIJŲ SKYRIMO TVARKA</text:span></text:p>
      <text:p text:style-name="P96"/>
      <text:p text:style-name="P97">10. Kultūros ministerijai pateiktus pasiūlymus svarsto ir vertina Lietuvos bibliotekų taryba (toliau – Bibliotekų taryba), kuri veikia pagal Lietuvos bibliotekų tarybos nuostatus, patvirtintus<text:s/>Lietuvos Respublikos kultūros ministro 2005 m. rugpjūčio 23 d. įsakymu Nr. ĮV-367 (Žin., 2005, 105-3890).</text:p>
      <text:p text:style-name="P98">11. Jei pateikti dokumentai neatitinka Nuostatų 8 ir 9 punktų reikalavimų, jie Bibliotekų tarybos posėdyje nesvarstomi.</text:p>
      <text:p text:style-name="P99">12. Bibliotekų taryba<text:s/>pateiktus pasiūlymus vertina remdamasi šiais kriterijais:</text:p>
      <text:p text:style-name="P100">12.1. kandidato indėlis kuriant Lietuvos informacinę visuomenę ir plėtojant bibliotekų veiklą;</text:p>
      <text:p text:style-name="P101">12.2. kandidato naujų bibliotekų paslaugų tobulinimo iniciatyvos, vartotojų pripažinimas;</text:p>
      <text:p text:style-name="P102">12.3. naujų darbo metodų taikymas, geros bibliotekų veiklos patirties sklaida Lietuvoje;</text:p>
      <text:p text:style-name="P103">12.4. kandidato indėlis išsaugant kultūros vertybes, puoselėjant tradicijas, tyrinėjant bibliotekų istorijos faktus;</text:p>
      <text:p text:style-name="P104">12.5. parengtos publikacijos profesinėje spaudoje, metodinės rekomendacijos ir skaityti pranešimai apie bibliotekų veiklą Lietuvos ir užsienio konferencijose, kvalifikacijos tobulinimo renginiuose;</text:p>
      <text:p text:style-name="P105">12.6. aktyvus Lietuvos bibliotekų atstovavimas užsienyje, dalyvavimas tarptautinių asociacijų veikloje.</text:p>
      <text:p text:style-name="P106">13. Jeigu Bibliotekų tarybos narys yra siūlomas vardui ir premijoms gauti, jis svarstant pasiūlymus posėdyje nedalyvauja.</text:p>
      <text:p text:style-name="P107">14. Lietuvos bibliotekininkų draugijos siūlymu Bibliotekos tarybos posėdyje gali būti papildomai svarstomas rėmėjų įsteigtų premijų skyrimo bibliotekininkams klausimas. Tokiu atveju į Bibliotekų tarybos posėdį kviečiami premijas skiriančių rėmėjų atstovai ir kiti ekspertai.</text:p>
      <text:p text:style-name="P108">15. Lietuvos Respublikos kultūros ministras, remdamasis Bibliotekų tarybos išvadomis ir pasiūlymais, Nuostatų 4 punkte nurodytus vardus suteikia ir premijas skiria įsakymu. Nuostatų 14 punkte nurodytas premijas skiria rėmėjai.</text:p>
      <text:p text:style-name="P109">16. Vardų ir premijų suteikimą organizuoja Kultūros ministerija.</text:p>
      <text:p text:style-name="P110"/>
      <text:p text:style-name="P111"><text:span text:style-name="T112">IV</text:span><text:span text:style-name="T113">.<text:s/></text:span><text:span text:style-name="T114">BAIGIAMOSIOS NUOSTATOS</text:span></text:p>
      <text:p text:style-name="P115"/>
      <text:p text:style-name="P116">17. Metų<text:s/>geriausių bibliotekininkų vardai ir premijos tam pačiam asmeniui gali būti suteikiami ne anksčiau kaip po 3 metų.</text:p>
      <text:p text:style-name="P117">18. Metų geriausių bibliotekininkų vardai ir premijos skiriamos nepriklausomai nuo kitų suteiktų vardų ar gautų premijų.</text:p>
      <text:p text:style-name="P118"/>
      <text:p text:style-name="P119">_________________</text:p>
      <text:p text:style-name="P120"/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kultūros ministerija, Įsakymas</text:span></text:p>
      <text:p text:style-name="P130"><text:span text:style-name="T131">Nr.<text:s/></text:span><text:a xlink:href="https://www.e-tar.lt/portal/legalAct.html?documentId=TAR.FA849BDC9B89" office:target-frame-name="_top" xlink:show="replace"><text:span text:style-name="T132">ĮV-492</text:span></text:a><text:span text:style-name="T133">, 2009-09-16, Žin., 2009, Nr. 114-4873 (2009-09-24), i. k. 1092080ISAK00ĮV-492</text:span></text:p>
      <text:p text:style-name="P134"><text:span text:style-name="T135">Dėl<text:s/></text:span><text:span text:style-name="T136">Lietuvos Respublikos kultūros ministro 2009 m. balandžio 9 d. įsakymo Nr. ĮV-173 "Dėl Metų geriausių bibliotekininkų vardų suteikimo ir premijų skyrimo nuostatų patvirtinimo" pakeitimo</text:span></text:p>
      <text:p text:style-name="P137"/>
      <text:soft-page-break/>
      <text:p text:style-name="P138"><text:span text:style-name="T139">2.</text:span></text:p>
      <text:p text:style-name="P140"><text:span text:style-name="T141">Lietuvos Respublikos kultūros ministerija, Įsakymas</text:span></text:p>
      <text:p text:style-name="P142"><text:span text:style-name="T143">Nr.<text:s/></text:span><text:a xlink:href="https://www.e-tar.lt/portal/legalAct.html?documentId=TAR.D0700F90618D" office:target-frame-name="_top" xlink:show="replace"><text:span text:style-name="T144">ĮV-166</text:span></text:a><text:span text:style-name="T145">, 2010-03-17, Žin., 2010, Nr. 34-1623 (2010-03-25), i. k. 1102080ISAK00ĮV-166</text:span></text:p>
      <text:p text:style-name="P146"><text:span text:style-name="T147">Dėl Lietuvos Respublikos kultūros ministro 2008 m. balandžio 9 d. įsakymo Nr. ĮV-173 "Dėl Metų geriau</text:span><text:span text:style-name="T148">sių bibliotekininkų vardų suteikimo ir premijų skyrimo nuostatų patvirtinimo"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ĮSAKYMAS</dc:title>
    <meta:initial-creator>Rima</meta:initial-creator>
    <dc:creator>CLUSadmin</dc:creator>
    <meta:creation-date>2015-06-04T13:34:00Z</meta:creation-date>
    <dc:date>2015-06-04T13:34:00Z</dc:date>
    <meta:template xlink:href="Normal" xlink:type="simple"/>
    <meta:editing-cycles>2</meta:editing-cycles>
    <meta:editing-duration>PT0S</meta:editing-duration>
    <meta:document-statistic meta:page-count="4" meta:paragraph-count="86" meta:word-count="1053" meta:character-count="8352" meta:row-count="273" meta:non-whitespace-character-count="7385"/>
  </office:meta>
</office:document-meta>
</file>