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fo:text-indent="0.3937in">
        <style:tab-stops/>
      </style:paragraph-properties>
      <style:text-properties style:font-size-complex="12p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text-indent="0.59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909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909in"/>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center" fo:text-indent="0.5909in">
        <style:tab-stops>
          <style:tab-stop style:type="left" style:position="0.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909in">
        <style:tab-stops>
          <style:tab-stop style:type="left" style:position="0.5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909in">
        <style:tab-stops>
          <style:tab-stop style:type="left" style:position="0.5in"/>
        </style:tab-stops>
      </style:paragraph-properties>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in"/>
        </style:tab-stops>
      </style:paragraph-properties>
    </style:style>
    <style:style style:name="P449" style:parent-style-name="Normal" style:family="paragraph">
      <style:paragraph-properties fo:text-align="center" fo:text-indent="0.5909in"/>
    </style:style>
    <style:style style:name="T450" style:parent-style-name="DefaultParagraphFont" style:family="text">
      <style:text-properties style:font-size-complex="12p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text-properties style:font-name="Arial"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7</text:span></text:p>
      <text:p text:style-name="P10"/>
      <text:p text:style-name="P11"><text:span text:style-name="T12">Nutarimas paskelbtas: Žin. 2008, Nr.<text:s/></text:span><text:a xlink:href="https://www.e-tar.lt/portal/legalAct.html?documentId=TAR.111D79A65EC5" office:target-frame-name="_top" xlink:show="replace"><text:span text:style-name="T13">44-1642</text:span></text:a><text:span text:style-name="T14">, i. k.<text:s/></text:span><text:span text:style-name="T15">1081100NUTA00000318</text:span></text:p>
      <text:p text:style-name="P16"/>
      <text:p text:style-name="P17"><text:s/></text:p>
      <text:p text:style-name="P18"><text:span text:style-name="T19"><draw:frame draw:style-name="a1" draw:name="Picture 2" text:anchor-type="as-char" svg:x="0in" svg:y="0in" svg:width="0.60903in" svg:height="0.61736in" style:rel-width="scale" style:rel-height="scale"><draw:image xlink:href="media/image1.png" xlink:type="simple" xlink:show="embed" xlink:actuate="onLoad"/><svg:title/><svg:desc/></draw:frame></text:span></text:p>
      <text:p text:style-name="P20">Lietuvos Respublikos Vyriausybė</text:p>
      <text:p text:style-name="P21">NUTARIMAS</text:p>
      <text:h text:style-name="P22" text:outline-level="2"/>
      <text:h text:style-name="P23" text:outline-level="2"><text:span text:style-name="T24">DĖL<text:s/></text:span><text:span text:style-name="T25">GAMTINIŲ IR KOMPLEKSINIŲ DRAUSTINIŲ NUOSTATŲ</text:span><text:span text:style-name="T26"><text:s/>PATVIRTINIMO</text:span></text:h>
      <text:p text:style-name="Normal"/>
      <text:p text:style-name="P27">2008 m. balandžio 2 d. Nr. 318</text:p>
      <text:p text:style-name="P28">Vilnius</text:p>
      <text:p text:style-name="P29"/>
      <text:p text:style-name="P30"><text:span text:style-name="T31">Vadovaudamasi Lietuvos Respublikos saugomų teritorijų įstatymo 9 straipsnio 1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3e750a00b1511e8a5fc9d9b3a58917b" office:target-frame-name="_top" xlink:show="replace"><text:span text:style-name="T37">116</text:span></text:a><text:span text:style-name="T38">, 2018-01-31, paskelbta TAR 2018-02-06, i. k. 2018-01844</text:span></text:p>
      <text:p text:style-name="Normal"/>
      <text:p text:style-name="P39"><text:span text:style-name="T40">Patvirtinti Gamtinių ir kompleksinių draustinių nuostatus (pridedama).</text:span></text:p>
      <text:p text:style-name="P41"/>
      <text:p text:style-name="P42"/>
      <text:p text:style-name="P43"/>
      <text:soft-page-break/>
      <text:p text:style-name="P44">Ministras Pirmininkas<text:tab/>Gediminas Kirkilas</text:p>
      <text:p text:style-name="Normal"/>
      <text:p text:style-name="Normal"/>
      <text:p text:style-name="Normal"/>
      <text:p text:style-name="P45">Aplinkos ministras<text:tab/>Artūras Paulauskas</text:p>
      <text:soft-page-break/>
      <text:p text:style-name="P46">Patvirtinta</text:p>
      <text:p text:style-name="P54">Lietuvos Respublikos Vyriausybės<text:s/></text:p>
      <text:p text:style-name="P55">2008 m. balandžio 2 d. nutarimu Nr. 318</text:p>
      <text:p text:style-name="P56">(Lietuvos Respublikos Vyriausybės<text:s/></text:p>
      <text:p text:style-name="P57">2020 sausio 29 d. nutarimo Nr. 72</text:p>
      <text:p text:style-name="P58">redakcija)</text:p>
      <text:p text:style-name="P59"/>
      <text:p text:style-name="P60"/>
      <text:p text:style-name="P61"><text:span text:style-name="T62">GAMTINIŲ IR KOMPLEKSINIŲ DRAUSTINIŲ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amtinių ir kompleksinių draustinių nuostatai (toliau – Nuostatai) nustato valstybinių ir savivaldybių gamtinių (geologinių, geomorfologinių, hidrografinių, pedologinių, botaninių, zoologinių, botaninių–zoologinių, genetinių, t</text:span><text:span text:style-name="T74">elmologinių, talasologinių) ir kompleksinių (kraštovaizdžio, kartografinių) draustinių, neturinčių patvirtintų individualių nuostatų (toliau – draustiniai), bendrus valdymo, apsaugos ir tvarkymo<text:s/></text:span><text:soft-page-break/><text:span text:style-name="T75">organizavimo principus ir etnografinio regiono architektūros<text:s/></text:span><text:span text:style-name="T76">ir sodybų planavimo tradicijomis pagrįstus reikalavimus, taip pat genetinių medynų, esančių draustiniuose, apsaugos priemones.<text:s/></text:span></text:p>
      <text:p text:style-name="P77"><text:span text:style-name="T78">2</text:span><text:span text:style-name="T79">. Nuostatuose vartojamos sąvokos atitinka Lietuvos Respublikos saugomų teritorijų įstatyme, Lietuvos Respublikos statybos į</text:span><text:span text:style-name="T80">statyme,<text:s/></text:span><text:span text:style-name="T81">Lietuvos Respublikos specialiųjų žemės naudojimo sąlygų įstatyme</text:span><text:span text:style-name="T82"><text:s/>vartojamas sąvokas.</text:span></text:p>
      <text:p text:style-name="P83"><text:span text:style-name="T84">3</text:span><text:span text:style-name="T85">. Draustiniams taikomos Specialiųjų žemės naudojimo sąlygų įstatyme gamtiniams ir kompleksiniams draustiniams nustatytos specialiosios žemės naudojimo sąlygo</text:span><text:span text:style-name="T86">s, taip pat specialiosios žemės naudojimo sąlygos, atsižvelgiant į konkrečią gamtinio ir kompleksinio draustinio rūšį.</text:span></text:p>
      <text:p text:style-name="P87"><text:span text:style-name="T88">4</text:span><text:span text:style-name="T89">. Valstybės įsteigtų draustinių valdymą, apsaugą ir tvarkymą organizuoja biudžetinė įstaiga – Valstybinė saugomų teritorijų tarnyba<text:s/></text:span><text:span text:style-name="T90">prie Aplinkos ministerijos. Nustatyto apsaugos ir naudojimo</text:span><text:span text:style-name="T91"><text:s/></text:span><text:span text:style-name="T92">režimo laikymąsi bei saugomų teritorijų planavimo dokumentų sprendinių įgyvendinimą užtikrina saugomų teritorijų direkcijos pagal Valstybinės saugomų teritorijų tarnybos prie Aplinkos ministerijos</text:span><text:span text:style-name="T93"><text:s/>priskyrimą.</text:span></text:p>
      <text:p text:style-name="P94"><text:span text:style-name="T95">5</text:span><text:span text:style-name="T96">. Savivaldybių įsteigtų draustinių valdymo, apsaugos ir tvarkymo veiklą organizuoja savivaldybės.</text:span></text:p>
      <text:p text:style-name="P97"/>
      <text:p text:style-name="P98"><text:span text:style-name="T99">II</text:span><text:span text:style-name="T100"><text:s/>SKYRIUS</text:span></text:p>
      <text:p text:style-name="P101"><text:span text:style-name="T102">ETNOGRAFINIO REGIONO ARCHITEKTŪROS IR SODYBŲ PLANAVIMO REIKALAVIMAI</text:span></text:p>
      <text:p text:style-name="P103"/>
      <text:p text:style-name="P104"><text:span text:style-name="T105">6</text:span><text:span text:style-name="T106">. Statiniai draustiniuose projektuojami,<text:s/></text:span><text:span text:style-name="T107">statomi, rekonstruojami ar kapitališkai remontuojami, teritorijų</text:span><text:span text:style-name="T108"><text:s/></text:span><text:span text:style-name="T109">planavimo dokumentai rengiami, įvertinus vietovės kraštovaizdžio ypatumus siekiant:</text:span></text:p>
      <text:p text:style-name="P110"><text:span text:style-name="T111">6.1</text:span><text:span text:style-name="T112">. išsaugoti bendrą kraštovaizdžio struktūrą ir jo estetinę vertę, erdvinį raiškumą ir raiškius reljefo</text:span><text:span text:style-name="T113"><text:s/>bei hidrografinio tinklo elementus;</text:span></text:p>
      <text:p text:style-name="P114"><text:span text:style-name="T115">6.2</text:span><text:span text:style-name="T116">. išsaugoti kraštovaizdžio vertę, gamtos ir nekilnojamąsias kultūros vertybes;</text:span></text:p>
      <text:p text:style-name="P117"><text:span text:style-name="T118">6.3</text:span><text:span text:style-name="T119">. išsaugoti išlikusią (susiformavusią iki 1939 m.) būdingą gyvenamųjų vietovių planinę struktūrą.</text:span></text:p>
      <text:p text:style-name="P120"><text:span text:style-name="T121">7</text:span><text:span text:style-name="T122">. Naujai statomų sody</text:span><text:span text:style-name="T123">bų statinių dydis, proporcijos ir fasadų architektūriniai sprendiniai draustiniuose turi atitikti jų naudojimo paskirtį.</text:span></text:p>
      <text:p text:style-name="P124"><text:span text:style-name="T125">8</text:span><text:span text:style-name="T126">. Sodybų pastatai draustiniuose statomi atsižvelgiant į tradicinius atitinkamo etnografinio regiono, kurio ribos</text:span><text:span text:style-name="T127"><text:s/></text:span><text:span text:style-name="T128">nustatytos Etninė</text:span><text:span text:style-name="T129">s kultūros</text:span><text:span text:style-name="T130"><text:s/></text:span><text:span text:style-name="T131">globos tarybos 2003 m. rugsėjo 17 d. rekomendacijoje<text:s/></text:span><text:span text:style-name="T132">Nr. 1</text:span><text:span text:style-name="T133"><text:s/>„Dėl etnografinių regionų ribų nustatymo“, planavimo ir architektūros savitumus, išdėstytus Nuostatų 9–13 punktuose, siekiant išlaikyti tradicinės Etnografinio regiono architektūros pobūdį: formas, dydžius, statybos produktus, spalvas.<text:s/></text:span></text:p>
      <text:p text:style-name="P134"><text:span text:style-name="T135">9</text:span><text:span text:style-name="T136">. Reikalavima</text:span><text:span text:style-name="T137">i sodybų pastatų statyboms Aukštaitijos etnografiniame regione esantiems draustiniams:<text:s/></text:span></text:p>
      <text:p text:style-name="P138"><text:span text:style-name="T139">9.1</text:span><text:span text:style-name="T140">. gyvenamasis namas – vieno aukšto, stačiakampio plano, pločio ir ilgio santykis 1:2–3. Gyvenamuoju namu užstatomas žemės plotas negali viršyti 150 m</text:span><text:span text:style-name="T141">2</text:span><text:span text:style-name="T142">. Didžiausias</text:span><text:span text:style-name="T143"><text:s/>gyvenamojo namo aukštis – 7 m (aukštis skaičiuojamas nuo visų pastato projektinių kampų žemės paviršių altitudžių aritmetinio vidurkio iki stogo kraigo aukščiausio taško). Negali būti statomi sublokuoti gyvenamieji namai. Prie gyvenamojo namo įrengiami pr</text:span><text:span text:style-name="T144">istatomi dvišlaičiai arba vienašlaičiai prieangiai (2:3 m), naudojama langų, sienų, prieangių ir skliautų puošyba;</text:span></text:p>
      <text:p text:style-name="P145"><text:span text:style-name="T146">9.2</text:span><text:span text:style-name="T147">. gyvenamojo namo stogas: dvišlaitis, keturšlaitis čiukurinis, laužytas čiukurinis, 40°–45° nuolydžio. Langai skaidomi (arba imituojam</text:span><text:span text:style-name="T148">as skaidymas) į keturias, šešias ar daugiau dalių, jų aukščio ir pločio santykis – 1:0,7–0,8;</text:span></text:p>
      <text:p text:style-name="P149"><text:span text:style-name="T150">9.3</text:span><text:span text:style-name="T151">. pagalbinio ūkio pastatai – vieno aukšto, dvišlaičiais, pusvalminiais arba keturšlaičiais stogais. Pastatų aukštis – iki 8 m (klojimas, daržinė – iki 9 m)</text:span><text:span text:style-name="T152"><text:s/>(aukštis skaičiuojamas nuo visų pastato projektinių kampų žemės paviršių altitudžių aritmetinio vidurkio iki stogo kraigo aukščiausio taško). Kitų naujai projektuojamų sodybų pastatų</text:span><text:span text:style-name="T153"><text:s/></text:span><text:span text:style-name="T154">fasadų architektūriniai sprendiniai derinami prie tradicinių pastatų. Pr</text:span><text:span text:style-name="T155">iklausiniai statomi ne toliau kaip 100 m atstumu nuo gyvenamojo namo, išskyrus pirtį;</text:span></text:p>
      <text:p text:style-name="P156"><text:span text:style-name="T157">9.4</text:span><text:span text:style-name="T158">. tradicinės sodybos pastatų statybos ir apdailos medžiagos: mediena, akmuo, molis, mūras, tinkas. Leidžiama naudoti vizualiai panašias medžiagas;</text:span></text:p>
      <text:p text:style-name="P159"><text:span text:style-name="T160">9.5</text:span><text:span text:style-name="T161">. sodybos</text:span><text:span text:style-name="T162"><text:s/>pastatų stogai dengiami tradicinėmis dangomis: lentelėmis (malksnomis), skiedromis, nendrėmis, šiaudais, molio čerpėmis, kita vizualiai panašia danga arba smulkiai skaidyta bitumine danga (bituminėmis čerpėmis), beasbestiniu šiferiu, neblizgia skarda;</text:span></text:p>
      <text:p text:style-name="P163"><text:span text:style-name="T164">9</text:span><text:span text:style-name="T165">.6</text:span><text:span text:style-name="T166">. pastatų sienų spalvos: šviesių atspalvių rusva, gelsva, smėlio, žalsva arba natūrali medžio spalva. Langų rėmai, langinės, medžio raižiniai dažomi balta spalva. Statant, rekonstruojant ar remontuojant silikatinių plytų mūro pastatus fasadai apkalami<text:s/></text:span><text:span text:style-name="T167">medinėmis lentomis ar medinėmis dailylentėmis arba tinkuojami;</text:span></text:p>
      <text:p text:style-name="P168"><text:span text:style-name="T169">9.7</text:span><text:span text:style-name="T170">. pastatų stogų spalva: tamsiai ruda, pilka, tamsiai raudona, molio čerpių. Visų remontuojamų, rekonstruojamų, <text:s/>ar naujai statomų sodybos pastatų stogai dengiami vienodos spalvos ir teks</text:span><text:span text:style-name="T171">tūros statybos produktais.</text:span></text:p>
      <text:p text:style-name="P172"><text:span text:style-name="T173">10</text:span><text:span text:style-name="T174">. Reikalavimai sodybų pastatų statyboms Dzūkijos (Dainavos) etnografiniame regione esantiems draustiniams:</text:span></text:p>
      <text:p text:style-name="P175"><text:span text:style-name="T176">10.1</text:span><text:span text:style-name="T177">. gyvenamasis namas – vieno aukšto, stačiakampio plano. Gyvenamuoju namu užstatomas žemės plotas negali virš</text:span><text:span text:style-name="T178">yti 150 m</text:span><text:span text:style-name="T179">2</text:span><text:span text:style-name="T180">. Gyvenamojo namo cokolio aukštis – iki 0,4 m; aukštis iki karnizo – 3,5 m, iki kraigo – 7 m (aukštis skaičiuojamas nuo visų pastato projektinių kampų žemės paviršių altitudžių aritmetinio vidurkio iki stogo kraigo aukščiausio taško). Negali būti</text:span><text:span text:style-name="T181"><text:s/>statomi sublokuoti gyvenamieji namai;</text:span></text:p>
      <text:p text:style-name="P182"><text:span text:style-name="T183">10.2</text:span><text:span text:style-name="T184">. gyvenamojo namo stogas: dvišlaitis, pusvalminis, 40°–45° nuolydžio. Langai skaidomi (arba imituojamas skaidymas) į keturias, šešias dalis;</text:span></text:p>
      <text:p text:style-name="P185"><text:span text:style-name="T186">10.3</text:span><text:span text:style-name="T187">. pagalbinio ūkio pastatai – vieno aukšto, ištęsto stačiakam</text:span><text:span text:style-name="T188">pio plano, dvišlaičiais arba keturšlaičiais stogais. Pastatų aukštis – iki 6 m (klojimas, daržinė – iki 9 m) (aukštis skaičiuojamas nuo visų pastato projektinių kampų žemės paviršių altitudžių aritmetinio vidurkio iki stogo kraigo aukščiausio taško). Kitų<text:s/></text:span><text:span text:style-name="T189">naujai projektuojamų sodybų pastatų</text:span><text:span text:style-name="T190"><text:s/></text:span><text:span text:style-name="T191">fasadų</text:span><text:span text:style-name="T192"><text:s/></text:span><text:span text:style-name="T193">architektūriniai sprendiniai derinami prie tradicinių pastatų;</text:span></text:p>
      <text:p text:style-name="P194"><text:span text:style-name="T195">10.4</text:span><text:span text:style-name="T196">. tradicinės sodybos pastatų statybos ir apdailos medžiagos: mediena, akmuo, molis, mūras, tinkas. Leidžiama naudoti vizualiai panašias medžia</text:span><text:span text:style-name="T197">gas;</text:span></text:p>
      <text:p text:style-name="P198"><text:span text:style-name="T199">10.5</text:span><text:span text:style-name="T200">. sodybos pastatų stogai dengiami tradicinėmis dangomis: lentelėmis (malksnomis), skiedromis, nendrėmis, šiaudais, kita vizualiai panašia danga arba smulkiai skaidyta bitumine danga (bituminėmis čerpėmis), beasbestiniu šiferiu, neblizgia skard</text:span><text:span text:style-name="T201">a;</text:span></text:p>
      <text:p text:style-name="P202"><text:span text:style-name="T203">10.6</text:span><text:span text:style-name="T204">. pastatų sienų spalvos: natūrali medžio spalva, tamsiai geltona, rusva, gelsva, žalsva. Langų rėmai, langinės, medžio raižiniai dažomi balta spalva. Statant, rekonstruojant ar remontuojant silikatinių plytų mūro pastatų fasadai apkalami medinėm</text:span><text:span text:style-name="T205">is lentomis ar medinėmis dailylentėmis arba tinkuojami;</text:span></text:p>
      <text:p text:style-name="P206"><text:span text:style-name="T207">10.7</text:span><text:span text:style-name="T208">. sodybos pastatų stogų spalva: tamsiai ruda, pilka, tamsiai raudona. Visų remontuojamų, rekonstruojamų ar naujai statomų sodybos pastatų stogai dengiami vienodos spalvos ir tekstūros statybos</text:span><text:span text:style-name="T209"><text:s/>produktais.</text:span></text:p>
      <text:p text:style-name="P210"><text:span text:style-name="T211">11</text:span><text:span text:style-name="T212">. Reikalavimai sodybų pastatų statyboms Mažosios Lietuvos etnografiniame regione esantiems draustiniams:</text:span></text:p>
      <text:p text:style-name="P213"><text:span text:style-name="T214">11.1</text:span><text:span text:style-name="T215">. gyvenamasis namas – vieno aukšto, stačiakampio plano, pločio ir ilgio santykis 1:1,5–3,2. Didžiausias gyvenamojo namo aukš</text:span><text:span text:style-name="T216">tis – 9,5 m (aukštis skaičiuojamas nuo visų pastato projektinių kampų žemės paviršių altitudžių aritmetinio vidurkio iki stogo kraigo aukščiausio taško). Gyvenamuoju namu užstatomas žemės plotas negali viršyti 200 m</text:span><text:span text:style-name="T217">2</text:span><text:span text:style-name="T218">. Negali būti statomi sublokuoti gyvenam</text:span><text:span text:style-name="T219">ieji namai;</text:span></text:p>
      <text:p text:style-name="P220"><text:span text:style-name="T221">11.2</text:span><text:span text:style-name="T222">. gyvenamojo namo stogas: dvišlaitis, keturšlaitis čiukurinis, laužytas čiukurinis, 30°–45° nuolydžio. Langai skaidomi (arba imituojamas skaidymas) į keturias, šešias ir daugiau dalių;</text:span></text:p>
      <text:p text:style-name="P223"><text:span text:style-name="T224">11.3</text:span><text:span text:style-name="T225">. pagalbinio ūkio pastatai – vieno aukšto,<text:s/></text:span><text:span text:style-name="T226">ištęsto stačiakampio plano, pusvalminiais ar keturšlaičiais stogais. Klojimo, daržinės aukštis – iki 10 m, kitų priklausinių – iki 7 m (aukštis skaičiuojamas nuo visų pastato projektinių kampų žemės paviršių altitudžių aritmetinio vidurkio iki stogo kraigo</text:span><text:span text:style-name="T227"><text:s/>aukščiausio taško). Kitų naujai projektuojamų sodybų pastatų fasadų</text:span><text:span text:style-name="T228"><text:s/></text:span><text:span text:style-name="T229">architektūriniai sprendiniai derinami prie tradicinių pastatų;</text:span></text:p>
      <text:p text:style-name="P230"><text:span text:style-name="T231">11.4</text:span><text:span text:style-name="T232">. tradicinės sodybos pastatų statybos ir apdailos medžiagos: mediena, akmuo, molis, mūras, tinkas. Leidžiama naudoti</text:span><text:span text:style-name="T233"><text:s/>vizualiai panašias medžiagas;</text:span></text:p>
      <text:p text:style-name="P234"><text:span text:style-name="T235">11.5</text:span><text:span text:style-name="T236">. sodybos pastatų stogai dengiami tradicinėmis dangomis: lentelėmis (malksnomis), skiedromis, nendrėmis, šiaudais, molio čerpėmis, kita vizualiai panašia danga arba smulkiai skaidyta bitumine danga (bituminėmis čerpėm</text:span><text:span text:style-name="T237">is), beasbestiniu šiferiu, neblizgia skarda;</text:span></text:p>
      <text:p text:style-name="P238"><text:span text:style-name="T239">11.6</text:span><text:span text:style-name="T240">. pastatų sienų spalvos: tamsiai ruda, bordo, mėlyna, pilka, geltona. Langų rėmai, staktos dažomos ruda, o durys – ruda, juoda ar tamsiai mėlyna spalva. Statant, rekonstruojant ar remontuojant silikatini</text:span><text:span text:style-name="T241">ų plytų mūro pastatus fasadai apkalami medinėmis lentomis ar medinėmis dailylentėmis arba tinkuojami;</text:span></text:p>
      <text:p text:style-name="P242"><text:span text:style-name="T243">11.7</text:span><text:span text:style-name="T244">. sodybos pastatų stogų spalva: pilka, tamsiai ruda, raudona (molio čerpių). Visų remontuojamų, rekonstruojamų ar naujai statomų sodybos pastatų s</text:span><text:span text:style-name="T245">togai dengiami vienodos spalvos ir tekstūros statybos produktais.</text:span></text:p>
      <text:p text:style-name="P246"><text:span text:style-name="T247">12</text:span><text:span text:style-name="T248">. Reikalavimai sodybų pastatų statyboms Suvalkijos (Sūduvos) etnografiniame regione esantiems draustiniams:</text:span></text:p>
      <text:p text:style-name="P249"><text:span text:style-name="T250">12.1</text:span><text:span text:style-name="T251">. gyvenamasis namas – vieno aukšto, stačiakampio plano. Gyvenamuoju<text:s/></text:span><text:span text:style-name="T252">namu užstatomas žemės plotas negali viršyti 160 m</text:span><text:span text:style-name="T253">2</text:span><text:span text:style-name="T254">. Gyvenamojo namo aukštis – iki 7 m (aukštis skaičiuojamas nuo visų pastato projektinių kampų žemės paviršių altitudžių aritmetinio vidurkio iki stogo kraigo aukščiausio taško). Negali būti statomi sublokuo</text:span><text:span text:style-name="T255">ti gyvenamieji namai;</text:span></text:p>
      <text:p text:style-name="P256"><text:span text:style-name="T257">12.2</text:span><text:span text:style-name="T258">. gyvenamojo namo stogas: dvišlaitis, keturšlaitis čiukurinis, laužytas čiukurinis, 40</text:span><text:span text:style-name="T259">o</text:span><text:span text:style-name="T260">–45</text:span><text:span text:style-name="T261">o</text:span><text:span text:style-name="T262"><text:s/>nuolydžio. Langai skaidomi (arba imituojamas skaidymas) į keturias, šešias dalis;</text:span></text:p>
      <text:p text:style-name="P263"><text:span text:style-name="T264">12.3</text:span><text:span text:style-name="T265">. pagalbinio ūkio pastatai – vieno aukšto dv</text:span><text:span text:style-name="T266">išlaičiais arba keturšlaičiais stogais. Pastatų aukštis – iki 9 m (aukštis skaičiuojamas nuo visų pastato projektinių kampų žemės paviršių altitudžių aritmetinio vidurkio iki stogo kraigo aukščiausio taško). Priklausiniai statomi ne toliau kaip 100 m atstu</text:span><text:span text:style-name="T267">mu nuo gyvenamojo namo, išskyrus pirtį. Kitų naujai projektuojamų sodybų pastatų fasadų</text:span><text:span text:style-name="T268"><text:s/></text:span><text:span text:style-name="T269">architektūriniai sprendiniai derinami prie tradicinių pastatų;</text:span></text:p>
      <text:p text:style-name="P270"><text:span text:style-name="T271">12.4</text:span><text:span text:style-name="T272">. tradicinės sodybos pastatų statybos ir apdailos medžiagos: mediena, akmuo, molis, mūras, tinkas</text:span><text:span text:style-name="T273">. Leidžiama naudoti vizualiai panašias medžiagas;</text:span></text:p>
      <text:p text:style-name="P274"><text:span text:style-name="T275">12.5</text:span><text:span text:style-name="T276">. sodybos pastatų stogai dengiami tradicinėmis dangomis: lentelėmis (malksnomis), skiedromis, nendrėmis, šiaudais, molio čerpėmis, kita vizualiai panašia danga arba smulkiai skaidyta bitumine danga<text:s/></text:span><text:span text:style-name="T277">(bituminėmis čerpėmis), beasbestiniu šiferiu, neblizgia skarda;</text:span></text:p>
      <text:p text:style-name="P278"><text:span text:style-name="T279">12.6</text:span><text:span text:style-name="T280">. pastatų sienų spalvos: natūrali medžio spalva, tamsiai rusva, gelsva, geltona, žalsva, žalia. Langų rėmai, langinės, medžio raižiniai dažomi balta spalva. Statant, rekonstruojant ar<text:s/></text:span><text:span text:style-name="T281">remontuojant silikatinių plytų mūro pastatus fasadai apkalami medinėmis lentomis ar medinėmis dailylentėmis arba tinkuojami;</text:span></text:p>
      <text:p text:style-name="P282"><text:span text:style-name="T283">12.7</text:span><text:span text:style-name="T284">. sodybos pastatų stogų spalva: tamsiai ruda, pilka, tamsiai raudona, tamsiai žalia, molio čerpių spalvos. Visų remontuojam</text:span><text:span text:style-name="T285">ų, rekonstruojamų ar naujai statomų sodybos pastatų stogai dengiami vienodos spalvos ir tekstūros statybos produktais.</text:span></text:p>
      <text:p text:style-name="P286"><text:span text:style-name="T287">13</text:span><text:span text:style-name="T288">. Reikalavimai sodybų pastatų statyboms Žemaitijos etnografiniame regione esantiems draustiniams:</text:span></text:p>
      <text:p text:style-name="P289"><text:span text:style-name="T290">13.1</text:span><text:span text:style-name="T291">. gyvenamasis namas –<text:s/></text:span><text:span text:style-name="T292">vieno aukšto, stačiakampio plano, pločio ir ilgio santykis 1:1,5–3,2. Gyvenamuoju namu užstatomas žemės plotas negali viršyti 220 m</text:span><text:span text:style-name="T293">2</text:span><text:span text:style-name="T294">. Gyvenamojo namo aukštis – iki 8,5 m (aukštis skaičiuojamas nuo visų pastato projektinių kampų žemės paviršių altitudžių ar</text:span><text:span text:style-name="T295">itmetinio vidurkio iki stogo kraigo aukščiausio taško). Negali būti statomi sublokuoti gyvenamieji namai;</text:span></text:p>
      <text:p text:style-name="P296"><text:span text:style-name="T297">13.2</text:span><text:span text:style-name="T298">. sodybos pastatų stogai: dvišlaičiai, keturšlaičiai – valminiai, pusvalminiai, čiukuriniai, 30°–45° nuolydžio. Stogo ir sienos projekcijos sa</text:span><text:span text:style-name="T299">ntykis – ne mažesnis kaip 4:3. Gyvenamojo namo langai skaidomi (arba imituojamas skaidymas) į tris ir daugiau dalių;</text:span></text:p>
      <text:p text:style-name="P300"><text:span text:style-name="T301">13.3</text:span><text:span text:style-name="T302">. pagalbinio ūkio pastatai – vieno aukšto. Pastatų aukštis – iki 10 m (aukštis skaičiuojamas nuo visų pastato projektinių kampų žem</text:span><text:span text:style-name="T303">ės paviršių altitudžių aritmetinio vidurkio iki stogo kraigo aukščiausio taško). Pastatų planas – ištęstas stačiakampis arba „U“ ar „L“ formos planas. Stogo ir sienos projekcijos santykis – ne mažesnis kaip 4:3. Kitų naujai projektuojamų sodybos pastatų fa</text:span><text:span text:style-name="T304">sadų architektūriniai sprendiniai derinami prie tradicinių pastatų;</text:span></text:p>
      <text:p text:style-name="P305"><text:span text:style-name="T306">13.4</text:span><text:span text:style-name="T307">. tradicinės sodybos pastatų statybos ir apdailos medžiagos: mediena, akmuo, molis, mūras, tinkas. Leidžiama naudoti vizualiai panašias medžiagas;</text:span></text:p>
      <text:p text:style-name="P308"><text:span text:style-name="T309">13.5</text:span><text:span text:style-name="T310">. sodybos pastatų stogai<text:s/></text:span><text:span text:style-name="T311">dengiami tradicinėmis dangomis: lentelėmis (malksnomis), skiedromis, nendrėmis, šiaudais, molio čerpėmis, kita vizualiai panašia danga arba smulkiai skaidyta bitumine danga (bituminėmis čerpėmis), beasbestiniu šiferiu, neblizgia skarda;</text:span></text:p>
      <text:p text:style-name="P312"><text:span text:style-name="T313">13.6</text:span><text:span text:style-name="T314">. pastatų s</text:span><text:span text:style-name="T315">ienų spalvos: natūrali medžio spalva, tamsiai ruda, žalia, rusvai gelsva, pilka. Langų rėmai, langinės, medžio raižiniai dažomi balta spalva. Statant, rekonstruojant ar remontuojant silikatinių plytų mūro pastatus fasadai apkalami medinėmis lentomis ar med</text:span><text:span text:style-name="T316">inėmis dailylentėmis arba tinkuojami;</text:span></text:p>
      <text:p text:style-name="P317"><text:span text:style-name="T318">13.7</text:span><text:span text:style-name="T319">. sodybos pastatų stogų spalva: tamsiai ruda, pilka, tamsiai žalia, molio čerpių spalvos. Visų remontuojamų, rekonstruojamų ar naujai statomų sodybos pastatų stogai dengiami vienodos spalvos ir tekstūros statyb</text:span><text:span text:style-name="T320">os produktais.</text:span></text:p>
      <text:p text:style-name="P321"><text:span text:style-name="T322">14</text:span><text:span text:style-name="T323">. Stoginė skirta laisvai laikomų žolėdžių gyvūnų, įregistruotų Ūkinių gyvūnų registre, prieglobsčiui nuo kritulių ir vėjo,<text:s/></text:span><text:span text:style-name="T324">statoma<text:s/></text:span><text:span text:style-name="T325">laikantis Saugomų teritorijų įstatymo apribojimų ir Nuostatų<text:s/></text:span><text:span text:style-name="T326">14</text:span><text:span text:style-name="T327">1</text:span><text:span text:style-name="T328"><text:s/>punkte nustatytų reikalavimų.</text:span><text:span text:style-name="T329"><text:s/></text:span></text:p>
      <text:p text:style-name="P330">Punkto<text:s/>pakeitimai:</text:p>
      <text:p text:style-name="P331"><text:span text:style-name="T332">Nr.<text:s/></text:span><text:a xlink:href="https://www.e-tar.lt/portal/legalAct.html?documentId=a84fc5306c2311efafbb8694c098bac5" office:target-frame-name="_top" xlink:show="replace"><text:span text:style-name="T333">740</text:span></text:a><text:span text:style-name="T334">, 2024-09-04, paskelbta TAR 2024-09-06, i. k. 2024-15776</text:span></text:p>
      <text:p text:style-name="Normal"/>
      <text:p text:style-name="P335"><text:span text:style-name="T336">14</text:span><text:span text:style-name="T337">1</text:span><text:span text:style-name="T338">.<text:s/></text:span><text:span text:style-name="T339">Reikalavimai stoginės statybai:</text:span></text:p>
      <text:p text:style-name="P340"><text:span text:style-name="T341">14</text:span><text:span text:style-name="T342">1</text:span><text:span text:style-name="T343">.</text:span><text:span text:style-name="T344">1</text:span><text:span text:style-name="T345">. viena stoginė</text:span><text:span text:style-name="T346"><text:s/></text:span><text:span text:style-name="T347">statoma ne<text:s/></text:span><text:span text:style-name="T348">mažesniame kaip 5 ha pievų ir ganyklų plote;</text:span></text:p>
      <text:p text:style-name="P349"><text:span text:style-name="T350">14</text:span><text:span text:style-name="T351">1</text:span><text:span text:style-name="T352">.</text:span><text:span text:style-name="T353">2</text:span><text:span text:style-name="T354">. stoginė – stačiakampio plano,<text:s/></text:span><text:span text:style-name="T355">iki 6 metrų aukščio,</text:span><text:span text:style-name="T356"><text:s/></text:span><text:span text:style-name="T357">pločio ir ilgio santykis 1:2–3,<text:s/></text:span><text:span text:style-name="T358">bet ne didesnė kaip 150 kvadratinių metrų užstatomo ploto;</text:span></text:p>
      <text:p text:style-name="P359"><text:span text:style-name="T360">14</text:span><text:span text:style-name="T361">1</text:span><text:span text:style-name="T362">.</text:span><text:span text:style-name="T363">3</text:span><text:span text:style-name="T364">. stoginės stogas – vienšlaitis, dvišlaitis arba<text:s/></text:span><text:span text:style-name="T365">keturšlaitis, dengiamas beasbesčiu šiferiu, neblizgia skarda; gali būti dengiamas tradicinėmis dangomis: malksnomis, skiedromis, nendrėmis, šiaudais;</text:span></text:p>
      <text:p text:style-name="P366"><text:span text:style-name="T367">14</text:span><text:span text:style-name="T368">1</text:span><text:span text:style-name="T369">.</text:span><text:span text:style-name="T370">4</text:span><text:span text:style-name="T371">. stoginės statybos ir apdailos medžiaga – mediena, apdirbta tradicinėmis medžio apdirbimo techno</text:span><text:span text:style-name="T372">logijomis (pjauti, tašyti, netekinti rąstai; tipinių formų apdailos lentos). Stoginės spalva – tamsių atspalvių (ruda, pilka, žalia), juoda arba natūrali medžio.</text:span></text:p>
      <text:p text:style-name="P373">Papildyta punktu:</text:p>
      <text:p text:style-name="P374"><text:span text:style-name="T375">Nr.<text:s/></text:span><text:a xlink:href="https://www.e-tar.lt/portal/legalAct.html?documentId=a84fc5306c2311efafbb8694c098bac5" office:target-frame-name="_top" xlink:show="replace"><text:span text:style-name="T376">740</text:span></text:a><text:span text:style-name="T377">, 2024-09-04, paskelbta TAR 2024-09-06, i. k. 2024-15776</text:span></text:p>
      <text:p text:style-name="Normal"/>
      <text:p text:style-name="P378"><text:span text:style-name="T379">14</text:span><text:span text:style-name="T380">2</text:span><text:span text:style-name="T381">.<text:s/></text:span><text:span text:style-name="T382">Saulės šviesos energijos elektrines ir saulės šilumos energijos kolektorius leidžiama įrengti ant pastatų stogų ir (ar) fasadų.</text:span></text:p>
      <text:p text:style-name="P383">Papildyta punktu:</text:p>
      <text:p text:style-name="P384"><text:span text:style-name="T385">Nr.<text:s/></text:span><text:a xlink:href="https://www.e-tar.lt/portal/legalAct.html?documentId=a84fc5306c2311efafbb8694c098bac5" office:target-frame-name="_top" xlink:show="replace"><text:span text:style-name="T386">740</text:span></text:a><text:span text:style-name="T387">, 2024-09-04, paskelbta TAR 2024-09-06, i. k. 2024-15776</text:span></text:p>
      <text:p text:style-name="Normal"/>
      <text:p text:style-name="P388"><text:span text:style-name="T389">14</text:span><text:span text:style-name="T390">3</text:span><text:span text:style-name="T391">.<text:s/></text:span><text:span text:style-name="T392">Saulės šviesos energijos elektrines leidžiama statyti tik sodybų žemės sklypuose statant i</text:span><text:span text:style-name="T393">ki 10 kW galingumo elektrines.<text:s/></text:span><text:span text:style-name="T394">Jų pastatymo vietos<text:s/></text:span><text:span text:style-name="T395">Asmenų prašymų ir skundų nagrinėjimo viešojo administravimo subjektuose taisyklėse, patvirtintose Lietuvos Respublikos Vyriausybės 2007 m. rugpjūčio 22 d. nutarimu Nr. 875 „Dėl Asmenų prašymų ir skundų nag</text:span><text:span text:style-name="T396">rinėjimo viešojo administravimo subjektuose taisyklių patvirtinimo“,<text:s/></text:span><text:span text:style-name="T397">nustatyta tvarka ir terminais turi būti suderintos su už draustinio apsaugą atsakinga saugomos teritorijos direkcija, kuri įvertina, ar elektrinės nebus matomos nuo gamtos ir kultūros pav</text:span><text:span text:style-name="T398">eldo objektų (kompleksų) ar apžvalgos aikštelių (regyklų), nepakenks saugomoms gamtos ir kraštovaizdžio vertybėms.</text:span></text:p>
      <text:p text:style-name="P399">Papildyta punktu:</text:p>
      <text:p text:style-name="P400"><text:span text:style-name="T401">Nr.<text:s/></text:span><text:a xlink:href="https://www.e-tar.lt/portal/legalAct.html?documentId=a84fc5306c2311efafbb8694c098bac5" office:target-frame-name="_top" xlink:show="replace"><text:span text:style-name="T402">740</text:span></text:a><text:span text:style-name="T403">, 2024-09-04, pask</text:span><text:span text:style-name="T404">elbta TAR 2024-09-06, i. k. 2024-15776</text:span></text:p>
      <text:p text:style-name="Normal"/>
      <text:p text:style-name="P405"><text:span text:style-name="T406">III</text:span><text:span text:style-name="T407"><text:s/>SKYRIUS</text:span></text:p>
      <text:p text:style-name="P408"><text:span text:style-name="T409">GENETINIŲ MEDYNŲ APSAUGOS PRIEMONĖS</text:span></text:p>
      <text:p text:style-name="P410"/>
      <text:p text:style-name="P411"><text:span text:style-name="T412">15</text:span><text:span text:style-name="T413">. Genetiniams medynams, esantiems draustiniuose, be Nuostatų 5 punkte nurodytų specialiųjų žemės naudojimo sąlygų taikomos šios apsaugos priemonės:</text:span></text:p>
      <text:p text:style-name="P414"><text:span text:style-name="T415">15.1</text:span><text:span text:style-name="T416">.<text:s/></text:span><text:span text:style-name="T417">negali būti naikinamos ar žalojamos medžių rūšys, kurių genetinei vertei palaikyti ir išsaugoti įsteigtas genetinis medynas;</text:span></text:p>
      <text:p text:style-name="P418"><text:span text:style-name="T419">15.2</text:span><text:span text:style-name="T420">. miškas gali būti sodinamas tik ten, kur jis prieš tai augo;</text:span></text:p>
      <text:p text:style-name="P421"><text:span text:style-name="T422">15.3</text:span><text:span text:style-name="T423">. medynas turi būti atkuriamas tik tokia miško daug</text:span><text:span text:style-name="T424">inamąja medžiaga, kuri išauginta iš tame pačiame genetiniame medyne surinktų sėklų;</text:span></text:p>
      <text:p text:style-name="P425"><text:span text:style-name="T426">15.4</text:span><text:span text:style-name="T427">. sveiki medžiai ir krūmai gali būti kertami tik tuo atveju, jeigu jie kenkia medžių rūšims, kurių <text:s/>genetinei vertei palaikyti ir išsaugoti įsteigtas genetinis medy</text:span><text:span text:style-name="T428">nas;</text:span></text:p>
      <text:p text:style-name="P429"><text:span text:style-name="T430">15.5</text:span><text:span text:style-name="T431">. tikslines medžių rūšis pridengiantys medžiai, pridengiantis pomiškis ir trakas gali būti kertamas tik tuo atveju, jeigu tikslinės medžių rūšys be jų priedangos išsilaiko;</text:span></text:p>
      <text:p text:style-name="P432"><text:span text:style-name="T433">15.6</text:span><text:span text:style-name="T434">. miško paklotė, natūrali dirvožemio danga, žolinė danga gali<text:s/></text:span><text:span text:style-name="T435">būti ardoma tik siekiant paskatinti medžių rūšių, kurių genetinei įvairovei palaikyti ir išsaugoti įsteigtas genetinis medynas, žėlimą, taip pat atkuriant mišką ar atliekant archeologinius tyrimus;<text:s/></text:span></text:p>
      <text:p text:style-name="P436"><text:span text:style-name="T437">15.7</text:span><text:span text:style-name="T438">. negalimas naujų kelių tiesimas, tvindymas, tręš</text:span><text:span text:style-name="T439">imas ir cheminių preparatų naudojimas, išskyrus tuos, kurie naudojami kovai su ligomis ir kenkėjais;<text:s/></text:span></text:p>
      <text:p text:style-name="P440"><text:span text:style-name="T441">15.8</text:span><text:span text:style-name="T442">.<text:s/></text:span><text:span text:style-name="T443">proskynų ir valksmų įrengimas galimas tik tuo atveju, jeigu tai numatyta</text:span><text:span text:style-name="T444"><text:s/>miško kirtimus reglamentuojančiuose teisės aktuose;</text:span></text:p>
      <text:p text:style-name="P445"><text:span text:style-name="T446">15.9</text:span><text:span text:style-name="T447">. negali būti įrengiamos šėryklos ir viliojimo vietos kanopiniams žvėrims.<text:s/></text:span></text:p>
      <text:p text:style-name="P448"/>
      <text:p text:style-name="P449"><text:span text:style-name="T450">___________________</text:span></text:p>
      <text:p text:style-name="P451"/>
      <text:p text:style-name="P452">Priedo pakeitimai:</text:p>
      <text:p text:style-name="P453"><text:span text:style-name="T454">Nr.<text:s/></text:span><text:a xlink:href="https://www.e-tar.lt/portal/legalAct.html?documentId=b3e750a00b1511e8a5fc9d9b3a58917b" office:target-frame-name="_top" xlink:show="replace"><text:span text:style-name="T455">116</text:span></text:a><text:span text:style-name="T456">, 2018-01-31, paskelbta<text:s/></text:span><text:span text:style-name="T457">TAR 2018-02-06, i. k. 2018-01844</text:span></text:p>
      <text:p text:style-name="P458"><text:span text:style-name="T459">Nr.<text:s/></text:span><text:a xlink:href="https://www.e-tar.lt/portal/legalAct.html?documentId=f8fbba70467b11ea8895faf9aa6b1770" office:target-frame-name="_top" xlink:show="replace"><text:span text:style-name="T460">72</text:span></text:a><text:span text:style-name="T461">, 2020-01-29, paskelbta TAR 2020-02-03, i. k. 2020-02434</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8cb33d90e72511e39ea8c7e1dfdc4b5c" office:target-frame-name="_top" xlink:show="replace"><text:span text:style-name="T473">468</text:span></text:a><text:span text:style-name="T474">, 2014-05-22, paskelbta TAR 2014-05-29, i. k. 2014-05813</text:span></text:p>
      <text:p text:style-name="P475"><text:span text:style-name="T476">Dėl Lietuvos Respublikos Vyriausybės 2008 m. balandžio 2 d. nutarimo Nr. 318 „Dėl Gamtinių ir<text:s/></text:span><text:span text:style-name="T477">kompleksinių draustinių nuostatų patvirtinimo“ pakeitimo</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7af1d5706bfb11e4ac4be294a47d7c1f" office:target-frame-name="_top" xlink:show="replace"><text:span text:style-name="T485">1247</text:span></text:a><text:span text:style-name="T486">, 2014-11-12, paskelbta TAR 2014-11-14, i. k.<text:s/></text:span><text:span text:style-name="T487">2014-16877</text:span></text:p>
      <text:p text:style-name="P488"><text:span text:style-name="T489">Dėl Lietuvos Respublikos Vyriausybės 2008 m. balandžio 2 d. nutarimo Nr. 318 „Dėl Gamtinių ir kompleksinių draustinių nuostatų patvirtinimo“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d6ccd860086b11e588da8908dfa91cac" office:target-frame-name="_top" xlink:show="replace"><text:span text:style-name="T497">537</text:span></text:a><text:span text:style-name="T498">, 2015-05-27, paskelbta TAR 2015-06-02, i. k. 2015-08599</text:span></text:p>
      <text:p text:style-name="P499"><text:span text:style-name="T500">Dėl Lietuvos Respublikos Vyriausybės 2008 m. balandžio 2 d. nutarimo Nr. 318 „Dėl Gamtinių ir komple</text:span><text:span text:style-name="T501">ksinių draustinių nuostatų patvirtinimo“ pakeiti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b3e750a00b1511e8a5fc9d9b3a58917b" office:target-frame-name="_top" xlink:show="replace"><text:span text:style-name="T509">116</text:span></text:a><text:span text:style-name="T510">, 2018-01-31, paskelbta TAR 2018-02-06, i. k. 2018-01</text:span><text:span text:style-name="T511">844</text:span></text:p>
      <text:p text:style-name="P512"><text:span text:style-name="T513">Dėl Lietuvos Respublikos Vyriausybės 2008 m. balandžio 2 d. nutarimo Nr. 318 „Dėl Gamtinių ir kompleksinių draustinių nuostatų patvirtinimo“ pakeitimo</text:span></text:p>
      <text:p text:style-name="P514"/>
      <text:p text:style-name="P515"><text:span text:style-name="T516">5.</text:span></text:p>
      <text:p text:style-name="P517"><text:span text:style-name="T518">Lietuvos Respublikos Vyriausybė, Nutarimas</text:span></text:p>
      <text:p text:style-name="P519"><text:span text:style-name="T520">Nr.<text:s/></text:span><text:a xlink:href="https://www.e-tar.lt/portal/legalAct.html?documentId=f8fbba70467b11ea8895faf9aa6b1770" office:target-frame-name="_top" xlink:show="replace"><text:span text:style-name="T521">72</text:span></text:a><text:span text:style-name="T522">, 2020-01-29, paskelbta TAR 2020-02-03, i. k. 2020-02434</text:span></text:p>
      <text:p text:style-name="P523"><text:span text:style-name="T524">Dėl Lietuvos Respublikos Vyriausybės 2008 m. balandžio 2 d. nutarimo Nr. 318 „Dėl Gamtinių ir kompleksinių draustinių nuostatų patvirtinimo“ pakeitim</text:span><text:span text:style-name="T525">o</text:span></text:p>
      <text:p text:style-name="P526"/>
      <text:p text:style-name="P527"><text:span text:style-name="T528">6.</text:span></text:p>
      <text:p text:style-name="P529"><text:span text:style-name="T530">Lietuvos Respublikos Vyriausybė, Nutarimas</text:span></text:p>
      <text:p text:style-name="P531"><text:span text:style-name="T532">Nr.<text:s/></text:span><text:a xlink:href="https://www.e-tar.lt/portal/legalAct.html?documentId=a84fc5306c2311efafbb8694c098bac5" office:target-frame-name="_top" xlink:show="replace"><text:span text:style-name="T533">740</text:span></text:a><text:span text:style-name="T534">, 2024-09-04, paskelbta TAR 2024-09-06, i. k. 2024-15776</text:span></text:p>
      <text:p text:style-name="P535"><text:span text:style-name="T536">Dėl Lietuvos Respublikos Vyriausybės 2008 m.<text:s/></text:span><text:span text:style-name="T537">balandžio 2 d. nutarimo Nr. 318 „Dėl Gamtinių ir kompleksinių draustinių nuostat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16:00Z</meta:creation-date>
    <dc:date>2024-09-09T08:16:00Z</dc:date>
    <meta:print-date>2008-04-15T05:30:00Z</meta:print-date>
    <meta:template xlink:href="Normal.dotm" xlink:type="simple"/>
    <meta:editing-cycles>2</meta:editing-cycles>
    <meta:editing-duration>PT0S</meta:editing-duration>
    <meta:document-statistic meta:page-count="5" meta:paragraph-count="143" meta:word-count="2816" meta:character-count="21235" meta:row-count="464" meta:non-whitespace-character-count="18562"/>
  </office:meta>
</office:document-meta>
</file>