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background-color="#FFFFFF"/>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3937in" fo:background-color="#FFFFFF"/>
      <style:text-properties fo:font-weight="bold" style:font-weight-asian="bold"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fo:background-color="#FFFFFF"/>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text-properties fo:color="#000000"/>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3937in" fo:background-color="#FFFFFF"/>
      <style:text-properties fo:font-weight="bold" style:font-weight-asian="bold" fo:color="#000000"/>
    </style:style>
    <style:style style:name="P136" style:parent-style-name="Normal" style:family="paragraph">
      <style:paragraph-properties fo:widows="0" fo:orphans="0" fo:text-align="justify" fo:text-indent="0.3937in" fo:background-color="#FFFFFF"/>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fo:background-color="#FFFFFF"/>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9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fo:background-color="#FFFFFF"/>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fo:background-color="#FFFFFF"/>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fo:background-color="#FFFFFF"/>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fo:background-color="#FFFFFF"/>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fo:background-color="#FFFFFF"/>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fo:background-color="#FFFFFF"/>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Courier New"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fo:background-color="#FFFFFF"/>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fo:background-color="#FFFFFF"/>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fo:background-color="#FFFFFF"/>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fo:background-color="#FFFFFF"/>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fo:background-color="#FFFFFF"/>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fo:background-color="#FFFFFF"/>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fo:background-color="#FFFFFF"/>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fo:background-color="#FFFFFF"/>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fo:background-color="#FFFFFF"/>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complex="Courier New" style:font-size-complex="12pt" style:language-asian="lt" style:country-asian="LT"/>
    </style:style>
    <style:style style:name="T461" style:parent-style-name="DefaultParagraphFont" style:family="text">
      <style:text-properties style:font-name-complex="Courier New" style:font-size-complex="12pt" style:language-asian="lt" style:country-asian="LT"/>
    </style:style>
    <style:style style:name="T462" style:parent-style-name="DefaultParagraphFont" style:family="text">
      <style:text-properties style:font-name="Courier New" style:font-name-complex="Courier New" fo:font-size="10pt" style:font-size-asian="10pt" style:language-asian="lt" style:country-asian="LT"/>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fo:background-color="#FFFFFF"/>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style:font-size-complex="12pt" style:language-asian="lt" style:country-asian="LT"/>
    </style:style>
    <style:style style:name="T490" style:parent-style-name="DefaultParagraphFont" style:family="text">
      <style:text-properties style:font-name-complex="Courier New" style:font-size-complex="12pt" style:language-asian="lt" style:country-asian="LT"/>
    </style:style>
    <style:style style:name="T491" style:parent-style-name="DefaultParagraphFont" style:family="text">
      <style:text-properties style:font-name-complex="Courier New" fo:font-weight="bold" style:font-weight-asian="bold" style:font-size-complex="12pt" style:language-asian="lt" style:country-asian="LT"/>
    </style:style>
    <style:style style:name="T492" style:parent-style-name="DefaultParagraphFont" style:family="text">
      <style:text-properties style:font-name-complex="Courier New" style:font-size-complex="12pt" style:language-asian="lt" style:country-asian="LT"/>
    </style:style>
    <style:style style:name="T493" style:parent-style-name="DefaultParagraphFont" style:family="text">
      <style:text-properties style:font-name-complex="Courier New" style:font-size-complex="12pt" style:language-asian="lt" style:country-asian="LT"/>
    </style:style>
    <style:style style:name="T494" style:parent-style-name="DefaultParagraphFont" style:family="text">
      <style:text-properties style:font-name-complex="Courier New"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fo:background-color="#FFFFFF"/>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fo:background-color="#FFFFFF"/>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style>
    <style:style style:name="P552" style:parent-style-name="Normal" style:family="paragraph">
      <style:paragraph-properties fo:text-align="center" fo:background-color="#FFFFFF"/>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3937in" fo:background-color="#FFFFFF"/>
      <style:text-properties fo:font-weight="bold" style:font-weight-asian="bold" fo:color="#000000"/>
    </style:style>
    <style:style style:name="P557" style:parent-style-name="Normal" style:family="paragraph">
      <style:paragraph-properties fo:widows="0" fo:orphans="0" fo:text-align="justify" fo:text-indent="0.3937in" fo:background-color="#FFFFFF"/>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15 iki 2015-06-02</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GAMTINIŲ IR KOMPLEKSINIŲ DRAUSTINIŲ NUOSTATŲ</text:span><text:span text:style-name="T20"><text:s/>PATVIRTINIMO</text:span></text:p>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 įstatymo (Žin., 1994, Nr. 55-1049; 2000, Nr. 91-2832) nustatyta tvarka.<text:s/></text:span></text:p>
      <text:p text:style-name="P57"><text:span text:style-name="T58">3</text:span><text:span text:style-name="T59">. Ūkinę ir kitą veiklą draustiniuose reglamentuoja, jų apsaugos ir naudojimo režimą nustato Lietuvos Re</text:span><text:span text:style-name="T60">spublikos saugomų teritorijų įstatymas, Lietuvos Respublikos miškų įstatymas (Žin., 1994, Nr. 96-1872; 2001, Nr. 35-1161), Lietuvos Respublikos žemės įstatymas (Žin., 1994, Nr. 34-620; 2004, Nr. 28-868), Specialiosios žemės ir miško naudojimo sąlygos, patv</text:span><text:span text:style-name="T61">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2">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3">šiuose Nuostatuose nustatytą apsaugos ir naudojimo režimą.<text:s/></text:span></text:p>
      <text:p text:style-name="P64"><text:span text:style-name="T65">4</text:span><text:span text:style-name="T66">. Draustinių tvarkymo planų rengimo tvarką nustato Valstybinių parkų, biosferos rezervatų ir draustinių tvarkymo planų rengimo taisyklės, patvirtintos aplinkos ministro 2002 m. gruodžio 21 d.</text:span><text:span text:style-name="T67"><text:s/>įsakymu Nr. 656 (Žin., 2003, Nr. 4-150; 2004, Nr. 105-3903).</text:span></text:p>
      <text:p text:style-name="P68"><text:span text:style-name="T69">5</text:span><text:span text:style-name="T70">. Šiuose Nuostatuose vartojamos sąvokos atitinka Lietuvos Respublikos saugomų teritorijų įstatyme, Lietuvos Respublikos miškų įstatyme, Lietuvos Respublikos teritorijų planavimo įstatyme, L</text:span><text:span text:style-name="T71">ietuvos Respublikos saugomų gyvūnų, augalų ir</text:span><text:span text:style-name="T72"><text:s/></text:span><text:span text:style-name="T73">grybų rūšių įstatyme, Lietuvos Respublikos laukinės augalijos įstatyme, Lietuvos Respublikos laukinės gyvūnijos įstatyme, Lietuvos Respublikos fitosanitarijos įstatyme, Lietuvos Respublikos augalų apsaugos įsta</text:span><text:span text:style-name="T74">tyme ir nurodytų įstatymų įgyvendinamuosiuose teisės aktuose vartojamas sąvokas.</text:span><text:s/></text:p>
      <text:p text:style-name="P75">Punkto pakeitimai:</text:p>
      <text:p text:style-name="P76"><text:span text:style-name="T77">Nr.<text:s/></text:span><text:a xlink:href="https://www.e-tar.lt/portal/legalAct.html?documentId=8cb33d90e72511e39ea8c7e1dfdc4b5c" office:target-frame-name="_top" xlink:show="replace"><text:span text:style-name="T78">468</text:span></text:a><text:span text:style-name="T79">, 2014-05-22, paskelbta TAR 2014-05-29, i. k.<text:s/></text:span><text:span text:style-name="T80">2014-05813</text:span></text:p>
      <text:p text:style-name="Normal"/>
      <text:p text:style-name="P81"/>
      <text:p text:style-name="P82"><text:span text:style-name="T83">II</text:span><text:span text:style-name="T84">.<text:s/></text:span><text:span text:style-name="T85">DRAUSTINIŲ VALDYMO IR PRIEŽIŪROS ORGANIZAVIMAS<text:s/></text:span></text:p>
      <text:p text:style-name="P86"/>
      <text:p text:style-name="P87">Pakeistas skyriaus pavadinimas:</text:p>
      <text:p text:style-name="P88"><text:span text:style-name="T89">Nr.<text:s/></text:span><text:a xlink:href="https://www.e-tar.lt/portal/legalAct.html?documentId=7af1d5706bfb11e4ac4be294a47d7c1f" office:target-frame-name="_top" xlink:show="replace"><text:span text:style-name="T90">1247</text:span></text:a><text:span text:style-name="T91">, 2014-11-12, paskelbta TAR 2014-11-14, i. k</text:span><text:span text:style-name="T92">. 2014-16877</text:span></text:p>
      <text:p text:style-name="Normal"/>
      <text:p text:style-name="P93"><text:span text:style-name="T94">6</text:span><text:span text:style-name="T95">. Valstybinė saugomų teritorijų tarnyba prie Aplinkos ministerijos pagal kompetenciją organizuoja valstybinių draustinių steigimą, tvarkymo planų rengimą ir sprendinių įgyvendinimą, mokslinius tyrimus, stebėseną (monitoringą), informuoja v</text:span><text:span text:style-name="T96">isuomenę apie valstybinių draustinių būklę ir tvarkymo ypatumus, atlieka kitas teisės aktuose nustatytas<text:s/></text:span><text:soft-page-break/><text:span text:style-name="T97">funkcijas.<text:s/></text:span></text:p>
      <text:p text:style-name="P98"><text:span text:style-name="T99">6</text:span><text:span text:style-name="T100">1</text:span><text:span text:style-name="T101">. Valstybinė miškų tarnyba, atlikdama valstybinės miškų būklės, naudojimo, atkūrimo, įveisimo ir apsaugos kontrolės funkcijas, kontro</text:span><text:span text:style-name="T102">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ext:span><text:span text:style-name="T103">tiniams steigti.</text:span><text:s/></text:p>
      <text:p text:style-name="P104">Papildyta punktu:</text:p>
      <text:p text:style-name="P105"><text:span text:style-name="T106">Nr.<text:s/></text:span><text:a xlink:href="https://www.e-tar.lt/portal/legalAct.html?documentId=7af1d5706bfb11e4ac4be294a47d7c1f" office:target-frame-name="_top" xlink:show="replace"><text:span text:style-name="T107">1247</text:span></text:a><text:span text:style-name="T108">, 2014-11-12, paskelbta TAR 2014-11-14, i. k. 2014-16877</text:span></text:p>
      <text:p text:style-name="Normal"/>
      <text:p text:style-name="P109"><text:span text:style-name="T110">7</text:span><text:span text:style-name="T111">. Valstybinių parkų ir biosferos stebėsenos (monito</text:span><text:span text:style-name="T112">ringo) teritorijose esančių draustinių apsaugą ir tvarkymą organizuoja valstybinių parkų ar biosferos rezervatų direkcijos.</text:span></text:p>
      <text:p text:style-name="P113"><text:span text:style-name="T114">7</text:span><text:span text:style-name="T115">1</text:span><text:span text:style-name="T116">. Genetinių miško medžių išteklių priežiūrą, apsaugą ir atkūrimą draustiniuose organizuoja ir vykdo miškų valdytojai.</text:span><text:s/></text:p>
      <text:p text:style-name="P117">Papildyta punktu:</text:p>
      <text:p text:style-name="P118"><text:span text:style-name="T119">Nr.<text:s/></text:span><text:a xlink:href="https://www.e-tar.lt/portal/legalAct.html?documentId=7af1d5706bfb11e4ac4be294a47d7c1f" office:target-frame-name="_top" xlink:show="replace"><text:span text:style-name="T120">1247</text:span></text:a><text:span text:style-name="T121">, 2014-11-12, paskelbta TAR 2014-11-14, i. k. 2014-16877</text:span></text:p>
      <text:p text:style-name="Normal"/>
      <text:p text:style-name="P122"><text:span text:style-name="T123">8</text:span><text:span text:style-name="T124">. Valstybinių parkų ir biosferos rezervatų direkcijos šių direkcijų<text:s/></text:span><text:span text:style-name="T125">nuostatuose nurodytuose valstybiniuose draustiniuose atlieka šių draustinių stebėseną (monitoringą), informuoja visuomenę apie valstybinių draustinių būklę, atlieka kitas teisės aktuose nustatytas funkcijas.</text:span></text:p>
      <text:p text:style-name="P126"><text:span text:style-name="T127">9</text:span><text:span text:style-name="T128">. Savivaldybių įsteigtų draustinių apsaugą<text:s/></text:span><text:span text:style-name="T129">ir tvarkymą organizuoja savivaldybių merai.</text:span></text:p>
      <text:p text:style-name="P130"/>
      <text:p text:style-name="Normal"/>
      <text:p text:style-name="P131"><text:span text:style-name="T132">III</text:span><text:span text:style-name="T133">.<text:s/></text:span><text:span text:style-name="T134">DRAUSTINIŲ APSAUGOS, TVARKYMO IR VEIKLOS REGLAMENTAVIMAS</text:span></text:p>
      <text:p text:style-name="P135"/>
      <text:p text:style-name="P136"><text:span text:style-name="T137">10</text:span><text:span text:style-name="T138">. Draustiniuose skatinama veikla, puoselėjanti, išryškinanti ir propaguojanti saugomus kompleksus ar objektus (vertybes), etninę kultūr</text:span><text:span text:style-name="T139">ą, tradicinę kaimo gyvenseną, atkurianti tradicinius gamtinės ir kultūrinės aplinkos elementus, taip pat pažintinis turizmas nustatytais maršrutais arba įrengtais takais.<text:s/></text:span></text:p>
      <text:p text:style-name="P140"><text:span text:style-name="T141">11</text:span><text:span text:style-name="T142">. Draustiniuose draudžiama veikla, numatyta Lietuvos Respublikos saugomų terit</text:span><text:span text:style-name="T143">orijų įstatymo 9 straipsnyje. Draustiniuose taip pat draudžiama:</text:span></text:p>
      <text:p text:style-name="P144"><text:span text:style-name="T145">11.1</text:span><text:span text:style-name="T146">. vykdyti pagrindinius plynus kirtimus sklypuose arba jų dalyse, kuriuose auga saugomos augalų bendrijos, įrašytos į Augalų bendrijų raudonosios knygos sąrašą, patvirtintą aplinkos mini</text:span><text:span text:style-name="T147">stro 1998 m. lapkričio 30 d. įsakymu Nr. 237 „Dėl Augalų bendrijų raudonosios knygos sąrašo patvirtinimo“ (toliau vadinama<text:s/></text:span><text:span text:style-name="T148">–<text:s/></text:span><text:span text:style-name="T149">saugomos augalų bendrijos), yra pagal Lietuvos Respublikos saugomų gyvūnų, augalų ir grybų rūšių įstatymą saugomų augalų, grybų aug</text:span><text:span text:style-name="T150">avietės arba gyvūnų radavietės, išskyrus stichinių nelaimių atvejus arba atvejus, kai nustatomas užkrėtimas kenksmingaisiais organizmais, jeigu reikalavimas sunaikinti nustatytas teisės aktuose;</text:span><text:s/></text:p>
      <text:p text:style-name="P151">Punkto pakeitimai:</text:p>
      <text:p text:style-name="P152"><text:span text:style-name="T153">Nr.<text:s/></text:span><text:a xlink:href="https://www.e-tar.lt/portal/legalAct.html?documentId=8cb33d90e72511e39ea8c7e1dfdc4b5c" office:target-frame-name="_top" xlink:show="replace"><text:span text:style-name="T154">468</text:span></text:a><text:span text:style-name="T155">, 2014-05-22, paskelbta TAR 2014-05-29, i. k. 2014-05813</text:span></text:p>
      <text:p text:style-name="Normal"/>
      <text:p text:style-name="P156"><text:span text:style-name="T157">11.2</text:span><text:span text:style-name="T158">. vykdyti miško kirtimus neįšalus gruntui, sklypuose arba jų dalyse, kuriuose auga saugomos augalų bendrijos, yra pagal Lietuv</text:span><text:span text:style-name="T159">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text:span><text:span text:style-name="T160">is organizmais, jeigu reikalavimas sunaikinti nustatytas teisės aktuose;</text:span><text:s/></text:p>
      <text:p text:style-name="P161">Punkto pakeitimai:</text:p>
      <text:p text:style-name="P162"><text:span text:style-name="T163">Nr.<text:s/></text:span><text:a xlink:href="https://www.e-tar.lt/portal/legalAct.html?documentId=8cb33d90e72511e39ea8c7e1dfdc4b5c" office:target-frame-name="_top" xlink:show="replace"><text:span text:style-name="T164">468</text:span></text:a><text:span text:style-name="T165">, 2014-05-22, paskelbta TAR 2014-05-29, i. k. 2014-05813</text:span></text:p>
      <text:p text:style-name="Normal"/>
      <text:p text:style-name="P166"><text:span text:style-name="T167">11.3</text:span><text:span text:style-name="T168">. kurti ir plėsti sodų bendrijas, specializuotus gėlininkystės, sodininkystės, šiltnaminės daržininkystės, tvenkininės žuvininkystės ir kitus tokio pobūdžio ūkius;</text:span></text:p>
      <text:p text:style-name="P169"><text:span text:style-name="T170">11.4</text:span><text:span text:style-name="T171">. įrengti atliekų saugojimo aikšteles ir jų surinkimo punktus, sąvartynus;</text:span></text:p>
      <text:p text:style-name="P172">11.5. įrengti kempingus, stovyklavietes ir poilsiavietes, išskyrus stovyklavietes ir poilsiavietes, numatytas saugomų teritorijų planavimo dokumentuose arba prie bendruosiuose ir (ar) specialiuosiuose planuose pažymėtų vandens ir dviračių turizmo trasų,<text:s/>taip pat<text:s/><text:span text:style-name="T173">statyti transporto priemones ir kurti laužus ne tam skirtose vietose;<text:s/></text:span></text:p>
      <text:p text:style-name="P174"><text:span text:style-name="T175">11.6</text:span><text:span text:style-name="T176">. naikinti ar žaloti saugomų teritorijų riboženklius, informacinius stendus, savavališkai keisti jų vietą;</text:span></text:p>
      <text:p text:style-name="P177"><text:span text:style-name="T178">11.7</text:span><text:span text:style-name="T179">.<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80">;</text:span></text:p>
      <text:p text:style-name="P181"><text:span text:style-name="T182">11.8</text:span><text:span text:style-name="T183">.<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84">.</text:span></text:p>
      <text:p text:style-name="P185"><text:span text:style-name="T186">12</text:span><text:span text:style-name="T187">. Miškai draustiniuose tvarkomi, naudojami ir atkuriami<text:s/></text:span><text:span text:style-name="T188">pagal teisės aktų nustatyta tvarka patvirtintus vidinės miškotvarkos projektus.</text:span><text:s/></text:p>
      <text:p text:style-name="P189">Punkto pakeitimai:</text:p>
      <text:p text:style-name="P190"><text:span text:style-name="T191">Nr.<text:s/></text:span><text:a xlink:href="https://www.e-tar.lt/portal/legalAct.html?documentId=7af1d5706bfb11e4ac4be294a47d7c1f" office:target-frame-name="_top" xlink:show="replace"><text:span text:style-name="T192">1247</text:span></text:a><text:span text:style-name="T193">, 2014-11-12, paskelbta TAR 2014-11-14, i. k. 2014</text:span><text:span text:style-name="T194">-16877</text:span></text:p>
      <text:p text:style-name="Normal"/>
      <text:p text:style-name="P195"><text:span text:style-name="T196">13</text:span><text:span text:style-name="T197">. Be reikalavimų, nustatytų šių Nuostatų 11 punkte, geologiniuose draustiniuose draudžiama:</text:span></text:p>
      <text:p text:style-name="P198"><text:span text:style-name="T199">13.1</text:span><text:span text:style-name="T200">. griauti, kasinėti, užpilti atodangas, karstines įgriuvas ir smegduobes, išskyrus tuos atvejus, kai šie reiškiniai kelia pavojų statiniams, įre</text:span><text:span text:style-name="T201">nginiams ar žmonių gyvybei. Tokiu atveju turi būti gautas savivaldybės institucijos ir valstybinio parko ar<text:s/></text:span>biosferos rezervato<text:span text:style-name="T202"><text:s/>direkcijos leidimas. Jeigu minėtus darbus planuojama atlikti teritorijose, kuriose nėra jų priežiūrą organizuojančios valstybini</text:span><text:span text:style-name="T203">o parko ar<text:s/></text:span>biosferos rezervato<text:span text:style-name="T204"><text:s/>direkcijos, turi būti gautas savivaldybės institucijos ir regiono aplinkos apsaugos departamento leidimas;<text:s/></text:span></text:p>
      <text:p text:style-name="P205"><text:span text:style-name="T206">13.2</text:span><text:span text:style-name="T207">. laipioti atodangų, karstinių įgriuvų ar smegduobių šlaitais ne tam skirtose vietose;</text:span></text:p>
      <text:p text:style-name="P208"><text:span text:style-name="T209">13.3</text:span><text:span text:style-name="T210">. pilti į<text:s/></text:span><text:span text:style-name="T211">karstines įgriuvas ir smegduobes kietąsias atliekas, nuotekas, nuoplovas, perteklinį ir drenažo vandenį, kitus skysčius;</text:span></text:p>
      <text:p text:style-name="P212"><text:span text:style-name="T213">13.4</text:span><text:span text:style-name="T214">. naikinti, žaloti, rinkti, atkasti, užkasti, perkelti į kitą vietą riedulynus (akmenynus) (natūralias riedulių sankaupas).</text:span></text:p>
      <text:p text:style-name="P215"><text:span text:style-name="T216">14</text:span><text:span text:style-name="T217">. Be reikalavimų, nustatytų šių Nuostatų 11 punkte, geomorfologiniuose draustiniuose draudžiama:</text:span></text:p>
      <text:p text:style-name="P218"><text:span text:style-name="T219">14.1</text:span><text:span text:style-name="T220">. sausinti žemę,<text:s/></text:span>išskyrus esamų melioracijos sistemų priežiūrą, remontą ir rekonstravimą, keisti natūralias v<text:span text:style-name="T221">andenskyrų ribas;</text:span></text:p>
      <text:p text:style-name="P222"><text:span text:style-name="T223">14.2</text:span><text:span text:style-name="T224">. plynai kirs</text:span><text:span text:style-name="T225">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226">ntus numatyta eksponuoti reljefo formas ir (ar) paveldo objektus;</text:span></text:p>
      <text:p text:style-name="P227"><text:span text:style-name="T228">14.3</text:span><text:span text:style-name="T229">. sodinti želdinių masyvus, jeigu tai suvienodina reljefą.</text:span></text:p>
      <text:p text:style-name="P230">15.<text:s/><text:span text:style-name="T231">Be reikalavimų, nustatytų šių Nuostatų 11 punkte, hidrografiniuose draustiniuose draudžiama sausinti žemę,<text:s/></text:span>išskyrus esamų melioracijos sistemų priežiūrą, remontą ir rekonstravimą.</text:p>
      <text:p text:style-name="P232"><text:span text:style-name="T233">16</text:span><text:span text:style-name="T234">. Be reikalavimų, nustatytų šių Nuostatų 11 punkte, pedologiniuose draustiniuose draudžiama:</text:span></text:p>
      <text:p text:style-name="P235"><text:span text:style-name="T236">16.1</text:span><text:span text:style-name="T237">. ardyti natūralią dirvožemio dangą ir miško paklotę (išskyrus tuos atvejus, kai atk</text:span><text:span text:style-name="T238">uriamas ar įveisiamas miškas);<text:s/></text:span></text:p>
      <text:p text:style-name="P239"><text:span text:style-name="T240">16.2</text:span><text:span text:style-name="T241">. keisti hidrologinį režimą (išskyrus tuos atvejus, kai pažeisto hidrologinio režimo atkūrimo darbai numatyti gamtotvarkos planuose);<text:s/></text:span></text:p>
      <text:p text:style-name="P242"><text:span text:style-name="T243">16.3</text:span><text:span text:style-name="T244">. naudoti trąšas ir augalų apsaugos produktus,<text:s/></text:span><text:span text:style-name="T245">išskyrus augalų apsaugos<text:s/></text:span><text:span text:style-name="T246">produktų naudojimo invaziniams augalams naikinti atvejus, numatytus pagal Invazinių rūšių kontrolės ir naikinimo tvarkos aprašą, patvirtintą aplinkos ministro 2002 m. liepos 1 d. įsakymu Nr. 352 „Dėl Introdukcijos, reintrodukcijos ir perkėlimo tvarkos apra</text:span><text:span text:style-name="T247">šo, Invazinių rūšių kontrolės ir naikinimo tvarkos aprašo, Invazinių rūšių kontrolės tarybos sudėties ir nuostatų, Introdukcijos, reintrodukcijos ir perkėlimo programos patvirtinimo“, parengtuose invazinių rūšių populiacijų gausos reguliavimo veiksmų planu</text:span><text:span text:style-name="T248">ose ar saugomų teritorijų planavimo dokumentuose, taip pat atvejus, kai nustatomas masinis kenkėjų išplitimas arba užkrėtimas kenksmingaisiais organizmais;</text:span><text:s/></text:p>
      <text:p text:style-name="P249">Punkto pakeitimai:</text:p>
      <text:p text:style-name="P250"><text:span text:style-name="T251">Nr.<text:s/></text:span><text:a xlink:href="https://www.e-tar.lt/portal/legalAct.html?documentId=8cb33d90e72511e39ea8c7e1dfdc4b5c" office:target-frame-name="_top" xlink:show="replace"><text:span text:style-name="T252">468</text:span></text:a><text:span text:style-name="T253">, 2014-05-22, paskelbta TAR 2014-05-29, i. k. 2014-05813</text:span></text:p>
      <text:p text:style-name="Normal"/>
      <text:p text:style-name="P254"><text:span text:style-name="T255">16.4</text:span><text:span text:style-name="T256">. vykdyti plynus kirtimus, gruntui neįšalus atlikti kitus ūkinius darbus, kurie gali suardyti dirvožemio dangą, išskyrus stichinių nelaimių atvejus (audros, gaisrų, kenkėjų ir ligų židinius);<text:s/></text:span></text:p>
      <text:p text:style-name="P257"><text:span text:style-name="T258">16.5</text:span><text:span text:style-name="T259">. įrengti poilsiui skirtą infrastruktūrą, statyti trans</text:span><text:span text:style-name="T260">porto priemones ir kurti laužus ne tam skirtose vietose.</text:span></text:p>
      <text:p text:style-name="P261"><text:span text:style-name="T262">17</text:span><text:span text:style-name="T263">. Be reikalavimų, nustatytų šių Nuostatų 11 punkte, botaniniuose draustiniuose draudžiama:</text:span></text:p>
      <text:p text:style-name="P264"><text:span text:style-name="T265">17.1</text:span><text:span text:style-name="T266">. sausinti žemę, išskyrus esamų melioracijos sistemų priežiūrą, remontą ir rekonstravimą;</text:span></text:p>
      <text:p text:style-name="P267"><text:span text:style-name="T268">17</text:span><text:span text:style-name="T269">.2</text:span><text:span text:style-name="T270">. tręšti ir kultūrinti, kalkinti natūralias pievas ir ganyklas;</text:span></text:p>
      <text:p text:style-name="P271"><text:span text:style-name="T272">17.3</text:span><text:span text:style-name="T273">. miško laukymėse ir aikštėse, natūraliose pievose ir ganyklose sodinti medžius didesniame nei 0,1 hektaro žemės plote;</text:span></text:p>
      <text:p text:style-name="P274"><text:span text:style-name="T275">17.4</text:span><text:span text:style-name="T276">. rinkti pagal Lietuvos Respublikos saugomų gyvūnų,<text:s/></text:span><text:span text:style-name="T277">augalų ir grybų rūšių įstatymą saugomų rūšių augalus ir grybus kitais tikslais ir sąlygomis, negu numatyta saugomų rūšių naudojimo tvarką reglamentuojančiuose teisės aktuose;</text:span><text:s/></text:p>
      <text:p text:style-name="P278">Punkto pakeitimai:</text:p>
      <text:p text:style-name="P279"><text:span text:style-name="T280">Nr.<text:s/></text:span><text:a xlink:href="https://www.e-tar.lt/portal/legalAct.html?documentId=8cb33d90e72511e39ea8c7e1dfdc4b5c" office:target-frame-name="_top" xlink:show="replace"><text:span text:style-name="T281">468</text:span></text:a><text:span text:style-name="T282">, 2014-05-22, paskelbta TAR 2014-05-29, i. k. 2014-05813</text:span></text:p>
      <text:p text:style-name="Normal"/>
      <text:p text:style-name="P283"><text:span text:style-name="T284">17.5</text:span><text:span text:style-name="T285">. įrengti šėryklas kanopiniams žvėrims;</text:span></text:p>
      <text:p text:style-name="P286"><text:span text:style-name="T287">17.6</text:span><text:span text:style-name="T288">. naudoti trąšas ir augalų apsaugos produktus, išskyrus jų naudojimą dirbamoje žemėje, urbanizuoto</text:span><text:span text:style-name="T289">se teritorijose, taip pat augalų apsaugos produktų naudojimo invaziniams augalams naikinti atvejus, numatytus invazinių rūšių populiacijų gausos reguliavimo veiksmų planuose ar saugomų teritorijų planavimo dokumentuose, ir atvejus, kai nustatomas masinis k</text:span><text:span text:style-name="T290">enkėjų išplitimas arba užkrėtimas kenksmingaisiais organizmais;</text:span><text:s/></text:p>
      <text:p text:style-name="P291">Punkto pakeitimai:</text:p>
      <text:p text:style-name="P292"><text:span text:style-name="T293">Nr.<text:s/></text:span><text:a xlink:href="https://www.e-tar.lt/portal/legalAct.html?documentId=8cb33d90e72511e39ea8c7e1dfdc4b5c" office:target-frame-name="_top" xlink:show="replace"><text:span text:style-name="T294">468</text:span></text:a><text:span text:style-name="T295">, 2014-05-22, paskelbta TAR 2014-05-29, i. k. 2014-05813</text:span></text:p>
      <text:p text:style-name="Normal"/>
      <text:p text:style-name="P296"><text:span text:style-name="T297">17.7</text:span><text:span text:style-name="T298">.</text:span><text:span text:style-name="T299"><text:s/>vykdyti pagrindinius plynus kirtimus ir sakinti mišką sklypuose, kuriuose auga saugomos augalų bendrijos, išskyrus stichinių nelaimių atvejus (audros, gaisrų, kenkėjų ir ligų židinius);</text:span></text:p>
      <text:p text:style-name="P300"><text:span text:style-name="T301">17.8</text:span><text:span text:style-name="T302">. atlikti miško ūkio darbus neįšalus gruntui;</text:span></text:p>
      <text:p text:style-name="P303"><text:span text:style-name="T304">17.9</text:span><text:span text:style-name="T305">. vykdy</text:span><text:span text:style-name="T306">ti plynus kirtimus pelkėse, išskyrus tuos atvejus, kai tai būtina vykdant gamtotvarkos plane numatytus gamtotvarkos darbus, ir stichinių nelaimių atvejus (audros, gaisrų, kenkėjų ir ligų židinius);</text:span></text:p>
      <text:p text:style-name="P307"><text:span text:style-name="T308">17.10</text:span><text:span text:style-name="T309">. introdukuoti augalų rūšis;</text:span></text:p>
      <text:p text:style-name="P310"><text:span text:style-name="T311">17.11</text:span><text:span text:style-name="T312">. įveisti š</text:span><text:span text:style-name="T313">iuose draustiniuose nesančias medžių rūšis;</text:span></text:p>
      <text:p text:style-name="P314"><text:span text:style-name="T315">17.12</text:span><text:span text:style-name="T316">. vandens telkiniuose žvejoti traukiamaisiais tinklais;</text:span></text:p>
      <text:p text:style-name="P317"><text:span text:style-name="T318">17.13</text:span><text:span text:style-name="T319">. vandens telkiniuose introdukuoti žuvų rūšis.</text:span></text:p>
      <text:p text:style-name="P320"><text:span text:style-name="T321">18</text:span><text:span text:style-name="T322">. Be reikalavimų, nustatytų šių Nuostatų 11 punkte, genetiniuose draustiniuose drau</text:span><text:span text:style-name="T323">džiama:</text:span></text:p>
      <text:p text:style-name="P324"><text:span text:style-name="T325">18.1</text:span><text:span text:style-name="T326">. naikinti ir žaloti augalus, priskiriamus tikslinėms augalų rūšims (augalų rūšys, kurių genetinei įvairovei palaikyti ir išsaugoti įsteigtas draustinis) ar palydovinėms augalų rūšims (augalų rūšys, kurios medyne padeda geriausiems medžiams a</text:span><text:span text:style-name="T327">ugti, valytis šakas, formuoti stiebus ir lajas, atlieka dirvų apsaugos ir gerinimo funkcijas);</text:span></text:p>
      <text:p text:style-name="P328">18.2. introdukuoti augalų rūšis ir sodinti mišką, kur jis iki tol neaugo;</text:p>
      <text:p text:style-name="P329"><text:span text:style-name="T330">18.3</text:span><text:span text:style-name="T331">. atkurti medyną sodinamąja medžiaga, išauginta ne iš tame pačiame draustin</text:span><text:span text:style-name="T332">yje surinktų sėklų;</text:span></text:p>
      <text:p text:style-name="P333"><text:span text:style-name="T334">18.4</text:span><text:span text:style-name="T335">. kirsti sveikus medžius ir krūmus, jeigu jie nekenkia tikslinėms augalų rūšims;</text:span></text:p>
      <text:p text:style-name="P336"><text:span text:style-name="T337">18.5</text:span><text:span text:style-name="T338">. kirsti miške tikslines augalų rūšis pridengiančius medžius, pridengiantį pomiškį ir traką, kai be jų priedangos tikslinės augalų rūšys ne</text:span><text:span text:style-name="T339">išsilaiko, niokoti miško paklotę;</text:span></text:p>
      <text:p text:style-name="P340"><text:span text:style-name="T341">18.6</text:span><text:span text:style-name="T342">. ardyti natūralią dirvožemio dangą, miško paklotę ir žolinę dangą, išskyrus tuos atvejus, kai skatinamas augalų, priskiriamų tikslinėms augalų rūšims, žėlimas;</text:span></text:p>
      <text:p text:style-name="P343"><text:span text:style-name="T344">18.7</text:span><text:span text:style-name="T345">. sausinti žemę,<text:s/></text:span>išskyrus esamų melioracijos<text:s/>sistemų priežiūrą, remontą ir rekonstravimą,<text:s/><text:span text:style-name="T346">užtvindyti, tręšti ir naudoti cheminius preparatus, išskyrus tuos, kurie naudojami kovai su ligomis ir kenkėjais;</text:span></text:p>
      <text:p text:style-name="P347"><text:span text:style-name="T348">18.8</text:span><text:span text:style-name="T349">. važinėti motorinėmis transporto priemonėmis, išskyrus tuos atvejus, kai reikia išvežti<text:s/></text:span><text:span text:style-name="T350">nukirstus medžius, nušienautą žolę, vykdyti aplinkos apsaugos valstybinę kontrolę ir saugomų teritorijų kontrolę;</text:span></text:p>
      <text:p text:style-name="P351"><text:span text:style-name="T352">18.9</text:span><text:span text:style-name="T353">. įrengti proskynas ir valksmas, išskyrus nustatytąsias kirtimų projektuose.</text:span></text:p>
      <text:p text:style-name="P354"><text:span text:style-name="T355">19</text:span><text:span text:style-name="T356">. Be reikalavimų, nustatytų šių Nuostatų 11 punkt</text:span><text:span text:style-name="T357">e, zoologiniuose draustiniuose draudžiama:</text:span></text:p>
      <text:p text:style-name="P358"><text:span text:style-name="T359">19.1</text:span><text:span text:style-name="T360">. keisti vandens telkinių hidrologinį, terminį ir cheminį režimą (išskyrus tuos atvejus, kai pažeisto hidrologinio režimo atkūrimo darbai numatyti gamtotvarkos planuose), sausinti žemę,<text:s/></text:span>išskyrus esamų<text:s/>melioracijos sistemų priežiūrą, remontą ir rekonstravimą,<text:span text:style-name="T361"><text:s/>ir kalkinti žemę;</text:span></text:p>
      <text:p text:style-name="P362"><text:span text:style-name="T363">19.2</text:span><text:span text:style-name="T364">.<text:s/></text:span><text:span text:style-name="T365">naudoti trąšas ir augalų apsaugos produktus,<text:s/></text:span><text:span text:style-name="T366">išskyrus augalų apsaugos produktų naudojimo invaziniams augalams naikinti atvejus, numatytus invazinių rūšių populiacijų gaus</text:span><text:span text:style-name="T367">os reguliavimo veiksmų planuose ar saugomų teritorijų planavimo dokumentuose, ir atvejus, kai nustatomas masinis kenkėjų išplitimas arba užkrėtimas kenksmingaisiais organizmais.</text:span><text:s/></text:p>
      <text:p text:style-name="P368">Punkto pakeitimai:</text:p>
      <text:p text:style-name="P369"><text:span text:style-name="T370">Nr.<text:s/></text:span><text:a xlink:href="https://www.e-tar.lt/portal/legalAct.html?documentId=8cb33d90e72511e39ea8c7e1dfdc4b5c" office:target-frame-name="_top" xlink:show="replace"><text:span text:style-name="T371">468</text:span></text:a><text:span text:style-name="T372">, 2014-05-22, paskelbta TAR 2014-05-29, i. k. 2014-05813</text:span></text:p>
      <text:p text:style-name="Normal"/>
      <text:p text:style-name="P373"><text:span text:style-name="T374">20</text:span><text:span text:style-name="T375">. Be reikalavimų, nustatytų šių Nuostatų 11 ir 19 punktuose, teriologiniuose, herpetologiniuose, entomologiniuose draustiniuose draudžiama:</text:span></text:p>
      <text:p text:style-name="P376"><text:span text:style-name="T377">20.1</text:span><text:span text:style-name="T378">. apsodinti miško laukymes ir aikštes, natūralias pievas ir ganyklas mišku;<text:s/></text:span></text:p>
      <text:p text:style-name="P379"><text:span text:style-name="T380">20.2</text:span><text:span text:style-name="T381">. įrengti automobilių stovėjimo aikšteles;</text:span></text:p>
      <text:p text:style-name="P382"><text:span text:style-name="T383">20.3</text:span><text:span text:style-name="T384">. įrengti šėryklas kanopiniams žvėrims;</text:span></text:p>
      <text:p text:style-name="P385"><text:span text:style-name="T386">20.4</text:span><text:span text:style-name="T387">. lankytis nuo balandžio 1 d. iki rugpjūčio 1 d. (išskyrus tuos at</text:span><text:span text:style-name="T388">vejus, kai atliekami leidžiami žemės ar miškų ūkio darbai, draustinio tvarkymo darbai, mokslo tiriamieji darbai, aplinkos apsaugos valstybinė kontrolė, saugomų teritorijų kontrolė, lankomi ir (ar) eksploatuojami šiose teritorijose esantys statiniai, taip p</text:span><text:span text:style-name="T389">at stichinių nelaimių atvejus (audros, gaisrų, kenkėjų ir ligų židinius). Atsižvelgiant į saugomų gyvūnų rūšis, aplinkos ministro įsakymu gali būti nustatytas kitas lankymosi laikas.<text:s/></text:span></text:p>
      <text:p text:style-name="P390"><text:span text:style-name="T391">21</text:span><text:span text:style-name="T392">. Entomologiniuose draustiniuose<text:s/></text:span>aplinkos ministro<text:span text:style-name="T393"><text:s/>nustatyta tva</text:span><text:span text:style-name="T394">rka gali būti ribojami kai kurių rūšių medžių (ąžuolų, beržų ir kitų) sanitariniai kirtimai.</text:span></text:p>
      <text:p text:style-name="P395"><text:span text:style-name="T396">22</text:span><text:span text:style-name="T397">. Be reikalavimų, nustatytų šių Nuostatų 11 ir 19 punktuose, ornitologiniuose draustiniuose draudžiama:</text:span></text:p>
      <text:p text:style-name="P398"><text:span text:style-name="T399">22.1</text:span><text:span text:style-name="T400">. apsodinti miško laukymes ir aikštes, natūrali</text:span><text:span text:style-name="T401">as pievas ir ganyklas mišku;</text:span></text:p>
      <text:p text:style-name="P402"><text:span text:style-name="T403">22.2</text:span><text:span text:style-name="T404">. tiesti orines ryšių ir elektros tiekimo linijas, statyti vėjo jėgaines;</text:span></text:p>
      <text:p text:style-name="P405"><text:span text:style-name="T406">22.3</text:span><text:span text:style-name="T407">. skraidyti motorinėmis skraidyklėmis ir lėktuvais žemiau kaip vieno kilometro aukštyje, išskyrus stichinių nelaimių atvejus;</text:span></text:p>
      <text:p text:style-name="P408"><text:span text:style-name="T409">22.4</text:span><text:span text:style-name="T410">. medžioti paukščius, o kitus gyvūnus – nuo balandžio 1 d. iki rugpjūčio 1 d. (išskyrus tuos atvejus, kai varninių paukščių ar kitų žalingų gyvūnų gausą reguliuoti numatyta saugomų teritorijų planavimo dokumentuose);<text:s/></text:span></text:p>
      <text:p text:style-name="P411"><text:span text:style-name="T412">22.5</text:span><text:span text:style-name="T413">. žvejoti nuo balandžio l d. i</text:span><text:span text:style-name="T414">ki rugpjūčio l dienos;</text:span></text:p>
      <text:p text:style-name="P415"><text:span text:style-name="T416">22.6</text:span><text:span text:style-name="T417">. lankytis nuo balandžio 1 d. iki rugpjūčio 1 d. (išskyrus tuos atvejus, kai atliekami leidžiami žemės ūkio ar miškų ūkio darbai, draustinio tvarkymo darbai, mokslo tiriamieji darbai, aplinkos apsaugos valstybinė kontrolė,<text:s/></text:span>saugomų teritorijų kontrolė,<text:span text:style-name="T418"><text:s/></text:span>lankomi ir (ar) eksploatuojami šiose teritorijose esantys statiniai,<text:s/><text:span text:style-name="T419">taip pat stichinių nelaimių atvejus (audros, gaisrų, kenkėjų ir ligų židinius). Atsižvelgiant į saugomas paukščių rūšis, aplinkos ministro įsakymu gali būti nus</text:span><text:span text:style-name="T420">tatytas kitas lankymosi laikas;</text:span></text:p>
      <text:p text:style-name="P421"><text:span text:style-name="T422">22.7</text:span><text:span text:style-name="T423">. atlikti miškų ūkio darbus nuo kovo 1 d. iki rugpjūčio 1 d., sakinti mišką, vykdyti pagrindinius plynus kirtimus (išskyrus stichinių nelaimių atvejus, kai reikia šalinti audros ir gaisrų padarinius, kenkėjų ir ligų<text:s/></text:span><text:span text:style-name="T424">židinius).</text:span></text:p>
      <text:p text:style-name="P425"><text:span text:style-name="T426">23</text:span><text:span text:style-name="T427">. Be reikalavimų, nustatytų šių Nuostatų 11 ir 19 punktuose, ichtiologiniuose draustiniuose draudžiama:</text:span></text:p>
      <text:p text:style-name="P428"><text:span text:style-name="T429">23.1</text:span><text:span text:style-name="T430">. važiuoti per brastas;</text:span></text:p>
      <text:p text:style-name="P431"><text:span text:style-name="T432">23.2</text:span><text:span text:style-name="T433">. introdukuoti žuvų ir kitų hidrobiontų, augalų rūšis;</text:span></text:p>
      <text:p text:style-name="P434"><text:span text:style-name="T435">23.3</text:span><text:span text:style-name="T436">. vykdyti verslinę žvejybą.</text:span></text:p>
      <text:p text:style-name="P437"><text:span text:style-name="T438">24</text:span><text:span text:style-name="T439">. Ichtiologiniuose draustiniuose esančiose upėse ir upeliuose bebrų gausa reguliuojama aplinkos ministro 2003 m. gegužės 29 d. įsakymu Nr. 265 „Dėl bebrų populiacijos gausos reguliavimo“ (Žin., 2003, Nr. 55-2467) nustatyta tvarka.</text:span></text:p>
      <text:p text:style-name="P440"><text:span text:style-name="T441">25</text:span><text:span text:style-name="T442">. Be reikalavim</text:span><text:span text:style-name="T443">ų, nustatytų šių Nuostatų 11 punkte, botaniniuose-zoologiniuose draustiniuose draudžiama:</text:span></text:p>
      <text:p text:style-name="P444"><text:span text:style-name="T445">25.1</text:span><text:span text:style-name="T446">. kultūrinti natūralias pievas ir ganyklas, kalkinti, keisti jas į kitas žemės naudmenas;</text:span></text:p>
      <text:p text:style-name="P447"><text:span text:style-name="T448">25.2</text:span><text:span text:style-name="T449">. apsodinti miško laukymes ir aikštes, natūralias pievas ir ga</text:span><text:span text:style-name="T450">nyklas mišku;</text:span></text:p>
      <text:p text:style-name="P451"><text:span text:style-name="T452">25.3</text:span><text:span text:style-name="T453">. rinkti pagal Lietuvos Respublikos saugomų gyvūnų, augalų ir grybų rūšių įstatymą saugomų rūšių augalus ir grybus kitais tikslais ir sąlygomis, negu numatyta saugomų rūšių naudojimo tvarką reglamentuojančiuose teisės aktuose;</text:span><text:s/></text:p>
      <text:p text:style-name="P454">Punkto<text:s/>pakeitimai:</text:p>
      <text:p text:style-name="P455"><text:span text:style-name="T456">Nr.<text:s/></text:span><text:a xlink:href="https://www.e-tar.lt/portal/legalAct.html?documentId=8cb33d90e72511e39ea8c7e1dfdc4b5c" office:target-frame-name="_top" xlink:show="replace"><text:span text:style-name="T457">468</text:span></text:a><text:span text:style-name="T458">, 2014-05-22, paskelbta TAR 2014-05-29, i. k. 2014-05813</text:span></text:p>
      <text:p text:style-name="Normal"/>
      <text:p text:style-name="P459"><text:span text:style-name="T460">25.4</text:span><text:span text:style-name="T461">. naudoti trąšas</text:span><text:span text:style-name="T462"><text:s/></text:span><text:span text:style-name="T463">ir augalų apsaugos produktus, išskyrus jų naudojimą<text:s/></text:span><text:span text:style-name="T464">dirbamoje žemėje, urbanizuotose teritorijose, taip pat augalų apsaugos produktų naudojimo invaziniams augalams naikinti atvejus, numatytus invazinių rūšių populiacijų gausos reguliavimo veiksmų planuose ar saugomų teritorijų planavimo dokumentuose, ir atve</text:span><text:span text:style-name="T465">jus, kai nustatomas masinis kenkėjų išplitimas arba užkrėtimas kenksmingaisiais organizmais;</text:span><text:s/></text:p>
      <text:p text:style-name="P466">Punkto pakeitimai:</text:p>
      <text:p text:style-name="P467"><text:span text:style-name="T468">Nr.<text:s/></text:span><text:a xlink:href="https://www.e-tar.lt/portal/legalAct.html?documentId=8cb33d90e72511e39ea8c7e1dfdc4b5c" office:target-frame-name="_top" xlink:show="replace"><text:span text:style-name="T469">468</text:span></text:a><text:span text:style-name="T470">, 2014-05-22, paskelbta TAR 2014-05-29</text:span><text:span text:style-name="T471">, i. k. 2014-05813</text:span></text:p>
      <text:p text:style-name="Normal"/>
      <text:p text:style-name="P472"><text:span text:style-name="T473">25.5</text:span><text:span text:style-name="T474">. įrengti šėryklas kanopiniams žvėrims;</text:span></text:p>
      <text:p text:style-name="P475"><text:span text:style-name="T476">25.6</text:span><text:span text:style-name="T477">. vykdyti verslinę žvejybą;</text:span></text:p>
      <text:p text:style-name="P478"><text:span text:style-name="T479">25.7</text:span><text:span text:style-name="T480">. veisti šiuose draustiniuose nesančias gyvūnų ir augalų rūšis.</text:span></text:p>
      <text:p text:style-name="P481"><text:span text:style-name="T482">26</text:span><text:span text:style-name="T483">. Be reikalavimų, nustatytų šių Nuostatų 11 punkte, telmologiniuose drau</text:span><text:span text:style-name="T484">stiniuose draudžiama:</text:span></text:p>
      <text:p text:style-name="P485"><text:span text:style-name="T486">26.1</text:span><text:span text:style-name="T487">. keisti hidrologinį režimą (išskyrus gamtotvarkos planuose numatytus pažeisto hidrologinio režimo atkūrimo darbus);</text:span></text:p>
      <text:p text:style-name="P488"><text:span text:style-name="T489">26.2</text:span><text:span text:style-name="T490">. kalkinti dirvožemį, naudoti trąšas ir augalų apsaugos produktus,</text:span><text:span text:style-name="T491"><text:s/></text:span><text:span text:style-name="T492">išskyrus jų naudojimą dirbamoje žemė</text:span><text:span text:style-name="T493">je, urbanizuotose teritorijose, taip pat augalų apsaugos produktų naudojimo invaziniams augalams naikinti atvejus, numatytus invazinių rūšių populiacijų gausos reguliavimo veiksmų planuose ar saugomų teritorijų planavimo dokumentuose, ir atvejus, kai nusta</text:span><text:span text:style-name="T494">tomas masinis kenkėjų išplitimas arba užkrėtimas kenksmingaisiais organizmais;</text:span><text:s/></text:p>
      <text:p text:style-name="P495">Punkto pakeitimai:</text:p>
      <text:p text:style-name="P496"><text:span text:style-name="T497">Nr.<text:s/></text:span><text:a xlink:href="https://www.e-tar.lt/portal/legalAct.html?documentId=8cb33d90e72511e39ea8c7e1dfdc4b5c" office:target-frame-name="_top" xlink:show="replace"><text:span text:style-name="T498">468</text:span></text:a><text:span text:style-name="T499">, 2014-05-22, paskelbta TAR 2014-05-29, i. k.<text:s/></text:span><text:span text:style-name="T500">2014-05813</text:span></text:p>
      <text:p text:style-name="Normal"/>
      <text:p text:style-name="P501"><text:span text:style-name="T502">26.3</text:span><text:span text:style-name="T503">. vykdyti pagrindinius plynus kirtimus pelkėse ir jų apypelkiuose 100 metrų atstumu nuo pelkės ribos, taip pat pelkių mineralinio grunto salose;</text:span></text:p>
      <text:p text:style-name="P504"><text:span text:style-name="T505">26.4</text:span><text:span text:style-name="T506">. vykdyti miško kirtimus neįšalus gruntui, išskyrus stichinių nelaimių atvejus (aud</text:span><text:span text:style-name="T507">ros, gaisrų, kenkėjų ir ligų židinius);</text:span></text:p>
      <text:p text:style-name="P508"><text:span text:style-name="T509">26.5</text:span><text:span text:style-name="T510">. lankytis nuo balandžio l d. iki rugpjūčio l d. (išskyrus tuos atvejus, kai atliekami leidžiami žemės ūkio ar miškų ūkio darbai, mokslo tiriamieji, draustinio tvarkymo darbai, aplinkos apsaugos valstybinė ko</text:span><text:span text:style-name="T511">ntrolė,</text:span><text:s/>saugomų teritorijų kontrolė<text:span text:style-name="T512">,<text:s/></text:span>lankomi ir (ar) eksploatuojami šiose teritorijose esantys statiniai,<text:s/><text:span text:style-name="T513">taip pat stichinių nelaimių atvejus (audros, gaisrų, kenkėjų bei ligų židinius).<text:s/></text:span></text:p>
      <text:p text:style-name="P514"><text:span text:style-name="T515">27</text:span><text:span text:style-name="T516">.<text:s/></text:span>Talasologiniuose draustiniuose draudžiama veikla, numatyta<text:s/>Lietuvos Respublikos saugomų teritorijų įstatymo 9 straipsnyje. Talasologiniuose draustiniuose taip pat draudžiama:<text:s/></text:p>
      <text:p text:style-name="P517"><text:span text:style-name="T518">27.1</text:span><text:span text:style-name="T519">. statyti statinius, nesusijusius su krantotvarkos priemonių įgyvendinimu;</text:span></text:p>
      <text:p text:style-name="P520">27.2. tvarkyti jūros dugną, transformuoti saugomų augalų ir gyvūnų rūšių bei natūralias buveines, jeigu tai pažeistų cheminę vandens sudėtį, keistų, terštų ar kitaip pablogintų šių buveinių būklę;<text:s/></text:p>
      <text:p text:style-name="P521"><text:span text:style-name="T522">27.3</text:span><text:span text:style-name="T523">. išleisti nuotekas;<text:s/></text:span></text:p>
      <text:p text:style-name="P524"><text:span text:style-name="T525">27.4</text:span><text:span text:style-name="T526">. medžioti vandens ir pelkių paukščius;</text:span></text:p>
      <text:p text:style-name="P527"><text:span text:style-name="T528">27.5</text:span><text:span text:style-name="T529">. statyti 55 milimetrų ir</text:span><text:span text:style-name="T530"><text:s/>didesnio akytumo žvejybos tinklus nuo lapkričio 16 d. iki balandžio 15 d. tokiame gylyje, kur nuo vandens paviršiaus iki viršutinės tinklo ribos yra mažiau kaip 15 metrų;</text:span></text:p>
      <text:p text:style-name="P531"><text:span text:style-name="T532">27.6</text:span><text:span text:style-name="T533">. vilkti inkarus, grandines, atlikti kitus jūros dugną ardančius veiksmus;</text:span></text:p>
      <text:p text:style-name="P534"><text:span text:style-name="T535">27.7</text:span><text:span text:style-name="T536">. rinkti moliuskus ir jūros dumblius.</text:span></text:p>
      <text:p text:style-name="P537"><text:span text:style-name="T538">28</text:span><text:span text:style-name="T539">. Be reikalavimų, nustatytų šių Nuostatų 11 punkte, kraštovaizdžio draustiniuose draudžiama:</text:span></text:p>
      <text:p text:style-name="P540"><text:span text:style-name="T541">28.1</text:span><text:span text:style-name="T542">. sausinti žemę,<text:s/></text:span>išskyrus esamų melioracijos sistemų priežiūrą, remontą ir rekonstravimą<text:span text:style-name="T543">;</text:span></text:p>
      <text:p text:style-name="P544"><text:span text:style-name="T545">28.2</text:span><text:span text:style-name="T546">.<text:s/></text:span><text:span text:style-name="T547">tręšti, kalkinti ir kultūrinti natūralias pievas ir ganyklas, keisti jas į kitas žemės naudmenas;</text:span></text:p>
      <text:p text:style-name="P548"><text:span text:style-name="T549">28.3</text:span><text:span text:style-name="T550">. tiesti orines ryšių ir elektros tiekimo linijas, statyti vėjo jėgaines.</text:span></text:p>
      <text:p text:style-name="P551"/>
      <text:p text:style-name="P552"><text:span text:style-name="T553">IV</text:span><text:span text:style-name="T554">.<text:s/></text:span><text:span text:style-name="T555">BAIGIAMOSIOS NUOSTATOS</text:span></text:p>
      <text:p text:style-name="P556"/>
      <text:p text:style-name="P557"><text:span text:style-name="T558">29</text:span><text:span text:style-name="T559">. Asmenys, pažeidę šių Nuostatų reikalavimus, atsako Lietuvos Respublikos teisės aktų nustatyta tvarka.<text:s/></text:span></text:p>
      <text:p text:style-name="P560">_________________</text:p>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8cb33d90e72511e39ea8c7e1dfdc4b5c" office:target-frame-name="_top" xlink:show="replace"><text:span text:style-name="T572">468</text:span></text:a><text:span text:style-name="T573">, 2014-05-22, paskelbta TAR 2014-05-29, i. k. 2014-05813</text:span></text:p>
      <text:p text:style-name="P574"><text:span text:style-name="T575">Dėl Lietuvos Respublikos Vyriausybės 2008 m. balandžio 2 d. nutarimo Nr. 318 „Dėl Gamtinių ir kompleksinių draustinių nuostatų patvirtinimo“ pakeitimo</text:span></text:p>
      <text:p text:style-name="P576"/>
      <text:soft-page-break/>
      <text:p text:style-name="P577"><text:span text:style-name="T578">2.</text:span></text:p>
      <text:p text:style-name="P579"><text:span text:style-name="T580">Lietu</text:span><text:span text:style-name="T581">vos Respublikos Vyriausybė, Nutarimas</text:span></text:p>
      <text:p text:style-name="P582"><text:span text:style-name="T583">Nr.<text:s/></text:span><text:a xlink:href="https://www.e-tar.lt/portal/legalAct.html?documentId=7af1d5706bfb11e4ac4be294a47d7c1f" office:target-frame-name="_top" xlink:show="replace"><text:span text:style-name="T584">1247</text:span></text:a><text:span text:style-name="T585">, 2014-11-12, paskelbta TAR 2014-11-14, i. k. 2014-16877</text:span></text:p>
      <text:p text:style-name="P586"><text:span text:style-name="T587">Dėl Lietuvos Respublikos Vyriausybės 2008 m. balandžio<text:s/></text:span><text:span text:style-name="T588">2 d. nutarimo Nr. 318 „Dėl Gamtinių ir kompleksinių draustinių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21:00Z</meta:creation-date>
    <dc:date>2020-02-04T09:21:00Z</dc:date>
    <meta:print-date>2008-04-15T05:30:00Z</meta:print-date>
    <meta:template xlink:href="Normal.dotm" xlink:type="simple"/>
    <meta:editing-cycles>2</meta:editing-cycles>
    <meta:editing-duration>PT0S</meta:editing-duration>
    <meta:document-statistic meta:page-count="9" meta:paragraph-count="188" meta:word-count="2977" meta:character-count="25623" meta:row-count="556" meta:non-whitespace-character-count="22834"/>
  </office:meta>
</office:document-meta>
</file>