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font-weight="bold" style:font-weight-asian="bold" fo:text-transform="uppercase"/>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margin-left="3.15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15in">
        <style:tab-stops/>
      </style:paragraph-properties>
      <style:text-properties fo:text-transform="uppercase"/>
    </style:style>
    <style:style style:name="P38" style:parent-style-name="Normal" style:family="paragraph">
      <style:paragraph-properties fo:margin-left="3.15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center" fo:background-color="#FFFFFF"/>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fo:background-color="#FFFFFF"/>
      <style:text-properties fo:font-weight="bold" style:font-weight-asian="bold" fo:color="#000000"/>
    </style:style>
    <style:style style:name="P43" style:parent-style-name="Normal" style:family="paragraph">
      <style:paragraph-properties fo:text-align="center" fo:background-color="#FFFFFF"/>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fo:background-color="#FFFFFF"/>
      <style:text-properties fo:font-weight="bold" style:font-weight-asian="bold" fo:color="#000000"/>
    </style:style>
    <style:style style:name="P48" style:parent-style-name="Normal" style:family="paragraph">
      <style:paragraph-properties fo:widows="0" fo:orphans="0" fo:text-align="justify" fo:text-indent="0.3937in" fo:background-color="#FFFFFF"/>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fo:background-color="#FFFFFF"/>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fo:background-color="#FFFFFF"/>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fo:background-color="#FFFFFF"/>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T74" style:parent-style-name="DefaultParagraphFont" style:family="text">
      <style:text-properties style:font-name-complex="Courier New" fo:font-weight="bold" style:font-weight-asian="bold" style:font-size-complex="12pt" style:language-asian="lt" style:country-asian="LT"/>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fo:background-color="#FFFFFF"/>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3937in" fo:background-color="#FFFFFF"/>
      <style:text-properties fo:font-weight="bold" style:font-weight-asian="bold"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fo:background-color="#FFFFFF"/>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fo:background-color="#FFFFFF"/>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text-position="super 66.6%"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fo:background-color="#FFFFFF"/>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fo:background-color="#FFFFFF"/>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fo:background-color="#FFFFFF"/>
      <style:text-properties fo:color="#000000"/>
    </style:style>
    <style:style style:name="P132" style:parent-style-name="Normal" style:family="paragraph">
      <style:paragraph-properties fo:text-align="center" fo:background-color="#FFFFFF"/>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3937in" fo:background-color="#FFFFFF"/>
      <style:text-properties fo:font-weight="bold" style:font-weight-asian="bold" fo:color="#000000"/>
    </style:style>
    <style:style style:name="P137" style:parent-style-name="Normal" style:family="paragraph">
      <style:paragraph-properties fo:widows="0" fo:orphans="0" fo:text-align="justify" fo:text-indent="0.3937in" fo:background-color="#FFFFFF"/>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fo:background-color="#FFFFFF"/>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ab-stops>
          <style:tab-stop style:type="left" style:position="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fo:background-color="#FFFFFF"/>
    </style:style>
    <style:style style:name="T174" style:parent-style-name="DefaultParagraphFont" style:family="text">
      <style:text-properties fo:color="#000000"/>
    </style:style>
    <style:style style:name="P175" style:parent-style-name="Normal" style:family="paragraph">
      <style:paragraph-properties fo:text-align="justify" fo:text-indent="0.3937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fo:background-color="#FFFFFF"/>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fo:background-color="#FFFFFF"/>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fo:background-color="#FFFFFF"/>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fo:background-color="#FFFFFF"/>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fo:background-color="#FFFFFF"/>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fo:background-color="#FFFFFF"/>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fo:background-color="#FFFFFF"/>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9in"/>
        </style:tab-stops>
      </style:paragraph-properties>
    </style:style>
    <style:style style:name="T244" style:parent-style-name="DefaultParagraphFont" style:family="text">
      <style:text-properties style:font-name-complex="Courier New" style:font-size-complex="12pt" style:language-asian="lt" style:country-asian="LT"/>
    </style:style>
    <style:style style:name="T245" style:parent-style-name="DefaultParagraphFont" style:family="text">
      <style:text-properties style:font-name-complex="Courier New"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fo:background-color="#FFFFFF"/>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fo:background-color="#FFFFFF"/>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fo:background-color="#FFFFFF"/>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fo:background-color="#FFFFFF"/>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fo:background-color="#FFFFFF"/>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fo:background-color="#FFFFFF"/>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ab-stops>
          <style:tab-stop style:type="left" style:position="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fo:background-color="#FFFFFF"/>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complex="Courier New" style:font-size-complex="12pt" style:language-asian="lt" style:country-asian="LT"/>
    </style:style>
    <style:style style:name="T289" style:parent-style-name="DefaultParagraphFont" style:family="text">
      <style:text-properties style:font-name-complex="Courier New" style:font-size-complex="12pt" style:language-asian="lt" style:country-asian="LT"/>
    </style:style>
    <style:style style:name="T290" style:parent-style-name="DefaultParagraphFont" style:family="text">
      <style:text-properties style:font-name-complex="Courier New" style:font-size-complex="12pt" style:language-asian="lt" style:country-asian="LT"/>
    </style:style>
    <style:style style:name="T291" style:parent-style-name="DefaultParagraphFont" style:family="text">
      <style:text-properties style:font-name-complex="Courier New"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fo:background-color="#FFFFFF"/>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fo:background-color="#FFFFFF"/>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fo:background-color="#FFFFFF"/>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fo:background-color="#FFFFFF"/>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fo:background-color="#FFFFFF"/>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fo:background-color="#FFFFFF"/>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fo:background-color="#FFFFFF"/>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fo:background-color="#FFFFFF"/>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fo:background-color="#FFFFFF"/>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fo:background-color="#FFFFFF"/>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fo:background-color="#FFFFFF"/>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fo:background-color="#FFFFFF"/>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ab-stops>
          <style:tab-stop style:type="left" style:position="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complex="Courier New"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fo:background-color="#FFFFFF"/>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fo:background-color="#FFFFFF"/>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fo:background-color="#FFFFFF"/>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fo:background-color="#FFFFFF"/>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fo:background-color="#FFFFFF"/>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fo:background-color="#FFFFFF"/>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fo:background-color="#FFFFFF"/>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fo:background-color="#FFFFFF"/>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fo:background-color="#FFFFFF"/>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fo:background-color="#FFFFFF"/>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ab-stops>
          <style:tab-stop style:type="left" style:position="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complex="Courier New" style:font-size-complex="12pt" style:language-asian="lt" style:country-asian="LT"/>
    </style:style>
    <style:style style:name="T462" style:parent-style-name="DefaultParagraphFont" style:family="text">
      <style:text-properties style:font-name-complex="Courier New" style:font-size-complex="12pt" style:language-asian="lt" style:country-asian="LT"/>
    </style:style>
    <style:style style:name="T463" style:parent-style-name="DefaultParagraphFont" style:family="text">
      <style:text-properties style:font-name="Courier New" style:font-name-complex="Courier New" fo:font-size="10pt" style:font-size-asian="10pt" style:language-asian="lt" style:country-asian="LT"/>
    </style:style>
    <style:style style:name="T464" style:parent-style-name="DefaultParagraphFont" style:family="text">
      <style:text-properties style:font-name-complex="Courier New" style:font-size-complex="12pt" style:language-asian="lt" style:country-asian="LT"/>
    </style:style>
    <style:style style:name="T465" style:parent-style-name="DefaultParagraphFont" style:family="text">
      <style:text-properties style:font-name-complex="Courier New" style:font-size-complex="12pt" style:language-asian="lt" style:country-asian="LT"/>
    </style:style>
    <style:style style:name="T466" style:parent-style-name="DefaultParagraphFont" style:family="text">
      <style:text-properties style:font-name-complex="Courier New"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fo:background-color="#FFFFFF"/>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complex="Courier New" style:font-size-complex="12pt" style:language-asian="lt" style:country-asian="LT"/>
    </style:style>
    <style:style style:name="T491" style:parent-style-name="DefaultParagraphFont" style:family="text">
      <style:text-properties style:font-name-complex="Courier New" style:font-size-complex="12pt" style:language-asian="lt" style:country-asian="LT"/>
    </style:style>
    <style:style style:name="T492" style:parent-style-name="DefaultParagraphFont" style:family="text">
      <style:text-properties style:font-name-complex="Courier New" fo:font-weight="bold" style:font-weight-asian="bold" style:font-size-complex="12pt" style:language-asian="lt" style:country-asian="LT"/>
    </style:style>
    <style:style style:name="T493" style:parent-style-name="DefaultParagraphFont" style:family="text">
      <style:text-properties style:font-name-complex="Courier New" style:font-size-complex="12pt" style:language-asian="lt" style:country-asian="LT"/>
    </style:style>
    <style:style style:name="T494" style:parent-style-name="DefaultParagraphFont" style:family="text">
      <style:text-properties style:font-name-complex="Courier New" style:font-size-complex="12pt" style:language-asian="lt" style:country-asian="LT"/>
    </style:style>
    <style:style style:name="T495" style:parent-style-name="DefaultParagraphFont" style:family="text">
      <style:text-properties style:font-name-complex="Courier New"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fo:background-color="#FFFFFF"/>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fo:background-color="#FFFFFF"/>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fo:background-color="#FFFFFF"/>
    </style:style>
    <style:style style:name="P553" style:parent-style-name="Normal" style:family="paragraph">
      <style:paragraph-properties fo:text-align="center" fo:background-color="#FFFFFF"/>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3937in" fo:background-color="#FFFFFF"/>
      <style:text-properties fo:font-weight="bold" style:font-weight-asian="bold" fo:color="#000000"/>
    </style:style>
    <style:style style:name="P558" style:parent-style-name="Normal" style:family="paragraph">
      <style:paragraph-properties fo:widows="0" fo:orphans="0" fo:text-align="justify" fo:text-indent="0.3937in" fo:background-color="#FFFFFF"/>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11-15 iki 2015-06-02</text:span></text:p>
      <text:p text:style-name="P4"/>
      <text:p text:style-name="P5"><text:span text:style-name="T6">Nutarimas paskelbtas: Žin. 2008, Nr.<text:s/></text:span><text:a xlink:href="https://www.e-tar.lt/portal/legalAct.html?documentId=TAR.111D79A65EC5" office:target-frame-name="_top" xlink:show="replace"><text:span text:style-name="T7">44-1642</text:span></text:a><text:span text:style-name="T8">, i. k.<text:s/></text:span><text:span text:style-name="T9">1081100NUTA00000318</text:span></text:p>
      <text:p text:style-name="P10"/>
      <text:p text:style-name="P11"/>
      <text:p text:style-name="P12"><text:span text:style-name="T13"><draw:frame draw:style-name="a0" draw:name="Picture 2" text:anchor-type="as-char" svg:x="0in" svg:y="0in" svg:width="0.60903in" svg:height="0.61736in" style:rel-width="scale" style:rel-height="scale"><draw:image xlink:href="media/image1.png" xlink:type="simple" xlink:show="embed" xlink:actuate="onLoad"/><svg:title/><svg:desc/></draw:frame></text:span></text:p>
      <text:p text:style-name="P14">Lietuvos Respublikos Vyriausybė</text:p>
      <text:p text:style-name="P15">NUTARIMAS</text:p>
      <text:h text:style-name="P16" text:outline-level="2"/>
      <text:h text:style-name="P17" text:outline-level="2"><text:span text:style-name="T18">DĖL<text:s/></text:span><text:span text:style-name="T19">GAMTINIŲ IR KOMPLEKSINIŲ DRAUSTINIŲ NUOSTATŲ</text:span><text:span text:style-name="T20"><text:s/>PATVIRTINIMO</text:span></text:h>
      <text:p text:style-name="Normal"/>
      <text:p text:style-name="P21">2008 m. balandžio 2 d. Nr. 318</text:p>
      <text:p text:style-name="P22">Vilnius</text:p>
      <text:p text:style-name="P23"/>
      <text:p text:style-name="P24"><text:span text:style-name="T25">Vadovaudamasi Lietuvos Respublikos saugomų teritorijų įstatymo (Žin., 1993, Nr. 63-1188; 2001, Nr. 108-3902) 9 straipsnio 1 dalimi,<text:s/></text:span>Lietuvos Respublikos Vyriausybė<text:span text:style-name="T26"><text:s/></text:span><text:span text:style-name="T27">nutari</text:span>a:</text:p>
      <text:p text:style-name="P28"><text:span text:style-name="T29">Patvirtinti Gamtinių ir kompleksinių draustinių nuostatus (pridedama).</text:span></text:p>
      <text:p text:style-name="P30"/>
      <text:p text:style-name="P31"/>
      <text:p text:style-name="P32"/>
      <text:p text:style-name="P33">Ministras Pirmininkas<text:tab/>Gediminas Kirkilas</text:p>
      <text:p text:style-name="Normal"/>
      <text:p text:style-name="Normal"/>
      <text:p text:style-name="Normal"/>
      <text:p text:style-name="P34">Aplinkos ministras<text:tab/>Artūras Paulauskas</text:p>
      <text:p text:style-name="P35"/>
      <text:p text:style-name="P36"/>
      <text:soft-page-break/>
      <text:p text:style-name="P37">Patvirtinta</text:p>
      <text:p text:style-name="P38">Lietuvos Respublikos Vyriausybės 2008 m. balandžio 2 d. nutarimu Nr. 318</text:p>
      <text:p text:style-name="P39"/>
      <text:p text:style-name="P40"><text:span text:style-name="T41">GAMTINIŲ IR KOMPLEKSINIŲ DRAUSTINIŲ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Gamtinių ir kompleksinių draustinių nuostatai (toliau vadinama – šie Nuostatai) nustato gamtinių (geologinių, geomorfologinių, hidrografinių, pedologinių, botaninių, zoologinių, botaninių-zoologinių, genetinių, telmologinių, talasologinių) ir kompleksini</text:span><text:span text:style-name="T51">ų (kraštovaizdžio, kartografinių) draustinių (toliau vadinama – draustiniai) bendrus apsaugos ir tvarkymo ypatumus, valdymo ir veiklos organizavimo principus. Jie taikomi valstybiniams ir savivaldybių draustiniams, taip pat draustiniams, esantiems valstybi</text:span><text:span text:style-name="T52">niuose parkuose ir biosferos stebėsenos (monitoringo) teritorijose.</text:span></text:p>
      <text:p text:style-name="P53"><text:span text:style-name="T54">2</text:span><text:span text:style-name="T55">. Draustiniai steigiami Lietuvos Respublikos saugomų teritorijų įstatymo (Žin., 1993, Nr. 63-1188; 2001, Nr. 108-3902), Lietuvos Respublikos teritorijų planavimo įstatymo (Žin., 1995,</text:span><text:span text:style-name="T56"><text:s/>Nr. 107-2391; 2004, Nr. 21-617) ir Lietuvos Respublikos vietos savivaldos<text:s/></text:span><text:soft-page-break/><text:span text:style-name="T57">įstatymo (Žin., 1994, Nr. 55-1049; 2000, Nr. 91-2832) nustatyta tvarka.<text:s/></text:span></text:p>
      <text:p text:style-name="P58"><text:span text:style-name="T59">3</text:span><text:span text:style-name="T60">. Ūkinę ir kitą veiklą draustiniuose reglamentuoja, jų apsaugos ir naudojimo režimą nustato Lietuvos Re</text:span><text:span text:style-name="T61">spublikos saugomų teritorijų įstatymas, Lietuvos Respublikos miškų įstatymas (Žin., 1994, Nr. 96-1872; 2001, Nr. 35-1161), Lietuvos Respublikos žemės įstatymas (Žin., 1994, Nr. 34-620; 2004, Nr. 28-868), Specialiosios žemės ir miško naudojimo sąlygos, patv</text:span><text:span text:style-name="T62">irtintos Lietuvos Respublikos Vyriausybės 1992 m. gegužės 12 d. nutarimu Nr. 343 (Žin., 1992, Nr. 22-652; 1996, Nr. 2-43), saugomų teritorijų individualūs apsaugos reglamentai, šie Nuostatai, kiti teisės aktai, bendrojo ir specialiojo teritorijų planavimo<text:s/></text:span><text:span text:style-name="T63">dokumentai ir apsaugos sutartys, kurios gali būti sudaromos dėl veiklos apribojimų saugomose teritorijose, konkrečių žemės, miško ir vandens telkinio naudojimo sąlygų nustatymo. Kai kuriems draustiniams gali būti patvirtinti atskiri nuostatai, papildantys<text:s/></text:span><text:span text:style-name="T64">šiuose Nuostatuose nustatytą apsaugos ir naudojimo režimą.<text:s/></text:span></text:p>
      <text:p text:style-name="P65"><text:span text:style-name="T66">4</text:span><text:span text:style-name="T67">. Draustinių tvarkymo planų rengimo tvarką nustato Valstybinių parkų, biosferos rezervatų ir draustinių tvarkymo planų rengimo taisyklės, patvirtintos aplinkos ministro 2002 m. gruodžio 21 d.</text:span><text:span text:style-name="T68"><text:s/>įsakymu Nr. 656 (Žin., 2003, Nr. 4-150; 2004, Nr. 105-3903).</text:span></text:p>
      <text:p text:style-name="P69"><text:span text:style-name="T70">5</text:span><text:span text:style-name="T71">. Šiuose Nuostatuose vartojamos sąvokos atitinka Lietuvos Respublikos saugomų teritorijų įstatyme,<text:s/></text:span><text:soft-page-break/><text:span text:style-name="T72">Lietuvos Respublikos miškų įstatyme, Lietuvos Respublikos teritorijų planavimo įstatyme, L</text:span><text:span text:style-name="T73">ietuvos Respublikos saugomų gyvūnų, augalų ir</text:span><text:span text:style-name="T74"><text:s/></text:span><text:span text:style-name="T75">grybų rūšių įstatyme, Lietuvos Respublikos laukinės augalijos įstatyme, Lietuvos Respublikos laukinės gyvūnijos įstatyme, Lietuvos Respublikos fitosanitarijos įstatyme, Lietuvos Respublikos augalų apsaugos įsta</text:span><text:span text:style-name="T76">tyme ir nurodytų įstatymų įgyvendinamuosiuose teisės aktuose vartojamas sąvokas.</text:span><text:s/></text:p>
      <text:p text:style-name="P77">Punkto pakeitimai:</text:p>
      <text:p text:style-name="P78"><text:span text:style-name="T79">Nr.<text:s/></text:span><text:a xlink:href="https://www.e-tar.lt/portal/legalAct.html?documentId=8cb33d90e72511e39ea8c7e1dfdc4b5c" office:target-frame-name="_top" xlink:show="replace"><text:span text:style-name="T80">468</text:span></text:a><text:span text:style-name="T81">, 2014-05-22, paskelbta TAR 2014-05-29, i. k.<text:s/></text:span><text:span text:style-name="T82">2014-05813</text:span></text:p>
      <text:p text:style-name="Normal"/>
      <text:p text:style-name="P83"/>
      <text:p text:style-name="P84"><text:span text:style-name="T85">II</text:span><text:span text:style-name="T86">.<text:s/></text:span><text:span text:style-name="T87">DRAUSTINIŲ VALDYMO IR PRIEŽIŪROS ORGANIZAVIMAS<text:s/></text:span></text:p>
      <text:p text:style-name="P88"/>
      <text:p text:style-name="P89">Pakeistas skyriaus pavadinimas:</text:p>
      <text:p text:style-name="P90"><text:span text:style-name="T91">Nr.<text:s/></text:span><text:a xlink:href="https://www.e-tar.lt/portal/legalAct.html?documentId=7af1d5706bfb11e4ac4be294a47d7c1f" office:target-frame-name="_top" xlink:show="replace"><text:span text:style-name="T92">1247</text:span></text:a><text:span text:style-name="T93">, 2014-11-12, paskelbta TAR 2014-11-14, i. k</text:span><text:span text:style-name="T94">. 2014-16877</text:span></text:p>
      <text:p text:style-name="Normal"/>
      <text:p text:style-name="P95"><text:span text:style-name="T96">6</text:span><text:span text:style-name="T97">. Valstybinė saugomų teritorijų tarnyba prie Aplinkos ministerijos pagal kompetenciją organizuoja valstybinių draustinių steigimą, tvarkymo planų rengimą ir sprendinių įgyvendinimą, mokslinius tyrimus, stebėseną (monitoringą), informuoja v</text:span><text:span text:style-name="T98">isuomenę apie valstybinių draustinių būklę ir tvarkymo ypatumus, atlieka kitas teisės aktuose nustatytas funkcijas.<text:s/></text:span></text:p>
      <text:p text:style-name="P99"><text:span text:style-name="T100">6</text:span><text:span text:style-name="T101">1</text:span><text:span text:style-name="T102">. Valstybinė miškų tarnyba, atlikdama valstybinės miškų būklės, naudojimo, atkūrimo, įveisimo ir apsaugos kontrolės funkcijas, kontro</text:span><text:span text:style-name="T103">liuoja draustiniuose esančių genetinių miško medžių išteklių priežiūrą, naudojimą ir atkūrimą, atlieka jų stebėseną (monitoringą) ir informuoja visuomenę apie genetinių miško medžių išteklių būklę, įvertina miško žemės plotus miško medžių genetiniams draus</text:span><text:span text:style-name="T104">tiniams steigti.</text:span><text:s/></text:p>
      <text:p text:style-name="P105">Papildyta punktu:</text:p>
      <text:p text:style-name="P106"><text:span text:style-name="T107">Nr.<text:s/></text:span><text:a xlink:href="https://www.e-tar.lt/portal/legalAct.html?documentId=7af1d5706bfb11e4ac4be294a47d7c1f" office:target-frame-name="_top" xlink:show="replace"><text:span text:style-name="T108">1247</text:span></text:a><text:span text:style-name="T109">, 2014-11-12, paskelbta TAR 2014-11-14, i. k. 2014-16877</text:span></text:p>
      <text:p text:style-name="Normal"/>
      <text:p text:style-name="P110"><text:span text:style-name="T111">7</text:span><text:span text:style-name="T112">. Valstybinių parkų ir biosferos stebėsenos (monito</text:span><text:span text:style-name="T113">ringo) teritorijose esančių draustinių apsaugą ir tvarkymą organizuoja valstybinių parkų ar biosferos rezervatų direkcijos.</text:span></text:p>
      <text:p text:style-name="P114"><text:span text:style-name="T115">7</text:span><text:span text:style-name="T116">1</text:span><text:span text:style-name="T117">. Genetinių miško medžių išteklių priežiūrą, apsaugą ir atkūrimą draustiniuose organizuoja ir vykdo miškų valdytojai.</text:span><text:s/></text:p>
      <text:p text:style-name="P118">Papildyta punktu:</text:p>
      <text:p text:style-name="P119"><text:span text:style-name="T120">Nr.<text:s/></text:span><text:a xlink:href="https://www.e-tar.lt/portal/legalAct.html?documentId=7af1d5706bfb11e4ac4be294a47d7c1f" office:target-frame-name="_top" xlink:show="replace"><text:span text:style-name="T121">1247</text:span></text:a><text:span text:style-name="T122">, 2014-11-12, paskelbta TAR 2014-11-14, i. k. 2014-16877</text:span></text:p>
      <text:p text:style-name="Normal"/>
      <text:p text:style-name="P123"><text:span text:style-name="T124">8</text:span><text:span text:style-name="T125">. Valstybinių parkų ir biosferos rezervatų direkcijos šių direkcijų<text:s/></text:span><text:span text:style-name="T126">nuostatuose nurodytuose valstybiniuose draustiniuose atlieka šių draustinių stebėseną (monitoringą), informuoja visuomenę apie valstybinių draustinių būklę, atlieka kitas teisės aktuose nustatytas funkcijas.</text:span></text:p>
      <text:p text:style-name="P127"><text:span text:style-name="T128">9</text:span><text:span text:style-name="T129">. Savivaldybių įsteigtų draustinių apsaugą<text:s/></text:span><text:span text:style-name="T130">ir tvarkymą organizuoja savivaldybių merai.</text:span></text:p>
      <text:p text:style-name="P131"/>
      <text:p text:style-name="Normal"/>
      <text:p text:style-name="P132"><text:span text:style-name="T133">III</text:span><text:span text:style-name="T134">.<text:s/></text:span><text:span text:style-name="T135">DRAUSTINIŲ APSAUGOS, TVARKYMO IR VEIKLOS REGLAMENTAVIMAS</text:span></text:p>
      <text:p text:style-name="P136"/>
      <text:p text:style-name="P137"><text:span text:style-name="T138">10</text:span><text:span text:style-name="T139">. Draustiniuose skatinama veikla, puoselėjanti, išryškinanti ir propaguojanti saugomus kompleksus ar objektus (vertybes), etninę kultūr</text:span><text:span text:style-name="T140">ą, tradicinę kaimo gyvenseną, atkurianti tradicinius gamtinės ir kultūrinės aplinkos elementus, taip pat pažintinis turizmas nustatytais maršrutais arba įrengtais takais.<text:s/></text:span></text:p>
      <text:p text:style-name="P141"><text:span text:style-name="T142">11</text:span><text:span text:style-name="T143">. Draustiniuose draudžiama veikla, numatyta Lietuvos Respublikos saugomų terit</text:span><text:span text:style-name="T144">orijų įstatymo 9 straipsnyje. Draustiniuose taip pat draudžiama:</text:span></text:p>
      <text:p text:style-name="P145"><text:span text:style-name="T146">11.1</text:span><text:span text:style-name="T147">. vykdyti pagrindinius plynus kirtimus sklypuose arba jų dalyse, kuriuose auga saugomos augalų bendrijos, įrašytos į Augalų bendrijų raudonosios knygos sąrašą, patvirtintą aplinkos mini</text:span><text:span text:style-name="T148">stro 1998 m. lapkričio 30 d. įsakymu Nr. 237 „Dėl Augalų bendrijų raudonosios knygos sąrašo patvirtinimo“ (toliau vadinama<text:s/></text:span><text:span text:style-name="T149">–<text:s/></text:span><text:span text:style-name="T150">saugomos augalų bendrijos), yra pagal Lietuvos Respublikos saugomų gyvūnų, augalų ir grybų rūšių įstatymą saugomų augalų, grybų aug</text:span><text:span text:style-name="T151">avietės arba gyvūnų radavietės, išskyrus stichinių nelaimių atvejus arba atvejus, kai nustatomas užkrėtimas kenksmingaisiais organizmais, jeigu reikalavimas sunaikinti nustatytas teisės aktuose;</text:span><text:s/></text:p>
      <text:p text:style-name="P152">Punkto pakeitimai:</text:p>
      <text:p text:style-name="P153"><text:span text:style-name="T154">Nr.<text:s/></text:span><text:a xlink:href="https://www.e-tar.lt/portal/legalAct.html?documentId=8cb33d90e72511e39ea8c7e1dfdc4b5c" office:target-frame-name="_top" xlink:show="replace"><text:span text:style-name="T155">468</text:span></text:a><text:span text:style-name="T156">, 2014-05-22, paskelbta TAR 2014-05-29, i. k. 2014-05813</text:span></text:p>
      <text:p text:style-name="Normal"/>
      <text:p text:style-name="P157"><text:span text:style-name="T158">11.2</text:span><text:span text:style-name="T159">. vykdyti miško kirtimus neįšalus gruntui, sklypuose arba jų dalyse, kuriuose auga saugomos augalų bendrijos, yra pagal Lietuv</text:span><text:span text:style-name="T160">os Respublikos saugomų gyvūnų, augalų ir grybų rūšių įstatymą griežtai saugomų gyvūnų, augalų ir grybų rūšių augavietės arba radavietės, išskyrus stichinių nelaimių ar masinio kenkėjų išplitimo atvejus arba atvejus, kai nustatomas užkrėtimas kenksmingaisia</text:span><text:span text:style-name="T161">is organizmais, jeigu reikalavimas sunaikinti nustatytas teisės aktuose;</text:span><text:s/></text:p>
      <text:p text:style-name="P162">Punkto pakeitimai:</text:p>
      <text:p text:style-name="P163"><text:span text:style-name="T164">Nr.<text:s/></text:span><text:a xlink:href="https://www.e-tar.lt/portal/legalAct.html?documentId=8cb33d90e72511e39ea8c7e1dfdc4b5c" office:target-frame-name="_top" xlink:show="replace"><text:span text:style-name="T165">468</text:span></text:a><text:span text:style-name="T166">, 2014-05-22, paskelbta TAR 2014-05-29, i. k. 2014-05813</text:span></text:p>
      <text:p text:style-name="Normal"/>
      <text:p text:style-name="P167"><text:span text:style-name="T168">11.3</text:span><text:span text:style-name="T169">. kurti ir plėsti sodų bendrijas, specializuotus gėlininkystės, sodininkystės, šiltnaminės daržininkystės, tvenkininės žuvininkystės ir kitus tokio pobūdžio ūkius;</text:span></text:p>
      <text:p text:style-name="P170"><text:span text:style-name="T171">11.4</text:span><text:span text:style-name="T172">. įrengti atliekų saugojimo aikšteles ir jų surinkimo punktus, sąvartynus;</text:span></text:p>
      <text:p text:style-name="P173">11.5. įrengti kempingus, stovyklavietes ir poilsiavietes, išskyrus stovyklavietes ir poilsiavietes, numatytas saugomų teritorijų planavimo dokumentuose arba prie bendruosiuose ir (ar) specialiuosiuose planuose pažymėtų vandens ir dviračių turizmo trasų,<text:s/>taip pat<text:s/><text:span text:style-name="T174">statyti transporto priemones ir kurti laužus ne tam skirtose vietose;<text:s/></text:span></text:p>
      <text:p text:style-name="P175"><text:span text:style-name="T176">11.6</text:span><text:span text:style-name="T177">. naikinti ar žaloti saugomų teritorijų riboženklius, informacinius stendus, savavališkai keisti jų vietą;</text:span></text:p>
      <text:p text:style-name="P178"><text:span text:style-name="T179">11.7</text:span><text:span text:style-name="T180">.<text:s/></text:span>statyti, laikyti ir naudoti vagonėlius ir kilnojamuosius objektus arba įrenginius (namelius, konteinerius, nebenaudojamas transporto priemones, sandėliukus, garažus, bitininkų ir sodininkų vagonėlius arba namelius), išskyrus atvejus, numatytus Lietuvos Respublikos statybos įstatyme ir kituose teisės aktuose ir teisės aktų nustatyta tvarka masinių renginių organizavimo tikslu naudojamus laikinus statinius, objektus ir įrenginius<text:span text:style-name="T181">;</text:span></text:p>
      <text:p text:style-name="P182"><text:span text:style-name="T183">11.8</text:span><text:span text:style-name="T184">.<text:s/></text:span>ne keliuose važinėti motorinėmis transporto priemonėmis, jas statyti ar kitaip eksploatuoti (įskaitant dvirates, trirates ir keturrates savaeiges transporto priemones), išskyrus specialiąsias transporto priemones, žemės ir miškų ūkio techniką Lietuvos Respublikos įstatymų ir kitų teisės aktų nustatyta tvarka<text:span text:style-name="T185">.</text:span></text:p>
      <text:p text:style-name="P186"><text:span text:style-name="T187">12</text:span><text:span text:style-name="T188">. Miškai draustiniuose tvarkomi, naudojami ir atkuriami<text:s/></text:span><text:span text:style-name="T189">pagal teisės aktų nustatyta tvarka patvirtintus vidinės miškotvarkos projektus.</text:span><text:s/></text:p>
      <text:p text:style-name="P190">Punkto pakeitimai:</text:p>
      <text:p text:style-name="P191"><text:span text:style-name="T192">Nr.<text:s/></text:span><text:a xlink:href="https://www.e-tar.lt/portal/legalAct.html?documentId=7af1d5706bfb11e4ac4be294a47d7c1f" office:target-frame-name="_top" xlink:show="replace"><text:span text:style-name="T193">1247</text:span></text:a><text:span text:style-name="T194">, 2014-11-12, paskelbta TAR 2014-11-14, i. k. 2014</text:span><text:span text:style-name="T195">-16877</text:span></text:p>
      <text:p text:style-name="Normal"/>
      <text:p text:style-name="P196"><text:span text:style-name="T197">13</text:span><text:span text:style-name="T198">. Be reikalavimų, nustatytų šių Nuostatų 11 punkte, geologiniuose draustiniuose draudžiama:</text:span></text:p>
      <text:p text:style-name="P199"><text:span text:style-name="T200">13.1</text:span><text:span text:style-name="T201">. griauti, kasinėti, užpilti atodangas, karstines įgriuvas ir smegduobes, išskyrus tuos atvejus, kai šie reiškiniai kelia pavojų statiniams, įre</text:span><text:span text:style-name="T202">nginiams ar žmonių gyvybei. Tokiu atveju turi būti gautas savivaldybės institucijos ir valstybinio parko ar<text:s/></text:span>biosferos rezervato<text:span text:style-name="T203"><text:s/>direkcijos leidimas. Jeigu minėtus darbus planuojama atlikti teritorijose, kuriose nėra jų priežiūrą organizuojančios valstybini</text:span><text:span text:style-name="T204">o parko ar<text:s/></text:span>biosferos rezervato<text:span text:style-name="T205"><text:s/>direkcijos, turi būti gautas savivaldybės institucijos ir regiono aplinkos apsaugos departamento leidimas;<text:s/></text:span></text:p>
      <text:p text:style-name="P206"><text:span text:style-name="T207">13.2</text:span><text:span text:style-name="T208">. laipioti atodangų, karstinių įgriuvų ar smegduobių šlaitais ne tam skirtose vietose;</text:span></text:p>
      <text:p text:style-name="P209"><text:span text:style-name="T210">13.3</text:span><text:span text:style-name="T211">. pilti į<text:s/></text:span><text:span text:style-name="T212">karstines įgriuvas ir smegduobes kietąsias atliekas, nuotekas, nuoplovas, perteklinį ir drenažo vandenį, kitus skysčius;</text:span></text:p>
      <text:p text:style-name="P213"><text:span text:style-name="T214">13.4</text:span><text:span text:style-name="T215">. naikinti, žaloti, rinkti, atkasti, užkasti, perkelti į kitą vietą riedulynus (akmenynus) (natūralias riedulių sankaupas).</text:span></text:p>
      <text:p text:style-name="P216"><text:span text:style-name="T217">14</text:span><text:span text:style-name="T218">. Be reikalavimų, nustatytų šių Nuostatų 11 punkte, geomorfologiniuose draustiniuose draudžiama:</text:span></text:p>
      <text:p text:style-name="P219"><text:span text:style-name="T220">14.1</text:span><text:span text:style-name="T221">. sausinti žemę,<text:s/></text:span>išskyrus esamų melioracijos sistemų priežiūrą, remontą ir rekonstravimą, keisti natūralias v<text:span text:style-name="T222">andenskyrų ribas;</text:span></text:p>
      <text:p text:style-name="P223"><text:span text:style-name="T224">14.2</text:span><text:span text:style-name="T225">. plynai kirs</text:span><text:span text:style-name="T226">ti medžius ir krūmus šlaituose, kurių nuolydis 15 laipsnių ir statesniuose, taip pat kalvų viršūnėse, išskyrus stichinių nelaimių atvejus (audros, gaisrų, kenkėjų ir ligų židinius) ir tuos atvejus, kai pagal patvirtintus saugomų teritorijų planavimo dokume</text:span><text:span text:style-name="T227">ntus numatyta eksponuoti reljefo formas ir (ar) paveldo objektus;</text:span></text:p>
      <text:p text:style-name="P228"><text:span text:style-name="T229">14.3</text:span><text:span text:style-name="T230">. sodinti želdinių masyvus, jeigu tai suvienodina reljefą.</text:span></text:p>
      <text:p text:style-name="P231">15.<text:s/><text:span text:style-name="T232">Be reikalavimų, nustatytų šių Nuostatų 11 punkte, hidrografiniuose draustiniuose draudžiama sausinti žemę,<text:s/></text:span>išskyrus esamų melioracijos sistemų priežiūrą, remontą ir rekonstravimą.</text:p>
      <text:p text:style-name="P233"><text:span text:style-name="T234">16</text:span><text:span text:style-name="T235">. Be reikalavimų, nustatytų šių Nuostatų 11 punkte, pedologiniuose draustiniuose draudžiama:</text:span></text:p>
      <text:p text:style-name="P236"><text:span text:style-name="T237">16.1</text:span><text:span text:style-name="T238">. ardyti natūralią dirvožemio dangą ir miško paklotę (išskyrus tuos atvejus, kai atk</text:span><text:span text:style-name="T239">uriamas ar įveisiamas miškas);<text:s/></text:span></text:p>
      <text:p text:style-name="P240"><text:span text:style-name="T241">16.2</text:span><text:span text:style-name="T242">. keisti hidrologinį režimą (išskyrus tuos atvejus, kai pažeisto hidrologinio režimo atkūrimo darbai numatyti gamtotvarkos planuose);<text:s/></text:span></text:p>
      <text:p text:style-name="P243"><text:span text:style-name="T244">16.3</text:span><text:span text:style-name="T245">. naudoti trąšas ir augalų apsaugos produktus,<text:s/></text:span><text:span text:style-name="T246">išskyrus augalų apsaugos<text:s/></text:span><text:span text:style-name="T247">produktų naudojimo invaziniams augalams naikinti atvejus, numatytus pagal Invazinių rūšių kontrolės ir naikinimo tvarkos aprašą, patvirtintą aplinkos ministro 2002 m. liepos 1 d. įsakymu Nr. 352 „Dėl Introdukcijos, reintrodukcijos ir perkėlimo tvarkos apra</text:span><text:span text:style-name="T248">šo, Invazinių rūšių kontrolės ir naikinimo tvarkos aprašo, Invazinių rūšių kontrolės tarybos sudėties ir nuostatų, Introdukcijos, reintrodukcijos ir perkėlimo programos patvirtinimo“, parengtuose invazinių rūšių populiacijų gausos reguliavimo veiksmų planu</text:span><text:span text:style-name="T249">ose ar saugomų teritorijų planavimo dokumentuose, taip pat atvejus, kai nustatomas masinis kenkėjų išplitimas arba užkrėtimas kenksmingaisiais organizmais;</text:span><text:s/></text:p>
      <text:p text:style-name="P250">Punkto pakeitimai:</text:p>
      <text:p text:style-name="P251"><text:span text:style-name="T252">Nr.<text:s/></text:span><text:a xlink:href="https://www.e-tar.lt/portal/legalAct.html?documentId=8cb33d90e72511e39ea8c7e1dfdc4b5c" office:target-frame-name="_top" xlink:show="replace"><text:span text:style-name="T253">468</text:span></text:a><text:span text:style-name="T254">, 2014-05-22, paskelbta TAR 2014-05-29, i. k. 2014-05813</text:span></text:p>
      <text:p text:style-name="Normal"/>
      <text:p text:style-name="P255"><text:span text:style-name="T256">16.4</text:span><text:span text:style-name="T257">. vykdyti plynus kirtimus, gruntui neįšalus atlikti kitus ūkinius darbus, kurie gali suardyti dirvožemio dangą, išskyrus stichinių nelaimių atvejus (audros, gaisrų, kenkėjų ir ligų židinius);<text:s/></text:span></text:p>
      <text:p text:style-name="P258"><text:span text:style-name="T259">16.5</text:span><text:span text:style-name="T260">. įrengti poilsiui skirtą infrastruktūrą, statyti trans</text:span><text:span text:style-name="T261">porto priemones ir kurti laužus ne tam skirtose vietose.</text:span></text:p>
      <text:p text:style-name="P262"><text:span text:style-name="T263">17</text:span><text:span text:style-name="T264">. Be reikalavimų, nustatytų šių Nuostatų 11 punkte, botaniniuose draustiniuose draudžiama:</text:span></text:p>
      <text:p text:style-name="P265"><text:span text:style-name="T266">17.1</text:span><text:span text:style-name="T267">. sausinti žemę, išskyrus esamų melioracijos sistemų priežiūrą, remontą ir rekonstravimą;</text:span></text:p>
      <text:p text:style-name="P268"><text:span text:style-name="T269">17</text:span><text:span text:style-name="T270">.2</text:span><text:span text:style-name="T271">. tręšti ir kultūrinti, kalkinti natūralias pievas ir ganyklas;</text:span></text:p>
      <text:p text:style-name="P272"><text:span text:style-name="T273">17.3</text:span><text:span text:style-name="T274">. miško laukymėse ir aikštėse, natūraliose pievose ir ganyklose sodinti medžius didesniame nei 0,1 hektaro žemės plote;</text:span></text:p>
      <text:p text:style-name="P275"><text:span text:style-name="T276">17.4</text:span><text:span text:style-name="T277">. rinkti pagal Lietuvos Respublikos saugomų gyvūnų,<text:s/></text:span><text:span text:style-name="T278">augalų ir grybų rūšių įstatymą saugomų rūšių augalus ir grybus kitais tikslais ir sąlygomis, negu numatyta saugomų rūšių naudojimo tvarką reglamentuojančiuose teisės aktuose;</text:span><text:s/></text:p>
      <text:p text:style-name="P279">Punkto pakeitimai:</text:p>
      <text:p text:style-name="P280"><text:span text:style-name="T281">Nr.<text:s/></text:span><text:a xlink:href="https://www.e-tar.lt/portal/legalAct.html?documentId=8cb33d90e72511e39ea8c7e1dfdc4b5c" office:target-frame-name="_top" xlink:show="replace"><text:span text:style-name="T282">468</text:span></text:a><text:span text:style-name="T283">, 2014-05-22, paskelbta TAR 2014-05-29, i. k. 2014-05813</text:span></text:p>
      <text:p text:style-name="Normal"/>
      <text:p text:style-name="P284"><text:span text:style-name="T285">17.5</text:span><text:span text:style-name="T286">. įrengti šėryklas kanopiniams žvėrims;</text:span></text:p>
      <text:p text:style-name="P287"><text:span text:style-name="T288">17.6</text:span><text:span text:style-name="T289">. naudoti trąšas ir augalų apsaugos produktus, išskyrus jų naudojimą dirbamoje žemėje, urbanizuoto</text:span><text:span text:style-name="T290">se teritorijose, taip pat augalų apsaugos produktų naudojimo invaziniams augalams naikinti atvejus, numatytus invazinių rūšių populiacijų gausos reguliavimo veiksmų planuose ar saugomų teritorijų planavimo dokumentuose, ir atvejus, kai nustatomas masinis k</text:span><text:span text:style-name="T291">enkėjų išplitimas arba užkrėtimas kenksmingaisiais organizmais;</text:span><text:s/></text:p>
      <text:p text:style-name="P292">Punkto pakeitimai:</text:p>
      <text:p text:style-name="P293"><text:span text:style-name="T294">Nr.<text:s/></text:span><text:a xlink:href="https://www.e-tar.lt/portal/legalAct.html?documentId=8cb33d90e72511e39ea8c7e1dfdc4b5c" office:target-frame-name="_top" xlink:show="replace"><text:span text:style-name="T295">468</text:span></text:a><text:span text:style-name="T296">, 2014-05-22, paskelbta TAR 2014-05-29, i. k. 2014-05813</text:span></text:p>
      <text:p text:style-name="Normal"/>
      <text:p text:style-name="P297"><text:span text:style-name="T298">17.7</text:span><text:span text:style-name="T299">.</text:span><text:span text:style-name="T300"><text:s/>vykdyti pagrindinius plynus kirtimus ir sakinti mišką sklypuose, kuriuose auga saugomos augalų bendrijos, išskyrus stichinių nelaimių atvejus (audros, gaisrų, kenkėjų ir ligų židinius);</text:span></text:p>
      <text:p text:style-name="P301"><text:span text:style-name="T302">17.8</text:span><text:span text:style-name="T303">. atlikti miško ūkio darbus neįšalus gruntui;</text:span></text:p>
      <text:p text:style-name="P304"><text:span text:style-name="T305">17.9</text:span><text:span text:style-name="T306">. vykdy</text:span><text:span text:style-name="T307">ti plynus kirtimus pelkėse, išskyrus tuos atvejus, kai tai būtina vykdant gamtotvarkos plane numatytus gamtotvarkos darbus, ir stichinių nelaimių atvejus (audros, gaisrų, kenkėjų ir ligų židinius);</text:span></text:p>
      <text:p text:style-name="P308"><text:span text:style-name="T309">17.10</text:span><text:span text:style-name="T310">. introdukuoti augalų rūšis;</text:span></text:p>
      <text:p text:style-name="P311"><text:span text:style-name="T312">17.11</text:span><text:span text:style-name="T313">. įveisti š</text:span><text:span text:style-name="T314">iuose draustiniuose nesančias medžių rūšis;</text:span></text:p>
      <text:p text:style-name="P315"><text:span text:style-name="T316">17.12</text:span><text:span text:style-name="T317">. vandens telkiniuose žvejoti traukiamaisiais tinklais;</text:span></text:p>
      <text:p text:style-name="P318"><text:span text:style-name="T319">17.13</text:span><text:span text:style-name="T320">. vandens telkiniuose introdukuoti žuvų rūšis.</text:span></text:p>
      <text:p text:style-name="P321"><text:span text:style-name="T322">18</text:span><text:span text:style-name="T323">. Be reikalavimų, nustatytų šių Nuostatų 11 punkte, genetiniuose draustiniuose drau</text:span><text:span text:style-name="T324">džiama:</text:span></text:p>
      <text:p text:style-name="P325"><text:span text:style-name="T326">18.1</text:span><text:span text:style-name="T327">. naikinti ir žaloti augalus, priskiriamus tikslinėms augalų rūšims (augalų rūšys, kurių genetinei įvairovei palaikyti ir išsaugoti įsteigtas draustinis) ar palydovinėms augalų rūšims (augalų rūšys, kurios medyne padeda geriausiems medžiams a</text:span><text:span text:style-name="T328">ugti, valytis šakas, formuoti stiebus ir lajas, atlieka dirvų apsaugos ir gerinimo funkcijas);</text:span></text:p>
      <text:p text:style-name="P329">18.2. introdukuoti augalų rūšis ir sodinti mišką, kur jis iki tol neaugo;</text:p>
      <text:p text:style-name="P330"><text:span text:style-name="T331">18.3</text:span><text:span text:style-name="T332">. atkurti medyną sodinamąja medžiaga, išauginta ne iš tame pačiame draustin</text:span><text:span text:style-name="T333">yje surinktų sėklų;</text:span></text:p>
      <text:p text:style-name="P334"><text:span text:style-name="T335">18.4</text:span><text:span text:style-name="T336">. kirsti sveikus medžius ir krūmus, jeigu jie nekenkia tikslinėms augalų rūšims;</text:span></text:p>
      <text:p text:style-name="P337"><text:span text:style-name="T338">18.5</text:span><text:span text:style-name="T339">. kirsti miške tikslines augalų rūšis pridengiančius medžius, pridengiantį pomiškį ir traką, kai be jų priedangos tikslinės augalų rūšys ne</text:span><text:span text:style-name="T340">išsilaiko, niokoti miško paklotę;</text:span></text:p>
      <text:p text:style-name="P341"><text:span text:style-name="T342">18.6</text:span><text:span text:style-name="T343">. ardyti natūralią dirvožemio dangą, miško paklotę ir žolinę dangą, išskyrus tuos atvejus, kai skatinamas augalų, priskiriamų tikslinėms augalų rūšims, žėlimas;</text:span></text:p>
      <text:p text:style-name="P344"><text:span text:style-name="T345">18.7</text:span><text:span text:style-name="T346">. sausinti žemę,<text:s/></text:span>išskyrus esamų melioracijos<text:s/>sistemų priežiūrą, remontą ir rekonstravimą,<text:s/><text:span text:style-name="T347">užtvindyti, tręšti ir naudoti cheminius preparatus, išskyrus tuos, kurie naudojami kovai su ligomis ir kenkėjais;</text:span></text:p>
      <text:p text:style-name="P348"><text:span text:style-name="T349">18.8</text:span><text:span text:style-name="T350">. važinėti motorinėmis transporto priemonėmis, išskyrus tuos atvejus, kai reikia išvežti<text:s/></text:span><text:span text:style-name="T351">nukirstus medžius, nušienautą žolę, vykdyti aplinkos apsaugos valstybinę kontrolę ir saugomų teritorijų kontrolę;</text:span></text:p>
      <text:p text:style-name="P352"><text:span text:style-name="T353">18.9</text:span><text:span text:style-name="T354">. įrengti proskynas ir valksmas, išskyrus nustatytąsias kirtimų projektuose.</text:span></text:p>
      <text:p text:style-name="P355"><text:span text:style-name="T356">19</text:span><text:span text:style-name="T357">. Be reikalavimų, nustatytų šių Nuostatų 11 punkt</text:span><text:span text:style-name="T358">e, zoologiniuose draustiniuose draudžiama:</text:span></text:p>
      <text:p text:style-name="P359"><text:span text:style-name="T360">19.1</text:span><text:span text:style-name="T361">. keisti vandens telkinių hidrologinį, terminį ir cheminį režimą (išskyrus tuos atvejus, kai pažeisto hidrologinio režimo atkūrimo darbai numatyti gamtotvarkos planuose), sausinti žemę,<text:s/></text:span>išskyrus esamų<text:s/>melioracijos sistemų priežiūrą, remontą ir rekonstravimą,<text:span text:style-name="T362"><text:s/>ir kalkinti žemę;</text:span></text:p>
      <text:p text:style-name="P363"><text:span text:style-name="T364">19.2</text:span><text:span text:style-name="T365">.<text:s/></text:span><text:span text:style-name="T366">naudoti trąšas ir augalų apsaugos produktus,<text:s/></text:span><text:span text:style-name="T367">išskyrus augalų apsaugos produktų naudojimo invaziniams augalams naikinti atvejus, numatytus invazinių rūšių populiacijų gaus</text:span><text:span text:style-name="T368">os reguliavimo veiksmų planuose ar saugomų teritorijų planavimo dokumentuose, ir atvejus, kai nustatomas masinis kenkėjų išplitimas arba užkrėtimas kenksmingaisiais organizmais.</text:span><text:s/></text:p>
      <text:p text:style-name="P369">Punkto pakeitimai:</text:p>
      <text:p text:style-name="P370"><text:span text:style-name="T371">Nr.<text:s/></text:span><text:a xlink:href="https://www.e-tar.lt/portal/legalAct.html?documentId=8cb33d90e72511e39ea8c7e1dfdc4b5c" office:target-frame-name="_top" xlink:show="replace"><text:span text:style-name="T372">468</text:span></text:a><text:span text:style-name="T373">, 2014-05-22, paskelbta TAR 2014-05-29, i. k. 2014-05813</text:span></text:p>
      <text:p text:style-name="Normal"/>
      <text:p text:style-name="P374"><text:span text:style-name="T375">20</text:span><text:span text:style-name="T376">. Be reikalavimų, nustatytų šių Nuostatų 11 ir 19 punktuose, teriologiniuose, herpetologiniuose, entomologiniuose draustiniuose draudžiama:</text:span></text:p>
      <text:p text:style-name="P377"><text:span text:style-name="T378">20.1</text:span><text:span text:style-name="T379">. apsodinti miško laukymes ir aikštes, natūralias pievas ir ganyklas mišku;<text:s/></text:span></text:p>
      <text:p text:style-name="P380"><text:span text:style-name="T381">20.2</text:span><text:span text:style-name="T382">. įrengti automobilių stovėjimo aikšteles;</text:span></text:p>
      <text:p text:style-name="P383"><text:span text:style-name="T384">20.3</text:span><text:span text:style-name="T385">. įrengti šėryklas kanopiniams žvėrims;</text:span></text:p>
      <text:p text:style-name="P386"><text:span text:style-name="T387">20.4</text:span><text:span text:style-name="T388">. lankytis nuo balandžio 1 d. iki rugpjūčio 1 d. (išskyrus tuos at</text:span><text:span text:style-name="T389">vejus, kai atliekami leidžiami žemės ar miškų ūkio darbai, draustinio tvarkymo darbai, mokslo tiriamieji darbai, aplinkos apsaugos valstybinė kontrolė, saugomų teritorijų kontrolė, lankomi ir (ar) eksploatuojami šiose teritorijose esantys statiniai, taip p</text:span><text:span text:style-name="T390">at stichinių nelaimių atvejus (audros, gaisrų, kenkėjų ir ligų židinius). Atsižvelgiant į saugomų gyvūnų rūšis, aplinkos ministro įsakymu gali būti nustatytas kitas lankymosi laikas.<text:s/></text:span></text:p>
      <text:p text:style-name="P391"><text:span text:style-name="T392">21</text:span><text:span text:style-name="T393">. Entomologiniuose draustiniuose<text:s/></text:span>aplinkos ministro<text:span text:style-name="T394"><text:s/>nustatyta tva</text:span><text:span text:style-name="T395">rka gali būti ribojami kai kurių rūšių medžių (ąžuolų, beržų ir kitų) sanitariniai kirtimai.</text:span></text:p>
      <text:p text:style-name="P396"><text:span text:style-name="T397">22</text:span><text:span text:style-name="T398">. Be reikalavimų, nustatytų šių Nuostatų 11 ir 19 punktuose, ornitologiniuose draustiniuose draudžiama:</text:span></text:p>
      <text:p text:style-name="P399"><text:span text:style-name="T400">22.1</text:span><text:span text:style-name="T401">. apsodinti miško laukymes ir aikštes, natūrali</text:span><text:span text:style-name="T402">as pievas ir ganyklas mišku;</text:span></text:p>
      <text:p text:style-name="P403"><text:span text:style-name="T404">22.2</text:span><text:span text:style-name="T405">. tiesti orines ryšių ir elektros tiekimo linijas, statyti vėjo jėgaines;</text:span></text:p>
      <text:p text:style-name="P406"><text:span text:style-name="T407">22.3</text:span><text:span text:style-name="T408">. skraidyti motorinėmis skraidyklėmis ir lėktuvais žemiau kaip vieno kilometro aukštyje, išskyrus stichinių nelaimių atvejus;</text:span></text:p>
      <text:p text:style-name="P409"><text:span text:style-name="T410">22.4</text:span><text:span text:style-name="T411">. medžioti paukščius, o kitus gyvūnus – nuo balandžio 1 d. iki rugpjūčio 1 d. (išskyrus tuos atvejus, kai varninių paukščių ar kitų žalingų gyvūnų gausą reguliuoti numatyta saugomų teritorijų planavimo dokumentuose);<text:s/></text:span></text:p>
      <text:p text:style-name="P412"><text:span text:style-name="T413">22.5</text:span><text:span text:style-name="T414">. žvejoti nuo balandžio l d. i</text:span><text:span text:style-name="T415">ki rugpjūčio l dienos;</text:span></text:p>
      <text:p text:style-name="P416"><text:span text:style-name="T417">22.6</text:span><text:span text:style-name="T418">. lankytis nuo balandžio 1 d. iki rugpjūčio 1 d. (išskyrus tuos atvejus, kai atliekami leidžiami žemės ūkio ar miškų ūkio darbai, draustinio tvarkymo darbai, mokslo tiriamieji darbai, aplinkos apsaugos valstybinė kontrolė,<text:s/></text:span>saugomų teritorijų kontrolė,<text:span text:style-name="T419"><text:s/></text:span>lankomi ir (ar) eksploatuojami šiose teritorijose esantys statiniai,<text:s/><text:span text:style-name="T420">taip pat stichinių nelaimių atvejus (audros, gaisrų, kenkėjų ir ligų židinius). Atsižvelgiant į saugomas paukščių rūšis, aplinkos ministro įsakymu gali būti nus</text:span><text:span text:style-name="T421">tatytas kitas lankymosi laikas;</text:span></text:p>
      <text:p text:style-name="P422"><text:span text:style-name="T423">22.7</text:span><text:span text:style-name="T424">. atlikti miškų ūkio darbus nuo kovo 1 d. iki rugpjūčio 1 d., sakinti mišką, vykdyti pagrindinius plynus kirtimus (išskyrus stichinių nelaimių atvejus, kai reikia šalinti audros ir gaisrų padarinius, kenkėjų ir ligų<text:s/></text:span><text:span text:style-name="T425">židinius).</text:span></text:p>
      <text:p text:style-name="P426"><text:span text:style-name="T427">23</text:span><text:span text:style-name="T428">. Be reikalavimų, nustatytų šių Nuostatų 11 ir 19 punktuose, ichtiologiniuose draustiniuose draudžiama:</text:span></text:p>
      <text:p text:style-name="P429"><text:span text:style-name="T430">23.1</text:span><text:span text:style-name="T431">. važiuoti per brastas;</text:span></text:p>
      <text:p text:style-name="P432"><text:span text:style-name="T433">23.2</text:span><text:span text:style-name="T434">. introdukuoti žuvų ir kitų hidrobiontų, augalų rūšis;</text:span></text:p>
      <text:p text:style-name="P435"><text:span text:style-name="T436">23.3</text:span><text:span text:style-name="T437">. vykdyti verslinę žvejybą.</text:span></text:p>
      <text:p text:style-name="P438"><text:span text:style-name="T439">24</text:span><text:span text:style-name="T440">. Ichtiologiniuose draustiniuose esančiose upėse ir upeliuose bebrų gausa reguliuojama aplinkos ministro 2003 m. gegužės 29 d. įsakymu Nr. 265 „Dėl bebrų populiacijos gausos reguliavimo“ (Žin., 2003, Nr. 55-2467) nustatyta tvarka.</text:span></text:p>
      <text:p text:style-name="P441"><text:span text:style-name="T442">25</text:span><text:span text:style-name="T443">. Be reikalavim</text:span><text:span text:style-name="T444">ų, nustatytų šių Nuostatų 11 punkte, botaniniuose-zoologiniuose draustiniuose draudžiama:</text:span></text:p>
      <text:p text:style-name="P445"><text:span text:style-name="T446">25.1</text:span><text:span text:style-name="T447">. kultūrinti natūralias pievas ir ganyklas, kalkinti, keisti jas į kitas žemės naudmenas;</text:span></text:p>
      <text:p text:style-name="P448"><text:span text:style-name="T449">25.2</text:span><text:span text:style-name="T450">. apsodinti miško laukymes ir aikštes, natūralias pievas ir ga</text:span><text:span text:style-name="T451">nyklas mišku;</text:span></text:p>
      <text:p text:style-name="P452"><text:span text:style-name="T453">25.3</text:span><text:span text:style-name="T454">. rinkti pagal Lietuvos Respublikos saugomų gyvūnų, augalų ir grybų rūšių įstatymą saugomų rūšių augalus ir grybus kitais tikslais ir sąlygomis, negu numatyta saugomų rūšių naudojimo tvarką reglamentuojančiuose teisės aktuose;</text:span><text:s/></text:p>
      <text:p text:style-name="P455">Punkto<text:s/>pakeitimai:</text:p>
      <text:p text:style-name="P456"><text:span text:style-name="T457">Nr.<text:s/></text:span><text:a xlink:href="https://www.e-tar.lt/portal/legalAct.html?documentId=8cb33d90e72511e39ea8c7e1dfdc4b5c" office:target-frame-name="_top" xlink:show="replace"><text:span text:style-name="T458">468</text:span></text:a><text:span text:style-name="T459">, 2014-05-22, paskelbta TAR 2014-05-29, i. k. 2014-05813</text:span></text:p>
      <text:p text:style-name="Normal"/>
      <text:p text:style-name="P460"><text:span text:style-name="T461">25.4</text:span><text:span text:style-name="T462">. naudoti trąšas</text:span><text:span text:style-name="T463"><text:s/></text:span><text:span text:style-name="T464">ir augalų apsaugos produktus, išskyrus jų naudojimą<text:s/></text:span><text:span text:style-name="T465">dirbamoje žemėje, urbanizuotose teritorijose, taip pat augalų apsaugos produktų naudojimo invaziniams augalams naikinti atvejus, numatytus invazinių rūšių populiacijų gausos reguliavimo veiksmų planuose ar saugomų teritorijų planavimo dokumentuose, ir atve</text:span><text:span text:style-name="T466">jus, kai nustatomas masinis kenkėjų išplitimas arba užkrėtimas kenksmingaisiais organizmais;</text:span><text:s/></text:p>
      <text:p text:style-name="P467">Punkto pakeitimai:</text:p>
      <text:p text:style-name="P468"><text:span text:style-name="T469">Nr.<text:s/></text:span><text:a xlink:href="https://www.e-tar.lt/portal/legalAct.html?documentId=8cb33d90e72511e39ea8c7e1dfdc4b5c" office:target-frame-name="_top" xlink:show="replace"><text:span text:style-name="T470">468</text:span></text:a><text:span text:style-name="T471">, 2014-05-22, paskelbta TAR 2014-05-29</text:span><text:span text:style-name="T472">, i. k. 2014-05813</text:span></text:p>
      <text:p text:style-name="Normal"/>
      <text:p text:style-name="P473"><text:span text:style-name="T474">25.5</text:span><text:span text:style-name="T475">. įrengti šėryklas kanopiniams žvėrims;</text:span></text:p>
      <text:p text:style-name="P476"><text:span text:style-name="T477">25.6</text:span><text:span text:style-name="T478">. vykdyti verslinę žvejybą;</text:span></text:p>
      <text:p text:style-name="P479"><text:span text:style-name="T480">25.7</text:span><text:span text:style-name="T481">. veisti šiuose draustiniuose nesančias gyvūnų ir augalų rūšis.</text:span></text:p>
      <text:p text:style-name="P482"><text:span text:style-name="T483">26</text:span><text:span text:style-name="T484">. Be reikalavimų, nustatytų šių Nuostatų 11 punkte, telmologiniuose drau</text:span><text:span text:style-name="T485">stiniuose draudžiama:</text:span></text:p>
      <text:p text:style-name="P486"><text:span text:style-name="T487">26.1</text:span><text:span text:style-name="T488">. keisti hidrologinį režimą (išskyrus gamtotvarkos planuose numatytus pažeisto hidrologinio režimo atkūrimo darbus);</text:span></text:p>
      <text:p text:style-name="P489"><text:span text:style-name="T490">26.2</text:span><text:span text:style-name="T491">. kalkinti dirvožemį, naudoti trąšas ir augalų apsaugos produktus,</text:span><text:span text:style-name="T492"><text:s/></text:span><text:span text:style-name="T493">išskyrus jų naudojimą dirbamoje žemė</text:span><text:span text:style-name="T494">je, urbanizuotose teritorijose, taip pat augalų apsaugos produktų naudojimo invaziniams augalams naikinti atvejus, numatytus invazinių rūšių populiacijų gausos reguliavimo veiksmų planuose ar saugomų teritorijų planavimo dokumentuose, ir atvejus, kai nusta</text:span><text:span text:style-name="T495">tomas masinis kenkėjų išplitimas arba užkrėtimas kenksmingaisiais organizmais;</text:span><text:s/></text:p>
      <text:p text:style-name="P496">Punkto pakeitimai:</text:p>
      <text:p text:style-name="P497"><text:span text:style-name="T498">Nr.<text:s/></text:span><text:a xlink:href="https://www.e-tar.lt/portal/legalAct.html?documentId=8cb33d90e72511e39ea8c7e1dfdc4b5c" office:target-frame-name="_top" xlink:show="replace"><text:span text:style-name="T499">468</text:span></text:a><text:span text:style-name="T500">, 2014-05-22, paskelbta TAR 2014-05-29, i. k.<text:s/></text:span><text:span text:style-name="T501">2014-05813</text:span></text:p>
      <text:p text:style-name="Normal"/>
      <text:p text:style-name="P502"><text:span text:style-name="T503">26.3</text:span><text:span text:style-name="T504">. vykdyti pagrindinius plynus kirtimus pelkėse ir jų apypelkiuose 100 metrų atstumu nuo pelkės ribos, taip pat pelkių mineralinio grunto salose;</text:span></text:p>
      <text:p text:style-name="P505"><text:span text:style-name="T506">26.4</text:span><text:span text:style-name="T507">. vykdyti miško kirtimus neįšalus gruntui, išskyrus stichinių nelaimių atvejus (aud</text:span><text:span text:style-name="T508">ros, gaisrų, kenkėjų ir ligų židinius);</text:span></text:p>
      <text:p text:style-name="P509"><text:span text:style-name="T510">26.5</text:span><text:span text:style-name="T511">. lankytis nuo balandžio l d. iki rugpjūčio l d. (išskyrus tuos atvejus, kai atliekami leidžiami žemės ūkio ar miškų ūkio darbai, mokslo tiriamieji, draustinio tvarkymo darbai, aplinkos apsaugos valstybinė ko</text:span><text:span text:style-name="T512">ntrolė,</text:span><text:s/>saugomų teritorijų kontrolė<text:span text:style-name="T513">,<text:s/></text:span>lankomi ir (ar) eksploatuojami šiose teritorijose esantys statiniai,<text:s/><text:span text:style-name="T514">taip pat stichinių nelaimių atvejus (audros, gaisrų, kenkėjų bei ligų židinius).<text:s/></text:span></text:p>
      <text:p text:style-name="P515"><text:span text:style-name="T516">27</text:span><text:span text:style-name="T517">.<text:s/></text:span>Talasologiniuose draustiniuose draudžiama veikla, numatyta<text:s/>Lietuvos Respublikos saugomų teritorijų įstatymo 9 straipsnyje. Talasologiniuose draustiniuose taip pat draudžiama:<text:s/></text:p>
      <text:p text:style-name="P518"><text:span text:style-name="T519">27.1</text:span><text:span text:style-name="T520">. statyti statinius, nesusijusius su krantotvarkos priemonių įgyvendinimu;</text:span></text:p>
      <text:p text:style-name="P521">27.2. tvarkyti jūros dugną, transformuoti saugomų augalų ir gyvūnų rūšių bei natūralias buveines, jeigu tai pažeistų cheminę vandens sudėtį, keistų, terštų ar kitaip pablogintų šių buveinių būklę;<text:s/></text:p>
      <text:p text:style-name="P522"><text:span text:style-name="T523">27.3</text:span><text:span text:style-name="T524">. išleisti nuotekas;<text:s/></text:span></text:p>
      <text:p text:style-name="P525"><text:span text:style-name="T526">27.4</text:span><text:span text:style-name="T527">. medžioti vandens ir pelkių paukščius;</text:span></text:p>
      <text:p text:style-name="P528"><text:span text:style-name="T529">27.5</text:span><text:span text:style-name="T530">. statyti 55 milimetrų ir</text:span><text:span text:style-name="T531"><text:s/>didesnio akytumo žvejybos tinklus nuo lapkričio 16 d. iki balandžio 15 d. tokiame gylyje, kur nuo vandens paviršiaus iki viršutinės tinklo ribos yra mažiau kaip 15 metrų;</text:span></text:p>
      <text:p text:style-name="P532"><text:span text:style-name="T533">27.6</text:span><text:span text:style-name="T534">. vilkti inkarus, grandines, atlikti kitus jūros dugną ardančius veiksmus;</text:span></text:p>
      <text:p text:style-name="P535"><text:span text:style-name="T536">27.7</text:span><text:span text:style-name="T537">. rinkti moliuskus ir jūros dumblius.</text:span></text:p>
      <text:p text:style-name="P538"><text:span text:style-name="T539">28</text:span><text:span text:style-name="T540">. Be reikalavimų, nustatytų šių Nuostatų 11 punkte, kraštovaizdžio draustiniuose draudžiama:</text:span></text:p>
      <text:p text:style-name="P541"><text:span text:style-name="T542">28.1</text:span><text:span text:style-name="T543">. sausinti žemę,<text:s/></text:span>išskyrus esamų melioracijos sistemų priežiūrą, remontą ir rekonstravimą<text:span text:style-name="T544">;</text:span></text:p>
      <text:p text:style-name="P545"><text:span text:style-name="T546">28.2</text:span><text:span text:style-name="T547">.<text:s/></text:span><text:span text:style-name="T548">tręšti, kalkinti ir kultūrinti natūralias pievas ir ganyklas, keisti jas į kitas žemės naudmenas;</text:span></text:p>
      <text:p text:style-name="P549"><text:span text:style-name="T550">28.3</text:span><text:span text:style-name="T551">. tiesti orines ryšių ir elektros tiekimo linijas, statyti vėjo jėgaines.</text:span></text:p>
      <text:p text:style-name="P552"/>
      <text:p text:style-name="P553"><text:span text:style-name="T554">IV</text:span><text:span text:style-name="T555">.<text:s/></text:span><text:span text:style-name="T556">BAIGIAMOSIOS NUOSTATOS</text:span></text:p>
      <text:p text:style-name="P557"/>
      <text:p text:style-name="P558"><text:span text:style-name="T559">29</text:span><text:span text:style-name="T560">. Asmenys, pažeidę šių Nuostatų reikalavimus, atsako Lietuvos Respublikos teisės aktų nustatyta tvarka.<text:s/></text:span></text:p>
      <text:p text:style-name="P561">_________________</text:p>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Vyriausybė, Nutarimas</text:span></text:p>
      <text:p text:style-name="P571"><text:span text:style-name="T572">Nr.<text:s/></text:span><text:a xlink:href="https://www.e-tar.lt/portal/legalAct.html?documentId=8cb33d90e72511e39ea8c7e1dfdc4b5c" office:target-frame-name="_top" xlink:show="replace"><text:span text:style-name="T573">468</text:span></text:a><text:span text:style-name="T574">, 2014-05-22, paskelbta TAR 2014-05-29, i. k. 2014-05813</text:span></text:p>
      <text:p text:style-name="P575"><text:span text:style-name="T576">Dėl Lietuvos Respublikos Vyriausybės 2008 m. balandžio 2 d. nutarimo Nr. 318 „Dėl Gamtinių ir kompleksinių draustinių nuostatų patvirtinimo“ pakeitimo</text:span></text:p>
      <text:p text:style-name="P577"/>
      <text:p text:style-name="P578"><text:span text:style-name="T579">2.</text:span></text:p>
      <text:p text:style-name="P580"><text:span text:style-name="T581">Lietu</text:span><text:span text:style-name="T582">vos Respublikos Vyriausybė, Nutarimas</text:span></text:p>
      <text:p text:style-name="P583"><text:span text:style-name="T584">Nr.<text:s/></text:span><text:a xlink:href="https://www.e-tar.lt/portal/legalAct.html?documentId=7af1d5706bfb11e4ac4be294a47d7c1f" office:target-frame-name="_top" xlink:show="replace"><text:span text:style-name="T585">1247</text:span></text:a><text:span text:style-name="T586">, 2014-11-12, paskelbta TAR 2014-11-14, i. k. 2014-16877</text:span></text:p>
      <text:p text:style-name="P587"><text:span text:style-name="T588">Dėl Lietuvos Respublikos Vyriausybės 2008 m. balandžio<text:s/></text:span><text:span text:style-name="T589">2 d. nutarimo Nr. 318 „Dėl Gamtinių ir kompleksinių draustinių nuostatų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9T08:16:00Z</meta:creation-date>
    <dc:date>2024-09-09T08:16:00Z</dc:date>
    <meta:print-date>2008-04-15T05:30:00Z</meta:print-date>
    <meta:template xlink:href="Normal.dotm" xlink:type="simple"/>
    <meta:editing-cycles>2</meta:editing-cycles>
    <meta:editing-duration>PT0S</meta:editing-duration>
    <meta:document-statistic meta:page-count="5" meta:paragraph-count="277" meta:word-count="3136" meta:character-count="25534" meta:row-count="809" meta:non-whitespace-character-count="22675"/>
  </office:meta>
</office:document-meta>
</file>