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 fo:background-color="#FFFFFF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0 iki 2019-10-31</text:span></text:p>
      <text:p text:style-name="P3"/>
      <text:p text:style-name="P4"><text:span text:style-name="T5">Įsakymas paskelbtas: Žin. 2008, Nr.<text:s/></text:span><text:a xlink:href="https://www.e-tar.lt/portal/legalAct.html?documentId=TAR.FDB0A753FF29" office:target-frame-name="_top" xlink:show="replace"><text:span text:style-name="T6">43-1610</text:span></text:a><text:span text:style-name="T7">, i. k. 1082250ISAK000V-271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<text:s/></text:span><text:span text:style-name="T15">PROFESINĖS SVEIKATOS SPECIALISTŲ, GALINČIŲ DIRBTI ĮMONĖSE, KVALIFIKACINIŲ REIKALAVIMŲ APRAŠO PATVIRTINIMO</text:span></text:p>
      <text:p text:style-name="P16"/>
      <text:p text:style-name="P17">2008 m. balandžio 8 d. Nr. V-271</text:p>
      <text:p text:style-name="P18">Vilnius</text:p>
      <text:p text:style-name="P19"/>
      <text:p text:style-name="P20"/>
      <text:p text:style-name="P21">Vadovaudamasis Lietuvos Respublikos darbuotojų saugos ir sveikatos įstatymo (Žin., 2003, Nr.<text:s/><text:a xlink:href="https://www.e-tar.lt/portal/lt/legalAct/TAR.95C79D036AA4" office:target-frame-name="_blank" xlink:show="new"><text:span text:style-name="T22">70-3170</text:span></text:a>; 2007, Nr.<text:s/><text:a xlink:href="https://www.e-tar.lt/portal/lt/legalAct/TAR.94C8747D9F01" office:target-frame-name="_blank" xlink:show="new"><text:span text:style-name="T23">69-2720</text:span></text:a>) 8 straipsnio nuostatomis:</text:p>
      <text:p text:style-name="P24">1.<text:s/><text:span text:style-name="T25">Tvirtinu</text:span><text:s/>Profesinės sveikatos specialistų, galinčių dirbti įmonėse, kvalifikacinių reikalavimų aprašą (pridedama).</text:p>
      <text:p text:style-name="P26"><text:span text:style-name="T27">2</text:span><text:span text:style-name="T28">. P a v e d u viceministrui pagal administruojamą sritį įsakymo vykdymo kont</text:span><text:span text:style-name="T29">rolę.</text:span><text:s/></text:p>
      <text:p text:style-name="P30">Punkto pakeitimai:</text:p>
      <text:p text:style-name="P31"><text:span text:style-name="T32">Nr.<text:s/></text:span><text:a xlink:href="https://www.e-tar.lt/portal/legalAct.html?documentId=TAR.BE1BF18AA19E" office:target-frame-name="_top" xlink:show="replace"><text:span text:style-name="T33">V-968</text:span></text:a><text:span text:style-name="T34">, 2011-11-11, Žin., 2011, Nr. 140-6575 (2011-11-19), i. k. 1112250ISAK000V-968</text:span></text:p>
      <text:p text:style-name="Normal"/>
      <text:p text:style-name="P35"/>
      <text:p text:style-name="P36"/>
      <text:p text:style-name="P37"/>
      <text:p text:style-name="P38">SVEIKATOS APSAUGOS MINISTRAS<text:tab/>RIMVYDAS TURČINSKAS</text:p>
      <text:p text:style-name="P39"/>
      <text:soft-page-break/>
      <text:p text:style-name="P40">PATVIRTINTA</text:p>
      <text:p text:style-name="P41">Lietuvos Respublikos sveikatos apsaugos ministro 2008 m. balandžio 8 d. įsakymu<text:s/><text:line-break/>Nr. V-271</text:p>
      <text:p text:style-name="P42"/>
      <text:p text:style-name="P43"><text:span text:style-name="T44">PROFESINĖS SVEIKATOS SPECIALISTŲ, GALINČIŲ DIRBTI ĮMONĖSE, KVALIFIKACINIŲ REIKALAVIMŲ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Profesinės sveikatos</text:span><text:span text:style-name="T54"><text:s/>specialistų, galinčių dirbti įmonėse, kvalifikacinių reikalavimų (toliau – reikalavimai) aprašo paskirtis – nustatyti kvalifikacinius reikalavimus ir kompetenciją sveikatos priežiūros specialistui, einančiam profesinės sveikatos specialisto pareigas.</text:span><text:s/></text:p>
      <text:p text:style-name="P55">Punkto pakeitimai:</text:p>
      <text:p text:style-name="P56"><text:span text:style-name="T57">Nr.<text:s/></text:span><text:a xlink:href="https://www.e-tar.lt/portal/legalAct.html?documentId=TAR.BE1BF18AA19E" office:target-frame-name="_top" xlink:show="replace"><text:span text:style-name="T58">V-968</text:span></text:a><text:span text:style-name="T59">, 2011-11-11, Žin., 2011, Nr. 140-6575 (2011-11-19), i. k. 1112250ISAK000V-968</text:span></text:p>
      <text:p text:style-name="Normal"/>
      <text:p text:style-name="P60"><text:span text:style-name="T61">II</text:span><text:span text:style-name="T62">.<text:s/></text:span><text:span text:style-name="T63">REIKALAVIMŲ TAIKYMO SRITYS</text:span></text:p>
      <text:p text:style-name="P64"/>
      <text:p text:style-name="P65"><text:span text:style-name="T66">2</text:span><text:span text:style-name="T67">. Reikalavimai taikomi asm</text:span><text:span text:style-name="T68">enims, įmonėse vykdantiems profesinės sveikatos specialisto funkcijas, nustatytas Lietuvos Respublikos socialinės apsaugos ir darbo ministro ir Lietuvos Respublikos sveikatos apsaugos ministro 2011 m. birželio 2 d. įsakymu Nr. A1-266/V-575 „Dėl Įmonių darb</text:span><text:span text:style-name="T69">uotojų saugos ir sveikatos tarnybų pavyzdinių nuostatų patvirtinimo“ (Žin., 2011, Nr.<text:s/></text:span><text:a xlink:href="https://www.e-tar.lt/portal/lt/legalAct/TAR.B2D4448A24C1" office:target-frame-name="_blank" xlink:show="new"><text:span text:style-name="T70">69-3307</text:span></text:a><text:span text:style-name="T71">), jų darbdaviams, taip pat institucijoms, rengiančioms bei tobulinančioms šiu</text:span><text:span text:style-name="T72">os specialistus bei kontroliuojančioms jų veiklą.</text:span><text:s/></text:p>
      <text:p text:style-name="P73">Punkto pakeitimai:</text:p>
      <text:p text:style-name="P74"><text:span text:style-name="T75">Nr.<text:s/></text:span><text:a xlink:href="https://www.e-tar.lt/portal/legalAct.html?documentId=TAR.BE1BF18AA19E" office:target-frame-name="_top" xlink:show="replace"><text:span text:style-name="T76">V-968</text:span></text:a><text:span text:style-name="T77">, 2011-11-11, Žin., 2011, Nr. 140-6575 (2011-11-19), i. k. 1112250ISAK000V-968</text:span></text:p>
      <text:p text:style-name="Normal"/>
      <text:p text:style-name="P78"><text:span text:style-name="T79">III</text:span><text:span text:style-name="T80">.<text:s/></text:span><text:span text:style-name="T81">APIBRĖŽIMAI</text:span></text:p>
      <text:p text:style-name="P82"/>
      <text:p text:style-name="P83">3. Šiame apraše vartojama sąvoka:</text:p>
      <text:p text:style-name="P84"><text:span text:style-name="T85">Profesinės sveikatos specialistas</text:span><text:s/>– sveikatos priežiūros specialistas, turintis aukštąjį medicinos, visuomenės sveikatos ar slaugos išsilavinimą ir atitinkantis nustatytus reikalavimus.</text:p>
      <text:p text:style-name="P86">Kitos šiame Apraše<text:s/>vartojamos sąvokos atitinka Lietuvos Respublikos darbuotojų saugos ir sveikatos įstatyme ir kituose teisės aktuose apibrėžtas sąvokas.</text:p>
      <text:p text:style-name="P87"/>
      <text:p text:style-name="P88"><text:span text:style-name="T89">IV</text:span><text:span text:style-name="T90">.<text:s/></text:span><text:span text:style-name="T91">PROFESINĖS SVEIKATOS SPECIALISTO PROFESINĖ KVALIFIKACIJA</text:span></text:p>
      <text:p text:style-name="P92"/>
      <text:p text:style-name="P93"><text:span text:style-name="T94">4</text:span><text:span text:style-name="T95">. Profesinės sveikatos specialistu gali dirbti:</text:span></text:p>
      <text:p text:style-name="P96"><text:span text:style-name="T97">4.1</text:span><text:span text:style-name="T98">. darbo medicinos gydytojas;</text:span></text:p>
      <text:p text:style-name="P99"><text:span text:style-name="T100">4.2</text:span><text:span text:style-name="T101">. medicinos gydytojas;</text:span></text:p>
      <text:p text:style-name="P102"><text:span text:style-name="T103">4.3</text:span><text:span text:style-name="T104">. visuomenės sveikatos specialistas;</text:span></text:p>
      <text:p text:style-name="P105"><text:span text:style-name="T106">4.4</text:span><text:span text:style-name="T107">. bendrosios praktikos slaugytojas ar bendruomenės slaugytojas.</text:span></text:p>
      <text:p text:style-name="P108"><text:span text:style-name="T109">4.5</text:span><text:span text:style-name="T110">. Profesinės sveikatos specialistais gali dirbti 4.1–4.4 punktuose iš</text:span><text:span text:style-name="T111">vardyti asmenys, išklausę profesinės sveikatos priežiūros tema tobulinimo kursus pagal „Profesinės sveikatos specialistų profesinio tobulinimo kursų programos turinio reikalavimų aprašą, patvirtintą Lietuvos Respublikos sveikatos apsaugos ministro 2010 m.<text:s/></text:span><text:span text:style-name="T112">rugpjūčio 9 d. įsakymu Nr. V-704 (Žin., 2010, Nr.<text:s/></text:span><text:a xlink:href="https://www.e-tar.lt/portal/lt/legalAct/TAR.47D5736743A8" office:target-frame-name="_blank" xlink:show="new"><text:span text:style-name="T113">97-5036</text:span></text:a><text:span text:style-name="T114">).“</text:span><text:s/></text:p>
      <text:p text:style-name="P115">Punkto pakeitimai:</text:p>
      <text:p text:style-name="P116"><text:span text:style-name="T117">Nr.<text:s/></text:span><text:a xlink:href="https://www.e-tar.lt/portal/legalAct.html?documentId=TAR.BE1BF18AA19E" office:target-frame-name="_top" xlink:show="replace"><text:span text:style-name="T118">V-</text:span><text:span text:style-name="T119">968</text:span></text:a><text:span text:style-name="T120">, 2011-11-11, Žin., 2011, Nr. 140-6575 (2011-11-19), i. k. 1112250ISAK000V-968</text:span></text:p>
      <text:p text:style-name="Normal"/>
      <text:p text:style-name="P121"><text:span text:style-name="T122">V</text:span><text:span text:style-name="T123">.<text:s/></text:span><text:span text:style-name="T124">PROFESINĖS SVEIKATOS SPECIALISTO KOMPETENCIJA</text:span></text:p>
      <text:p text:style-name="P125"/>
      <text:p text:style-name="P126">5. Profesinės sveikatos specialisto, galinčio dirbti įmonėse, profesinę kompetenciją, kurią jis įgyja baigęs<text:s/>atitinkamas studijas bei nuolat tobulindamas profesinę kvalifikaciją, atsižvelgiant į nuolatinę mokslo ir praktikos pažangą, sudaro mokėjimas organizuoti ir užtikrinti įmonės darbuotojų sveikatos priežiūrą, remiantis įgytų žinių, įgūdžių, gebėjimų, vertybinių nuostatų visuma.</text:p>
      <text:p text:style-name="P127">6. Profesinės sveikatos specialistai turi žinoti:</text:p>
      <text:p text:style-name="P128">6.1. darbuotojų saugos ir sveikatos teisės aktų nuostatas;</text:p>
      <text:p text:style-name="P129">6.2. darbo saugos reikalavimus įmonėje ir darbuotojų darbo vietose;</text:p>
      <text:p text:style-name="P130">6.3. profesinės rizikos veiksnius ir jų<text:s/>poveikį darbuotojams;</text:p>
      <text:p text:style-name="P131">6.4. profesinių ligų kilmę, eigą, specifinius šių ligų profilaktikos principus ir metodus;</text:p>
      <text:p text:style-name="P132">6.5. medicinos, profesinių ligų statistikos pagrindus ir profesinės sveikatos rodiklius;</text:p>
      <text:p text:style-name="P133">6.6. įmonės darbuotojų dalyvavimo, siekiant išsaugoti ir stiprinti darbuotojų sveikatą, reikšmę, jos įtraukimo į šią veiklą galimybes, būdus.</text:p>
      <text:p text:style-name="P134">7. Profesinės sveikatos specialistai turi išmanyti:</text:p>
      <text:p text:style-name="P135">7.1. profesinės sveikatos priežiūros veiklos organizavimo principus;</text:p>
      <text:p text:style-name="P136">7.2. profesinės rizikos<text:s/>įvertinimo ir prevencijos pagrindus;</text:p>
      <text:p text:style-name="P137">7.3. darbuotojų sveikatos stiprinimo principus ir metodus.</text:p>
      <text:p text:style-name="P138">8. Profesinės sveikatos specialistai turi mokėti:</text:p>
      <text:p text:style-name="P139">8.1. įvertinti profesinės rizikos veiksnių (cheminių, fizikinių, biologinių, ergonominių, psichosocialinių ir kt.) poveikį darbuotojų sveikatai;</text:p>
      <text:p text:style-name="P140">8.2. kartu su kitais specialistais tirti profesinių ligų ir nelaimingų atsitikimų darbe priežastis;</text:p>
      <text:p text:style-name="P141">8.3. analizuoti ir vertinti privalomų darbuotojų sveikatos patikrinimų rezultatus;</text:p>
      <text:p text:style-name="P142">8.4. teikti<text:s/>pirmąją medicinos pagalbą;</text:p>
      <text:p text:style-name="P143">8.5. tobulinti įmonės darbo organizavimą ir gerinti darbo kultūrą, kuri sukuria teigiamą socialinę aplinką ir didina darbingumą bei stiprina profesinę sveikatą ir saugą darbe.</text:p>
      <text:p text:style-name="P144">9. Profesinės sveikatos specialistai turi gebėti:</text:p>
      <text:p text:style-name="P145">9.1. nustatyti profesinės rizikos veiksnius įmonės darbuotojų darbo vietose, organizuoti darbo aplinkos tyrimų atlikimą, bendradarbiaujant su kitais sveikatos priežiūros specialistais;</text:p>
      <text:p text:style-name="P146">9.2. konsultuoti darbdavius ir darbuotojus nelaimingų atsitikimų darbe, profesinių ligų prevencijos, darbo sąlygų ir darbo aplinkos gerinimo klausimais;</text:p>
      <text:p text:style-name="P147">9.3. savarankiškai ir pasitelkdami įmonės specialistus bei kitų institucijų specialistus, suinteresuotus asmenis rengti sveikatinimo veiklos programas (projektus);</text:p>
      <text:p text:style-name="P148">9.4. vystyti įmonės sveikatos politiką, siekiant kuo geresnių darbuotojų saugos ir sveikatos standartų;</text:p>
      <text:p text:style-name="P149">9.5. naudotis informacinėmis technologijomis, duomenų bazėmis;</text:p>
      <text:p text:style-name="P150">9.6. bendrauti ir bendradarbiauti su sveikatos priežiūros bei kitų įstaigų, imonių ar organizacijų atstovais darbuotojų saugos ir sveikatos srityse.</text:p>
      <text:p text:style-name="P151"><text:span text:style-name="T152">10.</text:span><text:span text:style-name="T153"><text:s/>Neteko galios nuo 2011-11-20</text:span></text:p>
      <text:p text:style-name="P154">Punkto naikinimas:</text:p>
      <text:p text:style-name="P155"><text:span text:style-name="T156">Nr.<text:s/></text:span><text:a xlink:href="https://www.e-tar.lt/portal/legalAct.html?documentId=TAR.BE1BF18AA19E" office:target-frame-name="_top" xlink:show="replace"><text:span text:style-name="T157">V-968</text:span></text:a><text:span text:style-name="T158">, 2011-11-11, Žin. 2011, Nr.<text:s/></text:span><text:span text:style-name="T159">140-6575 (2011-11-19), i. k. 1112250ISAK000V-968</text:span></text:p>
      <text:p text:style-name="Normal"/>
      <text:p text:style-name="P160"><text:span text:style-name="T161">11</text:span><text:span text:style-name="T162">. Profesinės sveikatos specialistai, aprašyti 4.1, 4.2 ir 4.4 punktuose, savo darbe vadovaujasi jų teises, pareigas, kompetenciją ir atsakomybę reglamentuojančiomis medicinos normomis.</text:span><text:s/></text:p>
      <text:p text:style-name="P163">Punkto pakeitimai:</text:p>
      <text:p text:style-name="P164"><text:span text:style-name="T165">Nr.<text:s/></text:span><text:a xlink:href="https://www.e-tar.lt/portal/legalAct.html?documentId=TAR.BE1BF18AA19E" office:target-frame-name="_top" xlink:show="replace"><text:span text:style-name="T166">V-968</text:span></text:a><text:span text:style-name="T167">, 2011-11-11, Žin., 2011, Nr. 140-6575 (2011-11-19), i. k. 1112250ISAK000V-968</text:span></text:p>
      <text:p text:style-name="Normal"/>
      <text:p text:style-name="P168"><text:span text:style-name="T169">VI</text:span><text:span text:style-name="T170">.<text:s/></text:span><text:span text:style-name="T171">ĮGYTOSIOS TEISĖS</text:span></text:p>
      <text:p text:style-name="P172"/>
      <text:p text:style-name="P173"><text:span text:style-name="T174">12</text:span><text:span text:style-name="T175">. Asmuo laikomas turinčiu profesinės sveikatos<text:s/></text:span><text:span text:style-name="T176">specialisto kvalifikaciją, jei jis Lietuvos Respublikoje yra baigęs studijas pagal vieną iš šių studijų programų: gydytojo<text:s/></text:span><text:soft-page-break/><text:span text:style-name="T177">higienisto, gydytojo higienisto epidemiologo, medicinos felčerio, felčerio-laboranto, sanitarijos felčerio, higienos felčerio, higien</text:span><text:span text:style-name="T178">isto, felčerio, medicinos sesers, akušerio, bendrosios praktikos slaugytojo, ir turi atitinkamos profesinės kvalifikacijos diplomą, tebedirbantis ar dirbęs ne mažiau kaip vienus metus profesinės sveikatos srityje.</text:span></text:p>
      <text:p text:style-name="P179"><text:span text:style-name="T180">13</text:span><text:span text:style-name="T181">. Užsienyje įgyta 4 punkte nurodytų<text:s/></text:span><text:span text:style-name="T182">specialistų profesinė kvalifikacija pripažįstama Lietuvos Respublikos teisės aktų nustatyta tvarka.</text:span><text:s/></text:p>
      <text:p text:style-name="P183">Papildyta skyriumi:</text:p>
      <text:p text:style-name="P184"><text:span text:style-name="T185">Nr.<text:s/></text:span><text:a xlink:href="https://www.e-tar.lt/portal/legalAct.html?documentId=TAR.BE1BF18AA19E" office:target-frame-name="_top" xlink:show="replace"><text:span text:style-name="T186">V-968</text:span></text:a><text:span text:style-name="T187">, 2011-11-11, Žin., 2011, Nr. 140-6575 (20</text:span><text:span text:style-name="T188">11-11-19), i. k. 1112250ISAK000V-968</text:span></text:p>
      <text:p text:style-name="Normal"/>
      <text:p text:style-name="P189"><text:span text:style-name="T190">12.</text:span><text:span text:style-name="T191"><text:s/>Neteko galios nuo 2011-11-20</text:span></text:p>
      <text:p text:style-name="P192">Punkto naikinimas:</text:p>
      <text:p text:style-name="P193"><text:span text:style-name="T194">Nr.<text:s/></text:span><text:a xlink:href="https://www.e-tar.lt/portal/legalAct.html?documentId=TAR.BE1BF18AA19E" office:target-frame-name="_top" xlink:show="replace"><text:span text:style-name="T195">V-968</text:span></text:a><text:span text:style-name="T196">, 2011-11-11, Žin. 2011, Nr. 140-6575 (2011-11-19), i. k. 1112250ISAK000V</text:span><text:span text:style-name="T197">-968</text:span></text:p>
      <text:p text:style-name="Normal"/>
      <text:p text:style-name="P198"><text:span text:style-name="T199">13.</text:span><text:span text:style-name="T200"><text:s/>Neteko galios nuo 2011-11-20</text:span></text:p>
      <text:p text:style-name="P201">Punkto naikinimas:</text:p>
      <text:p text:style-name="P202"><text:span text:style-name="T203">Nr.<text:s/></text:span><text:a xlink:href="https://www.e-tar.lt/portal/legalAct.html?documentId=TAR.BE1BF18AA19E" office:target-frame-name="_top" xlink:show="replace"><text:span text:style-name="T204">V-968</text:span></text:a><text:span text:style-name="T205">, 2011-11-11, Žin. 2011, Nr. 140-6575 (2011-11-19), i. k. 1112250ISAK000V-968</text:span></text:p>
      <text:p text:style-name="Normal"/>
      <text:p text:style-name="P206"><text:span text:style-name="T207">VII</text:span><text:span text:style-name="T208">.<text:s/></text:span><text:span text:style-name="T209">BAIGIAMOJI<text:s/></text:span><text:span text:style-name="T210">NUOSTATA</text:span></text:p>
      <text:p text:style-name="P211"/>
      <text:p text:style-name="P212">Skyriaus numeracijos pakeitimas:</text:p>
      <text:p text:style-name="P213"><text:span text:style-name="T214">Nr.<text:s/></text:span><text:a xlink:href="https://www.e-tar.lt/portal/legalAct.html?documentId=TAR.BE1BF18AA19E" office:target-frame-name="_top" xlink:show="replace"><text:span text:style-name="T215">V-968</text:span></text:a><text:span text:style-name="T216">, 2011-11-11, Žin., 2011, Nr. 140-6575 (2011-11-19), i. k. 1112250ISAK000V-968</text:span></text:p>
      <text:p text:style-name="Normal"/>
      <text:p text:style-name="P217">14. Kvalifikaciniai reikalavimai gali<text:s/>būti Lietuvos Respublikos sveikatos apsaugos ministro įsakymu keičiami atsižvelgiant į naujas Lietuvos Respublikos teisės aktų nuostatas.</text:p>
      <text:p text:style-name="P218"/>
      <text:p text:style-name="P219">_________________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BE1BF18AA19E" office:target-frame-name="_top" xlink:show="replace"><text:span text:style-name="T231">V-968</text:span></text:a><text:span text:style-name="T232">, 2011-11-11, Žin., 2011, Nr. 140-6575 (2011-11-19), i. k. 1112250ISAK000V-968</text:span></text:p>
      <text:p text:style-name="P233"><text:span text:style-name="T234">Dėl Lietuvos Respublikos sveikatos apsaugos ministro 2008 m. balandžio 8 d. įsakymo Nr. V-271 "Dėl<text:s/></text:span><text:span text:style-name="T235">Profesinės sveikatos specialistų, galinčių dirbti įmonėse, kvalifikacinių reikalavimų aprašo patvirtinimo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4T08:01:00Z</meta:creation-date>
    <dc:date>2019-03-14T08:01:00Z</dc:date>
    <meta:template xlink:href="Normal.dotm" xlink:type="simple"/>
    <meta:editing-cycles>2</meta:editing-cycles>
    <meta:editing-duration>PT0S</meta:editing-duration>
    <meta:document-statistic meta:page-count="4" meta:paragraph-count="263" meta:word-count="1249" meta:character-count="9482" meta:row-count="849" meta:non-whitespace-character-count="8496"/>
  </office:meta>
</office:document-meta>
</file>