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5437in" fo:text-indent="-0.39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center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center"/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1-01</text:span></text:p>
      <text:p text:style-name="P7"/>
      <text:p text:style-name="P8"><text:span text:style-name="T9">Įsakymas paskelbtas: Žin. 2008, Nr.<text:s/></text:span><text:a xlink:href="https://www.e-tar.lt/portal/legalAct.html?documentId=TAR.FDB0A753FF29" office:target-frame-name="_top" xlink:show="replace"><text:span text:style-name="T10">43-1610</text:span></text:a><text:span text:style-name="T11">, i. k. 1082250ISAK000V-271</text:span></text:p>
      <text:p text:style-name="P12"/>
      <text:p text:style-name="P13">Nauja redakcija nuo 2019-11-01:</text:p>
      <text:p text:style-name="Normal"><text:span text:style-name="T14">Nr.<text:s/></text:span><text:a xlink:href="https://www.e-tar.lt/portal/legalAct.html?documentId=a5a97d30459611e9a221b04854b985af" office:target-frame-name="_top" xlink:show="replace"><text:span text:style-name="T15">V-308</text:span></text:a><text:span text:style-name="T16">, 2019-03-08, paskelbta TAR 2019-03-13, i. k. 2019-04040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PROFESINĖS SVEIKATOS SPECIALISTŲ,</text:span><text:span text:style-name="T24"><text:s/>GALINČIŲ DIRBTI ĮMONĖSE, KVALIFIKACINIŲ REIKALAVIMŲ APRAŠO<text:s/></text:span><text:span text:style-name="T25">PATVIRTINIMO</text:span></text:p>
      <text:p text:style-name="P26"/>
      <text:p text:style-name="P27">2008 m. balandžio 8 d. Nr. V-271</text:p>
      <text:p text:style-name="P28">Vilnius</text:p>
      <text:p text:style-name="P29"/>
      <text:p text:style-name="P30">Vadovaudamasis Lietuvos Respublikos darbuotojų saugos ir sveikatos įstatymo 8 straipsnio 4 dalimi:</text:p>
      <text:p text:style-name="P31">1.<text:s/><text:span text:style-name="T32">Tvirtin</text:span><text:span text:style-name="T33">u</text:span><text:span text:style-name="T34"><text:s/></text:span>Profesinės sveikatos specialistų, galinčių dirbti įmonėse, kvalifikacinių reikalavimų aprašą (pridedama).</text:p>
      <text:p text:style-name="P35">2.<text:s/><text:span text:style-name="T36">Pavedu</text:span><text:s/>įsakymo vykdymo kontrolę viceministrui pagal veiklos sritį.<text:s/></text:p>
      <text:p text:style-name="P37"/>
      <text:p text:style-name="P38"/>
      <text:p text:style-name="P39"/>
      <text:p text:style-name="P40">SVEIKATOS APSAUGOS MINISTRAS<text:tab/>RIMVYDAS TURČINSKAS</text:p>
      <text:p text:style-name="Normal"/>
      <text:soft-page-break/>
      <text:p text:style-name="P41">PATVIRTINTA</text:p>
      <text:p text:style-name="P46">Lietuvos Respublikos<text:s/></text:p>
      <text:p text:style-name="P47">sveikatos apsaugos ministro</text:p>
      <text:p text:style-name="P48">2008 m. balandžio 8 d. įsakymu Nr. V-271</text:p>
      <text:p text:style-name="P49">(Lietuvos Respublikos<text:s/></text:p>
      <text:p text:style-name="P50">sveikatos apsaugos<text:s/>ministro</text:p>
      <text:p text:style-name="P51">2019 m. kovo 8 d. įsakymo Nr. V-308</text:p>
      <text:p text:style-name="P52">redakcija)</text:p>
      <text:p text:style-name="P53"/>
      <text:p text:style-name="P54"><text:span text:style-name="T55">PROFESINĖS SVEIKATOS SPECIALISTŲ, GALINČIŲ DIRBTI ĮMONĖSE, KVALIFIKACINIŲ REIKALAVIMŲ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1. Profesinės sveikatos specialistų, galinčių dirbti įmonėse, kvalifikacinių reikalavimų aprašas (toliau – Aprašas) nustato kvalifikacinius reikalavimus profesinės sveikatos specialistams, dirbantiems įmonėse.<text:s/></text:p>
      <text:p text:style-name="P64">2. Apraše nustatyti reikalavimai privalomi<text:s/>asmenims, įmonėse vykdantiems profesinės sveikatos specialisto funkcijas, nustatytas Lietuvos Respublikos socialinės apsaugos ir darbo ministro ir Lietuvos Respublikos sveikatos apsaugos ministro 2011 m. birželio 2 d. įsakymu Nr. A1-266/V-575 „Dėl Įmonių<text:s/>darbuotojų saugos ir sveikatos tarnybų pavyzdinių nuostatų patvirtinimo“, jų darbdaviams, taip pat asmenims, rengiantiems šiuos specialistus, tobulinantiems jų kvalifikaciją bei institucijoms, kontroliuojančioms jų veiklą.<text:s/></text:p>
      <text:p text:style-name="P65">3. Apraše vartojamos sąvokos<text:s/>atitinka Lietuvos Respublikos darbuotojų saugos ir sveikatos įstatyme ir kituose teisės aktuose, reglamentuojančiuose sveikatos priežiūrą, darbuotojų saugą ir sveikatą, vartojamas sąvokas.</text:p>
      <text:p text:style-name="P66"/>
      <text:p text:style-name="P67"><text:span text:style-name="T68">II</text:span><text:span text:style-name="T69"><text:s/>SKYRIUS</text:span></text:p>
      <text:p text:style-name="P70"><text:span text:style-name="T71">PROFESINĖS SVEIKATOS SPECIALISTO KVALIFIKACINIAI</text:span><text:span text:style-name="T72"><text:s/>REIKALAVIMAI</text:span></text:p>
      <text:p text:style-name="P73"/>
      <text:p text:style-name="P74">4. Profesinės sveikatos specialistais įmonėse gali dirbti sveikatos priežiūros specialistai:</text:p>
      <text:p text:style-name="P75">4.1. įgiję darbo medicinos gydytojo profesinę kvalifikaciją;<text:s/></text:p>
      <text:p text:style-name="P76">4.2. baigę visuomenės sveikatos studijas ir įgiję aukštąjį arba jam<text:s/>prilygintą aukštojo mokslo išsilavinimą:</text:p>
      <text:p text:style-name="P77">4.2.1. įgiję sveikatos mokslų magistro laipsnį (iki 1995 metų įgiję aukštąjį medicininį išsilavinimą pagal sanitarijos, higienos ir epidemiologijos programas);</text:p>
      <text:p text:style-name="P78">4.2.2. įgiję sveikatos mokslų bakalauro laipsnį (iki 2009 metų įgiję aukštesnįjį ar iki 1995 metų – specialųjį vidurinį medicininį išsilavinimą pagal sanitarijos, higienos ir epidemiologijos programas):</text:p>
      <text:p text:style-name="P79">4.2.2.1. turintys ne trumpesnę kaip 1 metų darbo patirtį profesinės sveikatos srityje (pagal pareigybės aprašyme išdėstytas funkcijas) per paskutinius 5 metus iki priėmimo į profesinės sveikatos specialisto pareigas;</text:p>
      <text:p text:style-name="P80">4.2.2.2. turintys trumpesnę kaip 1 metų darbo patirtį profesinės sveikatos srityje (pagal pareigybės aprašyme išdėstytas funkcijas) per<text:s/>paskutinius 5 metus iki priėmimo į profesinės sveikatos specialisto pareigas, papildomai baigę ne trumpesnius kaip 80 valandų kvalifikacijos tobulinimo kursus, kurių programos turi būti suderintos su Lietuvos Respublikos sveikatos apsaugos ministerija (toliau – tobulinimo kursai), apimančius visas Aprašo 6 ir 7 punktuose išvardytas sritis;</text:p>
      <text:p text:style-name="P81">4.3. įgiję medicinos gydytojo profesinę kvalifikaciją:</text:p>
      <text:p text:style-name="P82">4.3.1. turintys ne trumpesnę kaip 1 metų darbo patirtį profesinės sveikatos srityje (pagal pareigybės<text:s/>aprašyme išdėstytas funkcijas) per paskutinius 5 metus iki priėmimo į profesinės<text:s/><text:soft-page-break/>sveikatos specialisto pareigas, papildomai baigę ne trumpesnius kaip 40 valandų tobulinimo kursus, apimančius visas Aprašo 6 ir 7 punktuose išvardytas sritis;</text:p>
      <text:p text:style-name="P83">4.3.2. turintys trumpesnę kaip 1 metų darbo patirtį profesinės sveikatos srityje (pagal pareigybės aprašyme išdėstytas funkcijas) per paskutinius 5 metus iki priėmimo į profesinės sveikatos specialisto pareigas, papildomai baigę ne trumpesnius kaip 80 valandų tobulinimo kursus, apimančius visas Aprašo 6 ir 7 punktuose išvardytas sritis;</text:p>
      <text:p text:style-name="P84">4.4. įgiję bendrosios praktikos slaugytojo profesinę kvalifikaciją ar bendrosios praktikos slaugytojo profesinei kvalifikacijai prilyginamą profesinę kvalifikaciją, papildomai baigę ne trumpesnius kaip 120 valandų tobulinimo kursus, apimančius visas Aprašo 6 ir 7 punktuose išvardytas sritis.</text:p>
      <text:p text:style-name="P85">5.<text:s/><text:span text:style-name="T86">Įmonėse dirbantys profesinės sveikatos specialistai turi kelti kvalifikaciją kiekvienoje iš Aprašo 6 ir 7 punktuose nurodytų sričių.<text:s/></text:span><text:span text:style-name="T87">Kvalifikacija keliama kursuose, seminaruose ar praktiniuose mokymuose, kuriuos rengia valstybės institucijos ir įstaigos, švietimo teikėjai. Įmonėse dirbančius profesinės sveikatos specialistus kelti kvalifikacijos siunčia darbdavys. Kvalifikacijos tobulin</text:span><text:span text:style-name="T88">imo trukmė per penkerius metus turi būti ne trumpesnė kaip 40 valandų. Kvalifikacijos tobulinimas pažymimas valstybės institucijų ir įstaigų, švietimo teikėjų išduotuose kursų, seminarų ar praktinių mokymų baigimo pažymėjimuose.</text:span></text:p>
      <text:p text:style-name="P89"/>
      <text:p text:style-name="P90"><text:span text:style-name="T91">III</text:span><text:span text:style-name="T92"><text:s/>SKYRIUS</text:span></text:p>
      <text:p text:style-name="P93"><text:span text:style-name="T94">PROFESIN</text:span><text:span text:style-name="T95">ĖS SVEIKATOS SPECIALISTO KOMPETENCIJA</text:span></text:p>
      <text:p text:style-name="P96"/>
      <text:p text:style-name="P97">6. Profesinės sveikatos specialistas turi žinoti ir išmanyti:</text:p>
      <text:p text:style-name="P98">6.1. sveikatos teisės pagrindus, darbuotojų saugos ir sveikatos teisės aktų nuostatas;</text:p>
      <text:p text:style-name="P99">6.2. profesinės sveikatos priežiūros veiklos organizavimo<text:s/>principus;</text:p>
      <text:p text:style-name="P100">6.3. profesinės rizikos veiksnius ir jų poveikį darbuotojų sveikatai;</text:p>
      <text:p text:style-name="P101">6.4. profesinės rizikos įvertinimo ir prevencijos pagrindus;</text:p>
      <text:p text:style-name="P102">6.5. profesinių ir su darbu susijusių ligų kilmę, eigą, specifinius šių ligų profilaktikos principus<text:s/>ir metodus;</text:p>
      <text:p text:style-name="P103">6.6. profesinės sveikatos rodiklius, darbuotojų sveikatos stebėsenos principus;</text:p>
      <text:p text:style-name="P104">6.7. įmonės darbuotojų įtraukimo, siekiant išsaugoti ir stiprinti darbuotojų sveikatą, galimybes, būdus;</text:p>
      <text:p text:style-name="P105">6.8. darbuotojų sveikatos stiprinimo principus<text:s/>ir metodus.</text:p>
      <text:p text:style-name="P106">7. Profesinės sveikatos specialistas turi gebėti:</text:p>
      <text:p text:style-name="P107">7.1. identifikuoti pavojus ir profesinės rizikos veiksnius įmonės darbuotojų darbo vietose ir įvertinti jų poveikį darbuotojų sveikatai;<text:s/></text:p>
      <text:p text:style-name="P108">7.2. konsultuoti darbdavius ir darbuotojus<text:s/><text:span text:style-name="T109">d</text:span><text:span text:style-name="T110">arbuotojų sveikatos apsaugos</text:span>, darbo sąlygų ir darbo aplinkos gerinimo,<text:span text:style-name="T111"><text:s/>darbo procesų pritaikymo darbuotojų galimybėms,<text:s/></text:span>nelaimingų atsitikimų darbe, su darbu susijusių ligų ir profesinių ligų prevencijos<text:span text:style-name="T112">, asmens apsaugos priemonių panaudojimo<text:s/></text:span><text:s/>klausimais;</text:p>
      <text:p text:style-name="P113">7.3. kartu su kitais specialistais tirti profesinių ligų ir nelaimingų atsitikimų darbe priežastis;</text:p>
      <text:p text:style-name="P114">7.4. analizuoti privalomų darbuotojų sveikatos patikrinimų rezultatus;</text:p>
      <text:p text:style-name="P115">7.5. organizuoti ir teikti pirmąją pagalbą;</text:p>
      <text:p text:style-name="P116">7.6. teikti siūlymus dėl įmonės sveikatos politikos vystymo, darbo organizavimo tobulinimo ir darbo saugos ir profesinės sveikatos kultūros gerinimo, siekiant kuo geresnių darbuotojų saugos ir sveikatos rodiklių;</text:p>
      <text:p text:style-name="P117">7.7. rengti sveikatinimo veiklos programas (projektus).</text:p>
      <text:p text:style-name="P118"/>
      <text:p text:style-name="P119"><text:span text:style-name="T120">_________________</text:span></text:p>
      <text:p text:style-name="P121"/>
      <text:p text:style-name="P122"/>
      <text:p text:style-name="P123"><text:span text:style-name="T124">Pakeitimai:</text:span></text:p>
      <text:p text:style-name="P125"/>
      <text:soft-page-break/>
      <text:p text:style-name="P126"><text:span text:style-name="T127">1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BE1BF18AA19E" office:target-frame-name="_top" xlink:show="replace"><text:span text:style-name="T132">V-968</text:span></text:a><text:span text:style-name="T133">, 2011-11-11, Žin., 2011, Nr. 140-6575 (2011-11-19), i. k.<text:s/></text:span><text:span text:style-name="T134">1112250ISAK000V-968</text:span></text:p>
      <text:p text:style-name="P135"><text:span text:style-name="T136">Dėl Lietuvos Respublikos sveikatos apsaugos ministro 2008 m. balandžio 8 d. įsakymo Nr. V-271 "Dėl Profesinės sveikatos specialistų, galinčių dirbti įmonėse, kvalifikacinių reikalavimų aprašo patvirtinimo" pakeitimo</text:span></text:p>
      <text:p text:style-name="P137"/>
      <text:p text:style-name="P138"><text:span text:style-name="T139">2.</text:span></text:p>
      <text:p text:style-name="P140"><text:span text:style-name="T141">Lietuvos Respubl</text:span><text:span text:style-name="T142">ikos sveikatos apsaugos ministerija, Įsakymas</text:span></text:p>
      <text:p text:style-name="P143"><text:span text:style-name="T144">Nr.<text:s/></text:span><text:a xlink:href="https://www.e-tar.lt/portal/legalAct.html?documentId=a5a97d30459611e9a221b04854b985af" office:target-frame-name="_top" xlink:show="replace"><text:span text:style-name="T145">V-308</text:span></text:a><text:span text:style-name="T146">, 2019-03-08, paskelbta TAR 2019-03-13, i. k. 2019-04040</text:span></text:p>
      <text:p text:style-name="P147"><text:span text:style-name="T148">Dėl Lietuvos Respublikos sveikatos apsaugos mi</text:span><text:span text:style-name="T149">nistro 2008 m. balandžio 8 d. įsakymo Nr. V-271 „Dėl Profesinės sveikatos specialistų, galinčių dirbti įmonėse, kvalifikacinių reikalavimų apraš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header-left>
        <text:p text:style-name="P5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2</text:p></draw:text-box></draw:frame></text:p>
      </style:header>
      <style:header-left>
        <text:p text:style-name="P45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4T08:01:00Z</meta:creation-date>
    <dc:date>2019-03-14T08:01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108" meta:character-count="8003" meta:row-count="225" meta:non-whitespace-character-count="6997"/>
  </office:meta>
</office:document-meta>
</file>