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indent="0.4916in"/>
      <style:text-properties fo:color="#000000"/>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margin-left="1.6736in" fo:text-indent="-1.1812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margin-left="1.6736in" fo:text-indent="-1.1812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margin-left="1.6736in" fo:text-indent="-1.1812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margin-left="1.6736in" fo:text-indent="-1.181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margin-left="1.6736in" fo:text-indent="-1.1812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margin-left="1.6736in" fo:text-indent="-1.1812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margin-left="1.6736in" fo:text-indent="-1.1812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margin-left="1.6736in" fo:text-indent="-1.1812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margin-left="1.6736in" fo:text-indent="-1.1812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margin-left="1.6736in" fo:text-indent="-1.1812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margin-left="0.4916in">
        <style:tab-stops/>
      </style:paragraph-properties>
    </style:style>
    <style:style style:name="P453" style:parent-style-name="Normal" style:family="paragraph">
      <style:paragraph-properties fo:text-align="justify" fo:margin-left="1.6736in" fo:text-indent="-1.1812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margin-left="1.6736in" fo:text-indent="-1.1812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P717" style:parent-style-name="Normal" style:family="paragraph">
      <style:paragraph-properties fo:text-align="justify" fo:margin-left="1.6736in" fo:text-indent="-1.1812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left="1.6736in" fo:text-indent="-1.1812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text-align="justify" fo:margin-left="1.6736in" fo:text-indent="-1.1812in">
        <style:tab-stops/>
      </style:paragraph-properties>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justify" fo:margin-left="1.6736in" fo:text-indent="-1.1812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style="italic" style:font-style-asian="italic" fo:color="#000000"/>
    </style:style>
    <style:style style:name="T865" style:parent-style-name="DefaultParagraphFont" style:family="text">
      <style:text-properties fo:font-style="italic" style:font-style-asian="italic" fo:color="#000000"/>
    </style:style>
    <style:style style:name="P866" style:parent-style-name="Normal" style:family="paragraph">
      <style:paragraph-properties fo:text-align="justify" fo:text-indent="0.4916in"/>
      <style:text-properties fo:color="#000000"/>
    </style:style>
    <style:style style:name="P867" style:parent-style-name="Normal" style:family="paragraph">
      <style:paragraph-properties fo:text-align="justify" fo:text-indent="0.4916in"/>
      <style:text-properties fo:color="#000000"/>
    </style:style>
    <style:style style:name="P868" style:parent-style-name="Normal" style:family="paragraph">
      <style:paragraph-properties fo:text-align="justify" fo:text-indent="0.4916in"/>
      <style:text-properties fo:color="#000000"/>
    </style:style>
    <style:style style:name="P869" style:parent-style-name="Normal" style:family="paragraph">
      <style:paragraph-properties>
        <style:tab-stops>
          <style:tab-stop style:type="right" style:position="6.4972in"/>
        </style:tab-stops>
      </style:paragraph-properties>
    </style:style>
    <style:style style:name="P870" style:parent-style-name="Normal" style:family="paragraph">
      <style:paragraph-properties fo:text-align="center">
        <style:tab-stops>
          <style:tab-stop style:type="right" style:position="6.6937in"/>
        </style:tab-stops>
      </style:paragraph-properties>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7">Suvestinė redakcija nuo 1997-10-30 iki 1999-11-25</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text:span text:style-name="T15"/><text:span text:style-name="T16">LIETUVOS RESPUBLIKOS</text:span></text:p>
      <text:p text:style-name="P17">NEKILNOJAMOJO TURTO REGISTRO</text:p>
      <text:p text:style-name="P18">ĮSTATYMAS</text:p>
      <text:p text:style-name="P19"/>
      <text:p text:style-name="P20">1996 m. rugsėjo 24 d. Nr. I-1539</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Šis įstatymas reglamentuoja žemės, pastatų, statinių ir kito nekilnojamojo turto</text:span><text:span text:style-name="T30"><text:s/>(toliau vadinama – nekilnojamasis turtas) teisinį registravimą, Lietuvos Respublikos nekilnojamojo turto registro (toliau vadinama – Nekilnojamojo turto registras) statusą, šio registro steigimą, tvarkymą, reorganizavimą ir likvidavimą, Nekilnojamojo turt</text:span><text:span text:style-name="T31">o registrą tvarkančių įstaigų teises, pareigas bei atsakomybę.</text:span></text:p>
      <text:p text:style-name="P32"/>
      <text:p text:style-name="P33"><text:span text:style-name="T34">2</text:span><text:span text:style-name="T35"><text:s/>straipsnis.<text:s/></text:span><text:span text:style-name="T36">Nekilnojamojo turto registro paskirtis</text:span></text:p>
      <text:p text:style-name="P37"><text:span text:style-name="T38">Nekilnojamojo turto registras steigiamas nekilnojamajam turtui, nuosavybės ir kitoms daiktinėms teisėms (išskyrus hipotekos) į šį t</text:span><text:span text:style-name="T39">urtą, teisės šį turtą valdyti, naudoti arba juo disponuoti apribojimams, turto savininkų prievolėms bei kitų asmenų teisėms į nekilnojamąjį turtą (toliau vadinama – nekilnojamasis turtas ir teisės į jį) registruoti, valstybinei visų savininkų teisių į neki</text:span><text:span text:style-name="T40">lnojamąjį turtą apsaugai užtikrinti, oficialiai informacijai apie registre įregistruotą<text:s/></text:span><text:soft-page-break/><text:span text:style-name="T41">nekilnojamąjį turtą, jo savininkus, savininkų ir kitų asmenų teises į tą turtą ir tų teisių apribojimus teikti.</text:span><text:s/></text:p>
      <text:p text:style-name="P42">Straipsnio pakeitimai:</text:p>
      <text:p text:style-name="P43"><text:span text:style-name="T44">Nr.<text:s/></text:span><text:a xlink:href="https://www.e-tar.lt/portal/legalAct.html?documentId=TAR.CC670E629DC2" office:target-frame-name="_top" xlink:show="replace"><text:span text:style-name="T45">VIII-453</text:span></text:a><text:span text:style-name="T46">, 1997-10-16, Žin., 1997, Nr. 98-2480 (1997-10-30), i. k. 0971010ISTAVIII-453</text:span></text:p>
      <text:p text:style-name="Normal"/>
      <text:p text:style-name="P47"><text:span text:style-name="T48">3</text:span><text:span text:style-name="T49"><text:s/>straipsnis.<text:s/></text:span><text:span text:style-name="T50">Nekilnojamojo turto registro duomenų teisinis statusas</text:span></text:p>
      <text:p text:style-name="P51"><text:span text:style-name="T52">1</text:span><text:span text:style-name="T53">. Visi duom</text:span><text:span text:style-name="T54">enys apie Nekilnojamojo turto registre įregistruotą nekilnojamąjį turtą ir teises į jį pripažįstami teisingais ir išsamiais, kol jie nenuginčyti įstatymų nustatyta tvarka.</text:span></text:p>
      <text:p text:style-name="P55"><text:span text:style-name="T56">2</text:span><text:span text:style-name="T57">. Nuosavybės ir kitos daiktinės teisės (išskyrus hipotekos) į nekilnojamąjį tur</text:span><text:span text:style-name="T58">tą, šių teisių apribojimai, turto savininkų prievolės bei kitų asmenų teisės į nekilnojamąjį turtą atsiranda jas įregistravus Nekilnojamojo turto registro centriniame duomenų banke.</text:span><text:s/></text:p>
      <text:p text:style-name="P59">Straipsnio dalies pakeitimai:</text:p>
      <text:p text:style-name="P60"><text:span text:style-name="T61">Nr.<text:s/></text:span><text:a xlink:href="https://www.e-tar.lt/portal/legalAct.html?documentId=TAR.CC670E629DC2" office:target-frame-name="_top" xlink:show="replace"><text:span text:style-name="T62">VIII-453</text:span></text:a><text:span text:style-name="T63">, 1997-10-16, Žin., 1997, Nr. 98-2480 (1997-10-30), i. k. 0971010ISTAVIII-453</text:span></text:p>
      <text:p text:style-name="Normal"/>
      <text:p text:style-name="P64"><text:span text:style-name="T65">4</text:span><text:span text:style-name="T66"><text:s/>straipsnis.<text:s/></text:span><text:span text:style-name="T67">Nekilnojamojo turto registro tvarkymas</text:span></text:p>
      <text:p text:style-name="P68"><text:span text:style-name="T69">1</text:span><text:span text:style-name="T70">. Nekilnojamojo turto reg</text:span><text:span text:style-name="T71">istrą tvarko Vyriausybės įsteigta valstybės įmonė (toliau tekste – Nekilnojamojo turto registro tvarkytojas). Nekilnojamojo turto registro tvarkytojas turi teisę savo antspaude ir dokumentų, patvirtinančių teises į nekilnojamąjį turtą ir nekilnojamojo turt</text:span><text:span text:style-name="T72">o bei teisių į jį įregistravimą, blankuose naudoti valstybės herbą.</text:span></text:p>
      <text:p text:style-name="P73"><text:span text:style-name="T74">2</text:span><text:span text:style-name="T75">. Nekilnojamojo turto registro tvarkytojas įstatymų nustatyta tvarka atsako už duomenų, kaupiamų Nekilnojamojo turto registre, teisingumą ir apsaugą.</text:span><text:s/></text:p>
      <text:p text:style-name="P76">Straipsnio pakeitimai:</text:p>
      <text:p text:style-name="P77"><text:span text:style-name="T78">Nr.<text:s/></text:span><text:a xlink:href="https://www.e-tar.lt/portal/legalAct.html?documentId=TAR.499BC3B81B34" office:target-frame-name="_top" xlink:show="replace"><text:span text:style-name="T79">VIII-331</text:span></text:a><text:span text:style-name="T80">, 1997-06-26, Žin., 1997, Nr. 65-1555 (1997-07-09), i. k. 0971010ISTAVIII-331</text:span></text:p>
      <text:p text:style-name="P81"><text:span text:style-name="T82">Nr.<text:s/></text:span><text:a xlink:href="https://www.e-tar.lt/portal/legalAct.html?documentId=TAR.CC670E629DC2" office:target-frame-name="_top" xlink:show="replace"><text:span text:style-name="T83">VIII-453</text:span></text:a><text:span text:style-name="T84">, 1997-10-16, Žin., 1997, Nr. 98-2480 (1997-10-30), i. k. 0971010ISTAVIII-453</text:span></text:p>
      <text:p text:style-name="Normal"/>
      <text:p text:style-name="P85"><text:span text:style-name="T86">5</text:span><text:span text:style-name="T87"><text:s/>straipsnis.<text:s/></text:span><text:span text:style-name="T88">Nekilnojamojo turto registre registruojamas nekilnojamasis turtas</text:span></text:p>
      <text:p text:style-name="P89"><text:span text:style-name="T90">Nekilnojamojo turto registre registruojamas šis nekilnojamasis turtas:</text:span></text:p>
      <text:p text:style-name="P91"><text:span text:style-name="T92">1</text:span><text:span text:style-name="T93">) žemės s</text:span><text:span text:style-name="T94">klypai;</text:span></text:p>
      <text:p text:style-name="P95"><text:span text:style-name="T96">2</text:span><text:span text:style-name="T97">) pastatai ir statiniai;</text:span></text:p>
      <text:p text:style-name="P98"><text:span text:style-name="T99">3</text:span><text:span text:style-name="T100">) butai daugiabučiuose namuose;</text:span></text:p>
      <text:p text:style-name="P101"><text:span text:style-name="T102">4</text:span><text:span text:style-name="T103">) kitos patalpos ir inžineriniai įrenginiai, kurie jų savininko rašytiniu prašymu Respublikiniame inventorizavimo, projektavimo ir paslaugų biure yra inventorizuoti kaip nekiln</text:span><text:span text:style-name="T104">ojamasis turtas.</text:span></text:p>
      <text:p text:style-name="P105"/>
      <text:p text:style-name="P106"><text:span text:style-name="T107">6</text:span><text:span text:style-name="T108"><text:s/>straipsnis.<text:s/></text:span><text:span text:style-name="T109">Žemės sklypo priklausiniai</text:span></text:p>
      <text:p text:style-name="P110"><text:span text:style-name="T111">1</text:span><text:span text:style-name="T112">. Žemės sklype esantys miškas, medžių ir krūmų želdiniai, daugiamečiai sodiniai, taip pat žemės sklypo savininkui nuosavybės teise priklausantys vandens telkiniai bei melioracijos įren</text:span><text:span text:style-name="T113">giniai laikomi to žemės sklypo priklausiniais.</text:span></text:p>
      <text:p text:style-name="P114"><text:span text:style-name="T115">2</text:span><text:span text:style-name="T116">. Žemės sklypų ir kitų nekilnojamojo turto objektų priklausiniai Nekilnojamojo turto registre neregistruojami kaip atskiras nekilnojamasis turtas. Priklausiniams galioja tos pačios teisės, taip pat ir dai</text:span><text:span text:style-name="T117">ktinės teisės svetimame turte kaip ir pagrindiniam daiktui.</text:span></text:p>
      <text:p text:style-name="P118"/>
      <text:p text:style-name="P119"><text:span text:style-name="T120">7</text:span><text:span text:style-name="T121"><text:s/>straipsnis.<text:s/></text:span><text:span text:style-name="T122">Nekilnojamojo turto registre registruojamos daiktinės teisės į nekilnojamąjį turtą</text:span></text:p>
      <text:p text:style-name="P123"><text:span text:style-name="T124">Nekilnojamojo turto registre registruojamos šios daiktinės teisės į nekilnojamąjį turtą:</text:span></text:p>
      <text:p text:style-name="P125"><text:span text:style-name="T126">1</text:span><text:span text:style-name="T127">) nuosavybės teisės;</text:span></text:p>
      <text:p text:style-name="P128"><text:span text:style-name="T129">2</text:span><text:span text:style-name="T130">) daiktinės teisės svetimame turte: ilgalaikės (daugiau kaip 3 metai) nuomos ar panaudos teisė, servitutai (išskyrus nustatytus įstatymų) ir kitos.</text:span></text:p>
      <text:p text:style-name="P131"/>
      <text:p text:style-name="P132"><text:span text:style-name="T133">8</text:span><text:span text:style-name="T134"><text:s/>straipsnis.<text:s/></text:span><text:span text:style-name="T135">Nekilnojamojo turto registre registruojami teisių į<text:s/></text:span><text:span text:style-name="T136">nekilnojamąjį turtą apribojimai</text:span></text:p>
      <text:p text:style-name="P137"><text:span text:style-name="T138">Nekilnojamojo turto registre registruojami šie teisių į nekilnojamąjį turtą apribojimai:</text:span></text:p>
      <text:p text:style-name="P139"><text:span text:style-name="T140">1</text:span><text:span text:style-name="T141">) nekilnojamojo turto areštas;</text:span></text:p>
      <text:p text:style-name="P142"><text:span text:style-name="T143">2</text:span><text:span text:style-name="T144">) apribojimai keisti nekilnojamojo turto pagrindinę tikslinę naudojimo paskirtį;</text:span></text:p>
      <text:p text:style-name="P145"><text:span text:style-name="T146">3</text:span><text:span text:style-name="T147">) nekiln</text:span><text:span text:style-name="T148">ojamojo turto savininko pripažinimas neveiksniu;</text:span></text:p>
      <text:p text:style-name="P149"><text:span text:style-name="T150">4</text:span><text:span text:style-name="T151">) sąlyga neperleisti nekilnojamojo turto trečiajam asmeniui.</text:span></text:p>
      <text:p text:style-name="P152"/>
      <text:p text:style-name="P153"><text:span text:style-name="T154">9</text:span><text:span text:style-name="T155"><text:s/>straipsnis.<text:s/></text:span><text:span text:style-name="T156">Nekilnojamojo turto registre registruojamos nekilnojamojo turto savininko prievolės, susijusios su šiuo turtu</text:span></text:p>
      <text:p text:style-name="P157"><text:span text:style-name="T158">Nekiln</text:span><text:span text:style-name="T159">ojamojo turto registre registruojamos šios nekilnojamojo turto savininko prievolės:</text:span></text:p>
      <text:p text:style-name="P160"><text:span text:style-name="T161">1</text:span><text:span text:style-name="T162">) testamentinė išskirtinė;</text:span></text:p>
      <text:p text:style-name="P163"><text:span text:style-name="T164">2</text:span><text:span text:style-name="T165">) pasižadėjimas sumokėti įsiskolinimą už įsigytą turtą;</text:span></text:p>
      <text:p text:style-name="P166"><text:span text:style-name="T167">3</text:span><text:span text:style-name="T168">) sąlyga nekilnojamojo turto perleidėją išlaikyti iki gyvos galvos;</text:span></text:p>
      <text:p text:style-name="P169"><text:span text:style-name="T170">4</text:span><text:span text:style-name="T171">) s</text:span><text:span text:style-name="T172">utartyje nustatytos pirmenybės teisė išpirkti, teisė pirkti ir teisė nuomoti.</text:span></text:p>
      <text:p text:style-name="P173"/>
      <text:p text:style-name="P174"><text:span text:style-name="T175">10</text:span><text:span text:style-name="T176"><text:s/>straipsnis.<text:s/></text:span><text:span text:style-name="T177">Bendrosios jungtinės nuosavybės teisės į nekilnojamąjį turtą registravimo Nekilnojamojo turto registre tvarka</text:span></text:p>
      <text:p text:style-name="P178"><text:span text:style-name="T179">Bendrosios jungtinės nuosavybės teisė į ne</text:span><text:span text:style-name="T180">kilnojamąjį turtą registruojama visų bendrosios jungtinės nuosavybės teisės dalyvių vardu arba jų rašytiniu ir notariškai patvirtintu susitarimu – vieno iš jų vardu.</text:span></text:p>
      <text:p text:style-name="P181"/>
      <text:p text:style-name="P182"><text:span text:style-name="T183">11</text:span><text:span text:style-name="T184"><text:s/>straipsnis.<text:s/></text:span><text:span text:style-name="T185">Bendrosios dalinės nuosavybės teisės į nekilnojamąjį turtą registrav</text:span><text:span text:style-name="T186">imo Nekilnojamojo turto registre tvarka</text:span></text:p>
      <text:p text:style-name="P187"><text:span text:style-name="T188">Kai nekilnojamasis turtas priklauso keliems asmenims bendrosios dalinės nuosavybės teise, įregistruojant nekilnojamąjį turtą ir teises į jį, nurodomi bendrasavininkiai ir kiekvieno iš jų turto dalys. Dokumente, kur</text:span><text:span text:style-name="T189">io pagrindu Nekilnojamojo turto registre registruojamas nekilnojamasis turtas ir teisės į jį, turi būti nurodyta, kokiomis dalimis nuosavybės teise tas turtas priklauso kiekvienam bendrasavininkiui.</text:span></text:p>
      <text:p text:style-name="P190"/>
      <text:p text:style-name="P191"><text:span text:style-name="T192">12</text:span><text:span text:style-name="T193"><text:s/>straipsnis.<text:s/></text:span><text:span text:style-name="T194">Naujai sukurto (suformuoto) nekilno</text:span><text:span text:style-name="T195">jamojo turto ir teisių į jį registravimo Nekilnojamojo turto registre sąlygos</text:span></text:p>
      <text:p text:style-name="P196"><text:span text:style-name="T197">1</text:span><text:span text:style-name="T198">. Naujai suformuoti žemės sklypai Nekilnojamojo turto registre registruojami tik tada, kai jie suformuoti, jų ribos ir kadastriniai duomenys nustatyti pagal Žemės įstatymo<text:s/></text:span><text:span text:style-name="T199">ir Valstybinio žemės kadastro reikalavimus. Kitas naujai sukurtas nekilnojamasis turtas ir teisės į jį Nekilnojamojo turto registre registruojami tik tada, kai jie Vyriausybės nustatyta tvarka inventorizuoti Respublikiniame inventorizavimo, projektavimo ir</text:span><text:span text:style-name="T200"><text:s/>paslaugų biure.</text:span></text:p>
      <text:p text:style-name="P201"><text:span text:style-name="T202">2</text:span><text:span text:style-name="T203">. Nuosavybės ir kitos daiktinės teisės į nekilnojamąjį turtą, šių teisių apribojimai, turto savininko prievolės bei kitų asmenų teisės į nekilnojamąjį turtą registruojamos kartu su šiuo nekilnojamuoju turtu ir atsiranda tik po jų įreg</text:span><text:span text:style-name="T204">istravimo Nekilnojamojo turto registre.</text:span></text:p>
      <text:p text:style-name="P205"/>
      <text:p text:style-name="P206"><text:span text:style-name="T207">13</text:span><text:span text:style-name="T208"><text:s/>straipsnis.<text:s/></text:span><text:span text:style-name="T209">Žemės sklypų, kuriuose yra žemės sklypo savininkui ar kitam fiziniam ar juridiniam asmeniui priklausantis kitas nekilnojamasis turtas, registravimo Nekilnojamojo turto registre sąlygos</text:span></text:p>
      <text:p text:style-name="P210"><text:span text:style-name="T211">1</text:span><text:span text:style-name="T212">. Je</text:span><text:span text:style-name="T213">i Nekilnojamojo turto registre registruojamame žemės sklype yra žemės savininkui priklausantis kitas Nekilnojamojo turto registre neįregistruotas nekilnojamasis turtas, įregistruojant žemės sklypą ir teises į jį, kartu turi būti įregistruojamas ir neįregis</text:span><text:span text:style-name="T214">truotasis nekilnojamasis turtas bei teisės į jį.</text:span></text:p>
      <text:p text:style-name="P215"><text:span text:style-name="T216">2</text:span><text:span text:style-name="T217">. Jei Nekilnojamojo turto registre registruojamame žemės sklype yra kitam fiziniam ar juridiniam asmeniui priklausantis Nekilnojamojo turto registre neįregistruotas nekilnojamasis turtas, šio turto savi</text:span><text:span text:style-name="T218">ninko prašymu registruojant žemės sklypą, kartu turi būti įregistruojamas ir neįregistruotasis nekilnojamasis turtas, teisės į jį ir to savininko daiktinės teisės registruojamame žemės sklype.</text:span></text:p>
      <text:p text:style-name="P219"/>
      <text:p text:style-name="P220"><text:span text:style-name="T221">14</text:span><text:span text:style-name="T222"><text:s/>straipsnis.<text:s/></text:span><text:span text:style-name="T223">Valstybės ar savivaldybės nekilnojamojo turto ir teisių į jį registravimo Nekilnojamojo turto registre tvarka<text:s/></text:span></text:p>
      <text:p text:style-name="P224"><text:span text:style-name="T225">1</text:span><text:span text:style-name="T226">. Registruojant valstybės nekilnojamąjį turtą ir teises į jį, valstybei atstovauja Vyriausybės paskirti apskričių viršininkai, kiti valstybė</text:span><text:span text:style-name="T227">s valdžios bei valdymo institucijų vadovai ar jų įgalioti asmenys, o tais atvejais, kai valstybės turtą patikėjimo teise valdo valstybės įmonė, įstaiga ar organizacija – šios įmonės, įstaigos ar organizacijos vadovas arba jo įgaliotas asmuo.</text:span></text:p>
      <text:p text:style-name="P228"><text:span text:style-name="T229">2</text:span><text:span text:style-name="T230">. Registr</text:span><text:span text:style-name="T231">uojant savivaldybės nekilnojamąjį turtą ir teises į jį, savivaldybei atstovauja savivaldybės taryba arba savivaldybės meras ar jų įgalioti asmenys, o tais atvejais, kai savivaldybės turtą patikėjimo teise valdo savivaldybės įmonė, įstaiga ar organizacija –</text:span><text:span text:style-name="T232"><text:s/>šios įmonės, įstaigos ar organizacijos vadovas arba jo įgaliotas asmuo.</text:span><text:s/></text:p>
      <text:p text:style-name="P233">Straipsnio pakeitimai:</text:p>
      <text:p text:style-name="P234"><text:span text:style-name="T235">Nr.<text:s/></text:span><text:a xlink:href="https://www.e-tar.lt/portal/legalAct.html?documentId=TAR.CC670E629DC2" office:target-frame-name="_top" xlink:show="replace"><text:span text:style-name="T236">VIII-453</text:span></text:a><text:span text:style-name="T237">, 1997-10-16, Žin., 1997, Nr. 98-2480 (1997-10-30), i. k. 09710</text:span><text:span text:style-name="T238">10ISTAVIII-453</text:span></text:p>
      <text:p text:style-name="Normal"/>
      <text:p text:style-name="P239"><text:span text:style-name="T240">15</text:span><text:span text:style-name="T241"><text:s/>straipsnis.<text:s/></text:span><text:span text:style-name="T242">Nekilnojamojo turto registravimo vieta</text:span></text:p>
      <text:p text:style-name="P243"><text:span text:style-name="T244">Nekilnojamasis turtas ir teisės į jį registruojamos pagal nekilnojamojo turto buvimo vietą.</text:span></text:p>
      <text:p text:style-name="P245"/>
      <text:p text:style-name="P246"><text:span text:style-name="T247">16</text:span><text:span text:style-name="T248"><text:s/>straipsnis.<text:s/></text:span><text:span text:style-name="T249">Nekilnojamojo turto ir teisių į jį įregistravimo Nekilnojamojo<text:s/></text:span><text:span text:style-name="T250">turto registre teisiniai pagrindai</text:span></text:p>
      <text:p text:style-name="P251"><text:span text:style-name="T252">Nekilnojamojo turto ir teisių į jį įregistravimo Nekilnojamojo turto registre teisiniai pagrindai yra:</text:span></text:p>
      <text:p text:style-name="P253"><text:span text:style-name="T254">1</text:span><text:span text:style-name="T255">) prašymas įregistruoti nekilnojamąjį turtą ir teises į jį;</text:span></text:p>
      <text:p text:style-name="P256"><text:span text:style-name="T257">2</text:span><text:span text:style-name="T258">) valstybės institucijos ar valdymo institucijos</text:span><text:span text:style-name="T259"><text:s/>sprendimas;</text:span></text:p>
      <text:p text:style-name="P260"><text:span text:style-name="T261">3</text:span><text:span text:style-name="T262">) teismo sprendimas dėl bankroto bylos iškėlimo;</text:span></text:p>
      <text:p text:style-name="P263"><text:span text:style-name="T264">4</text:span><text:span text:style-name="T265">) teismo arba teisėjo nutartis areštuoti turtą civiliniam ieškiniui ar turto konfiskavimui užtikrinti;</text:span></text:p>
      <text:p text:style-name="P266"><text:span text:style-name="T267">5</text:span><text:span text:style-name="T268">) tardytojo nutarimas areštuoti turtą civiliniam ieškiniui arba galimam turt</text:span><text:span text:style-name="T269">o konfiskavimui baudžiamojoje byloje užtikrinti;</text:span></text:p>
      <text:p text:style-name="P270"><text:span text:style-name="T271">6</text:span><text:span text:style-name="T272">) teismo antstolio reikalavimas įregistruoti turto areštą;</text:span></text:p>
      <text:p text:style-name="P273"><text:span text:style-name="T274">7</text:span><text:span text:style-name="T275">) teismo sprendimas dėl turto savininko pripažinimo neveiksniu arba ribotai veiksniu;</text:span></text:p>
      <text:p text:style-name="P276"><text:span text:style-name="T277">8</text:span><text:span text:style-name="T278">) kreditorių susirinkimo sprendimas dėl neteism</text:span><text:span text:style-name="T279">inės bankroto procedūros taikymo;</text:span></text:p>
      <text:p text:style-name="P280"><text:span text:style-name="T281">9</text:span><text:span text:style-name="T282">) sutartis dėl nekilnojamojo turto ir nuosavybės teisių, registruojamų Nekilnojamojo turto registre;</text:span></text:p>
      <text:p text:style-name="P283"><text:span text:style-name="T284">10</text:span><text:span text:style-name="T285">) sutartis dėl daiktinių teisių, registruojamų Nekilnojamojo turto registre.</text:span></text:p>
      <text:p text:style-name="P286"/>
      <text:p text:style-name="P287"><text:span text:style-name="T288">17</text:span><text:span text:style-name="T289"><text:s/>straipsnis.<text:s/></text:span><text:span text:style-name="T290">Prašymų į</text:span><text:span text:style-name="T291">registruoti nekilnojamąjį turtą ir teises į jį padavimas<text:s/></text:span></text:p>
      <text:p text:style-name="P292"><text:span text:style-name="T293">1</text:span><text:span text:style-name="T294">. Asmuo, norintis įregistruoti nekilnojamąjį turtą ir teises į jį, Nekilnojamojo turto registro tvarkytojui pagal turto buvimo vietą paduoda nustatytos formos prašymą. Prašymo formą ir turinį n</text:span><text:span text:style-name="T295">ustato Nekilnojamojo turto registro nuostatai.</text:span></text:p>
      <text:p text:style-name="P296"><text:span text:style-name="T297">2</text:span><text:span text:style-name="T298">. Prašymą įregistruoti nekilnojamąjį turtą ir nuosavybės teises į jį paduoda nekilnojamąjį turtą įgijęs asmuo, o registruojant daiktines teises svetimame turte, taip pat teisių į nekilnojamąjį turtą aprib</text:span><text:span text:style-name="T299">ojimus ir turto savininko prievoles – šių teisių turėtojas arba asmuo, kurio naudai turto savininkui nustatyta prievolė. Prašymą Nekilnojamojo turto registro tvarkytojui asmuo paduoda pats arba per savo atstovą, turintį tam notariškai patvirtintą įgaliojim</text:span><text:span text:style-name="T300">ą.<text:s/></text:span></text:p>
      <text:p text:style-name="P301"><text:span text:style-name="T302">3</text:span><text:span text:style-name="T303">. Kartu su prašymu įregistruoti nekilnojamąjį turtą ir teises į jį turi būti pateikiami dokumentai, patvirtinantys asmens, padavusio prašymą, teises į nekilnojamąjį turtą ar šio turto savininko prievoles, žemės sklypo planas bei dokumentai apie<text:s/></text:span><text:span text:style-name="T304">žemės sklype esantį kitą nekilnojamąjį turtą.</text:span></text:p>
      <text:p text:style-name="P305"><text:span text:style-name="T306">4</text:span><text:span text:style-name="T307">. Nekilnojamojo turto registro tvarkytojui turi būti pateikiami dokumentų originalai.</text:span><text:s/></text:p>
      <text:p text:style-name="P308">Straipsnio pakeitimai:</text:p>
      <text:p text:style-name="P309"><text:span text:style-name="T310">Nr.<text:s/></text:span><text:a xlink:href="https://www.e-tar.lt/portal/legalAct.html?documentId=TAR.CC670E629DC2" office:target-frame-name="_top" xlink:show="replace"><text:span text:style-name="T311">VIII-453</text:span></text:a><text:span text:style-name="T312">, 1997-10-16, Žin., 1997, Nr. 98-2480 (1997-10-30), i. k. 0971010ISTAVIII-453</text:span></text:p>
      <text:p text:style-name="Normal"/>
      <text:p text:style-name="P313"><text:span text:style-name="T314">18</text:span><text:span text:style-name="T315"><text:s/>straipsnis.<text:s/></text:span><text:span text:style-name="T316">Teisė atsiimti prašymą įregistruoti nekilnojamąjį turtą ir teises į jį</text:span></text:p>
      <text:p text:style-name="P317"><text:span text:style-name="T318">Asmuo, padavęs prašymą įregistruoti nekilnojamąjį turtą ir teises į jį, turi<text:s/></text:span><text:span text:style-name="T319">teisę iki nekilnojamojo turto ir teisių į jį įregistravimo Nekilnojamojo turto registre atsiimti prašymą<text:s/></text:span><text:soft-page-break/><text:span text:style-name="T320">pateikdamas Nekilnojamojo turto registro tvarkytojui prašymą raštu pats arba per savo atstovą. Apie tokio prašymo gavimą pažymima prašymų registravimo<text:s/></text:span><text:span text:style-name="T321">knygoje.</text:span></text:p>
      <text:p text:style-name="P322"/>
      <text:p text:style-name="P323"><text:span text:style-name="T324">19</text:span><text:span text:style-name="T325"><text:s/>straipsnis.<text:s/></text:span><text:span text:style-name="T326">Prašymų įregistruoti bendrosios jungtinės nuosavybės teise įgytą nekilnojamąjį turtą padavimas</text:span></text:p>
      <text:p text:style-name="P327"><text:span text:style-name="T328">Registruojant bendrosios jungtinės nuosavybės teise įgytą nekilnojamąjį turtą, prašymą įregistruoti šį nekilnojamąjį turtą ir (a</text:span><text:span text:style-name="T329">r) teises į jį paduoda visi bendrosios jungtinės nuosavybės teisės dalyviai arba jų rašytiniu ir notariškai patvirtintu susitarimu – vienas iš jų.</text:span></text:p>
      <text:p text:style-name="P330"/>
      <text:p text:style-name="P331"><text:span text:style-name="T332">20</text:span><text:span text:style-name="T333"><text:s/>straipsnis.<text:s/></text:span><text:span text:style-name="T334">Prašymų įregistruoti bendrosios dalinės nuosavybės teise įgytą nekilnojamąjį turtą ir t</text:span><text:span text:style-name="T335">eises į jį padavimas</text:span></text:p>
      <text:p text:style-name="P336"><text:span text:style-name="T337">1</text:span><text:span text:style-name="T338">. Registruojant bendrosios dalinės nuosavybės teise įgytą nekilnojamąjį turtą, prašymą paduoda visi šį turtą įsigiję asmenys arba vienas iš jų, turintis tam notariškai patvirtintą kitų bendrasavininkių įgaliojimą.</text:span></text:p>
      <text:p text:style-name="P339"><text:span text:style-name="T340">2</text:span><text:span text:style-name="T341">. Jei asmuo</text:span><text:span text:style-name="T342"><text:s/>teisę į bendrosios dalinės nuosavybės teise priklausančią nekilnojamojo turto dalį įgyja paveldėdamas ar pagal dovanojimo sutartį arba bendrasavininkis įstatymų nustatyta tvarka savo teises į bendrosios dalinės nuosavybės teise priklausančią nekilnojamojo</text:span><text:span text:style-name="T343"><text:s/>turto dalį perleidžia kitam asmeniui, prašymą įregistruoti įgytą nuosavybės teisę į bendrosios dalinės nuosavybės teise priklausantį nekilnojamąjį turtą paduoda tos nekilnojamojo turto dalies įgijėjas.</text:span></text:p>
      <text:p text:style-name="P344"/>
      <text:p text:style-name="P345"><text:span text:style-name="T346">21</text:span><text:span text:style-name="T347"><text:s/>straipsnis.<text:s/></text:span><text:span text:style-name="T348">Prašymų įregistruoti nekilnojam</text:span><text:span text:style-name="T349">ąjį turtą ir teises į jį registravimas</text:span></text:p>
      <text:p text:style-name="P350"><text:span text:style-name="T351">1</text:span><text:span text:style-name="T352">. Nekilnojamojo turto registro tvarkytojas pildo prašymų įregistruoti nekilnojamąjį turtą ir teises į jį registravimo knygą (toliau vadinama – prašymų registravimo knyga). Prašymų registravimo knygos formą, turin</text:span><text:span text:style-name="T353">į ir pildymo tvarką nustato Nekilnojamojo turto registro nuostatai.</text:span></text:p>
      <text:p text:style-name="P354"><text:span text:style-name="T355">2</text:span><text:span text:style-name="T356">. Prašymai prašymų registravimo knygoje registruojami nedelsiant prašymų padavimo eilės tvarka.</text:span></text:p>
      <text:p text:style-name="P357"><text:span text:style-name="T358">3</text:span><text:span text:style-name="T359">. Duomenų, įrašytų prašymų registravimo knygoje, teisingumą parašu patvirtina<text:s/></text:span><text:span text:style-name="T360">Nekilnojamojo turto registro tvarkytojas arba jo įgaliotas darbuotojas ir prašymą padavęs asmuo.</text:span></text:p>
      <text:p text:style-name="P361"><text:span text:style-name="T362">4</text:span><text:span text:style-name="T363">. Ant prašymo dedamas spaudas, patvirtinantis prašymo gavimo datą, laiką (valandas ir minutes) bei jo numerį prašymų registravimo knygoje.</text:span></text:p>
      <text:p text:style-name="P364"><text:span text:style-name="T365">5</text:span><text:span text:style-name="T366">. Padavusi</text:span><text:span text:style-name="T367">am prašymą asmeniui pageidaujant, Nekilnojamojo turto registro tvarkytojas išduoda nustatytos formos pažymą apie prašymo įregistravimą. Pažymos formą ir turinį nustato Nekilnojamojo turto registro nuostatai.</text:span></text:p>
      <text:p text:style-name="P368"/>
      <text:p text:style-name="P369"><text:span text:style-name="T370">22</text:span><text:span text:style-name="T371"><text:s/>straipsnis.<text:s/></text:span><text:span text:style-name="T372">Prašymų įregistruoti nekil</text:span><text:span text:style-name="T373">nojamąjį turtą ir teises į jį nagrinėjimas</text:span></text:p>
      <text:p text:style-name="P374"><text:span text:style-name="T375">1</text:span><text:span text:style-name="T376">. Per 3 darbo dienas nuo prašymo padavimo įregistruoti nekilnojamąjį turtą ir teises į jį Nekilnojamojo turto registro tvarkytojas patikrina:</text:span></text:p>
      <text:p text:style-name="P377"><text:span text:style-name="T378">1</text:span><text:span text:style-name="T379">) ar prašymą įregistruoti nekilnojamąjį turtą ir teises į jį pa</text:span><text:span text:style-name="T380">davęs asmuo turi teisę jį paduoti;</text:span></text:p>
      <text:p text:style-name="P381"><text:span text:style-name="T382">2</text:span><text:span text:style-name="T383">) ar dokumentas, kurio pagrindu prašoma įregistruoti nekilnojamąjį turtą ir teises į jį, atitinka įstatymų reikalavimus;</text:span></text:p>
      <text:p text:style-name="P384"><text:span text:style-name="T385">3</text:span><text:span text:style-name="T386">) ar dokumente, kurio pagrindu prašoma įregistruoti nekilnojamąjį turtą ir teises į jį,<text:s/></text:span><text:span text:style-name="T387">duomenys apie nekilnojamąjį turtą sutampa su žemės kadastro bei pastatų ir statinių inventorizavimo duomenimis apie šį nekilnojamąjį turtą;</text:span><text:s/></text:p>
      <text:p text:style-name="P388">Straipsnio punkto pakeitimai:</text:p>
      <text:p text:style-name="P389"><text:span text:style-name="T390">Nr.<text:s/></text:span><text:a xlink:href="https://www.e-tar.lt/portal/legalAct.html?documentId=TAR.CC670E629DC2" office:target-frame-name="_top" xlink:show="replace"><text:span text:style-name="T391">VIII-453</text:span></text:a><text:span text:style-name="T392">, 1997-10-16, Žin., 1997, Nr. 98-2480 (1997-10-30), i. k. 0971010ISTAVIII-453</text:span></text:p>
      <text:p text:style-name="Normal"/>
      <text:p text:style-name="P393"><text:span text:style-name="T394">4</text:span><text:span text:style-name="T395">) ar prašomos įregistruoti teisės į nekilnojamąjį turtą pagal savo turinį atitinka dokumentą, kuriuo prašymas grindžiamas, ar jos neprieštarauja įstatymams ir ar y</text:span><text:span text:style-name="T396">ra registruotinos Nekilnojamojo turto registre;</text:span></text:p>
      <text:p text:style-name="P397"><text:span text:style-name="T398">5</text:span><text:span text:style-name="T399">) ar Nekilnojamojo turto registre jau įregistruotas nekilnojamasis turtas ir teisės į jį netrukdo registruoti prašomą įregistruoti nekilnojamąjį turtą ir teises į jį.</text:span></text:p>
      <text:p text:style-name="P400"><text:span text:style-name="T401">2</text:span><text:span text:style-name="T402">. Prašymus įregistruoti nekil</text:span><text:span text:style-name="T403">nojamąjį turtą ir teises į jį nagrinėja Nekilnojamojo turto registro tvarkytojo įgalioti darbuotojai, turintys Nekilnojamojo turto registro nuostatų nustatytą kvalifikaciją.</text:span></text:p>
      <text:p text:style-name="P404"><text:span text:style-name="T405">3</text:span><text:span text:style-name="T406">. Nekilnojamojo turto registro tvarkytojo įgalioti darbuotojai, išnagrinėję<text:s/></text:span><text:span text:style-name="T407">prašymą įregistruoti nekilnojamąjį turtą ir teises į jį, parašo išvadą apie prašymo patikrinimo rezultatus ir pateikia pasiūlymus Nekilnojamojo turto registro tvarkytojui dėl prašymo tenkinimo ar atmetimo.</text:span></text:p>
      <text:p text:style-name="P408"/>
      <text:p text:style-name="P409"><text:span text:style-name="T410">23</text:span><text:span text:style-name="T411"><text:s/>straipsnis.<text:s/></text:span><text:span text:style-name="T412">Prašymo įregistruoti nekilno</text:span><text:span text:style-name="T413">jamąjį turtą ir teises į jį tenkinimas</text:span></text:p>
      <text:p text:style-name="P414"><text:span text:style-name="T415">1</text:span><text:span text:style-name="T416">. Kai paduotas prašymas dėl nekilnojamojo turto ir teisių į jį įregistravimo išnagrinėtas ir nenustatyta aplinkybių, trukdančių tenkinti prašymą, Nekilnojamojo turto registro tvarkytojas nedelsiant tenkina prašym</text:span><text:span text:style-name="T417">ą įregistruodamas nekilnojamąjį turtą ir teises į jį Nekilnojamojo turto registre.</text:span></text:p>
      <text:p text:style-name="P418"><text:span text:style-name="T419">2</text:span><text:span text:style-name="T420">. Jei prašomo įregistruoti nekilnojamojo turto perleidimo sutartyje nustatyta, jog nuosavybės teisė į jį atidedama iki tam tikro termino arba priklauso nuo atidedamosio</text:span><text:span text:style-name="T421">s sąlygos, Nekilnojamojo turto registro tvarkytojas raštu praneša abiems nekilnojamojo turto perleidimo sutartį sudariusioms šalims, kad nekilnojamasis turtas ir teisės į jį Nekilnojamojo turto registre bus registruojami tik pasibaigus atidedamajam laikota</text:span><text:span text:style-name="T422">rpiui ar įvykdžius sutartyje nustatytas sąlygas, ir apie tai pažymi prašyme bei prašymų registravimo knygoje.</text:span></text:p>
      <text:p text:style-name="P423"/>
      <text:p text:style-name="P424"><text:span text:style-name="T425">24</text:span><text:span text:style-name="T426"><text:s/>straipsnis.<text:s/></text:span><text:span text:style-name="T427">Pranešimas apie nekilnojamojo turto ir teisių į jį įregistravimą Nekilnojamojo turto registre</text:span></text:p>
      <text:p text:style-name="P428"><text:span text:style-name="T429">Nekilnojamojo turto registro</text:span><text:span text:style-name="T430"><text:s/>tvarkytojas, įregistravęs nekilnojamąjį turtą ir teises į jį, apie tai asmeniui, padavusiam prašymą dėl įregistravimo, įteikia arba išsiunčia (prašyme nurodytu<text:s/></text:span><text:soft-page-break/><text:span text:style-name="T431">adresu) Nekilnojamojo turto registro nuostatų nustatytos formos ir turinio pažymėjimą bei grąži</text:span><text:span text:style-name="T432">na dokumentų, kurių pagrindu buvo įregistruotas nekilnojamasis turtas ir teisės į jį, originalus.</text:span><text:s/></text:p>
      <text:p text:style-name="P433">Straipsnio pakeitimai:</text:p>
      <text:p text:style-name="P434"><text:span text:style-name="T435">Nr.<text:s/></text:span><text:a xlink:href="https://www.e-tar.lt/portal/legalAct.html?documentId=TAR.CC670E629DC2" office:target-frame-name="_top" xlink:show="replace"><text:span text:style-name="T436">VIII-453</text:span></text:a><text:span text:style-name="T437">, 1997-10-16, Žin., 1997, Nr. 98-2480<text:s/></text:span><text:span text:style-name="T438">(1997-10-30), i. k. 0971010ISTAVIII-453</text:span></text:p>
      <text:p text:style-name="Normal"/>
      <text:p text:style-name="P439"><text:span text:style-name="T440">25</text:span><text:span text:style-name="T441"><text:s/>straipsnis.<text:s/></text:span><text:span text:style-name="T442">Teisių į nekilnojamąjį turtą ir turto savininko prievolių atsiradimas</text:span></text:p>
      <text:p text:style-name="P443"><text:span text:style-name="T444">1</text:span><text:span text:style-name="T445">. Pagal sutartį ar kitu teisėtu būdu įgijus nekilnojamąjį turtą, teisė juo disponuoti atsiranda savininko teises įregistr</text:span><text:span text:style-name="T446">avus Nekilnojamojo turto registre. Iš sandorių, valstybės institucijų ar valdymo institucijų sprendimų, kitų šio įstatymo 16 straipsnyje nurodytų dokumentų atsiradusios daiktinės teisės svetimame turte, daiktinių teisių į nekilnojamąjį turtą apribojimai ir</text:span><text:span text:style-name="T447"><text:s/>turto savininko prievolės atsiranda juos įregistravus Nekilnojamojo turto registre.</text:span></text:p>
      <text:p text:style-name="P448"><text:span text:style-name="T449">2</text:span><text:span text:style-name="T450">. Jei pagal nekilnojamojo turto perleidimo sutartį nuosavybės teisė į šį turtą buvo atidėta tam tikram terminui arba priklausė nuo atidedamosios sąlygos, iki turto ir</text:span><text:span text:style-name="T451"><text:s/>teisių į jį įregistravimo Nekilnojamojo turto registre turto įgijėjas įgytu turtu gali naudotis to turto perleidimo sutartyje nustatytomis sąlygomis be teisės šiuo turtu disponuoti.</text:span></text:p>
      <text:p text:style-name="P452"/>
      <text:p text:style-name="P453"><text:span text:style-name="T454">26</text:span><text:span text:style-name="T455"><text:s/>straipsnis.<text:s/></text:span><text:span text:style-name="T456">Žalos, patirtos dėl Nekilnojamojo turto registro tv</text:span><text:span text:style-name="T457">arkytojo kaltės, atlyginimas</text:span></text:p>
      <text:p text:style-name="P458"><text:span text:style-name="T459">1</text:span><text:span text:style-name="T460">. Fizinių ir juridinių asmenų ar valstybės ir savivaldybių patirtą žalą dėl Nekilnojamojo turto registro tvarkytojo kaltės Nekilnojamojo turto registro tvarkytojas atlygina įstatymų nustatyta tvarka.<text:s/></text:span></text:p>
      <text:p text:style-name="P461"><text:span text:style-name="T462">2</text:span><text:span text:style-name="T463">. Žala<text:s/></text:span><text:span text:style-name="T464">atlyginama iš Nekilnojamojo turto registro tvarkytojo kaupiamo specialaus fondo lėšų. Specialus fondas sudaromas iš lėšų, gaunamų už nekilnojamojo turto ir teisių į jį registravimą bei naudojimąsi registro duomenimis. Fondo sudarymo ir naudojimo tvarką nus</text:span><text:span text:style-name="T465">tato Nekilnojamojo turto registro tvarkytojas.</text:span></text:p>
      <text:p text:style-name="P466"><text:span text:style-name="T467">3</text:span><text:span text:style-name="T468">. Nekilnojamojo turto registro tvarkytojas už asmenų patirtą žalą neatsako, jei žalą patyrę asmenys:</text:span></text:p>
      <text:p text:style-name="P469"><text:span text:style-name="T470">1</text:span><text:span text:style-name="T471">) pateikė Nekilnojamojo turto registrui neteisingus duomenis;</text:span></text:p>
      <text:p text:style-name="P472"><text:span text:style-name="T473">2</text:span><text:span text:style-name="T474">) per 3 mėnesius nuo sužinojimo a</text:span><text:span text:style-name="T475">pie netikslų ar neteisingą įrašą Nekilnojamojo turto registre nesiėmė įstatymų nustatytų priemonių pažeistoms teisėms apginti;</text:span></text:p>
      <text:p text:style-name="P476"><text:span text:style-name="T477">3</text:span><text:span text:style-name="T478">) per 6 mėnesius nuo paaiškėjimo, kad pažeista teisė ir atsirado nuostolių, nepareiškė ieškinio dėl žalos atlyginimo.</text:span><text:s/></text:p>
      <text:p text:style-name="P479">Straipsnio pakeitimai:</text:p>
      <text:p text:style-name="P480"><text:span text:style-name="T481">Nr.<text:s/></text:span><text:a xlink:href="https://www.e-tar.lt/portal/legalAct.html?documentId=TAR.CC670E629DC2" office:target-frame-name="_top" xlink:show="replace"><text:span text:style-name="T482">VIII-453</text:span></text:a><text:span text:style-name="T483">, 1997-10-16, Žin., 1997, Nr. 98-2480 (1997-10-30), i. k. 0971010ISTAVIII-453</text:span></text:p>
      <text:p text:style-name="Normal"/>
      <text:p text:style-name="P484"><text:span text:style-name="T485">27</text:span><text:span text:style-name="T486"><text:s/>straipsnis.<text:s/></text:span><text:span text:style-name="T487">Nekilnojamojo turto registro sandara</text:span></text:p>
      <text:p text:style-name="P488"><text:span text:style-name="T489">Nek</text:span><text:span text:style-name="T490">ilnojamojo turto registras susideda iš šešių skyrių, kuriuose yra:</text:span></text:p>
      <text:p text:style-name="P491"><text:span text:style-name="T492">1</text:span><text:span text:style-name="T493">) pirmajame skyriuje – duomenys apie žemės sklypus ir teises į juos;</text:span></text:p>
      <text:p text:style-name="P494"><text:span text:style-name="T495">2</text:span><text:span text:style-name="T496">) antrajame skyriuje – duomenys apie pastatus, statinius ir teises į juos;</text:span></text:p>
      <text:p text:style-name="P497"><text:span text:style-name="T498">3</text:span><text:span text:style-name="T499">) trečiajame skyriuje – duomenys</text:span><text:span text:style-name="T500"><text:s/>apie butus daugiabučiuose namuose ir teises į juos;</text:span></text:p>
      <text:p text:style-name="P501"><text:span text:style-name="T502">4</text:span><text:span text:style-name="T503">) ketvirtajame skyriuje – duomenys apie kitas patalpas bei inžinerinius įrenginius ir teises į juos;</text:span></text:p>
      <text:p text:style-name="P504"><text:span text:style-name="T505">5</text:span><text:span text:style-name="T506">) penktajame skyriuje – kartografiniai duomenys apie įregistruotus žemės sklypus (žemės<text:s/></text:span><text:span text:style-name="T507">sklypų vietos charakteristikos ir žemės registro žemėlapiai);</text:span></text:p>
      <text:p text:style-name="P508"><text:span text:style-name="T509">6</text:span><text:span text:style-name="T510">) šeštajame skyriuje – papildomi duomenys apie nekilnojamąjį turtą ir teises į jį bei dokumentus, susijusius su nekilnojamojo turto tvarkymu.</text:span></text:p>
      <text:p text:style-name="P511"/>
      <text:p text:style-name="P512"><text:span text:style-name="T513">28</text:span><text:span text:style-name="T514"><text:s/>straipsnis.<text:s/></text:span><text:span text:style-name="T515">Nekilnojamojo turto reg</text:span><text:span text:style-name="T516">istro bylų formavimas</text:span></text:p>
      <text:p text:style-name="P517"><text:span text:style-name="T518">1</text:span><text:span text:style-name="T519">. Registruojant nekilnojamąjį turtą ir teises į jį, Nekilnojamojo turto registro nuostatų nustatyta tvarka formuojamos dokumentų, susijusių su šio turto ir teisių į jį įregistravimu (panaikinimu) Nekilnojamojo turto registre, byl</text:span><text:span text:style-name="T520">os (toliau vadinama – Nekilnojamojo turto registro dokumentų bylos).</text:span></text:p>
      <text:p text:style-name="P521"><text:span text:style-name="T522">2</text:span><text:span text:style-name="T523">. Nekilnojamojo turto registro dokumentų bylose saugoma:</text:span></text:p>
      <text:p text:style-name="P524"><text:span text:style-name="T525">1</text:span><text:span text:style-name="T526">) prašymai įregistruoti nekilnojamąjį turtą ir teises į jį bei prašymai atsiimti prašymų registravimo knygoje įregistruotą</text:span><text:span text:style-name="T527"><text:s/>prašymą;</text:span></text:p>
      <text:p text:style-name="P528"><text:span text:style-name="T529">2</text:span><text:span text:style-name="T530">) išvados apie prašymų įregistruoti nekilnojamąjį turtą ir teises į jį patikrinimo rezultatus ir pasiūlymai dėl prašymo tenkinimo;</text:span></text:p>
      <text:p text:style-name="P531"><text:span text:style-name="T532">3</text:span><text:span text:style-name="T533">) dokumentai (kopijos), kurių pagrindu įregistruotas nekilnojamasis turtas ir teisės į jį;</text:span><text:s/></text:p>
      <text:p text:style-name="P534">Straipsnio punkto pakeitimai:</text:p>
      <text:p text:style-name="P535"><text:span text:style-name="T536">Nr.<text:s/></text:span><text:a xlink:href="https://www.e-tar.lt/portal/legalAct.html?documentId=TAR.CC670E629DC2" office:target-frame-name="_top" xlink:show="replace"><text:span text:style-name="T537">VIII-453</text:span></text:a><text:span text:style-name="T538">, 1997-10-16, Žin., 1997, Nr. 98-2480 (1997-10-30), i. k. 0971010ISTAVIII-453</text:span></text:p>
      <text:p text:style-name="Normal"/>
      <text:p text:style-name="P539"><text:span text:style-name="T540">4</text:span><text:span text:style-name="T541">) registruojamojo žemės sklypo žemės registro žemėlapis;</text:span></text:p>
      <text:p text:style-name="P542"><text:span text:style-name="T543">5</text:span><text:span text:style-name="T544">) kiti dokumentai, susiję su registruojamu nekilnojamuoju turtu ir teisėmis į jį.</text:span></text:p>
      <text:p text:style-name="P545"/>
      <text:p text:style-name="P546"><text:span text:style-name="T547">29</text:span><text:span text:style-name="T548"><text:s/>straipsnis.<text:s/></text:span><text:span text:style-name="T549">Nekilnojamojo turto registro duomenų turinys</text:span></text:p>
      <text:p text:style-name="P550"><text:span text:style-name="T551">1</text:span><text:span text:style-name="T552">. Nekilnojamojo turto registro duomenų turinį nustato Nekilnojamojo turto registro nuostatai.</text:span></text:p>
      <text:p text:style-name="P553"><text:span text:style-name="T554">2</text:span><text:span text:style-name="T555">. Nekilnojamojo turto registro pirmajame skyriuje įrašoma:</text:span></text:p>
      <text:p text:style-name="P556"><text:span text:style-name="T557">1</text:span><text:span text:style-name="T558">) kadastro duomenys apie žemės sklypą;</text:span></text:p>
      <text:p text:style-name="P559"><text:span text:style-name="T560">2</text:span><text:span text:style-name="T561">) duomenys apie žemės sklypo savininką (bendrasavininkius);</text:span></text:p>
      <text:p text:style-name="P562"><text:span text:style-name="T563">3</text:span><text:span text:style-name="T564">) kitų fizinių ir juridinių asmenų daiktinės teisės į žemės sklypą;</text:span></text:p>
      <text:p text:style-name="P565"><text:span text:style-name="T566">4</text:span><text:span text:style-name="T567">) žemės skly</text:span><text:span text:style-name="T568">po savininko prievolės ir teisių į žemės sklypą apribojimai.</text:span></text:p>
      <text:p text:style-name="P569"><text:span text:style-name="T570">3</text:span><text:span text:style-name="T571">. Nekilnojamojo turto registro antrajame skyriuje įrašoma:</text:span></text:p>
      <text:p text:style-name="P572"><text:span text:style-name="T573">1</text:span><text:span text:style-name="T574">) techninės inventorizacijos duomenys apie pastatą, statinį;</text:span></text:p>
      <text:p text:style-name="P575"><text:span text:style-name="T576">2</text:span><text:span text:style-name="T577">) duomenys apie pastato, statinio savininką (bendrasavininki</text:span><text:span text:style-name="T578">us);</text:span></text:p>
      <text:p text:style-name="P579"><text:span text:style-name="T580">3</text:span><text:span text:style-name="T581">) kitų fizinių ir juridinių asmenų daiktinės teisės į pastatą, statinį;</text:span></text:p>
      <text:p text:style-name="P582"><text:span text:style-name="T583">4</text:span><text:span text:style-name="T584">) pastato, statinio savininko prievolės ir nuosavybės teisių apribojimai.</text:span></text:p>
      <text:p text:style-name="P585"><text:span text:style-name="T586">4</text:span><text:span text:style-name="T587">. Nekilnojamojo turto registro trečiajame skyriuje įrašoma:</text:span></text:p>
      <text:p text:style-name="P588"><text:span text:style-name="T589">1</text:span><text:span text:style-name="T590">) techninės inventorizaci</text:span><text:span text:style-name="T591">jos duomenys apie butą;</text:span></text:p>
      <text:p text:style-name="P592"><text:span text:style-name="T593">2</text:span><text:span text:style-name="T594">) duomenys apie buto savininką (bendrasavininkius);</text:span></text:p>
      <text:p text:style-name="P595"><text:span text:style-name="T596">3</text:span><text:span text:style-name="T597">) kitų fizinių ir juridinių asmenų daiktinės teisės į butą;</text:span></text:p>
      <text:p text:style-name="P598"><text:span text:style-name="T599">4</text:span><text:span text:style-name="T600">) buto savininko prievolės ir nuosavybės teisių apribojimai.</text:span></text:p>
      <text:p text:style-name="P601"><text:span text:style-name="T602">5</text:span><text:span text:style-name="T603">. Nekilnojamojo turto registro ketvir</text:span><text:span text:style-name="T604">tajame skyriuje įrašoma:</text:span></text:p>
      <text:p text:style-name="P605"><text:span text:style-name="T606">1</text:span><text:span text:style-name="T607">) techninės inventorizacijos duomenys apie kitas patalpas ir inžinerinius įrenginius;</text:span></text:p>
      <text:p text:style-name="P608"><text:span text:style-name="T609">2</text:span><text:span text:style-name="T610">) duomenys apie kitų patalpų ir inžinerinių įrenginių savininką (bendrasavininkius);</text:span></text:p>
      <text:p text:style-name="P611"><text:span text:style-name="T612">3</text:span><text:span text:style-name="T613">) kitų fizinių ir juridinių asmenų daiktinės<text:s/></text:span><text:span text:style-name="T614">teisės į kitas patalpas ir inžinerinius įrenginius;</text:span></text:p>
      <text:p text:style-name="P615"><text:span text:style-name="T616">4</text:span><text:span text:style-name="T617">) kitų patalpų ir inžinerinių įrenginių savininko prievolės ir nuosavybės teisių apribojimai.</text:span></text:p>
      <text:p text:style-name="P618"><text:span text:style-name="T619">6</text:span><text:span text:style-name="T620">. Nekilnojamojo turto registro penktajame skyriuje įrašomi kartografiniai duomenys apie įregistruo</text:span><text:span text:style-name="T621">tus žemės sklypus, pastatus ir statinius.</text:span></text:p>
      <text:p text:style-name="P622"><text:span text:style-name="T623">7</text:span><text:span text:style-name="T624">. Nekilnojamojo turto registro šeštajame skyriuje įrašomi kiti papildomi duomenys apie nekilnojamąjį turtą ir teises į jį bei dokumentus, susijusius su nekilnojamojo turto tvarkymu.</text:span><text:s/></text:p>
      <text:p text:style-name="P625">Straipsnio pakeitimai:</text:p>
      <text:p text:style-name="P626"><text:span text:style-name="T627">Nr.<text:s/></text:span><text:a xlink:href="https://www.e-tar.lt/portal/legalAct.html?documentId=TAR.CC670E629DC2" office:target-frame-name="_top" xlink:show="replace"><text:span text:style-name="T628">VIII-453</text:span></text:a><text:span text:style-name="T629">, 1997-10-16, Žin., 1997, Nr. 98-2480 (1997-10-30), i. k. 0971010ISTAVIII-453</text:span></text:p>
      <text:p text:style-name="Normal"/>
      <text:p text:style-name="P630"><text:span text:style-name="T631">30</text:span><text:span text:style-name="T632"><text:s/>straipsnis.<text:s/></text:span><text:span text:style-name="T633">Nekilnojamojo turto registro vietiniai duomenų bankai</text:span></text:p>
      <text:p text:style-name="P634"><text:span text:style-name="T635">Registru</text:span><text:span text:style-name="T636">ojamo nekilnojamojo turto ir teisių į jį duomenys įrašomi Nekilnojamojo turto registro vietiniuose duomenų bankuose. Nekilnojamojo turto registro vietinius duomenų bankus tvarko Nekilnojamojo turto registro tvarkytojo padaliniai vietose. Asmenys, įgalioti<text:s/></text:span><text:span text:style-name="T637">tvarkyti Nekilnojamojo turto registro vietinius duomenų bankus, privalo turėti Nekilnojamojo turto registro nuostatų nustatytą kvalifikaciją.</text:span><text:s/></text:p>
      <text:p text:style-name="P638">Straipsnio pakeitimai:</text:p>
      <text:p text:style-name="P639"><text:span text:style-name="T640">Nr.<text:s/></text:span><text:a xlink:href="https://www.e-tar.lt/portal/legalAct.html?documentId=TAR.CC670E629DC2" office:target-frame-name="_top" xlink:show="replace"><text:span text:style-name="T641">VI</text:span><text:span text:style-name="T642">II-453</text:span></text:a><text:span text:style-name="T643">, 1997-10-16, Žin., 1997, Nr. 98-2480 (1997-10-30), i. k. 0971010ISTAVIII-453</text:span></text:p>
      <text:p text:style-name="Normal"/>
      <text:p text:style-name="P644"><text:span text:style-name="T645">31</text:span><text:span text:style-name="T646"><text:s/>straipsnis.<text:s/></text:span><text:span text:style-name="T647">Nekilnojamojo turto registro centrinis duomenų bankas<text:s/></text:span></text:p>
      <text:p text:style-name="P648"><text:span text:style-name="T649">Nekilnojamojo turto registro duomenų originalai kaupiami ir saugomi tik Nekilnojamojo turto<text:s/></text:span><text:span text:style-name="T650">registro centriniame duomenų banke. Nekilnojamojo turto registro centrinio duomenų banko duomenų struktūrą ir jų teikimo vartotojams tvarką nustato Nekilnojamojo turto registro nuostatai.</text:span><text:s/></text:p>
      <text:p text:style-name="P651">Straipsnio pakeitimai:</text:p>
      <text:p text:style-name="P652"><text:span text:style-name="T653">Nr.<text:s/></text:span><text:a xlink:href="https://www.e-tar.lt/portal/legalAct.html?documentId=TAR.CC670E629DC2" office:target-frame-name="_top" xlink:show="replace"><text:span text:style-name="T654">VIII-453</text:span></text:a><text:span text:style-name="T655">, 1997-10-16, Žin., 1997, Nr. 98-2480 (1997-10-30), i. k. 0971010ISTAVIII-453</text:span></text:p>
      <text:p text:style-name="Normal"/>
      <text:p text:style-name="P656"><text:span text:style-name="T657">32 straipsnis.</text:span><text:span text:style-name="T658"><text:s/>Neteko galios nuo 1997-10-30</text:span></text:p>
      <text:p text:style-name="P659">Straipsnio naikinimas:</text:p>
      <text:p text:style-name="P660"><text:span text:style-name="T661">Nr.<text:s/></text:span><text:a xlink:href="https://www.e-tar.lt/portal/legalAct.html?documentId=TAR.CC670E629DC2" office:target-frame-name="_top" xlink:show="replace"><text:span text:style-name="T662">VIII-453</text:span></text:a><text:span text:style-name="T663">, 1997-10-16, Žin. 1997, Nr. 98-2480 (1997-10-30), i. k. 0971010ISTAVIII-453</text:span></text:p>
      <text:p text:style-name="Normal"/>
      <text:p text:style-name="P664"><text:span text:style-name="T665">33</text:span><text:span text:style-name="T666"><text:s/>straipsnis.<text:s/></text:span><text:span text:style-name="T667">Dokumentai, patvirtinantys teises į nekilnojamąjį turtą ir nekilnojamojo turto bei teisių į jį įregistravimą</text:span></text:p>
      <text:p text:style-name="P668"><text:span text:style-name="T669">Teises į n</text:span><text:span text:style-name="T670">ekilnojamąjį turtą ir nekilnojamojo turto bei teisių į jį įregistravimą patvirtinančius dokumentus išduoda Nekilnojamojo turto registro tvarkytojai. Šių dokumentų formas, turinį, išdavimo tvarką ir jų galiojimo trukmę nustato Nekilnojamojo turto registro n</text:span><text:span text:style-name="T671">uostatai.</text:span></text:p>
      <text:p text:style-name="P672"/>
      <text:p text:style-name="P673"><text:span text:style-name="T674">34</text:span><text:span text:style-name="T675"><text:s/>straipsnis.<text:s/></text:span><text:span text:style-name="T676">Nekilnojamojo turto registro tvarkytojo teisė atsisakyti įregistruoti nekilnojamąjį turtą ir teises į jį</text:span></text:p>
      <text:p text:style-name="P677"><text:span text:style-name="T678">1</text:span><text:span text:style-name="T679">. Nekilnojamojo turto registro tvarkytojas turi teisę atsisakyti įregistruoti nekilnojamąjį turtą ir teises į jį,<text:s/></text:span><text:span text:style-name="T680">jeigu išnagrinėjus prašymą įregistruoti nekilnojamąjį turtą ir teises į jį, nustatomos aplinkybės, nurodytos šio įstatymo 22 straipsnyje. Be to, negali būti registruojamas nekilnojamasis turtas ir teisės į jį, jeigu pažeisti šio turto suformavimo (sukūrimo</text:span><text:span text:style-name="T681">) reikalavimai ar nekilnojamojo turto disponavimo sandoriuose įrašyti, tačiau įstatymų neatitinkantys teisės į šį turtą, teisių apribojimai ir nekilnojamojo turto įsigijimo sąlygos.</text:span></text:p>
      <text:p text:style-name="P682"><text:span text:style-name="T683">2</text:span><text:span text:style-name="T684">. Apie atsisakymą įregistruoti nekilnojamąjį turtą ir teises į jį Nek</text:span><text:span text:style-name="T685">ilnojamojo turto registro tvarkytojas raštu ne vėliau kaip per 10 darbo dienų praneša prašymą padavusiam asmeniui (prašyme nurodytu adresu) nurodydamas atsisakymo įregistruoti motyvus.</text:span></text:p>
      <text:p text:style-name="P686"><text:span text:style-name="T687">3</text:span><text:span text:style-name="T688">. Jei atsisakoma įregistruoti nekilnojamąjį turtą ir teises į jį d</text:span><text:span text:style-name="T689">ėl aplinkybių, kurios gali būti pašalintos, Nekilnojamojo turto registro tvarkytojas nustato ne ilgesnį kaip 10 kalendorinių dienų terminą aplinkybėms, trukdančioms įregistruoti nekilnojamąjį turtą ir teises į jį, pašalinti ir apie tai raštu praneša prašym</text:span><text:span text:style-name="T690">ą padavusiam asmeniui (prašyme nurodytu adresu).</text:span></text:p>
      <text:p text:style-name="P691"><text:span text:style-name="T692">4</text:span><text:span text:style-name="T693">. Jei per Nekilnojamojo turto registro tvarkytojo nustatytą terminą aplinkybės, trukdančios įregistruoti nekilnojamąjį turtą ir teises į jį, nepašalinamos, pirmąją darbo dieną po to, kai pasibaigia šis<text:s/></text:span><text:span text:style-name="T694">terminas, Nekilnojamojo turto registro tvarkytojas raštu praneša prašymą padavusiam asmeniui apie atsisakymą įregistruoti nekilnojamąjį turtą ir teises į jį nurodydamas atsisakymo priežastis.</text:span></text:p>
      <text:p text:style-name="P695"/>
      <text:p text:style-name="P696"><text:span text:style-name="T697">35</text:span><text:span text:style-name="T698"><text:s/>straipsnis.<text:s/></text:span><text:span text:style-name="T699">Atsisakymo įregistruoti nekilnojamąjį<text:s/></text:span><text:span text:style-name="T700">turtą ir teises į jį apskundimas</text:span></text:p>
      <text:p text:style-name="P701"><text:span text:style-name="T702">Atsisakymas įregistruoti nekilnojamąjį turtą ir teises į jį per 10 darbo dienų nuo atsisakymo gavimo gali būti Civilinio proceso kodekso nustatyta tvarka apskųstas apylinkės teismui pagal turto buvimo vietą.</text:span><text:s/></text:p>
      <text:p text:style-name="P703">Straipsnio<text:s/>pakeitimai:</text:p>
      <text:p text:style-name="P704"><text:span text:style-name="T705">Nr.<text:s/></text:span><text:a xlink:href="https://www.e-tar.lt/portal/legalAct.html?documentId=TAR.CC670E629DC2" office:target-frame-name="_top" xlink:show="replace"><text:span text:style-name="T706">VIII-453</text:span></text:a><text:span text:style-name="T707">, 1997-10-16, Žin., 1997, Nr. 98-2480 (1997-10-30), i. k. 0971010ISTAVIII-453</text:span></text:p>
      <text:p text:style-name="Normal"/>
      <text:p text:style-name="P708"><text:span text:style-name="T709">36</text:span><text:span text:style-name="T710"><text:s/>straipsnis.<text:s/></text:span><text:span text:style-name="T711">Dokumentų originalų grąžinimas</text:span></text:p>
      <text:p text:style-name="P712"><text:span text:style-name="T713">Jei Nekilnojamojo<text:s/></text:span><text:span text:style-name="T714">turto registro tvarkytojas atmeta prašymą įregistruoti nekilnojamąjį turtą ir teises į jį ar asmuo šio įstatymo 16 straipsnyje nustatyta tvarka savo noru atsiima šį prašymą, kartu su prašymu pateikti dokumentai grąžinami prašymą padavusiam asmeniui ir apie</text:span><text:span text:style-name="T715"><text:s/>tai įrašoma prašymų registravimo knygoje.</text:span></text:p>
      <text:p text:style-name="P716"/>
      <text:p text:style-name="P717"><text:span text:style-name="T718">37</text:span><text:span text:style-name="T719"><text:s/>straipsnis.<text:s/></text:span><text:span text:style-name="T720">Apsikeitimas Nekilnojamojo turto registro ir Hipotekos registro duomenimis</text:span></text:p>
      <text:p text:style-name="P721"><text:span text:style-name="T722">1</text:span><text:span text:style-name="T723">. Centrinis hipotekos registras Hipotekos registro nuostatų nustatyta tvarka duomenis apie nekilnojamojo turto<text:s/></text:span><text:span text:style-name="T724">įkeitimo (hipotekos) įregistravimą ne vėliau kaip per 24 valandas elektroniniu būdu perduoda Nekilnojamojo turto registro centriniam duomenų bankui. Nekilnojamojo turto registro centrinis duomenų bankas, gavęs hipotekos teisėjo arba Centrinio hipotekos reg</text:span><text:span text:style-name="T725">istro paklausimą, Nekilnojamojo turto registro nuostatų nustatyta tvarka ne vėliau kaip per 24 valandas elektroniniu būdu perduoda duomenis apie įkeičiamą arba įkeistą nekilnojamąjį turtą ir teises į jį Centriniam hipotekos registrui.<text:s/></text:span></text:p>
      <text:p text:style-name="P726"><text:span text:style-name="T727">2</text:span><text:span text:style-name="T728">. Keitimosi kit</text:span><text:span text:style-name="T729">ais Nekilnojamojo turto registro ir Hipotekos registro duomenimis tvarką sutartimi nustato vadovaujančios šių registrų tvarkymo įstaigos.</text:span><text:s/></text:p>
      <text:p text:style-name="P730">Straipsnio pakeitimai:</text:p>
      <text:p text:style-name="P731"><text:span text:style-name="T732">Nr.<text:s/></text:span><text:a xlink:href="https://www.e-tar.lt/portal/legalAct.html?documentId=TAR.CC670E629DC2" office:target-frame-name="_top" xlink:show="replace"><text:span text:style-name="T733">VIII-4</text:span><text:span text:style-name="T734">53</text:span></text:a><text:span text:style-name="T735">, 1997-10-16, Žin., 1997, Nr. 98-2480 (1997-10-30), i. k. 0971010ISTAVIII-453</text:span></text:p>
      <text:p text:style-name="Normal"/>
      <text:p text:style-name="P736"><text:span text:style-name="T737">38</text:span><text:span text:style-name="T738"><text:s/>straipsnis.<text:s/></text:span><text:span text:style-name="T739">Informacijos apie nekilnojamojo turto perleidimo sandorio pripažinimo negaliojančiu įrašymas</text:span></text:p>
      <text:p text:style-name="P740"><text:span text:style-name="T741">1</text:span><text:span text:style-name="T742">. Teismas praneša Nekilnojamojo turto registro tvarkytojui</text:span><text:span text:style-name="T743"><text:s/>apie ieškinius, pareikštus teisme dėl nekilnojamojo turto perleidimo sandorio pripažinimo negaliojančiu, ir apie sprendimo dėl šio sandorio pripažinimo negaliojančiu priėmimą ne vėliau kaip kitą darbo dieną po teisėjo nutarties priimti pareiškimą civilinė</text:span><text:span text:style-name="T744">je byloje arba teismo sprendimo priėmimo.</text:span></text:p>
      <text:p text:style-name="P745"><text:span text:style-name="T746">2</text:span><text:span text:style-name="T747">. Nekilnojamojo turto registro tvarkytojas, gavęs teismo pranešimą apie teisme pareikštus ieškinius dėl nekilnojamojo turto perleidimo sandorio pripažinimo negaliojančiu ar apie sprendimo dėl šio sandorio prip</text:span><text:span text:style-name="T748">ažinimo negaliojančiu priėmimą, nedelsiant apie tai pažymi Nekilnojamojo turto registro šeštajame skyriuje.</text:span></text:p>
      <text:p text:style-name="P749"/>
      <text:p text:style-name="P750"><text:span text:style-name="T751">39</text:span><text:span text:style-name="T752"><text:s/>straipsnis.<text:s/></text:span><text:span text:style-name="T753">Nekilnojamojo turto registro dokumentų saugojimas</text:span></text:p>
      <text:p text:style-name="P754"><text:span text:style-name="T755">Dokumentai, pagal kuriuos buvo įregistruotas nekilnojamasis turtas ir teis</text:span><text:span text:style-name="T756">ės į jį, bei dokumentai, kurių pagrindu Nekilnojamojo turto registro įrašas panaikintas, saugomi Nekilnojamojo turto registro tvarkytojo dokumentų archyve.</text:span></text:p>
      <text:p text:style-name="P757"/>
      <text:p text:style-name="P758"><text:span text:style-name="T759">40</text:span><text:span text:style-name="T760"><text:s/>straipsnis.<text:s/></text:span><text:span text:style-name="T761">Netikslių ar neteisingų Nekilnojamojo turto registro duomenų taisymas</text:span></text:p>
      <text:p text:style-name="P762"><text:span text:style-name="T763">1</text:span><text:span text:style-name="T764">. S</text:span><text:span text:style-name="T765">uinteresuoti asmenys, sužinoję, kad jų prašymu Nekilnojamojo turto registre įregistruoti duomenys yra netikslūs ar neteisingi, gali pareikalauti, kad Nekilnojamojo turto registro tvarkytojas netikslius ar neteisingus duomenis ištaisytų arba neišsamius papi</text:span><text:span text:style-name="T766">ldytų. Nekilnojamojo turto registro tvarkytojas prašymą turi išnagrinėti per 5 darbo dienas ir ištaisyti ar papildyti Nekilnojamojo turto registro duomenis bei raštu apie tai pranešti prašymą pateikusiam asmeniui. Nekilnojamojo turto registro tvarkytojas,<text:s/></text:span><text:span text:style-name="T767">atsisakęs tenkinti prašymą, jį padavusiam asmeniui turi išsiųsti motyvuotą atsisakymą.</text:span></text:p>
      <text:p text:style-name="P768"><text:span text:style-name="T769">2</text:span><text:span text:style-name="T770">. Nekilnojamojo turto registro tvarkytojo atsisakymas tenkinti prašymą ištaisyti netikslius ar neteisingus arba papildyti neišsamius Nekilnojamojo turto registro du</text:span><text:span text:style-name="T771">omenis per 10 darbo dienų nuo atsisakymo gavimo gali būti apskųstas apylinkės teismui pagal nekilnojamojo turto buvimo vietą.</text:span><text:s/></text:p>
      <text:p text:style-name="P772">Straipsnio pakeitimai:</text:p>
      <text:p text:style-name="P773"><text:span text:style-name="T774">Nr.<text:s/></text:span><text:a xlink:href="https://www.e-tar.lt/portal/legalAct.html?documentId=TAR.499BC3B81B34" office:target-frame-name="_top" xlink:show="replace"><text:span text:style-name="T775">VIII-331</text:span></text:a><text:span text:style-name="T776">, 1997-06-</text:span><text:span text:style-name="T777">26, Žin., 1997, Nr. 65-1555 (1997-07-09), i. k. 0971010ISTAVIII-331</text:span></text:p>
      <text:p text:style-name="P778"><text:span text:style-name="T779">Nr.<text:s/></text:span><text:a xlink:href="https://www.e-tar.lt/portal/legalAct.html?documentId=TAR.CC670E629DC2" office:target-frame-name="_top" xlink:show="replace"><text:span text:style-name="T780">VIII-453</text:span></text:a><text:span text:style-name="T781">, 1997-10-16, Žin., 1997, Nr. 98-2480 (1997-10-30), i. k. 0971010ISTAVIII-453</text:span></text:p>
      <text:p text:style-name="Normal"/>
      <text:p text:style-name="P782"><text:span text:style-name="T783">41</text:span><text:span text:style-name="T784"><text:s/>straipsnis.<text:s/></text:span><text:span text:style-name="T785">Atlyginimas už nekilnojamojo turto ir teisių į jį įregistravimą</text:span></text:p>
      <text:p text:style-name="P786"><text:span text:style-name="T787">Už nekilnojamojo turto ir teisių į jį įregistravimą asmenys Nekilnojamojo turto registro tvarkytojui atlygina Nekilnojamojo turto registro nuostatų nustatyta tvarka.</text:span></text:p>
      <text:p text:style-name="P788"/>
      <text:p text:style-name="P789"><text:span text:style-name="T790">42</text:span><text:span text:style-name="T791"><text:s/>straipsnis.<text:s/></text:span><text:span text:style-name="T792">Teisė naudotis Nekilnojamojo turto registro duomenimis</text:span></text:p>
      <text:p text:style-name="P793"><text:span text:style-name="T794">1</text:span><text:span text:style-name="T795">. Nekilnojamojo turto registro duomenys yra vieši, išskyrus Lietuvos Respublikos įstatymų ir Vyriausybės nustatytus atvejus.</text:span></text:p>
      <text:p text:style-name="P796"><text:span text:style-name="T797">2</text:span><text:span text:style-name="T798">. Kilus asmenų ginčui dėl Nekilnojamojo turto registr</text:span><text:span text:style-name="T799">e įregistruoto nekilnojamojo turto ir teisių į jį, nė vienas iš jų negali teisintis nežinojęs Nekilnojamojo turto registro duomenų.</text:span></text:p>
      <text:p text:style-name="P800"/>
      <text:p text:style-name="P801"><text:span text:style-name="T802">43</text:span><text:span text:style-name="T803"><text:s/>straipsnis.<text:s/></text:span><text:span text:style-name="T804">Atlyginimas už naudojimąsi Nekilnojamojo turto registro duomenimis</text:span></text:p>
      <text:p text:style-name="P805"><text:span text:style-name="T806">1</text:span><text:span text:style-name="T807">. Už naudojimąsi Nekilnojamojo</text:span><text:span text:style-name="T808"><text:s/>turto registro duomenimis imamas atlyginamas. Dokumentai, jų nuorašai bei duomenys neatlygintinai teikiami Vyriausybės nustatytais atvejais.</text:span></text:p>
      <text:p text:style-name="P809"><text:span text:style-name="T810">2</text:span><text:span text:style-name="T811">. Kiti valstybiniai kadastrai bei registrai Nekilnojamojo turto registro duomenimis naudojasi ir Nekilnojamoj</text:span><text:span text:style-name="T812">o turto registrui savo duomenis teikia Vyriausybės, šio registro ir tų kadastrų bei registrų nuostatų nustatyta tvarka.</text:span></text:p>
      <text:p text:style-name="P813"><text:span text:style-name="T814">3.</text:span><text:span text:style-name="T815"><text:s/>Neteko galios nuo 1997-10-30</text:span></text:p>
      <text:p text:style-name="P816">Straipsnio dalies naikinimas:</text:p>
      <text:p text:style-name="P817"><text:span text:style-name="T818">Nr.<text:s/></text:span><text:a xlink:href="https://www.e-tar.lt/portal/legalAct.html?documentId=TAR.CC670E629DC2" office:target-frame-name="_top" xlink:show="replace"><text:span text:style-name="T819">VIII-453</text:span></text:a><text:span text:style-name="T820">, 1997-10-16, Žin. 1997, Nr. 98-2480 (1997-10-30), i. k. 0971010ISTAVIII-453</text:span></text:p>
      <text:p text:style-name="Normal"/>
      <text:p text:style-name="P821"><text:span text:style-name="T822">44</text:span><text:span text:style-name="T823"><text:s/>straipsnis.<text:s/></text:span><text:span text:style-name="T824">Nekilnojamojo turto registro tvarkymo lėšos</text:span></text:p>
      <text:p text:style-name="P825"><text:span text:style-name="T826">Nekilnojamojo turto registras tvarkomas valstybės biudžeto skiriamomis lėšomis ir lėšomis</text:span><text:span text:style-name="T827">, gautomis už nekilnojamojo turto ir teisių į jį įregistravimą bei naudojimąsi Nekilnojamojo turto registro duomenimis.</text:span></text:p>
      <text:p text:style-name="P828"/>
      <text:p text:style-name="P829"><text:span text:style-name="T830">45</text:span><text:span text:style-name="T831"><text:s/>straipsnis.<text:s/></text:span><text:span text:style-name="T832">Nekilnojamojo turto registro likvidavimas</text:span></text:p>
      <text:p text:style-name="P833"><text:span text:style-name="T834">Nekilnojamojo turto registras likviduojamas (reorganizuojamas)<text:s/></text:span><text:span text:style-name="T835">įstatymu. Likvidavus Nekilnojamojo turto registrą, dokumentai, pagal kuriuos buvo įregistruotas nekilnojamasis turtas ir teisės į jį, bei Nekilnojamojo turto registro žemėlapiai Archyvų įstatymo nustatyta tvarka perduodami valstybiniam archyvui, o reorgani</text:span><text:span text:style-name="T836">zavus Nekilnojamojo turto registrą – naujajai šio registro tvarkymo įstaigai.</text:span></text:p>
      <text:p text:style-name="P837"/>
      <text:p text:style-name="P838"><text:span text:style-name="T839">46</text:span><text:span text:style-name="T840"><text:s/>straipsnis.<text:s/></text:span><text:span text:style-name="T841">Nekilnojamojo turto registro įstatymo įsigaliojimas</text:span></text:p>
      <text:p text:style-name="P842"><text:span text:style-name="T843">1</text:span><text:span text:style-name="T844">. Nekilnojamojo turto registro įstatymas įsigalioja nuo 1998 m. sausio 1 d.</text:span><text:s/></text:p>
      <text:p text:style-name="P845">Straipsnio dalies pakeitimai:</text:p>
      <text:p text:style-name="P846"><text:span text:style-name="T847">Nr.<text:s/></text:span><text:a xlink:href="https://www.e-tar.lt/portal/legalAct.html?documentId=TAR.CC670E629DC2" office:target-frame-name="_top" xlink:show="replace"><text:span text:style-name="T848">VIII-453</text:span></text:a><text:span text:style-name="T849">, 1997-10-16, Žin., 1997, Nr. 98-2480 (1997-10-30), i. k. 0971010ISTAVIII-453</text:span></text:p>
      <text:p text:style-name="Normal"/>
      <text:p text:style-name="P850"><text:span text:style-name="T851">2</text:span><text:span text:style-name="T852">. Nuosavybės ir kitos daiktinės teisės į nekilnojamąjį turtą,<text:s/></text:span><text:span text:style-name="T853">įregistruotos Valstybinio žemės kadastro duomenų registre bei Respublikiniame inventorizavimo, projektavimo ir paslaugų biure, galioja iki jų įregistravimo Nekilnojamojo turto registre.</text:span></text:p>
      <text:p text:style-name="P854"/>
      <text:p text:style-name="P855"><text:span text:style-name="T856">47</text:span><text:span text:style-name="T857"><text:s/>straipsnis.<text:s/></text:span><text:span text:style-name="T858">Nekilnojamojo turto registro integravimas į Liet</text:span><text:span text:style-name="T859">uvos Respublikos kadastrų ir registrų informacinę infrastruktūrą</text:span></text:p>
      <text:p text:style-name="P860"><text:span text:style-name="T861">Nekilnojamojo turto registro integravimo į Lietuvos Respublikos valstybinių kadastrų ir registrų informacinę infrastruktūrą tvarką nustato Vyriausybė.</text:span></text:p>
      <text:p text:style-name="P862"/>
      <text:p text:style-name="P863"><text:span text:style-name="T864">Skelbiu šį Lietuvos Respublikos S</text:span><text:span text:style-name="T865">eimo priimtą įstatymą.</text:span></text:p>
      <text:p text:style-name="P866"/>
      <text:p text:style-name="P867"/>
      <text:p text:style-name="P868"/>
      <text:p text:style-name="P869">RESPUBLIKOS PREZIDENTAS<text:tab/>ALGIRDAS BRAZAUSKAS</text:p>
      <text:p text:style-name="P870"/>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Seimas, Įstatymas</text:span></text:p>
      <text:p text:style-name="P880"><text:span text:style-name="T881">Nr.<text:s/></text:span><text:a xlink:href="https://www.e-tar.lt/portal/legalAct.html?documentId=TAR.499BC3B81B34" office:target-frame-name="_top" xlink:show="replace"><text:span text:style-name="T882">VIII-331</text:span></text:a><text:span text:style-name="T883">, 1997-06-26, Žin., 1997, Nr.<text:s/></text:span><text:span text:style-name="T884">65-1555 (1997-07-09), i. k. 0971010ISTAVIII-331</text:span></text:p>
      <text:p text:style-name="P885"><text:span text:style-name="T886">Lietuvos Respublikos nekilnojamojo turto registro įstatymo 4, 14, 17, 40 straipsnių pakeitimo įstatymas</text:span></text:p>
      <text:p text:style-name="P887"/>
      <text:p text:style-name="P888"><text:span text:style-name="T889">2.</text:span></text:p>
      <text:p text:style-name="P890"><text:span text:style-name="T891">Lietuvos Respublikos Seimas, Įstatymas</text:span></text:p>
      <text:p text:style-name="P892"><text:span text:style-name="T893">Nr.<text:s/></text:span><text:a xlink:href="https://www.e-tar.lt/portal/legalAct.html?documentId=TAR.CC670E629DC2" office:target-frame-name="_top" xlink:show="replace"><text:span text:style-name="T894">VIII-453</text:span></text:a><text:span text:style-name="T895">, 1997-10-16, Žin., 1997, Nr. 98-2480 (1997-10-30), i. k. 0971010ISTAVIII-453</text:span></text:p>
      <text:p text:style-name="P896"><text:span text:style-name="T897">Lietuvos Respublikos nekilnojamojo turto registro įstatymo 2, 3, 4, 14, 17, 22, 24, 26, 28, 29, 30, 31, 35, 37, 40, 43, 46 straipsnių pakeitimo<text:s/></text:span><text:span text:style-name="T898">ir papildymo bei 32 straipsnio pripažinimo netekusiu galios įstatymas</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2:46:00Z</meta:creation-date>
    <dc:date>2023-07-12T12:46:00Z</dc:date>
    <meta:template xlink:href="Normal.dotm" xlink:type="simple"/>
    <meta:editing-cycles>2</meta:editing-cycles>
    <meta:editing-duration>PT0S</meta:editing-duration>
    <meta:document-statistic meta:page-count="12" meta:paragraph-count="245" meta:word-count="4431" meta:character-count="35914" meta:row-count="1023" meta:non-whitespace-character-count="31728"/>
  </office:meta>
</office:document-meta>
</file>