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5in" fo:text-indent="0.4916in">
        <style:tab-stops/>
      </style:paragraph-properties>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margin-left="1.6736in" fo:text-indent="-1.181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margin-left="0.5in" fo:text-indent="0.4916in">
        <style:tab-stops/>
      </style:paragraph-properties>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1.625in" fo:text-indent="0.4916in">
        <style:tab-stops/>
      </style:paragraph-properties>
    </style:style>
    <style:style style:name="P396" style:parent-style-name="Normal" style:family="paragraph">
      <style:paragraph-properties fo:text-align="justify" fo:margin-left="1.7722in" fo:text-indent="-1.272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1.575in" fo:text-indent="-1.07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margin-left="0.4916in">
        <style:tab-stops/>
      </style:paragraph-properties>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margin-left="1.5625in" fo:text-indent="0.4916in">
        <style:tab-stops/>
      </style:paragraph-properties>
    </style:style>
    <style:style style:name="P756" style:parent-style-name="Normal" style:family="paragraph">
      <style:paragraph-properties fo:widows="0" fo:orphans="0" fo:text-align="justify" fo:margin-left="0.4916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P932" style:parent-style-name="Normal" style:family="paragraph">
      <style:paragraph-properties fo:widows="0" fo:orphans="0" fo:text-indent="0.4923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margin-left="0.4916in">
        <style:tab-stops/>
      </style:paragraph-properties>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style="italic" style:font-style-asian="italic"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style:tab-stops>
          <style:tab-stop style:type="right" style:position="6.4972in"/>
        </style:tab-stops>
      </style:paragraph-properties>
    </style:style>
    <style:style style:name="P1091" style:parent-style-name="Normal" style:family="paragraph">
      <style:paragraph-properties fo:text-align="center">
        <style:tab-stops>
          <style:tab-stop style:type="right" style:position="6.6937in"/>
        </style:tab-stops>
      </style:paragraph-properties>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 nekilnojamo</text:span><text:span text:style-name="T154">jo turto registro duomenų banke.<text:s/></text:span></text:p>
      <text:p text:style-name="P155"><text:span text:style-name="T156">3</text:span><text:span text:style-name="T157">. Nekilnojamojo daikto registro įrašo sudarymo tvarką ir turinį nustato Nekilnojamojo turto registro nuostatai.</text:span></text:p>
      <text:p text:style-name="P158"/>
      <text:p text:style-name="P159"><text:span text:style-name="T160">10</text:span><text:span text:style-name="T161"><text:s/>straipsnis.<text:s/></text:span><text:span text:style-name="T162">Nekilnojamųjų daiktų kaip priklausinių registravimas</text:span></text:p>
      <text:p text:style-name="P163"><text:span text:style-name="T164">1</text:span><text:span text:style-name="T165">. Nekilnojamojo turto reg</text:span><text:span text:style-name="T166">istre nekilnojamieji daiktai registruojami kaip nekilnojamojo daikto priklausiniai įstatymų nustatytais atvejais arba tų daiktų savininko prašymu priklausinių duomenis įrašant į pagrindinio nekilnojamojo daikto registro įrašą. Nekilnojamojo daikto priklaus</text:span><text:span text:style-name="T167">inių įrašymo į nekilnojamojo turto registrą tvarką ir duomenų turinį nustato Nekilnojamojo turto registro nuostatai.<text:s/></text:span></text:p>
      <text:p text:style-name="P168"><text:span text:style-name="T169">2</text:span><text:span text:style-name="T170">. Kaip buto ar patalpos priklausinys nekilnojamojo turto registre gali būti įregistruotas tik kitas tame pačiame statinyje esantis ne</text:span><text:span text:style-name="T171">kilnojamasis daiktas.</text:span></text:p>
      <text:p text:style-name="P172"><text:span text:style-name="T173">3</text:span><text:span text:style-name="T174">. Žemės sklypas negali būti registruojamas kaip priklausinys. Žemės sklypo priklausiniu gali būti tik statinys. Statinys gali būti įregistruotas tik kaip žemės sklypo, kuriame jis yra, priklausinys.<text:s/></text:span></text:p>
      <text:p text:style-name="P175"><text:span text:style-name="T176">4</text:span><text:span text:style-name="T177">. Nekilnojamojo turto re</text:span><text:span text:style-name="T178">gistre kaip priklausiniai gali būti registruojami ir nekilnojamieji daiktai arba tų daiktų dalys, kurie Nekilnojamojo turto kadastro įstatymo nustatyta tvarka nėra suformuoti kaip atskiri nekilnojamojo turto objektai ir jiems nėra suteiktas unikalus numeri</text:span><text:span text:style-name="T179">s. Tokie nekilnojamieji daiktai nekilnojamojo turto registre įregistruojami kaip priklausiniai pagrindinio nekilnojamojo daikto registro įraše padarant šio įstatymo 15 straipsnio 2 dalyje numatytą žymą. Registruojant tokius priklausinius, netaikomos šio st</text:span><text:span text:style-name="T180">raipsnio 5 dalies nuostatos.<text:s/></text:span></text:p>
      <text:p text:style-name="P181"><text:span text:style-name="T182">5</text:span><text:span text:style-name="T183">. Jeigu asmuo, perleisdamas nuosavybės teisę į pagrindinį daiktą, pasilieka nuosavybės teisę į priklausinį, registruojant nuosavybės teisę į pagrindinį daiktą, priklausinys perregistruojamas kaip atskiras nekilnojamojo tu</text:span><text:span text:style-name="T184">rto objektas jo duomenis perkeliant į nekilnojamojo daikto registro įrašą arba perregistruojamas kaip kito pagrindinio daikto priklausinys.</text:span></text:p>
      <text:p text:style-name="P185"><text:span text:style-name="T186">6</text:span><text:span text:style-name="T187">. Jeigu kaip žemės sklypo priklausinys registruojamas statinys, nekilnojamieji daiktai, kurie nekilnojamojo tur</text:span><text:span text:style-name="T188">to registre buvo įregistruoti kaip to statinio priklausiniai, perregistruojami kaip žemės sklypo priklausiniai.<text:s/></text:span></text:p>
      <text:p text:style-name="P189"/>
      <text:p text:style-name="P190"><text:span text:style-name="T191">11</text:span><text:span text:style-name="T192"><text:s/>straipsnis.<text:s/></text:span><text:span text:style-name="T193">Nekilnojamojo turto registre registruojamos daiktinės teisės į nekilnojamąjį daiktą</text:span></text:p>
      <text:p text:style-name="P194"><text:span text:style-name="T195">1</text:span><text:span text:style-name="T196">. Nekilnojamojo turto registre<text:s/></text:span><text:span text:style-name="T197">registruojamos šios daiktinės teisės į nekilnojamąjį daiktą:</text:span></text:p>
      <text:p text:style-name="P198"><text:span text:style-name="T199">1</text:span><text:span text:style-name="T200">) nuosavybės teisė;</text:span></text:p>
      <text:p text:style-name="P201"><text:span text:style-name="T202">2</text:span><text:span text:style-name="T203">) turto patikėjimo teisė;<text:s/></text:span></text:p>
      <text:p text:style-name="P204"><text:span text:style-name="T205">3</text:span><text:span text:style-name="T206">) valdymas kaip savarankiška daiktinė teisė;</text:span></text:p>
      <text:p text:style-name="P207"><text:span text:style-name="T208">4</text:span><text:span text:style-name="T209">) servitutas;</text:span></text:p>
      <text:p text:style-name="P210"><text:span text:style-name="T211">5</text:span><text:span text:style-name="T212">) uzufruktas;<text:s/></text:span></text:p>
      <text:p text:style-name="P213"><text:span text:style-name="T214">6</text:span><text:span text:style-name="T215">) užstatymo teisė (superficies);</text:span></text:p>
      <text:p text:style-name="P216"><text:span text:style-name="T217">7</text:span><text:span text:style-name="T218">) ilgala</text:span><text:span text:style-name="T219">ikė nuoma (emphyteusis);<text:s/></text:span></text:p>
      <text:p text:style-name="P220"><text:span text:style-name="T221">2</text:span><text:span text:style-name="T222">. Nekilnojamojo turto registre neregistruojamos įstatymų nustatytos daiktinės teisės.</text:span></text:p>
      <text:p text:style-name="P223"><text:span text:style-name="T224">3</text:span><text:span text:style-name="T225">. Kai statinys yra padalytas į patalpas ar butus, kurie įregistruoti kaip atskiri nekilnojamojo turto objektai, nekilnojamojo turto registre registruojamos daiktinės teisės tik į butus ir patalpas, o ne į statinį.<text:s/></text:span></text:p>
      <text:p text:style-name="P226"/>
      <text:p text:style-name="P227"><text:span text:style-name="T228">12</text:span><text:span text:style-name="T229"><text:s/>straipsnis.<text:s/></text:span><text:span text:style-name="T230">Nekilnojamojo turto</text:span><text:span text:style-name="T231"><text:s/>registre registruojami su nekilnojamaisiais daiktais, daiktinėmis teisėmis į juos ir šių teisių suvaržymais susiję juridiniai faktai<text:s/></text:span></text:p>
      <text:p text:style-name="P232"><text:span text:style-name="T233">Nekilnojamojo turto registre registruojami šie su nekilnojamaisiais daiktais, daiktinėmis teisėmis į juos ir šių teisių</text:span><text:span text:style-name="T234"><text:s/>suvaržymais susiję juridiniai faktai:</text:span></text:p>
      <text:p text:style-name="P235"><text:span text:style-name="T236">1</text:span><text:span text:style-name="T237">) sandoriai ir sprendimai, kurie keičia registruojamo nekilnojamojo daikto teisinį statusą ar iš esmės keičia jo valdymo, naudojimo ir disponavimo juo galimybes;</text:span></text:p>
      <text:p text:style-name="P238"><text:span text:style-name="T239">2</text:span><text:span text:style-name="T240">) registruojamo nekilnojamojo daikto bendraturč</text:span><text:span text:style-name="T241">ių sutartys dėl bendro daikto;</text:span></text:p>
      <text:p text:style-name="P242"><text:span text:style-name="T243">3</text:span><text:span text:style-name="T244">) registruoto nekilnojamojo daikto paveldėjimas;</text:span></text:p>
      <text:p text:style-name="P245"><text:span text:style-name="T246">4</text:span><text:span text:style-name="T247">) registruoto nekilnojamojo daikto areštas;</text:span></text:p>
      <text:p text:style-name="P248"><text:span text:style-name="T249">5</text:span><text:span text:style-name="T250">) registruoto nekilnojamojo daikto (dydžio, paskirties ir pan.) pakitimai, taip pat daiktines teises į jį turinčių fi</text:span><text:span text:style-name="T251">zinių asmenų vardo, pavardės, juridinių asmenų pavadinimo pasikeitimai;</text:span></text:p>
      <text:p text:style-name="P252"><text:span text:style-name="T253">6</text:span><text:span text:style-name="T254">) civilinės bylos dėl registruojamo nekilnojamojo daikto teisinio statuso iškėlimas;</text:span></text:p>
      <text:p text:style-name="P255"><text:span text:style-name="T256">7</text:span><text:span text:style-name="T257">) įsiteisėję teismo sprendimai ir teismo nutartys, turintys įtakos registruojamo<text:s/></text:span><text:span text:style-name="T258">nekilnojamojo daikto teisiniam statusui;</text:span></text:p>
      <text:p text:style-name="P259"><text:span text:style-name="T260">8</text:span><text:span text:style-name="T261">) turto administravimas;</text:span></text:p>
      <text:p text:style-name="P262"><text:span text:style-name="T263">9</text:span><text:span text:style-name="T264">) naujo nekilnojamojo daikto suformavimas ar buvusio nekilnojamojo daikto išnykimas.</text:span></text:p>
      <text:p text:style-name="P265"/>
      <text:p text:style-name="P266"><text:span text:style-name="T267">13</text:span><text:span text:style-name="T268"><text:s/>straipsnis.<text:s/></text:span><text:span text:style-name="T269">Daiktinių teisių į nekilnojamąjį daiktą, šių teisių suvaržymų, juridini</text:span><text:span text:style-name="T270">ų faktų įregistravimo sąlygos<text:s/></text:span></text:p>
      <text:p text:style-name="P271"><text:span text:style-name="T272">1</text:span><text:span text:style-name="T273">. Nekilnojamojo turto registre daiktinės teisės į nekilnojamąjį daiktą, šių teisių suvaržymai, juridiniai faktai gali būti registruojami tik tuo atveju, kai nekilnojamojo turto registre įregistruotas pats nekilnojamasis<text:s/></text:span><text:span text:style-name="T274">daiktas.<text:s/></text:span></text:p>
      <text:p text:style-name="P275"><text:span text:style-name="T276">2</text:span><text:span text:style-name="T277">. Tik įregistravus nuosavybės teisę į nekilnojamąjį daiktą, gali būti registruojamos kitos daiktinės teisės į tą daiktą, tų teisių suvaržymai, juridiniai faktai. Ši nuostata netaikoma registruojant administraciniu aktu ar teismo sprendimu nu</text:span><text:span text:style-name="T278">statytą servitutą, valdymą kaip savarankišką daiktinę teisę ir nekilnojamojo daikto, nuosavybės teisės į jį arba atskirų šios teisės sudedamųjų dalių – valdymo, naudojimo ar disponavimo areštą kaip juridinį faktą.</text:span></text:p>
      <text:p text:style-name="P279">Straipsnio dalies pakeitimai:</text:p>
      <text:p text:style-name="P280"><text:span text:style-name="T281">Nr.<text:s/></text:span><text:a xlink:href="https://www.e-tar.lt/portal/legalAct.html?documentId=f9eaaf60da9b11e39a43a3f57c05722e" office:target-frame-name="_top" xlink:show="replace"><text:span text:style-name="T282">XII-869</text:span></text:a><text:span text:style-name="T283">, 2014-05-08, paskelbta TAR 2014-05-13, i. k. 2014-05358</text:span></text:p>
      <text:p text:style-name="Normal"/>
      <text:p text:style-name="P284"><text:span text:style-name="T285">14</text:span><text:span text:style-name="T286"><text:s/>straipsnis.<text:s/></text:span><text:span text:style-name="T287">Daiktinių teisių į nekilnojamąjį daiktą registravimas nekilnojamojo turto regist</text:span><text:span text:style-name="T288">re<text:s/></text:span></text:p>
      <text:p text:style-name="P289"><text:span text:style-name="T290">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91"/>
      <text:p text:style-name="P292"><text:span text:style-name="T293">15</text:span><text:span text:style-name="T294"><text:s/>straipsnis.<text:s/></text:span><text:span text:style-name="T295">Su nekilnojamaisiais daiktais, daiktinėmis teisėmis į juos ir šių teisių suvaržymais susijusių juridinių faktų registravimas<text:s/></text:span></text:p>
      <text:p text:style-name="P296"><text:span text:style-name="T297">1</text:span><text:span text:style-name="T298">. Juridiniai faktai, susiję su nekilnojamaisiais daiktais, daiktinėmis teisėmis į juos ir šių teisių suvaržymais</text:span><text:span text:style-name="T299">, registruojami padarant šio straipsnio 2 dalyje numatytą žymą atitinkamo nekilnojamojo daikto registro įraše.<text:s/></text:span></text:p>
      <text:p text:style-name="P300"><text:span text:style-name="T301">2</text:span><text:span text:style-name="T302">. Atitinkamo nekilnojamojo daikto registro įraše gali būti daromos žymos apie šiuos juridinius faktus:</text:span></text:p>
      <text:p text:style-name="P303"><text:span text:style-name="T304">1</text:span><text:span text:style-name="T305">) pirkimo–pardavimo sutartis;</text:span></text:p>
      <text:p text:style-name="P306"><text:span text:style-name="T307">2</text:span><text:span text:style-name="T308">) mainų sutartis;</text:span></text:p>
      <text:p text:style-name="P309"><text:span text:style-name="T310">3</text:span><text:span text:style-name="T311">) dovanojimo sutartis;</text:span></text:p>
      <text:p text:style-name="P312"><text:span text:style-name="T313">4</text:span><text:span text:style-name="T314">) nuomos sutartis;</text:span></text:p>
      <text:p text:style-name="P315"><text:span text:style-name="T316">5</text:span><text:span text:style-name="T317">) panaudos sutartis;</text:span></text:p>
      <text:p text:style-name="P318"><text:span text:style-name="T319">6</text:span><text:span text:style-name="T320">) rentos sutartis;</text:span></text:p>
      <text:p text:style-name="P321"><text:span text:style-name="T322">7</text:span><text:span text:style-name="T323">) bendrąją jungtinę nuosavybę;</text:span></text:p>
      <text:p text:style-name="P324"><text:span text:style-name="T325">8</text:span><text:span text:style-name="T326">) nekilnojamojo daikto priskyrimą šeimos turtui;</text:span></text:p>
      <text:p text:style-name="P327"><text:span text:style-name="T328">9</text:span><text:span text:style-name="T329">) sugyventinių turto bendrą naudojimą;</text:span></text:p>
      <text:p text:style-name="P330"><text:span text:style-name="T331">10</text:span><text:span text:style-name="T332">) nekilnojamojo daikto bendraturčių susitarimą dėl naudojimosi nekilnojamuoju daiktu;</text:span></text:p>
      <text:p text:style-name="P333"><text:span text:style-name="T334">11</text:span><text:span text:style-name="T335">) įsiteisėjusius teismo sprendimus ir teismo nutartis, turinčius įtakos įregistruoto nekilnojamojo daikto teisiniam statusui;</text:span></text:p>
      <text:p text:style-name="P336"><text:span text:style-name="T337">12</text:span><text:span text:style-name="T338">) civilinių bylų dėl įregi</text:span><text:span text:style-name="T339">struoto nekilnojamojo daikto teisinio statuso iškėlimą;</text:span></text:p>
      <text:p text:style-name="P340"><text:span text:style-name="T341">13</text:span><text:span text:style-name="T342">) hipoteką;<text:s/></text:span></text:p>
      <text:p text:style-name="P343"><text:span text:style-name="T344">14</text:span><text:span text:style-name="T345">) sandoriuose numatytus daiktinių teisių į nekilnojamuosius daiktus suvaržymus;</text:span></text:p>
      <text:p text:style-name="P346"><text:span text:style-name="T347">15</text:span><text:span text:style-name="T348">) išlaikymo iki gyvos galvos sutartis;</text:span></text:p>
      <text:p text:style-name="P349"><text:span text:style-name="T350">16</text:span><text:span text:style-name="T351">) įregistruoto nekilnojamojo daikto, nuosavy</text:span><text:span text:style-name="T352">bės teisės į jį arba atskirų šios teisės sudedamųjų dalių – valdymo, naudojimo ar disponavimo areštą;<text:s/></text:span></text:p>
      <text:p text:style-name="P353"><text:span text:style-name="T354">17</text:span><text:span text:style-name="T355">) nekilnojamojo daikto įrašymą į nekilnojamųjų kultūros vertybių registrą;</text:span></text:p>
      <text:p text:style-name="P356"><text:span text:style-name="T357">18</text:span><text:span text:style-name="T358">) nekilnojamojo daikto buvimą nekilnojamųjų kultūros vertybių teri</text:span><text:span text:style-name="T359">torijoje arba jų apsaugos zonoje;</text:span></text:p>
      <text:p text:style-name="P360"><text:span text:style-name="T361">19</text:span><text:span text:style-name="T362">)<text:s/></text:span><text:span text:style-name="T363">neteko galios 2020-01-01</text:span><text:span text:style-name="T364">;</text:span></text:p>
      <text:p text:style-name="P365">Straipsnio punkto pakeitimai:</text:p>
      <text:p text:style-name="P366"><text:span text:style-name="T367">Nr.<text:s/></text:span><text:a xlink:href="https://www.e-tar.lt/portal/legalAct.html?documentId=a0502490935911e9ae2e9d61b1f977b3" office:target-frame-name="_top" xlink:show="replace"><text:span text:style-name="T368">XIII-2184</text:span></text:a><text:span text:style-name="T369">, 2019-06-06, paskelbta TAR 2019-06-20, i. k.<text:s/></text:span><text:span text:style-name="T370">2019-09967</text:span></text:p>
      <text:p text:style-name="Normal"/>
      <text:p text:style-name="P371"><text:span text:style-name="T372">20</text:span><text:span text:style-name="T373">) kitus juridinius faktus, jei jų registravimą nekilnojamojo turto registre numato įstatymai.</text:span></text:p>
      <text:p text:style-name="P374"/>
      <text:p text:style-name="P375"><text:span text:style-name="T376">16</text:span><text:span text:style-name="T377"><text:s/>straipsnis.<text:s/></text:span><text:span text:style-name="T378">Nekilnojamojo turto registre įregistruotų daiktinių teisių į nekilnojamąjį daiktą ir juridinių faktų išregistravimas<text:s/></text:span></text:p>
      <text:p text:style-name="P379"><text:span text:style-name="T380">1</text:span><text:span text:style-name="T381">.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382"><text:span text:style-name="T383">2</text:span><text:span text:style-name="T384">. Nekilnoj</text:span><text:span text:style-name="T385">amojo turto registre įregistruotas juridinis faktas išregistruojamas, jeigu pateikiami įstatymų nustatyti dokumentai, patvirtinantys, kad juridinis faktas pasibaigė. Įregistruoti juridiniai faktai, susiję su nekilnojamaisiais daiktais, daiktinėmis teisėmis</text:span><text:span text:style-name="T386"><text:s/>į juos ir šių teisių suvaržymais, išregistruojami atitinkamo nekilnojamojo daikto registro įraše panaikinant žymą.<text:s/></text:span></text:p>
      <text:p text:style-name="P387"><text:span text:style-name="T388">3</text:span><text:span text:style-name="T389">. Žyma apie sudarytą sandorį ar priimtą sprendimą, kurio pagrindu keičiasi nuosavybės teisės į nekilnojamąjį daiktą turėtojas, panaiki</text:span><text:span text:style-name="T390">nama, kai nekilnojamojo turto registre įregistruojama asmens nuosavybės teisė, atsiradusi tuo pačiu teisiniu pagrindu kaip ir žyma.</text:span></text:p>
      <text:p text:style-name="P391"><text:span text:style-name="T392">4</text:span><text:span text:style-name="T393">. Nekilnojamojo turto registre įregistruotų daiktinių teisių į nekilnojamąjį daiktą ir juridinių faktų išregistravimo t</text:span><text:span text:style-name="T394">varką nustato Nekilnojamojo turto registro nuostatai.</text:span></text:p>
      <text:p text:style-name="P395"/>
      <text:p text:style-name="P396"><text:span text:style-name="T397">17</text:span><text:span text:style-name="T398"><text:s/>straipsnis.<text:s/></text:span><text:span text:style-name="T399">Informacija apie sudarytą ir patvirtintą nuosavybės teisės į nekilnojamąjį daiktą perleidimo sandorį</text:span></text:p>
      <text:p text:style-name="P400"><text:span text:style-name="T401">1</text:span><text:span text:style-name="T402">. Notaras, patvirtinęs nuosavybės teisės į nekilnojamąjį daiktą perleidimo</text:span><text:span text:style-name="T403"><text:s/>sandorį ar išdavęs paveldėjimo teisės liudijimą ir (ar) nuosavybės teisės liudijimą, nedelsdamas, bet ne vėliau kaip per vieną darbo dieną nuo sandorio patvirtinimo ar paveldėjimo teisės liudijimo ir (ar) nuosavybės teisės liudijimo išdavimo privalo perdu</text:span><text:span text:style-name="T404">oti Nekilnojamojo turto registro tvarkytojui šio sandorio pagrindinius duomenis, būtinus šio įstatymo 15 straipsnio 2 dalyje numatytai žymai. Perduodamų duomenų turinį ir perdavimo tvarką nustato Centrinio registratoriaus ir Lietuvos notarų rūmų sudaryta s</text:span><text:span text:style-name="T405">utartis.</text:span></text:p>
      <text:p text:style-name="P406"><text:span text:style-name="T407">2</text:span><text:span text:style-name="T408">. Jeigu daiktinė teisė į nekilnojamąjį daiktą, šios teisės suvaržymai, juridiniai faktai atsiranda nuo notarine forma patvirtinto sandorio sudarymo ar paveldėjimo teisės liudijimo ir (ar) nuosavybės teisės liudijimo išdavimo, asmens prašymą į</text:span><text:span text:style-name="T409">registruoti daiktines teises, šių teisių suvaržymus, juridinius faktus notaras teritoriniam registratoriui perduoda nedelsdamas, bet ne vėliau kaip per vieną darbo dieną nuo sandorio patvirtinimo ar paveldėjimo teisės liudijimo ir (ar) nuosavybės teisės li</text:span><text:span text:style-name="T410">udijimo išdavimo.</text:span></text:p>
      <text:p text:style-name="P411"><text:span text:style-name="T412">3</text:span><text:span text:style-name="T413">.<text:s/></text:span><text:span text:style-name="T414">Jeigu daiktinė teisė į nekilnojamąjį daiktą, šios teisės suvaržymai, juridiniai faktai atsiranda kitais negu šio straipsnio 2 dalyje nustatytais pagrindais, asmuo prašymą įregistruoti daiktines teises, šių teisių suvaržymus, juridi</text:span><text:span text:style-name="T415">nius faktus teritoriniam registratoriui paduoda ne vėliau kaip per 30 dienų nuo daiktinės teisės, šios teisės suvaržymo, juridinio fakto atsiradimo dienos Lietuvos Respublikos Vyriausybės nustatyta tvarka.</text:span></text:p>
      <text:p text:style-name="P416"><text:span text:style-name="T417">4</text:span><text:span text:style-name="T418">. Nekilnojamojo turto registro tvarkytojas, g</text:span><text:span text:style-name="T419">avęs šio straipsnio 1 ir 2 dalyse nurodytus duomenis, per vieną darbo dieną atitinkamo nekilnojamojo daikto registro įraše padaro žymą pagal notaro perduotus duomenis ir (ar) per prašyme nurodytą terminą įregistruoja daiktines teises, šių teisių suvaržymus</text:span><text:span text:style-name="T420">, juridinius faktus.<text:s/></text:span></text:p>
      <text:p text:style-name="P421"><text:span text:style-name="T422">5</text:span><text:span text:style-name="T423">. Notaras šio straipsnio 1 dalyje nurodytų duomenų neperduoda, kai daiktinės teisės į nekilnojamąjį daiktą įgyjamos nuo notarinės formos sandorio sudarymo ar paveldėjimo teisės liudijimo ir (ar) nuosavybės teisės liudijimo išdavi</text:span><text:span text:style-name="T424">mo ir asmuo per notarą perduoda teritoriniam registratoriui prašymą įregistruoti daiktines teises, šių teisių suvaržymus, juridinius faktus ne vėliau kaip per vieną darbo dieną nuo notarinės formos sandorio sudarymo ar paveldėjimo teisės liudijimo ir (ar)<text:s/></text:span><text:span text:style-name="T425">nuosavybės teisės liudijimo išdavimo.</text:span></text:p>
      <text:p text:style-name="P426"><text:span text:style-name="T427">6</text:span><text:span text:style-name="T428">. Jeigu notaro atsiųstų duomenų nepakanka šiame straipsnyje numatytai žymai padaryti ir (ar) daiktinėms teisėms, šių teisių suvaržymams, juridiniams faktams įregistruoti arba tokie veiksmai prieštarautų šio įstaty</text:span><text:span text:style-name="T429">mo nuostatoms, Nekilnojamojo turto registro tvarkytojas atsisako daryti žymą ir (ar) įregistruoti daiktines teises, šių teisių suvaržymus ir juridinius faktus. Apie atsisakymą daryti žymą pranešama duomenis atsiuntusiam notarui, o apie atsisakymą įregistru</text:span><text:span text:style-name="T430">oti daiktines teises, šių teisių suvaržymus, juridinius faktus pranešama asmeniui, pateikusiam prašymą.</text:span></text:p>
      <text:p text:style-name="P431">Straipsnio pakeitimai:</text:p>
      <text:p text:style-name="P432"><text:span text:style-name="T433">Nr.<text:s/></text:span><text:a xlink:href="https://www.e-tar.lt/portal/legalAct.html?documentId=0ba12ad01fed11e586708c6593c243ce" office:target-frame-name="_top" xlink:show="replace"><text:span text:style-name="T434">XII-1833</text:span></text:a><text:span text:style-name="T435">, 2015-06-23, pas</text:span><text:span text:style-name="T436">kelbta TAR 2015-07-01, i. k. 2015-10609</text:span></text:p>
      <text:p text:style-name="Normal"/>
      <text:p text:style-name="P437"><text:span text:style-name="T438">18</text:span><text:span text:style-name="T439"><text:s/>straipsnis.<text:s/></text:span><text:span text:style-name="T440">Informacija apie civilinės bylos dėl įregistruoto nekilnojamojo daikto teisinio statuso iškėlimą</text:span></text:p>
      <text:p text:style-name="P441"><text:span text:style-name="T442">1</text:span><text:span text:style-name="T443">. Teismas Nekilnojamojo turto registro tvarkytojui praneša apie civilinės bylos dėl<text:s/></text:span><text:span text:style-name="T444">įregistruoto nekilnojamojo daikto teisinio statuso iškėlimą. Apie šį juridinį faktą teismas Nekilnojamojo turto registro tvarkytojui praneša ne vėliau kaip kitą darbo dieną po bylos iškėlimo.</text:span></text:p>
      <text:p text:style-name="P445"><text:span text:style-name="T446">2</text:span><text:span text:style-name="T447">. Nekilnojamojo turto registro tvarkytojas, gavęs teismo pr</text:span><text:span text:style-name="T448">anešimą, nedelsdamas apie civilinės bylos dėl įregistruoto nekilnojamojo daikto iškėlimą pažymi nekilnojamojo turto registre.</text:span></text:p>
      <text:p text:style-name="P449"/>
      <text:p text:style-name="P450"><text:span text:style-name="T451">19</text:span><text:span text:style-name="T452"><text:s/>straipsnis.<text:s/></text:span><text:span text:style-name="T453">Bendrosios jungtinės nuosavybės teisės į nekilnojamąjį daiktą registravimas nekilnojamojo turto registre</text:span></text:p>
      <text:p text:style-name="P454"><text:span text:style-name="T455">1</text:span><text:span text:style-name="T456">. Registruojant bendrąją jungtinę nuosavybės teisę į nekilnojamąjį daiktą, nekilnojamojo turto registre savininkais turi būti nurodomi abu sutuoktiniai.</text:span></text:p>
      <text:p text:style-name="P457"><text:span text:style-name="T458">2</text:span><text:span text:style-name="T459">. Dokumente, kurio pagrindu nekilnojamojo turto registre registruojama bendrosios jungtinės nuos</text:span><text:span text:style-name="T460">avybės teisė, turi būti nurodyta, kad nekilnojamasis daiktas įgytas bendrosios jungtinės nuosavybės teise. Jeigu dokumente nenurodyta, kad nekilnojamasis daiktas įgytas bendrosios jungtinės nuosavybės teise, bendrosios jungtinės nuosavybės teisė į tą daikt</text:span><text:span text:style-name="T461">ą gali būti registruojama abiejų sutuoktinių rašytiniu prašymu. Ši nuostata netaikoma, kai nuosavybės teisę į nekilnojamąjį daiktą vienas iš sutuoktinių įgijo iki santuokos, o būdamas susituokęs paveldėjimo ar dovanojimo būdu, jeigu dovanojimo sutartyje ar</text:span><text:span text:style-name="T462"><text:s/>paveldėjimo dokumente nebuvo nurodyta, jog turtas perduodamas sutuoktinių bendrojon jungtinėn nuosavybėn, arba kai dokumente, kuris yra pagrindas nuosavybės teisei įregistruoti nekilnojamojo turto registre, nurodyta, jog nekilnojamasis daiktas įgytas asme</text:span><text:span text:style-name="T463">nine sutuoktinio nuosavybės teise.</text:span></text:p>
      <text:p text:style-name="P464"/>
      <text:p text:style-name="P465"><text:span text:style-name="T466">20</text:span><text:span text:style-name="T467"><text:s/>straipsnis.<text:s/></text:span><text:span text:style-name="T468">Bendrosios dalinės nuosavybės teisės į nekilnojamąjį daiktą registravimas nekilnojamojo turto registre</text:span></text:p>
      <text:p text:style-name="P469"><text:span text:style-name="T470">1</text:span><text:span text:style-name="T471">. Kai registruojama bendroji dalinė nuosavybės teisė į nekilnojamąjį daiktą, nekilnojamojo<text:s/></text:span><text:span text:style-name="T472">turto registre nurodomi visi bendraturčiai ir jų nuosavybės teisės dalys.</text:span></text:p>
      <text:p text:style-name="P473"><text:span text:style-name="T474">2</text:span><text:span text:style-name="T475">. Dokumente, kurio pagrindu nekilnojamojo turto registre registruojama bendrosios dalinės nuosavybės teisė į nekilnojamąjį daiktą, turi būti nurodyta, kokios to daikto dalys pri</text:span><text:span text:style-name="T476">klauso kiekvienam iš bendraturčių. Jeigu dokumente, kurio pagrindu prašoma atlikti registraciją, kiekvieno bendraturčio bendrosios dalinės nuosavybės teisės dalies konkretus dydis nenurodytas, nekilnojamojo turto registre registruojamos lygios bendraturčių</text:span><text:span text:style-name="T477"><text:s/>nuosavybės teisės dalys.</text:span></text:p>
      <text:p text:style-name="P478"/>
      <text:p text:style-name="P479"><text:span text:style-name="T480">21</text:span><text:span text:style-name="T481"><text:s/>straipsnis.<text:s/></text:span><text:span text:style-name="T482">Nekilnojamojo daikto, daiktinių teisių į jį, šių teisių suvaržymų ir juridinių faktų registravimo vieta</text:span></text:p>
      <text:p text:style-name="P483"><text:span text:style-name="T484">1</text:span><text:span text:style-name="T485">. Nekilnojamasis daiktas registruojamas pagal daikto buvimo vietą Nekilnojamojo turto registro nuos</text:span><text:span text:style-name="T486">tatų nustatyta tvarka.</text:span></text:p>
      <text:p text:style-name="P487"><text:span text:style-name="T488">2</text:span><text:span text:style-name="T489">. Daiktines teises į nekilnojamąjį daiktą, šių teisių suvaržymus ir juridinius faktus įregistruoja bet kuris Nekilnojamojo turto registro tvarkytojo teritorinis registratorius Nekilnojamojo turto registro nuostatų nustatyta tvar</text:span><text:span text:style-name="T490">ka.<text:s/></text:span></text:p>
      <text:p text:style-name="P491"/>
      <text:p text:style-name="P492"><text:span text:style-name="T493">22</text:span><text:span text:style-name="T494"><text:s/>straipsnis.<text:s/></text:span><text:span text:style-name="T495">Daiktinių teisių į nekilnojamąjį daiktą, šių teisių suvaržymų ir juridinių faktų įregistravimo nekilnojamojo turto registre teisiniai pagrindai</text:span></text:p>
      <text:p text:style-name="P496"><text:span text:style-name="T497">Daiktinių teisių į nekilnojamąjį daiktą atsiradimą, juridinius faktus patvirtinanty</text:span><text:span text:style-name="T498">s dokumentai, kuriais remiantis šios teisės, jų suvaržymai bei juridiniai faktai registruojami nekilnojamojo turto registre, yra:</text:span></text:p>
      <text:p text:style-name="P499"><text:span text:style-name="T500">1</text:span><text:span text:style-name="T501">) valstybės institucijos sprendimas;</text:span></text:p>
      <text:p text:style-name="P502"><text:span text:style-name="T503">2</text:span><text:span text:style-name="T504">) teismo sprendimas, nutartis, nutarimas, nuosprendis;</text:span></text:p>
      <text:p text:style-name="P505"><text:span text:style-name="T506">3</text:span><text:span text:style-name="T507">) įstatymų nustatytų<text:s/></text:span><text:span text:style-name="T508">institucijų ar pareigūnų sprendimas areštuoti turtą, o įsigaliojus Turto arešto aktų registro įstatymui – turto arešto aktų registro dokumentai;</text:span></text:p>
      <text:p text:style-name="P509"><text:span text:style-name="T510">4</text:span><text:span text:style-name="T511">) nekilnojamojo daikto savininko santuokos, ištuokos, vardo, pavardės pakeitimo, mirties liudijimas;</text:span></text:p>
      <text:p text:style-name="P512"><text:span text:style-name="T513">5</text:span><text:span text:style-name="T514">) paveldėjimo teisės liudijimas;</text:span></text:p>
      <text:p text:style-name="P515"><text:span text:style-name="T516">6</text:span><text:span text:style-name="T517">) teismo pranešimas apie civilinės bylos dėl nekilnojamojo turto registre įregistruoto nekilnojamojo daikto teisinio statuso iškėlimą;</text:span></text:p>
      <text:p text:style-name="P518"><text:span text:style-name="T519">7</text:span><text:span text:style-name="T520">) rašytiniai sandoriai;</text:span></text:p>
      <text:p text:style-name="P521"><text:span text:style-name="T522">8</text:span><text:span text:style-name="T523">) nekilnojamojo daikto pardavimo varžytynėse,<text:s/></text:span><text:span text:style-name="T524">aukcione sutartis (aktas);</text:span></text:p>
      <text:p text:style-name="P525"><text:span text:style-name="T526">9</text:span><text:span text:style-name="T527">) kitų valstybės kadastrų ir registrų dokumentai;</text:span></text:p>
      <text:p text:style-name="P528"><text:span text:style-name="T529">10</text:span><text:span text:style-name="T530">) kiti įstatymų nustatyti dokumentai.</text:span></text:p>
      <text:p text:style-name="P531"/>
      <text:p text:style-name="P532"><text:span text:style-name="T533">23</text:span><text:span text:style-name="T534"><text:s/>straipsnis.<text:s/></text:span><text:span text:style-name="T535">Prašymų įregistruoti daiktines teises į nekilnojamąjį daiktą, šių teisių suvaržymus, juridinius faktus<text:s/></text:span><text:span text:style-name="T536">padavimo tvarka</text:span></text:p>
      <text:p text:style-name="P537"><text:span text:style-name="T538">1</text:span><text:span text:style-name="T539">. Prašymą įregistruoti nuosavybės teisę į nekilnojamąjį daiktą paduoda jį įgijęs asmuo, o kai registruojamos kitos daiktinės teisės, taip pat šių teisių į nekilnojamuosius daiktus suvaržymai, – šių teisių turėtojas arba asmuo, suintere</text:span><text:span text:style-name="T540">suotas jų įregistravimu. Prašymą įregistruoti juridinius faktus paduoda įgaliota institucija ar jų įregistravimu suinteresuotas asmuo. Prašymą asmuo paduoda pats arba per savo atstovą, turintį įstatymų nustatyta tvarka išduotą įgaliojimą.</text:span></text:p>
      <text:p text:style-name="P541"><text:span text:style-name="T542">2</text:span><text:span text:style-name="T543">. Kartu su p</text:span><text:span text:style-name="T544">rašymu turi būti pateikiami dokumentai, patvirtinantys prašomų įregistruoti daiktinių teisių, šių teisių suvaržymų, juridinių faktų atsiradimą. Dokumentai turi būti pateikti dviem egzemplioriais; vienas iš jų turi būti dokumento originalas arba įstatymų nu</text:span><text:span text:style-name="T545">statyta tvarka patvirtintas jo nuorašas.<text:s/></text:span></text:p>
      <text:p text:style-name="P546"><text:span text:style-name="T547">3</text:span><text:span text:style-name="T548">. Dokumentai, kurių pagrindu patvirtinamos, atsiranda, baigiasi, perleidžiamos ar suvaržomos daiktinės teisės į nekilnojamąjį daiktą, šių teisių suvaržymai, juridiniai faktai, turi atitikti teisės aktų reikala</text:span><text:span text:style-name="T549">vimus, juose turi būti įregistravimui nekilnojamojo turto registre būtini duomenys.</text:span></text:p>
      <text:p text:style-name="P550"><text:span text:style-name="T551">4</text:span><text:span text:style-name="T552">. Dokumentai, kurių pagrindu prašoma atlikti registraciją, turi būti surašyti įskaitomai, juose turi būti pilni asmenų, susijusių su registracija, vardai, pavardės, pa</text:span><text:span text:style-name="T553">vadinimai, adresai, kodai bei nekilnojamojo daikto, susijusio su registracija, unikalus numeris, kuris suteikiamas Nekilnojamojo turto kadastro nuostatų nustatyta tvarka. Įregistravimo nekilnojamojo turto registre pagrindu negali būti dokumentai, kuriuose<text:s/></text:span><text:span text:style-name="T554">yra ištaisytų, prirašytų, užbrauktų žodžių ir kitų dokumente neaptartų taisymų, bei pieštuku surašyti dokumentai, taip pat fiziškai sugadinti dokumentai, jei dėl to negalima padaryti vienareikšmės išvados dėl jų turinio.</text:span></text:p>
      <text:p text:style-name="P555"><text:span text:style-name="T556">5</text:span><text:span text:style-name="T557">. Kai daiktinė teisė į nekilno</text:span><text:span text:style-name="T558">jamąjį daiktą, šios teisės suvaržymai, juridiniai faktai atsiranda nuo notarine forma patvirtinto sandorio sudarymo arba išduodamo paveldėjimo teisės liudijimo ir (ar) nuosavybės teisės liudijimo, prašymas įregistruoti daiktines teises, šių teisių suvaržym</text:span><text:span text:style-name="T559">us, juridinius faktus ir dokumentus, patvirtinančius daiktinių teisių, šių teisių suvaržymų, juridinių faktų atsiradimą, teritoriniam registratoriui gali būti perduodamas tik iš notaro biuro nuotolinio ryšio priemonėmis (toliau – per notarą). Asmens prašym</text:span><text:span text:style-name="T560">ą įregistruoti daiktines teises, šių teisių suvaržymus, juridinius faktus notaras teritoriniam registratoriui Centrinio registratoriaus nustatyta tvarka perduoda nedelsdamas, bet ne vėliau kaip per 24 valandas nuo sandorio patvirtinimo ar paveldėjimo teisė</text:span><text:span text:style-name="T561">s liudijimo ir (ar) nuosavybės teisės liudijimo išdavimo.<text:s/></text:span></text:p>
      <text:p text:style-name="P562">Papildyta straipsnio dalimi:</text:p>
      <text:p text:style-name="P563"><text:span text:style-name="T564">Nr.<text:s/></text:span><text:a xlink:href="https://www.e-tar.lt/portal/legalAct.html?documentId=0ba12ad01fed11e586708c6593c243ce" office:target-frame-name="_top" xlink:show="replace"><text:span text:style-name="T565">XII-1833</text:span></text:a><text:span text:style-name="T566">, 2015-06-23, paskelbta TAR 2015-07-01, i. k. 2015-10609</text:span></text:p>
      <text:p text:style-name="Normal"/>
      <text:p text:style-name="P567"><text:span text:style-name="T568">24</text:span><text:span text:style-name="T569"><text:s/>straipsnis.<text:s/></text:span><text:span text:style-name="T570">Prašymų įregistruoti daiktines teises į nekilnojamąjį daiktą, šių teisių suvaržymus, juridinius faktus registravimas</text:span></text:p>
      <text:p text:style-name="P571"><text:span text:style-name="T572">1</text:span><text:span text:style-name="T573">. Asmenų paduoti prašymai įregistruoti daiktines teises į nekilnojamąjį daiktą, šių teisių suvaržymus, juridinius faktus registruojami prašymų registravimo knygoje. Ją pildo teritorinio registratoriaus darbuotojai.<text:s/></text:span></text:p>
      <text:p text:style-name="P574"><text:span text:style-name="T575">2</text:span><text:span text:style-name="T576">. Prašymų registravimo knygoje kaup</text:span><text:span text:style-name="T577">iami duomenys apie tai, kokie asmenys, kada, kokiu pagrindu prašė nekilnojamojo turto registre įregistruoti daiktines teises į nekilnojamąjį daiktą, šių teisių suvaržymus bei juridinius faktus ir koks teritorinio registratoriaus įgaliotų asmenų sprendimas<text:s/></text:span><text:span text:style-name="T578">buvo priimtas. Prašymų registravimo knygos formą, turinį ir pildymo tvarką nustato Nekilnojamojo turto registro nuostatai.</text:span></text:p>
      <text:p text:style-name="P579"><text:span text:style-name="T580">3</text:span><text:span text:style-name="T581">. Prašymai prašymų registravimo knygoje registruojami nedelsiant jų padavimo eilės tvarka.</text:span></text:p>
      <text:p text:style-name="P582"><text:span text:style-name="T583">4</text:span><text:span text:style-name="T584">. Jeigu prašymą padavęs asmuo pa</text:span><text:span text:style-name="T585">geidauja, jam išduodama pažyma, patvirtinanti prašymo įregistravimo faktą, datą ir laiką.<text:s/></text:span></text:p>
      <text:p text:style-name="P586"/>
      <text:p text:style-name="P587"><text:span text:style-name="T588">25 straipsnis.</text:span><text:span text:style-name="T589"><text:s/>Neteko galios nuo 2015-11-01</text:span></text:p>
      <text:p text:style-name="P590">Straipsnio naikinimas:</text:p>
      <text:p text:style-name="P591"><text:span text:style-name="T592">Nr.<text:s/></text:span><text:a xlink:href="https://www.e-tar.lt/portal/legalAct.html?documentId=0ba12ad01fed11e586708c6593c243ce" office:target-frame-name="_top" xlink:show="replace"><text:span text:style-name="T593">XII-1833</text:span></text:a><text:span text:style-name="T594">, 2015-06-23, paskelbta TAR 2015-07-01, i. k. 2015-10609</text:span></text:p>
      <text:p text:style-name="Normal"/>
      <text:p text:style-name="P595"><text:span text:style-name="T596">26</text:span><text:span text:style-name="T597"><text:s/>straipsnis.<text:s/></text:span><text:span text:style-name="T598">Prašymų įregistruoti daiktines teises į nekilnojamąjį daiktą, šių teisių suvaržymus, juridinius faktus nagrinėjimas ir sprendimų priėmimas</text:span></text:p>
      <text:p text:style-name="P599"><text:span text:style-name="T600">1</text:span><text:span text:style-name="T601">. Prašymas<text:s/></text:span><text:span text:style-name="T602">įregistruoti nuosavybės teisę į nekilnojamąjį daiktą turi būti išnagrinėtas, sprendimas dėl jo priimtas ir duomenys į Nekilnojamojo turto registro duomenų bazę turi būti įrašyti ne vėliau kaip per dešimt darbo dienų po prašymo padavimo dienos arba asmens p</text:span><text:span text:style-name="T603">rašymu – skubos tvarka, per vieną darbo dieną. Prašymas įregistruoti kitą daiktinę teisę, šios teisės suvaržymus, juridinius faktus turi būti išnagrinėtas, sprendimas dėl jo priimtas ir duomenys į Nekilnojamojo turto registro duomenų bazę turi būti įrašyti</text:span><text:span text:style-name="T604"><text:s/>ne vėliau kaip per penkias darbo dienas po prašymo padavimo. Vyriausybės nustatyta tvarka asmens prašymas gali būti išnagrinėtas ir duomenys į Nekilnojamojo turto registro duomenų bazę įrašyti skubos tvarka.</text:span></text:p>
      <text:p text:style-name="P605"><text:span text:style-name="T606">2</text:span><text:span text:style-name="T607">. Prašymus įregistruoti daiktines teises į</text:span><text:span text:style-name="T608"><text:s/>nekilnojamąjį daiktą, šių teisių suvaržymus, juridinius faktus nagrinėja ir sprendimus priima teritorinio registratoriaus įgalioti darbuotojai.</text:span></text:p>
      <text:p text:style-name="P609"><text:span text:style-name="T610">3</text:span><text:span text:style-name="T611">. Išnagrinėjęs prašymą, teritorinio registratoriaus įgaliotas darbuotojas gali priimti vieną iš šių sprend</text:span><text:span text:style-name="T612">imų:<text:s/></text:span></text:p>
      <text:p text:style-name="P613"><text:span text:style-name="T614">1</text:span><text:span text:style-name="T615">) prašymą tenkinti – daiktines teises į nekilnojamąjį daiktą, šių teisių suvaržymus, juridinius faktus įregistruoti nekilnojamojo turto registre;</text:span></text:p>
      <text:p text:style-name="P616"><text:span text:style-name="T617">2</text:span><text:span text:style-name="T618">) prašymą atmesti – atsisakyti daiktines teises į nekilnojamąjį daiktą, šių teisių suvaržymus, juridinius faktus įregistruoti nekilnojamojo turto registre;<text:s/></text:span></text:p>
      <text:p text:style-name="P619"><text:span text:style-name="T620">3</text:span><text:span text:style-name="T621">) sprendimo priėmimą atidėti dėl aplinkybių, kurios trukdo nekilnojamojo turto registre įregis</text:span><text:span text:style-name="T622">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623">s, šių teisių suvaržymus, juridinius faktus, pašalinti.</text:span></text:p>
      <text:p text:style-name="P624"><text:span text:style-name="T625">4</text:span><text:span text:style-name="T626">. Sprendimų dėl daiktinių teisių į nekilnojamąjį daiktą, šių teisių suvaržymų, juridinių faktų įregistravimo priėmimo tvarką ir jų formą nustato Nekilnojamojo turto registro nuostatai.</text:span></text:p>
      <text:p text:style-name="P627"><text:span text:style-name="T628">5</text:span><text:span text:style-name="T629">. K</text:span><text:span text:style-name="T630">ai priimamas sprendimas prašymą tenkinti, ne vėliau kaip per 24 valandas po sprendimo priėmimo teritorinio registratoriaus įgalioti darbuotojai į Nekilnojamojo turto registro duomenų bazę įrašo duomenis apie įregistruotas daiktines teises į nekilnojamąjį d</text:span><text:span text:style-name="T631">aiktą, šių teisių suvaržymus, juridinius faktus.</text:span></text:p>
      <text:p text:style-name="P632"><text:span text:style-name="T633">6</text:span><text:span text:style-name="T634">. Kai priimamas sprendimas prašymą atmesti arba sprendimo priėmimą atidėti dėl aplinkybių, kurios trukdo įregistruoti daiktinę teisę, daiktinės teisės suvaržymus ar juridinius faktus, notarui, per kurį<text:s/></text:span><text:span text:style-name="T635">pateiktas asmens prašymas, arba prašymą pateikusiam asmeniui (kai prašymas pateiktas šio įstatymo 17 straipsnio 3 dalyje nustatytu atveju) teritorinis registratorius Nekilnojamojo turto registro nuostatuose nustatyta tvarka ne vėliau kaip per šio straipsni</text:span><text:span text:style-name="T636">o 1 dalyje nustatytus terminus įteikia arba išsiunčia sprendimą atsisakyti įregistruoti daiktinę teisę, daiktinės teisės suvaržymus ar juridinius faktus arba sprendimą dėl sprendimo priėmimo atidėjimo. Notaras ne vėliau kaip kitą darbo dieną apie gautą spr</text:span><text:span text:style-name="T637">endimą informuoja prašymą pateikusį asmenį.</text:span><text:s/></text:p>
      <text:p text:style-name="P638">Straipsnio pakeitimai:</text:p>
      <text:p text:style-name="P639"><text:span text:style-name="T640">Nr.<text:s/></text:span><text:a xlink:href="https://www.e-tar.lt/portal/legalAct.html?documentId=a0502490935911e9ae2e9d61b1f977b3" office:target-frame-name="_top" xlink:show="replace"><text:span text:style-name="T641">XIII-2184</text:span></text:a><text:span text:style-name="T642">, 2019-06-06, paskelbta TAR 2019-06-20, i. k. 2019-09967</text:span></text:p>
      <text:p text:style-name="Normal"/>
      <text:p text:style-name="P643"><text:span text:style-name="T644">27</text:span><text:span text:style-name="T645"><text:s/>straipsnis</text:span><text:span text:style-name="T646">.<text:s/></text:span><text:span text:style-name="T647">Pranešimas apie daiktinių teisių į nekilnojamąjį daiktą, šių teisių suvaržymų, juridinių faktų įregistravimą nekilnojamojo turto registre</text:span></text:p>
      <text:p text:style-name="P648"><text:span text:style-name="T649">Nekilnojamojo turto registro tvarkytojas, įregistravęs daiktines teises į nekilnojamąjį daiktą, šių teisių suvaržy</text:span><text:span text:style-name="T650">mus, juridinius faktus, asmeniui, padavusiam prašymą dėl įregistravimo, įteikia arba išsiunčia (prašyme nurodytu adresu) Nekilnojamojo turto registro nuostatų nustatytos formos ir turinio išrašą iš nekilnojamojo turto registro.<text:s/></text:span></text:p>
      <text:p text:style-name="P651"/>
      <text:p text:style-name="P652"><text:span text:style-name="T653">28</text:span><text:span text:style-name="T654"><text:s/>straipsnis.<text:s/></text:span><text:span text:style-name="T655">Regis</text:span><text:span text:style-name="T656">travimui pateiktų dokumentų grąžinimas</text:span></text:p>
      <text:p text:style-name="P657"><text:span text:style-name="T658">Nekilnojamojo turto registro tvarkytojui pateiktų registravimui dokumentų grąžinimo tvarką nustato Nekilnojamojo turto registro nuostatai.</text:span></text:p>
      <text:p text:style-name="P659"/>
      <text:p text:style-name="P660"><text:span text:style-name="T661">29</text:span><text:span text:style-name="T662"><text:s/>straipsnis.<text:s/></text:span><text:span text:style-name="T663">Nekilnojamojo turto registro tvarkytojo teisė<text:s/></text:span><text:span text:style-name="T664">atsisakyti įregistruoti daiktines teises į nekilnojamąjį daiktą, šių teisių suvaržymus, juridinius faktus</text:span></text:p>
      <text:p text:style-name="P665"><text:span text:style-name="T666">Nekilnojamojo turto registro tvarkytojas atsisako įregistruoti daiktines teises į nekilnojamąjį daiktą, šių teisių suvaržymus, juridinius faktus, je</text:span><text:span text:style-name="T667">igu prašymo nagrinėjimo metu nustatoma nors viena iš šių aplinkybių:</text:span></text:p>
      <text:p text:style-name="P668"><text:span text:style-name="T669">1</text:span><text:span text:style-name="T670">) asmenys, padavę prašymą, neturėjo teisės jį paduoti;</text:span></text:p>
      <text:p text:style-name="P671"><text:span text:style-name="T672">2</text:span><text:span text:style-name="T673">) dokumentas, kurio pagrindu prašoma atlikti registraciją, neatitinka šio įstatymo reikalavimų;</text:span></text:p>
      <text:p text:style-name="P674"><text:span text:style-name="T675">3</text:span><text:span text:style-name="T676">) dokumento, kurio<text:s/></text:span><text:span text:style-name="T677">pagrindu prašoma atlikti registraciją, forma neatitinka įstatymų ar sandorio šalių nustatytos formos;</text:span></text:p>
      <text:p text:style-name="P678"><text:span text:style-name="T679">4</text:span><text:span text:style-name="T680">) dokumentas, kurio pagrindu prašoma atlikti registraciją, yra panaikintas, pripažintas neteisėtu ar kitokiu būdu pripažintas netekusiu galios;</text:span></text:p>
      <text:p text:style-name="P681"><text:span text:style-name="T682">5</text:span><text:span text:style-name="T683">) nesumokėtas Nekilnojamojo turto registro tvarkytojo nustatytas registravimo mokesčio avansas;</text:span></text:p>
      <text:p text:style-name="P684"><text:span text:style-name="T685">6</text:span><text:span text:style-name="T686">) prašyme ar Nekilnojamojo turto registro tvarkytojui pateiktame dokumente nėra Nekilnojamojo turto registro nuostatuose numatytų duomenų, būtinų nekilnoja</text:span><text:span text:style-name="T687">majam daiktui bei daiktinių teisių į jį įgijėjams identifikuoti;</text:span></text:p>
      <text:p text:style-name="P688"><text:span text:style-name="T689">7</text:span><text:span text:style-name="T690">) įstatymai nenumato galimybės prašomas įregistruoti daiktines teises į nekilnojamąjį daiktą, šių teisių suvaržymus ar juridinius faktus registruoti nekilnojamojo turto registre;</text:span></text:p>
      <text:p text:style-name="P691"><text:span text:style-name="T692">8</text:span><text:span text:style-name="T693">)<text:s/></text:span><text:span text:style-name="T694">Nekilnojamojo turto registro tvarkytojui pateikto dokumento duomenys apie nekilnojamąjį daiktą nesutampa su į nekilnojamojo turto kadastrą įrašytais duomenimis apie tą nekilnojamąjį daiktą;</text:span></text:p>
      <text:p text:style-name="P695"><text:span text:style-name="T696">9</text:span><text:span text:style-name="T697">) jau yra priimtas Nekilnojamojo turto registro tvarkytojo sp</text:span><text:span text:style-name="T698">rendimas atsisakyti (sprendimo priėmimą atidėti) įregistruoti tas pačias daiktines teises į nekilnojamąjį daiktą, šių teisių suvaržymus, juridinius faktus tų pačių dokumentų pagrindu.</text:span></text:p>
      <text:p text:style-name="P699"/>
      <text:p text:style-name="P700"><text:span text:style-name="T701">30</text:span><text:span text:style-name="T702"><text:s/>straipsnis.<text:s/></text:span><text:span text:style-name="T703">Teritorinių registratorių priimtų sprendimų skun</text:span><text:span text:style-name="T704">dimas</text:span></text:p>
      <text:p text:style-name="P705"><text:span text:style-name="T706">1</text:span><text:span text:style-name="T707">. Teritorinio registratoriaus priimtas sprendimas skundžiamas Centriniam registratoriui išankstinio ginčų nagrinėjimo ne teismo tvarka.</text:span></text:p>
      <text:p text:style-name="P708"><text:span text:style-name="T709">2</text:span><text:span text:style-name="T710">. Centrinio registratoriaus priimtas sprendimas skundžiamas Administracinių bylų teisenos įstatymo nusta</text:span><text:span text:style-name="T711">tyta tvarka.<text:s/></text:span></text:p>
      <text:p text:style-name="P712"/>
      <text:p text:style-name="P713"><text:span text:style-name="T714">31</text:span><text:span text:style-name="T715"><text:s/>straipsnis.<text:s/></text:span><text:span text:style-name="T716">Skundo pateikimas Centriniam registratoriui</text:span></text:p>
      <text:p text:style-name="P717"><text:span text:style-name="T718">1</text:span><text:span text:style-name="T719">. Centriniam registratoriui paduoto skundo dėl teritorinio registratoriaus priimto sprendimo forma ir turinys turi atitikti Administracinių bylų teisenos įstatymo nustatytus reikalavimus.<text:s/></text:span></text:p>
      <text:p text:style-name="P720"><text:span text:style-name="T721">2</text:span><text:span text:style-name="T722">. Skundas Centriniam registratoriui paduodamas per vieną mėnes</text:span><text:span text:style-name="T723">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724">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725">no atnaujinimo gali būti apskųstas Administracinių bylų teisenos įstatymo nustatyta tvarka.</text:span></text:p>
      <text:p text:style-name="P726"/>
      <text:p text:style-name="P727"><text:span text:style-name="T728">32</text:span><text:span text:style-name="T729"><text:s/>straipsnis.<text:s/></text:span><text:span text:style-name="T730">Centriniam registratoriui paduotų skundų nagrinėjimo tvarka</text:span></text:p>
      <text:p text:style-name="P731"><text:span text:style-name="T732">1</text:span><text:span text:style-name="T733">. Centriniam registratoriui paduoti skundai dėl teritorinių registratorių pri</text:span><text:span text:style-name="T734">imtų sprendimų turi būti išnagrinėti per trisdešimt dienų.<text:s/></text:span></text:p>
      <text:p text:style-name="P735"><text:span text:style-name="T736">2</text:span><text:span text:style-name="T737">. Skundus nagrinėja bei sprendimus priima Centrinio registratoriaus sudaryta komisija. Komisijos darbo reglamentą tvirtina Centrinis registratorius.<text:s/></text:span></text:p>
      <text:p text:style-name="P738"><text:span text:style-name="T739">3</text:span><text:span text:style-name="T740">. Centrinis registratorius atsisako<text:s/></text:span><text:span text:style-name="T741">priimti skundą, jei skundo turinys, forma neatitinka Administracinių bylų teisenos įstatyme nustatytų reikalavimų.<text:s/></text:span></text:p>
      <text:p text:style-name="P742"><text:span text:style-name="T743">4</text:span><text:span text:style-name="T744">. Centrinis registratorius, išnagrinėjęs skundą, priima vieną iš šių sprendimų:</text:span></text:p>
      <text:p text:style-name="P745"><text:span text:style-name="T746">1</text:span><text:span text:style-name="T747">) palikti galioti teritorinio registratoriaus priimt</text:span><text:span text:style-name="T748">ą sprendimą;</text:span></text:p>
      <text:p text:style-name="P749"><text:span text:style-name="T750">2</text:span><text:span text:style-name="T751">) panaikinti (visą ar iš dalies) teritorinio registratoriaus sprendimą ir priimti naują sprendimą;</text:span></text:p>
      <text:p text:style-name="P752"><text:span text:style-name="T753">3</text:span><text:span text:style-name="T754">) pakeisti teritorinio registratoriaus sprendimą.</text:span></text:p>
      <text:p text:style-name="P755"/>
      <text:p text:style-name="P756"><text:span text:style-name="T757">33</text:span><text:span text:style-name="T758"><text:s/>straipsnis.<text:s/></text:span><text:span text:style-name="T759">Netikslių ir klaidingų nekilnojamojo turto registro duomenų<text:s/></text:span><text:span text:style-name="T760">taisymas</text:span></text:p>
      <text:p text:style-name="P761"><text:span text:style-name="T762">1</text:span><text:span text:style-name="T763">. Suinteresuoti asmenys, sužinoję, kad į nekilnojamojo turto registrą įrašyti duomenys neatitinka dokumentų, kurių pagrindu šie duomenys buvo įrašyti, gali pareikalauti, kad teritorinis registratorius netikslius ir klaidingus duomenis patiksl</text:span><text:span text:style-name="T764">intų ir ištaisytų arba neišsamius papildytų.<text:s/></text:span></text:p>
      <text:p text:style-name="P765"><text:span text:style-name="T766">2</text:span><text:span text:style-name="T767">. Techninės klaidos gali būti ištaisytos suinteresuoto asmens prašymu arba kai Nekilnojamojo turto registro tvarkytojas pastebėjo klaidą, jei nėra pagrindo manyti, kad toks ištaisymas pažeis teisių į tą ne</text:span><text:span text:style-name="T768">kilnojamąjį daiktą turėtojų ar trečiųjų asmenų teisėtus interesus. Techninės klaidos taisomos neatlygintinai ir apie klaidos ištaisymą pranešama prašymą ištaisyti duomenis padavusiam asmeniui bei asmeniui, tiesiogiai susijusiam su taisomais duomenimis apie</text:span><text:span text:style-name="T769"><text:s/>nekilnojamojo turto registre įregistruotas daiktines teises į nekilnojamąjį daiktą, šių teisių suvaržymus, juridinius faktus.<text:s/></text:span></text:p>
      <text:p text:style-name="P770"><text:span text:style-name="T771">3</text:span><text:span text:style-name="T772">. Teritorinis registratorius prašymą ištaisyti nekilnojamojo turto registre įrašytus duomenis turi išnagrinėti per penkias<text:s/></text:span><text:span text:style-name="T773">darbo dienas, ištaisyti ar papildyti nekilnojamojo turto registro duomenis ir raštu apie tai pranešti prašymą pateikusiam asmeniui. Teritorinis registratorius, atsisakęs tenkinti prašymą, jį padavusiam asmeniui turi raštu pranešti atsisakymo motyvus.</text:span></text:p>
      <text:p text:style-name="P774"><text:span text:style-name="T775">4</text:span><text:span text:style-name="T776">. Teritorinio registratoriaus atsisakymas tenkinti prašymą patikslinti ir ištaisyti nekilnojamojo turto registro netikslius ir klaidingus duomenis arba papildyti neišsamius duomenis skundžiamas Centriniam registratoriui šio įstatymo nustatyta tvarka. Centr</text:span><text:span text:style-name="T777">inio registratoriaus sprendimas gali būti apskųstas Administracinių bylų teisenos įstatymo nustatyta tvarka.<text:s/></text:span></text:p>
      <text:p text:style-name="P778"/>
      <text:p text:style-name="P779"><text:span text:style-name="T780">34</text:span><text:span text:style-name="T781"><text:s/>straipsnis.<text:s/></text:span><text:span text:style-name="T782">Dėl Nekilnojamojo turto registro tvarkytojo kaltės atsiradusios žalos atlyginimas</text:span></text:p>
      <text:p text:style-name="P783"><text:span text:style-name="T784">1</text:span><text:span text:style-name="T785">. Dėl Nekilnojamojo turto registro<text:s/></text:span><text:span text:style-name="T786">tvarkytojo kaltės atsiradusi žala atlyginama įstatymų nustatyta tvarka. Asmuo dėl žalos atlyginimo į Nekilnojamojo turto registro tvarkytoją turi kreiptis ne vėliau kaip per vieną mėnesį nuo tos dienos, kurią šis sužinojo apie nuostolių atsiradimą.</text:span></text:p>
      <text:p text:style-name="P787"><text:span text:style-name="T788">2</text:span><text:span text:style-name="T789">.<text:s/></text:span><text:span text:style-name="T790">Nekilnojamojo turto registro tvarkytojas už asmenų patirtą žalą neatsako, jeigu yra bendri atleidimo nuo civilinės atsakomybės pagrindai, taip pat tais atvejais, kai žalos patyrę asmenys:</text:span></text:p>
      <text:p text:style-name="P791"><text:span text:style-name="T792">1</text:span><text:span text:style-name="T793">) pateikė Nekilnojamojo turto registro tvarkytojui neteisingus du</text:span><text:span text:style-name="T794">omenis;</text:span></text:p>
      <text:p text:style-name="P795"><text:span text:style-name="T796">2</text:span><text:span text:style-name="T797">) per vieną mėnesį nuo tos dienos, kurią sužinojo apie netikslų ar neteisingą įrašą nekilnojamojo turto registre, nesiėmė įstatymų nustatytų priemonių pažeistoms teisėms apginti.</text:span></text:p>
      <text:p text:style-name="P798"><text:span text:style-name="T799">3</text:span><text:span text:style-name="T800">. Ginčai dėl žalos atlyginimo sprendžiami teisme įstatymų</text:span><text:span text:style-name="T801"><text:s/>nustatyta tvarka.<text:s/></text:span></text:p>
      <text:p text:style-name="P802"/>
      <text:p text:style-name="P803"><text:span text:style-name="T804">35</text:span><text:span text:style-name="T805"><text:s/>straipsnis.<text:s/></text:span><text:span text:style-name="T806">Nekilnojamojo turto registro sandara</text:span></text:p>
      <text:p text:style-name="P807"><text:span text:style-name="T808">Nekilnojamojo turto registrą sudaro atskirų nekilnojamųjų daiktų registro įrašai.</text:span></text:p>
      <text:p text:style-name="P809"/>
      <text:p text:style-name="P810"><text:span text:style-name="T811">36</text:span><text:span text:style-name="T812"><text:s/>straipsnis.<text:s/></text:span><text:span text:style-name="T813">Nekilnojamojo turto registro duomenų turinys</text:span></text:p>
      <text:p text:style-name="P814"><text:span text:style-name="T815">1</text:span><text:span text:style-name="T816">. Nekilnojamojo turto</text:span><text:span text:style-name="T817"><text:s/>registro pirmojoje dalyje Nekilnojamojo turto kadastro įstatymo nustatyta tvarka įrašomi tekstiniai nekilnojamojo daikto kadastro duomenys.</text:span><text:s/></text:p>
      <text:p text:style-name="P818">Straipsnio dalies pakeitimai:</text:p>
      <text:p text:style-name="P819"><text:span text:style-name="T820">Nr.<text:s/></text:span><text:a xlink:href="https://www.e-tar.lt/portal/legalAct.html?documentId=TAR.B2509A30B90A" office:target-frame-name="_top" xlink:show="replace"><text:span text:style-name="T821">IX-1583</text:span></text:a><text:span text:style-name="T822">, 2003-05-27, Žin., 2003, Nr. 57-2531 (2003-06-13), i. k. 1031010ISTA0IX-1583</text:span></text:p>
      <text:p text:style-name="Normal"/>
      <text:p text:style-name="P823"><text:span text:style-name="T824">2</text:span><text:span text:style-name="T825">. Nekilnojamojo turto registro antrojoje dalyje Nekilnojamojo turto kadastro įstatymo nustatyta tvarka įrašomi grafiniai nekilnojamojo daikto kadastro duomenys api</text:span><text:span text:style-name="T826">e nekilnojamojo daikto padėtį valstybinėje koordinačių sistemoje – nekilnojamojo turto kadastro žemėlapis.</text:span></text:p>
      <text:p text:style-name="P827">Straipsnio dalies pakeitimai:</text:p>
      <text:p text:style-name="P828"><text:span text:style-name="T829">Nr.<text:s/></text:span><text:a xlink:href="https://www.e-tar.lt/portal/legalAct.html?documentId=TAR.B2509A30B90A" office:target-frame-name="_top" xlink:show="replace"><text:span text:style-name="T830">IX-1583</text:span></text:a><text:span text:style-name="T831">, 2003-05-27, Žin., 2003,<text:s/></text:span><text:span text:style-name="T832">Nr. 57-2531 (2003-06-13), i. k. 1031010ISTA0IX-1583</text:span></text:p>
      <text:p text:style-name="Normal"/>
      <text:p text:style-name="P833"><text:span text:style-name="T834">3</text:span><text:span text:style-name="T835">. Nekilnojamojo turto registro trečiojoje dalyje įrašomos daiktinės teisės į nekilnojamąjį daiktą ir duomenys apie šių teisių turėtojus.</text:span></text:p>
      <text:p text:style-name="P836"><text:span text:style-name="T837">4</text:span><text:span text:style-name="T838">. Nekilnojamojo turto registro ketvirtojoje dalyje<text:s/></text:span><text:span text:style-name="T839">daromos šio įstatymo 15 straipsnyje numatytos žymos ir įrašomi kiti papildomi duomenys.</text:span></text:p>
      <text:p text:style-name="P840"><text:span text:style-name="T841">5</text:span><text:span text:style-name="T842">. Nekilnojamojo turto registro duomenų detalų turinį ir nekilnojamųjų daiktų registro įrašų sudarymo ir įforminimo tvarką nustato Nekilnojamojo turto registro tvar</text:span><text:span text:style-name="T843">kytojas.</text:span></text:p>
      <text:p text:style-name="P844"/>
      <text:p text:style-name="P845"><text:span text:style-name="T846">37</text:span><text:span text:style-name="T847"><text:s/>straipsnis.<text:s/></text:span><text:span text:style-name="T848">Nekilnojamojo turto registro duomenų bazė</text:span></text:p>
      <text:p text:style-name="P849"><text:span text:style-name="T850">1</text:span><text:span text:style-name="T851">. Nekilnojamojo turto registro duomenų ir nekilnojamojo turto kadastro duomenų originalai kaupiami ir saugomi Nekilnojamojo turto registro duomenų bazėje. Nekilnojamojo turto reg</text:span><text:span text:style-name="T852">istro duomenų bazės duomenų struktūrą ir jų teikimo vartotojams tvarką nustato Nekilnojamojo turto registro nuostatai.<text:s/></text:span></text:p>
      <text:p text:style-name="P853"><text:span text:style-name="T854">2</text:span><text:span text:style-name="T855">. Nekilnojamojo turto registro duomenų bazės išrašai ar kiti dokumentai, parengti remiantis šios duomenų bazės duomenimis, yra vien</text:span><text:span text:style-name="T856">intelė oficiali informacija, įrodanti nekilnojamojo daikto, daiktinių teisių į jį, šių teisių suvaržymų, juridinių faktų įregistravimo nekilnojamojo turto registre faktą.</text:span><text:s/></text:p>
      <text:p text:style-name="P857">Straipsnio pakeitimai:</text:p>
      <text:p text:style-name="P858"><text:span text:style-name="T859">Nr.<text:s/></text:span><text:a xlink:href="https://www.e-tar.lt/portal/legalAct.html?documentId=a0502490935911e9ae2e9d61b1f977b3" office:target-frame-name="_top" xlink:show="replace"><text:span text:style-name="T860">XIII-2184</text:span></text:a><text:span text:style-name="T861">, 2019-06-06, paskelbta TAR 2019-06-20, i. k. 2019-09967</text:span></text:p>
      <text:p text:style-name="Normal"/>
      <text:p text:style-name="P862"><text:span text:style-name="T863">38</text:span><text:span text:style-name="T864"><text:s/>straipsnis.<text:s/></text:span><text:span text:style-name="T865">Nekilnojamojo turto registro, hipotekos registro, turto arešto aktų registro ir kitų valstybinės registrų keitimasis duomenimis</text:span></text:p>
      <text:p text:style-name="P866"><text:span text:style-name="T867">1</text:span><text:span text:style-name="T868">. Centrinis hipotekos registras Hipotekos registro nuostatų nustatyta tvarka duomenis apie nekilnojamojo daikto įkeitimo (hipotekos) įregistravimą ne vėliau kaip per 24 valandas perduoda Nekilnojamojo turto registro tvarkytojui. Nekilnojamojo turto r</text:span><text:span text:style-name="T869">egistro centrinis duomenų bankas, pasikeitus įkeisto nekilnojamojo daikto duomenims nekilnojamojo turto registre, taip pat gavęs hipotekos teisėjo arba Centrinio hipotekos registro paklausimą, Nekilnojamojo turto registro nuostatų nustatyta tvarka ne vėlia</text:span><text:span text:style-name="T870">u kaip per 24 valandas perduoda duomenis apie nekilnojamojo daikto ir daiktinių teisių į jį statuso pasikeitimą Centriniam hipotekos registrui.</text:span></text:p>
      <text:p text:style-name="P871"><text:span text:style-name="T872">2</text:span><text:span text:style-name="T873">. Keitimosi kitais nekilnojamojo turto registro ir hipotekos registro duomenimis tvarką nustato šių registr</text:span><text:span text:style-name="T874">ų tvarkytojų susitarimas.</text:span></text:p>
      <text:p text:style-name="P875"><text:span text:style-name="T876">3</text:span><text:span text:style-name="T877">. Nekilnojamojo turto registro ir turto arešto aktų registro keitimosi duomenimis tvarką nustato šių registrų nuostatai.<text:s/></text:span></text:p>
      <text:p text:style-name="P878"><text:span text:style-name="T879">4</text:span><text:span text:style-name="T880">. Nekilnojamojo turto registro ir kitų valstybės registrų keitimosi duomenimis tvarką nustato<text:s/></text:span><text:span text:style-name="T881">įstatymai ir šių registrų nuostatai bei šių registrų tvarkytojų susitarimai.</text:span></text:p>
      <text:p text:style-name="P882"/>
      <text:p text:style-name="P883"><text:span text:style-name="T884">39</text:span><text:span text:style-name="T885"><text:s/>straipsnis.<text:s/></text:span><text:span text:style-name="T886">Nekilnojamojo turto registro dokumentų bylų formavimas</text:span></text:p>
      <text:p text:style-name="P887"><text:span text:style-name="T888">1</text:span><text:span text:style-name="T889">. Įregistravus nekilnojamąjį daiktą, yra sudaroma nekilnojamojo turto registro dokumentų byla (to</text:span><text:span text:style-name="T890">liau – nekilnojamojo turto registro byla). Registruojant daiktines teises į nekilnojamąjį daiktą, šių teisių suvaržymus, juridinius faktus,</text:span><text:span text:style-name="T891"><text:s/></text:span><text:span text:style-name="T892">Nekilnojamojo turto registro nuostatų nustatyta tvarka nekilnojamojo turto registro bylose kaupiami su tuo susiję do</text:span><text:span text:style-name="T893">kumentai.</text:span><text:span text:style-name="T894"><text:s/></text:span></text:p>
      <text:p text:style-name="P895"><text:span text:style-name="T896">2</text:span><text:span text:style-name="T897">. Nekilnojamojo turto registro bylose saugomi:</text:span></text:p>
      <text:p text:style-name="P898"><text:span text:style-name="T899">1</text:span><text:span text:style-name="T900">) prašymai įregistruoti ar išregistruoti daiktines teises į nekilnojamąjį daiktą, šių teisių suvaržymus, juridinius faktus;</text:span></text:p>
      <text:p text:style-name="P901"><text:span text:style-name="T902">2</text:span><text:span text:style-name="T903">) prašymai atsiimti prašymus įregistruoti ar išregistruoti da</text:span><text:span text:style-name="T904">iktines teises į nekilnojamąjį daiktą, šių teisių suvaržymus, juridinius faktus;</text:span></text:p>
      <text:p text:style-name="P905"><text:span text:style-name="T906">3</text:span><text:span text:style-name="T907">) sprendimai atsisakyti įregistruoti daiktines teises į nekilnojamąjį daiktą, šių teisių suvaržymus, juridinius faktus arba atidėti sprendimo priėmimą;</text:span></text:p>
      <text:p text:style-name="P908"><text:span text:style-name="T909">4</text:span><text:span text:style-name="T910">) dokumentai<text:s/></text:span><text:span text:style-name="T911">arba įstatymų nustatyta tvarka patvirtinti jų nuorašai, kurias remiantis įregistruotos, išregistruotos daiktinės teisės į nekilnojamuosius daiktus, šių teisių suvaržymai, juridiniai faktai;</text:span></text:p>
      <text:p text:style-name="P912"><text:span text:style-name="T913">5</text:span><text:span text:style-name="T914">) kiti Centrinio registratoriaus nustatyti dokumentai, susiję su daiktinėmis teisėmis į nekilnojamąjį daiktą, šių teisių suvaržymais, juridiniais faktais.<text:s/></text:span></text:p>
      <text:p text:style-name="P915"/>
      <text:p text:style-name="P916"><text:span text:style-name="T917">40</text:span><text:span text:style-name="T918"><text:s/>straipsnis.<text:s/></text:span><text:span text:style-name="T919">Nekilnojamojo turto registro bylų saugojimas</text:span></text:p>
      <text:p text:style-name="P920"><text:span text:style-name="T921">Nekilnojamojo turto registro<text:s/></text:span><text:span text:style-name="T922">bylos Centrinio registratoriaus nustatyta tvarka saugomos teritorinio registratoriaus, kuriame buvo įregistruotas nekilnojamasis daiktas į nekilnojamojo turto registrą, archyve.<text:s/></text:span></text:p>
      <text:p text:style-name="P923"/>
      <text:p text:style-name="P924"><text:span text:style-name="T925">41</text:span><text:span text:style-name="T926"><text:s/>straipsnis.<text:s/></text:span><text:span text:style-name="T927">Atlyginimas už daiktinių teisių į nekilnojamąjį daiktą,</text:span><text:span text:style-name="T928"><text:s/>šių teisių suvaržymų, juridinių faktų įregistravimą</text:span></text:p>
      <text:p text:style-name="P929"><text:span text:style-name="T930">Atlyginimo už daiktinių teisių į nekilnojamąjį daiktą, šių teisių suvaržymų, juridinių faktų įregistravimą dydį ir tvarką nustato Vyriausybė.</text:span></text:p>
      <text:p text:style-name="P931"/>
      <text:p text:style-name="P932"><text:span text:style-name="T933">42</text:span><text:span text:style-name="T934"><text:s/>straipsnis.<text:s/></text:span><text:span text:style-name="T935">Nekilnojamojo turto registro duomenų<text:s/></text:span><text:span text:style-name="T936">teikimas ir naudojimas</text:span></text:p>
      <text:p text:style-name="P937"><text:span text:style-name="T938">1</text:span><text:span text:style-name="T939">. Nekilnojamojo turto registro duomenys apie nekilnojamąjį daiktą, daiktines teises ir šių teisių turėtojus, daiktinių teisių suvaržymus, juridinius faktus ir kitas žymas, įregistruotus šiame registre, ir su šiais suvaržymais, j</text:span><text:span text:style-name="T940">uridiniais faktais ir žymomis susijusių asmenų duomenys yra vieši, išskyrus šio ir kitų įstatymų nustatytus apribojimus.</text:span></text:p>
      <text:p text:style-name="P941"><text:span text:style-name="T942">2</text:span><text:span text:style-name="T943">. Nekilnojamojo turto registro archyviniai duomenys apie nekilnojamąjį daiktą, daiktines teises ir šių teisių turėtojus, daiktinių</text:span><text:span text:style-name="T944"><text:s/>teisių suvaržymus, juridinius faktus ir kitas žymas, įregistruotus šiame registre, ir su šiais suvaržymais, juridiniais faktais ir žymomis susijusių asmenų duomenys teikiami tik:</text:span></text:p>
      <text:p text:style-name="P945"><text:span text:style-name="T946">1</text:span><text:span text:style-name="T947">) jo savininkams;</text:span></text:p>
      <text:p text:style-name="P948"><text:span text:style-name="T949">2</text:span><text:span text:style-name="T950">) daiktinių teisių turėtojams;</text:span></text:p>
      <text:p text:style-name="P951"><text:span text:style-name="T952">3</text:span><text:span text:style-name="T953">) teismams ir<text:s/></text:span><text:span text:style-name="T954">teisėtvarkos institucijoms – valstybės pavestoms funkcijoms atlikti;</text:span></text:p>
      <text:p text:style-name="P955"><text:span text:style-name="T956">4</text:span><text:span text:style-name="T957">) savivaldybėms – savivaldybių funkcijoms atlikti;</text:span></text:p>
      <text:p text:style-name="P958"><text:span text:style-name="T959">5</text:span><text:span text:style-name="T960">) valstybės institucijoms ir kitiems asmenims – valstybės pavestoms funkcijoms atlikti ar įstatymuose nustatytoms teisinėms pa</text:span><text:span text:style-name="T961">slaugoms teikti;</text:span></text:p>
      <text:p text:style-name="P962"><text:span text:style-name="T963">6</text:span><text:span text:style-name="T964">)</text:span><text:span text:style-name="T965"><text:s/>žurnalistams – Lietuvos Respublikos visuomenės informavimo įstatymo nustatytomis sąlygomi</text:span><text:span text:style-name="T966">s</text:span><text:span text:style-name="T967">.</text:span></text:p>
      <text:p text:style-name="P968">Papildyta straipsnio punktu:</text:p>
      <text:p text:style-name="P969"><text:span text:style-name="T970">Nr.<text:s/></text:span><text:a xlink:href="https://www.e-tar.lt/portal/legalAct.html?documentId=2d947920a80511ebbcbbc2971cdac3cb" office:target-frame-name="_top" xlink:show="replace"><text:span text:style-name="T971">XIV-248</text:span></text:a><text:span text:style-name="T972">,<text:s/></text:span><text:span text:style-name="T973">2021-04-15, paskelbta TAR 2021-04-28, i. k. 2021-08859</text:span></text:p>
      <text:p text:style-name="Normal"/>
      <text:p text:style-name="P974"><text:span text:style-name="T975">3</text:span><text:span text:style-name="T976">. Duomenys apie visą asmens nekilnojamąjį turtą, daiktines teises į jį ir šių teisių turėtojus, daiktinių teisių suvaržymus, juridinius faktus ir kitas žymas, įregistruotus šiame registre, ir<text:s/></text:span><text:span text:style-name="T977">su šiais suvaržymais, juridiniais faktais ir žymomis susijusių asmenų duomenys teikiami tik:</text:span></text:p>
      <text:p text:style-name="P978"><text:span text:style-name="T979">1</text:span><text:span text:style-name="T980">) jo savininkams;</text:span></text:p>
      <text:p text:style-name="P981"><text:span text:style-name="T982">2</text:span><text:span text:style-name="T983">) teismams</text:span><text:span text:style-name="T984"><text:s/></text:span><text:span text:style-name="T985">ir</text:span><text:span text:style-name="T986"><text:s/></text:span><text:span text:style-name="T987">teisėtvarkos institucijoms – valstybės pavestoms funkcijoms atlikti;</text:span></text:p>
      <text:p text:style-name="P988"><text:span text:style-name="T989">3</text:span><text:span text:style-name="T990">) juridiniams asmenims, kurie užsiima draudimo<text:s/></text:span><text:span text:style-name="T991">verslu, kai duomenys yra būtini atitinkamoms draudimo paslaugoms besikreipiantiems asmenims teikti;</text:span></text:p>
      <text:p text:style-name="P992"><text:span text:style-name="T993">4</text:span><text:span text:style-name="T994">) juridiniams asmenims, kurie teikia finansines paslaugas, susijusias su rizikos prisiėmimu ar kreditingumo vertinimu, kai duomenys yra būtini atitinka</text:span><text:span text:style-name="T995">moms finansinėms paslaugoms besikreipiantiems asmenims teikti;</text:span></text:p>
      <text:p text:style-name="P996"><text:span text:style-name="T997">5</text:span><text:span text:style-name="T998">) savivaldybėms – savivaldybių funkcijoms atlikti;</text:span></text:p>
      <text:p text:style-name="P999"><text:span text:style-name="T1000">6</text:span><text:span text:style-name="T1001">) valstybės institucijoms ir kitiems asmenims – valstybės pavestoms funkcijoms atlikti ar įstatymuose nustatytoms teisinėms paslaugo</text:span><text:span text:style-name="T1002">ms teikti.</text:span></text:p>
      <text:p text:style-name="P1003"><text:span text:style-name="T1004">4</text:span><text:span text:style-name="T1005">. Nekilnojamojo turto registro duomenys teikiami</text:span><text:span text:style-name="T1006"><text:s/></text:span><text:span text:style-name="T1007">šio įstatymo ir Nekilnojamojo turto</text:span><text:span text:style-name="T1008"><text:s/></text:span><text:span text:style-name="T1009">registro nuostatų nustatyta tvarka pagal duomenų teikimo sutartis arba pagal asmenų prašymus. Duomenys, identifikuojantys daiktinių teisių turėtojus ir k</text:span><text:span text:style-name="T1010">itus su daiktinių teisių suvaržymais, juridiniais faktais ir žymomis susijusius fizinius asmenis, teikiami vadovaujantis Lietuvos Respublikos asmens duomenų teisinės apsaugos įstatymu.</text:span></text:p>
      <text:p text:style-name="P1011"><text:span text:style-name="T1012">5</text:span><text:span text:style-name="T1013">. Dokumentų, kuriais remiantis nekilnojamojo turto registre įregis</text:span><text:span text:style-name="T1014">truotas nekilnojamasis daiktas, daiktinės teisės į jį, šių teisių suvaržymai, juridiniai faktai ar kitos žymos, kopijos motyvuotu prašymu teikiamos tik:</text:span></text:p>
      <text:p text:style-name="P1015"><text:span text:style-name="T1016">1</text:span><text:span text:style-name="T1017">) jo savininkams;</text:span></text:p>
      <text:p text:style-name="P1018"><text:span text:style-name="T1019">2</text:span><text:span text:style-name="T1020">) daiktinių teisių turėtojams;</text:span></text:p>
      <text:p text:style-name="P1021"><text:span text:style-name="T1022">3</text:span><text:span text:style-name="T1023">) asmenims, turintiems teisę paveldėti mi</text:span><text:span text:style-name="T1024">rusio asmens daiktines teises į nekilnojamąjį daiktą;</text:span></text:p>
      <text:p text:style-name="P1025"><text:span text:style-name="T1026">4</text:span><text:span text:style-name="T1027">) teismams ir teisėtvarkos institucijoms;</text:span></text:p>
      <text:p text:style-name="P1028"><text:span text:style-name="T1029">5</text:span><text:span text:style-name="T1030">) advokatams (advokatų profesinėms bendrijoms) ir valstybės garantuojamos teisinės pagalbos tarnyboms;</text:span></text:p>
      <text:p text:style-name="P1031"><text:span text:style-name="T1032">6</text:span><text:span text:style-name="T1033">) notarams;</text:span></text:p>
      <text:p text:style-name="P1034"><text:span text:style-name="T1035">7</text:span><text:span text:style-name="T1036">) antstoliams;</text:span></text:p>
      <text:p text:style-name="P1037"><text:span text:style-name="T1038">8</text:span><text:span text:style-name="T1039">)<text:s/></text:span><text:span text:style-name="T1040">mokesčių administratoriams.</text:span></text:p>
      <text:p text:style-name="P1041">Straipsnio pakeitimai:</text:p>
      <text:p text:style-name="P1042">2011-06-09, Žin., 2011, Nr. 156-7405 (2011-12-22), i. k. 1111000NUTARG117405 <text:s text:c="11"/></text:p>
      <text:p text:style-name="P1043"><text:span text:style-name="T1044">Nr.<text:s/></text:span><text:a xlink:href="https://www.e-tar.lt/portal/legalAct.html?documentId=TAR.6B6B41822E0F" office:target-frame-name="_top" xlink:show="replace"><text:span text:style-name="T1045">XI-1891</text:span></text:a><text:span text:style-name="T1046">, 2011-12-22, Žin.,</text:span><text:span text:style-name="T1047"><text:s/>2012, Nr. 6-189 (2012-01-10), i. k. 1111010ISTA0XI-1891</text:span></text:p>
      <text:p text:style-name="Normal"/>
      <text:p text:style-name="P1048"><text:span text:style-name="T1049">43</text:span><text:span text:style-name="T1050"><text:s/>straipsnis.<text:s/></text:span><text:span text:style-name="T1051">Atlyginimas už naudojimąsi nekilnojamojo turto registro duomenimis</text:span></text:p>
      <text:p text:style-name="P1052"><text:span text:style-name="T1053">Atlyginimo už naudojimąsi nekilnojamojo turto registro duomenimis dydį ir tvarką nustato Vyriausybė.</text:span></text:p>
      <text:p text:style-name="P1054"/>
      <text:p text:style-name="P1055"><text:span text:style-name="T1056">44</text:span><text:span text:style-name="T1057"><text:s/>straipsnis.<text:s/></text:span><text:span text:style-name="T1058">Nekilnojamojo turto registro lėšos<text:s/></text:span></text:p>
      <text:p text:style-name="P1059"><text:span text:style-name="T1060">Nekilnojamojo turto registras tvarkomas lėšomis, gautomis už nekilnojamojo daikto, daiktinių teisių į jį, šių teisių suvaržymų bei juridinių faktų įregistravimą ir naudojimąsi nekilnojamojo turto registro<text:s/></text:span><text:span text:style-name="T1061">duomenimis. Nekilnojamojo turto registrui tvarkyti gali būti skiriama valstybės biudžeto lėšų.</text:span></text:p>
      <text:p text:style-name="P1062"/>
      <text:p text:style-name="P1063"><text:span text:style-name="T1064">45</text:span><text:span text:style-name="T1065"><text:s/>straipsnis.<text:s/></text:span><text:span text:style-name="T1066">Nekilnojamojo turto registro reorganizavimas ir likvidavimas</text:span><text:span text:style-name="T1067"><text:s/></text:span></text:p>
      <text:p text:style-name="P1068"><text:span text:style-name="T1069">Nekilnojamojo turto registras reorganizuojamas ir likviduojamas įstatymu.<text:s/></text:span><text:span text:style-name="T1070">Likvidavus nekilnojamojo turto registrą, dokumentai, pagal kuriuos buvo įregistruotas nekilnojamasis daiktas, daiktinės teisės į jį, šių teisių suvaržymai, juridiniai faktai, Archyvų įstatymo nustatyta tvarka perduodami Valstybės archyvui, o reorganizavus<text:s/></text:span><text:span text:style-name="T1071">nekilnojamojo turto registrą – naujajam registrui.</text:span></text:p>
      <text:p text:style-name="P1072">Straipsnio pakeitimai:</text:p>
      <text:p text:style-name="P1073"><text:span text:style-name="T1074">Nr.<text:s/></text:span><text:a xlink:href="https://www.e-tar.lt/portal/legalAct.html?documentId=TAR.B2509A30B90A" office:target-frame-name="_top" xlink:show="replace"><text:span text:style-name="T1075">IX-1583</text:span></text:a><text:span text:style-name="T1076">, 2003-05-27, Žin., 2003, Nr. 57-2531 (2003-06-13), i. k. 1031010ISTA0IX-1583</text:span></text:p>
      <text:p text:style-name="Normal"/>
      <text:p text:style-name="P1077"><text:span text:style-name="T1078">46</text:span><text:span text:style-name="T1079"><text:s/>s</text:span><text:span text:style-name="T1080">traipsnis.<text:s/></text:span><text:span text:style-name="T1081">Nekilnojamojo turto registro integravimas į Lietuvos Respublikos kadastrų ir registrų informacinę sistemą</text:span></text:p>
      <text:p text:style-name="P1082"><text:span text:style-name="T1083">Nekilnojamojo turto registro integravimo į Lietuvos Respublikos kadastrų ir registrų informacinę sistemą tvarką nustato Vyriausybė.</text:span></text:p>
      <text:p text:style-name="P1084"/>
      <text:p text:style-name="P1085"><text:span text:style-name="T1086">Skelbiu šį Lietuvos Respublikos Seimo priimtą įstatymą.</text:span></text:p>
      <text:p text:style-name="P1087"/>
      <text:p text:style-name="P1088"/>
      <text:p text:style-name="P1089"/>
      <text:p text:style-name="P1090">RESPUBLIKOS PREZIDENTAS<text:tab/>ALGIRDAS BRAZAUSKAS</text:p>
      <text:p text:style-name="P1091"/>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eimas, Įstatymas</text:span></text:p>
      <text:p text:style-name="P1101"><text:span text:style-name="T1102">Nr.<text:s/></text:span><text:a xlink:href="https://www.e-tar.lt/portal/legalAct.html?documentId=TAR.499BC3B81B34" office:target-frame-name="_top" xlink:show="replace"><text:span text:style-name="T1103">VIII-331</text:span></text:a><text:span text:style-name="T1104">, 1997-06-26, Žin., 1997, Nr. 65-1555 (1997-07-09), i. k. 0971010ISTAVIII-331</text:span></text:p>
      <text:p text:style-name="P1105"><text:span text:style-name="T1106">Lietuvos Respublikos nekilnojamojo turto registro įstatymo 4, 14, 17, 40 straipsnių pakeitimo įstatymas</text:span></text:p>
      <text:p text:style-name="P1107"/>
      <text:p text:style-name="P1108"><text:span text:style-name="T1109">2.</text:span></text:p>
      <text:p text:style-name="P1110"><text:span text:style-name="T1111">Lietuvos Respublikos Seimas, Įstatymas</text:span></text:p>
      <text:p text:style-name="P1112"><text:span text:style-name="T1113">Nr.<text:s/></text:span><text:a xlink:href="https://www.e-tar.lt/portal/legalAct.html?documentId=TAR.CC670E629DC2" office:target-frame-name="_top" xlink:show="replace"><text:span text:style-name="T1114">VIII-453</text:span></text:a><text:span text:style-name="T1115">, 1997-10-16, Žin., 1997, Nr. 98-2480 (1997-10-30), i. k. 0971010ISTAVIII-453</text:span></text:p>
      <text:p text:style-name="P1116"><text:span text:style-name="T1117">Lietuvos Respublikos nekilnojamojo turto registro įstatymo 2, 3, 4, 14, 17, 22, 24, 26, 28, 29, 30, 31, 35,</text:span><text:span text:style-name="T1118"><text:s/>37, 40, 43, 46 straipsnių pakeitimo ir papildymo bei 32 straipsnio pripažinimo netekusiu galios įstatymas</text:span></text:p>
      <text:p text:style-name="P1119"/>
      <text:p text:style-name="P1120"><text:span text:style-name="T1121">3.</text:span></text:p>
      <text:p text:style-name="P1122"><text:span text:style-name="T1123">Lietuvos Respublikos Seimas, Įstatymas</text:span></text:p>
      <text:p text:style-name="P1124"><text:span text:style-name="T1125">Nr.<text:s/></text:span><text:a xlink:href="https://www.e-tar.lt/portal/legalAct.html?documentId=TAR.362C8094595B" office:target-frame-name="_top" xlink:show="replace"><text:span text:style-name="T1126">VIII-1384</text:span></text:a><text:span text:style-name="T1127">, 1999-11-0</text:span><text:span text:style-name="T1128">4, Žin., 1999, Nr. 101-2904 (1999-11-26), i. k. 0991010ISTAIII-1384</text:span></text:p>
      <text:p text:style-name="P1129"><text:span text:style-name="T1130">Lietuvos Respublikos nekilnojamojo turto registro įstatymo 3, 8, 16, 35, 37, 40 straipsnių pakeitimo ir papildymo 9(1)straipsniu įstatymas</text:span></text:p>
      <text:p text:style-name="P1131"/>
      <text:p text:style-name="P1132"><text:span text:style-name="T1133">4.</text:span></text:p>
      <text:p text:style-name="P1134"><text:span text:style-name="T1135">Lietuvos Respublikos Seimas, Įstatymas</text:span></text:p>
      <text:p text:style-name="P1136"><text:span text:style-name="T1137">Nr.<text:s/></text:span><text:a xlink:href="https://www.e-tar.lt/portal/legalAct.html?documentId=TAR.DF7CD41915E8" office:target-frame-name="_top" xlink:show="replace"><text:span text:style-name="T1138">VIII-1765</text:span></text:a><text:span text:style-name="T1139">, 2000-06-27, Žin., 2000, Nr. 58-1705 (2000-07-19), i. k. 1001010ISTAIII-1765</text:span></text:p>
      <text:p text:style-name="P1140"><text:span text:style-name="T1141">Lietuvos Respublikos nekilnojamojo turto registro įstatymo 5, 12, 16, 22, 29, 31, 42 stra</text:span><text:span text:style-name="T1142">ipsnių pakeitimo ir papildymo įstatymas</text:span></text:p>
      <text:p text:style-name="P1143"/>
      <text:p text:style-name="P1144"><text:span text:style-name="T1145">5.</text:span></text:p>
      <text:p text:style-name="P1146"><text:span text:style-name="T1147">Lietuvos Respublikos Seimas, Įstatymas</text:span></text:p>
      <text:p text:style-name="P1148"><text:span text:style-name="T1149">Nr.<text:s/></text:span><text:a xlink:href="https://www.e-tar.lt/portal/legalAct.html?documentId=TAR.DC9EEDAC123F" office:target-frame-name="_top" xlink:show="replace"><text:span text:style-name="T1150">IX-391</text:span></text:a><text:span text:style-name="T1151">, 2001-06-21, Žin., 2001, Nr. 55-1948 (2001-06-27), i. k. 1011010ISTA00IX-391</text:span></text:p>
      <text:p text:style-name="P1152"><text:span text:style-name="T1153">Lie</text:span><text:span text:style-name="T1154">tuvos Respublikos nekilnojamojo turto registro įstatymo pakeitimo įstatymas</text:span></text:p>
      <text:p text:style-name="P1155"/>
      <text:p text:style-name="P1156"><text:span text:style-name="T1157">6.</text:span></text:p>
      <text:p text:style-name="P1158"><text:span text:style-name="T1159">Lietuvos Respublikos Seimas, Įstatymas</text:span></text:p>
      <text:p text:style-name="P1160"><text:span text:style-name="T1161">Nr.<text:s/></text:span><text:a xlink:href="https://www.e-tar.lt/portal/legalAct.html?documentId=TAR.B2509A30B90A" office:target-frame-name="_top" xlink:show="replace"><text:span text:style-name="T1162">IX-1583</text:span></text:a><text:span text:style-name="T1163">, 2003-05-27, Žin., 2003, Nr. 57-2531 (2003-</text:span><text:span text:style-name="T1164">06-13), i. k. 1031010ISTA0IX-1583</text:span></text:p>
      <text:p text:style-name="P1165"><text:span text:style-name="T1166">Lietuvos Respublikos nekilnojamojo turto registro įstatymo 36 ir 45 straipsnių pakeitimo įstatymas</text:span></text:p>
      <text:p text:style-name="P1167"/>
      <text:p text:style-name="P1168"><text:span text:style-name="T1169">7.</text:span></text:p>
      <text:p text:style-name="P1170"><text:span text:style-name="T1171">Lietuvos Respublikos Seimas, Įstatymas</text:span></text:p>
      <text:p text:style-name="P1172"><text:span text:style-name="T1173">Nr.<text:s/></text:span><text:a xlink:href="https://www.e-tar.lt/portal/legalAct.html?documentId=TAR.B3237547B554" office:target-frame-name="_top" xlink:show="replace"><text:span text:style-name="T1174">X-1239</text:span></text:a><text:span text:style-name="T1175">, 2007-06-28, Žin., 2007, Nr. 81-3314 (2007-07-21), i. k. 1071010ISTA00X-1239</text:span></text:p>
      <text:p text:style-name="P1176"><text:span text:style-name="T1177">Lietuvos Respublikos nekilnojamojo turto registro įstatymo 5 straipsnio pakeitimo įstatymas</text:span></text:p>
      <text:p text:style-name="P1178"/>
      <text:p text:style-name="P1179"><text:span text:style-name="T1180">8.</text:span></text:p>
      <text:p text:style-name="P1181"><text:span text:style-name="T1182">Lietuvos Respublikos Konstitucinis Teismas, Nutarimas</text:span></text:p>
      <text:p text:style-name="P1183"><text:span text:style-name="T1184">2011-06-09, Žin., 2011, Nr. 156-7405 (2011-12-22), i. k. 1111000NUTARG117405 <text:s text:c="15"/></text:span></text:p>
      <text:p text:style-name="P1185"><text:span text:style-name="T1186">Dėl Lietuvos Respublikos nekilnojamojo turto registro įstatymo (2001 m. birželio 21 d. redakcija) 42 stra</text:span><text:span text:style-name="T1187">ipsnio atitikties Lietuvos Respublikos Konstitucijai ir Lietuvos Respublikos Vyriausybės 2002 m. liepos 12 d. nutarimu Nr. 1129 "Dėl Nekilnojamojo turto registro nuostatų patvirtinimo" patvirtintų Nekilnojamojo turto registro nuostatų 88 punkto (2007 m. va</text:span><text:span text:style-name="T1188">sario 27 d. redakcija), 97 punkto (2007 m. vasario 27 d., 2008 m. spalio 22 d., 2010 m. kovo 3 d., 2011 m. gegužės 4 d. redakcijos) atitikties Lietuvos Respublikos Konstitucijai</text:span></text:p>
      <text:p text:style-name="P1189"/>
      <text:p text:style-name="P1190"><text:span text:style-name="T1191">9.</text:span></text:p>
      <text:p text:style-name="P1192"><text:span text:style-name="T1193">Lietuvos Respublikos Seimas, Įstatymas</text:span></text:p>
      <text:p text:style-name="P1194"><text:span text:style-name="T1195">Nr.<text:s/></text:span><text:a xlink:href="https://www.e-tar.lt/portal/legalAct.html?documentId=TAR.6B6B41822E0F" office:target-frame-name="_top" xlink:show="replace"><text:span text:style-name="T1196">XI-1891</text:span></text:a><text:span text:style-name="T1197">, 2011-12-22, Žin., 2012, Nr. 6-189 (2012-01-10), i. k. 1111010ISTA0XI-1891</text:span></text:p>
      <text:p text:style-name="P1198"><text:span text:style-name="T1199">Lietuvos Respublikos nekilnojamojo turto registro įstatymo 42 straipsnio pakeitimo įstatymas</text:span></text:p>
      <text:p text:style-name="P1200"/>
      <text:p text:style-name="P1201"><text:span text:style-name="T1202">10.</text:span></text:p>
      <text:p text:style-name="P1203"><text:span text:style-name="T1204">Lietuvos Respublikos<text:s/></text:span><text:span text:style-name="T1205">Seimas, Įstatymas</text:span></text:p>
      <text:p text:style-name="P1206"><text:span text:style-name="T1207">Nr.<text:s/></text:span><text:a xlink:href="https://www.e-tar.lt/portal/legalAct.html?documentId=f9eaaf60da9b11e39a43a3f57c05722e" office:target-frame-name="_top" xlink:show="replace"><text:span text:style-name="T1208">XII-869</text:span></text:a><text:span text:style-name="T1209">, 2014-05-08, paskelbta TAR 2014-05-13, i. k. 2014-05358</text:span></text:p>
      <text:p text:style-name="P1210"><text:span text:style-name="T1211">Lietuvos Respublikos nekilnojamojo turto registro įstatymo Nr. I-1539 13</text:span><text:span text:style-name="T1212"><text:s/>straipsnio pakeitimo įstatymas</text:span></text:p>
      <text:p text:style-name="P1213"/>
      <text:p text:style-name="P1214"><text:span text:style-name="T1215">11.</text:span></text:p>
      <text:p text:style-name="P1216"><text:span text:style-name="T1217">Lietuvos Respublikos Seimas, Įstatymas</text:span></text:p>
      <text:p text:style-name="P1218"><text:span text:style-name="T1219">Nr.<text:s/></text:span><text:a xlink:href="https://www.e-tar.lt/portal/legalAct.html?documentId=0ba12ad01fed11e586708c6593c243ce" office:target-frame-name="_top" xlink:show="replace"><text:span text:style-name="T1220">XII-1833</text:span></text:a><text:span text:style-name="T1221">, 2015-06-23, paskelbta TAR 2015-07-01, i. k. 2015-10609</text:span></text:p>
      <text:p text:style-name="P1222"><text:span text:style-name="T1223">Lietuvos Resp</text:span><text:span text:style-name="T1224">ublikos nekilnojamojo turto registro įstatymo Nr. I-1539 17, 23, 26 straipsnių pakeitimo ir 25 straipsnio pripažinimo netekusiu galios įstatymas</text:span></text:p>
      <text:p text:style-name="P1225"/>
      <text:p text:style-name="P1226"><text:span text:style-name="T1227">12.</text:span></text:p>
      <text:p text:style-name="P1228"><text:span text:style-name="T1229">Lietuvos Respublikos Seimas, Įstatymas</text:span></text:p>
      <text:p text:style-name="P1230"><text:span text:style-name="T1231">Nr.<text:s/></text:span><text:a xlink:href="https://www.e-tar.lt/portal/legalAct.html?documentId=a0502490935911e9ae2e9d61b1f977b3" office:target-frame-name="_top" xlink:show="replace"><text:span text:style-name="T1232">XIII-2184</text:span></text:a><text:span text:style-name="T1233">, 2019-06-06, paskelbta TAR 2019-06-20, i. k. 2019-09967</text:span></text:p>
      <text:p text:style-name="P1234"><text:span text:style-name="T1235">Lietuvos Respublikos nekilnojamojo turto registro įstatymo Nr. I-1539 1, 2, 3, 8, 15, 16, 21, 22, 23, 24, 26, 27, 29, 33, 35, 36, 37, 41, 43, 44, 45 straip</text:span><text:span text:style-name="T1236">snių pakeitimo ir Įstatymo papildymo 15-1 straipsniu įstatymas</text:span></text:p>
      <text:p text:style-name="P1237"/>
      <text:p text:style-name="P1238"><text:span text:style-name="T1239">13.</text:span></text:p>
      <text:p text:style-name="P1240"><text:span text:style-name="T1241">Lietuvos Respublikos Seimas, Įstatymas</text:span></text:p>
      <text:p text:style-name="P1242"><text:span text:style-name="T1243">Nr.<text:s/></text:span><text:a xlink:href="https://www.e-tar.lt/portal/legalAct.html?documentId=8597a6302e2411eabe008ea93139d588" office:target-frame-name="_top" xlink:show="replace"><text:span text:style-name="T1244">XIII-2726</text:span></text:a><text:span text:style-name="T1245">, 2019-12-19, paskelbta TAR<text:s/></text:span><text:span text:style-name="T1246">2020-01-03, i. k. 2020-00086</text:span></text:p>
      <text:p text:style-name="P1247"><text:span text:style-name="T1248">Lietuvos Respublikos nekilnojamojo turto registro įstatymo Nr. I-1539 5, 11, 15, 17 ir 38 straipsnių pakeitimo įstatymas</text:span></text:p>
      <text:p text:style-name="P1249"/>
      <text:p text:style-name="P1250"><text:span text:style-name="T1251">14.</text:span></text:p>
      <text:p text:style-name="P1252"><text:span text:style-name="T1253">Lietuvos Respublikos Seimas, Įstatymas</text:span></text:p>
      <text:p text:style-name="P1254"><text:span text:style-name="T1255">Nr.<text:s/></text:span><text:a xlink:href="https://www.e-tar.lt/portal/legalAct.html?documentId=2d947920a80511ebbcbbc2971cdac3cb" office:target-frame-name="_top" xlink:show="replace"><text:span text:style-name="T1256">XIV-248</text:span></text:a><text:span text:style-name="T1257">, 2021-04-15, paskelbta TAR 2021-04-28, i. k. 2021-08859</text:span></text:p>
      <text:p text:style-name="P1258"><text:span text:style-name="T1259">Lietuvos Respublikos nekilnojamojo turto registro įstatymo Nr. I-1539 42 straipsnio pakeitimo įstatymas</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9" meta:paragraph-count="311" meta:word-count="6028" meta:character-count="52078" meta:row-count="1220" meta:non-whitespace-character-count="46361"/>
  </office:meta>
</office:document-meta>
</file>