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text-transform="uppercase" fo:color="#000000"/>
    </style:style>
    <style:style style:name="P24" style:parent-style-name="Normal" style:family="paragraph">
      <style:paragraph-properties fo:text-align="center"/>
      <style:text-properties fo:text-transform="uppercase"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fo:text-transform="uppercase"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margin-left="0.4916in">
        <style:tab-stops/>
      </style:paragraph-properties>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margin-left="0.5in" fo:text-indent="0.4916in">
        <style:tab-stops/>
      </style:paragraph-properties>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margin-left="1.6736in" fo:text-indent="-1.1812in">
        <style:tab-stops/>
      </style:paragraph-propertie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margin-left="1.6736in" fo:text-indent="-1.1812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5in" fo:text-indent="0.4916in">
        <style:tab-stops/>
      </style:paragraph-properties>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margin-left="1.625in" fo:text-indent="0.4916in">
        <style:tab-stops/>
      </style:paragraph-properties>
    </style:style>
    <style:style style:name="P380" style:parent-style-name="Normal" style:family="paragraph">
      <style:paragraph-properties fo:text-align="justify" fo:margin-left="1.6736in" fo:text-indent="-1.1812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P412" style:parent-style-name="Normal" style:family="paragraph">
      <style:paragraph-properties fo:text-align="justify" fo:margin-left="1.6736in" fo:text-indent="-1.1812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P441" style:parent-style-name="Normal" style:family="paragraph">
      <style:paragraph-properties fo:text-align="justify" fo:margin-left="1.6736in" fo:text-indent="-1.1812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margin-left="1.6736in" fo:text-indent="-1.1812in">
        <style:tab-stops/>
      </style:paragraph-propertie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margin-left="1.6736in" fo:text-indent="-1.1812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margin-left="1.6736in" fo:text-indent="-1.1812in">
        <style:tab-stops/>
      </style:paragraph-properties>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left="0.4916in">
        <style:tab-stops/>
      </style:paragraph-properties>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left="0.4916in">
        <style:tab-stops/>
      </style:paragraph-properties>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margin-left="1.5625in" fo:text-indent="0.4916in">
        <style:tab-stops/>
      </style:paragraph-properties>
    </style:style>
    <style:style style:name="P697" style:parent-style-name="Normal" style:family="paragraph">
      <style:paragraph-properties fo:widows="0" fo:orphans="0" fo:text-align="justify" fo:margin-left="0.4916in">
        <style:tab-stops/>
      </style:paragraph-properties>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text-align="justify" fo:margin-left="1.6736in" fo:text-indent="-1.1812in">
        <style:tab-stops/>
      </style:paragraph-properties>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widows="0" fo:orphans="0"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text-transform="uppercase"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P853" style:parent-style-name="Normal" style:family="paragraph">
      <style:paragraph-properties fo:widows="0" fo:orphans="0"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16in"/>
    </style:style>
    <style:style style:name="P861" style:parent-style-name="Normal" style:family="paragraph">
      <style:paragraph-properties fo:text-align="justify" fo:margin-left="1.6736in" fo:text-indent="-1.1812in">
        <style:tab-stops/>
      </style:paragraph-propertie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fo:text-indent="0.4916in"/>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style:style>
    <style:style style:name="T900" style:parent-style-name="DefaultParagraphFont" style:family="text">
      <style:text-properties fo:font-weight="bold" style:font-weight-asian="bold" fo:font-style="italic" style:font-style-asian="italic" fo:color="#000000" fo:font-size="10pt" style:font-size-asian="10pt"/>
    </style:style>
    <style:style style:name="T901" style:parent-style-name="DefaultParagraphFont" style:family="text">
      <style:text-properties fo:font-style="italic" style:font-style-asian="italic" fo:color="#000000" fo:letter-spacing="-0.0013in" fo:font-size="10pt" style:font-size-asian="10pt"/>
    </style:style>
    <style:style style:name="T902" style:parent-style-name="DefaultParagraphFont" style:family="text">
      <style:text-properties fo:font-style="italic" style:font-style-asian="italic" fo:color="#0000FF" fo:letter-spacing="-0.0013in" fo:font-size="10pt" style:font-size-asian="10pt" style:text-underline-type="single" style:text-underline-style="solid" style:text-underline-width="auto" style:text-underline-mode="continuous"/>
    </style:style>
    <style:style style:name="T903" style:parent-style-name="DefaultParagraphFont" style:family="text">
      <style:text-properties fo:font-style="italic" style:font-style-asian="italic" fo:color="#000000" fo:letter-spacing="-0.0013in" fo:font-size="10pt" style:font-size-asian="10pt"/>
    </style:style>
    <style:style style:name="T904" style:parent-style-name="DefaultParagraphFont" style:family="text">
      <style:text-properties fo:font-style="italic" style:font-style-asian="italic" fo:color="#000000" fo:letter-spacing="-0.0013in" fo:font-size="10pt" style:font-size-asian="10pt"/>
    </style:style>
    <style:style style:name="T905" style:parent-style-name="DefaultParagraphFont" style:family="text">
      <style:text-properties fo:font-style="italic" style:font-style-asian="italic" fo:color="#000000" fo:letter-spacing="-0.0013in"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margin-left="0.4916in">
        <style:tab-stops/>
      </style:paragraph-properties>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widows="0" fo:orphans="0" fo:text-align="justify" fo:text-indent="0.4916in"/>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16in"/>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widows="0" fo:orphans="0"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6736in" fo:text-indent="-1.1812in">
        <style:tab-stops/>
      </style:paragraph-properties>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P944" style:parent-style-name="Normal" style:family="paragraph">
      <style:paragraph-properties fo:text-indent="0.4916in"/>
    </style:style>
    <style:style style:name="P945" style:parent-style-name="Normal" style:family="paragraph">
      <style:paragraph-properties fo:text-align="justify" fo:text-indent="0.4916in"/>
    </style:style>
    <style:style style:name="T946" style:parent-style-name="DefaultParagraphFont" style:family="text">
      <style:text-properties fo:font-style="italic" style:font-style-asian="italic" fo:color="#000000"/>
    </style:style>
    <style:style style:name="P947" style:parent-style-name="Normal" style:family="paragraph">
      <style:paragraph-properties fo:text-align="justify" fo:text-indent="0.4916in"/>
      <style:text-properties fo:color="#000000"/>
    </style:style>
    <style:style style:name="P948" style:parent-style-name="Normal" style:family="paragraph">
      <style:paragraph-properties fo:text-align="justify" fo:text-indent="0.4916in"/>
      <style:text-properties fo:color="#000000"/>
    </style:style>
    <style:style style:name="P949" style:parent-style-name="Normal" style:family="paragraph">
      <style:paragraph-properties fo:text-align="justify" fo:text-indent="0.4916in"/>
      <style:text-properties fo:color="#000000"/>
    </style:style>
    <style:style style:name="P950" style:parent-style-name="Normal" style:family="paragraph">
      <style:paragraph-properties>
        <style:tab-stops>
          <style:tab-stop style:type="right" style:position="6.4972in"/>
        </style:tab-stops>
      </style:paragraph-properties>
    </style:style>
    <style:style style:name="P951" style:parent-style-name="Normal" style:family="paragraph">
      <style:paragraph-properties fo:text-align="center">
        <style:tab-stops>
          <style:tab-stop style:type="right" style:position="6.6937in"/>
        </style:tab-stops>
      </style:paragraph-properties>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widows="0" fo:orphans="0"/>
    </style:style>
  </office:automatic-styles>
  <office:body>
    <office:text text:use-soft-page-breaks="true">
      <text:p text:style-name="P1"><text:span text:style-name="T7">Suvestinė redakcija nuo 2011-12-22 iki 2012-01-09</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Nauja redakcija nuo 2001-07-01:</text:p>
      <text:p text:style-name="Normal"><text:span text:style-name="T15">Nr.<text:s/></text:span><text:a xlink:href="https://www.e-tar.lt/portal/legalAct.html?documentId=TAR.DC9EEDAC123F" office:target-frame-name="_top" xlink:show="replace"><text:span text:style-name="T16">IX-391</text:span></text:a><text:span text:style-name="T17">, 2001-06-21, Žin. 2001, Nr. 55-1948 (2001-06-27), i. k. 1011010ISTA00IX-391</text:span></text:p>
      <text:p text:style-name="P18"/>
      <text:p text:style-name="P19">LIETUVOS RESPUBLIKOS<text:s/><text:line-break/>NEKILNOJAMOJO TURTO REGISTRO<text:s/><text:line-break/>ĮSTATYMAS</text:p>
      <text:p text:style-name="P20"/>
      <text:p text:style-name="P21">1996 m. rugsėjo 24 d. Nr. I-1539</text:p>
      <text:p text:style-name="P22">Vilnius</text:p>
      <text:p text:style-name="P23"/>
      <text:p text:style-name="P24"/>
      <text:p text:style-name="P25"><text:span text:style-name="T26">1</text:span><text:span text:style-name="T27"><text:s/></text:span><text:span text:style-name="T28">straipsnis.<text:s/></text:span><text:span text:style-name="T29">Įstatymo paskirtis</text:span></text:p>
      <text:p text:style-name="P30"><text:span text:style-name="T31">Šis įstatymas reglamentuoja žemės, statinių ir kitų nekilnojamųjų daiktų</text:span><text:span text:style-name="T32"><text:s/></text:span><text:span text:style-name="T33">(toliau – nekilnojamieji daiktai), daiktinių teisių į nekilnojamuosius daiktus, šių teisių suvaržymų, įstatymų nustatytų juridinių<text:s/></text:span><text:span text:style-name="T34">faktų registravimą nekilnojamojo turto registre, Lietuvos Respublikos nekilnojamojo turto registro (toliau – nekilnojamojo turto registras) statusą, šio registro steigimą, tvarkymą, reorganizavimą ir likvidavimą, Nekilnojamojo turto registro tvarkytojo tei</text:span><text:span text:style-name="T35">ses, pareigas bei atsakomybę.</text:span></text:p>
      <text:p text:style-name="P36"/>
      <text:p text:style-name="P37"><text:span text:style-name="T38">2</text:span><text:span text:style-name="T39"><text:s/>straipsnis.<text:s/></text:span><text:span text:style-name="T40">Nekilnojamojo turto registro paskirtis</text:span></text:p>
      <text:p text:style-name="P41"><text:span text:style-name="T42">Nekilnojamojo turto registras steigiamas nekilnojamiesiems daiktams, nuosavybės bei kitoms daiktinėms teisėms į šiuos daiktus, šių teisių suvaržymams, įstatymų nust</text:span><text:span text:style-name="T43">atytiems juridiniams faktams registruoti, oficialiai informacijai apie registre sukauptus duomenis teikti.<text:s/></text:span></text:p>
      <text:p text:style-name="P44"/>
      <text:p text:style-name="P45"><text:span text:style-name="T46">3</text:span><text:span text:style-name="T47"><text:s/>straipsnis.<text:s/></text:span><text:span text:style-name="T48">Nekilnojamųjų daiktų, daiktinių teisių į juos, šių teisių suvaržymų, juridinių faktų įregistravimo momentas</text:span></text:p>
      <text:p text:style-name="P49"><text:span text:style-name="T50">Nekilnojamieji da</text:span><text:span text:style-name="T51">iktai, daiktinės teisės į juos, šių teisių suvaržymai, juridiniai faktai laikomi įregistruotais, kai atitinkami duomenys įrašomi į nekilnojamojo turto registrą. Duomenų įrašymo momentu laikomas Centrinio registratoriaus patvirtinimas apie duomenų įrašymą į</text:span><text:span text:style-name="T52"><text:s/>centrinį duomenų banką. Duomenų įrašymo į centrinį duomenų banką tvarką nustato Nekilnojamojo turto registro nuostatai. Juos tvirtina Vyriausybė.</text:span></text:p>
      <text:p text:style-name="P53"/>
      <text:p text:style-name="P54"><text:span text:style-name="T55">4</text:span><text:span text:style-name="T56"><text:s/>straipsnis.<text:s/></text:span><text:span text:style-name="T57">Nekilnojamojo turto registro duomenų teisinis statusas<text:s/></text:span></text:p>
      <text:p text:style-name="P58"><text:span text:style-name="T59">Visi nekilnojamojo turto regis</text:span><text:span text:style-name="T60">tre esantys duomenys nuo jų įrašymo laikomi teisingais ir išsamiais, kol jie nenuginčyti įstatymų nustatyta tvarka.</text:span></text:p>
      <text:p text:style-name="P61"/>
      <text:p text:style-name="P62"><text:span text:style-name="T63">5</text:span><text:span text:style-name="T64"><text:s/>straipsnis.<text:s/></text:span><text:span text:style-name="T65">Nekilnojamojo turto registro tvarkymas</text:span></text:p>
      <text:p text:style-name="P66"><text:span text:style-name="T67">1</text:span><text:span text:style-name="T68">. Nekilnojamojo turto registrą tvarko</text:span><text:span text:style-name="T69"><text:s/></text:span><text:span text:style-name="T70">vadovaujančioji registro tvarkymo<text:s/></text:span><text:span text:style-name="T71">įstaiga – Teisingumo ministerija ir registro tvarkymo įstaiga – valstybės įmonė Registrų centras (toliau – Nekilnojamojo turto registro tvarkytojas). Nekilnojamojo turto registro tvarkytojas turi teisę savo antspaude ir dokumentų, patvirtinančių nekilnojam</text:span><text:span text:style-name="T72">ųjų daiktų, daiktinių teisių į juos, šių teisių suvaržymų, juridinių faktų įregistravimą, blankuose naudoti valstybės herbą.</text:span></text:p>
      <text:p text:style-name="P73">Straipsnio dalies pakeitimai:</text:p>
      <text:p text:style-name="P74"><text:span text:style-name="T75">Nr.<text:s/></text:span><text:a xlink:href="https://www.e-tar.lt/portal/legalAct.html?documentId=TAR.B3237547B554" office:target-frame-name="_top" xlink:show="replace"><text:span text:style-name="T76">X-1239</text:span></text:a><text:span text:style-name="T77">, 2007-06</text:span><text:span text:style-name="T78">-28, Žin., 2007, Nr. 81-3314 (2007-07-21), i. k. 1071010ISTA00X-1239</text:span></text:p>
      <text:p text:style-name="Normal"/>
      <text:p text:style-name="P79"><text:span text:style-name="T80">2</text:span><text:span text:style-name="T81">. Nekilnojamojo turto registro tvarkytojas įstatymų nustatyta tvarka atsako už duomenų, kaupiamų nekilnojamojo turto registre, teisingumą ir apsaugą. Nekilnojamojo turto registro tv</text:span><text:span text:style-name="T82">arkytojas atsako tik už tai, kad nekilnojamojo turto registre įrašyti duomenys atitinka dokumentus, kurių pagrindu šie duomenys buvo įrašyti.</text:span></text:p>
      <text:p text:style-name="P83"/>
      <text:p text:style-name="P84"><text:span text:style-name="T85">6</text:span><text:span text:style-name="T86"><text:s/>straipsnis.<text:s/></text:span><text:span text:style-name="T87">Nekilnojamojo turto registro tvarkytojo struktūra</text:span></text:p>
      <text:p text:style-name="P88"><text:span text:style-name="T89">1</text:span><text:span text:style-name="T90">. Nekilnojamojo turto registro<text:s/></text:span><text:span text:style-name="T91">tvarkytoją sudaro:</text:span></text:p>
      <text:p text:style-name="P92"><text:span text:style-name="T93">1</text:span><text:span text:style-name="T94">) centrinis padalinys – Centrinis registratorius;</text:span></text:p>
      <text:p text:style-name="P95"><text:span text:style-name="T96">2</text:span><text:span text:style-name="T97">) teritoriniai padaliniai – teritoriniai registratoriai.</text:span></text:p>
      <text:p text:style-name="P98"><text:span text:style-name="T99">2</text:span><text:span text:style-name="T100">. Visi teritoriniai registratoriai pavaldūs ir atskaitingi Centriniam registratoriui.</text:span></text:p>
      <text:p text:style-name="P101"/>
      <text:p text:style-name="P102"><text:span text:style-name="T103">7</text:span><text:span text:style-name="T104"><text:s/>straipsnis.<text:s/></text:span><text:span text:style-name="T105">Centrini</text:span><text:span text:style-name="T106">s registratorius<text:s/></text:span></text:p>
      <text:p text:style-name="P107"><text:span text:style-name="T108">Centrinio registratoriaus funkcijos yra administruoti nekilnojamojo turto registrą, projektuoti, diegti ir naudoti nekilnojamojo turto registro informacinę sistemą, vadovauti teritoriniams registratoriams, kontroliuoti jų veiklą bei atl</text:span><text:span text:style-name="T109">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text:span><text:span text:style-name="T118">adalinys, veikiantis Centrinio registratoriaus nustatytoje teritorijoje.</text:span></text:p>
      <text:p text:style-name="P119"><text:span text:style-name="T120">2</text:span><text:span text:style-name="T121">. Teritoriniai registratoriai tvarko nekilnojamojo turto registrą, įregistruoja nekilnojamuosius daiktus, daiktines teises į juos, šių teisių suvaržymus, juridinius faktus. Tai a</text:span><text:span text:style-name="T122">tlieka teritorinių registratorių darbuotojai, turintys Nekilnojamojo turto registro nuostatų nustatyta tvarka suteiktą kvalifikaciją.</text:span></text:p>
      <text:p text:style-name="P123"/>
      <text:p text:style-name="P124"><text:span text:style-name="T125">9</text:span><text:span text:style-name="T126"><text:s/>straipsnis.<text:s/></text:span><text:span text:style-name="T127">Nekilnojamojo turto registre registruojami nekilnojamieji daiktai</text:span></text:p>
      <text:p text:style-name="P128"><text:span text:style-name="T129">1</text:span><text:span text:style-name="T130">. Nekilnojamojo turto registre</text:span><text:span text:style-name="T131"><text:s/>registruojami šie nekilnojamieji daiktai, jeigu jie Nekilnojamojo turto kadastro įstatymo nustatyta tvarka yra suformuoti kaip atskiri nekilnojamojo turto objektai ir jiems suteiktas unikalus numeris:</text:span></text:p>
      <text:p text:style-name="P132"><text:span text:style-name="T133">1</text:span><text:span text:style-name="T134">) žemės sklypai;</text:span></text:p>
      <text:p text:style-name="P135"><text:span text:style-name="T136">2</text:span><text:span text:style-name="T137">) statiniai;</text:span></text:p>
      <text:p text:style-name="P138"><text:span text:style-name="T139">3</text:span><text:span text:style-name="T140">) butai dau</text:span><text:span text:style-name="T141">giabučiuose namuose;</text:span></text:p>
      <text:p text:style-name="P142"><text:span text:style-name="T143">4</text:span><text:span text:style-name="T144">) patalpos.</text:span></text:p>
      <text:p text:style-name="P145"><text:span text:style-name="T146">2</text:span><text:span text:style-name="T147">. Nekilnojamojo daikto įregistravimu nekilnojamojo turto registre yra laikomas Nekilnojamojo turto kadastro įstatymo nustatyta tvarka to daikto duomenų įrašymas į nekilnojamojo turto kadastrą. Registruojant nekilnojamąjį daiktą į nekilnojamojo turto regist</text:span><text:span text:style-name="T148">rą, padaromas nekilnojamojo daikto registro įrašas. Nekilnojamojo daikto kadastro duomenys kaupiami nekilnojamojo turto registro duomenų banke.<text:s/></text:span></text:p>
      <text:p text:style-name="P149"><text:span text:style-name="T150">3</text:span><text:span text:style-name="T151">. Nekilnojamojo daikto registro įrašo sudarymo tvarką ir turinį nustato Nekilnojamojo turto registro nuost</text:span><text:span text:style-name="T152">atai.</text:span></text:p>
      <text:p text:style-name="P153"/>
      <text:p text:style-name="P154"><text:span text:style-name="T155">10</text:span><text:span text:style-name="T156"><text:s/>straipsnis.<text:s/></text:span><text:span text:style-name="T157">Nekilnojamųjų daiktų kaip priklausinių registravimas</text:span></text:p>
      <text:p text:style-name="P158"><text:span text:style-name="T159">1</text:span><text:span text:style-name="T160">. Nekilnojamojo turto registre nekilnojamieji daiktai registruojami kaip nekilnojamojo daikto priklausiniai įstatymų nustatytais atvejais arba tų daiktų savininko prašymu priklausinių duomenis įrašant į pagrindinio nekilnojamojo daikto registro įrašą. Neki</text:span><text:span text:style-name="T161">lnojamojo daikto priklausinių įrašymo į nekilnojamojo turto registrą tvarką ir duomenų turinį nustato Nekilnojamojo turto registro nuostatai.<text:s/></text:span></text:p>
      <text:p text:style-name="P162"><text:span text:style-name="T163">2</text:span><text:span text:style-name="T164">. Kaip buto ar patalpos priklausinys nekilnojamojo turto registre gali būti įregistruotas tik kitas tame pač</text:span><text:span text:style-name="T165">iame statinyje esantis nekilnojamasis daiktas.</text:span></text:p>
      <text:p text:style-name="P166"><text:span text:style-name="T167">3</text:span><text:span text:style-name="T168">. Žemės sklypas negali būti registruojamas kaip priklausinys. Žemės sklypo priklausiniu gali būti tik statinys. Statinys gali būti įregistruotas tik kaip žemės sklypo, kuriame jis yra, priklausinys.<text:s/></text:span></text:p>
      <text:p text:style-name="P169"><text:span text:style-name="T170">4</text:span><text:span text:style-name="T171">. Nekilnojamojo turto registre kaip priklausiniai gali būti registruojami ir nekilnojamieji daiktai arba tų daiktų dalys, kurie Nekilnojamojo turto kadastro įstatymo nustatyta tvarka nėra suformuoti kaip atskiri nekilnojamojo turto objektai ir jiems nėra<text:s/></text:span><text:span text:style-name="T172">suteiktas unikalus numeris. Tokie nekilnojamieji daiktai nekilnojamojo turto registre įregistruojami kaip priklausiniai<text:s/></text:span><text:soft-page-break/><text:span text:style-name="T173">pagrindinio nekilnojamojo daikto registro įraše padarant šio įstatymo 15 straipsnio 2 dalyje numatytą žymą. Registruojant tokius priklau</text:span><text:span text:style-name="T174">sinius, netaikomos šio straipsnio 5 dalies nuostatos.<text:s/></text:span></text:p>
      <text:p text:style-name="P175"><text:span text:style-name="T176">5</text:span><text:span text:style-name="T177">. Jeigu asmuo, perleisdamas nuosavybės teisę į pagrindinį daiktą, pasilieka nuosavybės teisę į priklausinį, registruojant nuosavybės teisę į pagrindinį daiktą, priklausinys perregistruojamas kaip<text:s/></text:span><text:span text:style-name="T178">atskiras nekilnojamojo turto objektas jo duomenis perkeliant į nekilnojamojo daikto registro įrašą arba perregistruojamas kaip kito pagrindinio daikto priklausinys.</text:span></text:p>
      <text:p text:style-name="P179"><text:span text:style-name="T180">6</text:span><text:span text:style-name="T181">. Jeigu kaip žemės sklypo priklausinys registruojamas statinys, nekilnojamieji daiktai</text:span><text:span text:style-name="T182">, kurie nekilnojamojo turto registre buvo įregistruoti kaip to statinio priklausiniai, perregistruojami kaip žemės sklypo priklausiniai.<text:s/></text:span></text:p>
      <text:p text:style-name="P183"/>
      <text:p text:style-name="P184"><text:span text:style-name="T185">11</text:span><text:span text:style-name="T186"><text:s/>straipsnis.<text:s/></text:span><text:span text:style-name="T187">Nekilnojamojo turto registre registruojamos daiktinės teisės į nekilnojamąjį daiktą</text:span></text:p>
      <text:p text:style-name="P188"><text:span text:style-name="T189">1</text:span><text:span text:style-name="T190">. Nekil</text:span><text:span text:style-name="T191">nojamojo turto registre registruojamos šios daiktinės teisės į nekilnojamąjį daiktą:</text:span></text:p>
      <text:p text:style-name="P192"><text:span text:style-name="T193">1</text:span><text:span text:style-name="T194">) nuosavybės teisė;</text:span></text:p>
      <text:p text:style-name="P195"><text:span text:style-name="T196">2</text:span><text:span text:style-name="T197">) turto patikėjimo teisė;<text:s/></text:span></text:p>
      <text:p text:style-name="P198"><text:span text:style-name="T199">3</text:span><text:span text:style-name="T200">) valdymas kaip savarankiška daiktinė teisė;</text:span></text:p>
      <text:p text:style-name="P201"><text:span text:style-name="T202">4</text:span><text:span text:style-name="T203">) servitutas;</text:span></text:p>
      <text:p text:style-name="P204"><text:span text:style-name="T205">5</text:span><text:span text:style-name="T206">) uzufruktas;<text:s/></text:span></text:p>
      <text:p text:style-name="P207"><text:span text:style-name="T208">6</text:span><text:span text:style-name="T209">) užstatymo teisė (sup</text:span><text:span text:style-name="T210">erficies);</text:span></text:p>
      <text:p text:style-name="P211"><text:span text:style-name="T212">7</text:span><text:span text:style-name="T213">) ilgalaikė nuoma (emphyteusis).<text:s/></text:span></text:p>
      <text:p text:style-name="P214"><text:span text:style-name="T215">2</text:span><text:span text:style-name="T216">. Nekilnojamojo turto registre neregistruojamos įstatymų nustatytos daiktinės teisės.</text:span></text:p>
      <text:p text:style-name="P217"><text:span text:style-name="T218">3</text:span><text:span text:style-name="T219">. Kai statinys yra padalytas į patalpas ar butus, kurie įregistruoti kaip atskiri nekilnojamojo turto objektai, nekilnojamojo turto registre registruojamos daiktinės teisės tik į butus ir patalpas, o ne į statinį.<text:s/></text:span></text:p>
      <text:p text:style-name="P220"/>
      <text:p text:style-name="P221"><text:span text:style-name="T222">12</text:span><text:span text:style-name="T223"><text:s/>straipsnis.<text:s/></text:span><text:span text:style-name="T224">Nekilnojamojo turto</text:span><text:span text:style-name="T225"><text:s/>registre registruojami su nekilnojamaisiais daiktais, daiktinėmis teisėmis į juos ir šių teisių suvaržymais susiję juridiniai faktai<text:s/></text:span></text:p>
      <text:p text:style-name="P226"><text:span text:style-name="T227">Nekilnojamojo turto registre registruojami šie su nekilnojamaisiais daiktais, daiktinėmis teisėmis į juos ir šių teisių</text:span><text:span text:style-name="T228"><text:s/>suvaržymais susiję juridiniai faktai:</text:span></text:p>
      <text:p text:style-name="P229"><text:span text:style-name="T230">1</text:span><text:span text:style-name="T231">) sandoriai ir sprendimai, kurie keičia registruojamo nekilnojamojo daikto teisinį statusą ar iš esmės keičia jo valdymo, naudojimo ir disponavimo juo galimybes;</text:span></text:p>
      <text:p text:style-name="P232"><text:span text:style-name="T233">2</text:span><text:span text:style-name="T234">) registruojamo nekilnojamojo daikto bendraturč</text:span><text:span text:style-name="T235">ių sutartys dėl bendro daikto;</text:span></text:p>
      <text:p text:style-name="P236"><text:span text:style-name="T237">3</text:span><text:span text:style-name="T238">) registruoto nekilnojamojo daikto paveldėjimas;</text:span></text:p>
      <text:p text:style-name="P239"><text:span text:style-name="T240">4</text:span><text:span text:style-name="T241">) registruoto nekilnojamojo daikto areštas;</text:span></text:p>
      <text:p text:style-name="P242"><text:span text:style-name="T243">5</text:span><text:span text:style-name="T244">) registruoto nekilnojamojo daikto (dydžio, paskirties ir pan.) pakitimai, taip pat daiktines teises į jį turinčių fi</text:span><text:span text:style-name="T245">zinių asmenų vardo, pavardės, juridinių asmenų pavadinimo pasikeitimai;</text:span></text:p>
      <text:p text:style-name="P246"><text:span text:style-name="T247">6</text:span><text:span text:style-name="T248">) civilinės bylos dėl registruojamo nekilnojamojo daikto teisinio statuso iškėlimas;</text:span></text:p>
      <text:p text:style-name="P249"><text:span text:style-name="T250">7</text:span><text:span text:style-name="T251">) įsiteisėję teismo sprendimai ir teismo nutartys, turintys įtakos registruojamo nekilnoj</text:span><text:span text:style-name="T252">amojo daikto teisiniam statusui;</text:span></text:p>
      <text:p text:style-name="P253"><text:span text:style-name="T254">8</text:span><text:span text:style-name="T255">) turto administravimas;</text:span></text:p>
      <text:p text:style-name="P256"><text:span text:style-name="T257">9</text:span><text:span text:style-name="T258">) naujo nekilnojamojo daikto suformavimas ar buvusio nekilnojamojo daikto išnykimas.</text:span></text:p>
      <text:p text:style-name="P259"/>
      <text:p text:style-name="P260"><text:span text:style-name="T261">13</text:span><text:span text:style-name="T262"><text:s/>straipsnis.<text:s/></text:span><text:span text:style-name="T263">Daiktinių teisių į nekilnojamąjį daiktą, šių teisių suvaržymų, juridinių faktų<text:s/></text:span><text:span text:style-name="T264">įregistravimo sąlygos<text:s/></text:span></text:p>
      <text:p text:style-name="P265"><text:span text:style-name="T266">1</text:span><text:span text:style-name="T267">. Nekilnojamojo turto registre daiktinės teisės į nekilnojamąjį daiktą, šių teisių suvaržymai, juridiniai faktai gali būti registruojami tik tuo atveju, kai nekilnojamojo turto registre įregistruotas pats nekilnojamasis daiktas.</text:span><text:span text:style-name="T268"><text:s/></text:span></text:p>
      <text:p text:style-name="P269"><text:span text:style-name="T270">2</text:span><text:span text:style-name="T271">. Tik įregistravus nuosavybės teisę į nekilnojamąjį daiktą, gali būti registruojamos kitos daiktinės teisės į tą daiktą, tų teisių suvaržymai, juridiniai faktai. Ši nuostata netaikoma registruojant valdymą kaip savarankišką daiktinę teisę bei nekiln</text:span><text:span text:style-name="T272">ojamojo daikto, nuosavybės<text:s/></text:span><text:soft-page-break/><text:span text:style-name="T273">teisės į jį arba atskirų šios teisės sudedamųjų dalių – valdymo, naudojimo ar disponavimo areštą kaip juridinį faktą.</text:span></text:p>
      <text:p text:style-name="P274"/>
      <text:p text:style-name="P275"><text:span text:style-name="T276">14</text:span><text:span text:style-name="T277"><text:s/>straipsnis.<text:s/></text:span><text:span text:style-name="T278">Daiktinių teisių į nekilnojamąjį daiktą registravimas nekilnojamojo turto registre<text:s/></text:span></text:p>
      <text:p text:style-name="P279"><text:span text:style-name="T280">Dai</text:span><text:span text:style-name="T281">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82"/>
      <text:p text:style-name="P283"><text:span text:style-name="T284">15</text:span><text:span text:style-name="T285"><text:s/>straipsnis.<text:s/></text:span><text:span text:style-name="T286">Su nekilnojamaisiais daiktais, daiktinėmis teisėmis į juos ir šių teisių suvaržymais susijusių juridinių faktų registravimas<text:s/></text:span></text:p>
      <text:p text:style-name="P287"><text:span text:style-name="T288">1</text:span><text:span text:style-name="T289">. Juridiniai faktai, susiję su nekilnojamaisiais daiktais, daiktinėmis teisėmis į juos ir šių teisių suvaržymais</text:span><text:span text:style-name="T290">, registruojami padarant šio straipsnio 2 dalyje numatytą žymą atitinkamo nekilnojamojo daikto registro įraše.<text:s/></text:span></text:p>
      <text:p text:style-name="P291"><text:span text:style-name="T292">2</text:span><text:span text:style-name="T293">. Atitinkamo nekilnojamojo daikto registro įraše gali būti daromos žymos apie šiuos juridinius faktus:</text:span></text:p>
      <text:p text:style-name="P294"><text:span text:style-name="T295">1</text:span><text:span text:style-name="T296">) pirkimo–pardavimo sutartis;</text:span></text:p>
      <text:p text:style-name="P297"><text:span text:style-name="T298">2</text:span><text:span text:style-name="T299">) mainų sutartis;</text:span></text:p>
      <text:p text:style-name="P300"><text:span text:style-name="T301">3</text:span><text:span text:style-name="T302">) dovanojimo sutartis;</text:span></text:p>
      <text:p text:style-name="P303"><text:span text:style-name="T304">4</text:span><text:span text:style-name="T305">) nuomos sutartis;</text:span></text:p>
      <text:p text:style-name="P306"><text:span text:style-name="T307">5</text:span><text:span text:style-name="T308">) panaudos sutartis;</text:span></text:p>
      <text:p text:style-name="P309"><text:span text:style-name="T310">6</text:span><text:span text:style-name="T311">) rentos sutartis;</text:span></text:p>
      <text:p text:style-name="P312"><text:span text:style-name="T313">7</text:span><text:span text:style-name="T314">) bendrąją jungtinę nuosavybę;</text:span></text:p>
      <text:p text:style-name="P315"><text:span text:style-name="T316">8</text:span><text:span text:style-name="T317">) nekilnojamojo daikto priskyrimą šeimos turtui;</text:span></text:p>
      <text:p text:style-name="P318"><text:span text:style-name="T319">9</text:span><text:span text:style-name="T320">) sugyventinių turto bendrą naudojimą;</text:span></text:p>
      <text:p text:style-name="P321"><text:span text:style-name="T322">10</text:span><text:span text:style-name="T323">) nekilnojamojo daikto bendraturčių susitarimą dėl naudojimosi nekilnojamuoju daiktu;</text:span></text:p>
      <text:p text:style-name="P324"><text:span text:style-name="T325">11</text:span><text:span text:style-name="T326">) įsiteisėjusius teismo sprendimus ir teismo nutartis, turinčius įtakos įregistruoto nekilnojamojo daikto teisiniam statusui;</text:span></text:p>
      <text:p text:style-name="P327"><text:span text:style-name="T328">12</text:span><text:span text:style-name="T329">) civilinių bylų dėl įregi</text:span><text:span text:style-name="T330">struoto nekilnojamojo daikto teisinio statuso iškėlimą;</text:span></text:p>
      <text:p text:style-name="P331"><text:span text:style-name="T332">13</text:span><text:span text:style-name="T333">) hipoteką;<text:s/></text:span></text:p>
      <text:p text:style-name="P334"><text:span text:style-name="T335">14</text:span><text:span text:style-name="T336">) sandoriuose numatytus daiktinių teisių į nekilnojamuosius daiktus suvaržymus;</text:span></text:p>
      <text:p text:style-name="P337"><text:span text:style-name="T338">15</text:span><text:span text:style-name="T339">) išlaikymo iki gyvos galvos sutartis;</text:span></text:p>
      <text:p text:style-name="P340"><text:span text:style-name="T341">16</text:span><text:span text:style-name="T342">) įregistruoto nekilnojamojo daikto, nuosavybės teisės į jį arba atskirų šios teisės sudedamųjų dalių – valdymo, naudojimo ar disponavimo areštą;<text:s/></text:span></text:p>
      <text:p text:style-name="P343"><text:span text:style-name="T344">17</text:span><text:span text:style-name="T345">) nekilnojamojo daikto įrašymą į nekilnojamųjų kultūros vertybių registrą;</text:span></text:p>
      <text:p text:style-name="P346"><text:span text:style-name="T347">18</text:span><text:span text:style-name="T348">) nekilnojamojo daikto</text:span><text:span text:style-name="T349"><text:s/>buvimą nekilnojamųjų kultūros vertybių teritorijoje arba jų apsaugos zonoje;</text:span></text:p>
      <text:p text:style-name="P350"><text:span text:style-name="T351">19</text:span><text:span text:style-name="T352">) nekilnojamosios kultūros vertybės apsaugos reglamento ar specialių naudojimo sąlygų nustatyti daiktinių teisių į nekilnojamąjį daiktą suvaržymai;</text:span></text:p>
      <text:p text:style-name="P353"><text:span text:style-name="T354">20</text:span><text:span text:style-name="T355">) kitus juridinius</text:span><text:span text:style-name="T356"><text:s/>faktus, jei jų registravimą nekilnojamojo turto registre numato įstatymai.</text:span></text:p>
      <text:p text:style-name="P357"/>
      <text:p text:style-name="P358"><text:span text:style-name="T359">16</text:span><text:span text:style-name="T360"><text:s/>straipsnis.<text:s/></text:span><text:span text:style-name="T361">Nekilnojamojo turto registre įregistruotų daiktinių teisių į nekilnojamąjį daiktą ir juridinių faktų išregistravimas<text:s/></text:span></text:p>
      <text:p text:style-name="P362"><text:span text:style-name="T363">1</text:span><text:span text:style-name="T364">. Nekilnojamojo turto registre įr</text:span><text:span text:style-name="T365">egistruota daiktinė teisė į nekilnojamąjį daiktą išregistruojama, jeigu pateikiami įstatymų nustatyti dokumentai, patvirtinantys, kad ta daiktinė teisė pasibaigė arba pasikeitė daiktinės teisės turėtojas.</text:span></text:p>
      <text:p text:style-name="P366"><text:span text:style-name="T367">2</text:span><text:span text:style-name="T368">. Nekilnojamojo turto registre įregistruotas j</text:span><text:span text:style-name="T369">uridinis faktas išregistruojamas, jeigu pateikiami įstatymų nustatyti dokumentai, patvirtinantys, kad juridinis faktas pasibaigė. Įregistruoti juridiniai faktai, susiję su nekilnojamaisiais daiktais, daiktinėmis teisėmis į juos ir šių teisių suvaržymais, i</text:span><text:span text:style-name="T370">šregistruojami atitinkamo nekilnojamojo daikto registro įraše panaikinant žymą.<text:s/></text:span></text:p>
      <text:p text:style-name="P371"><text:span text:style-name="T372">3</text:span><text:span text:style-name="T373">. Žyma apie sudarytą sandorį ar priimtą sprendimą, kurio pagrindu keičiasi nuosavybės teisės į nekilnojamąjį daiktą turėtojas, panaikinama, kai nekilnojamojo turto regist</text:span><text:span text:style-name="T374">re įregistruojama asmens nuosavybės teisė, atsiradusi tuo pačiu teisiniu pagrindu kaip ir žyma.</text:span></text:p>
      <text:p text:style-name="P375"><text:span text:style-name="T376">4</text:span><text:span text:style-name="T377">. Nekilnojamojo turto registre įregistruotų daiktinių teisių į nekilnojamąjį daiktą ir juridinių faktų išregistravimo tvarką nustato Nekilnojamojo turto re</text:span><text:span text:style-name="T378">gistro nuostatai.</text:span></text:p>
      <text:p text:style-name="P379"/>
      <text:p text:style-name="P380"><text:span text:style-name="T381">17</text:span><text:span text:style-name="T382"><text:s/>straipsnis.<text:s/></text:span><text:span text:style-name="T383">Informacija apie sudarytą ir patvirtintą nuosavybės teisės į nekilnojamąjį daiktą perleidimo sandorį</text:span></text:p>
      <text:p text:style-name="P384"><text:span text:style-name="T385">1</text:span><text:span text:style-name="T386">. Notaras, patvirtinęs nuosavybės teisės į nekilnojamąjį daiktą perleidimo sandorį, ne vėliau kaip per 24 vala</text:span><text:span text:style-name="T387">ndas nuo sandorio patvirtinimo privalo perduoti Nekilnojamojo turto registro tvarkytojui šio sandorio pagrindinius duomenis, būtinus šio įstatymo 15 straipsnio 2 dalyje numatytai žymai. Perduodamų duomenų turinį bei perdavimo tvarką nustato Centrinio regis</text:span><text:span text:style-name="T388">tratoriaus ir Lietuvos notarų rūmų sudaryta sutartis.</text:span></text:p>
      <text:p text:style-name="P389"><text:span text:style-name="T390">2</text:span><text:span text:style-name="T391">. Nekilnojamojo turto registro tvarkytojas, gavęs šio straipsnio 1 dalyje nurodytus duomenis, per vieną darbo dieną atitinkamo nekilnojamojo daikto registro įraše padaro žymą pagal notaro perduotus duomenis.<text:s/></text:span></text:p>
      <text:p text:style-name="P392"><text:span text:style-name="T393">3</text:span><text:span text:style-name="T394">. Jeigu notaro atsiųstų duomenų nepakanka<text:s/></text:span><text:span text:style-name="T395">šiame straipsnyje numatytai žymai arba tokia žyma prieštarautų šio įstatymo nuostatoms, Nekilnojamojo turto registro tvarkytojas atsisako daryti žymą. Apie atsisakymą daryti žymą pranešama duomenis atsiuntusiam notarui.<text:s/></text:span></text:p>
      <text:p text:style-name="P396"/>
      <text:p text:style-name="P397"><text:span text:style-name="T398">18</text:span><text:span text:style-name="T399"><text:s/>straipsnis.<text:s/></text:span><text:span text:style-name="T400">Informacija a</text:span><text:span text:style-name="T401">pie civilinės bylos dėl įregistruoto nekilnojamojo daikto teisinio statuso iškėlimą</text:span></text:p>
      <text:p text:style-name="P402"><text:span text:style-name="T403">1</text:span><text:span text:style-name="T404">. Teismas Nekilnojamojo turto registro tvarkytojui praneša apie civilinės bylos dėl įregistruoto nekilnojamojo daikto teisinio statuso iškėlimą. Apie šį juridinį faktą</text:span><text:span text:style-name="T405"><text:s/>teismas Nekilnojamojo turto registro tvarkytojui praneša ne vėliau kaip kitą darbo dieną po bylos iškėlimo.</text:span></text:p>
      <text:p text:style-name="P406"><text:span text:style-name="T407">2</text:span><text:span text:style-name="T408">. Nekilnojamojo turto registro tvarkytojas, gavęs teismo pranešimą, nedelsdamas apie<text:s/></text:span><text:soft-page-break/><text:span text:style-name="T409">civilinės bylos dėl įregistruoto nekilnojamojo daikto<text:s/></text:span><text:span text:style-name="T410">iškėlimą pažymi nekilnojamojo turto registre.</text:span></text:p>
      <text:p text:style-name="P411"/>
      <text:p text:style-name="P412"><text:span text:style-name="T413">19</text:span><text:span text:style-name="T414"><text:s/>straipsnis.<text:s/></text:span><text:span text:style-name="T415">Bendrosios jungtinės nuosavybės teisės į nekilnojamąjį daiktą registravimas nekilnojamojo turto registre</text:span></text:p>
      <text:p text:style-name="P416"><text:span text:style-name="T417">1</text:span><text:span text:style-name="T418">. Registruojant bendrąją jungtinę nuosavybės teisę į nekilnojamąjį daiktą, nek</text:span><text:span text:style-name="T419">ilnojamojo turto registre savininkais turi būti nurodomi abu sutuoktiniai.</text:span></text:p>
      <text:p text:style-name="P420"><text:span text:style-name="T421">2</text:span><text:span text:style-name="T422">. Dokumente, kurio pagrindu nekilnojamojo turto registre registruojama bendrosios jungtinės nuosavybės teisė, turi būti nurodyta, kad nekilnojamasis daiktas įgytas bendrosios j</text:span><text:span text:style-name="T423">ungtinės nuosavybės teise. Jeigu dokumente nenurodyta, kad nekilnojamasis daiktas įgytas bendrosios jungtinės nuosavybės teise, bendrosios jungtinės nuosavybės teisė į tą daiktą gali būti registruojama abiejų sutuoktinių rašytiniu prašymu. Ši nuostata neta</text:span><text:span text:style-name="T424">ikoma, kai nuosavybės teisę į nekilnojamąjį daiktą vienas iš sutuoktinių įgijo iki santuokos, o būdamas susituokęs paveldėjimo ar dovanojimo būdu, jeigu dovanojimo sutartyje ar paveldėjimo dokumente nebuvo nurodyta, jog turtas perduodamas sutuoktinių bendr</text:span><text:span text:style-name="T425">ojon jungtinėn nuosavybėn, arba kai dokumente, kuris yra pagrindas nuosavybės teisei įregistruoti nekilnojamojo turto registre, nurodyta, jog nekilnojamasis daiktas įgytas asmenine sutuoktinio nuosavybės teise.</text:span></text:p>
      <text:p text:style-name="P426"/>
      <text:p text:style-name="P427"><text:span text:style-name="T428">20</text:span><text:span text:style-name="T429"><text:s/>straipsnis.<text:s/></text:span><text:span text:style-name="T430">Bendrosios dalinės nuos</text:span><text:span text:style-name="T431">avybės teisės į nekilnojamąjį daiktą registravimas nekilnojamojo turto registre</text:span></text:p>
      <text:p text:style-name="P432"><text:span text:style-name="T433">1</text:span><text:span text:style-name="T434">. Kai registruojama bendroji dalinė nuosavybės teisė į nekilnojamąjį daiktą, nekilnojamojo turto registre nurodomi visi bendraturčiai ir jų nuosavybės teisės dalys.</text:span></text:p>
      <text:p text:style-name="P435"><text:span text:style-name="T436">2</text:span><text:span text:style-name="T437">.</text:span><text:span text:style-name="T438"><text:s/>Dokumente, kurio pagrindu nekilnojamojo turto registre registruojama bendrosios dalinės nuosavybės teisė į nekilnojamąjį daiktą, turi būti nurodyta, kokios to daikto dalys priklauso kiekvienam iš bendraturčių. Jeigu dokumente, kurio pagrindu prašoma atlik</text:span><text:span text:style-name="T439">ti registraciją, kiekvieno bendraturčio bendrosios dalinės nuosavybės teisės dalies konkretus dydis nenurodytas, nekilnojamojo turto registre registruojamos lygios bendraturčių nuosavybės teisės dalys.</text:span></text:p>
      <text:p text:style-name="P440"/>
      <text:p text:style-name="P441"><text:span text:style-name="T442">21</text:span><text:span text:style-name="T443"><text:s/>straipsnis.<text:s/></text:span><text:span text:style-name="T444">Nekilnojamojo daikto, daiktinių<text:s/></text:span><text:span text:style-name="T445">teisių į jį, šių teisių suvaržymų ir juridinių faktų registravimo vieta</text:span></text:p>
      <text:p text:style-name="P446"><text:span text:style-name="T447">1</text:span><text:span text:style-name="T448">. Nekilnojamasis daiktas registruojamas pagal daikto buvimo vietą Nekilnojamojo turto registro nuostatų nustatyta tvarka.</text:span></text:p>
      <text:p text:style-name="P449"><text:span text:style-name="T450">2</text:span><text:span text:style-name="T451">. Daiktines teises į nekilnojamąjį daiktą, šių teisi</text:span><text:span text:style-name="T452">ų suvaržymus ir juridinius faktus įregistruoja bet kuris Nekilnojamojo turto registro tvarkytojo teritorinis registratorius Nekilnojamojo turto registro nuostatų nustatyta tvarka.<text:s/></text:span></text:p>
      <text:p text:style-name="P453"/>
      <text:p text:style-name="P454"><text:span text:style-name="T455">22</text:span><text:span text:style-name="T456"><text:s/>straipsnis.<text:s/></text:span><text:span text:style-name="T457">Daiktinių teisių į nekilnojamąjį daiktą, šių teisių s</text:span><text:span text:style-name="T458">uvaržymų ir juridinių faktų įregistravimo nekilnojamojo turto registre teisiniai pagrindai</text:span></text:p>
      <text:p text:style-name="P459"><text:span text:style-name="T460">Daiktinių teisių į nekilnojamąjį daiktą atsiradimą, juridinius faktus patvirtinantys dokumentai, kuriais remiantis šios teisės, jų suvaržymai bei juridiniai faktai</text:span><text:span text:style-name="T461"><text:s/>registruojami nekilnojamojo turto registre, yra:</text:span></text:p>
      <text:p text:style-name="P462"><text:span text:style-name="T463">1</text:span><text:span text:style-name="T464">) valstybės institucijos sprendimas;</text:span></text:p>
      <text:p text:style-name="P465"><text:span text:style-name="T466">2</text:span><text:span text:style-name="T467">) teismo sprendimas, nutartis, nutarimas, nuosprendis;</text:span></text:p>
      <text:p text:style-name="P468"><text:span text:style-name="T469">3</text:span><text:span text:style-name="T470">) įstatymų nustatytų institucijų ar pareigūnų sprendimas areštuoti turtą, o įsigaliojus Turto arešto<text:s/></text:span><text:span text:style-name="T471">aktų registro įstatymui – turto arešto aktų registro dokumentai;</text:span></text:p>
      <text:p text:style-name="P472"><text:span text:style-name="T473">4</text:span><text:span text:style-name="T474">) nekilnojamojo daikto savininko santuokos, ištuokos, vardo, pavardės pakeitimo, mirties liudijimas;</text:span></text:p>
      <text:p text:style-name="P475"><text:span text:style-name="T476">5</text:span><text:span text:style-name="T477">) paveldėjimo teisės liudijimas;</text:span></text:p>
      <text:p text:style-name="P478"><text:span text:style-name="T479">6</text:span><text:span text:style-name="T480">) teismo pranešimas apie civilinės bylos<text:s/></text:span><text:span text:style-name="T481">dėl nekilnojamojo turto registre įregistruoto nekilnojamojo daikto teisinio statuso iškėlimą;</text:span></text:p>
      <text:p text:style-name="P482"><text:span text:style-name="T483">7</text:span><text:span text:style-name="T484">) rašytiniai sandoriai;</text:span></text:p>
      <text:p text:style-name="P485"><text:span text:style-name="T486">8</text:span><text:span text:style-name="T487">) nekilnojamojo daikto pardavimo varžytynėse, aukcione sutartis (aktas);</text:span></text:p>
      <text:p text:style-name="P488"><text:span text:style-name="T489">9</text:span><text:span text:style-name="T490">) kitų valstybės kadastrų ir registrų dokumentai;</text:span></text:p>
      <text:p text:style-name="P491"><text:span text:style-name="T492">10</text:span><text:span text:style-name="T493">) kiti įstatymų nustatyti dokumentai.</text:span></text:p>
      <text:p text:style-name="P494"/>
      <text:p text:style-name="P495"><text:span text:style-name="T496">23</text:span><text:span text:style-name="T497"><text:s/>straipsnis.<text:s/></text:span><text:span text:style-name="T498">Prašymų įregistruoti daiktines teises į nekilnojamąjį daiktą, šių teisių suvaržymus, juridinius faktus padavimo tvarka</text:span></text:p>
      <text:p text:style-name="P499"><text:span text:style-name="T500">1</text:span><text:span text:style-name="T501">. Prašymą įregistruoti nuosavybės teisę į nekilnojamąjį daiktą p</text:span><text:span text:style-name="T502">aduoda jį įgijęs asmuo, o kai registruojamos kitos daiktinės teisės, taip pat šių teisių į nekilnojamuosius daiktus suvaržymai, – šių teisių turėtojas arba asmuo, suinteresuotas jų įregistravimu. Prašymą įregistruoti juridinius faktus paduoda įgaliota inst</text:span><text:span text:style-name="T503">itucija ar jų įregistravimu suinteresuotas asmuo. Prašymą asmuo paduoda pats arba per savo atstovą, turintį įstatymų nustatyta tvarka išduotą įgaliojimą.</text:span></text:p>
      <text:p text:style-name="P504"><text:span text:style-name="T505">2</text:span><text:span text:style-name="T506">. Kartu su prašymu turi būti pateikiami dokumentai, patvirtinantys prašomų įregistruoti daiktinių</text:span><text:span text:style-name="T507"><text:s/>teisių, šių teisių suvaržymų, juridinių faktų atsiradimą. Dokumentai turi būti pateikti dviem egzemplioriais; vienas iš jų turi būti dokumento originalas arba įstatymų nustatyta tvarka patvirtintas jo nuorašas.<text:s/></text:span></text:p>
      <text:p text:style-name="P508"><text:span text:style-name="T509">3</text:span><text:span text:style-name="T510">. Dokumentai, kurių pagrindu patvirtin</text:span><text:span text:style-name="T511">amos, atsir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512"><text:span text:style-name="T513">4</text:span><text:span text:style-name="T514">. Dokumentai, kurių pagrindu prašoma atlikti registraciją, turi būti surašyti įskaitomai, juose turi būti pilni asmenų, susijusių su registracija, vardai, pavardės, pavadinimai, adresai, kodai bei nekilnojamojo daikto, susijusio su registracija, unikal</text:span><text:span text:style-name="T515">us numeris, kuris suteikiamas Nekilnojamojo turto kadastro nuostatų nustatyta tvarka. Įregistravimo nekilnojamojo turto registre pagrindu negali būti dokumentai, kuriuose yra ištaisytų, prirašytų, užbrauktų žodžių ir kitų dokumente neaptartų taisymų, bei p</text:span><text:span text:style-name="T516">ieštuku surašyti dokumentai, taip pat fiziškai sugadinti dokumentai, jei dėl to negalima padaryti vienareikšmės išvados dėl jų turinio.</text:span></text:p>
      <text:p text:style-name="P517"/>
      <text:p text:style-name="P518"><text:span text:style-name="T519">24</text:span><text:span text:style-name="T520"><text:s/>straipsnis.<text:s/></text:span><text:span text:style-name="T521">Prašymų įregistruoti daiktines teises į nekilnojamąjį daiktą, šių teisių suvaržymus, juridinius fa</text:span><text:span text:style-name="T522">ktus registravimas</text:span></text:p>
      <text:p text:style-name="P523"><text:span text:style-name="T524">1</text:span><text:span text:style-name="T525">. Asmenų paduoti prašymai įregistruoti daiktines teises į nekilnojamąjį daiktą, šių teisių suvaržymus, juridinius faktus registruojami prašymų registravimo knygoje. Ją pildo teritorinio registratoriaus darbuotojai.<text:s/></text:span></text:p>
      <text:p text:style-name="P526"><text:span text:style-name="T527">2</text:span><text:span text:style-name="T528">. Prašymų r</text:span><text:span text:style-name="T529">egistravimo knygoje kaupiami duomenys apie tai, kokie asmenys, kada, kokiu pagrindu prašė nekilnojamojo turto registre įregistruoti daiktines teises į nekilnojamąjį daiktą, šių teisių suvaržymus bei juridinius faktus ir koks teritorinio registratoriaus įga</text:span><text:span text:style-name="T530">liotų asmenų sprendimas buvo priimtas. Prašymų registravimo knygos formą, turinį ir pildymo tvarką nustato Nekilnojamojo turto registro nuostatai.</text:span></text:p>
      <text:p text:style-name="P531"><text:span text:style-name="T532">3</text:span><text:span text:style-name="T533">. Prašymai prašymų registravimo knygoje registruojami nedelsiant jų padavimo eilės tvarka.</text:span></text:p>
      <text:p text:style-name="P534"><text:span text:style-name="T535">4</text:span><text:span text:style-name="T536">. Jeigu<text:s/></text:span><text:span text:style-name="T537">prašymą padavęs asmuo pageidauja, jam išduodama pažyma, patvirtinanti prašymo įregistravimo faktą, datą ir laiką.<text:s/></text:span></text:p>
      <text:p text:style-name="P538"/>
      <text:p text:style-name="P539"><text:span text:style-name="T540">25</text:span><text:span text:style-name="T541"><text:s/>straipsnis.<text:s/></text:span><text:span text:style-name="T542">Teisė atsiimti prašymą įregistruoti daiktines teises į nekilnojamąjį daiktą, šių teisių suvaržymus, juridinius faktus</text:span></text:p>
      <text:p text:style-name="P543"><text:span text:style-name="T544">Asmuo, padavęs prašymą įregistruoti daiktines teises į nekilnojamąjį daiktą, šių teisių suvaržymus, juridinius faktus, turi teisę iki daiktinių teisių į nekilnojamąjį daiktą, šių teisių suvaržymų, juridinių faktų įregistravimo nekilnojamojo turto registre</text:span><text:span text:style-name="T545"><text:s/>atsiimti prašymą raštu kreipdamasis į teritorinį registratorių, priėmusį tą prašymą. Asmuo, atsiimdamas prašymą, Nekilnojamojo turto registro nuostatų nustatyta tvarka privalo atlyginti nekilnojamojo turto registro tvarkytojo turėtas prašymo vykdymo išlai</text:span><text:span text:style-name="T546">das.</text:span></text:p>
      <text:p text:style-name="P547"/>
      <text:p text:style-name="P548"><text:span text:style-name="T549">26</text:span><text:span text:style-name="T550"><text:s/>straipsnis.<text:s/></text:span><text:span text:style-name="T551">Prašymų įregistruoti daiktines teises į nekilnojamąjį daiktą, šių teisių suvaržymus, juridinius faktus nagrinėjimas ir sprendimų priėmimas<text:s/></text:span></text:p>
      <text:p text:style-name="P552"><text:span text:style-name="T553">1</text:span><text:span text:style-name="T554">. Prašymas įregistruoti nuosavybės teisę į nekilnojamąjį daiktą turi būti išnagrinėt</text:span><text:span text:style-name="T555">as, sprendimas dėl jo priimtas ir duomenys į nekilnojamojo turto registro duomenų bazę turi būti įrašyti ne vėliau kaip per dešimt darbo dienų po prašymo padavimo dienos. Prašymas įregistruoti kitą daiktinę teisę, šios teisės suvaržymus, juridinius faktus<text:s/></text:span><text:span text:style-name="T556">turi būti išnagrinėtas, sprendimas dėl jo priimtas ir duomenys į nekilnojamojo turto registro duomenų bazę turi būti įrašyti ne vėliau kaip per penkias darbo dienas po prašymo padavimo.</text:span></text:p>
      <text:p text:style-name="P557"><text:span text:style-name="T558">2</text:span><text:span text:style-name="T559">. Prašymus įregistruoti daiktines teises į nekilnojamąjį daiktą,<text:s/></text:span><text:span text:style-name="T560">šių teisių suvaržymus, juridinius faktus nagrinėja ir sprendimus priima teritorinio registratoriaus įgalioti darbuotojai.<text:s/></text:span></text:p>
      <text:p text:style-name="P561"><text:span text:style-name="T562">3</text:span><text:span text:style-name="T563">. Išnagrinėjęs prašymą, teritorinio registratoriaus įgaliotas darbuotojas gali priimti vieną iš šių sprendimų:<text:s/></text:span></text:p>
      <text:p text:style-name="P564"><text:span text:style-name="T565">1</text:span><text:span text:style-name="T566">) prašymą ten</text:span><text:span text:style-name="T567">kinti – daiktines teises į nekilnojamąjį daiktą, šių teisių suvaržymus, juridinius faktus įregistruoti nekilnojamojo turto registre;</text:span></text:p>
      <text:p text:style-name="P568"><text:span text:style-name="T569">2</text:span><text:span text:style-name="T570">) prašymą atmesti – atsisakyti daiktines teises į nekilnojamąjį daiktą, šių teisių suvaržymus, juridinius faktus įregistruoti nekilnojamojo turto registre;<text:s/></text:span></text:p>
      <text:p text:style-name="P571"><text:span text:style-name="T572">3</text:span><text:span text:style-name="T573">) sprendimo priėmimą atidėti dėl aplinkybių, kurios trukdo nekilnojamojo turto registre įregis</text:span><text:span text:style-name="T574">truoti daiktines teises į nekilnojamąjį daiktą, šių teisių suvaržymus, juridinius faktus. Šiame sprendime teritorinio registratoriaus įgaliotas darbuotojas nustato ne ilgesnį kaip vieno mėnesio terminą aplinkybėms, trukdančioms įregistruoti daiktines teise</text:span><text:span text:style-name="T575">s, šių teisių suvaržymus, juridinius faktus, pašalinti.</text:span></text:p>
      <text:p text:style-name="P576"><text:span text:style-name="T577">4</text:span><text:span text:style-name="T578">. Sprendimų dėl daiktinių teisių į nekilnojamąjį daiktą, šių teisių suvaržymų, juridinių faktų įregistravimo priėmimo tvarką ir jų formą nustato Nekilnojamojo turto registro nuostatai.<text:s/></text:span></text:p>
      <text:p text:style-name="P579"><text:span text:style-name="T580">5</text:span><text:span text:style-name="T581">.<text:s/></text:span><text:span text:style-name="T582">Kai priimamas sprendimas prašymą tenkinti, ne vėliau kaip per 24 valandas po sprendimo priėmimo teritorinio registratoriaus įgalioti darbuotojai į nekilnojamo turto registro centrinį duomenų banką įrašo duomenis apie įregistruotas daiktines teises į nekiln</text:span><text:span text:style-name="T583">ojamąjį daiktą, šių teisių suvaržymus, juridinius faktus.</text:span></text:p>
      <text:p text:style-name="P584"/>
      <text:p text:style-name="P585"><text:span text:style-name="T586">27</text:span><text:span text:style-name="T587"><text:s/>straipsnis.<text:s/></text:span><text:span text:style-name="T588">Pranešimas apie daiktinių teisių į nekilnojamąjį daiktą, šių teisių suvaržymų, juridinių faktų įregistravimą nekilnojamojo turto registre</text:span></text:p>
      <text:p text:style-name="P589"><text:span text:style-name="T590">Nekilnojamojo turto registro tvarkyt</text:span><text:span text:style-name="T591">ojas, įregistravęs daiktines teises į nekilnojamąjį daiktą, šių teisių suvaržymus, juridinius faktus, asmeniui, padavusiam prašymą dėl įregistravimo, įteikia arba išsiunčia (prašyme nurodytu adresu) Nekilnojamojo turto registro nuostatų nustatytos formos i</text:span><text:span text:style-name="T592">r turinio išrašą iš nekilnojamojo turto registro.<text:s/></text:span></text:p>
      <text:p text:style-name="P593"/>
      <text:p text:style-name="P594"><text:span text:style-name="T595">28</text:span><text:span text:style-name="T596"><text:s/>straipsnis.<text:s/></text:span><text:span text:style-name="T597">Registravimui pateiktų dokumentų grąžinimas</text:span></text:p>
      <text:p text:style-name="P598"><text:span text:style-name="T599">Nekilnojamojo turto registro tvarkytojui pateiktų registravimui dokumentų grąžinimo tvarką nustato Nekilnojamojo turto registro nuostatai</text:span><text:span text:style-name="T600">.</text:span></text:p>
      <text:p text:style-name="P601"/>
      <text:p text:style-name="P602"><text:span text:style-name="T603">29</text:span><text:span text:style-name="T604"><text:s/>straipsnis.<text:s/></text:span><text:span text:style-name="T605">Nekilnojamojo turto registro tvarkytojo teisė atsisakyti įregistruoti daiktines teises į nekilnojamąjį daiktą, šių teisių suvaržymus, juridinius faktus</text:span></text:p>
      <text:p text:style-name="P606"><text:span text:style-name="T607">Nekilnojamojo turto registro tvarkytojas atsisako įregistruoti daiktines teise</text:span><text:span text:style-name="T608">s į nekilnojamąjį daiktą, šių teisių suvaržymus, juridinius faktus, jeigu prašymo nagrinėjimo metu nustatoma nors viena iš šių aplinkybių:</text:span></text:p>
      <text:p text:style-name="P609"><text:span text:style-name="T610">1</text:span><text:span text:style-name="T611">) asmenys, padavę prašymą, neturėjo teisės jį paduoti;</text:span></text:p>
      <text:p text:style-name="P612"><text:span text:style-name="T613">2</text:span><text:span text:style-name="T614">) dokumentas, kurio pagrindu prašoma atlikti<text:s/></text:span><text:span text:style-name="T615">registraciją, neatitinka šio įstatymo reikalavimų;</text:span></text:p>
      <text:p text:style-name="P616"><text:span text:style-name="T617">3</text:span><text:span text:style-name="T618">) dokumento, kurio pagrindu prašoma atlikti registraciją, forma neatitinka įstatymų ar sandorio šalių nustatytos formos;</text:span></text:p>
      <text:p text:style-name="P619"><text:span text:style-name="T620">4</text:span><text:span text:style-name="T621">) dokumentas, kurio pagrindu prašoma atlikti registraciją, yra panaikintas</text:span><text:span text:style-name="T622">, pripažintas neteisėtu ar kitokiu būdu pripažintas netekusiu galios;</text:span></text:p>
      <text:p text:style-name="P623"><text:span text:style-name="T624">5</text:span><text:span text:style-name="T625">) nesumokėtas Nekilnojamojo turto registro tvarkytojo nustatytas registravimo mokesčio avansas;</text:span></text:p>
      <text:p text:style-name="P626"><text:span text:style-name="T627">6</text:span><text:span text:style-name="T628">) prašyme ar Nekilnojamojo turto registro tvarkytojui pateiktame dokumente nėra<text:s/></text:span><text:span text:style-name="T629">Nekilnojamojo turto registro nuostatuose numatytų duomenų, būtinų nekilnojamajam daiktui bei daiktinių teisių į jį įgijėjams identifikuoti;</text:span></text:p>
      <text:p text:style-name="P630"><text:span text:style-name="T631">7</text:span><text:span text:style-name="T632">) įstatymai nenumato galimybės prašomas įregistruoti daiktines teises į nekilnojamąjį daiktą, šių teisių suvarž</text:span><text:span text:style-name="T633">ymus ar juridinius faktus registruoti nekilnojamojo turto registre;</text:span></text:p>
      <text:p text:style-name="P634"><text:span text:style-name="T635">8</text:span><text:span text:style-name="T636">) Nekilnojamojo turto registro tvarkytojui pateikto dokumento duomenys apie nekilnojamąjį daiktą nesutampa su į nekilnojamojo turto kadastrą įrašytais duomenimis apie tą nekilnojamąjį</text:span><text:span text:style-name="T637"><text:s/>daiktą;</text:span></text:p>
      <text:p text:style-name="P638"><text:span text:style-name="T639">9</text:span><text:span text:style-name="T640">) jau yra priimtas Nekilnojamojo turto registro tvarkytojo sprendimas atsisakyti (sprendimo priėmimą atidėti) įregistruoti tas pačias daiktines teises į nekilnojamąjį daiktą, šių teisių suvaržymus, juridinius faktus tų pačių dokumentų pagrind</text:span><text:span text:style-name="T641">u.</text:span></text:p>
      <text:p text:style-name="P642"/>
      <text:p text:style-name="P643"><text:span text:style-name="T644">30</text:span><text:span text:style-name="T645"><text:s/>straipsnis.<text:s/></text:span><text:span text:style-name="T646">Teritorinių registratorių priimtų sprendimų skundimas</text:span></text:p>
      <text:p text:style-name="P647"><text:span text:style-name="T648">1</text:span><text:span text:style-name="T649">. Teritorinio registratoriaus priimtas sprendimas skundžiamas Centriniam registratoriui išankstinio ginčų nagrinėjimo ne teismo tvarka.</text:span></text:p>
      <text:p text:style-name="P650"><text:span text:style-name="T651">2</text:span><text:span text:style-name="T652">. Centrinio registratoriaus p</text:span><text:span text:style-name="T653">riimtas sprendimas skundžiamas Administracinių bylų teisenos įstatymo nustatyta tvarka.<text:s/></text:span></text:p>
      <text:p text:style-name="P654"/>
      <text:p text:style-name="P655"><text:span text:style-name="T656">31</text:span><text:span text:style-name="T657"><text:s/>straipsnis.<text:s/></text:span><text:span text:style-name="T658">Skundo pateikimas Centriniam registratoriui</text:span></text:p>
      <text:p text:style-name="P659"><text:span text:style-name="T660">1</text:span><text:span text:style-name="T661">. Centriniam registratoriui paduoto skundo dėl teritorinio registratoriaus priimto sprendimo forma ir turinys turi atitikti Administracinių bylų teisenos įstatymo nustatytus reikalavimus.<text:s/></text:span></text:p>
      <text:p text:style-name="P662"><text:span text:style-name="T663">2</text:span><text:span text:style-name="T664">. Skundas Centriniam registratoriui paduodamas per vieną mėnes</text:span><text:span text:style-name="T665">į nuo skundžiamo teritorinio registratoriaus sprendimo priėmimo dienos. Jeigu suinteresuotas asmuo praleido šio įstatymo nustatytą skundo padavimo terminą dėl priežasčių, kurias Centrinis registratorius pripažįsta svarbiomis, šis terminas Centrinio registr</text:span><text:span text:style-name="T666">atoriaus sprendimu gali būti atnaujintas. Kartu su pareiškimu dėl skundo padavimo termino atnaujinimo turi būti paduodamas ir skundas, kurio padavimo terminas yra praleistas. Centrinio registratoriaus sprendimas atmesti pareiškimą dėl skundo padavimo termi</text:span><text:span text:style-name="T667">no atnaujinimo gali būti apskųstas Administracinių bylų teisenos įstatymo nustatyta tvarka.</text:span></text:p>
      <text:p text:style-name="P668"/>
      <text:p text:style-name="P669"><text:span text:style-name="T670">32</text:span><text:span text:style-name="T671"><text:s/>straipsnis.<text:s/></text:span><text:span text:style-name="T672">Centriniam registratoriui paduotų skundų nagrinėjimo tvarka</text:span></text:p>
      <text:p text:style-name="P673"><text:span text:style-name="T674">1</text:span><text:span text:style-name="T675">. Centriniam registratoriui paduoti skundai dėl teritorinių registratorių pri</text:span><text:span text:style-name="T676">imtų sprendimų turi būti išnagrinėti per trisdešimt dienų.<text:s/></text:span></text:p>
      <text:p text:style-name="P677"><text:span text:style-name="T678">2</text:span><text:span text:style-name="T679">. Skundus nagrinėja bei sprendimus priima Centrinio registratoriaus sudaryta komisija. Komisijos darbo reglamentą tvirtina Centrinis registratorius.<text:s/></text:span></text:p>
      <text:p text:style-name="P680"><text:span text:style-name="T681">3</text:span><text:span text:style-name="T682">. Centrinis registratorius atsisako priimti skundą, jei skundo turinys, forma neatitinka Administracinių bylų teisenos įstatyme nustatytų reikalavimų.<text:s/></text:span></text:p>
      <text:p text:style-name="P683"><text:span text:style-name="T684">4</text:span><text:span text:style-name="T685">. Centrinis registratorius, išnagrinėjęs skundą, priima vieną iš šių sprendimų:</text:span></text:p>
      <text:p text:style-name="P686"><text:span text:style-name="T687">1</text:span><text:span text:style-name="T688">) palikti galiot</text:span><text:span text:style-name="T689">i teritorinio registratoriaus priimtą sprendimą;</text:span></text:p>
      <text:p text:style-name="P690"><text:span text:style-name="T691">2</text:span><text:span text:style-name="T692">) panaikinti (visą ar iš dalies) teritorinio registratoriaus sprendimą ir priimti naują sprendimą;</text:span></text:p>
      <text:p text:style-name="P693"><text:span text:style-name="T694">3</text:span><text:span text:style-name="T695">) pakeisti teritorinio registratoriaus sprendimą.</text:span></text:p>
      <text:p text:style-name="P696"/>
      <text:p text:style-name="P697"><text:span text:style-name="T698">33</text:span><text:span text:style-name="T699"><text:s/>straipsnis.<text:s/></text:span><text:span text:style-name="T700">Netikslių ir klaidingų n</text:span><text:span text:style-name="T701">ekilnojamojo turto registro duomenų taisymas</text:span></text:p>
      <text:p text:style-name="P702"><text:span text:style-name="T703">1</text:span><text:span text:style-name="T704">. Suinteresuoti asmenys, sužinoję, kad į nekilnojamojo turto registrą įrašyti duomenys neatitinka dokumentų, kurių pagrindu šie duomenys buvo įrašyti, gali pareikalauti, kad teritorinis registratorius netik</text:span><text:span text:style-name="T705">slius ir klaidingus duomenis patikslintų ir ištaisytų arba neišsamius papildytų.<text:s/></text:span></text:p>
      <text:p text:style-name="P706"><text:span text:style-name="T707">2</text:span><text:span text:style-name="T708">. Techninės klaidos gali būti ištaisytos suinteresuoto asmens prašymu arba kai Nekilnojamojo turto registro tvarkytojas pastebėjo klaidą, jei nėra pagrindo manyti, kad t</text:span><text:span text:style-name="T709">oks ištaisymas pažeis teisių į tą nekilnojamąjį daiktą turėtojų ar trečiųjų asmenų teisėtus interesus. Techninės klaidos taisomos neatlygintinai ir apie klaidos ištaisymą pranešama prašymą ištaisyti duomenis padavusiam asmeniui bei asmeniui, tiesiogiai sus</text:span><text:span text:style-name="T710">ijusiam su taisomais duomenimis apie nekilnojamojo turto registre įregistruotas daiktines teises į nekilnojamąjį daiktą, šių teisių suvaržymus, juridinius faktus.<text:s/></text:span></text:p>
      <text:p text:style-name="P711"><text:span text:style-name="T712">3</text:span><text:span text:style-name="T713">. Teritorinis registratorius prašymą ištaisyti nekilnojamojo turto registre įrašytus du</text:span><text:span text:style-name="T714">omenis turi išnagrinėti per penkias darbo dienas, ištaisyti ar papildyti nekilnojamojo turto registro duomenis ir raštu apie tai pranešti prašymą pateikusiam asmeniui. Teritorinis registratorius, atsisakęs tenkinti prašymą, jį padavusiam asmeniui turi rašt</text:span><text:span text:style-name="T715">u pranešti atsisakymo motyvus.</text:span></text:p>
      <text:p text:style-name="P716"><text:span text:style-name="T717">4</text:span><text:span text:style-name="T718">. Teritorinio registratoriaus atsisakymas tenkinti prašymą patikslinti ir ištaisyti nekilnojamojo turto registro netikslius ir klaidingus duomenis arba papildyti neišsamius duomenis skundžiamas Centriniam registratoriui<text:s/></text:span><text:span text:style-name="T719">šio įstatymo nustatyta tvarka. Centrinio registratoriaus sprendimas gali būti apskųstas Administracinių bylų teisenos įstatymo nustatyta tvarka.<text:s/></text:span></text:p>
      <text:p text:style-name="P720"/>
      <text:p text:style-name="P721"><text:span text:style-name="T722">34</text:span><text:span text:style-name="T723"><text:s/>straipsnis.<text:s/></text:span><text:span text:style-name="T724">Dėl Nekilnojamojo turto registro tvarkytojo kaltės atsiradusios žalos atlyginimas</text:span></text:p>
      <text:p text:style-name="P725"><text:span text:style-name="T726">1</text:span><text:span text:style-name="T727">.</text:span><text:span text:style-name="T728"><text:s/>Dėl Nekilnojamojo turto registro tvarkytojo kaltės atsiradusi žala atlyginama įstatymų nustatyta tvarka. Asmuo dėl žalos atlyginimo į Nekilnojamojo turto registro tvarkytoją turi kreiptis ne vėliau kaip per vieną mėnesį nuo tos dienos, kurią šis sužinojo<text:s/></text:span><text:span text:style-name="T729">apie nuostolių atsiradimą.</text:span></text:p>
      <text:p text:style-name="P730"><text:span text:style-name="T731">2</text:span><text:span text:style-name="T732">. Nekilnojamojo turto registro tvarkytojas už asmenų patirtą žalą neatsako, jeigu yra bendri atleidimo nuo civilinės atsakomybės pagrindai, taip pat tais atvejais, kai žalos patyrę asmenys:</text:span></text:p>
      <text:p text:style-name="P733"><text:span text:style-name="T734">1</text:span><text:span text:style-name="T735">) pateikė Nekilnojamojo turto<text:s/></text:span><text:span text:style-name="T736">registro tvarkytojui neteisingus duomenis;</text:span></text:p>
      <text:p text:style-name="P737"><text:span text:style-name="T738">2</text:span><text:span text:style-name="T739">) per vieną mėnesį nuo tos dienos, kurią sužinojo apie netikslų ar neteisingą įrašą nekilnojamojo turto registre, nesiėmė įstatymų nustatytų priemonių pažeistoms teisėms apginti.</text:span></text:p>
      <text:p text:style-name="P740"><text:span text:style-name="T741">3</text:span><text:span text:style-name="T742">. Ginčai dėl žalos atl</text:span><text:span text:style-name="T743">yginimo sprendžiami teisme įstatymų nustatyta tvarka.<text:s/></text:span></text:p>
      <text:p text:style-name="P744"/>
      <text:p text:style-name="P745"><text:span text:style-name="T746">35</text:span><text:span text:style-name="T747"><text:s/>straipsnis.<text:s/></text:span><text:span text:style-name="T748">Nekilnojamojo turto registro sandara</text:span></text:p>
      <text:p text:style-name="P749"><text:span text:style-name="T750">Nekilnojamojo turto registrą sudaro atskirų nekilnojamųjų daiktų registro įrašai.</text:span></text:p>
      <text:p text:style-name="P751"/>
      <text:p text:style-name="P752"><text:span text:style-name="T753">36</text:span><text:span text:style-name="T754"><text:s/>straipsnis.<text:s/></text:span><text:span text:style-name="T755">Nekilnojamojo turto registro duomenų</text:span><text:span text:style-name="T756"><text:s/>turinys</text:span></text:p>
      <text:p text:style-name="P757"><text:span text:style-name="T758">1</text:span><text:span text:style-name="T759">. Nekilnojamojo turto registro pirmojoje dalyje Nekilnojamojo turto kadastro įstatymo nustatyta tvarka įrašomi tekstiniai nekilnojamojo daikto kadastro duomenys.</text:span><text:s/></text:p>
      <text:p text:style-name="P760">Straipsnio dalies pakeitimai:</text:p>
      <text:p text:style-name="P761"><text:span text:style-name="T762">Nr.<text:s/></text:span><text:a xlink:href="https://www.e-tar.lt/portal/legalAct.html?documentId=TAR.B2509A30B90A" office:target-frame-name="_top" xlink:show="replace"><text:span text:style-name="T763">IX-1583</text:span></text:a><text:span text:style-name="T764">, 2003-05-27, Žin., 2003, Nr. 57-2531 (2003-06-13), i. k. 1031010ISTA0IX-1583</text:span></text:p>
      <text:p text:style-name="Normal"/>
      <text:p text:style-name="P765"><text:span text:style-name="T766">2</text:span><text:span text:style-name="T767">. Nekilnojamojo turto registro antrojoje dalyje Nekilnojamojo turto kadastro įstatymo nustatyta tvarka įrašomi grafiniai nekilno</text:span><text:span text:style-name="T768">jamojo daikto kadastro duomenys apie nekilnojamojo daikto padėtį valstybinėje koordinačių sistemoje – nekilnojamojo turto kadastro žemėlapis.</text:span></text:p>
      <text:p text:style-name="P769">Straipsnio dalies pakeitimai:</text:p>
      <text:p text:style-name="P770"><text:span text:style-name="T771">Nr.<text:s/></text:span><text:a xlink:href="https://www.e-tar.lt/portal/legalAct.html?documentId=TAR.B2509A30B90A" office:target-frame-name="_top" xlink:show="replace"><text:span text:style-name="T772">IX-1583</text:span></text:a><text:span text:style-name="T773">, 2003-05-27, Žin., 2003, Nr. 57-2531 (2003-06-13), i. k. 1031010ISTA0IX-1583</text:span></text:p>
      <text:p text:style-name="Normal"/>
      <text:p text:style-name="P774"><text:span text:style-name="T775">3</text:span><text:span text:style-name="T776">. Nekilnojamojo turto registro trečiojoje dalyje įrašomos daiktinės teisės į nekilnojamąjį daiktą ir duomenys apie šių teisių turėtojus.</text:span></text:p>
      <text:p text:style-name="P777"><text:span text:style-name="T778">4</text:span><text:span text:style-name="T779">. Nekilnojamojo turto</text:span><text:span text:style-name="T780"><text:s/>registro ketvirtojoje dalyje daromos šio įstatymo 15 straipsnyje numatytos žymos ir įrašomi kiti papildomi duomenys.</text:span></text:p>
      <text:p text:style-name="P781"><text:span text:style-name="T782">5</text:span><text:span text:style-name="T783">. Nekilnojamojo turto registro duomenų detalų turinį ir nekilnojamųjų daiktų registro įrašų sudarymo ir įforminimo tvarką nustato Nek</text:span><text:span text:style-name="T784">ilnojamojo turto registro tvarkytojas.</text:span></text:p>
      <text:p text:style-name="P785"/>
      <text:p text:style-name="P786"><text:span text:style-name="T787">37</text:span><text:span text:style-name="T788"><text:s/>straipsnis.<text:s/></text:span><text:span text:style-name="T789">Nekilnojamojo turto registro centrinis duomenų bankas</text:span></text:p>
      <text:p text:style-name="P790"><text:span text:style-name="T791">1</text:span><text:span text:style-name="T792">. Nekilnojamojo turto registro duomenų ir nekilnojamojo turto kadastro duomenų originalai kaupiami ir saugomi nekilnojamojo turto registro centriniame duomenų banke. Nekilnojamojo turto registro centrinio duomenų banko duomenų struktūrą ir jų teikimo varto</text:span><text:span text:style-name="T793">tojams tvarką nustato Nekilnojamojo turto registro nuostatai.<text:s/></text:span></text:p>
      <text:p text:style-name="P794"><text:span text:style-name="T795">2</text:span><text:span text:style-name="T796">. Nekilnojamojo turto registro centrinio duomenų banko išrašai ar kiti dokumentai, parengti remiantis šio duomenų banko duomenimis, yra vienintelė oficiali informacija, įrodanti nekilnojam</text:span><text:span text:style-name="T797">ojo daikto, daiktinių teisių į jį, šių teisių suvaržymų bei juridinių faktų įregistravimo nekilnojamojo turto registre faktą.</text:span></text:p>
      <text:p text:style-name="P798"/>
      <text:p text:style-name="P799"><text:span text:style-name="T800">38</text:span><text:span text:style-name="T801"><text:s/>straipsnis.<text:s/></text:span><text:span text:style-name="T802">Nekilnojamojo turto registro, hipotekos registro, turto arešto aktų registro ir kitų valstybinės registrų ke</text:span><text:span text:style-name="T803">itimasis duomenimis</text:span></text:p>
      <text:p text:style-name="P804"><text:span text:style-name="T805">1</text:span><text:span text:style-name="T806">. Centrinis hipotekos registras Hipotekos registro nuostatų nustatyta tvarka duomenis apie nekilnojamojo daikto įkeitimo (hipotekos) įregistravimą ne vėliau kaip per 24 valandas perduoda Nekilnojamojo turto registro tvarkytojui.<text:s/></text:span><text:span text:style-name="T807">Nekilnojamojo turto registro centrinis duomenų bankas, pasikeitus įkeisto nekilnojamojo daikto duomenims nekilnojamojo turto registre, taip pat gavęs hipotekos teisėjo arba Centrinio hipotekos registro paklausimą, Nekilnojamojo turto registro nuostatų nust</text:span><text:span text:style-name="T808">atyta tvarka ne vėliau kaip per 24 valandas perduoda duomenis apie nekilnojamojo daikto ir daiktinių teisių į jį statuso pasikeitimą Centriniam hipotekos registrui.</text:span></text:p>
      <text:p text:style-name="P809"><text:span text:style-name="T810">2</text:span><text:span text:style-name="T811">. Keitimosi kitais nekilnojamojo turto registro ir hipotekos registro duomenimis tvark</text:span><text:span text:style-name="T812">ą nustato šių registrų tvarkytojų susitarimas.</text:span></text:p>
      <text:p text:style-name="P813"><text:span text:style-name="T814">3</text:span><text:span text:style-name="T815">. Nekilnojamojo turto registro ir turto arešto aktų registro keitimosi duomenimis tvarką nustato šių registrų nuostatai.<text:s/></text:span></text:p>
      <text:p text:style-name="P816"><text:span text:style-name="T817">4</text:span><text:span text:style-name="T818">. Nekilnojamojo turto registro ir kitų valstybės registrų keitimosi duomenimi</text:span><text:span text:style-name="T819">s tvarką nustato įstatymai ir šių registrų nuostatai bei šių registrų tvarkytojų susitarimai.</text:span></text:p>
      <text:p text:style-name="P820"/>
      <text:p text:style-name="P821"><text:span text:style-name="T822">39</text:span><text:span text:style-name="T823"><text:s/>straipsnis.<text:s/></text:span><text:span text:style-name="T824">Nekilnojamojo turto registro dokumentų bylų formavimas</text:span></text:p>
      <text:p text:style-name="P825"><text:span text:style-name="T826">1</text:span><text:span text:style-name="T827">. Įregistravus nekilnojamąjį daiktą, yra sudaroma nekilnojamojo turto registro d</text:span><text:span text:style-name="T828">okumentų byla (toliau – nekilnojamojo turto registro byla). Registruojant daiktines teises į nekilnojamąjį daiktą, šių teisių suvaržymus, juridinius faktus,</text:span><text:span text:style-name="T829"><text:s/></text:span><text:span text:style-name="T830">Nekilnojamojo turto registro nuostatų nustatyta tvarka nekilnojamojo turto registro bylose kaupiami</text:span><text:span text:style-name="T831"><text:s/>su tuo susiję dokumentai.</text:span><text:span text:style-name="T832"><text:s/></text:span></text:p>
      <text:p text:style-name="P833"><text:span text:style-name="T834">2</text:span><text:span text:style-name="T835">. Nekilnojamojo turto registro bylose saugomi:</text:span></text:p>
      <text:p text:style-name="P836"><text:span text:style-name="T837">1</text:span><text:span text:style-name="T838">) prašymai įregistruoti ar išregistruoti daiktines teises į nekilnojamąjį daiktą, šių teisių suvaržymus, juridinius faktus;</text:span></text:p>
      <text:p text:style-name="P839"><text:span text:style-name="T840">2</text:span><text:span text:style-name="T841">) prašymai atsiimti prašymus įregistruoti ar</text:span><text:span text:style-name="T842"><text:s/>išregistruoti daiktines teises į nekilnojamąjį daiktą, šių teisių suvaržymus, juridinius faktus;</text:span></text:p>
      <text:p text:style-name="P843"><text:span text:style-name="T844">3</text:span><text:span text:style-name="T845">) sprendimai atsisakyti įregistruoti daiktines teises į nekilnojamąjį daiktą, šių teisių suvaržymus, juridinius faktus arba atidėti sprendimo priėmimą;</text:span></text:p>
      <text:p text:style-name="P846"><text:span text:style-name="T847">4</text:span><text:span text:style-name="T848">) dokumentai arba įstatymų nustatyta tvarka patvirtinti jų nuorašai, kurias remiantis įregistruotos, išregistruotos daiktinės teisės į nekilnojamuosius daiktus, šių teisių suvaržymai, juridiniai faktai;</text:span></text:p>
      <text:p text:style-name="P849"><text:span text:style-name="T850">5</text:span><text:span text:style-name="T851">) kiti Centrinio registratoriaus nustatyti dokumentai, susiję su daiktinėmis teisėmis į nekilnojamąjį daiktą, šių teisių suvaržymais, juridiniais faktais.<text:s/></text:span></text:p>
      <text:p text:style-name="P852"/>
      <text:p text:style-name="P853"><text:span text:style-name="T854">40</text:span><text:span text:style-name="T855"><text:s/>straipsnis.<text:s/></text:span><text:span text:style-name="T856">Nekilnojamojo turto registro bylų saugojimas</text:span></text:p>
      <text:p text:style-name="P857"><text:span text:style-name="T858">Nekilnojamojo turto registro<text:s/></text:span><text:span text:style-name="T859">bylos Centrinio registratoriaus nustatyta tvarka saugomos teritorinio registratoriaus, kuriame buvo įregistruotas nekilnojamasis daiktas į nekilnojamojo turto registrą, archyve.<text:s/></text:span></text:p>
      <text:p text:style-name="P860"/>
      <text:p text:style-name="P861"><text:span text:style-name="T862">41</text:span><text:span text:style-name="T863"><text:s/>straipsnis.<text:s/></text:span><text:span text:style-name="T864">Atlyginimas už daiktinių teisių į nekilnojamąjį daiktą,</text:span><text:span text:style-name="T865"><text:s/>šių teisių suvaržymų, juridinių faktų įregistravimą</text:span></text:p>
      <text:p text:style-name="P866"><text:span text:style-name="T867">Atlyginimo už daiktinių teisių į nekilnojamąjį daiktą, šių teisių suvaržymų, juridinių faktų įregistravimą dydį ir tvarką nustato Vyriausybė.</text:span></text:p>
      <text:p text:style-name="P868"/>
      <text:p text:style-name="P869"><text:span text:style-name="T870">42</text:span><text:span text:style-name="T871"><text:s/>straipsnis.<text:s/></text:span><text:span text:style-name="T872">Teisė naudotis nekilnojamojo turto re</text:span><text:span text:style-name="T873">gistro duomenimis</text:span></text:p>
      <text:p text:style-name="P874"><text:span text:style-name="T875">1</text:span><text:span text:style-name="T876">. Nekilnojamojo turto registro centriniame duomenų banke esantys duomenys yra vieši, išskyrus įstatymų nustatytus apribojimus. Duomenys teikiami</text:span><text:span text:style-name="T877"><text:s/></text:span><text:span text:style-name="T878">šio įstatymo ir Nekilnojamojo turto registro nuostatų nustatyta tvarka.</text:span></text:p>
      <text:p text:style-name="P879"><text:span text:style-name="T880">2</text:span><text:span text:style-name="T881">. Kai kyla<text:s/></text:span><text:span text:style-name="T882">asmenų ginčas dėl nekilnojamojo turto registre įregistruoto nekilnojamojo daikto ir teisių į jį, nė viena iš ginčo šalių negali teisintis nežinojusi nekilnojamojo turto registro duomenų.</text:span></text:p>
      <text:p text:style-name="P883"><text:span text:style-name="T884">3</text:span><text:span text:style-name="T885">. Dokumentų, kurias remiantis nekilnojamojo turto registre buvo<text:s/></text:span><text:span text:style-name="T886">įregistruoti nekilnojamieji daiktai, daiktinės teisės į juos, šių teisių suvaržymai, juridiniai faktai, kopijos motyvuotu prašymu pateikiamos tik:</text:span></text:p>
      <text:p text:style-name="P887"><text:span text:style-name="T888">1</text:span><text:span text:style-name="T889">) teisių turėtojams – asmenims nurodytiems tuose dokumentuose;</text:span></text:p>
      <text:p text:style-name="P890"><text:span text:style-name="T891">2</text:span><text:span text:style-name="T892">) mokesčių administravimo subjektams;</text:span></text:p>
      <text:p text:style-name="P893"><text:span text:style-name="T894">3</text:span><text:span text:style-name="T895">) teismams bei teisėsaugos institucijoms;</text:span></text:p>
      <text:p text:style-name="P896"><text:span text:style-name="T897">4</text:span><text:span text:style-name="T898">) asmenims, turintiems teisę paveldėti mirusio asmens daiktines teises į nekilnojamąjį daiktą.</text:span></text:p>
      <text:p text:style-name="P899"><text:span text:style-name="T900">TAR pastaba.<text:s/></text:span><text:span text:style-name="T901">Pripažinti, kad Lietuvos Respublikos nekilnojamojo turto registro įstatymo (2001 m. birželio 21 d. redakcija, Žin., 2001, Nr.<text:s/></text:span><text:a xlink:href="https://www.e-tar.lt/portal/lt/legalAct/TAR.DC9EEDAC123F" office:target-frame-name="_blank" xlink:show="new"><text:span text:style-name="T902">55-1948</text:span></text:a><text:span text:style-name="T903">) 42 straipsnis tiek, kiek jame<text:s/></text:span><text:span text:style-name="T904">nenustatyta, kad advokatai, pateikę motyvuotą prašymą, turi teisę gauti Nekilnojamojo turto registre esančią informaciją, būtiną asmens teisei į teisminę gynybą veiksmingai įgyvendinti, prieštarauja Lietuvos Respublikos Konstitucijos 30 straipsnio 1 daliai</text:span><text:span text:style-name="T905">, 31 straipsnio 6 daliai, konstituciniam teisinės valstybės principui.</text:span></text:p>
      <text:p text:style-name="P906">Straipsnio pakeitimai:</text:p>
      <text:p text:style-name="P907">2011-06-09, Žin., 2011, Nr. 156-7405 (2011-12-22), i. k. 1111000NUTARG117405 <text:s text:c="11"/></text:p>
      <text:p text:style-name="Normal"/>
      <text:p text:style-name="P908"><text:span text:style-name="T909">43</text:span><text:span text:style-name="T910"><text:s/>straipsnis.<text:s/></text:span><text:span text:style-name="T911">Atlyginimas už naudojimąsi nekilnojamojo turto re</text:span><text:span text:style-name="T912">gistro duomenimis</text:span></text:p>
      <text:p text:style-name="P913"><text:span text:style-name="T914">Atlyginimo už naudojimąsi nekilnojamojo turto registro duomenimis dydį ir tvarką nustato Vyriausybė.</text:span></text:p>
      <text:p text:style-name="P915"/>
      <text:p text:style-name="P916"><text:span text:style-name="T917">44</text:span><text:span text:style-name="T918"><text:s/>straipsnis.<text:s/></text:span><text:span text:style-name="T919">Nekilnojamojo turto registro lėšos<text:s/></text:span></text:p>
      <text:p text:style-name="P920"><text:span text:style-name="T921">Nekilnojamojo turto registras tvarkomas lėšomis, gautomis už nekilnojamojo<text:s/></text:span><text:span text:style-name="T922">daikto, daiktinių teisių į jį, šių teisių suvaržymų bei juridinių faktų įregistravimą ir naudojimąsi nekilnojamojo turto registro duomenimis. Nekilnojamojo turto registrui tvarkyti gali būti skiriama valstybės biudžeto lėšų.</text:span></text:p>
      <text:p text:style-name="P923"/>
      <text:p text:style-name="P924"><text:span text:style-name="T925">45</text:span><text:span text:style-name="T926"><text:s/>straipsnis.<text:s/></text:span><text:span text:style-name="T927">Nekilnoja</text:span><text:span text:style-name="T928">mojo turto registro reorganizavimas ir likvidavimas</text:span><text:span text:style-name="T929"><text:s/></text:span></text:p>
      <text:p text:style-name="P930"><text:span text:style-name="T931">Nekilnojamojo turto registras reorganizuojamas ir likviduojamas įstatymu. Likvidavus nekilnojamojo turto registrą, dokumentai, pagal kuriuos buvo įregistruotas nekilnojamasis daiktas, daiktinės teisės<text:s/></text:span><text:span text:style-name="T932">į jį, šių teisių suvaržymai, juridiniai faktai, Archyvų įstatymo nustatyta tvarka perduodami Valstybės archyvui, o reorganizavus nekilnojamojo turto registrą – naujajam registrui.</text:span></text:p>
      <text:p text:style-name="P933">Straipsnio pakeitimai:</text:p>
      <text:p text:style-name="P934"><text:span text:style-name="T935">Nr.<text:s/></text:span><text:a xlink:href="https://www.e-tar.lt/portal/legalAct.html?documentId=TAR.B2509A30B90A" office:target-frame-name="_top" xlink:show="replace"><text:span text:style-name="T936">IX-1583</text:span></text:a><text:span text:style-name="T937">, 2003-05-27, Žin., 2003, Nr. 57-2531 (2003-06-13), i. k. 1031010ISTA0IX-1583</text:span></text:p>
      <text:p text:style-name="Normal"/>
      <text:p text:style-name="P938"><text:span text:style-name="T939">46</text:span><text:span text:style-name="T940"><text:s/>straipsnis.<text:s/></text:span><text:span text:style-name="T941">Nekilnojamojo turto registro integravimas į Lietuvos Respublikos kadastrų ir registrų informacinę sistemą</text:span></text:p>
      <text:p text:style-name="P942"><text:span text:style-name="T943">Nekilnojamojo turto registro integravimo į Lietuvos Respublikos kadastrų ir registrų informacinę sistemą tvarką nustato Vyriausybė.</text:span></text:p>
      <text:p text:style-name="P944"/>
      <text:p text:style-name="P945"><text:span text:style-name="T946">Skelbiu šį Lietuvos Respublikos Seimo priimtą įstatymą.</text:span></text:p>
      <text:p text:style-name="P947"/>
      <text:p text:style-name="P948"/>
      <text:p text:style-name="P949"/>
      <text:p text:style-name="P950">RESPUBLIKOS PREZIDENTAS<text:tab/>ALGIRDAS BRAZAUSKAS</text:p>
      <text:p text:style-name="P951"/>
      <text:p text:style-name="Normal"/>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Seimas, Įstatymas</text:span></text:p>
      <text:p text:style-name="P961"><text:span text:style-name="T962">Nr.<text:s/></text:span><text:a xlink:href="https://www.e-tar.lt/portal/legalAct.html?documentId=TAR.499BC3B81B34" office:target-frame-name="_top" xlink:show="replace"><text:span text:style-name="T963">VIII-331</text:span></text:a><text:span text:style-name="T964">, 1997-06-26, Žin., 1997, Nr. 65-1555 (1997-07-09), i. k. 0971010ISTAVIII-331</text:span></text:p>
      <text:p text:style-name="P965"><text:span text:style-name="T966">Lietuvos Respublikos nekilnoj</text:span><text:span text:style-name="T967">amojo turto registro įstatymo 4, 14, 17, 40 straipsnių pakeitimo įstatymas</text:span></text:p>
      <text:p text:style-name="P968"/>
      <text:p text:style-name="P969"><text:span text:style-name="T970">2.</text:span></text:p>
      <text:p text:style-name="P971"><text:span text:style-name="T972">Lietuvos Respublikos Seimas, Įstatymas</text:span></text:p>
      <text:p text:style-name="P973"><text:span text:style-name="T974">Nr.<text:s/></text:span><text:a xlink:href="https://www.e-tar.lt/portal/legalAct.html?documentId=TAR.CC670E629DC2" office:target-frame-name="_top" xlink:show="replace"><text:span text:style-name="T975">VIII-453</text:span></text:a><text:span text:style-name="T976">, 1997-10-16, Žin., 1997, Nr. 98-2480 (1997-</text:span><text:span text:style-name="T977">10-30), i. k. 0971010ISTAVIII-453</text:span></text:p>
      <text:p text:style-name="P978"><text:span text:style-name="T979">Lietuvos Respublikos nekilnojamojo turto registro įstatymo 2, 3, 4, 14, 17, 22, 24, 26, 28, 29, 30, 31, 35, 37, 40, 43, 46 straipsnių pakeitimo ir papildymo bei 32 straipsnio pripažinimo netekusiu galios įstatymas</text:span></text:p>
      <text:p text:style-name="P980"/>
      <text:p text:style-name="P981"><text:span text:style-name="T982">3.</text:span></text:p>
      <text:p text:style-name="P983"><text:span text:style-name="T984">Liet</text:span><text:span text:style-name="T985">uvos Respublikos Seimas, Įstatymas</text:span></text:p>
      <text:p text:style-name="P986"><text:span text:style-name="T987">Nr.<text:s/></text:span><text:a xlink:href="https://www.e-tar.lt/portal/legalAct.html?documentId=TAR.362C8094595B" office:target-frame-name="_top" xlink:show="replace"><text:span text:style-name="T988">VIII-1384</text:span></text:a><text:span text:style-name="T989">, 1999-11-04, Žin., 1999, Nr. 101-2904 (1999-11-26), i. k. 0991010ISTAIII-1384</text:span></text:p>
      <text:p text:style-name="P990"><text:span text:style-name="T991">Lietuvos Respublikos nekilnojamojo turto<text:s/></text:span><text:span text:style-name="T992">registro įstatymo 3, 8, 16, 35, 37, 40 straipsnių pakeitimo ir papildymo 9(1)straipsniu įstatymas</text:span></text:p>
      <text:p text:style-name="P993"/>
      <text:p text:style-name="P994"><text:span text:style-name="T995">4.</text:span></text:p>
      <text:p text:style-name="P996"><text:span text:style-name="T997">Lietuvos Respublikos Seimas, Įstatymas</text:span></text:p>
      <text:p text:style-name="P998"><text:span text:style-name="T999">Nr.<text:s/></text:span><text:a xlink:href="https://www.e-tar.lt/portal/legalAct.html?documentId=TAR.DF7CD41915E8" office:target-frame-name="_top" xlink:show="replace"><text:span text:style-name="T1000">VIII-1765</text:span></text:a><text:span text:style-name="T1001">, 2000-06-27, Žin.,<text:s/></text:span><text:span text:style-name="T1002">2000, Nr. 58-1705 (2000-07-19), i. k. 1001010ISTAIII-1765</text:span></text:p>
      <text:p text:style-name="P1003"><text:span text:style-name="T1004">Lietuvos Respublikos nekilnojamojo turto registro įstatymo 5, 12, 16, 22, 29, 31, 42 straipsnių pakeitimo ir papildymo įstatymas</text:span></text:p>
      <text:p text:style-name="P1005"/>
      <text:p text:style-name="P1006"><text:span text:style-name="T1007">5.</text:span></text:p>
      <text:p text:style-name="P1008"><text:span text:style-name="T1009">Lietuvos Respublikos Seimas, Įstatymas</text:span></text:p>
      <text:p text:style-name="P1010"><text:span text:style-name="T1011">Nr.<text:s/></text:span><text:a xlink:href="https://www.e-tar.lt/portal/legalAct.html?documentId=TAR.DC9EEDAC123F" office:target-frame-name="_top" xlink:show="replace"><text:span text:style-name="T1012">IX-391</text:span></text:a><text:span text:style-name="T1013">, 2001-06-21, Žin., 2001, Nr. 55-1948 (2001-06-27), i. k. 1011010ISTA00IX-391</text:span></text:p>
      <text:p text:style-name="P1014"><text:span text:style-name="T1015">Lietuvos Respublikos nekilnojamojo turto registro įstatymo pakeitimo įstatymas</text:span></text:p>
      <text:p text:style-name="P1016"/>
      <text:p text:style-name="P1017"><text:span text:style-name="T1018">6.</text:span></text:p>
      <text:p text:style-name="P1019"><text:span text:style-name="T1020">Lietuvos Respublikos Seimas,<text:s/></text:span><text:span text:style-name="T1021">Įstatymas</text:span></text:p>
      <text:p text:style-name="P1022"><text:span text:style-name="T1023">Nr.<text:s/></text:span><text:a xlink:href="https://www.e-tar.lt/portal/legalAct.html?documentId=TAR.B2509A30B90A" office:target-frame-name="_top" xlink:show="replace"><text:span text:style-name="T1024">IX-1583</text:span></text:a><text:span text:style-name="T1025">, 2003-05-27, Žin., 2003, Nr. 57-2531 (2003-06-13), i. k. 1031010ISTA0IX-1583</text:span></text:p>
      <text:p text:style-name="P1026"><text:span text:style-name="T1027">Lietuvos Respublikos nekilnojamojo turto registro įstatymo 36 ir 45 straips</text:span><text:span text:style-name="T1028">nių pakeitimo įstatymas</text:span></text:p>
      <text:p text:style-name="P1029"/>
      <text:p text:style-name="P1030"><text:span text:style-name="T1031">7.</text:span></text:p>
      <text:p text:style-name="P1032"><text:span text:style-name="T1033">Lietuvos Respublikos Seimas, Įstatymas</text:span></text:p>
      <text:p text:style-name="P1034"><text:span text:style-name="T1035">Nr.<text:s/></text:span><text:a xlink:href="https://www.e-tar.lt/portal/legalAct.html?documentId=TAR.B3237547B554" office:target-frame-name="_top" xlink:show="replace"><text:span text:style-name="T1036">X-1239</text:span></text:a><text:span text:style-name="T1037">, 2007-06-28, Žin., 2007, Nr. 81-3314 (2007-07-21), i. k. 1071010ISTA00X-1239</text:span></text:p>
      <text:p text:style-name="P1038"><text:span text:style-name="T1039">Lietuvos Respubliko</text:span><text:span text:style-name="T1040">s nekilnojamojo turto registro įstatymo 5 straipsnio pakeitimo įstatymas</text:span></text:p>
      <text:p text:style-name="P1041"/>
      <text:p text:style-name="P1042"><text:span text:style-name="T1043">8.</text:span></text:p>
      <text:p text:style-name="P1044"><text:span text:style-name="T1045">Lietuvos Respublikos Konstitucinis Teismas, Nutarimas</text:span></text:p>
      <text:p text:style-name="P1046"><text:span text:style-name="T1047">2011-06-09, Žin., 2011, Nr. 156-7405 (2011-12-22), i. k. 1111000NUTARG117405 <text:s text:c="15"/></text:span></text:p>
      <text:p text:style-name="P1048"><text:span text:style-name="T1049">Dėl Lietuvos Respublikos nekilno</text:span><text:span text:style-name="T1050">jamojo turto registro įstatymo (2001 m. birželio 21 d. redakcija) 42 straipsnio atitikties Lietuvos Respublikos Konstitucijai ir Lietuvos Respublikos Vyriausybės 2002 m. liepos 12 d. nutarimu Nr. 1129 "Dėl Nekilnojamojo turto registro nuostatų patvirtinimo</text:span><text:span text:style-name="T1051">" patvirtintų Nekilnojamojo turto registro nuostatų 88 punkto (2007 m. vasario 27 d. redakcija), 97 punkto (2007 m. vasario 27 d., 2008 m. spalio 22 d., 2010 m. kovo 3 d., 2011 m. gegužės 4 d. redakcijos) atitikties Lietuvos Respublikos Konstitucijai</text:span></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2T12:46:00Z</meta:creation-date>
    <dc:date>2023-07-12T12:46:00Z</dc:date>
    <meta:template xlink:href="Normal.dotm" xlink:type="simple"/>
    <meta:editing-cycles>2</meta:editing-cycles>
    <meta:editing-duration>PT0S</meta:editing-duration>
    <meta:document-statistic meta:page-count="11" meta:paragraph-count="571" meta:word-count="5460" meta:character-count="42894" meta:row-count="2111" meta:non-whitespace-character-count="38005"/>
  </office:meta>
</office:document-meta>
</file>