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center"/>
      <style:text-properties fo:text-transform="uppercase" fo:color="#000000"/>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left="1.575in" fo:text-indent="-1.07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margin-left="0.4916in">
        <style:tab-stops/>
      </style:paragraph-properties>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margin-left="0.5in" fo:text-indent="0.4916in">
        <style:tab-stops/>
      </style:paragraph-properties>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margin-left="1.6736in" fo:text-indent="-1.1812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margin-left="0.5in" fo:text-indent="0.4916in">
        <style:tab-stops/>
      </style:paragraph-properties>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fo:color="#000000" fo:font-size="10pt" style:font-size-asian="10pt"/>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margin-left="1.6736in" fo:text-indent="-1.1736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text-position="super 66.6%"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left="1.7722in" fo:text-indent="-1.2722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style>
    <style:style style:name="P538" style:parent-style-name="Normal" style:family="paragraph">
      <style:paragraph-properties fo:text-align="justify" fo:margin-left="1.6736in" fo:text-indent="-1.1812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text-align="justify" fo:margin-left="1.6736in" fo:text-indent="-1.1812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P568" style:parent-style-name="Normal" style:family="paragraph">
      <style:paragraph-properties fo:text-align="justify" fo:margin-left="1.575in" fo:text-indent="-1.075in">
        <style:tab-stops/>
      </style:paragraph-properties>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left="1.6736in" fo:text-indent="-1.1736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margin-left="1.6736in" fo:text-indent="-1.1812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margin-left="1.575in" fo:text-indent="-1.075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margin-left="1.575in" fo:text-indent="-1.075in">
        <style:tab-stops/>
      </style:paragraph-properties>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margin-left="1.575in" fo:text-indent="-1.075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paragraph-properties fo:text-align="justify" fo:margin-left="0.4916in">
        <style:tab-stops/>
      </style:paragraph-properties>
    </style:style>
    <style:style style:name="P832" style:parent-style-name="Normal" style:family="paragraph">
      <style:paragraph-properties fo:text-align="justify" fo:margin-left="1.575in" fo:text-indent="-1.075in">
        <style:tab-stops/>
      </style:paragraph-properties>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margin-left="1.5625in" fo:text-indent="0.4916in">
        <style:tab-stops/>
      </style:paragraph-properties>
    </style:style>
    <style:style style:name="P934" style:parent-style-name="Normal" style:family="paragraph">
      <style:paragraph-properties fo:widows="0" fo:orphans="0" fo:text-align="justify" fo:margin-left="0.4916in">
        <style:tab-stops/>
      </style:paragraph-properties>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P965" style:parent-style-name="Normal" style:family="paragraph">
      <style:paragraph-properties fo:text-align="justify" fo:margin-left="1.6736in" fo:text-indent="-1.1812in">
        <style:tab-stops/>
      </style:paragraph-properties>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margin-left="1.6736in" fo:text-indent="-1.1736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text-transform="uppercase" fo:color="#000000"/>
    </style:style>
    <style:style style:name="T1097" style:parent-style-name="DefaultParagraphFont" style:family="text">
      <style:text-properties fo:color="#000000"/>
    </style:style>
    <style:style style:name="T1098" style:parent-style-name="DefaultParagraphFont" style:family="text">
      <style:text-properties fo:font-style="italic" style:font-style-asian="italic"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16in"/>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16in"/>
    </style:style>
    <style:style style:name="P1129" style:parent-style-name="Normal" style:family="paragraph">
      <style:paragraph-properties fo:text-align="justify" fo:margin-left="1.6736in" fo:text-indent="-1.1736in">
        <style:tab-stops/>
      </style:paragraph-propertie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left="1.575in" fo:text-indent="-1.075in">
        <style:tab-stops/>
      </style:paragraph-properties>
    </style:style>
    <style:style style:name="T1147" style:parent-style-name="DefaultParagraphFont" style:family="text">
      <style:text-properties fo:font-weight="bold" style:font-weight-asian="bold" fo:color="#000000" style:font-size-complex="12pt"/>
    </style:style>
    <style:style style:name="T1148" style:parent-style-name="DefaultParagraphFont" style:family="text">
      <style:text-properties fo:font-weight="bold" style:font-weight-asian="bold" fo:color="#000000" style:font-size-complex="12p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weight-complex="bold" fo:color="#000000" style:font-size-complex="12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fo:color="#000000" style:font-size-complex="12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font-size-complex="12p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color="#000000" style:font-size-complex="12p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color="#000000"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FF" style:font-size-complex="12pt" style:text-underline-type="single" style:text-underline-style="solid" style:text-underline-width="auto" style:text-underline-mode="continuou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FF" style:font-size-complex="12pt" style:text-underline-type="single" style:text-underline-style="solid" style:text-underline-width="auto" style:text-underline-mode="continuous"/>
    </style:style>
    <style:style style:name="T1281" style:parent-style-name="DefaultParagraphFont" style:family="text">
      <style:text-properties fo:color="#000000"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font-style="italic" style:font-style-asian="italic" fo:color="#000000"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T1290" style:parent-style-name="DefaultParagraphFont" style:family="text">
      <style:text-properties style:font-weight-complex="bold" fo:color="#000000" style:font-size-complex="12p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color="#000000" style:font-size-complex="12pt"/>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color="#000000" style:font-size-complex="12p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fo:color="#000000" style:font-size-complex="12p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style:font-weight-complex="bold"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margin-left="1.7722in" fo:text-indent="-1.2722in">
        <style:tab-stops/>
      </style:paragraph-properties>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margin-left="1.6736in" fo:text-indent="-1.1812in">
        <style:tab-stops/>
      </style:paragraph-properties>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widows="0" fo:orphans="0" fo:text-align="justify" fo:text-indent="0.4916in"/>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P1411" style:parent-style-name="Normal" style:family="paragraph">
      <style:paragraph-properties fo:text-align="justify" fo:text-indent="0.4916in"/>
    </style:style>
    <style:style style:name="T1412" style:parent-style-name="DefaultParagraphFont" style:family="text">
      <style:text-properties fo:font-style="italic" style:font-style-asian="italic" fo:color="#000000"/>
    </style:style>
    <style:style style:name="P1413" style:parent-style-name="Normal" style:family="paragraph">
      <style:paragraph-properties fo:text-align="justify" fo:text-indent="0.4916in"/>
      <style:text-properties fo:color="#000000"/>
    </style:style>
    <style:style style:name="P1414" style:parent-style-name="Normal" style:family="paragraph">
      <style:paragraph-properties fo:text-align="justify" fo:text-indent="0.4916in"/>
      <style:text-properties fo:color="#000000"/>
    </style:style>
    <style:style style:name="P1415" style:parent-style-name="Normal" style:family="paragraph">
      <style:paragraph-properties fo:text-align="justify" fo:text-indent="0.4916in"/>
      <style:text-properties fo:color="#000000"/>
    </style:style>
    <style:style style:name="P1416" style:parent-style-name="Normal" style:family="paragraph">
      <style:paragraph-properties>
        <style:tab-stops>
          <style:tab-stop style:type="right" style:position="6.4972in"/>
        </style:tab-stops>
      </style:paragraph-properties>
    </style:style>
    <style:style style:name="P1417" style:parent-style-name="Normal" style:family="paragraph">
      <style:paragraph-properties fo:text-align="center">
        <style:tab-stops>
          <style:tab-stop style:type="right" style:position="6.6937in"/>
        </style:tab-stops>
      </style:paragraph-properties>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office:automatic-styles>
  <office:body>
    <office:text text:use-soft-page-breaks="true">
      <text:p text:style-name="P1"><text:span text:style-name="T7">Suvestinė redakcija nuo 2023-01-01 iki 2023-12-31</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Nauja redakcija nuo 2001-07-01:</text:p>
      <text:p text:style-name="Normal"><text:span text:style-name="T15">Nr.<text:s/></text:span><text:a xlink:href="https://www.e-tar.lt/portal/legalAct.html?documentId=TAR.DC9EEDAC123F" office:target-frame-name="_top" xlink:show="replace"><text:span text:style-name="T16">IX-391</text:span></text:a><text:span text:style-name="T17">, 2001-06-21, Žin. 2001, Nr. 55-1948 (2001-06-27), i. k. 1011010ISTA00IX-391</text:span></text:p>
      <text:p text:style-name="P18"/>
      <text:p text:style-name="P19">LIETUVOS RESPUBLIKOS<text:s/><text:line-break/>NEKILNOJAMOJO TURTO REGISTRO<text:s/><text:line-break/>ĮSTATYMAS</text:p>
      <text:p text:style-name="P20"/>
      <text:p text:style-name="P21">1996 m. rugsėjo 24 d. Nr. I-1539</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Šis įstatymas reglamentuoja žemės, statinių ir kitų nekilnojamųjų daiktų (toliau – nekilnojamieji daiktai), daiktinių teisių į nekilnojamuosius daiktus, šių teisių suvaržymų, įstatymų nustatytų juridinių f</text:span><text:span text:style-name="T31">aktų, teritorijų, kuriose taikomos specialiosios žemės naudojimo sąlygos, registravimą Lietuvos Respublikos nekilnojamojo turto registre (toliau – nekilnojamojo turto registras), nekilnojamojo turto registro statusą, šio registro steigimą, tvarkymą, reorga</text:span><text:span text:style-name="T32">nizavimą ir likvidavimą, Nekilnojamojo turto registro tvarkytojo teises, pareigas bei atsakomybę.</text:span><text:s/></text:p>
      <text:p text:style-name="P33">Straipsnio pakeitimai:</text:p>
      <text:p text:style-name="P34"><text:span text:style-name="T35">Nr.<text:s/></text:span><text:a xlink:href="https://www.e-tar.lt/portal/legalAct.html?documentId=a0502490935911e9ae2e9d61b1f977b3" office:target-frame-name="_top" xlink:show="replace"><text:span text:style-name="T36">XIII-2184</text:span></text:a><text:span text:style-name="T37">, 2019-06-06,<text:s/></text:span><text:span text:style-name="T38">paskelbta TAR 2019-06-20, i. k. 2019-09967</text:span></text:p>
      <text:p text:style-name="Normal"/>
      <text:p text:style-name="P39"><text:span text:style-name="T40">2</text:span><text:span text:style-name="T41"><text:s/>straipsnis.<text:s/></text:span><text:span text:style-name="T42">Nekilnojamojo turto registro paskirtis</text:span></text:p>
      <text:p text:style-name="P43"><text:span text:style-name="T44">Nekilnojamojo turto registras steigiamas nekilnojamiesiems daiktams, nuosavybės bei kitoms daiktinėms teisėms į šiuos daiktus, šių teisių suvaržymams, įs</text:span><text:span text:style-name="T45">tatymų nustatytiems juridiniams faktams, teritorijoms, kuriose taikomos specialiosios žemės naudojimo sąlygos, registruoti, oficialiai informacijai apie registre sukauptus duomenis teikti.</text:span><text:s/></text:p>
      <text:p text:style-name="P46">Straipsnio pakeitimai:</text:p>
      <text:p text:style-name="P47"><text:span text:style-name="T48">Nr.<text:s/></text:span><text:a xlink:href="https://www.e-tar.lt/portal/legalAct.html?documentId=a0502490935911e9ae2e9d61b1f977b3" office:target-frame-name="_top" xlink:show="replace"><text:span text:style-name="T49">XIII-2184</text:span></text:a><text:span text:style-name="T50">, 2019-06-06, paskelbta TAR 2019-06-20, i. k. 2019-09967</text:span></text:p>
      <text:p text:style-name="Normal"/>
      <text:p text:style-name="P51"><text:span text:style-name="T52">3</text:span><text:span text:style-name="T53"><text:s/>straipsnis.<text:s/></text:span><text:span text:style-name="T54">Nekilnojamųjų daiktų, daiktinių teisių į juos, šių teisių suvaržymų, juridinių faktų, teritorijų, kuriose taik</text:span><text:span text:style-name="T55">omos specialiosios žemės naudojimo sąlygos, įregistravimo momentas</text:span><text:span text:style-name="T56"><text:s/></text:span></text:p>
      <text:p text:style-name="P57"><text:span text:style-name="T58">Nekilnojamieji daiktai, daiktinės teisės į juos, šių teisių suvaržymai, juridiniai faktai, teritorijos, kuriose taikomos specialiosios žemės naudojimo sąlygos, laikomi įregistruotais, ka</text:span><text:span text:style-name="T59">i atitinkami duomenys įrašomi į Nekilnojamojo turto registro duomenų bazę. Duomenų įrašymo į Nekilnojamojo turto registro duomenų bazę tvarką nustato Nekilnojamojo turto registro nuostatai. Juos tvirtina Lietuvos Respublikos Vyriausybė.</text:span><text:s/></text:p>
      <text:p text:style-name="P60">Straipsnio<text:s/>pakeitimai:</text:p>
      <text:p text:style-name="P61"><text:span text:style-name="T62">Nr.<text:s/></text:span><text:a xlink:href="https://www.e-tar.lt/portal/legalAct.html?documentId=a0502490935911e9ae2e9d61b1f977b3" office:target-frame-name="_top" xlink:show="replace"><text:span text:style-name="T63">XIII-2184</text:span></text:a><text:span text:style-name="T64">, 2019-06-06, paskelbta TAR 2019-06-20, i. k. 2019-09967</text:span></text:p>
      <text:p text:style-name="Normal"/>
      <text:p text:style-name="P65"><text:span text:style-name="T66">4</text:span><text:span text:style-name="T67"><text:s/>straipsnis.<text:s/></text:span><text:span text:style-name="T68">Nekilnojamojo turto registro duomenų teisinis statusas<text:s/></text:span></text:p>
      <text:p text:style-name="P69"><text:span text:style-name="T70">Visi nekilnojamojo turto registre esantys duomenys nuo jų įrašymo laikomi teisingais ir išsamiais, kol jie nenuginčyti įstatymų nustatyta tvarka.</text:span></text:p>
      <text:p text:style-name="P71"/>
      <text:p text:style-name="P72"><text:span text:style-name="T73">5</text:span><text:span text:style-name="T74"><text:s/>straipsnis.<text:s/></text:span><text:span text:style-name="T75">Nekilnojamojo turto registro tvarkymas</text:span></text:p>
      <text:p text:style-name="P76"><text:span text:style-name="T77">1</text:span><text:span text:style-name="T78">.<text:s/></text:span><text:span text:style-name="T79">Nekilnojamojo turto registro valdytoja –<text:s/></text:span><text:span text:style-name="T80">Lietuvos Respublikos teisingumo ministerija, šio registro tvarkytoją skiria Lietuvos Respublikos Vyriausybė. Nekilnojamojo turto registro tvarkytojas turi teisę savo antspaude ir dokumentų, patvirtinančių nekilnojamųjų daiktų, daiktinių<text:s/></text:span><text:soft-page-break/><text:span text:style-name="T81">teisių į juos, šių<text:s/></text:span><text:span text:style-name="T82">teisių suvaržymų, juridinių faktų įregistravimą, blankuose naudoti valstybės herbą.</text:span><text:s/></text:p>
      <text:p text:style-name="P83">Straipsnio dalies pakeitimai:</text:p>
      <text:p text:style-name="P84"><text:span text:style-name="T85">Nr.<text:s/></text:span><text:a xlink:href="https://www.e-tar.lt/portal/legalAct.html?documentId=TAR.B3237547B554" office:target-frame-name="_top" xlink:show="replace"><text:span text:style-name="T86">X-1239</text:span></text:a><text:span text:style-name="T87">, 2007-06-28, Žin., 2007, Nr. 81-3314 (2007-07-21</text:span><text:span text:style-name="T88">), i. k. 1071010ISTA00X-1239</text:span></text:p>
      <text:p text:style-name="P89"><text:span text:style-name="T90">Nr.<text:s/></text:span><text:a xlink:href="https://www.e-tar.lt/portal/legalAct.html?documentId=8597a6302e2411eabe008ea93139d588" office:target-frame-name="_top" xlink:show="replace"><text:span text:style-name="T91">XIII-2726</text:span></text:a><text:span text:style-name="T92">, 2019-12-19, paskelbta TAR 2020-01-03, i. k. 2020-00086</text:span></text:p>
      <text:p text:style-name="Normal"/>
      <text:p text:style-name="P93"><text:span text:style-name="T94">2</text:span><text:span text:style-name="T95">. Nekilnojamojo turto registro tvarkytojas įstatymų n</text:span><text:span text:style-name="T96">ustatyta tvarka atsako už duomenų, kaupiamų nekilnojamojo turto registre, teisingumą ir apsaugą. Nekilnojamojo turto registro tvarkytojas atsako tik už tai, kad nekilnojamojo turto registre įrašyti duomenys atitinka dokumentus, kurių pagrindu šie duomenys<text:s/></text:span><text:span text:style-name="T97">buvo įrašyti.</text:span></text:p>
      <text:p text:style-name="P98"/>
      <text:p text:style-name="P99"><text:span text:style-name="T100">6</text:span><text:span text:style-name="T101"><text:s/>straipsnis.<text:s/></text:span><text:span text:style-name="T102">Nekilnojamojo turto registro tvarkytojo struktūra</text:span></text:p>
      <text:p text:style-name="P103"><text:span text:style-name="T104">1</text:span><text:span text:style-name="T105">. Nekilnojamojo turto registro tvarkytoją sudaro:</text:span></text:p>
      <text:p text:style-name="P106"><text:span text:style-name="T107">1</text:span><text:span text:style-name="T108">) centrinis padalinys – Centrinis registratorius;</text:span></text:p>
      <text:p text:style-name="P109"><text:span text:style-name="T110">2</text:span><text:span text:style-name="T111">) teritoriniai padaliniai – teritoriniai registratoriai.</text:span></text:p>
      <text:p text:style-name="P112"><text:span text:style-name="T113">2</text:span><text:span text:style-name="T114">. Visi teritoriniai registratoriai pavaldūs ir atskaitingi Centriniam registratoriui.</text:span></text:p>
      <text:p text:style-name="P115"/>
      <text:p text:style-name="P116"><text:span text:style-name="T117">7</text:span><text:span text:style-name="T118"><text:s/>straipsnis.<text:s/></text:span><text:span text:style-name="T119">Centrinis registratorius<text:s/></text:span></text:p>
      <text:p text:style-name="P120"><text:span text:style-name="T121">Centrinio registratoriaus funkcijos yra administruoti nekilnojamojo turto registrą, projektuoti, diegti ir naudoti<text:s/></text:span><text:span text:style-name="T122">nekilnojamojo turto registro informacinę sistemą, vadovauti teritoriniams registratoriams, kontroliuoti jų veiklą bei atlikti kitas šiame įstatyme bei Nekilnojamojo turto registro nuostatuose numatytas funkcijas.</text:span></text:p>
      <text:p text:style-name="P123"/>
      <text:p text:style-name="P124"><text:span text:style-name="T125">8</text:span><text:span text:style-name="T126"><text:s/>straipsnis.<text:s/></text:span><text:span text:style-name="T127">Teritoriniai registrat</text:span><text:span text:style-name="T128">oriai</text:span></text:p>
      <text:p text:style-name="P129"><text:span text:style-name="T130">1</text:span><text:span text:style-name="T131">. Teritorinis registratorius yra Centrinio registratoriaus įsteigtas Nekilnojamojo turto registro tvarkytojo padalinys, veikiantis Centrinio registratoriaus nustatytoje teritorijoje.</text:span></text:p>
      <text:p text:style-name="P132"><text:span text:style-name="T133">2</text:span><text:span text:style-name="T134">. Teritoriniai registratoriai tvarko nekilnojamojo turto<text:s/></text:span><text:span text:style-name="T135">registrą, įregistruoja nekilnojamuosius daiktus, daiktines teises į juos, šių teisių suvaržymus, juridinius faktus, teritorijas, kuriose taikomos specialiosios žemės naudojimo sąlygos. Tai atlieka teritorinių registratorių darbuotojai, turintys Nekilnojamo</text:span><text:span text:style-name="T136">jo turto registro nuostatuose nustatyta tvarka suteiktą kvalifikaciją.</text:span><text:s/></text:p>
      <text:p text:style-name="P137">Straipsnio dalies pakeitimai:</text:p>
      <text:p text:style-name="P138"><text:span text:style-name="T139">Nr.<text:s/></text:span><text:a xlink:href="https://www.e-tar.lt/portal/legalAct.html?documentId=a0502490935911e9ae2e9d61b1f977b3" office:target-frame-name="_top" xlink:show="replace"><text:span text:style-name="T140">XIII-2184</text:span></text:a><text:span text:style-name="T141">, 2019-06-06, paskelbta TAR 2019-06-20, i.<text:s/></text:span><text:span text:style-name="T142">k. 2019-09967</text:span></text:p>
      <text:p text:style-name="Normal"/>
      <text:p text:style-name="P143"><text:span text:style-name="T144">9</text:span><text:span text:style-name="T145"><text:s/>straipsnis.<text:s/></text:span><text:span text:style-name="T146">Nekilnojamojo turto registre registruojami nekilnojamieji daiktai</text:span></text:p>
      <text:p text:style-name="P147"><text:span text:style-name="T148">1</text:span><text:span text:style-name="T149">. Nekilnojamojo turto registre registruojami šie nekilnojamieji daiktai, jeigu jie Nekilnojamojo turto kadastro įstatymo nustatyta tvarka yra suformuo</text:span><text:span text:style-name="T150">ti kaip atskiri nekilnojamojo turto objektai ir jiems suteiktas unikalus numeris:</text:span></text:p>
      <text:p text:style-name="P151"><text:span text:style-name="T152">1</text:span><text:span text:style-name="T153">) žemės sklypai;</text:span></text:p>
      <text:p text:style-name="P154"><text:span text:style-name="T155">2</text:span><text:span text:style-name="T156">) statiniai;</text:span></text:p>
      <text:p text:style-name="P157"><text:span text:style-name="T158">3</text:span><text:span text:style-name="T159">) butai daugiabučiuose namuose;</text:span></text:p>
      <text:p text:style-name="P160"><text:span text:style-name="T161">4</text:span><text:span text:style-name="T162">) patalpos.</text:span></text:p>
      <text:p text:style-name="P163"><text:span text:style-name="T164">2</text:span><text:span text:style-name="T165">. Nekilnojamojo daikto įregistravimu nekilnojamojo turto registre yra laikomas Nekilnojamojo turto kadastro įstatymo nustatyta tvarka to daikto duomenų įrašymas į nekilnojamojo turto kadastrą. Registruojant nekilnojamąjį daiktą į nekilnojamojo turto regist</text:span><text:span text:style-name="T166">rą, padaromas nekilnojamojo daikto registro įrašas. Nekilnojamojo daikto kadastro duomenys kaupiami<text:s/></text:span><text:span text:style-name="T167">Nekilnojamojo</text:span><text:span text:style-name="T168"><text:s/></text:span><text:span text:style-name="T169">turto registro duomenų bazėje.<text:s/></text:span></text:p>
      <text:p text:style-name="P170">Straipsnio dalies pakeitimai:</text:p>
      <text:p text:style-name="P171"><text:span text:style-name="T172">Nr.<text:s/></text:span><text:a xlink:href="https://www.e-tar.lt/portal/legalAct.html?documentId=5ac5de204de111ec862fdcbc8b3e3e05" office:target-frame-name="_top" xlink:show="replace"><text:span text:style-name="T173">XIV-666</text:span></text:a><text:span text:style-name="T174">, 2021-11-18, paskelbta TAR 2021-11-25, i. k. 2021-24266</text:span></text:p>
      <text:p text:style-name="Normal"/>
      <text:p text:style-name="P175"><text:span text:style-name="T176">3</text:span><text:span text:style-name="T177">. Nekilnojamojo daikto registro įrašo sudarymo tvarką ir turinį nustato Nekilnojamojo turto registro nuostatai.</text:span></text:p>
      <text:p text:style-name="P178"/>
      <text:p text:style-name="P179"><text:span text:style-name="T180">10</text:span><text:span text:style-name="T181"><text:s/>straipsnis.<text:s/></text:span><text:span text:style-name="T182">Nekilnojamųjų daiktų kaip prik</text:span><text:span text:style-name="T183">lausinių registravimas</text:span></text:p>
      <text:p text:style-name="P184"><text:span text:style-name="T185">1</text:span><text:span text:style-name="T186">. Nekilnojamojo turto registre nekilnojamieji daiktai registruojami kaip nekilnojamojo daikto priklausiniai įstatymų nustatytais atvejais arba tų daiktų savininko prašymu priklausinių duomenis įrašant į pagrindinio nekilnojamojo</text:span><text:span text:style-name="T187"><text:s/>daikto registro įrašą. Nekilnojamojo daikto priklausinių įrašymo į nekilnojamojo turto registrą tvarką ir duomenų turinį nustato Nekilnojamojo turto registro nuostatai.<text:s/></text:span></text:p>
      <text:p text:style-name="P188"><text:span text:style-name="T189">2</text:span><text:span text:style-name="T190">. Kaip buto ar patalpos priklausinys nekilnojamojo turto registre gali būti įreg</text:span><text:span text:style-name="T191">istruotas tik kitas tame pačiame statinyje esantis nekilnojamasis daiktas.</text:span></text:p>
      <text:p text:style-name="P192"><text:span text:style-name="T193">3</text:span><text:span text:style-name="T194">. Žemės sklypas negali būti registruojamas kaip priklausinys. Žemės sklypo priklausiniu gali būti tik statinys. Statinys gali būti įregistruotas tik kaip žemės sklypo, kuriame<text:s/></text:span><text:span text:style-name="T195">jis yra, priklausinys.<text:s/></text:span></text:p>
      <text:p text:style-name="P196"><text:span text:style-name="T197">4</text:span><text:span text:style-name="T198">. Nekilnojamojo turto registre kaip priklausiniai gali būti registruojami ir nekilnojamieji daiktai arba tų daiktų dalys, kurie Nekilnojamojo turto kadastro įstatymo nustatyta tvarka nėra suformuoti kaip atskiri nekilnojamojo t</text:span><text:span text:style-name="T199">urto objektai ir jiems nėra suteiktas unikalus numeris. Tokie nekilnojamieji daiktai nekilnojamojo turto registre įregistruojami kaip priklausiniai pagrindinio nekilnojamojo daikto registro įraše padarant šio įstatymo 15 straipsnio 2 dalyje numatytą žymą.<text:s/></text:span><text:span text:style-name="T200">Registruojant tokius priklausinius, netaikomos šio straipsnio 5 dalies nuostatos.<text:s/></text:span></text:p>
      <text:p text:style-name="P201"><text:span text:style-name="T202">5</text:span><text:span text:style-name="T203">. Jeigu asmuo, perleisdamas nuosavybės teisę į pagrindinį daiktą, pasilieka nuosavybės teisę į priklausinį, registruojant nuosavybės teisę į pagrindinį daiktą, priklaus</text:span><text:span text:style-name="T204">inys perregistruojamas kaip atskiras nekilnojamojo turto objektas jo duomenis perkeliant į nekilnojamojo daikto registro įrašą arba perregistruojamas kaip kito pagrindinio daikto priklausinys.</text:span></text:p>
      <text:p text:style-name="P205"><text:span text:style-name="T206">6</text:span><text:span text:style-name="T207">. Jeigu kaip žemės sklypo priklausinys registruojamas stat</text:span><text:span text:style-name="T208">inys, nekilnojamieji daiktai, kurie nekilnojamojo turto registre buvo įregistruoti kaip to statinio priklausiniai, perregistruojami kaip žemės sklypo priklausiniai.<text:s/></text:span></text:p>
      <text:p text:style-name="P209"/>
      <text:p text:style-name="P210"><text:span text:style-name="T211">11</text:span><text:span text:style-name="T212"><text:s/>straipsnis.<text:s/></text:span><text:span text:style-name="T213">Nekilnojamojo turto registre registruojamos daiktinės teisės į<text:s/></text:span><text:span text:style-name="T214">nekilnojamąjį daiktą</text:span></text:p>
      <text:p text:style-name="P215"><text:span text:style-name="T216">1</text:span><text:span text:style-name="T217">. Nekilnojamojo turto registre registruojamos šios daiktinės teisės į nekilnojamąjį daiktą:</text:span></text:p>
      <text:p text:style-name="P218"><text:span text:style-name="T219">1</text:span><text:span text:style-name="T220">) nuosavybės teisė;</text:span></text:p>
      <text:p text:style-name="P221"><text:span text:style-name="T222">2</text:span><text:span text:style-name="T223">) turto patikėjimo teisė;<text:s/></text:span></text:p>
      <text:p text:style-name="P224"><text:span text:style-name="T225">3</text:span><text:span text:style-name="T226">) valdymas kaip savarankiška daiktinė teisė;</text:span></text:p>
      <text:p text:style-name="P227"><text:span text:style-name="T228">4</text:span><text:span text:style-name="T229">) servitutas;</text:span></text:p>
      <text:p text:style-name="P230"><text:span text:style-name="T231">5</text:span><text:span text:style-name="T232">) uzufruk</text:span><text:span text:style-name="T233">tas;<text:s/></text:span></text:p>
      <text:p text:style-name="P234"><text:span text:style-name="T235">6</text:span><text:span text:style-name="T236">) užstatymo teisė (superficies);</text:span></text:p>
      <text:p text:style-name="P237"><text:span text:style-name="T238">7</text:span><text:span text:style-name="T239">) ilgalaikė nuoma (emphyteusis);<text:s/></text:span></text:p>
      <text:p text:style-name="P240"><text:span text:style-name="T241">8</text:span><text:span text:style-name="T242">) hipoteka (išskyrus Sutarčių ir teisių suvaržymų registre registruojamą Lietuvos Respublikos civilinio kodekso 1.98 straipsnio 3 dalyje ir 4.177 straipsnyje nurodyto t</text:span><text:span text:style-name="T243">urto hipoteką, taip pat 4.184 straipsnyje nurodytą sąlyginę hipoteką);</text:span><text:s/></text:p>
      <text:p text:style-name="P244">Papildyta straipsnio punktu:</text:p>
      <text:p text:style-name="P245"><text:span text:style-name="T246">Nr.<text:s/></text:span><text:a xlink:href="https://www.e-tar.lt/portal/legalAct.html?documentId=8597a6302e2411eabe008ea93139d588" office:target-frame-name="_top" xlink:show="replace"><text:span text:style-name="T247">XIII-2726</text:span></text:a><text:span text:style-name="T248">, 2019-12-19, paskelbta TAR 2020-01-03, i. k</text:span><text:span text:style-name="T249">. 2020-00086</text:span></text:p>
      <text:p text:style-name="Normal"/>
      <text:p text:style-name="P250"><text:span text:style-name="T251">9</text:span><text:span text:style-name="T252">) turtinės teisės į nekilnojamąjį daiktą įkeitimas.</text:span><text:s/></text:p>
      <text:p text:style-name="P253">Papildyta straipsnio punktu:</text:p>
      <text:p text:style-name="P254"><text:span text:style-name="T255">Nr.<text:s/></text:span><text:a xlink:href="https://www.e-tar.lt/portal/legalAct.html?documentId=8597a6302e2411eabe008ea93139d588" office:target-frame-name="_top" xlink:show="replace"><text:span text:style-name="T256">XIII-2726</text:span></text:a><text:span text:style-name="T257">, 2019-12-19, paskelbta TAR 2020-01-03, i.<text:s/></text:span><text:span text:style-name="T258">k. 2020-00086</text:span></text:p>
      <text:p text:style-name="Normal"/>
      <text:p text:style-name="P259"><text:span text:style-name="T260">2</text:span><text:span text:style-name="T261">. Nekilnojamojo turto registre neregistruojamos įstatymų nustatytos daiktinės teisės.</text:span></text:p>
      <text:p text:style-name="P262"><text:span text:style-name="T263">3</text:span><text:span text:style-name="T264">. Kai statinys yra padalytas į patalpas ar butus, kurie įregistruoti kaip atskiri nekilnojamojo turto objektai, nekilnojamojo turto registre re</text:span><text:span text:style-name="T265">gistruojamos daiktinės teisės tik į butus ir patalpas, o ne į statinį.<text:s/></text:span></text:p>
      <text:p text:style-name="P266"/>
      <text:p text:style-name="P267"><text:span text:style-name="T268">12</text:span><text:span text:style-name="T269"><text:s/>straipsnis.<text:s/></text:span><text:span text:style-name="T270">Nekilnojamojo turto registre registruojami su nekilnojamaisiais daiktais, daiktinėmis teisėmis į juos ir šių teisių suvaržymais susiję juridiniai faktai<text:s/></text:span></text:p>
      <text:p text:style-name="P271"><text:span text:style-name="T272">Nekiln</text:span><text:span text:style-name="T273">ojamojo turto registre registruojami šie su nekilnojamaisiais daiktais, daiktinėmis teisėmis į juos ir šių teisių suvaržymais susiję juridiniai faktai:</text:span></text:p>
      <text:p text:style-name="P274"><text:span text:style-name="T275">1</text:span><text:span text:style-name="T276">) sandoriai ir sprendimai, kurie keičia registruojamo nekilnojamojo daikto teisinį statusą ar iš esmė</text:span><text:span text:style-name="T277">s keičia jo valdymo, naudojimo ir disponavimo juo galimybes;</text:span></text:p>
      <text:p text:style-name="P278"><text:span text:style-name="T279">2</text:span><text:span text:style-name="T280">) registruojamo nekilnojamojo daikto bendraturčių sutartys dėl bendro daikto;</text:span></text:p>
      <text:p text:style-name="P281"><text:span text:style-name="T282">3</text:span><text:span text:style-name="T283">) registruoto nekilnojamojo daikto paveldėjimas;</text:span></text:p>
      <text:p text:style-name="P284"><text:span text:style-name="T285">4</text:span><text:span text:style-name="T286">) registruoto nekilnojamojo daikto areštas;</text:span></text:p>
      <text:p text:style-name="P287"><text:span text:style-name="T288">5</text:span><text:span text:style-name="T289">)<text:s/></text:span><text:span text:style-name="T290">registruoto nekilnojamojo daikto (dydžio, paskirties ir pan.) pakitimai, taip pat daiktines teises į jį turinčių fizinių asmenų vardo, pavardės, juridinių asmenų pavadinimo pasikeitimai;</text:span></text:p>
      <text:p text:style-name="P291"><text:span text:style-name="T292">6</text:span><text:span text:style-name="T293">) civilinės bylos dėl registruojamo nekilnojamojo daikto teisini</text:span><text:span text:style-name="T294">o statuso iškėlimas;</text:span></text:p>
      <text:p text:style-name="P295"><text:span text:style-name="T296">7</text:span><text:span text:style-name="T297">) įsiteisėję teismo sprendimai ir teismo nutartys, turintys įtakos registruojamo nekilnojamojo daikto teisiniam statusui;</text:span></text:p>
      <text:p text:style-name="P298"><text:span text:style-name="T299">8</text:span><text:span text:style-name="T300">) turto administravimas;</text:span></text:p>
      <text:p text:style-name="P301"><text:span text:style-name="T302">9</text:span><text:span text:style-name="T303">) naujo nekilnojamojo daikto suformavimas ar buvusio nekilnojamojo daikto</text:span><text:span text:style-name="T304"><text:s/>išnykimas.</text:span></text:p>
      <text:p text:style-name="P305"/>
      <text:p text:style-name="P306"><text:span text:style-name="T307">13</text:span><text:span text:style-name="T308"><text:s/>straipsnis.<text:s/></text:span><text:span text:style-name="T309">Daiktinių teisių į nekilnojamąjį daiktą, šių teisių suvaržymų, juridinių faktų įregistravimo sąlygos<text:s/></text:span></text:p>
      <text:p text:style-name="P310"><text:span text:style-name="T311">1</text:span><text:span text:style-name="T312">. Nekilnojamojo turto registre daiktinės teisės į nekilnojamąjį daiktą, šių teisių suvaržymai, juridiniai faktai<text:s/></text:span><text:span text:style-name="T313">gali būti registruojami tik tuo atveju, kai nekilnojamojo turto registre įregistruotas pats nekilnojamasis daiktas.<text:s/></text:span></text:p>
      <text:p text:style-name="P314"><text:span text:style-name="T315">2</text:span><text:span text:style-name="T316">. Tik įregistravus nuosavybės teisę į nekilnojamąjį daiktą, gali būti registruojamos kitos daiktinės teisės į tą daiktą, tų teisių suv</text:span><text:span text:style-name="T317">aržymai, juridiniai faktai. Ši nuostata netaikoma registruojant administraciniu aktu ar teismo sprendimu nustatytą servitutą, valdymą kaip savarankišką daiktinę teisę ir nekilnojamojo daikto, nuosavybės teisės į jį arba atskirų šios teisės sudedamųjų dalių</text:span><text:span text:style-name="T318"><text:s/>– valdymo, naudojimo ar disponavimo areštą kaip juridinį faktą.</text:span></text:p>
      <text:p text:style-name="P319">Straipsnio dalies pakeitimai:</text:p>
      <text:soft-page-break/>
      <text:p text:style-name="P320"><text:span text:style-name="T321">Nr.<text:s/></text:span><text:a xlink:href="https://www.e-tar.lt/portal/legalAct.html?documentId=f9eaaf60da9b11e39a43a3f57c05722e" office:target-frame-name="_top" xlink:show="replace"><text:span text:style-name="T322">XII-869</text:span></text:a><text:span text:style-name="T323">, 2014-05-08, paskelbta TAR 2014-05-13, i. k. 2014-0</text:span><text:span text:style-name="T324">5358</text:span></text:p>
      <text:p text:style-name="Normal"/>
      <text:p text:style-name="P325"><text:span text:style-name="T326">14</text:span><text:span text:style-name="T327"><text:s/>straipsnis.<text:s/></text:span><text:span text:style-name="T328">Daiktinių teisių į nekilnojamąjį daiktą registravimas nekilnojamojo turto registre<text:s/></text:span></text:p>
      <text:p text:style-name="P329"><text:span text:style-name="T330">Daiktinės teisės į nekilnojamąjį daiktą nekilnojamojo turto registre registruojamos nekilnojamojo daikto registro įrašu, kuriame nurodomi duome</text:span><text:span text:style-name="T331">nys apie daiktinės teisės turėtoją bei dokumentas, kurio pagrindu atsirado registruojama teisė.<text:s/></text:span></text:p>
      <text:p text:style-name="P332"/>
      <text:p text:style-name="P333"><text:span text:style-name="T334">15</text:span><text:span text:style-name="T335"><text:s/>straipsnis.<text:s/></text:span><text:span text:style-name="T336">Su nekilnojamaisiais daiktais, daiktinėmis teisėmis į juos ir šių teisių suvaržymais susijusių juridinių faktų registravimas<text:s/></text:span></text:p>
      <text:p text:style-name="P337"><text:span text:style-name="T338">1</text:span><text:span text:style-name="T339">. Juri</text:span><text:span text:style-name="T340">diniai faktai, susiję su nekilnojamaisiais daiktais, daiktinėmis teisėmis į juos ir šių teisių suvaržymais, registruojami padarant šio straipsnio 2 dalyje numatytą žymą atitinkamo nekilnojamojo daikto registro įraše.<text:s/></text:span></text:p>
      <text:p text:style-name="P341"><text:span text:style-name="T342">2</text:span><text:span text:style-name="T343">. Atitinkamo nekilnojamojo daikto</text:span><text:span text:style-name="T344"><text:s/>registro įraše gali būti daromos žymos apie šiuos juridinius faktus:</text:span></text:p>
      <text:p text:style-name="P345"><text:span text:style-name="T346">1</text:span><text:span text:style-name="T347">) pirkimo–pardavimo sutartis;</text:span></text:p>
      <text:p text:style-name="P348"><text:span text:style-name="T349">2</text:span><text:span text:style-name="T350">) mainų sutartis;</text:span></text:p>
      <text:p text:style-name="P351"><text:span text:style-name="T352">3</text:span><text:span text:style-name="T353">) dovanojimo sutartis;</text:span></text:p>
      <text:p text:style-name="P354"><text:span text:style-name="T355">4</text:span><text:span text:style-name="T356">) nuomos sutartis;</text:span></text:p>
      <text:p text:style-name="P357"><text:span text:style-name="T358">5</text:span><text:span text:style-name="T359">) panaudos sutartis;</text:span></text:p>
      <text:p text:style-name="P360"><text:span text:style-name="T361">6</text:span><text:span text:style-name="T362">) rentos sutartis;</text:span></text:p>
      <text:p text:style-name="P363"><text:span text:style-name="T364">7</text:span><text:span text:style-name="T365">) bendrąją jungtinę<text:s/></text:span><text:span text:style-name="T366">nuosavybę;</text:span></text:p>
      <text:p text:style-name="P367"><text:span text:style-name="T368">8</text:span><text:span text:style-name="T369">) nekilnojamojo daikto priskyrimą šeimos turtui;</text:span></text:p>
      <text:p text:style-name="P370"><text:span text:style-name="T371">9</text:span><text:span text:style-name="T372">) sugyventinių turto bendrą naudojimą;</text:span></text:p>
      <text:p text:style-name="P373"><text:span text:style-name="T374">10</text:span><text:span text:style-name="T375">) nekilnojamojo daikto bendraturčių susitarimą dėl naudojimosi nekilnojamuoju daiktu;</text:span></text:p>
      <text:p text:style-name="P376"><text:span text:style-name="T377">11</text:span><text:span text:style-name="T378">) įsiteisėjusius teismo sprendimus ir teismo nuta</text:span><text:span text:style-name="T379">rtis, turinčius įtakos įregistruoto nekilnojamojo daikto teisiniam statusui;</text:span></text:p>
      <text:p text:style-name="P380"><text:span text:style-name="T381">12</text:span><text:span text:style-name="T382">) civilinių bylų dėl įregistruoto nekilnojamojo daikto teisinio statuso iškėlimą;</text:span></text:p>
      <text:p text:style-name="P383"><text:span text:style-name="T384">13</text:span><text:span text:style-name="T385">) notaro vykdomojo įrašo atlikimą;</text:span></text:p>
      <text:p text:style-name="P386">Straipsnio punkto pakeitimai:</text:p>
      <text:p text:style-name="P387"><text:span text:style-name="T388">Nr.<text:s/></text:span><text:a xlink:href="https://www.e-tar.lt/portal/legalAct.html?documentId=8597a6302e2411eabe008ea93139d588" office:target-frame-name="_top" xlink:show="replace"><text:span text:style-name="T389">XIII-2726</text:span></text:a><text:span text:style-name="T390">, 2019-12-19, paskelbta TAR 2020-01-03, i. k. 2020-00086</text:span></text:p>
      <text:p text:style-name="Normal"/>
      <text:p text:style-name="P391"><text:span text:style-name="T392">14</text:span><text:span text:style-name="T393">) sandoriuose numatytus daiktinių teisių į nekilnojamuosius daiktus suvaržymus;</text:span></text:p>
      <text:p text:style-name="P394"><text:span text:style-name="T395">15</text:span><text:span text:style-name="T396">) išlaikymo iki</text:span><text:span text:style-name="T397"><text:s/>gyvos galvos sutartis;</text:span></text:p>
      <text:p text:style-name="P398"><text:span text:style-name="T399">16</text:span><text:span text:style-name="T400">) įregistruoto nekilnojamojo daikto, nuosavybės teisės į jį arba atskirų šios teisės sudedamųjų dalių – valdymo, naudojimo ar disponavimo areštą;<text:s/></text:span></text:p>
      <text:p text:style-name="P401"><text:span text:style-name="T402">17</text:span><text:span text:style-name="T403">) nekilnojamojo daikto įrašymą į nekilnojamųjų kultūros vertybių registrą</text:span><text:span text:style-name="T404">;</text:span></text:p>
      <text:p text:style-name="P405"><text:span text:style-name="T406">18</text:span><text:span text:style-name="T407">) nekilnojamojo daikto buvimą nekilnojamųjų kultūros vertybių teritorijoje arba jų apsaugos zonoje;</text:span></text:p>
      <text:p text:style-name="P408"><text:span text:style-name="T409">19</text:span><text:span text:style-name="T410">)<text:s/></text:span><text:span text:style-name="T411">neteko galios 2020-01-01</text:span><text:span text:style-name="T412">;</text:span></text:p>
      <text:p text:style-name="P413">Straipsnio punkto pakeitimai:</text:p>
      <text:p text:style-name="P414"><text:span text:style-name="T415">Nr.<text:s/></text:span><text:a xlink:href="https://www.e-tar.lt/portal/legalAct.html?documentId=a0502490935911e9ae2e9d61b1f977b3" office:target-frame-name="_top" xlink:show="replace"><text:span text:style-name="T416">XIII-2184</text:span></text:a><text:span text:style-name="T417">, 2019-06-06, paskelbta TAR 2019-06-20, i. k. 2019-09967</text:span></text:p>
      <text:p text:style-name="Normal"/>
      <text:p text:style-name="P418"><text:span text:style-name="T419">20</text:span><text:span text:style-name="T420">) kitus juridinius faktus, jei jų registravimą nekilnojamojo turto registre numato įstatymai.</text:span></text:p>
      <text:p text:style-name="P421"/>
      <text:p text:style-name="P422"><text:span text:style-name="T423">15</text:span><text:span text:style-name="T424">1</text:span><text:span text:style-name="T425"><text:s/>straipsnis.<text:s/></text:span><text:span text:style-name="T426">Teritorijų, kuriose taikomos specialiosios žem</text:span><text:span text:style-name="T427">ės naudojimo sąlygos, registravimas</text:span></text:p>
      <text:p text:style-name="P428"><text:span text:style-name="T429">1</text:span><text:span text:style-name="T430">. Nekilnojamojo turto registre registruojamos pagal Lietuvos Respublikos specialiųjų žemės naudojimo sąlygų įstatymą nustatytos teritorijos, kuriose taikomos specialiosios žemės naudojimo sąlygos.<text:s/></text:span></text:p>
      <text:p text:style-name="P431"><text:span text:style-name="T432">2</text:span><text:span text:style-name="T433">. Teritorijų, kuriose taikomos specialiosios žemės naudojimo sąlygos, registro įrašų sudarymo tvarką ir turinį nustato Nekilnojamojo turto registro nuostatai. <text:s text:c="4"/></text:span></text:p>
      <text:soft-page-break/>
      <text:p text:style-name="P434">Papildyta straipsniu:</text:p>
      <text:p text:style-name="P435"><text:span text:style-name="T436">Nr.<text:s/></text:span><text:a xlink:href="https://www.e-tar.lt/portal/legalAct.html?documentId=a0502490935911e9ae2e9d61b1f977b3" office:target-frame-name="_top" xlink:show="replace"><text:span text:style-name="T437">XIII-2184</text:span></text:a><text:span text:style-name="T438">, 2019-06-06, paskelbta TAR 2019-06-20, i. k. 2019-09967</text:span></text:p>
      <text:p text:style-name="Normal"/>
      <text:p text:style-name="P439"><text:span text:style-name="T440">16</text:span><text:span text:style-name="T441"><text:s/>straipsnis.<text:s/></text:span><text:span text:style-name="T442">Nekilnojamojo turto registre įregistruotų daiktinių teisių į nekilnojamąjį daiktą, juridinių faktų, teritorijų, kuriose taikomos special</text:span><text:span text:style-name="T443">iosios žemės naudojimo sąlygos, išregistravimas<text:s/></text:span></text:p>
      <text:p text:style-name="P444">Pakeistas straipsnio pavadinimas:</text:p>
      <text:p text:style-name="P445"><text:span text:style-name="T446">Nr.<text:s/></text:span><text:a xlink:href="https://www.e-tar.lt/portal/legalAct.html?documentId=a0502490935911e9ae2e9d61b1f977b3" office:target-frame-name="_top" xlink:show="replace"><text:span text:style-name="T447">XIII-2184</text:span></text:a><text:span text:style-name="T448">, 2019-06-06, paskelbta TAR 2019-06-20, i. k. 2019-09967</text:span></text:p>
      <text:p text:style-name="Normal"/>
      <text:p text:style-name="P449"><text:span text:style-name="T450">1</text:span><text:span text:style-name="T451">. Nekilnojamojo turto registre įregistruota daiktinė teisė į nekilnojamąjį daiktą išregistruojama, jeigu pateikiami įstatymų nustatyti dokumentai, patvirtinantys, kad ta daiktinė teisė pasibaigė arba pasikeitė daiktinės teisės turėtojas.</text:span></text:p>
      <text:p text:style-name="P452"><text:span text:style-name="T453">2</text:span><text:span text:style-name="T454">. Nekilnojam</text:span><text:span text:style-name="T455">ojo turto registre įregistruotas juridinis faktas išregistruojamas, jeigu pateikiami įstatymų nustatyti dokumentai, patvirtinantys, kad juridinis faktas pasibaigė. Įregistruoti juridiniai faktai, susiję su nekilnojamaisiais daiktais, daiktinėmis teisėmis į</text:span><text:span text:style-name="T456"><text:s/>juos ir šių teisių suvaržymais, išregistruojami atitinkamo nekilnojamojo daikto registro įraše panaikinant žymą.<text:s/></text:span></text:p>
      <text:p text:style-name="P457"><text:span text:style-name="T458">3</text:span><text:span text:style-name="T459">. Žyma apie sudarytą sandorį ar priimtą sprendimą, kurio pagrindu keičiasi nuosavybės teisės į nekilnojamąjį daiktą turėtojas, panaikina</text:span><text:span text:style-name="T460">ma, kai nekilnojamojo turto registre įregistruojama asmens nuosavybės teisė, atsiradusi tuo pačiu teisiniu pagrindu kaip ir žyma.</text:span></text:p>
      <text:p text:style-name="P461"><text:span text:style-name="T462">3</text:span><text:span text:style-name="T463">1</text:span><text:span text:style-name="T464">. Nekilnojamojo turto registre įregistruota teritorija, kurioje taikomos specialiosios žemės naudojimo sąlygos, išregist</text:span><text:span text:style-name="T465">ruojama Specialiųjų žemės naudojimo sąlygų įstatyme nustatytais atvejais ir jeigu pateikiami įstatymų nustatyti dokumentai, patvirtinantys teritorijos, kurioje taikomos specialiosios žemės naudojimo sąlygos, panaikinimą.<text:s/></text:span></text:p>
      <text:p text:style-name="P466">Papildyta straipsnio dalimi:</text:p>
      <text:p text:style-name="P467"><text:span text:style-name="T468">Nr.<text:s/></text:span><text:a xlink:href="https://www.e-tar.lt/portal/legalAct.html?documentId=a0502490935911e9ae2e9d61b1f977b3" office:target-frame-name="_top" xlink:show="replace"><text:span text:style-name="T469">XIII-2184</text:span></text:a><text:span text:style-name="T470">, 2019-06-06, paskelbta TAR 2019-06-20, i. k. 2019-09967</text:span></text:p>
      <text:p text:style-name="Normal"/>
      <text:p text:style-name="P471"><text:span text:style-name="T472">4</text:span><text:span text:style-name="T473">. Nekilnojamojo turto registre įregistruotų daiktinių teisių į nekilnojamąjį daiktą,<text:s/></text:span><text:span text:style-name="T474">juridinių faktų, teritorijų, kuriose taikomos specialiosios žemės naudojimo sąlygos, išregistravimo tvarką nustato Nekilnojamojo turto registro nuostatai.</text:span><text:s/></text:p>
      <text:p text:style-name="P475">Straipsnio dalies pakeitimai:</text:p>
      <text:p text:style-name="P476"><text:span text:style-name="T477">Nr.<text:s/></text:span><text:a xlink:href="https://www.e-tar.lt/portal/legalAct.html?documentId=a0502490935911e9ae2e9d61b1f977b3" office:target-frame-name="_top" xlink:show="replace"><text:span text:style-name="T478">XIII-2184</text:span></text:a><text:span text:style-name="T479">, 2019-06-06, paskelbta TAR 2019-06-20, i. k. 2019-09967</text:span></text:p>
      <text:p text:style-name="Normal"/>
      <text:p text:style-name="P480"><text:span text:style-name="T481">17</text:span><text:span text:style-name="T482"><text:s/>straipsnis.<text:s/></text:span><text:span text:style-name="T483">Informacija apie sudarytus ir patvirtintus daiktinių teisių į nekilnojamąjį daiktą sandorius<text:s/></text:span></text:p>
      <text:p text:style-name="P484">Pakeistas straipsnio pavadinimas:</text:p>
      <text:p text:style-name="P485"><text:span text:style-name="T486">Nr.<text:s/></text:span><text:a xlink:href="https://www.e-tar.lt/portal/legalAct.html?documentId=8597a6302e2411eabe008ea93139d588" office:target-frame-name="_top" xlink:show="replace"><text:span text:style-name="T487">XIII-2726</text:span></text:a><text:span text:style-name="T488">, 2019-12-19, paskelbta TAR 2020-01-03, i. k. 2020-00086</text:span></text:p>
      <text:p text:style-name="Normal"/>
      <text:p text:style-name="P489"><text:span text:style-name="T490">1</text:span><text:span text:style-name="T491">. Notaras, patvirtinęs nuosavybės teisės į nekilnojamąjį daiktą perleidimo sandorį ar<text:s/></text:span><text:span text:style-name="T492">išdavęs paveldėjimo teisės liudijimą ir (ar) nuosavybės teisės liudijimą, nedelsdamas, bet ne vėliau kaip per vieną darbo dieną nuo sandorio patvirtinimo ar paveldėjimo teisės liudijimo ir (ar) nuosavybės teisės liudijimo išdavimo privalo perduoti Nekilnoj</text:span><text:span text:style-name="T493">amojo turto registro tvarkytojui šio sandorio pagrindinius duomenis, būtinus šio įstatymo 15 straipsnio 2 dalyje numatytai žymai. Perduodamų duomenų turinį ir perdavimo tvarką nustato Centrinio registratoriaus ir Lietuvos notarų rūmų sudaryta sutartis.</text:span></text:p>
      <text:p text:style-name="P494"><text:span text:style-name="T495">2</text:span><text:span text:style-name="T496">. Jeigu daiktinė teisė į nekilnojamąjį daiktą, šios teisės suvaržymai, juridiniai faktai atsiranda nuo notarine forma patvirtinto sandorio sudarymo ar paveldėjimo teisės liudijimo ir (ar) nuosavybės teisės liudijimo išdavimo, asmens prašymą įregistruoti<text:s/></text:span><text:span text:style-name="T497">daiktines teises, šių teisių suvaržymus, juridinius faktus notaras teritoriniam registratoriui perduoda nedelsdamas, bet ne vėliau kaip per vieną darbo dieną nuo sandorio patvirtinimo ar paveldėjimo teisės liudijimo ir (ar) nuosavybės teisės liudijimo išda</text:span><text:span text:style-name="T498">vimo.</text:span></text:p>
      <text:p text:style-name="P499"><text:span text:style-name="T500">3</text:span><text:span text:style-name="T501">.<text:s/></text:span><text:span text:style-name="T502">Jeigu daiktinė teisė į nekilnojamąjį daiktą, šios teisės suvaržymai, juridiniai faktai atsiranda kitais negu šio straipsnio 2 dalyje nustatytais pagrindais, asmuo prašymą įregistruoti daiktines teises, šių teisių suvaržymus, juridinius faktus<text:s/></text:span><text:span text:style-name="T503">teritoriniam registratoriui paduoda ne vėliau kaip per 30 dienų nuo daiktinės teisės, šios teisės suvaržymo, juridinio fakto atsiradimo dienos Lietuvos Respublikos Vyriausybės nustatyta tvarka.</text:span></text:p>
      <text:p text:style-name="P504"><text:span text:style-name="T505">4</text:span><text:span text:style-name="T506">. Nekilnojamojo turto registro tvarkytojas, gavęs šio str</text:span><text:span text:style-name="T507">aipsnio 1 ir 2 dalyse nurodytus duomenis, per vieną darbo dieną atitinkamo nekilnojamojo daikto registro įraše padaro žymą pagal notaro perduotus duomenis ir (ar) per prašyme nurodytą terminą įregistruoja daiktines teises, šių teisių suvaržymus, juridinius</text:span><text:span text:style-name="T508"><text:s/>faktus.<text:s/></text:span></text:p>
      <text:p text:style-name="P509"><text:span text:style-name="T510">5</text:span><text:span text:style-name="T511">. Notaras šio straipsnio 1 dalyje nurodytų duomenų neperduoda, kai daiktinės teisės į nekilnojamąjį daiktą įgyjamos nuo notarinės formos sandorio sudarymo ar paveldėjimo teisės liudijimo ir (ar) nuosavybės teisės liudijimo išdavimo ir asmuo<text:s/></text:span><text:span text:style-name="T512">per notarą perduoda teritoriniam registratoriui prašymą įregistruoti daiktines teises, šių teisių suvaržymus, juridinius faktus ne vėliau kaip per vieną darbo dieną nuo notarinės formos sandorio sudarymo ar paveldėjimo teisės liudijimo ir (ar) nuosavybės t</text:span><text:span text:style-name="T513">eisės liudijimo išdavimo.</text:span></text:p>
      <text:p text:style-name="P514"><text:span text:style-name="T515">6</text:span><text:span text:style-name="T516">. Jeigu notaro atsiųstų duomenų nepakanka šiame straipsnyje numatytai žymai padaryti ir (ar) daiktinėms teisėms, šių teisių suvaržymams, juridiniams faktams įregistruoti arba tokie veiksmai prieštarautų šio įstatymo nuostatom</text:span><text:span text:style-name="T517">s, Nekilnojamojo turto registro tvarkytojas atsisako daryti žymą ir (ar) įregistruoti daiktines teises, šių teisių suvaržymus ir juridinius faktus. Apie atsisakymą daryti žymą pranešama duomenis atsiuntusiam notarui, o apie atsisakymą įregistruoti daiktine</text:span><text:span text:style-name="T518">s teises, šių teisių suvaržymus, juridinius faktus pranešama asmeniui, pateikusiam prašymą.</text:span></text:p>
      <text:p text:style-name="P519">Straipsnio pakeitimai:</text:p>
      <text:p text:style-name="P520"><text:span text:style-name="T521">Nr.<text:s/></text:span><text:a xlink:href="https://www.e-tar.lt/portal/legalAct.html?documentId=0ba12ad01fed11e586708c6593c243ce" office:target-frame-name="_top" xlink:show="replace"><text:span text:style-name="T522">XII-1833</text:span></text:a><text:span text:style-name="T523">, 2015-06-23, paskelbta TAR<text:s/></text:span><text:span text:style-name="T524">2015-07-01, i. k. 2015-10609</text:span></text:p>
      <text:p text:style-name="Normal"/>
      <text:p text:style-name="P525"><text:span text:style-name="T526">18</text:span><text:span text:style-name="T527"><text:s/>straipsnis.<text:s/></text:span><text:span text:style-name="T528">Informacija apie civilinės bylos dėl įregistruoto nekilnojamojo daikto teisinio statuso iškėlimą</text:span></text:p>
      <text:p text:style-name="P529"><text:span text:style-name="T530">1</text:span><text:span text:style-name="T531">. Teismas Nekilnojamojo turto registro tvarkytojui praneša apie civilinės bylos dėl įregistruoto nekilnoj</text:span><text:span text:style-name="T532">amojo daikto teisinio statuso iškėlimą. Apie šį juridinį faktą teismas Nekilnojamojo turto registro tvarkytojui praneša ne vėliau kaip kitą darbo dieną po bylos iškėlimo.</text:span></text:p>
      <text:p text:style-name="P533"><text:span text:style-name="T534">2</text:span><text:span text:style-name="T535">. Nekilnojamojo turto registro tvarkytojas, gavęs teismo pranešimą, nedelsdamas<text:s/></text:span><text:span text:style-name="T536">apie civilinės bylos dėl įregistruoto nekilnojamojo daikto iškėlimą pažymi nekilnojamojo turto registre.</text:span></text:p>
      <text:p text:style-name="P537"/>
      <text:p text:style-name="P538"><text:span text:style-name="T539">19</text:span><text:span text:style-name="T540"><text:s/>straipsnis.<text:s/></text:span><text:span text:style-name="T541">Bendrosios jungtinės nuosavybės teisės į nekilnojamąjį daiktą registravimas nekilnojamojo turto registre</text:span></text:p>
      <text:p text:style-name="P542"><text:span text:style-name="T543">1</text:span><text:span text:style-name="T544">. Registruojant ben</text:span><text:span text:style-name="T545">drąją jungtinę nuosavybės teisę į nekilnojamąjį daiktą, nekilnojamojo turto registre savininkais turi būti nurodomi abu sutuoktiniai.</text:span></text:p>
      <text:p text:style-name="P546"><text:span text:style-name="T547">2</text:span><text:span text:style-name="T548">. Dokumente, kurio pagrindu nekilnojamojo turto registre registruojama bendrosios jungtinės nuosavybės teisė, turi bū</text:span><text:span text:style-name="T549">ti nurodyta, kad nekilnojamasis daiktas įgytas bendrosios jungtinės nuosavybės teise. Jeigu dokumente nenurodyta, kad nekilnojamasis daiktas įgytas bendrosios jungtinės nuosavybės teise, bendrosios jungtinės nuosavybės teisė į tą daiktą gali būti registruo</text:span><text:span text:style-name="T550">jama abiejų sutuoktinių rašytiniu prašymu. Ši nuostata netaikoma, kai nuosavybės teisę į nekilnojamąjį daiktą vienas iš sutuoktinių įgijo iki santuokos, o būdamas susituokęs paveldėjimo ar dovanojimo būdu, jeigu dovanojimo sutartyje ar paveldėjimo dokument</text:span><text:span text:style-name="T551">e nebuvo nurodyta, jog turtas perduodamas sutuoktinių bendrojon jungtinėn nuosavybėn, arba kai dokumente, kuris yra pagrindas nuosavybės teisei įregistruoti nekilnojamojo turto registre, nurodyta, jog nekilnojamasis daiktas įgytas asmenine sutuoktinio nuos</text:span><text:span text:style-name="T552">avybės teise.</text:span></text:p>
      <text:p text:style-name="P553"/>
      <text:p text:style-name="P554"><text:span text:style-name="T555">20</text:span><text:span text:style-name="T556"><text:s/>straipsnis.<text:s/></text:span><text:span text:style-name="T557">Bendrosios dalinės nuosavybės teisės į nekilnojamąjį daiktą registravimas nekilnojamojo turto registre</text:span></text:p>
      <text:p text:style-name="P558"><text:span text:style-name="T559">1</text:span><text:span text:style-name="T560">. Kai registruojama bendroji dalinė nuosavybės teisė į nekilnojamąjį daiktą, nekilnojamojo turto registre nurodo</text:span><text:span text:style-name="T561">mi visi bendraturčiai ir jų nuosavybės teisės dalys.</text:span></text:p>
      <text:p text:style-name="P562"><text:span text:style-name="T563">2</text:span><text:span text:style-name="T564">. Dokumente, kurio pagrindu nekilnojamojo turto registre registruojama bendrosios dalinės nuosavybės teisė į nekilnojamąjį daiktą, turi būti nurodyta, kokios to daikto dalys priklauso kiekvienam iš<text:s/></text:span><text:span text:style-name="T565">bendraturčių. Jeigu dokumente, kurio pagrindu prašoma atlikti registraciją, kiekvieno bendraturčio bendrosios dalinės nuosavybės teisės dalies konkretus dydis nenurodytas, nekilnojamojo turto registre registruojamos lygios bendraturčių nuosavybės teisės da</text:span><text:span text:style-name="T566">lys.</text:span></text:p>
      <text:p text:style-name="P567"/>
      <text:p text:style-name="P568"><text:span text:style-name="T569">21 straipsnis. Nekilnojamojo daikto, daiktinių teisių į jį, šių teisių suvaržymų, juridinių faktų, teritorijų, kuriose taikomos specialiosios žemės naudojimo sąlygos, registravimo vieta</text:span></text:p>
      <text:p text:style-name="P570"><text:span text:style-name="T571">1</text:span><text:span text:style-name="T572">. Nekilnojamasis daiktas registruojamas Nekilnojamojo turto registro<text:s/></text:span><text:span text:style-name="T573">nuostatų</text:span><text:span text:style-name="T574"><text:s/>nustatyta tvarka.</text:span></text:p>
      <text:p text:style-name="P575"><text:span text:style-name="T576">2</text:span><text:span text:style-name="T577">. Daiktines teises į nekilnojamąjį daiktą, šių teisių suvaržymus, juridinius faktus, teritorijas, kuriose taikomos specialiosios žemės naudojimo sąlygos, r</text:span><text:span text:style-name="T578">egistruoja bet kuris Nekilnojamojo turto registro tvarkytojo teritorinis registratorius Nekilnojamojo turto registro<text:s/></text:span><text:span text:style-name="T579">nuostatų</text:span><text:span text:style-name="T580"><text:s/>nustatyta tvarka.</text:span></text:p>
      <text:p text:style-name="P581">Straipsnio pakeitimai:</text:p>
      <text:p text:style-name="P582"><text:span text:style-name="T583">Nr.<text:s/></text:span><text:a xlink:href="https://www.e-tar.lt/portal/legalAct.html?documentId=5ac5de204de111ec862fdcbc8b3e3e05" office:target-frame-name="_top" xlink:show="replace"><text:span text:style-name="T584">XIV-666</text:span></text:a><text:span text:style-name="T585">, 2021-11-18, paskelbta TAR 2021-11-25, i. k. 2021-24266</text:span></text:p>
      <text:p text:style-name="P586"><text:span text:style-name="T587">Nr.<text:s/></text:span><text:a xlink:href="https://www.e-tar.lt/portal/legalAct.html?documentId=5dc550904de311ec862fdcbc8b3e3e05" office:target-frame-name="_top" xlink:show="replace"><text:span text:style-name="T588">XIV-667</text:span></text:a><text:span text:style-name="T589">, 2021-11-18, paskelbta TAR 2021-11-25, i. k. 2021-24270</text:span></text:p>
      <text:p text:style-name="Normal"/>
      <text:p text:style-name="P590"><text:span text:style-name="T591">22</text:span><text:span text:style-name="T592"><text:s/>str</text:span><text:span text:style-name="T593">aipsnis.<text:s/></text:span><text:span text:style-name="T594">Daiktinių teisių į nekilnojamąjį daiktą, šių teisių suvaržymų, juridinių faktų, teritorijų, kuriose taikomos specialiosios žemės naudojimo sąlygos, įregistravimo nekilnojamojo turto registre teisiniai pagrindai</text:span></text:p>
      <text:p text:style-name="P595"><text:span text:style-name="T596">Daiktinių teisių į nekilnojamąjį d</text:span><text:span text:style-name="T597">aiktą atsiradimą, juridinius faktus ir teritorijų, kuriose taikomos specialiosios žemės naudojimo sąlygos, nustatymą patvirtinantys dokumentai, kuriais remiantis šios teisės, jų suvaržymai bei juridiniai faktai, teritorijos, kuriose taikomos specialiosios<text:s/></text:span><text:span text:style-name="T598">žemės naudojimo sąlygos, registruojami nekilnojamojo turto registre, yra:</text:span></text:p>
      <text:p text:style-name="P599"><text:span text:style-name="T600">1</text:span><text:span text:style-name="T601">) valstybės institucijos sprendimas;</text:span></text:p>
      <text:p text:style-name="P602"><text:span text:style-name="T603">2</text:span><text:span text:style-name="T604">) teismo sprendimas, nutartis, nutarimas, nuosprendis;</text:span></text:p>
      <text:p text:style-name="P605"><text:span text:style-name="T606">3</text:span><text:span text:style-name="T607">) įstatymų nustatytų institucijų ar pareigūnų sprendimas areštuoti turtą, o į</text:span><text:span text:style-name="T608">sigaliojus Turto arešto aktų registro įstatymui, – turto arešto aktų registro dokumentai;</text:span></text:p>
      <text:p text:style-name="P609"><text:span text:style-name="T610">4</text:span><text:span text:style-name="T611">) nekilnojamojo daikto savininko santuokos, ištuokos, vardo, pavardės pakeitimo, mirties liudijimas;</text:span></text:p>
      <text:p text:style-name="P612"><text:span text:style-name="T613">5</text:span><text:span text:style-name="T614">) paveldėjimo teisės liudijimas;</text:span></text:p>
      <text:p text:style-name="P615"><text:span text:style-name="T616">6</text:span><text:span text:style-name="T617">) teismo pranešim</text:span><text:span text:style-name="T618">as apie civilinės bylos dėl nekilnojamojo turto registre įregistruoto nekilnojamojo daikto teisinio statuso iškėlimą;</text:span></text:p>
      <text:p text:style-name="P619"><text:span text:style-name="T620">7</text:span><text:span text:style-name="T621">) rašytiniai sandoriai;</text:span></text:p>
      <text:p text:style-name="P622"><text:span text:style-name="T623">8</text:span><text:span text:style-name="T624">) nekilnojamojo daikto pardavimo varžytynėse, aukcione sutartis (aktas);</text:span></text:p>
      <text:p text:style-name="P625"><text:span text:style-name="T626">9</text:span><text:span text:style-name="T627">) kitų valstybės kadastrų<text:s/></text:span><text:span text:style-name="T628">ir registrų dokumentai;</text:span></text:p>
      <text:p text:style-name="P629"><text:span text:style-name="T630">10</text:span><text:span text:style-name="T631">) kiti įstatymų nustatyti dokumentai;</text:span></text:p>
      <text:p text:style-name="P632"><text:span text:style-name="T633">11</text:span><text:span text:style-name="T634">) įstatymų nustatyti dokumentai, patvirtinantys teritorijų, kuriose taikomos specialiosios žemės naudojimo sąlygos, nustatymą.</text:span><text:s/></text:p>
      <text:p text:style-name="P635">Straipsnio pakeitimai:</text:p>
      <text:p text:style-name="P636"><text:span text:style-name="T637">Nr.<text:s/></text:span><text:a xlink:href="https://www.e-tar.lt/portal/legalAct.html?documentId=a0502490935911e9ae2e9d61b1f977b3" office:target-frame-name="_top" xlink:show="replace"><text:span text:style-name="T638">XIII-2184</text:span></text:a><text:span text:style-name="T639">, 2019-06-06, paskelbta TAR 2019-06-20, i. k. 2019-09967</text:span></text:p>
      <text:p text:style-name="Normal"/>
      <text:p text:style-name="P640"><text:span text:style-name="T641">23</text:span><text:span text:style-name="T642"><text:s/>straipsnis.<text:s/></text:span><text:span text:style-name="T643">Prašymų įregistruoti daiktines teises į nekilnojamąjį daiktą, šių teisių suvaržymus, juridinius faktus, teritorijų, kuriose taikomos specialiosios žemės naudojimo sąlygos, padavimo tvarka<text:s/></text:span></text:p>
      <text:p text:style-name="P644">Pakeistas straipsnio pavadinimas:</text:p>
      <text:p text:style-name="P645"><text:span text:style-name="T646">Nr.<text:s/></text:span><text:a xlink:href="https://www.e-tar.lt/portal/legalAct.html?documentId=a0502490935911e9ae2e9d61b1f977b3" office:target-frame-name="_top" xlink:show="replace"><text:span text:style-name="T647">XIII-2184</text:span></text:a><text:span text:style-name="T648">, 2019-06-06, paskelbta TAR 2019-06-20, i. k. 2019-09967</text:span></text:p>
      <text:p text:style-name="Normal"/>
      <text:p text:style-name="P649"><text:span text:style-name="T650">1</text:span><text:span text:style-name="T651">. Prašymą įregistruoti nuosavybės teisę į nekilnojamąjį daiktą paduoda jį įgijęs asmuo, o kai registruojamos kitos<text:s/></text:span><text:span text:style-name="T652">daiktinės teisės, taip pat šių teisių į nekilnojamuosius daiktus suvaržymai ar teritorijos, kuriose taikomos specialiosios žemės naudojimo sąlygos, – šių teisių turėtojas arba asmuo, suinteresuotas jų įregistravimu. Prašymą įregistruoti juridinius faktus p</text:span><text:span text:style-name="T653">aduoda įgaliota institucija ar jų įregistravimu suinteresuotas asmuo. Prašymą Nekilnojamojo turto registro nuostatuose nustatyta tvarka asmuo paduoda pats arba per savo atstovą, turintį įstatymų nustatyta tvarka išduotą įgaliojimą. Prašymas įregistruoti ar</text:span><text:span text:style-name="T654"><text:s/>išregistruoti nekilnojamąjį daiktą, daiktinę teisę, daiktinių teisių suvaržymus, juridinius faktus ar teritorijas, kuriose taikomos specialiosios žemės naudojimo sąlygos, gali būti pateikiamas asmeniškai, paštu, elektroninių ryšių priemonėmis. Elektronini</text:span><text:span text:style-name="T655">ų ryšių priemonėmis teikiamą prašymą asmuo turi pasirašyti saugiu elektroniniu parašu, patvirtintu kvalifikuotu sertifikatu (toliau – saugus elektroninis parašas).</text:span><text:s/></text:p>
      <text:p text:style-name="P656">Straipsnio dalies pakeitimai:</text:p>
      <text:p text:style-name="P657"><text:span text:style-name="T658">Nr.<text:s/></text:span><text:a xlink:href="https://www.e-tar.lt/portal/legalAct.html?documentId=a0502490935911e9ae2e9d61b1f977b3" office:target-frame-name="_top" xlink:show="replace"><text:span text:style-name="T659">XIII-2184</text:span></text:a><text:span text:style-name="T660">, 2019-06-06, paskelbta TAR 2019-06-20, i. k. 2019-09967</text:span></text:p>
      <text:p text:style-name="Normal"/>
      <text:p text:style-name="P661"><text:span text:style-name="T662">2</text:span><text:span text:style-name="T663">. Kartu su prašymu turi būti pateikiami dokumentai, patvirtinantys prašomų įregistruoti daiktinių teisių, šių teisių suvaržymų, juridinių faktų atsiradimą, teritorijų, kuriose taikomos specialiosios žemės naudojimo sąlygos, nustatymą. Dokumento,<text:s/></text:span><text:span text:style-name="T664">patvirtina</text:span><text:span text:style-name="T665">nčio nekilnojamojo daikto įgijimą nuosavybėn, daiktinių teisių, šių teisių suvaržymų, juridinių faktų atsiradimą,</text:span><text:span text:style-name="T666"><text:s/>teritorijų, kuriose taikomos specialiosios žemės naudojimo sąlygos, nustatymą<text:s/></text:span><text:span text:style-name="T667">pateikiamas tik</text:span><text:span text:style-name="T668"><text:s/></text:span><text:span text:style-name="T669">originalas arba įstatymų nustatyta tvarka patvir</text:span><text:span text:style-name="T670">tintas jo nuorašas.<text:s/></text:span><text:span text:style-name="T671">Dokumentai gali būti rašytiniai ir elektroniniai. Elektroniniai dokumentai turi būti pasirašyti saugiu elektroniniu parašu arba gali būti skaitmenine forma pateikiamos rašytinių dokumentų kopijos, patvirtintos saugiu elektroniniu parašu</text:span><text:span text:style-name="T672">.</text:span><text:s/></text:p>
      <text:p text:style-name="P673">Straipsnio dalies pakeitimai:</text:p>
      <text:p text:style-name="P674"><text:span text:style-name="T675">Nr.<text:s/></text:span><text:a xlink:href="https://www.e-tar.lt/portal/legalAct.html?documentId=a0502490935911e9ae2e9d61b1f977b3" office:target-frame-name="_top" xlink:show="replace"><text:span text:style-name="T676">XIII-2184</text:span></text:a><text:span text:style-name="T677">, 2019-06-06, paskelbta TAR 2019-06-20, i. k. 2019-09967</text:span></text:p>
      <text:p text:style-name="Normal"/>
      <text:p text:style-name="P678"><text:span text:style-name="T679">3</text:span><text:span text:style-name="T680">. Dokumentai, kurių pagrindu patvirtinamos, atsir</text:span><text:span text:style-name="T681">anda, baigiasi, perleidžiamos ar suvaržomos daiktinės teisės į nekilnojamąjį daiktą, šių teisių suvaržymai, juridiniai faktai, turi atitikti teisės aktų reikalavimus, juose turi būti įregistravimui nekilnojamojo turto registre būtini duomenys.</text:span></text:p>
      <text:p text:style-name="P682"><text:span text:style-name="T683">4</text:span><text:span text:style-name="T684">. Dokum</text:span><text:span text:style-name="T685">entai, kurių pagrindu prašoma atlikti registraciją, turi būti surašyti įskaitomai, juose turi būti pilni asmenų, susijusių su registracija, vardai, pavardės, pavadinimai, adresai, kodai bei nekilnojamojo daikto, susijusio su registracija, unikalus numeris,</text:span><text:span text:style-name="T686"><text:s/>kuris suteikiamas Nekilnojamojo turto kadastro nuostatų nustatyta tvarka. Įregistravimo nekilnojamojo turto registre pagrindu negali būti dokumentai, kuriuose yra ištaisytų, prirašytų, užbrauktų žodžių ir kitų dokumente neaptartų taisymų, bei pieštuku sur</text:span><text:span text:style-name="T687">ašyti dokumentai, taip pat fiziškai sugadinti dokumentai, jei dėl to negalima padaryti vienareikšmės išvados dėl jų turinio.</text:span></text:p>
      <text:p text:style-name="P688"><text:span text:style-name="T689">5</text:span><text:span text:style-name="T690">. Kai daiktinė teisė į nekilnojamąjį daiktą, šios teisės suvaržymai, juridiniai faktai atsiranda nuo notarine forma patvirtint</text:span><text:span text:style-name="T691">o sandorio sudarymo arba išduodamo paveldėjimo teisės liudijimo ir (ar) nuosavybės teisės liudijimo, prašymas įregistruoti daiktines teises, šių teisių suvaržymus, juridinius faktus ir dokumentus, patvirtinančius daiktinių teisių, šių teisių suvaržymų, jur</text:span><text:span text:style-name="T692">idinių faktų atsiradimą, teritoriniam registratoriui gali būti perduodamas tik iš notaro biuro nuotolinio ryšio priemonėmis (toliau – per notarą). Asmens prašymą įregistruoti daiktines teises, šių teisių suvaržymus, juridinius faktus notaras teritoriniam r</text:span><text:span text:style-name="T693">egistratoriui Centrinio registratoriaus nustatyta tvarka perduoda nedelsdamas, bet ne vėliau kaip per 24 valandas nuo sandorio patvirtinimo ar paveldėjimo teisės liudijimo ir (ar) nuosavybės teisės liudijimo išdavimo.<text:s/></text:span></text:p>
      <text:p text:style-name="P694">Papildyta straipsnio dalimi:</text:p>
      <text:p text:style-name="P695"><text:span text:style-name="T696">Nr.<text:s/></text:span><text:a xlink:href="https://www.e-tar.lt/portal/legalAct.html?documentId=0ba12ad01fed11e586708c6593c243ce" office:target-frame-name="_top" xlink:show="replace"><text:span text:style-name="T697">XII-1833</text:span></text:a><text:span text:style-name="T698">, 2015-06-23, paskelbta TAR 2015-07-01, i. k. 2015-10609</text:span></text:p>
      <text:p text:style-name="Normal"/>
      <text:p text:style-name="P699"><text:span text:style-name="T700">24</text:span><text:span text:style-name="T701"><text:s/>straipsnis.<text:s/></text:span><text:span text:style-name="T702">Prašymų įregistruoti daiktines teises į nekilnojamąjį daiktą, šių teisių<text:s/></text:span><text:span text:style-name="T703">suvaržymus, juridinius faktus, teritorijas, kuriose taikomos specialiosios žemės naudojimo sąlygos, registravimas</text:span></text:p>
      <text:p text:style-name="P704"><text:span text:style-name="T705">1</text:span><text:span text:style-name="T706">. Asmenų paduoti prašymai įregistruoti daiktines teises į nekilnojamąjį daiktą, šių teisių suvaržymus, juridinius faktus, teritorijas, ku</text:span><text:span text:style-name="T707">riose taikomos specialiosios žemės naudojimo sąlygos, registruojami prašymų registravimo knygoje. Ją pildo teritorinio registratoriaus darbuotojai.</text:span></text:p>
      <text:p text:style-name="P708"><text:span text:style-name="T709">2</text:span><text:span text:style-name="T710">. Prašymų registravimo knygoje kaupiami duomenys apie tai, kokie asmenys, kada, kokiu pagrindu prašė ne</text:span><text:span text:style-name="T711">kilnojamojo turto registre įregistruoti daiktines teises į nekilnojamąjį daiktą, šių teisių suvaržymus, juridinius faktus, teritorijas, kuriose taikomos specialiosios žemės naudojimo sąlygos, ir koks teritorinio registratoriaus įgaliotų asmenų sprendimas b</text:span><text:span text:style-name="T712">uvo priimtas. Prašymų registravimo knygos formą, turinį ir pildymo tvarką nustato Nekilnojamojo turto registro nuostatai.</text:span></text:p>
      <text:p text:style-name="P713"><text:span text:style-name="T714">3</text:span><text:span text:style-name="T715">. Prašymai prašymų registravimo knygoje registruojami nedelsiant jų padavimo eilės tvarka.</text:span></text:p>
      <text:p text:style-name="P716"><text:span text:style-name="T717">4</text:span><text:span text:style-name="T718">. Jeigu prašymą padavęs asmuo pag</text:span><text:span text:style-name="T719">eidauja, jam išduodama pažyma, patvirtinanti prašymo įregistravimo faktą, datą ir laiką.</text:span><text:s/></text:p>
      <text:p text:style-name="P720">Straipsnio pakeitimai:</text:p>
      <text:p text:style-name="P721"><text:span text:style-name="T722">Nr.<text:s/></text:span><text:a xlink:href="https://www.e-tar.lt/portal/legalAct.html?documentId=a0502490935911e9ae2e9d61b1f977b3" office:target-frame-name="_top" xlink:show="replace"><text:span text:style-name="T723">XIII-2184</text:span></text:a><text:span text:style-name="T724">, 2019-06-06, paskelbta TAR<text:s/></text:span><text:span text:style-name="T725">2019-06-20, i. k. 2019-09967</text:span></text:p>
      <text:p text:style-name="Normal"/>
      <text:p text:style-name="P726"><text:span text:style-name="T727">25 straipsnis.</text:span><text:span text:style-name="T728"><text:s/>Neteko galios nuo 2015-11-01</text:span></text:p>
      <text:p text:style-name="P729">Straipsnio naikinimas:</text:p>
      <text:p text:style-name="P730"><text:span text:style-name="T731">Nr.<text:s/></text:span><text:a xlink:href="https://www.e-tar.lt/portal/legalAct.html?documentId=0ba12ad01fed11e586708c6593c243ce" office:target-frame-name="_top" xlink:show="replace"><text:span text:style-name="T732">XII-1833</text:span></text:a><text:span text:style-name="T733">, 2015-06-23, paskelbta TAR 2015-07-01, i. k. 2</text:span><text:span text:style-name="T734">015-10609</text:span></text:p>
      <text:p text:style-name="Normal"/>
      <text:p text:style-name="P735"><text:span text:style-name="T736">26 straipsnis. Prašymų įregistruoti daiktines teises į nekilnojamąjį daiktą, šių teisių suvaržymus, juridinius faktus, teritorijas, kuriose taikomos specialiosios žemės naudojimo sąlygos, nagrinėjimas ir sprendimų priėmimas</text:span></text:p>
      <text:p text:style-name="P737"><text:span text:style-name="T738">1</text:span><text:span text:style-name="T739">. Prašymas įregi</text:span><text:span text:style-name="T740">struoti daiktinę teisę<text:s/></text:span><text:span text:style-name="T741">į nekilnojamąjį daiktą</text:span><text:span text:style-name="T742">, šios teisės suvaržymus, juridinius faktus turi būti išnagrinėtas, sprendimas dėl jo priimtas ir duomenys į Nekilnojamojo turto registro duomenų bazę turi būti įrašyti ne vėliau kaip per penkias darbo dienas po</text:span><text:span text:style-name="T743"><text:s/>prašymo padavimo dienos</text:span><text:span text:style-name="T744">,</text:span><text:span text:style-name="T745"><text:s/></text:span><text:span text:style-name="T746">o kai kartu prašoma įregistruoti ir nekilnojamąjį daiktą arba pakeisti jo kadastro duomenis, – ne vėliau kaip per penkias darbo dienas nuo dienos, kurią baigiasi Nekilnojamojo turto kadastro nuostatuose nustatytas prašymų įregistr</text:span><text:span text:style-name="T747">uoti nekilnojamąjį daiktą ar pakeisti jo kadastro duomenis nagrinėjimo terminas</text:span><text:span text:style-name="T748">.<text:s/></text:span><text:span text:style-name="T749">Asmens pageidavimu</text:span><text:span text:style-name="T750"><text:s/></text:span><text:span text:style-name="T751">prašymas gali būti išnagrinėtas ir duomenys į Nekilnojamojo turto registro duomenų bazę įrašyti skubos tvarka</text:span><text:span text:style-name="T752"><text:s/>– per tris, dvi arba vieną darbo dieną</text:span><text:span text:style-name="T753">.</text:span><text:span text:style-name="T754"><text:s/></text:span><text:span text:style-name="T755">Daikti</text:span><text:span text:style-name="T756">nės teisės – hipoteka ir turtinės teisės į nekilnojamąjį daiktą įkeitimas – turi būti įregistruotos ne vėliau kaip per vieną darbo dieną nuo pranešimo apie patvirtintą hipotekos ar įkeitimo sandorį arba nustatytą priverstinę hipoteką ar priverstinį įkeitim</text:span><text:span text:style-name="T757">ą gavimo dienos.</text:span></text:p>
      <text:p text:style-name="P758"><text:span text:style-name="T759">2</text:span><text:span text:style-name="T760">. Prašymus įregistruoti daiktines teises į nekilnojamąjį daiktą, šių teisių suvaržymus, juridinius faktus, teritorijas, kuriose taikomos specialiosios žemės naudojimo sąlygos, nagrinėja ir sprendimus priima teritorinio registratoriaus</text:span><text:span text:style-name="T761"><text:s/>įgalioti darbuotojai.</text:span></text:p>
      <text:p text:style-name="P762"><text:span text:style-name="T763">3</text:span><text:span text:style-name="T764">. Išnagrinėjęs prašymą, teritorinio registratoriaus įgaliotas darbuotojas gali priimti vieną iš šių sprendimų:</text:span></text:p>
      <text:p text:style-name="P765"><text:span text:style-name="T766">1</text:span><text:span text:style-name="T767">) prašymą tenkinti – daiktines teises į nekilnojamąjį daiktą, šių teisių suvaržymus, juridinius faktus, teritorija</text:span><text:span text:style-name="T768">s, kuriose taikomos specialiosios žemės naudojimo sąlygos, įregistruoti<text:s/></text:span><text:span text:style-name="T769">nekilnojamojo</text:span><text:span text:style-name="T770"><text:s/></text:span><text:span text:style-name="T771">turto registre;</text:span></text:p>
      <text:p text:style-name="P772"><text:span text:style-name="T773">2</text:span><text:span text:style-name="T774">) prašymą atmesti – atsisakyti daiktines teises į nekilnojamąjį daiktą, šių teisių suvaržymus, juridinius faktus, teritorijas, kuriose taikomos speci</text:span><text:span text:style-name="T775">aliosios žemės naudojimo sąlygos, įregistruoti<text:s/></text:span><text:span text:style-name="T776">nekilnojamojo</text:span><text:span text:style-name="T777"><text:s/>turto registre;</text:span></text:p>
      <text:p text:style-name="P778"><text:span text:style-name="T779">3</text:span><text:span text:style-name="T780">) sprendimo priėmimą atidėti dėl aplinkybių, kurios trukdo n</text:span><text:span text:style-name="T781">ekilnojamojo</text:span><text:span text:style-name="T782"><text:s/>turto registre įregistruoti daiktines teises į nekilnojamąjį daiktą, šių teisių suvaržymus, juridiniu</text:span><text:span text:style-name="T783">s faktus, teritorijas, kuriose taikomos specialiosios žemės naudojimo sąlygos. Šiame sprendime teritorinio registratoriaus įgaliotas darbuotojas nustato ne ilgesnį kaip vieno mėnesio terminą aplinkybėms, trukdančioms įregistruoti daiktines teises, šių teis</text:span><text:span text:style-name="T784">ių suvaržymus, juridinius faktus, pašalinti.</text:span></text:p>
      <text:p text:style-name="P785"><text:span text:style-name="T786">4</text:span><text:span text:style-name="T787">. Sprendimų dėl daiktinių teisių į nekilnojamąjį daiktą, šių teisių suvaržymų, juridinių faktų, teritorijų, kuriose taikomos specialiosios žemės naudojimo sąlygos, įregistravimo priėmimo tvarką ir jų form</text:span><text:span text:style-name="T788">ą nustato Nekilnojamojo turto registro nuostatai.</text:span></text:p>
      <text:p text:style-name="P789"><text:span text:style-name="T790">5</text:span><text:span text:style-name="T791">. Kai priimamas sprendimas prašymą tenkinti, ne vėliau kaip per 24 valandas po sprendimo priėmimo teritorinio registratoriaus įgalioti darbuotojai į Nekilnojamojo turto registro duomenų bazę įrašo duom</text:span><text:span text:style-name="T792">enis apie įregistruotas daiktines teises į nekilnojamąjį daiktą, šių teisių suvaržymus, juridinius faktus, teritorijas, kuriose taikomos specialiosios žemės naudojimo sąlygos.</text:span></text:p>
      <text:p text:style-name="P793"><text:span text:style-name="T794">6</text:span><text:span text:style-name="T795">. Kai priimamas sprendimas prašymą atmesti arba sprendimo priėmimą atidėti<text:s/></text:span><text:span text:style-name="T796">dėl aplinkybių, kurios trukdo įregistruoti daiktinę teisę, daiktinės teisės suvaržymus ar juridinius faktus, notarui, per kurį pateiktas asmens prašymas, arba prašymą pateikusiam asmeniui (kai prašymas pateiktas šio įstatymo 17 straipsnio 3 dalyje nustatyt</text:span><text:span text:style-name="T797">u atveju) teritorinis registratorius Nekilnojamojo turto registro nuostatų nustatyta tvarka ne vėliau kaip per šio straipsnio 1 dalyje nustatytus terminus įteikia arba išsiunčia sprendimą atsisakyti įregistruoti daiktinę teisę, daiktinės teisės suvaržymus<text:s/></text:span><text:span text:style-name="T798">ar juridinius faktus arba sprendimą dėl sprendimo priėmimo atidėjimo. Notaras ne vėliau kaip kitą darbo dieną apie gautą sprendimą informuoja prašymą pateikusį asmenį.</text:span></text:p>
      <text:p text:style-name="P799">Straipsnio pakeitimai:</text:p>
      <text:p text:style-name="P800"><text:span text:style-name="T801">Nr.<text:s/></text:span><text:a xlink:href="https://www.e-tar.lt/portal/legalAct.html?documentId=a0502490935911e9ae2e9d61b1f977b3" office:target-frame-name="_top" xlink:show="replace"><text:span text:style-name="T802">XIII-2184</text:span></text:a><text:span text:style-name="T803">, 2019-06-06, paskelbta TAR 2019-06-20, i. k. 2019-09967</text:span></text:p>
      <text:p text:style-name="P804"><text:span text:style-name="T805">Nr.<text:s/></text:span><text:a xlink:href="https://www.e-tar.lt/portal/legalAct.html?documentId=5dc550904de311ec862fdcbc8b3e3e05" office:target-frame-name="_top" xlink:show="replace"><text:span text:style-name="T806">XIV-667</text:span></text:a><text:span text:style-name="T807">, 2021-11-18, paskelbta TAR 2021-11-25, i.</text:span><text:span text:style-name="T808"><text:s/>k. 2021-24270</text:span></text:p>
      <text:p text:style-name="Normal"/>
      <text:p text:style-name="P809"><text:span text:style-name="T810">27</text:span><text:span text:style-name="T811"><text:s/>straipsnis.<text:s/></text:span><text:span text:style-name="T812">Pranešimas apie daiktinių teisių į nekilnojamąjį daiktą, šių teisių suvaržymų, juridinių faktų, teritorijų, kuriose taikomos specialiosios žemės naudojimo sąlygos, įregistravimą nekilnojamojo turto registre</text:span></text:p>
      <text:p text:style-name="P813"><text:span text:style-name="T814">Nekilnojamoj</text:span><text:span text:style-name="T815">o turto registro tvarkytojas, įregistravęs daiktines teises į nekilnojamąjį daiktą, šių teisių suvaržymus, juridinius faktus, teritorijas, kuriose taikomos specialiosios žemės naudojimo sąlygos, prašymą pateikusio asmens pageidavimu išduodami</text:span><text:span text:style-name="T816"><text:s/></text:span><text:span text:style-name="T817">Nekilnojamojo</text:span><text:span text:style-name="T818"><text:s/>turto registro nuostatuose nustatytos formos ir turinio registro išrašai.</text:span><text:s/></text:p>
      <text:p text:style-name="P819">Straipsnio pakeitimai:</text:p>
      <text:p text:style-name="P820"><text:span text:style-name="T821">Nr.<text:s/></text:span><text:a xlink:href="https://www.e-tar.lt/portal/legalAct.html?documentId=a0502490935911e9ae2e9d61b1f977b3" office:target-frame-name="_top" xlink:show="replace"><text:span text:style-name="T822">XIII-2184</text:span></text:a><text:span text:style-name="T823">, 2019-06-06, paskelbta TAR 2019-06-20, i. k</text:span><text:span text:style-name="T824">. 2019-09967</text:span></text:p>
      <text:p text:style-name="Normal"/>
      <text:p text:style-name="P825"><text:span text:style-name="T826">28</text:span><text:span text:style-name="T827"><text:s/>straipsnis.<text:s/></text:span><text:span text:style-name="T828">Registravimui pateiktų dokumentų grąžinimas</text:span></text:p>
      <text:p text:style-name="P829"><text:span text:style-name="T830">Nekilnojamojo turto registro tvarkytojui pateiktų registravimui dokumentų grąžinimo tvarką nustato Nekilnojamojo turto registro nuostatai.</text:span></text:p>
      <text:p text:style-name="P831"/>
      <text:p text:style-name="P832"><text:span text:style-name="T833">29</text:span><text:span text:style-name="T834"><text:s/>straipsnis.<text:s/></text:span><text:span text:style-name="T835">Nekilnojamojo<text:s/></text:span><text:span text:style-name="T836">turto registro tvarkytojo teisė atsisakyti įregistruoti daiktines teises į nekilnojamąjį daiktą, šių teisių suvaržymus, juridinius faktus, teritorijas, kuriose taikomos specialiosios žemės naudojimo sąlygos</text:span></text:p>
      <text:p text:style-name="P837"><text:span text:style-name="T838">Nekilnojamojo turto registro tvarkytojas atsisa</text:span><text:span text:style-name="T839">ko įregistruoti daiktines teises į nekilnojamąjį daiktą, šių teisių suvaržymus, juridinius faktus,</text:span><text:span text:style-name="T840"><text:s/></text:span><text:span text:style-name="T841">teritorijas, kuriose taikomos specialiosios žemės naudojimo sąlygos, jeigu prašymo nagrinėjimo metu nustatoma nors viena iš šių aplinkybių:</text:span></text:p>
      <text:p text:style-name="P842"><text:span text:style-name="T843">1</text:span><text:span text:style-name="T844">) asmenys, pad</text:span><text:span text:style-name="T845">avę prašymą, neturėjo teisės jį paduoti;</text:span></text:p>
      <text:p text:style-name="P846"><text:span text:style-name="T847">2</text:span><text:span text:style-name="T848">) dokumentas, kurio pagrindu prašoma atlikti registraciją, neatitinka šio įstatymo reikalavimų;</text:span></text:p>
      <text:p text:style-name="P849"><text:span text:style-name="T850">3</text:span><text:span text:style-name="T851">) dokumento, kurio pagrindu prašoma atlikti registraciją, forma neatitinka įstatymų ar sandorio šalių<text:s/></text:span><text:span text:style-name="T852">nustatytos formos;</text:span></text:p>
      <text:p text:style-name="P853"><text:span text:style-name="T854">4</text:span><text:span text:style-name="T855">) dokumentas, kurio pagrindu prašoma atlikti registraciją, yra panaikintas, pripažintas neteisėtu ar kitokiu būdu pripažintas netekusiu galios;</text:span></text:p>
      <text:p text:style-name="P856"><text:span text:style-name="T857">5</text:span><text:span text:style-name="T858">) nesumokėtas Nekilnojamojo turto registro tvarkytojo nustatytas registravimo mokes</text:span><text:span text:style-name="T859">čio avansas;</text:span></text:p>
      <text:p text:style-name="P860"><text:span text:style-name="T861">6</text:span><text:span text:style-name="T862">) prašyme ar Nekilnojamojo turto registro tvarkytojui pateiktame dokumente nėra Nekilnojamojo turto registro nuostatuose numatytų duomenų, būtinų nekilnojamajam daiktui bei daiktinių teisių į jį įgijėjams identifikuoti;</text:span></text:p>
      <text:p text:style-name="P863"><text:span text:style-name="T864">7</text:span><text:span text:style-name="T865">) įstatymai n</text:span><text:span text:style-name="T866">enumato galimybės prašomas įregistruoti daiktines teises į nekilnojamąjį daiktą, šių teisių suvaržymus, juridinius faktus, teritorijas, kuriose taikomos specialiosios žemės naudojimo sąlygos, registruoti nekilnojamojo turto registre;</text:span></text:p>
      <text:p text:style-name="P867"><text:span text:style-name="T868">8</text:span><text:span text:style-name="T869">) Nekilnojamojo t</text:span><text:span text:style-name="T870">urto registro tvarkytojui pateikto dokumento duomenys apie nekilnojamąjį daiktą nesutampa su į nekilnojamojo turto kadastrą įrašytais duomenimis apie tą nekilnojamąjį daiktą;</text:span></text:p>
      <text:p text:style-name="P871"><text:span text:style-name="T872">9</text:span><text:span text:style-name="T873">) jau yra priimtas Nekilnojamojo turto registro tvarkytojo sprendimas atsisa</text:span><text:span text:style-name="T874">kyti (sprendimo priėmimą atidėti) įregistruoti tas pačias daiktines teises į nekilnojamąjį daiktą, šių teisių suvaržymus, juridinius faktus, teritorijas, kuriose taikomos specialiosios žemės naudojimo sąlygos, tų pačių dokumentų pagrindu.</text:span><text:s/></text:p>
      <text:p text:style-name="P875">Straipsnio pakeitimai:</text:p>
      <text:p text:style-name="P876"><text:span text:style-name="T877">Nr.<text:s/></text:span><text:a xlink:href="https://www.e-tar.lt/portal/legalAct.html?documentId=a0502490935911e9ae2e9d61b1f977b3" office:target-frame-name="_top" xlink:show="replace"><text:span text:style-name="T878">XIII-2184</text:span></text:a><text:span text:style-name="T879">, 2019-06-06, paskelbta TAR 2019-06-20, i. k. 2019-09967</text:span></text:p>
      <text:p text:style-name="Normal"/>
      <text:p text:style-name="P880"><text:span text:style-name="T881">30</text:span><text:span text:style-name="T882"><text:s/>straipsnis.<text:s/></text:span><text:span text:style-name="T883">Teritorinių registratorių priimtų sprendimų skundimas</text:span></text:p>
      <text:p text:style-name="P884"><text:span text:style-name="T885">1</text:span><text:span text:style-name="T886">. Teritorinio registratoriaus priimtas sprendimas skundžiamas Centriniam registratoriui išankstinio ginčų nagrinėjimo ne teismo tvarka.</text:span></text:p>
      <text:p text:style-name="P887"><text:span text:style-name="T888">2</text:span><text:span text:style-name="T889">. Centrinio registratoriaus priimtas sprendimas skundžiamas Administracinių bylų teisenos įstatymo nustatyta tvarka.<text:s/></text:span></text:p>
      <text:p text:style-name="P890"/>
      <text:p text:style-name="P891"><text:span text:style-name="T892">31</text:span><text:span text:style-name="T893"><text:s/>straipsnis.<text:s/></text:span><text:span text:style-name="T894">Skundo pateikimas Centriniam registratoriui</text:span></text:p>
      <text:p text:style-name="P895"><text:span text:style-name="T896">1</text:span><text:span text:style-name="T897">. Centriniam registratoriui paduoto skundo dėl teritorinio registra</text:span><text:span text:style-name="T898">toriaus priimto sprendimo forma ir turinys turi atitikti Administracinių bylų teisenos įstatymo nustatytus reikalavimus.<text:s/></text:span></text:p>
      <text:p text:style-name="P899"><text:span text:style-name="T900">2</text:span><text:span text:style-name="T901">. Skundas Centriniam registratoriui paduodamas per vieną mėnesį nuo skundžiamo teritorinio registratoriaus sprendimo priėmimo<text:s/></text:span><text:span text:style-name="T902">dienos. Jeigu suinteresuotas asmuo praleido šio įstatymo nustatytą skundo padavimo terminą dėl priežasčių, kurias Centrinis registratorius pripažįsta svarbiomis, šis terminas Centrinio registratoriaus sprendimu gali būti atnaujintas. Kartu su pareiškimu dė</text:span><text:span text:style-name="T903">l skundo padavimo termino atnaujinimo turi būti paduodamas ir skundas, kurio padavimo terminas yra praleistas. Centrinio registratoriaus sprendimas atmesti pareiškimą dėl skundo padavimo termino atnaujinimo gali būti apskųstas Administracinių bylų teisenos</text:span><text:span text:style-name="T904"><text:s/>įstatymo nustatyta tvarka.</text:span></text:p>
      <text:p text:style-name="P905"/>
      <text:p text:style-name="P906"><text:span text:style-name="T907">32</text:span><text:span text:style-name="T908"><text:s/>straipsnis.<text:s/></text:span><text:span text:style-name="T909">Centriniam registratoriui paduotų skundų nagrinėjimo tvarka</text:span></text:p>
      <text:p text:style-name="P910"><text:span text:style-name="T911">1</text:span><text:span text:style-name="T912">. Centriniam registratoriui paduoti skundai dėl teritorinių registratorių priimtų sprendimų turi būti išnagrinėti per trisdešimt dienų.<text:s/></text:span></text:p>
      <text:p text:style-name="P913"><text:span text:style-name="T914">2</text:span><text:span text:style-name="T915">. Skundus nagrinėja bei sprendimus priima Centrinio registratoriaus sudaryta komisija. Komisijos darbo reglamentą tvirtina Centrinis registratorius.<text:s/></text:span></text:p>
      <text:p text:style-name="P916"><text:span text:style-name="T917">3</text:span><text:span text:style-name="T918">. Centrinis registratorius atsisako priimti skundą, jei skundo turinys, forma neatitinka Administrac</text:span><text:span text:style-name="T919">inių bylų teisenos įstatyme nustatytų reikalavimų.<text:s/></text:span></text:p>
      <text:p text:style-name="P920"><text:span text:style-name="T921">4</text:span><text:span text:style-name="T922">. Centrinis registratorius, išnagrinėjęs skundą, priima vieną iš šių sprendimų:</text:span></text:p>
      <text:p text:style-name="P923"><text:span text:style-name="T924">1</text:span><text:span text:style-name="T925">) palikti galioti teritorinio registratoriaus priimtą sprendimą;</text:span></text:p>
      <text:p text:style-name="P926"><text:span text:style-name="T927">2</text:span><text:span text:style-name="T928">) panaikinti (visą ar iš dalies) teritorinio r</text:span><text:span text:style-name="T929">egistratoriaus sprendimą ir priimti naują sprendimą;</text:span></text:p>
      <text:p text:style-name="P930"><text:span text:style-name="T931">3</text:span><text:span text:style-name="T932">) pakeisti teritorinio registratoriaus sprendimą.</text:span></text:p>
      <text:p text:style-name="P933"/>
      <text:p text:style-name="P934"><text:span text:style-name="T935">33</text:span><text:span text:style-name="T936"><text:s/>straipsnis.<text:s/></text:span><text:span text:style-name="T937">Netikslių ir klaidingų nekilnojamojo turto registro duomenų taisymas</text:span></text:p>
      <text:p text:style-name="P938"><text:span text:style-name="T939">1</text:span><text:span text:style-name="T940">. Suinteresuoti asmenys, sužinoję, kad į nekilnoja</text:span><text:span text:style-name="T941">mojo turto registrą įrašyti duomenys neatitinka dokumentų, kurių pagrindu šie duomenys buvo įrašyti, gali pareikalauti, kad teritorinis registratorius netikslius ir klaidingus duomenis patikslintų ir ištaisytų arba neišsamius papildytų.<text:s/></text:span></text:p>
      <text:p text:style-name="P942"><text:span text:style-name="T943">2</text:span><text:span text:style-name="T944">. Techninės k</text:span><text:span text:style-name="T945">laidos gali būti ištaisytos suinteresuoto asmens prašymu arba kai Nekilnojamojo turto registro tvarkytojas pastebėjo klaidą, jeigu nėra pagrindo manyti, kad toks ištaisymas pažeis teisių į tą nekilnojamąjį daiktą turėtojų ar trečiųjų asmenų teisėtus intere</text:span><text:span text:style-name="T946">sus. Techninės klaidos taisomos neatlygintinai ir apie klaidos ištaisymą pranešama prašymą ištaisyti duomenis padavusiam asmeniui bei asmeniui, tiesiogiai susijusiam su taisomais duomenimis apie nekilnojamojo turto registre įregistruotas daiktines teises į</text:span><text:span text:style-name="T947"><text:s/>nekilnojamąjį daiktą, šių teisių suvaržymus, juridinius faktus,</text:span><text:span text:style-name="T948"><text:s/></text:span><text:span text:style-name="T949">teritorijas, kuriose taikomos specialiosios žemės naudojimo sąlygos.</text:span><text:s/></text:p>
      <text:p text:style-name="P950">Straipsnio dalies pakeitimai:</text:p>
      <text:p text:style-name="P951"><text:span text:style-name="T952">Nr.<text:s/></text:span><text:a xlink:href="https://www.e-tar.lt/portal/legalAct.html?documentId=a0502490935911e9ae2e9d61b1f977b3" office:target-frame-name="_top" xlink:show="replace"><text:span text:style-name="T953">XIII-2184</text:span></text:a><text:span text:style-name="T954">, 2019-06-06, paskelbta TAR 2019-06-20, i. k. 2019-09967</text:span></text:p>
      <text:p text:style-name="Normal"/>
      <text:p text:style-name="P955"><text:span text:style-name="T956">3</text:span><text:span text:style-name="T957">. Teritorinis registratorius prašymą ištaisyti nekilnojamojo turto registre įrašytus duo</text:span><text:span text:style-name="T958">menis turi išnagrinėti per penkias darbo dienas, ištaisyti ar papildyti nekilnojamojo turto registro duomenis ir raštu apie tai pranešti prašymą pateikusiam asmeniui. Teritorinis registratorius, atsisakęs tenkinti prašymą, jį padavusiam asmeniui turi raštu</text:span><text:span text:style-name="T959"><text:s/>pranešti atsisakymo motyvus.</text:span></text:p>
      <text:p text:style-name="P960"><text:span text:style-name="T961">4</text:span><text:span text:style-name="T962">. Teritorinio registratoriaus atsisakymas tenkinti prašymą patikslinti ir ištaisyti nekilnojamojo turto registro netikslius ir klaidingus duomenis arba papildyti neišsamius duomenis skundžiamas Centriniam registratoriui š</text:span><text:span text:style-name="T963">io įstatymo nustatyta tvarka. Centrinio registratoriaus sprendimas gali būti apskųstas Administracinių bylų teisenos įstatymo nustatyta tvarka.<text:s/></text:span></text:p>
      <text:p text:style-name="P964"/>
      <text:p text:style-name="P965"><text:span text:style-name="T966">34</text:span><text:span text:style-name="T967"><text:s/>straipsnis.<text:s/></text:span><text:span text:style-name="T968">Dėl Nekilnojamojo turto registro tvarkytojo kaltės atsiradusios žalos atlyginimas</text:span></text:p>
      <text:p text:style-name="P969"><text:span text:style-name="T970">1</text:span><text:span text:style-name="T971">.<text:s/></text:span><text:span text:style-name="T972">Dėl Nekilnojamojo turto registro tvarkytojo kaltės atsiradusi žala atlyginama įstatymų nustatyta tvarka. Asmuo dėl žalos atlyginimo į Nekilnojamojo turto registro tvarkytoją turi kreiptis ne vėliau kaip per vieną mėnesį nuo tos dienos, kurią šis sužinojo a</text:span><text:span text:style-name="T973">pie nuostolių atsiradimą.</text:span></text:p>
      <text:p text:style-name="P974"><text:span text:style-name="T975">2</text:span><text:span text:style-name="T976">. Nekilnojamojo turto registro tvarkytojas už asmenų patirtą žalą neatsako, jeigu yra bendri atleidimo nuo civilinės atsakomybės pagrindai, taip pat tais atvejais, kai žalos patyrę asmenys:</text:span></text:p>
      <text:p text:style-name="P977"><text:span text:style-name="T978">1</text:span><text:span text:style-name="T979">) pateikė Nekilnojamojo turto re</text:span><text:span text:style-name="T980">gistro tvarkytojui neteisingus duomenis;</text:span></text:p>
      <text:p text:style-name="P981"><text:span text:style-name="T982">2</text:span><text:span text:style-name="T983">) per vieną mėnesį nuo tos dienos, kurią sužinojo apie netikslų ar neteisingą įrašą nekilnojamojo turto registre, nesiėmė įstatymų nustatytų priemonių pažeistoms teisėms apginti.</text:span></text:p>
      <text:p text:style-name="P984"><text:span text:style-name="T985">3</text:span><text:span text:style-name="T986">. Ginčai dėl žalos atlyg</text:span><text:span text:style-name="T987">inimo sprendžiami teisme įstatymų nustatyta tvarka.<text:s/></text:span></text:p>
      <text:p text:style-name="P988"/>
      <text:p text:style-name="P989"><text:span text:style-name="T990">35</text:span><text:span text:style-name="T991"><text:s/>straipsnis.<text:s/></text:span><text:span text:style-name="T992">Nekilnojamojo turto registro sandara</text:span></text:p>
      <text:p text:style-name="P993"><text:span text:style-name="T994">Nekilnojamojo turto registrą sudaro atskirų nekilnojamųjų daiktų ir teritorijų, kuriose taikomos specialiosios žemės naudojimo sąlygos, regist</text:span><text:span text:style-name="T995">ro įrašai.</text:span><text:s/></text:p>
      <text:p text:style-name="P996">Straipsnio pakeitimai:</text:p>
      <text:p text:style-name="P997"><text:span text:style-name="T998">Nr.<text:s/></text:span><text:a xlink:href="https://www.e-tar.lt/portal/legalAct.html?documentId=a0502490935911e9ae2e9d61b1f977b3" office:target-frame-name="_top" xlink:show="replace"><text:span text:style-name="T999">XIII-2184</text:span></text:a><text:span text:style-name="T1000">, 2019-06-06, paskelbta TAR 2019-06-20, i. k. 2019-09967</text:span></text:p>
      <text:p text:style-name="Normal"/>
      <text:p text:style-name="P1001"><text:span text:style-name="T1002">36</text:span><text:span text:style-name="T1003"><text:s/>straipsnis.<text:s/></text:span><text:span text:style-name="T1004">Nekilnojamojo turto registro<text:s/></text:span><text:span text:style-name="T1005">duomenų turinys</text:span></text:p>
      <text:p text:style-name="P1006"><text:span text:style-name="T1007">1</text:span><text:span text:style-name="T1008">. Nekilnojamojo turto registro pirmojoje dalyje Nekilnojamojo turto kadastro įstatymo nustatyta tvarka įrašomi tekstiniai nekilnojamojo daikto kadastro duomenys.</text:span><text:s/></text:p>
      <text:p text:style-name="P1009">Straipsnio dalies pakeitimai:</text:p>
      <text:p text:style-name="P1010"><text:span text:style-name="T1011">Nr.<text:s/></text:span><text:a xlink:href="https://www.e-tar.lt/portal/legalAct.html?documentId=TAR.B2509A30B90A" office:target-frame-name="_top" xlink:show="replace"><text:span text:style-name="T1012">IX-1583</text:span></text:a><text:span text:style-name="T1013">, 2003-05-27, Žin., 2003, Nr. 57-2531 (2003-06-13), i. k. 1031010ISTA0IX-1583</text:span></text:p>
      <text:p text:style-name="Normal"/>
      <text:p text:style-name="P1014"><text:span text:style-name="T1015">2</text:span><text:span text:style-name="T1016">. Nekilnojamojo turto registro antrojoje dalyje Nekilnojamojo turto kadastro įstatymo nustatyta tvarka įrašomi grafiniai<text:s/></text:span><text:span text:style-name="T1017">nekilnojamojo daikto kadastro duomenys apie nekilnojamojo daikto padėtį valstybinėje koordinačių sistemoje – nekilnojamojo turto kadastro žemėlapis.</text:span></text:p>
      <text:p text:style-name="P1018">Straipsnio dalies pakeitimai:</text:p>
      <text:p text:style-name="P1019"><text:span text:style-name="T1020">Nr.<text:s/></text:span><text:a xlink:href="https://www.e-tar.lt/portal/legalAct.html?documentId=TAR.B2509A30B90A" office:target-frame-name="_top" xlink:show="replace"><text:span text:style-name="T1021">IX-1583</text:span></text:a><text:span text:style-name="T1022">, 2003-05-27, Žin., 2003, Nr. 57-2531 (2003-06-13), i. k. 1031010ISTA0IX-1583</text:span></text:p>
      <text:p text:style-name="Normal"/>
      <text:p text:style-name="P1023"><text:span text:style-name="T1024">3</text:span><text:span text:style-name="T1025">. Nekilnojamojo turto registro trečiojoje dalyje įrašomos daiktinės teisės į nekilnojamąjį daiktą ir duomenys apie šių teisių turėtojus.</text:span></text:p>
      <text:p text:style-name="P1026"><text:span text:style-name="T1027">4</text:span><text:span text:style-name="T1028">. Nekilnojamoj</text:span><text:span text:style-name="T1029">o turto registro ketvirtojoje dalyje daromos šio įstatymo 15 straipsnyje numatytos žymos ir įrašomi kiti papildomi duomenys.</text:span></text:p>
      <text:p text:style-name="P1030"><text:span text:style-name="T1031">4</text:span><text:span text:style-name="T1032">1</text:span><text:span text:style-name="T1033">. Nekilnojamojo turto registro penktojoje dalyje Nekilnojamojo turto registro nuostatuose nustatyta tvarka įrašomi erdviniai<text:s/></text:span><text:span text:style-name="T1034">duomenys apie teritorijas, kuriose taikomos specialiosios žemės naudojimo sąlygos.</text:span><text:s/></text:p>
      <text:p text:style-name="P1035">Papildyta straipsnio dalimi:</text:p>
      <text:p text:style-name="P1036"><text:span text:style-name="T1037">Nr.<text:s/></text:span><text:a xlink:href="https://www.e-tar.lt/portal/legalAct.html?documentId=a0502490935911e9ae2e9d61b1f977b3" office:target-frame-name="_top" xlink:show="replace"><text:span text:style-name="T1038">XIII-2184</text:span></text:a><text:span text:style-name="T1039">, 2019-06-06, paskelbta TAR<text:s/></text:span><text:span text:style-name="T1040">2019-06-20, i. k. 2019-09967</text:span></text:p>
      <text:p text:style-name="Normal"/>
      <text:p text:style-name="P1041"><text:span text:style-name="T1042">5</text:span><text:span text:style-name="T1043">. Nekilnojamojo turto registro duomenų detalų turinį, nekilnojamųjų daiktų ir<text:s/></text:span><text:span text:style-name="T1044">teritorijų, kuriose taikomos specialiosios žemės naudojimo sąlygos</text:span><text:span text:style-name="T1045">, registro įrašų sudarymo ir įforminimo tvarką nustato Nekilnojamojo turto<text:s/></text:span><text:span text:style-name="T1046">registro tvarkytojas.</text:span><text:s/></text:p>
      <text:p text:style-name="P1047">Straipsnio dalies pakeitimai:</text:p>
      <text:p text:style-name="P1048"><text:span text:style-name="T1049">Nr.<text:s/></text:span><text:a xlink:href="https://www.e-tar.lt/portal/legalAct.html?documentId=a0502490935911e9ae2e9d61b1f977b3" office:target-frame-name="_top" xlink:show="replace"><text:span text:style-name="T1050">XIII-2184</text:span></text:a><text:span text:style-name="T1051">, 2019-06-06, paskelbta TAR 2019-06-20, i. k. 2019-09967</text:span></text:p>
      <text:p text:style-name="Normal"/>
      <text:p text:style-name="P1052"><text:span text:style-name="T1053">37</text:span><text:span text:style-name="T1054"><text:s/>straipsnis.<text:s/></text:span><text:span text:style-name="T1055">Nekilnojamojo</text:span><text:span text:style-name="T1056"><text:s/>turto registro duomenų bazė</text:span></text:p>
      <text:p text:style-name="P1057"><text:span text:style-name="T1058">1</text:span><text:span text:style-name="T1059">. Nekilnojamojo turto registro duomenų ir nekilnojamojo turto kadastro duomenų originalai kaupiami ir saugomi Nekilnojamojo turto registro duomenų bazėje. Nekilnojamojo turto registro duomenų bazės duomenų struktūrą ir jų<text:s/></text:span><text:span text:style-name="T1060">teikimo vartotojams tvarką nustato Nekilnojamojo turto registro nuostatai.<text:s/></text:span></text:p>
      <text:p text:style-name="P1061"><text:span text:style-name="T1062">2</text:span><text:span text:style-name="T1063">. Nekilnojamojo turto registro duomenų bazės išrašai ar kiti dokumentai, parengti remiantis šios duomenų bazės duomenimis, yra vienintelė oficiali informacija, įrodanti nekiln</text:span><text:span text:style-name="T1064">ojamojo daikto, daiktinių teisių į jį, šių teisių suvaržymų, juridinių faktų ir teritorijų, kuriose taikomos specialiosios žemės naudojimo sąlygos, įregistravimo nekilnojamojo turto registre faktą.</text:span><text:s/></text:p>
      <text:p text:style-name="P1065">Straipsnio pakeitimai:</text:p>
      <text:p text:style-name="P1066"><text:span text:style-name="T1067">Nr.<text:s/></text:span><text:a xlink:href="https://www.e-tar.lt/portal/legalAct.html?documentId=a0502490935911e9ae2e9d61b1f977b3" office:target-frame-name="_top" xlink:show="replace"><text:span text:style-name="T1068">XIII-2184</text:span></text:a><text:span text:style-name="T1069">, 2019-06-06, paskelbta TAR 2019-06-20, i. k. 2019-09967</text:span></text:p>
      <text:p text:style-name="Normal"/>
      <text:p text:style-name="P1070"><text:span text:style-name="T1071">38</text:span><text:span text:style-name="T1072"><text:s/>straipsnis.<text:s/></text:span><text:span text:style-name="T1073">Nekilnojamojo turto registro, turto arešto aktų registro ir kitų valstybės registrų keitimasis<text:s/></text:span><text:span text:style-name="T1074">duomenimis</text:span></text:p>
      <text:p text:style-name="P1075"><text:span text:style-name="T1076">1</text:span><text:span text:style-name="T1077">. Nekilnojamojo turto registro ir turto arešto aktų registro keitimosi duomenimis tvarka nustatyta šių registrų nuostatuose.<text:s/></text:span></text:p>
      <text:p text:style-name="P1078"><text:span text:style-name="T1079">2</text:span><text:span text:style-name="T1080">. Nekilnojamojo turto registro ir kitų valstybės registrų keitimosi duomenimis tvarka nustatyta įstatymuose i</text:span><text:span text:style-name="T1081">r šių registrų nuostatuose bei šių registrų tvarkytojų susitarimuose.</text:span><text:s/></text:p>
      <text:p text:style-name="P1082">Straipsnio pakeitimai:</text:p>
      <text:p text:style-name="P1083"><text:span text:style-name="T1084">Nr.<text:s/></text:span><text:a xlink:href="https://www.e-tar.lt/portal/legalAct.html?documentId=8597a6302e2411eabe008ea93139d588" office:target-frame-name="_top" xlink:show="replace"><text:span text:style-name="T1085">XIII-2726</text:span></text:a><text:span text:style-name="T1086">, 2019-12-19, paskelbta TAR 2020-01-03, i. k. 202</text:span><text:span text:style-name="T1087">0-00086</text:span></text:p>
      <text:p text:style-name="Normal"/>
      <text:p text:style-name="P1088"><text:span text:style-name="T1089">39</text:span><text:span text:style-name="T1090"><text:s/>straipsnis.<text:s/></text:span><text:span text:style-name="T1091">Nekilnojamojo turto registro dokumentų bylų formavimas</text:span></text:p>
      <text:p text:style-name="P1092"><text:span text:style-name="T1093">1</text:span><text:span text:style-name="T1094">. Įregistravus nekilnojamąjį daiktą, yra sudaroma nekilnojamojo turto registro dokumentų byla (toliau – nekilnojamojo turto registro byla). Registruojant daiktines teis</text:span><text:span text:style-name="T1095">es į nekilnojamąjį daiktą, šių teisių suvaržymus, juridinius faktus,</text:span><text:span text:style-name="T1096"><text:s/></text:span><text:span text:style-name="T1097">Nekilnojamojo turto registro nuostatų nustatyta tvarka nekilnojamojo turto registro bylose kaupiami su tuo susiję dokumentai.</text:span><text:span text:style-name="T1098"><text:s/></text:span></text:p>
      <text:p text:style-name="P1099"><text:span text:style-name="T1100">2</text:span><text:span text:style-name="T1101">. Nekilnojamojo turto registro bylose saugomi:</text:span></text:p>
      <text:p text:style-name="P1102"><text:span text:style-name="T1103">1</text:span><text:span text:style-name="T1104">)<text:s/></text:span><text:span text:style-name="T1105">prašymai įregistruoti ar išregistruoti daiktines teises į nekilnojamąjį daiktą, šių teisių suvaržymus, juridinius faktus;</text:span></text:p>
      <text:p text:style-name="P1106"><text:span text:style-name="T1107">2</text:span><text:span text:style-name="T1108">) prašymai atsiimti prašymus įregistruoti ar išregistruoti daiktines teises į nekilnojamąjį daiktą, šių teisių suvaržymus, juridi</text:span><text:span text:style-name="T1109">nius faktus;</text:span></text:p>
      <text:p text:style-name="P1110"><text:span text:style-name="T1111">3</text:span><text:span text:style-name="T1112">) sprendimai atsisakyti įregistruoti daiktines teises į nekilnojamąjį daiktą, šių teisių suvaržymus, juridinius faktus arba atidėti sprendimo priėmimą;</text:span></text:p>
      <text:p text:style-name="P1113"><text:span text:style-name="T1114">4</text:span><text:span text:style-name="T1115">) dokumentai arba įstatymų nustatyta tvarka patvirtinti jų nuorašai, kurias remia</text:span><text:span text:style-name="T1116">ntis įregistruotos, išregistruotos daiktinės teisės į nekilnojamuosius daiktus, šių teisių suvaržymai, juridiniai faktai;</text:span></text:p>
      <text:p text:style-name="P1117"><text:span text:style-name="T1118">5</text:span><text:span text:style-name="T1119">) kiti Centrinio registratoriaus nustatyti dokumentai, susiję su daiktinėmis teisėmis į nekilnojamąjį daiktą, šių teisių suvaržym</text:span><text:span text:style-name="T1120">ais, juridiniais faktais.<text:s/></text:span></text:p>
      <text:p text:style-name="P1121"/>
      <text:p text:style-name="P1122"><text:span text:style-name="T1123">40</text:span><text:span text:style-name="T1124"><text:s/>straipsnis.<text:s/></text:span><text:span text:style-name="T1125">Nekilnojamojo turto registro bylų saugojimas</text:span></text:p>
      <text:p text:style-name="P1126"><text:span text:style-name="T1127">Nekilnojamojo turto registro bylos Centrinio registratoriaus nustatyta tvarka saugomos teritorinio registratoriaus, kuriame buvo įregistruotas nekilnojamasis daiktas į nekilnojamojo turto registrą, archyve.<text:s/></text:span></text:p>
      <text:p text:style-name="P1128"/>
      <text:p text:style-name="P1129"><text:span text:style-name="T1130">41</text:span><text:span text:style-name="T1131"><text:s/>straipsnis.<text:s/></text:span><text:span text:style-name="T1132">Atlyginimas už daiktinių t</text:span><text:span text:style-name="T1133">eisių į nekilnojamąjį daiktą, šių teisių suvaržymų, juridinių faktų, teritorijų, kuriose taikomos specialiosios žemės naudojimo sąlygos, įregistravimą (išregistravimą)</text:span></text:p>
      <text:p text:style-name="P1134"><text:span text:style-name="T1135">Atlyginimo už daiktinių teisių į nekilnojamąjį daiktą, šių teisių suvaržymų, juridinių</text:span><text:span text:style-name="T1136"><text:s/>faktų,</text:span><text:span text:style-name="T1137"><text:s/></text:span><text:span text:style-name="T1138">teritorijų, kuriose taikomos specialiosios žemės naudojimo sąlygos, įregistravimą (išregistravimą)</text:span><text:span text:style-name="T1139"><text:s/></text:span><text:span text:style-name="T1140">dydį ir tvarką nustato Vyriausybė.</text:span><text:s/></text:p>
      <text:p text:style-name="P1141">Straipsnio pakeitimai:</text:p>
      <text:p text:style-name="P1142"><text:span text:style-name="T1143">Nr.<text:s/></text:span><text:a xlink:href="https://www.e-tar.lt/portal/legalAct.html?documentId=a0502490935911e9ae2e9d61b1f977b3" office:target-frame-name="_top" xlink:show="replace"><text:span text:style-name="T1144">XIII-2184</text:span></text:a><text:span text:style-name="T1145">, 2019-06-06, paskelbta TAR 2019-06-20, i. k. 2019-09967</text:span></text:p>
      <text:p text:style-name="Normal"/>
      <text:p text:style-name="P1146"><text:span text:style-name="T1147">42</text:span><text:span text:style-name="T1148"><text:s/>straipsnis.<text:s/></text:span><text:span text:style-name="T1149">Nekilnojamojo turto registro duomenų, Nekilnojamojo turto registrui pateiktų dokumentų kopijų ir Nekilnojamojo turto registro informacijos teikimas</text:span></text:p>
      <text:p text:style-name="P1150"><text:span text:style-name="T1151">1</text:span><text:span text:style-name="T1152">.<text:s/></text:span><text:span text:style-name="T1153">Nekilnojamojo turto registro<text:s/></text:span><text:span text:style-name="T1154">duomenys,<text:s/></text:span><text:span text:style-name="T1155">Nekilnojamojo turto registrui</text:span><text:span text:style-name="T1156"><text:s/></text:span><text:span text:style-name="T1157">pateiktų dokumentų kopijos, informacija</text:span><text:span text:style-name="T1158"><text:s/>apie Nekilnojamojo turto registro</text:span><text:span text:style-name="T1159"><text:s/>objektus</text:span><text:span text:style-name="T1160"><text:s/></text:span><text:span text:style-name="T1161">ir su šiais Nekilnojamojo turto registro objektais susijusių asmenų duomenys teikiami šiame įstatyme nus</text:span><text:span text:style-name="T1162">tatytomis sąlygomis ir<text:s/></text:span><text:span text:style-name="T1163">Nekilnojamojo turto registro</text:span><text:span text:style-name="T1164"><text:s/>nuostatuose nustatyta tvarka.</text:span></text:p>
      <text:p text:style-name="P1165"><text:span text:style-name="T1166">2</text:span><text:span text:style-name="T1167">.<text:s/></text:span><text:span text:style-name="T1168">Nekilnojamojo turto registro</text:span><text:span text:style-name="T1169"><text:s/></text:span><text:span text:style-name="T1170">archyviniai duomenys ir<text:s/></text:span><text:span text:style-name="T1171">Nekilnojamojo turto registro</text:span><text:span text:style-name="T1172"><text:s/>informacija teikiami tik:</text:span></text:p>
      <text:p text:style-name="P1173"><text:span text:style-name="T1174">1</text:span><text:span text:style-name="T1175">) nekilnojamojo daikto savininkams;</text:span></text:p>
      <text:p text:style-name="P1176"><text:span text:style-name="T1177">2</text:span><text:span text:style-name="T1178">) kitų daiktini</text:span><text:span text:style-name="T1179">ų teisių turėtojams;</text:span></text:p>
      <text:p text:style-name="P1180"><text:span text:style-name="T1181">3</text:span><text:span text:style-name="T1182">) teismams ir teisėtvarkos institucijoms – įstatymuose nustatytoms funkcijoms atlikti;</text:span></text:p>
      <text:p text:style-name="P1183"><text:span text:style-name="T1184">4</text:span><text:span text:style-name="T1185">) savivaldybėms – savivaldybių funkcijoms atlikti;</text:span></text:p>
      <text:p text:style-name="P1186"><text:span text:style-name="T1187">5</text:span><text:span text:style-name="T1188">) valstybės institucijoms ir kitiems asmenims – įstatymuose arba Vyriausybės nutar</text:span><text:span text:style-name="T1189">imuose nustatytoms funkcijoms atlikti ar įstatymuose nustatytoms teisinėms paslaugoms teikti;</text:span></text:p>
      <text:p text:style-name="P1190"><text:span text:style-name="T1191">6</text:span><text:span text:style-name="T1192">)</text:span><text:span text:style-name="T1193"><text:s/>žurnalistams – Lietuvos Respublikos visuomenės informavimo įstatymo nustatytomis sąlygomi</text:span><text:span text:style-name="T1194">s</text:span><text:span text:style-name="T1195">.</text:span></text:p>
      <text:p text:style-name="P1196"><text:span text:style-name="T1197">3</text:span><text:span text:style-name="T1198">. Visi aktualūs<text:s/></text:span><text:span text:style-name="T1199">Nekilnojamojo turto registro</text:span><text:span text:style-name="T1200"><text:s/></text:span><text:span text:style-name="T1201">duomenys ir<text:s/></text:span><text:span text:style-name="T1202">Nekilnojamojo turto registro</text:span><text:span text:style-name="T1203"><text:s/>informacija apie asmeniui priklausančius<text:s/></text:span><text:span text:style-name="T1204">Nekilnojamojo turto registro</text:span><text:span text:style-name="T1205"><text:s/></text:span><text:span text:style-name="T1206">objektus (visą nekilnojamąjį turtą, daiktines teises į jį ir juridinius faktus), įregistruotus</text:span><text:span text:style-name="T1207"><text:s/>Nekilnojamojo turto registre</text:span><text:span text:style-name="T1208">, ir su šiais objektai</text:span><text:span text:style-name="T1209">s susijusių asmenų duomenys teikiami tik:</text:span></text:p>
      <text:p text:style-name="P1210"><text:span text:style-name="T1211">1</text:span><text:span text:style-name="T1212">) nekilnojamojo daikto savininkams;</text:span></text:p>
      <text:p text:style-name="P1213"><text:span text:style-name="T1214">2</text:span><text:span text:style-name="T1215">) asmenims, turintiems teisę paveldėti mirusio asmens daiktines teises į nekilnojamąjį daiktą;</text:span></text:p>
      <text:p text:style-name="P1216"><text:span text:style-name="T1217">3</text:span><text:span text:style-name="T1218">) teismams ir teisėtvarkos institucijoms – įstatymuose nustatytoms fun</text:span><text:span text:style-name="T1219">kcijoms atlikti;</text:span></text:p>
      <text:p text:style-name="P1220"><text:span text:style-name="T1221">4</text:span><text:span text:style-name="T1222">) juridiniams asmenims, kurie verčiasi draudimo verslu, kai duomenys yra būtini atitinkamoms draudimo paslaugoms besikreipiantiems asmenims teikti;</text:span></text:p>
      <text:p text:style-name="P1223"><text:span text:style-name="T1224">5</text:span><text:span text:style-name="T1225">) juridiniams asmenims, kurie teikia licencijuojamas finansines paslaugas,<text:s/></text:span><text:span text:style-name="T1226">susijusias su rizikos prisiėmimu ar kreditingumo vertinimu, kai duomenys yra būtini atitinkamoms finansinėms paslaugoms besikreipiantiems asmenims teikti;</text:span></text:p>
      <text:p text:style-name="P1227"><text:span text:style-name="T1228">6</text:span><text:span text:style-name="T1229">) savivaldybėms – savivaldybių funkcijoms atlikti;</text:span></text:p>
      <text:p text:style-name="P1230"><text:span text:style-name="T1231">7</text:span><text:span text:style-name="T1232">) valstybės institucijoms ir kitiems asm</text:span><text:span text:style-name="T1233">enims – įstatymuose arba Vyriausybės nutarimuose nustatytoms funkcijoms atlikti ar įstatymuose nustatytoms teisinėms paslaugoms teikti;</text:span></text:p>
      <text:p text:style-name="P1234"><text:span text:style-name="T1235">8</text:span><text:span text:style-name="T1236">)</text:span><text:span text:style-name="T1237"><text:s/>žurnalistams – Visuomenės informavimo įstatymo nustatytomis sąlygomi</text:span><text:span text:style-name="T1238">s</text:span><text:span text:style-name="T1239">.</text:span></text:p>
      <text:p text:style-name="P1240"><text:span text:style-name="T1241">4</text:span><text:span text:style-name="T1242">.<text:s/></text:span><text:span text:style-name="T1243">Nekilnojamojo turto registro<text:s/></text:span><text:span text:style-name="T1244">duom</text:span><text:span text:style-name="T1245">enys,<text:s/></text:span><text:span text:style-name="T1246">Nekilnojamojo turto registrui</text:span><text:span text:style-name="T1247"><text:s/></text:span><text:span text:style-name="T1248">pateiktų dokumentų kopijos ir<text:s/></text:span><text:span text:style-name="T1249">Nekilnojamojo turto registro<text:s/></text:span><text:span text:style-name="T1250">informacija teikiami asmenims, turintiems teisinį duomenų gavimo pagrindą ir nurodžiusiems apibrėžtą ir teisėtą duomenų naudojimo tikslą, išskyrus atvejus, kai a</text:span><text:span text:style-name="T1251">smuo, kurio duomenys įrašyti<text:s/></text:span><text:span text:style-name="T1252">Nekilnojamojo turto registr</text:span><text:span text:style-name="T1253">e, susipažįsta su<text:s/></text:span><text:span text:style-name="T1254">Nekilnojamojo turto registre</text:span><text:span text:style-name="T1255"><text:s/></text:span><text:span text:style-name="T1256">tvarkomais savo, savo nepilnamečių vaikų ar įvaikių duomenimis,<text:s/></text:span><text:span text:style-name="T1257">taip pat kai globėjai ar rūpintojai susipažįsta su Nekilnojamojo turto registre tvarkomai</text:span><text:span text:style-name="T1258">s savo globotinių ar rūpintinių<text:s/></text:span><text:span text:style-name="T1259">duomenimis arba kai asmuo,<text:s/></text:span><text:span text:style-name="T1260">Nekilnojamojo turto registro<text:s/></text:span><text:span text:style-name="T1261">tvarkytojo interneto svetainėje nurodęs nekilnojamojo daikto adresą, įgyvendina teisę neatlygintinai sužinoti tą nekilnojamąjį daiktą<text:s/></text:span><text:span text:style-name="T1262">identifikuojančius duomenis, nurodytus<text:s/></text:span><text:span text:style-name="T1263">Nekilnojamojo turto registro</text:span><text:span text:style-name="T1264"><text:s/></text:span><text:span text:style-name="T1265">nuostatuose</text:span><text:span text:style-name="T1266">.<text:s/></text:span><text:span text:style-name="T1267">Nekilnojamojo turto registre</text:span><text:span text:style-name="T1268"><text:s/></text:span><text:span text:style-name="T1269">tvarkomi asmens duomenys,<text:s/></text:span><text:span text:style-name="T1270">Nekilnojamojo turto registrui</text:span><text:span text:style-name="T1271"><text:s/>pateiktų dokumentų kopijos ir<text:s/></text:span><text:span text:style-name="T1272">Nekilnojamojo turto registro</text:span><text:span text:style-name="T1273"><text:s/></text:span><text:span text:style-name="T1274">informacija teikiami vadovaujan</text:span><text:span text:style-name="T1275">tis<text:s/></text:span><text:span text:style-name="T1276">2016 m. balandžio 27 d. Europos Parlamento ir Tarybos reglamentu<text:s/></text:span><text:a xlink:href="http://eur-lex.europa.eu/legal-content/LIT/TXT/?uri=CELEX:3679R2016&amp;locale=lt" office:target-frame-name="_blank" xlink:show="new"><text:span text:style-name="T1277">(ES) 2016/679</text:span></text:a><text:span text:style-name="T1278"><text:s/>dėl fizinių asmenų apsaugos tvarkant asmens duomenis ir dėl laisvo<text:s/></text:span><text:span text:style-name="T1279">tokių duomenų judėjimo ir kuriuo panaikinama Direktyva<text:s/></text:span><text:a xlink:href="http://eur-lex.europa.eu/legal-content/LIT/TXT/?uri=CELEX:31995L0046&amp;locale=lt" office:target-frame-name="_blank" xlink:show="new"><text:span text:style-name="T1280">95/46/EB</text:span></text:a><text:span text:style-name="T1281"><text:s/>(Bendrasis duomenų apsaugos reglamentas)</text:span><text:span text:style-name="T1282"><text:s/>ir Lietuvos Respublikos asmens duomenų teisi</text:span><text:span text:style-name="T1283">nės apsaugos įstatymu</text:span><text:span text:style-name="T1284">.</text:span></text:p>
      <text:p text:style-name="P1285"><text:span text:style-name="T1286">5</text:span><text:span text:style-name="T1287">. Dokumentų, kurių pagrindu registruoti<text:s/></text:span><text:span text:style-name="T1288">Nekilnojamojo turto registro</text:span><text:span text:style-name="T1289"><text:s/></text:span><text:span text:style-name="T1290">objektai, kopijos teikiamos tik:</text:span></text:p>
      <text:p text:style-name="P1291"><text:span text:style-name="T1292">1</text:span><text:span text:style-name="T1293">) nekilnojamojo daikto savininkams;</text:span></text:p>
      <text:p text:style-name="P1294"><text:span text:style-name="T1295">2</text:span><text:span text:style-name="T1296">) kitų daiktinių teisių turėtojams ar su konkrečiu juridiniu faktu susijusiems asm</text:span><text:span text:style-name="T1297">enims;</text:span></text:p>
      <text:p text:style-name="P1298"><text:span text:style-name="T1299">3</text:span><text:span text:style-name="T1300">) asmenims, turintiems teisę paveldėti mirusio asmens daiktines teises į nekilnojamąjį daiktą;</text:span></text:p>
      <text:p text:style-name="P1301"><text:span text:style-name="T1302">4</text:span><text:span text:style-name="T1303">) teismams ir teisėtvarkos institucijoms;</text:span></text:p>
      <text:p text:style-name="P1304"><text:span text:style-name="T1305">5</text:span><text:span text:style-name="T1306">) advokatams (advokatų profesinėms bendrijoms) ir valstybės garantuojamos teisinės pagalbos<text:s/></text:span><text:span text:style-name="T1307">tarnybai;</text:span></text:p>
      <text:p text:style-name="P1308"><text:span text:style-name="T1309">6</text:span><text:span text:style-name="T1310">) notarams;</text:span></text:p>
      <text:p text:style-name="P1311"><text:span text:style-name="T1312">7</text:span><text:span text:style-name="T1313">) antstoliams;</text:span></text:p>
      <text:p text:style-name="P1314"><text:span text:style-name="T1315">8</text:span><text:span text:style-name="T1316">) mokesčių administratoriams.</text:span></text:p>
      <text:p text:style-name="P1317"><text:span text:style-name="T1318">6</text:span><text:span text:style-name="T1319">.<text:s/></text:span><text:span text:style-name="T1320">Asmenims, suinteresuotiems ūkinės ir (ar) kitokios veiklos, dėl kurios nustatytos teritorijos, kuriose taikomos specialiosios žemės naudojimo sąlygos, vykdymu, teiki</text:span><text:span text:style-name="T1321">ami šių jų veiklai nustatytų teritorijų, į jas patenkančių kitų<text:s/></text:span><text:span text:style-name="T1322">Nekilnojamojo turto registro</text:span><text:span text:style-name="T1323"><text:s/></text:span><text:span text:style-name="T1324">objektų ir su jais susijusių asmenų aktualūs ir archyviniai Nekilnojamojo turto registro duomenys su šiomis teritorijomis ir į jas patenkančiais kitais<text:s/></text:span><text:span text:style-name="T1325">Nekilnojamo</text:span><text:span text:style-name="T1326">jo turto registro</text:span><text:span text:style-name="T1327"><text:s/></text:span><text:span text:style-name="T1328">objektais susiję<text:s/></text:span><text:span text:style-name="T1329">Nekilnojamojo turto registro</text:span><text:span text:style-name="T1330"><text:s/></text:span><text:span text:style-name="T1331">duomenys,<text:s/></text:span><text:span text:style-name="T1332">Nekilnojamojo turto registro<text:s/></text:span><text:span text:style-name="T1333">informacija ir dokumentų, kurių pagrindu registruoti į šias teritorijas patenkantys<text:s/></text:span><text:span text:style-name="T1334">Nekilnojamojo turto registro</text:span><text:span text:style-name="T1335"><text:s/></text:span><text:span text:style-name="T1336">objektai, kopijos.</text:span></text:p>
      <text:p text:style-name="P1337"><text:span text:style-name="T1338">7</text:span><text:span text:style-name="T1339">.<text:s/></text:span><text:span text:style-name="T1340">Nekilnojamojo<text:s/></text:span><text:span text:style-name="T1341">turto registro</text:span><text:span text:style-name="T1342"><text:s/></text:span><text:span text:style-name="T1343">duomenys,<text:s/></text:span><text:span text:style-name="T1344">Nekilnojamojo turto registr</text:span><text:span text:style-name="T1345">ui pateiktų dokumentų kopijos ir<text:s/></text:span><text:span text:style-name="T1346">Nekilnojamojo turto registro</text:span><text:span text:style-name="T1347"><text:s/></text:span><text:span text:style-name="T1348">informacija teikiami už atlyginimą, išskyrus Lietuvos Respublikos valstybės informacinių išteklių valdymo įstatyme numatytus atvejus.</text:span></text:p>
      <text:p text:style-name="P1349">Straipsnio pakeitimai:</text:p>
      <text:p text:style-name="P1350">2011-06-09, Žin., 2011, Nr. 156-7405 (2011-12-22), i. k. 1111000NUTARG117405 <text:s text:c="11"/></text:p>
      <text:p text:style-name="P1351"><text:span text:style-name="T1352">Nr.<text:s/></text:span><text:a xlink:href="https://www.e-tar.lt/portal/legalAct.html?documentId=TAR.6B6B41822E0F" office:target-frame-name="_top" xlink:show="replace"><text:span text:style-name="T1353">XI-1891</text:span></text:a><text:span text:style-name="T1354">, 2011-12-22, Žin., 2012, Nr. 6-189 (2012-01-10), i. k.<text:s/></text:span><text:span text:style-name="T1355">1111010ISTA0XI-1891</text:span></text:p>
      <text:p text:style-name="P1356"><text:span text:style-name="T1357">Nr.<text:s/></text:span><text:a xlink:href="https://www.e-tar.lt/portal/legalAct.html?documentId=b7522400882311ed8df094f359a60216" office:target-frame-name="_top" xlink:show="replace"><text:span text:style-name="T1358">XIV-1770</text:span></text:a><text:span text:style-name="T1359">, 2022-12-23, paskelbta TAR 2022-12-30, i. k. 2022-27586</text:span></text:p>
      <text:p text:style-name="Normal"/>
      <text:p text:style-name="P1360"><text:span text:style-name="T1361">43</text:span><text:span text:style-name="T1362"><text:s/>straipsnis.<text:s/></text:span><text:span text:style-name="T1363">Atlyginimas už naudojimąsi nekilnojamojo turto re</text:span><text:span text:style-name="T1364">gistro duomenimis</text:span></text:p>
      <text:p text:style-name="P1365"><text:span text:style-name="T1366">Atlyginimo už naudojimąsi nekilnojamojo turto registro duomenimis dydį ir tvarką nustato Vyriausybė. Teritorijų, kuriose taikomos specialiosios žemės naudojimo sąlygos, paieškos ir peržiūros paslaugos teikiamos neatlygintinai.</text:span></text:p>
      <text:p text:style-name="P1367">Straipsnio pakeitimai:</text:p>
      <text:p text:style-name="P1368"><text:span text:style-name="T1369">Nr.<text:s/></text:span><text:a xlink:href="https://www.e-tar.lt/portal/legalAct.html?documentId=a0502490935911e9ae2e9d61b1f977b3" office:target-frame-name="_top" xlink:show="replace"><text:span text:style-name="T1370">XIII-2184</text:span></text:a><text:span text:style-name="T1371">, 2019-06-06, paskelbta TAR 2019-06-20, i. k. 2019-09967</text:span></text:p>
      <text:p text:style-name="Normal"/>
      <text:p text:style-name="P1372"><text:span text:style-name="T1373">44</text:span><text:span text:style-name="T1374"><text:s/>straipsnis.<text:s/></text:span><text:span text:style-name="T1375">Nekilnojamojo turto registro lėšos</text:span></text:p>
      <text:p text:style-name="P1376"><text:span text:style-name="T1377">Nekilnoj</text:span><text:span text:style-name="T1378">amojo turto registras tvarkomas lėšomis, gautomis už nekilnojamojo daikto, daiktinių teisių į jį, šių teisių suvaržymų, juridinių faktų, teritorijų, kuriose taikomos specialiosios žemės naudojimo sąlygos, įregistravimą (išregistravimą) ir naudojimąsi nekil</text:span><text:span text:style-name="T1379">nojamojo turto registro duomenimis. Nekilnojamojo turto registrui tvarkyti gali būti skiriama valstybės biudžeto lėšų.</text:span><text:s/></text:p>
      <text:p text:style-name="P1380">Straipsnio pakeitimai:</text:p>
      <text:p text:style-name="P1381"><text:span text:style-name="T1382">Nr.<text:s/></text:span><text:a xlink:href="https://www.e-tar.lt/portal/legalAct.html?documentId=a0502490935911e9ae2e9d61b1f977b3" office:target-frame-name="_top" xlink:show="replace"><text:span text:style-name="T1383">XIII-2184</text:span></text:a><text:span text:style-name="T1384">, 2019-06-06, paskelbta TAR 2019-06-20, i. k. 2019-09967</text:span></text:p>
      <text:p text:style-name="Normal"/>
      <text:p text:style-name="P1385"><text:span text:style-name="T1386">45</text:span><text:span text:style-name="T1387"><text:s/>straipsnis.<text:s/></text:span><text:span text:style-name="T1388">Nekilnojamojo turto registro reorganizavimas ir likvidavimas</text:span></text:p>
      <text:p text:style-name="P1389"><text:span text:style-name="T1390">Nekilnojamojo turto registras reorganizuojamas ir likviduojamas įstatymu. Likvidavus nekilnojamojo turto registrą, d</text:span><text:span text:style-name="T1391">okumentai, pagal kuriuos buvo įregistruotas nekilnojamasis daiktas, daiktinės teisės į jį, šių teisių suvaržymai, juridiniai faktai, teritorijos, kuriose taikomos specialiosios žemės naudojimo sąlygos, Archyvų įstatymo nustatyta tvarka perduodami Valstybės</text:span><text:span text:style-name="T1392"><text:s/>archyvui, o reorganizavus nekilnojamojo turto registrą – naujajam registrui.</text:span><text:s/></text:p>
      <text:p text:style-name="P1393">Straipsnio pakeitimai:</text:p>
      <text:p text:style-name="P1394"><text:span text:style-name="T1395">Nr.<text:s/></text:span><text:a xlink:href="https://www.e-tar.lt/portal/legalAct.html?documentId=TAR.B2509A30B90A" office:target-frame-name="_top" xlink:show="replace"><text:span text:style-name="T1396">IX-1583</text:span></text:a><text:span text:style-name="T1397">, 2003-05-27, Žin., 2003, Nr. 57-2531 (2003-06-13), i. k.<text:s/></text:span><text:span text:style-name="T1398">1031010ISTA0IX-1583</text:span></text:p>
      <text:p text:style-name="P1399"><text:span text:style-name="T1400">Nr.<text:s/></text:span><text:a xlink:href="https://www.e-tar.lt/portal/legalAct.html?documentId=a0502490935911e9ae2e9d61b1f977b3" office:target-frame-name="_top" xlink:show="replace"><text:span text:style-name="T1401">XIII-2184</text:span></text:a><text:span text:style-name="T1402">, 2019-06-06, paskelbta TAR 2019-06-20, i. k. 2019-09967</text:span></text:p>
      <text:p text:style-name="Normal"/>
      <text:p text:style-name="P1403"><text:span text:style-name="T1404">46</text:span><text:span text:style-name="T1405"><text:s/>straipsnis.<text:s/></text:span><text:span text:style-name="T1406">Nekilnojamojo turto registro integravimas į Liet</text:span><text:span text:style-name="T1407">uvos Respublikos kadastrų ir registrų informacinę sistemą</text:span></text:p>
      <text:p text:style-name="P1408"><text:span text:style-name="T1409">Nekilnojamojo turto registro integravimo į Lietuvos Respublikos kadastrų ir registrų informacinę sistemą tvarką nustato Vyriausybė.</text:span></text:p>
      <text:p text:style-name="P1410"/>
      <text:p text:style-name="P1411"><text:span text:style-name="T1412">Skelbiu šį Lietuvos Respublikos Seimo priimtą įstatymą.</text:span></text:p>
      <text:p text:style-name="P1413"/>
      <text:p text:style-name="P1414"/>
      <text:p text:style-name="P1415"/>
      <text:p text:style-name="P1416">RESPUBLIKOS PREZIDENTAS<text:tab/>ALGIRDAS BRAZAUSKAS</text:p>
      <text:p text:style-name="P1417"/>
      <text:p text:style-name="Normal"/>
      <text:p text:style-name="P1418"/>
      <text:p text:style-name="P1419"/>
      <text:p text:style-name="P1420"><text:span text:style-name="T1421">Pakeitimai:</text:span></text:p>
      <text:p text:style-name="P1422"/>
      <text:p text:style-name="P1423"><text:span text:style-name="T1424">1.</text:span></text:p>
      <text:p text:style-name="P1425"><text:span text:style-name="T1426">Lietuvos Respublikos Seimas, Įstatymas</text:span></text:p>
      <text:p text:style-name="P1427"><text:span text:style-name="T1428">Nr.<text:s/></text:span><text:a xlink:href="https://www.e-tar.lt/portal/legalAct.html?documentId=TAR.499BC3B81B34" office:target-frame-name="_top" xlink:show="replace"><text:span text:style-name="T1429">VIII-331</text:span></text:a><text:span text:style-name="T1430">, 1997-06-26, Žin., 1997, Nr. 65-1555 (1997-07-09), i. k.</text:span><text:span text:style-name="T1431"><text:s/>0971010ISTAVIII-331</text:span></text:p>
      <text:p text:style-name="P1432"><text:span text:style-name="T1433">Lietuvos Respublikos nekilnojamojo turto registro įstatymo 4, 14, 17, 40 straipsnių pakeitimo įstatymas</text:span></text:p>
      <text:p text:style-name="P1434"/>
      <text:p text:style-name="P1435"><text:span text:style-name="T1436">2.</text:span></text:p>
      <text:p text:style-name="P1437"><text:span text:style-name="T1438">Lietuvos Respublikos Seimas, Įstatymas</text:span></text:p>
      <text:p text:style-name="P1439"><text:span text:style-name="T1440">Nr.<text:s/></text:span><text:a xlink:href="https://www.e-tar.lt/portal/legalAct.html?documentId=TAR.CC670E629DC2" office:target-frame-name="_top" xlink:show="replace"><text:span text:style-name="T1441">VIII-453</text:span></text:a><text:span text:style-name="T1442">, 1997-10-16, Žin., 1997, Nr. 98-2480 (1997-10-30), i. k. 0971010ISTAVIII-453</text:span></text:p>
      <text:p text:style-name="P1443"><text:span text:style-name="T1444">Lietuvos Respublikos nekilnojamojo turto registro įstatymo 2, 3, 4, 14, 17, 22, 24, 26, 28, 29, 30, 31, 35, 37, 40, 43, 46 straipsnių pakeitimo ir papildymo bei 32 straip</text:span><text:span text:style-name="T1445">snio pripažinimo netekusiu galios įstatymas</text:span></text:p>
      <text:p text:style-name="P1446"/>
      <text:p text:style-name="P1447"><text:span text:style-name="T1448">3.</text:span></text:p>
      <text:p text:style-name="P1449"><text:span text:style-name="T1450">Lietuvos Respublikos Seimas, Įstatymas</text:span></text:p>
      <text:p text:style-name="P1451"><text:span text:style-name="T1452">Nr.<text:s/></text:span><text:a xlink:href="https://www.e-tar.lt/portal/legalAct.html?documentId=TAR.362C8094595B" office:target-frame-name="_top" xlink:show="replace"><text:span text:style-name="T1453">VIII-1384</text:span></text:a><text:span text:style-name="T1454">, 1999-11-04, Žin., 1999, Nr. 101-2904 (1999-11-26), i. k. 0991010ISTAIII-</text:span><text:span text:style-name="T1455">1384</text:span></text:p>
      <text:p text:style-name="P1456"><text:span text:style-name="T1457">Lietuvos Respublikos nekilnojamojo turto registro įstatymo 3, 8, 16, 35, 37, 40 straipsnių pakeitimo ir papildymo 9(1)straipsniu įstatymas</text:span></text:p>
      <text:p text:style-name="P1458"/>
      <text:p text:style-name="P1459"><text:span text:style-name="T1460">4.</text:span></text:p>
      <text:p text:style-name="P1461"><text:span text:style-name="T1462">Lietuvos Respublikos Seimas, Įstatymas</text:span></text:p>
      <text:p text:style-name="P1463"><text:span text:style-name="T1464">Nr.<text:s/></text:span><text:a xlink:href="https://www.e-tar.lt/portal/legalAct.html?documentId=TAR.DF7CD41915E8" office:target-frame-name="_top" xlink:show="replace"><text:span text:style-name="T1465">VIII-1765</text:span></text:a><text:span text:style-name="T1466">, 2000-06-27, Žin., 2000, Nr. 58-1705 (2000-07-19), i. k. 1001010ISTAIII-1765</text:span></text:p>
      <text:p text:style-name="P1467"><text:span text:style-name="T1468">Lietuvos Respublikos nekilnojamojo turto registro įstatymo 5, 12, 16, 22, 29, 31, 42 straipsnių pakeitimo ir papildymo įstatymas</text:span></text:p>
      <text:p text:style-name="P1469"/>
      <text:p text:style-name="P1470"><text:span text:style-name="T1471">5.</text:span></text:p>
      <text:p text:style-name="P1472"><text:span text:style-name="T1473">Lietuvos<text:s/></text:span><text:span text:style-name="T1474">Respublikos Seimas, Įstatymas</text:span></text:p>
      <text:p text:style-name="P1475"><text:span text:style-name="T1476">Nr.<text:s/></text:span><text:a xlink:href="https://www.e-tar.lt/portal/legalAct.html?documentId=TAR.DC9EEDAC123F" office:target-frame-name="_top" xlink:show="replace"><text:span text:style-name="T1477">IX-391</text:span></text:a><text:span text:style-name="T1478">, 2001-06-21, Žin., 2001, Nr. 55-1948 (2001-06-27), i. k. 1011010ISTA00IX-391</text:span></text:p>
      <text:p text:style-name="P1479"><text:span text:style-name="T1480">Lietuvos Respublikos nekilnojamojo turto registro įstaty</text:span><text:span text:style-name="T1481">mo pakeitimo įstatymas</text:span></text:p>
      <text:p text:style-name="P1482"/>
      <text:p text:style-name="P1483"><text:span text:style-name="T1484">6.</text:span></text:p>
      <text:p text:style-name="P1485"><text:span text:style-name="T1486">Lietuvos Respublikos Seimas, Įstatymas</text:span></text:p>
      <text:p text:style-name="P1487"><text:span text:style-name="T1488">Nr.<text:s/></text:span><text:a xlink:href="https://www.e-tar.lt/portal/legalAct.html?documentId=TAR.B2509A30B90A" office:target-frame-name="_top" xlink:show="replace"><text:span text:style-name="T1489">IX-1583</text:span></text:a><text:span text:style-name="T1490">, 2003-05-27, Žin., 2003, Nr. 57-2531 (2003-06-13), i. k. 1031010ISTA0IX-1583</text:span></text:p>
      <text:p text:style-name="P1491"><text:span text:style-name="T1492">Lietuvos Respubliko</text:span><text:span text:style-name="T1493">s nekilnojamojo turto registro įstatymo 36 ir 45 straipsnių pakeitimo įstatymas</text:span></text:p>
      <text:p text:style-name="P1494"/>
      <text:p text:style-name="P1495"><text:span text:style-name="T1496">7.</text:span></text:p>
      <text:p text:style-name="P1497"><text:span text:style-name="T1498">Lietuvos Respublikos Seimas, Įstatymas</text:span></text:p>
      <text:p text:style-name="P1499"><text:span text:style-name="T1500">Nr.<text:s/></text:span><text:a xlink:href="https://www.e-tar.lt/portal/legalAct.html?documentId=TAR.B3237547B554" office:target-frame-name="_top" xlink:show="replace"><text:span text:style-name="T1501">X-1239</text:span></text:a><text:span text:style-name="T1502">, 2007-06-28, Žin., 2007, Nr. 81-3314<text:s/></text:span><text:span text:style-name="T1503">(2007-07-21), i. k. 1071010ISTA00X-1239</text:span></text:p>
      <text:p text:style-name="P1504"><text:span text:style-name="T1505">Lietuvos Respublikos nekilnojamojo turto registro įstatymo 5 straipsnio pakeitimo įstatymas</text:span></text:p>
      <text:p text:style-name="P1506"/>
      <text:p text:style-name="P1507"><text:span text:style-name="T1508">8.</text:span></text:p>
      <text:p text:style-name="P1509"><text:span text:style-name="T1510">Lietuvos Respublikos Konstitucinis Teismas, Nutarimas</text:span></text:p>
      <text:p text:style-name="P1511"><text:span text:style-name="T1512">2011-06-09, Žin., 2011, Nr. 156-7405 (2011-12-22), i. k. 1111000NU</text:span><text:span text:style-name="T1513">TARG117405 <text:s text:c="15"/></text:span></text:p>
      <text:p text:style-name="P1514"><text:span text:style-name="T1515">Dėl Lietuvos Respublikos nekilnojamojo turto registro įstatymo (2001 m. birželio 21 d. redakcija) 42 straipsnio atitikties Lietuvos Respublikos Konstitucijai ir Lietuvos Respublikos Vyriausybės 2002 m. liepos 12 d. nutarimu Nr. 1</text:span><text:span text:style-name="T1516">129 "Dėl Nekilnojamojo turto registro nuostatų patvirtinimo" patvirtintų Nekilnojamojo turto registro nuostatų 88 punkto (2007 m. vasario 27 d. redakcija), 97 punkto (2007 m. vasario 27 d., 2008 m. spalio 22 d., 2010 m. kovo 3 d., 2011 m. gegužės 4 d. reda</text:span><text:span text:style-name="T1517">kcijos) atitikties Lietuvos Respublikos Konstitucijai</text:span></text:p>
      <text:p text:style-name="P1518"/>
      <text:p text:style-name="P1519"><text:span text:style-name="T1520">9.</text:span></text:p>
      <text:p text:style-name="P1521"><text:span text:style-name="T1522">Lietuvos Respublikos Seimas, Įstatymas</text:span></text:p>
      <text:p text:style-name="P1523"><text:span text:style-name="T1524">Nr.<text:s/></text:span><text:a xlink:href="https://www.e-tar.lt/portal/legalAct.html?documentId=TAR.6B6B41822E0F" office:target-frame-name="_top" xlink:show="replace"><text:span text:style-name="T1525">XI-1891</text:span></text:a><text:span text:style-name="T1526">, 2011-12-22, Žin., 2012, Nr. 6-189 (2012-01-10), i. k. 1111010IST</text:span><text:span text:style-name="T1527">A0XI-1891</text:span></text:p>
      <text:p text:style-name="P1528"><text:span text:style-name="T1529">Lietuvos Respublikos nekilnojamojo turto registro įstatymo 42 straipsnio pakeitimo įstatymas</text:span></text:p>
      <text:p text:style-name="P1530"/>
      <text:p text:style-name="P1531"><text:span text:style-name="T1532">10.</text:span></text:p>
      <text:p text:style-name="P1533"><text:span text:style-name="T1534">Lietuvos Respublikos Seimas, Įstatymas</text:span></text:p>
      <text:p text:style-name="P1535"><text:span text:style-name="T1536">Nr.<text:s/></text:span><text:a xlink:href="https://www.e-tar.lt/portal/legalAct.html?documentId=f9eaaf60da9b11e39a43a3f57c05722e" office:target-frame-name="_top" xlink:show="replace"><text:span text:style-name="T1537">XII-869</text:span></text:a><text:span text:style-name="T1538">, 2014-05-08, paskelbta TAR 2014-05-13, i. k. 2014-05358</text:span></text:p>
      <text:p text:style-name="P1539"><text:span text:style-name="T1540">Lietuvos Respublikos nekilnojamojo turto registro įstatymo Nr. I-1539 13 straipsnio pakeitimo įstatymas</text:span></text:p>
      <text:p text:style-name="P1541"/>
      <text:p text:style-name="P1542"><text:span text:style-name="T1543">11.</text:span></text:p>
      <text:p text:style-name="P1544"><text:span text:style-name="T1545">Lietuvos Respublikos Seimas, Įstatymas</text:span></text:p>
      <text:p text:style-name="P1546"><text:span text:style-name="T1547">Nr.<text:s/></text:span><text:a xlink:href="https://www.e-tar.lt/portal/legalAct.html?documentId=0ba12ad01fed11e586708c6593c243ce" office:target-frame-name="_top" xlink:show="replace"><text:span text:style-name="T1548">XII-1833</text:span></text:a><text:span text:style-name="T1549">, 2015-06-23, paskelbta TAR 2015-07-01, i. k. 2015-10609</text:span></text:p>
      <text:p text:style-name="P1550"><text:span text:style-name="T1551">Lietuvos Respublikos nekilnojamojo turto registro įstatymo Nr. I-1539 17, 23, 26 straipsnių pak</text:span><text:span text:style-name="T1552">eitimo ir 25 straipsnio pripažinimo netekusiu galios įstatymas</text:span></text:p>
      <text:p text:style-name="P1553"/>
      <text:p text:style-name="P1554"><text:span text:style-name="T1555">12.</text:span></text:p>
      <text:p text:style-name="P1556"><text:span text:style-name="T1557">Lietuvos Respublikos Seimas, Įstatymas</text:span></text:p>
      <text:p text:style-name="P1558"><text:span text:style-name="T1559">Nr.<text:s/></text:span><text:a xlink:href="https://www.e-tar.lt/portal/legalAct.html?documentId=a0502490935911e9ae2e9d61b1f977b3" office:target-frame-name="_top" xlink:show="replace"><text:span text:style-name="T1560">XIII-2184</text:span></text:a><text:span text:style-name="T1561">, 2019-06-06, paskelbta TAR 2019-06-20</text:span><text:span text:style-name="T1562">, i. k. 2019-09967</text:span></text:p>
      <text:p text:style-name="P1563"><text:span text:style-name="T1564">Lietuvos Respublikos nekilnojamojo turto registro įstatymo Nr. I-1539 1, 2, 3, 8, 15, 16, 21, 22, 23, 24, 26, 27, 29, 33, 35, 36, 37, 41, 43, 44, 45 straipsnių pakeitimo ir Įstatymo papildymo 15-1 straipsniu įstatymas</text:span></text:p>
      <text:p text:style-name="P1565"/>
      <text:p text:style-name="P1566"><text:span text:style-name="T1567">13.</text:span></text:p>
      <text:p text:style-name="P1568"><text:span text:style-name="T1569">Lietuvos Respu</text:span><text:span text:style-name="T1570">blikos Seimas, Įstatymas</text:span></text:p>
      <text:p text:style-name="P1571"><text:span text:style-name="T1572">Nr.<text:s/></text:span><text:a xlink:href="https://www.e-tar.lt/portal/legalAct.html?documentId=8597a6302e2411eabe008ea93139d588" office:target-frame-name="_top" xlink:show="replace"><text:span text:style-name="T1573">XIII-2726</text:span></text:a><text:span text:style-name="T1574">, 2019-12-19, paskelbta TAR 2020-01-03, i. k. 2020-00086</text:span></text:p>
      <text:p text:style-name="P1575"><text:span text:style-name="T1576">Lietuvos Respublikos nekilnojamojo turto registro įstatymo Nr.<text:s/></text:span><text:span text:style-name="T1577">I-1539 5, 11, 15, 17 ir 38 straipsnių pakeitimo įstatymas</text:span></text:p>
      <text:p text:style-name="P1578"/>
      <text:p text:style-name="P1579"><text:span text:style-name="T1580">14.</text:span></text:p>
      <text:p text:style-name="P1581"><text:span text:style-name="T1582">Lietuvos Respublikos Seimas, Įstatymas</text:span></text:p>
      <text:p text:style-name="P1583"><text:span text:style-name="T1584">Nr.<text:s/></text:span><text:a xlink:href="https://www.e-tar.lt/portal/legalAct.html?documentId=2d947920a80511ebbcbbc2971cdac3cb" office:target-frame-name="_top" xlink:show="replace"><text:span text:style-name="T1585">XIV-248</text:span></text:a><text:span text:style-name="T1586">, 2021-04-15, paskelbta TAR 2021-04-28, i. k.</text:span><text:span text:style-name="T1587"><text:s/>2021-08859</text:span></text:p>
      <text:p text:style-name="P1588"><text:span text:style-name="T1589">Lietuvos Respublikos nekilnojamojo turto registro įstatymo Nr. I-1539 42 straipsnio pakeitimo įstatymas</text:span></text:p>
      <text:p text:style-name="P1590"/>
      <text:p text:style-name="P1591"><text:span text:style-name="T1592">15.</text:span></text:p>
      <text:p text:style-name="P1593"><text:span text:style-name="T1594">Lietuvos Respublikos Seimas, Įstatymas</text:span></text:p>
      <text:p text:style-name="P1595"><text:span text:style-name="T1596">Nr.<text:s/></text:span><text:a xlink:href="https://www.e-tar.lt/portal/legalAct.html?documentId=5ac5de204de111ec862fdcbc8b3e3e05" office:target-frame-name="_top" xlink:show="replace"><text:span text:style-name="T1597">XIV-666</text:span></text:a><text:span text:style-name="T1598">, 2021-11-18, paskelbta TAR 2021-11-25, i. k. 2021-24266</text:span></text:p>
      <text:p text:style-name="P1599"><text:span text:style-name="T1600">Lietuvos Respublikos nekilnojamojo turto registro įstatymo Nr. I-1539 9, 21 ir 26 straipsnių pakeitimo įstatymas</text:span></text:p>
      <text:p text:style-name="P1601"/>
      <text:p text:style-name="P1602"><text:span text:style-name="T1603">16.</text:span></text:p>
      <text:p text:style-name="P1604"><text:span text:style-name="T1605">Lietuvos Respublikos Seimas, Įstatymas</text:span></text:p>
      <text:p text:style-name="P1606"><text:span text:style-name="T1607">Nr.<text:s/></text:span><text:a xlink:href="https://www.e-tar.lt/portal/legalAct.html?documentId=5dc550904de311ec862fdcbc8b3e3e05" office:target-frame-name="_top" xlink:show="replace"><text:span text:style-name="T1608">XIV-667</text:span></text:a><text:span text:style-name="T1609">, 2021-11-18, paskelbta TAR 2021-11-25, i. k. 2021-24270</text:span></text:p>
      <text:p text:style-name="P1610"><text:span text:style-name="T1611">Lietuvos Respublikos nekilnojamojo turto registro įstatymo Nr. I-1539 1, 2, 3, 8, 15, 16, 21, 22, 23, 24, 26, 27, 29, 3</text:span><text:span text:style-name="T1612">3, 35, 36, 37, 41, 43, 44, 45 straipsnių pakeitimo ir Įstatymo papildymo 15-1 straipsniu įstatymo Nr. XIII-2184 8 ir 12 straipsnių pakeitimo įstatymas</text:span></text:p>
      <text:p text:style-name="P1613"/>
      <text:p text:style-name="P1614"><text:span text:style-name="T1615">17.</text:span></text:p>
      <text:p text:style-name="P1616"><text:span text:style-name="T1617">Lietuvos Respublikos Seimas, Įstatymas</text:span></text:p>
      <text:p text:style-name="P1618"><text:span text:style-name="T1619">Nr.<text:s/></text:span><text:a xlink:href="https://www.e-tar.lt/portal/legalAct.html?documentId=b7522400882311ed8df094f359a60216" office:target-frame-name="_top" xlink:show="replace"><text:span text:style-name="T1620">XIV-1770</text:span></text:a><text:span text:style-name="T1621">, 2022-12-23, paskelbta TAR 2022-12-30, i. k. 2022-27586</text:span></text:p>
      <text:p text:style-name="P1622"><text:span text:style-name="T1623">Lietuvos Respublikos Nekilnojamojo turto registro įstatymo Nr. I-1539 42 straipsnio pakeitimo i</text:span><text:span text:style-name="T1624">r Nekilnojamojo turto registro įstatymo Nr. I-1539 pakeitimo įstatymas</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2:46:00Z</meta:creation-date>
    <dc:date>2023-07-12T12:46:00Z</dc:date>
    <meta:template xlink:href="Normal.dotm" xlink:type="simple"/>
    <meta:editing-cycles>2</meta:editing-cycles>
    <meta:editing-duration>PT0S</meta:editing-duration>
    <meta:document-statistic meta:page-count="10" meta:paragraph-count="873" meta:word-count="8342" meta:character-count="65537" meta:row-count="3226" meta:non-whitespace-character-count="58068"/>
  </office:meta>
</office:document-meta>
</file>