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text-properties style:font-name="Courier New" fo:language="lt" fo:country="LT"/>
    </style:style>
    <style:style style:name="P95" style:parent-style-name="Normal" style:family="paragraph">
      <style:text-properties style:font-name="Courier New" fo:language="lt" fo:country="LT"/>
    </style:style>
    <style:style style:name="P96" style:parent-style-name="Normal" style:family="paragraph">
      <style:text-properties style:font-name="Courier New" fo:language="lt" fo:country="LT"/>
    </style:style>
    <style:style style:name="P97" style:parent-style-name="Normal"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text-properties style:font-name="Courier New" fo:language="lt" fo:country="LT"/>
    </style:style>
    <style:style style:name="P113" style:parent-style-name="Normal" style:family="paragraph">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text-properties style:font-name="Courier New" fo:language="lt" fo:country="LT"/>
    </style:style>
    <style:style style:name="P130" style:parent-style-name="Normal" style:family="paragraph">
      <style:text-properties style:font-name="Courier New" fo:language="lt" fo:country="LT"/>
    </style:style>
    <style:style style:name="P131" style:parent-style-name="Normal" style:family="paragraph">
      <style:text-properties style:font-name="Courier New" fo:language="lt" fo:country="LT"/>
    </style:style>
    <style:style style:name="P132" style:parent-style-name="Normal" style:family="paragraph">
      <style:text-properties style:font-name="Courier New" fo:language="lt" fo:country="LT"/>
    </style:style>
    <style:style style:name="P133" style:parent-style-name="Normal" style:family="paragraph">
      <style:text-properties style:font-name="Courier New" fo:language="lt" fo:country="LT"/>
    </style:style>
    <style:style style:name="P134" style:parent-style-name="Normal" style:family="paragraph">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Normal" style:family="paragraph">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text-properties style:font-name="Courier New" fo:language="lt" fo:country="LT"/>
    </style:style>
    <style:style style:name="P164" style:parent-style-name="Normal" style:family="paragraph">
      <style:text-properties style:font-name="Courier New" fo:language="lt" fo:country="LT"/>
    </style:style>
    <style:style style:name="P165" style:parent-style-name="Normal" style:family="paragraph">
      <style:text-properties style:font-name="Courier New" fo:language="lt" fo:country="LT"/>
    </style:style>
    <style:style style:name="P166" style:parent-style-name="Normal" style:family="paragraph">
      <style:text-properties style:font-name="Courier New" fo:language="lt" fo:country="LT"/>
    </style:style>
    <style:style style:name="P167" style:parent-style-name="Normal" style:family="paragraph">
      <style:text-properties style:font-name="Courier New" fo:language="lt" fo:country="LT"/>
    </style:style>
    <style:style style:name="P168" style:parent-style-name="Normal" style:family="paragraph">
      <style:text-properties style:font-name="Courier New" fo:language="lt" fo:country="LT"/>
    </style:style>
    <style:style style:name="P169" style:parent-style-name="Normal" style:family="paragraph">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text-properties style:font-name="Courier New" fo:language="lt" fo:country="LT"/>
    </style:style>
    <style:style style:name="P179" style:parent-style-name="Normal" style:family="paragraph">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text-properties style:font-name="Courier New" fo:language="lt" fo:country="LT"/>
    </style:style>
    <style:style style:name="P184" style:parent-style-name="Normal" style:family="paragraph">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text-properties style:font-name="Courier New" fo:language="lt" fo:country="LT"/>
    </style:style>
    <style:style style:name="P200" style:parent-style-name="Normal" style:family="paragraph">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text-properties style:font-name="Courier New" fo:language="lt" fo:country="LT"/>
    </style:style>
    <style:style style:name="P204" style:parent-style-name="Normal" style:family="paragraph">
      <style:text-properties style:font-name="Courier New" fo:language="lt" fo:country="LT"/>
    </style:style>
    <style:style style:name="P205" style:parent-style-name="Normal" style:family="paragraph">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text-properties style:font-name="Courier New" fo:language="lt" fo:country="LT"/>
    </style:style>
    <style:style style:name="P210" style:parent-style-name="Normal" style:family="paragraph">
      <style:text-properties style:font-name="Courier New" fo:language="lt" fo:country="LT"/>
    </style:style>
    <style:style style:name="P211" style:parent-style-name="Normal" style:family="paragraph">
      <style:text-properties style:font-name="Courier New" fo:language="lt" fo:country="LT"/>
    </style:style>
    <style:style style:name="P212" style:parent-style-name="Normal" style:family="paragraph">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text-properties style:font-name="Courier New" fo:language="lt" fo:country="LT"/>
    </style:style>
    <style:style style:name="P216" style:parent-style-name="Normal" style:family="paragraph">
      <style:text-properties style:font-name="Courier New" fo:language="lt" fo:country="LT"/>
    </style:style>
    <style:style style:name="P217" style:parent-style-name="Normal" style:family="paragraph">
      <style:text-properties style:font-name="Courier New" fo:language="lt" fo:country="LT"/>
    </style:style>
    <style:style style:name="P218" style:parent-style-name="Normal" style:family="paragraph">
      <style:text-properties style:font-name="Courier New" fo:language="lt" fo:country="LT"/>
    </style:style>
    <style:style style:name="P219" style:parent-style-name="Normal" style:family="paragraph">
      <style:text-properties style:font-name="Courier New" fo:language="lt" fo:country="LT"/>
    </style:style>
    <style:style style:name="P220" style:parent-style-name="Normal" style:family="paragraph">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text-properties style:font-name="Courier New" fo:language="lt" fo:country="LT"/>
    </style:style>
    <style:style style:name="P225" style:parent-style-name="Normal" style:family="paragraph">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text-properties style:font-name="Courier New" fo:language="lt" fo:country="LT"/>
    </style:style>
    <style:style style:name="P230" style:parent-style-name="Normal" style:family="paragraph">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text-properties style:font-name="Courier New" fo:language="lt" fo:country="LT"/>
    </style:style>
    <style:style style:name="P233" style:parent-style-name="Normal" style:family="paragraph">
      <style:text-properties style:font-name="Courier New" fo:language="lt" fo:country="LT"/>
    </style:style>
    <style:style style:name="P234" style:parent-style-name="Normal" style:family="paragraph">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text-properties style:font-name="Courier New" fo:language="lt" fo:country="LT"/>
    </style:style>
    <style:style style:name="P244" style:parent-style-name="Normal" style:family="paragraph">
      <style:text-properties style:font-name="Courier New" fo:language="lt" fo:country="LT"/>
    </style:style>
    <style:style style:name="P245" style:parent-style-name="Normal" style:family="paragraph">
      <style:text-properties style:font-name="Courier New" fo:language="lt" fo:country="LT"/>
    </style:style>
    <style:style style:name="P246" style:parent-style-name="Normal" style:family="paragraph">
      <style:text-properties style:font-name="Courier New" fo:language="lt" fo:country="LT"/>
    </style:style>
    <style:style style:name="P247" style:parent-style-name="Normal" style:family="paragraph">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text-properties style:font-name="Courier New" fo:language="lt" fo:country="LT"/>
    </style:style>
    <style:style style:name="P250" style:parent-style-name="Normal" style:family="paragraph">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text-properties style:font-name="Courier New" fo:language="lt" fo:country="LT"/>
    </style:style>
    <style:style style:name="P253" style:parent-style-name="Normal" style:family="paragraph">
      <style:text-properties style:font-name="Courier New" fo:language="lt" fo:country="LT"/>
    </style:style>
    <style:style style:name="P254" style:parent-style-name="Normal" style:family="paragraph">
      <style:text-properties style:font-name="Courier New" fo:language="lt" fo:country="LT"/>
    </style:style>
    <style:style style:name="P255" style:parent-style-name="Normal" style:family="paragraph">
      <style:text-properties style:font-name="Courier New" fo:language="lt" fo:country="LT"/>
    </style:style>
    <style:style style:name="P256" style:parent-style-name="Normal" style:family="paragraph">
      <style:text-properties style:font-name="Courier New" fo:language="lt" fo:country="LT"/>
    </style:style>
    <style:style style:name="P257" style:parent-style-name="Normal" style:family="paragraph">
      <style:text-properties style:font-name="Courier New" fo:language="lt" fo:country="LT"/>
    </style:style>
    <style:style style:name="P258" style:parent-style-name="Normal" style:family="paragraph">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text-properties style:font-name="Courier New" fo:language="lt" fo:country="LT"/>
    </style:style>
    <style:style style:name="P262" style:parent-style-name="Normal" style:family="paragraph">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text-properties style:font-name="Courier New" fo:language="lt" fo:country="LT"/>
    </style:style>
    <style:style style:name="P266" style:parent-style-name="Normal" style:family="paragraph">
      <style:text-properties style:font-name="Courier New" fo:language="lt" fo:country="LT"/>
    </style:style>
    <style:style style:name="P267" style:parent-style-name="Normal" style:family="paragraph">
      <style:text-properties style:font-name="Courier New" fo:language="lt" fo:country="LT"/>
    </style:style>
    <style:style style:name="P268" style:parent-style-name="Normal" style:family="paragraph">
      <style:text-properties style:font-name="Courier New" fo:language="lt" fo:country="LT"/>
    </style:style>
    <style:style style:name="P269" style:parent-style-name="Normal" style:family="paragraph">
      <style:text-properties style:font-name="Courier New" fo:language="lt" fo:country="LT"/>
    </style:style>
    <style:style style:name="P270" style:parent-style-name="Normal" style:family="paragraph">
      <style:text-properties style:font-name="Courier New" fo:language="lt" fo:country="LT"/>
    </style:style>
    <style:style style:name="P271" style:parent-style-name="Normal" style:family="paragraph">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text-properties style:font-name="Courier New" fo:language="lt" fo:country="LT"/>
    </style:style>
    <style:style style:name="P277" style:parent-style-name="Normal" style:family="paragraph">
      <style:text-properties style:font-name="Courier New" fo:language="lt" fo:country="LT"/>
    </style:style>
    <style:style style:name="P278" style:parent-style-name="Normal" style:family="paragraph">
      <style:text-properties style:font-name="Courier New" fo:language="lt" fo:country="LT"/>
    </style:style>
    <style:style style:name="P279" style:parent-style-name="Normal" style:family="paragraph">
      <style:text-properties style:font-name="Courier New" fo:language="lt" fo:country="LT"/>
    </style:style>
    <style:style style:name="P280" style:parent-style-name="Normal" style:family="paragraph">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text-properties style:font-name="Courier New" fo:language="lt" fo:country="LT"/>
    </style:style>
    <style:style style:name="P284" style:parent-style-name="Normal" style:family="paragraph">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text-properties style:font-name="Courier New" fo:language="lt" fo:country="LT"/>
    </style:style>
    <style:style style:name="P292" style:parent-style-name="Normal" style:family="paragraph">
      <style:text-properties style:font-name="Courier New" fo:language="lt" fo:country="LT"/>
    </style:style>
    <style:style style:name="P293" style:parent-style-name="Normal" style:family="paragraph">
      <style:text-properties style:font-name="Courier New" fo:language="lt" fo:country="LT"/>
    </style:style>
    <style:style style:name="P294" style:parent-style-name="Normal" style:family="paragraph">
      <style:text-properties style:font-name="Courier New" fo:language="lt" fo:country="LT"/>
    </style:style>
    <style:style style:name="P295" style:parent-style-name="Normal" style:family="paragraph">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text-properties style:font-name="Courier New" fo:language="lt" fo:country="LT"/>
    </style:style>
    <style:style style:name="P300" style:parent-style-name="Normal" style:family="paragraph">
      <style:text-properties style:font-name="Courier New" fo:language="lt" fo:country="LT"/>
    </style:style>
    <style:style style:name="P301" style:parent-style-name="Normal" style:family="paragraph">
      <style:text-properties style:font-name="Courier New" fo:language="lt" fo:country="LT"/>
    </style:style>
    <style:style style:name="P302" style:parent-style-name="Normal" style:family="paragraph">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text-properties style:font-name="Courier New" fo:language="lt" fo:country="LT"/>
    </style:style>
    <style:style style:name="P308" style:parent-style-name="Normal" style:family="paragraph">
      <style:text-properties style:font-name="Courier New" fo:language="lt" fo:country="LT"/>
    </style:style>
    <style:style style:name="P309" style:parent-style-name="Normal" style:family="paragraph">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text-properties style:font-name="Courier New" fo:language="lt" fo:country="LT"/>
    </style:style>
    <style:style style:name="P312" style:parent-style-name="Normal" style:family="paragraph">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text-properties style:font-name="Courier New" fo:language="lt" fo:country="LT"/>
    </style:style>
    <style:style style:name="P316" style:parent-style-name="Normal" style:family="paragraph">
      <style:text-properties style:font-name="Courier New" fo:language="lt" fo:country="LT"/>
    </style:style>
    <style:style style:name="P317" style:parent-style-name="Normal" style:family="paragraph">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text-properties style:font-name="Courier New" fo:language="lt" fo:country="LT"/>
    </style:style>
    <style:style style:name="P331" style:parent-style-name="Normal" style:family="paragraph">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text-properties style:font-name="Courier New" fo:language="lt" fo:country="LT"/>
    </style:style>
    <style:style style:name="P336" style:parent-style-name="Normal" style:family="paragraph">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text-properties style:font-name="Courier New" fo:language="lt" fo:country="LT"/>
    </style:style>
    <style:style style:name="P339" style:parent-style-name="Normal" style:family="paragraph">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text-properties style:font-name="Courier New" fo:language="lt" fo:country="LT"/>
    </style:style>
    <style:style style:name="P345" style:parent-style-name="Normal" style:family="paragraph">
      <style:text-properties style:font-name="Courier New" fo:language="lt" fo:country="LT"/>
    </style:style>
    <style:style style:name="P346" style:parent-style-name="Normal" style:family="paragraph">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text-properties style:font-name="Courier New" fo:language="lt" fo:country="LT"/>
    </style:style>
    <style:style style:name="P351" style:parent-style-name="Normal" style:family="paragraph">
      <style:text-properties style:font-name="Courier New" fo:language="lt" fo:country="LT"/>
    </style:style>
    <style:style style:name="P352" style:parent-style-name="Normal" style:family="paragraph">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text-properties style:font-name="Courier New" fo:language="lt" fo:country="LT"/>
    </style:style>
    <style:style style:name="P359" style:parent-style-name="Normal" style:family="paragraph">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text-properties style:font-name="Courier New" fo:language="lt" fo:country="LT"/>
    </style:style>
    <style:style style:name="P364" style:parent-style-name="Normal" style:family="paragraph">
      <style:text-properties style:font-name="Courier New" fo:language="lt" fo:country="LT"/>
    </style:style>
    <style:style style:name="P365" style:parent-style-name="Normal" style:family="paragraph">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text-properties style:font-name="Courier New" fo:language="lt" fo:country="LT"/>
    </style:style>
    <style:style style:name="P368" style:parent-style-name="Normal" style:family="paragraph">
      <style:text-properties style:font-name="Courier New" fo:language="lt" fo:country="LT"/>
    </style:style>
    <style:style style:name="P369" style:parent-style-name="Normal" style:family="paragraph">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text-properties style:font-name="Courier New" fo:language="lt" fo:country="LT"/>
    </style:style>
    <style:style style:name="P376" style:parent-style-name="Normal" style:family="paragraph">
      <style:text-properties style:font-name="Courier New" fo:language="lt" fo:country="LT"/>
    </style:style>
    <style:style style:name="P377" style:parent-style-name="Normal" style:family="paragraph">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text-properties style:font-name="Courier New" fo:language="lt" fo:country="LT"/>
    </style:style>
    <style:style style:name="P381" style:parent-style-name="Normal" style:family="paragraph">
      <style:text-properties style:font-name="Courier New" fo:language="lt" fo:country="LT"/>
    </style:style>
    <style:style style:name="P382" style:parent-style-name="Normal" style:family="paragraph">
      <style:text-properties style:font-name="Courier New" fo:language="lt" fo:country="LT"/>
    </style:style>
    <style:style style:name="P383" style:parent-style-name="Normal" style:family="paragraph">
      <style:text-properties style:font-name="Courier New" fo:language="lt" fo:country="LT"/>
    </style:style>
    <style:style style:name="P384" style:parent-style-name="Normal" style:family="paragraph">
      <style:text-properties style:font-name="Courier New" fo:language="lt" fo:country="LT"/>
    </style:style>
    <style:style style:name="P385" style:parent-style-name="Normal" style:family="paragraph">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style:style style:name="P398" style:parent-style-name="Normal" style:family="paragraph">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text-properties style:font-name="Courier New" fo:language="lt" fo:country="LT"/>
    </style:style>
    <style:style style:name="P401" style:parent-style-name="Normal" style:family="paragraph">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text-properties style:font-name="Courier New" fo:language="lt" fo:country="LT"/>
    </style:style>
    <style:style style:name="P412" style:parent-style-name="Normal" style:family="paragraph">
      <style:text-properties style:font-name="Courier New" fo:language="lt" fo:country="LT"/>
    </style:style>
    <style:style style:name="P413" style:parent-style-name="Normal" style:family="paragraph">
      <style:text-properties style:font-name="Courier New" fo:language="lt" fo:country="LT"/>
    </style:style>
    <style:style style:name="P414" style:parent-style-name="Normal" style:family="paragraph">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text-properties style:font-name="Courier New" fo:language="lt" fo:country="LT"/>
    </style:style>
    <style:style style:name="P419" style:parent-style-name="Normal" style:family="paragraph">
      <style:text-properties style:font-name="Courier New" fo:language="lt" fo:country="LT"/>
    </style:style>
    <style:style style:name="P420" style:parent-style-name="Normal" style:family="paragraph">
      <style:text-properties style:font-name="Courier New" fo:language="lt" fo:country="LT"/>
    </style:style>
    <style:style style:name="P421" style:parent-style-name="Normal" style:family="paragraph">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text-properties style:font-name="Courier New" fo:language="lt" fo:country="LT"/>
    </style:style>
    <style:style style:name="P425" style:parent-style-name="Normal" style:family="paragraph">
      <style:text-properties style:font-name="Courier New" fo:language="lt" fo:country="LT"/>
    </style:style>
    <style:style style:name="P426" style:parent-style-name="Normal" style:family="paragraph">
      <style:text-properties style:font-name="Courier New" fo:language="lt" fo:country="LT"/>
    </style:style>
    <style:style style:name="P427" style:parent-style-name="Normal" style:family="paragraph">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text-properties style:font-name="Courier New" fo:language="lt" fo:country="LT"/>
    </style:style>
    <style:style style:name="P430" style:parent-style-name="Normal" style:family="paragraph">
      <style:text-properties style:font-name="Courier New" fo:language="lt" fo:country="LT"/>
    </style:style>
    <style:style style:name="P431" style:parent-style-name="Normal" style:family="paragraph">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style:style style:name="P434" style:parent-style-name="Normal" style:family="paragraph">
      <style:text-properties style:font-name="Courier New" fo:language="lt" fo:country="LT"/>
    </style:style>
    <style:style style:name="P435" style:parent-style-name="Normal" style:family="paragraph">
      <style:text-properties style:font-name="Courier New" fo:language="lt" fo:country="LT"/>
    </style:style>
    <style:style style:name="P436" style:parent-style-name="Normal" style:family="paragraph">
      <style:text-properties style:font-name="Courier New" fo:language="lt" fo:country="LT"/>
    </style:style>
    <style:style style:name="P437" style:parent-style-name="Normal" style:family="paragraph">
      <style:text-properties style:font-name="Courier New" fo:language="lt" fo:country="LT"/>
    </style:style>
    <style:style style:name="P438" style:parent-style-name="Normal" style:family="paragraph">
      <style:text-properties style:font-name="Courier New" fo:language="lt" fo:country="LT"/>
    </style:style>
    <style:style style:name="P439" style:parent-style-name="Normal" style:family="paragraph">
      <style:text-properties style:font-name="Courier New" fo:language="lt" fo:country="LT"/>
    </style:style>
    <style:style style:name="P440" style:parent-style-name="Normal" style:family="paragraph">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text-properties style:font-name="Courier New" fo:language="lt" fo:country="LT"/>
    </style:style>
    <style:style style:name="P444" style:parent-style-name="Normal" style:family="paragraph">
      <style:text-properties style:font-name="Courier New" fo:language="lt" fo:country="LT"/>
    </style:style>
    <style:style style:name="P445" style:parent-style-name="Normal" style:family="paragraph">
      <style:text-properties style:font-name="Courier New" fo:language="lt" fo:country="LT"/>
    </style:style>
    <style:style style:name="P446" style:parent-style-name="Normal" style:family="paragraph">
      <style:text-properties style:font-name="Courier New" fo:language="lt" fo:country="LT"/>
    </style:style>
    <style:style style:name="P447" style:parent-style-name="Normal" style:family="paragraph">
      <style:text-properties style:font-name="Courier New" fo:language="lt" fo:country="LT"/>
    </style:style>
    <style:style style:name="P448" style:parent-style-name="Normal" style:family="paragraph">
      <style:text-properties style:font-name="Courier New" fo:language="lt" fo:country="LT"/>
    </style:style>
    <style:style style:name="P449" style:parent-style-name="Normal" style:family="paragraph">
      <style:text-properties style:font-name="Courier New" fo:language="lt" fo:country="LT"/>
    </style:style>
    <style:style style:name="P450" style:parent-style-name="Normal" style:family="paragraph">
      <style:text-properties style:font-name="Courier New" fo:language="lt" fo:country="LT"/>
    </style:style>
    <style:style style:name="P451" style:parent-style-name="Normal" style:family="paragraph">
      <style:text-properties style:font-name="Courier New" fo:language="lt" fo:country="LT"/>
    </style:style>
    <style:style style:name="P452" style:parent-style-name="Normal" style:family="paragraph">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text-properties style:font-name="Courier New" fo:language="lt" fo:country="LT"/>
    </style:style>
    <style:style style:name="P455" style:parent-style-name="Normal" style:family="paragraph">
      <style:text-properties style:font-name="Courier New" fo:language="lt" fo:country="LT"/>
    </style:style>
    <style:style style:name="P456" style:parent-style-name="Normal" style:family="paragraph">
      <style:text-properties style:font-name="Courier New" fo:language="lt" fo:country="LT"/>
    </style:style>
    <style:style style:name="P457" style:parent-style-name="Normal" style:family="paragraph">
      <style:text-properties style:font-name="Courier New" fo:language="lt" fo:country="LT"/>
    </style:style>
    <style:style style:name="P458" style:parent-style-name="Normal" style:family="paragraph">
      <style:text-properties style:font-name="Courier New" fo:language="lt" fo:country="LT"/>
    </style:style>
    <style:style style:name="P459" style:parent-style-name="Normal" style:family="paragraph">
      <style:text-properties style:font-name="Courier New" fo:language="lt" fo:country="LT"/>
    </style:style>
    <style:style style:name="P460" style:parent-style-name="Normal" style:family="paragraph">
      <style:text-properties style:font-name="Courier New" fo:language="lt" fo:country="LT"/>
    </style:style>
    <style:style style:name="P461" style:parent-style-name="Normal" style:family="paragraph">
      <style:text-properties style:font-name="Courier New" fo:language="lt" fo:country="LT"/>
    </style:style>
    <style:style style:name="P462" style:parent-style-name="Normal" style:family="paragraph">
      <style:text-properties style:font-name="Courier New" fo:language="lt" fo:country="LT"/>
    </style:style>
    <style:style style:name="P463" style:parent-style-name="Normal" style:family="paragraph">
      <style:text-properties style:font-name="Courier New" fo:language="lt" fo:country="LT"/>
    </style:style>
    <style:style style:name="P464" style:parent-style-name="Normal" style:family="paragraph">
      <style:text-properties style:font-name="Courier New" fo:language="lt" fo:country="LT"/>
    </style:style>
    <style:style style:name="P465" style:parent-style-name="Normal" style:family="paragraph">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text-properties style:font-name="Courier New" fo:language="lt" fo:country="LT"/>
    </style:style>
    <style:style style:name="P470" style:parent-style-name="Normal" style:family="paragraph">
      <style:text-properties style:font-name="Courier New" fo:language="lt" fo:country="LT"/>
    </style:style>
    <style:style style:name="P471" style:parent-style-name="Normal" style:family="paragraph">
      <style:text-properties style:font-name="Courier New" fo:language="lt" fo:country="LT"/>
    </style:style>
    <style:style style:name="P472" style:parent-style-name="Normal" style:family="paragraph">
      <style:text-properties style:font-name="Courier New" fo:language="lt" fo:country="LT"/>
    </style:style>
    <style:style style:name="P473" style:parent-style-name="Normal" style:family="paragraph">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text-properties style:font-name="Courier New" fo:language="lt" fo:country="LT"/>
    </style:style>
    <style:style style:name="P476" style:parent-style-name="Normal" style:family="paragraph">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text-properties style:font-name="Courier New" fo:language="lt" fo:country="LT"/>
    </style:style>
    <style:style style:name="P487" style:parent-style-name="Normal" style:family="paragraph">
      <style:text-properties style:font-name="Courier New" fo:language="lt" fo:country="LT"/>
    </style:style>
    <style:style style:name="P488" style:parent-style-name="Normal" style:family="paragraph">
      <style:text-properties style:font-name="Courier New" fo:language="lt" fo:country="LT"/>
    </style:style>
    <style:style style:name="P489" style:parent-style-name="Normal" style:family="paragraph">
      <style:text-properties style:font-name="Courier New" fo:language="lt" fo:country="LT"/>
    </style:style>
    <style:style style:name="P490" style:parent-style-name="Normal" style:family="paragraph">
      <style:text-properties style:font-name="Courier New" fo:language="lt" fo:country="LT"/>
    </style:style>
    <style:style style:name="P491" style:parent-style-name="Normal" style:family="paragraph">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text-properties style:font-name="Courier New" fo:language="lt" fo:country="LT"/>
    </style:style>
    <style:style style:name="P494" style:parent-style-name="Normal" style:family="paragraph">
      <style:text-properties style:font-name="Courier New" fo:language="lt" fo:country="LT"/>
    </style:style>
    <style:style style:name="P495" style:parent-style-name="Normal" style:family="paragraph">
      <style:text-properties style:font-name="Courier New" fo:language="lt" fo:country="LT"/>
    </style:style>
    <style:style style:name="P496" style:parent-style-name="Normal" style:family="paragraph">
      <style:text-properties style:font-name="Courier New" fo:language="lt" fo:country="LT"/>
    </style:style>
    <style:style style:name="P497" style:parent-style-name="Normal" style:family="paragraph">
      <style:text-properties style:font-name="Courier New" fo:language="lt" fo:country="LT"/>
    </style:style>
    <style:style style:name="P498" style:parent-style-name="Normal" style:family="paragraph">
      <style:text-properties style:font-name="Courier New" fo:language="lt" fo:country="LT"/>
    </style:style>
    <style:style style:name="P499" style:parent-style-name="Normal" style:family="paragraph">
      <style:text-properties style:font-name="Courier New" fo:language="lt" fo:country="LT"/>
    </style:style>
    <style:style style:name="P500" style:parent-style-name="Normal" style:family="paragraph">
      <style:text-properties style:font-name="Courier New" fo:language="lt" fo:country="LT"/>
    </style:style>
    <style:style style:name="P501" style:parent-style-name="Normal" style:family="paragraph">
      <style:text-properties style:font-name="Courier New" fo:language="lt" fo:country="LT"/>
    </style:style>
    <style:style style:name="P502" style:parent-style-name="Normal" style:family="paragraph">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text-properties style:font-name="Courier New" fo:language="lt" fo:country="LT"/>
    </style:style>
    <style:style style:name="P523" style:parent-style-name="Normal" style:family="paragraph">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text-properties style:font-name="Courier New" fo:language="lt" fo:country="LT"/>
    </style:style>
    <style:style style:name="P573" style:parent-style-name="Normal" style:family="paragraph">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text-properties style:font-name="Courier New" fo:language="lt" fo:country="LT"/>
    </style:style>
    <style:style style:name="P593" style:parent-style-name="Normal" style:family="paragraph">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text-properties style:font-name="Courier New" fo:language="lt" fo:country="LT"/>
    </style:style>
    <style:style style:name="P610" style:parent-style-name="Normal" style:family="paragraph">
      <style:text-properties style:font-name="Courier New" fo:language="lt" fo:country="LT"/>
    </style:style>
    <style:style style:name="P611" style:parent-style-name="Normal" style:family="paragraph">
      <style:text-properties style:font-name="Courier New" fo:language="lt" fo:country="LT"/>
    </style:style>
    <style:style style:name="P612" style:parent-style-name="Normal" style:family="paragraph">
      <style:text-properties style:font-name="Courier New" fo:language="lt" fo:country="LT"/>
    </style:style>
    <style:style style:name="P613" style:parent-style-name="Normal" style:family="paragraph">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text-properties style:font-name="Courier New" fo:language="lt" fo:country="LT"/>
    </style:style>
    <style:style style:name="P618" style:parent-style-name="Normal" style:family="paragraph">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text-properties style:font-name="Courier New" fo:language="lt" fo:country="LT"/>
    </style:style>
    <style:style style:name="P621" style:parent-style-name="Normal" style:family="paragraph">
      <style:text-properties style:font-name="Courier New" fo:language="lt" fo:country="LT"/>
    </style:style>
    <style:style style:name="P622" style:parent-style-name="Normal" style:family="paragraph">
      <style:text-properties style:font-name="Courier New" fo:language="lt" fo:country="LT"/>
    </style:style>
    <style:style style:name="P623" style:parent-style-name="Normal" style:family="paragraph">
      <style:text-properties style:font-name="Courier New" fo:language="lt" fo:country="LT"/>
    </style:style>
    <style:style style:name="P624" style:parent-style-name="Normal" style:family="paragraph">
      <style:text-properties style:font-name="Courier New" fo:language="lt" fo:country="LT"/>
    </style:style>
    <style:style style:name="P625" style:parent-style-name="Normal" style:family="paragraph">
      <style:text-properties style:font-name="Courier New" fo:language="lt" fo:country="LT"/>
    </style:style>
    <style:style style:name="P626" style:parent-style-name="Normal" style:family="paragraph">
      <style:text-properties style:font-name="Courier New" fo:language="lt" fo:country="LT"/>
    </style:style>
    <style:style style:name="P627" style:parent-style-name="Normal" style:family="paragraph">
      <style:text-properties style:font-name="Courier New" fo:language="lt" fo:country="LT"/>
    </style:style>
    <style:style style:name="P628" style:parent-style-name="Normal" style:family="paragraph">
      <style:text-properties style:font-name="Courier New" fo:language="lt" fo:country="LT"/>
    </style:style>
    <style:style style:name="P629" style:parent-style-name="Normal" style:family="paragraph">
      <style:text-properties style:font-name="Courier New" fo:language="lt" fo:country="LT"/>
    </style:style>
    <style:style style:name="P630" style:parent-style-name="Normal" style:family="paragraph">
      <style:text-properties style:font-name="Courier New" fo:language="lt" fo:country="LT"/>
    </style:style>
    <style:style style:name="P631" style:parent-style-name="Normal" style:family="paragraph">
      <style:text-properties style:font-name="Courier New" fo:language="lt" fo:country="LT"/>
    </style:style>
    <style:style style:name="P632" style:parent-style-name="Normal" style:family="paragraph">
      <style:text-properties style:font-name="Courier New" fo:language="lt" fo:country="LT"/>
    </style:style>
    <style:style style:name="P633" style:parent-style-name="Normal" style:family="paragraph">
      <style:text-properties style:font-name="Courier New" fo:language="lt" fo:country="LT"/>
    </style:style>
    <style:style style:name="P634" style:parent-style-name="Normal" style:family="paragraph">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text-properties style:font-name="Courier New" fo:language="lt" fo:country="LT"/>
    </style:style>
    <style:style style:name="P637" style:parent-style-name="Normal" style:family="paragraph">
      <style:text-properties style:font-name="Courier New" fo:language="lt" fo:country="LT"/>
    </style:style>
    <style:style style:name="P638" style:parent-style-name="Normal" style:family="paragraph">
      <style:text-properties style:font-name="Courier New" fo:language="lt" fo:country="LT"/>
    </style:style>
    <style:style style:name="P639" style:parent-style-name="Normal" style:family="paragraph">
      <style:text-properties style:font-name="Courier New" fo:language="lt" fo:country="LT"/>
    </style:style>
    <style:style style:name="P640" style:parent-style-name="Normal" style:family="paragraph">
      <style:text-properties style:font-name="Courier New" fo:language="lt" fo:country="LT"/>
    </style:style>
    <style:style style:name="P641" style:parent-style-name="Normal" style:family="paragraph">
      <style:text-properties style:font-name="Courier New" fo:language="lt" fo:country="LT"/>
    </style:style>
    <style:style style:name="P642" style:parent-style-name="Normal" style:family="paragraph">
      <style:text-properties style:font-name="Courier New" fo:language="lt" fo:country="LT"/>
    </style:style>
    <style:style style:name="P643" style:parent-style-name="Normal" style:family="paragraph">
      <style:text-properties style:font-name="Courier New" fo:language="lt" fo:country="LT"/>
    </style:style>
    <style:style style:name="P644" style:parent-style-name="Normal" style:family="paragraph">
      <style:text-properties style:font-name="Courier New" fo:language="lt" fo:country="LT"/>
    </style:style>
    <style:style style:name="P645" style:parent-style-name="Normal" style:family="paragraph">
      <style:text-properties style:font-name="Courier New" fo:language="lt" fo:country="LT"/>
    </style:style>
    <style:style style:name="P646" style:parent-style-name="Normal" style:family="paragraph">
      <style:text-properties style:font-name="Courier New" fo:language="lt" fo:country="LT"/>
    </style:style>
    <style:style style:name="P647" style:parent-style-name="Normal" style:family="paragraph">
      <style:text-properties style:font-name="Courier New" fo:language="lt" fo:country="LT"/>
    </style:style>
    <style:style style:name="P648" style:parent-style-name="Normal" style:family="paragraph">
      <style:text-properties style:font-name="Courier New" fo:language="lt" fo:country="LT"/>
    </style:style>
    <style:style style:name="P649" style:parent-style-name="Normal" style:family="paragraph">
      <style:text-properties style:font-name="Courier New" fo:language="lt" fo:country="LT"/>
    </style:style>
    <style:style style:name="P650" style:parent-style-name="Normal" style:family="paragraph">
      <style:text-properties style:font-name="Courier New" fo:language="lt" fo:country="LT"/>
    </style:style>
    <style:style style:name="P651" style:parent-style-name="Normal" style:family="paragraph">
      <style:text-properties style:font-name="Courier New" fo:language="lt" fo:country="LT"/>
    </style:style>
    <style:style style:name="P652" style:parent-style-name="Normal" style:family="paragraph">
      <style:text-properties style:font-name="Courier New" fo:language="lt" fo:country="LT"/>
    </style:style>
    <style:style style:name="P653" style:parent-style-name="Normal" style:family="paragraph">
      <style:text-properties style:font-name="Courier New" fo:language="lt" fo:country="LT"/>
    </style:style>
    <style:style style:name="P654" style:parent-style-name="Normal" style:family="paragraph">
      <style:text-properties style:font-name="Courier New" fo:language="lt" fo:country="LT"/>
    </style:style>
    <style:style style:name="P655" style:parent-style-name="Normal" style:family="paragraph">
      <style:text-properties style:font-name="Courier New" fo:language="lt" fo:country="LT"/>
    </style:style>
    <style:style style:name="P656" style:parent-style-name="Normal" style:family="paragraph">
      <style:text-properties style:font-name="Courier New" fo:language="lt" fo:country="LT"/>
    </style:style>
    <style:style style:name="P657" style:parent-style-name="Normal" style:family="paragraph">
      <style:text-properties style:font-name="Courier New" fo:language="lt" fo:country="LT"/>
    </style:style>
    <style:style style:name="P658" style:parent-style-name="Normal" style:family="paragraph">
      <style:text-properties style:font-name="Courier New" fo:language="lt" fo:country="LT"/>
    </style:style>
    <style:style style:name="P659" style:parent-style-name="Normal" style:family="paragraph">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text-properties style:font-name="Courier New" fo:language="lt" fo:country="LT"/>
    </style:style>
    <style:style style:name="P662" style:parent-style-name="Normal" style:family="paragraph">
      <style:text-properties style:font-name="Courier New" fo:language="lt" fo:country="LT"/>
    </style:style>
    <style:style style:name="P663" style:parent-style-name="Normal" style:family="paragraph">
      <style:text-properties style:font-name="Courier New" fo:language="lt" fo:country="LT"/>
    </style:style>
    <style:style style:name="P664" style:parent-style-name="Normal" style:family="paragraph">
      <style:text-properties style:font-name="Courier New" fo:language="lt" fo:country="LT"/>
    </style:style>
    <style:style style:name="P665" style:parent-style-name="Normal" style:family="paragraph">
      <style:text-properties style:font-name="Courier New" fo:language="lt" fo:country="LT"/>
    </style:style>
    <style:style style:name="P666" style:parent-style-name="Normal" style:family="paragraph">
      <style:text-properties style:font-name="Courier New" fo:language="lt" fo:country="LT"/>
    </style:style>
    <style:style style:name="P667" style:parent-style-name="Normal" style:family="paragraph">
      <style:text-properties style:font-name="Courier New" fo:language="lt" fo:country="LT"/>
    </style:style>
    <style:style style:name="P668" style:parent-style-name="Normal" style:family="paragraph">
      <style:text-properties style:font-name="Courier New" fo:language="lt" fo:country="LT"/>
    </style:style>
    <style:style style:name="P669" style:parent-style-name="Normal" style:family="paragraph">
      <style:text-properties style:font-name="Courier New" fo:language="lt" fo:country="LT"/>
    </style:style>
    <style:style style:name="P670" style:parent-style-name="Normal" style:family="paragraph">
      <style:text-properties style:font-name="Courier New" fo:language="lt" fo:country="LT"/>
    </style:style>
    <style:style style:name="P671" style:parent-style-name="Normal" style:family="paragraph">
      <style:text-properties style:font-name="Courier New" fo:language="lt" fo:country="LT"/>
    </style:style>
    <style:style style:name="P672" style:parent-style-name="Normal" style:family="paragraph">
      <style:text-properties style:font-name="Courier New" fo:language="lt" fo:country="LT"/>
    </style:style>
    <style:style style:name="P673" style:parent-style-name="Normal" style:family="paragraph">
      <style:text-properties style:font-name="Courier New" fo:language="lt" fo:country="LT"/>
    </style:style>
    <style:style style:name="P674" style:parent-style-name="Normal" style:family="paragraph">
      <style:text-properties style:font-name="Courier New" fo:language="lt" fo:country="LT"/>
    </style:style>
    <style:style style:name="P675" style:parent-style-name="Normal" style:family="paragraph">
      <style:text-properties style:font-name="Courier New" fo:language="lt" fo:country="LT"/>
    </style:style>
    <style:style style:name="P676" style:parent-style-name="Normal" style:family="paragraph">
      <style:text-properties style:font-name="Courier New" fo:language="lt" fo:country="LT"/>
    </style:style>
    <style:style style:name="P677" style:parent-style-name="Normal" style:family="paragraph">
      <style:text-properties style:font-name="Courier New" fo:language="lt" fo:country="LT"/>
    </style:style>
    <style:style style:name="P678" style:parent-style-name="Normal" style:family="paragraph">
      <style:text-properties style:font-name="Courier New" fo:language="lt" fo:country="LT"/>
    </style:style>
    <style:style style:name="P679" style:parent-style-name="Normal" style:family="paragraph">
      <style:text-properties style:font-name="Courier New" fo:language="lt" fo:country="LT"/>
    </style:style>
    <style:style style:name="P680" style:parent-style-name="Normal" style:family="paragraph">
      <style:text-properties style:font-name="Courier New" fo:language="lt" fo:country="LT"/>
    </style:style>
    <style:style style:name="P681" style:parent-style-name="Normal" style:family="paragraph">
      <style:text-properties style:font-name="Courier New" fo:language="lt" fo:country="LT"/>
    </style:style>
    <style:style style:name="P682" style:parent-style-name="Normal" style:family="paragraph">
      <style:text-properties style:font-name="Courier New" fo:language="lt" fo:country="LT"/>
    </style:style>
    <style:style style:name="P683" style:parent-style-name="Normal" style:family="paragraph">
      <style:text-properties style:font-name="Courier New" fo:language="lt" fo:country="LT"/>
    </style:style>
    <style:style style:name="P684" style:parent-style-name="Normal" style:family="paragraph">
      <style:text-properties style:font-name="Courier New" fo:language="lt" fo:country="LT"/>
    </style:style>
    <style:style style:name="P685" style:parent-style-name="Normal" style:family="paragraph">
      <style:text-properties style:font-name="Courier New" fo:language="lt" fo:country="LT"/>
    </style:style>
    <style:style style:name="P686" style:parent-style-name="Normal" style:family="paragraph">
      <style:text-properties style:font-name="Courier New" fo:language="lt" fo:country="LT"/>
    </style:style>
    <style:style style:name="P687" style:parent-style-name="Normal" style:family="paragraph">
      <style:text-properties style:font-name="Courier New" fo:language="lt" fo:country="LT"/>
    </style:style>
    <style:style style:name="P688" style:parent-style-name="Normal" style:family="paragraph">
      <style:text-properties style:font-name="Courier New" fo:language="lt" fo:country="LT"/>
    </style:style>
    <style:style style:name="P689" style:parent-style-name="Normal" style:family="paragraph">
      <style:text-properties style:font-name="Courier New" fo:language="lt" fo:country="LT"/>
    </style:style>
    <style:style style:name="P690" style:parent-style-name="Normal" style:family="paragraph">
      <style:text-properties style:font-name="Courier New" fo:language="lt" fo:country="LT"/>
    </style:style>
    <style:style style:name="P691" style:parent-style-name="Normal" style:family="paragraph">
      <style:text-properties style:font-name="Courier New" fo:language="lt" fo:country="LT"/>
    </style:style>
    <style:style style:name="P692" style:parent-style-name="Normal" style:family="paragraph">
      <style:text-properties style:font-name="Courier New" fo:language="lt" fo:country="LT"/>
    </style:style>
    <style:style style:name="P693" style:parent-style-name="Normal" style:family="paragraph">
      <style:text-properties style:font-name="Courier New" fo:language="lt" fo:country="LT"/>
    </style:style>
    <style:style style:name="P694" style:parent-style-name="Normal" style:family="paragraph">
      <style:text-properties style:font-name="Courier New" fo:language="lt" fo:country="LT"/>
    </style:style>
    <style:style style:name="P695" style:parent-style-name="Normal" style:family="paragraph">
      <style:text-properties style:font-name="Courier New" fo:language="lt" fo:country="LT"/>
    </style:style>
    <style:style style:name="P696" style:parent-style-name="Normal" style:family="paragraph">
      <style:text-properties style:font-name="Courier New" fo:language="lt" fo:country="LT"/>
    </style:style>
    <style:style style:name="P697" style:parent-style-name="Normal" style:family="paragraph">
      <style:text-properties style:font-name="Courier New" fo:language="lt" fo:country="LT"/>
    </style:style>
    <style:style style:name="P698" style:parent-style-name="Normal" style:family="paragraph">
      <style:text-properties style:font-name="Courier New" fo:language="lt" fo:country="LT"/>
    </style:style>
    <style:style style:name="P699" style:parent-style-name="Normal" style:family="paragraph">
      <style:text-properties style:font-name="Courier New" fo:language="lt" fo:country="LT"/>
    </style:style>
    <style:style style:name="P700" style:parent-style-name="Normal" style:family="paragraph">
      <style:text-properties style:font-name="Courier New" fo:language="lt" fo:country="LT"/>
    </style:style>
    <style:style style:name="P701" style:parent-style-name="Normal" style:family="paragraph">
      <style:text-properties style:font-name="Courier New" fo:language="lt" fo:country="LT"/>
    </style:style>
    <style:style style:name="P702" style:parent-style-name="Normal" style:family="paragraph">
      <style:text-properties style:font-name="Courier New" fo:language="lt" fo:country="LT"/>
    </style:style>
    <style:style style:name="P703" style:parent-style-name="Normal" style:family="paragraph">
      <style:text-properties style:font-name="Courier New" fo:language="lt" fo:country="LT"/>
    </style:style>
    <style:style style:name="P704" style:parent-style-name="Normal" style:family="paragraph">
      <style:text-properties style:font-name="Courier New" fo:language="lt" fo:country="LT"/>
    </style:style>
    <style:style style:name="P705" style:parent-style-name="Normal" style:family="paragraph">
      <style:text-properties style:font-name="Courier New" fo:language="lt" fo:country="LT"/>
    </style:style>
    <style:style style:name="P706" style:parent-style-name="Normal" style:family="paragraph">
      <style:text-properties style:font-name="Courier New" fo:language="lt" fo:country="LT"/>
    </style:style>
    <style:style style:name="P707" style:parent-style-name="Normal" style:family="paragraph">
      <style:text-properties style:font-name="Courier New" fo:language="lt" fo:country="LT"/>
    </style:style>
    <style:style style:name="P708" style:parent-style-name="Normal" style:family="paragraph">
      <style:text-properties style:font-name="Courier New" fo:language="lt" fo:country="LT"/>
    </style:style>
    <style:style style:name="P709" style:parent-style-name="Normal" style:family="paragraph">
      <style:text-properties style:font-name="Courier New" fo:language="lt" fo:country="LT"/>
    </style:style>
    <style:style style:name="P710" style:parent-style-name="Normal" style:family="paragraph">
      <style:text-properties style:font-name="Courier New" fo:language="lt" fo:country="LT"/>
    </style:style>
    <style:style style:name="P711" style:parent-style-name="Normal" style:family="paragraph">
      <style:text-properties style:font-name="Courier New" fo:language="lt" fo:country="LT"/>
    </style:style>
    <style:style style:name="P712" style:parent-style-name="Normal" style:family="paragraph">
      <style:text-properties style:font-name="Courier New" fo:language="lt" fo:country="LT"/>
    </style:style>
    <style:style style:name="P713" style:parent-style-name="Normal" style:family="paragraph">
      <style:text-properties style:font-name="Courier New" fo:language="lt" fo:country="LT"/>
    </style:style>
    <style:style style:name="P714" style:parent-style-name="Normal" style:family="paragraph">
      <style:text-properties style:font-name="Courier New" fo:language="lt" fo:country="LT"/>
    </style:style>
    <style:style style:name="P715" style:parent-style-name="Normal" style:family="paragraph">
      <style:text-properties style:font-name="Courier New" fo:language="lt" fo:country="LT"/>
    </style:style>
    <style:style style:name="P716" style:parent-style-name="Normal" style:family="paragraph">
      <style:text-properties style:font-name="Courier New" fo:language="lt" fo:country="LT"/>
    </style:style>
    <style:style style:name="P717" style:parent-style-name="Normal" style:family="paragraph">
      <style:text-properties style:font-name="Courier New" fo:language="lt" fo:country="LT"/>
    </style:style>
    <style:style style:name="P718" style:parent-style-name="Normal" style:family="paragraph">
      <style:text-properties style:font-name="Courier New" fo:language="lt" fo:country="LT"/>
    </style:style>
    <style:style style:name="P719" style:parent-style-name="Normal" style:family="paragraph">
      <style:text-properties style:font-name="Courier New" fo:language="lt" fo:country="LT"/>
    </style:style>
    <style:style style:name="P720" style:parent-style-name="Normal" style:family="paragraph">
      <style:text-properties style:font-name="Courier New" fo:language="lt" fo:country="LT"/>
    </style:style>
    <style:style style:name="P721" style:parent-style-name="Normal" style:family="paragraph">
      <style:text-properties style:font-name="Courier New" fo:language="lt" fo:country="LT"/>
    </style:style>
    <style:style style:name="P722" style:parent-style-name="Normal" style:family="paragraph">
      <style:text-properties style:font-name="Courier New" fo:language="lt" fo:country="LT"/>
    </style:style>
    <style:style style:name="P723" style:parent-style-name="Normal" style:family="paragraph">
      <style:text-properties style:font-name="Courier New" fo:language="lt" fo:country="LT"/>
    </style:style>
    <style:style style:name="P724" style:parent-style-name="Normal" style:family="paragraph">
      <style:text-properties style:font-name="Courier New" fo:language="lt" fo:country="LT"/>
    </style:style>
    <style:style style:name="P725" style:parent-style-name="Normal" style:family="paragraph">
      <style:text-properties style:font-name="Courier New" fo:language="lt" fo:country="LT"/>
    </style:style>
    <style:style style:name="P726" style:parent-style-name="Normal" style:family="paragraph">
      <style:text-properties style:font-name="Courier New" fo:language="lt" fo:country="LT"/>
    </style:style>
    <style:style style:name="P727" style:parent-style-name="Normal" style:family="paragraph">
      <style:text-properties style:font-name="Courier New" fo:language="lt" fo:country="LT"/>
    </style:style>
    <style:style style:name="P728" style:parent-style-name="Normal" style:family="paragraph">
      <style:text-properties style:font-name="Courier New" fo:language="lt" fo:country="LT"/>
    </style:style>
    <style:style style:name="P729" style:parent-style-name="Normal" style:family="paragraph">
      <style:text-properties style:font-name="Courier New" fo:language="lt" fo:country="LT"/>
    </style:style>
    <style:style style:name="P730" style:parent-style-name="Normal" style:family="paragraph">
      <style:text-properties style:font-name="Courier New" fo:language="lt" fo:country="LT"/>
    </style:style>
    <style:style style:name="P731" style:parent-style-name="Normal" style:family="paragraph">
      <style:text-properties style:font-name="Courier New" fo:language="lt" fo:country="LT"/>
    </style:style>
    <style:style style:name="P732" style:parent-style-name="Normal" style:family="paragraph">
      <style:text-properties style:font-name="Courier New" fo:language="lt" fo:country="LT"/>
    </style:style>
    <style:style style:name="P733" style:parent-style-name="Normal" style:family="paragraph">
      <style:text-properties style:font-name="Courier New" fo:language="lt" fo:country="LT"/>
    </style:style>
    <style:style style:name="P734" style:parent-style-name="Normal" style:family="paragraph">
      <style:text-properties style:font-name="Courier New" fo:language="lt" fo:country="LT"/>
    </style:style>
    <style:style style:name="P735" style:parent-style-name="Normal" style:family="paragraph">
      <style:text-properties style:font-name="Courier New" fo:language="lt" fo:country="LT"/>
    </style:style>
    <style:style style:name="P736" style:parent-style-name="Normal" style:family="paragraph">
      <style:text-properties style:font-name="Courier New" fo:language="lt" fo:country="LT"/>
    </style:style>
    <style:style style:name="P737" style:parent-style-name="Normal" style:family="paragraph">
      <style:text-properties style:font-name="Courier New" fo:language="lt" fo:country="LT"/>
    </style:style>
    <style:style style:name="P738" style:parent-style-name="Normal" style:family="paragraph">
      <style:text-properties style:font-name="Courier New" fo:language="lt" fo:country="LT"/>
    </style:style>
    <style:style style:name="P739" style:parent-style-name="Normal" style:family="paragraph">
      <style:text-properties style:font-name="Courier New" fo:language="lt" fo:country="LT"/>
    </style:style>
    <style:style style:name="P740" style:parent-style-name="Normal" style:family="paragraph">
      <style:text-properties style:font-name="Courier New" fo:language="lt" fo:country="LT"/>
    </style:style>
    <style:style style:name="P741" style:parent-style-name="Normal" style:family="paragraph">
      <style:text-properties style:font-name="Courier New" fo:language="lt" fo:country="LT"/>
    </style:style>
    <style:style style:name="P742" style:parent-style-name="Normal" style:family="paragraph">
      <style:text-properties style:font-name="Courier New" fo:language="lt" fo:country="LT"/>
    </style:style>
    <style:style style:name="P743" style:parent-style-name="Normal" style:family="paragraph">
      <style:text-properties style:font-name="Courier New" fo:language="lt" fo:country="LT"/>
    </style:style>
    <style:style style:name="P744" style:parent-style-name="Normal" style:family="paragraph">
      <style:text-properties style:font-name="Courier New" fo:language="lt" fo:country="LT"/>
    </style:style>
    <style:style style:name="P745" style:parent-style-name="Normal" style:family="paragraph">
      <style:text-properties style:font-name="Courier New" fo:language="lt" fo:country="LT"/>
    </style:style>
    <style:style style:name="P746" style:parent-style-name="Normal" style:family="paragraph">
      <style:text-properties style:font-name="Courier New" fo:language="lt" fo:country="LT"/>
    </style:style>
    <style:style style:name="P747" style:parent-style-name="Normal" style:family="paragraph">
      <style:text-properties style:font-name="Courier New" fo:language="lt" fo:country="LT"/>
    </style:style>
    <style:style style:name="P748" style:parent-style-name="Normal" style:family="paragraph">
      <style:text-properties style:font-name="Courier New" fo:language="lt" fo:country="LT"/>
    </style:style>
    <style:style style:name="P749" style:parent-style-name="Normal" style:family="paragraph">
      <style:text-properties style:font-name="Courier New" fo:language="lt" fo:country="LT"/>
    </style:style>
    <style:style style:name="P750" style:parent-style-name="Normal" style:family="paragraph">
      <style:text-properties style:font-name="Courier New" fo:language="lt" fo:country="LT"/>
    </style:style>
    <style:style style:name="P751" style:parent-style-name="Normal" style:family="paragraph">
      <style:text-properties style:font-name="Courier New" fo:language="lt" fo:country="LT"/>
    </style:style>
    <style:style style:name="P752" style:parent-style-name="Normal" style:family="paragraph">
      <style:text-properties style:font-name="Courier New" fo:language="lt" fo:country="LT"/>
    </style:style>
    <style:style style:name="P753" style:parent-style-name="Normal" style:family="paragraph">
      <style:text-properties style:font-name="Courier New" fo:language="lt" fo:country="LT"/>
    </style:style>
    <style:style style:name="P754" style:parent-style-name="Normal" style:family="paragraph">
      <style:text-properties style:font-name="Courier New" fo:language="lt" fo:country="LT"/>
    </style:style>
    <style:style style:name="P755" style:parent-style-name="Normal" style:family="paragraph">
      <style:text-properties style:font-name="Courier New" fo:language="lt" fo:country="LT"/>
    </style:style>
    <style:style style:name="P756" style:parent-style-name="Normal" style:family="paragraph">
      <style:text-properties style:font-name="Courier New" fo:language="lt" fo:country="LT"/>
    </style:style>
    <style:style style:name="P757" style:parent-style-name="Normal" style:family="paragraph">
      <style:text-properties style:font-name="Courier New" fo:language="lt" fo:country="LT"/>
    </style:style>
    <style:style style:name="P758" style:parent-style-name="Normal" style:family="paragraph">
      <style:text-properties style:font-name="Courier New" fo:language="lt" fo:country="LT"/>
    </style:style>
    <style:style style:name="P759" style:parent-style-name="Normal" style:family="paragraph">
      <style:text-properties style:font-name="Courier New" fo:language="lt" fo:country="LT"/>
    </style:style>
    <style:style style:name="P760" style:parent-style-name="Normal" style:family="paragraph">
      <style:text-properties style:font-name="Courier New" fo:language="lt" fo:country="LT"/>
    </style:style>
    <style:style style:name="P761" style:parent-style-name="Normal" style:family="paragraph">
      <style:text-properties style:font-name="Courier New" fo:language="lt" fo:country="LT"/>
    </style:style>
    <style:style style:name="P762" style:parent-style-name="Normal" style:family="paragraph">
      <style:text-properties style:font-name="Courier New" fo:language="lt" fo:country="LT"/>
    </style:style>
    <style:style style:name="P763" style:parent-style-name="Normal" style:family="paragraph">
      <style:text-properties style:font-name="Courier New" fo:language="lt" fo:country="LT"/>
    </style:style>
    <style:style style:name="P764" style:parent-style-name="Normal" style:family="paragraph">
      <style:text-properties style:font-name="Courier New" fo:language="lt" fo:country="LT"/>
    </style:style>
    <style:style style:name="P765" style:parent-style-name="Normal" style:family="paragraph">
      <style:text-properties style:font-name="Courier New" fo:language="lt" fo:country="LT"/>
    </style:style>
    <style:style style:name="P766" style:parent-style-name="Normal" style:family="paragraph">
      <style:text-properties style:font-name="Courier New" fo:language="lt" fo:country="LT"/>
    </style:style>
    <style:style style:name="P767" style:parent-style-name="Normal" style:family="paragraph">
      <style:text-properties style:font-name="Courier New" fo:language="lt" fo:country="LT"/>
    </style:style>
    <style:style style:name="P768" style:parent-style-name="Normal" style:family="paragraph">
      <style:text-properties style:font-name="Courier New" fo:language="lt" fo:country="LT"/>
    </style:style>
    <style:style style:name="P769" style:parent-style-name="Normal" style:family="paragraph">
      <style:text-properties style:font-name="Courier New" fo:language="lt" fo:country="LT"/>
    </style:style>
    <style:style style:name="P770" style:parent-style-name="Normal" style:family="paragraph">
      <style:text-properties style:font-name="Courier New" fo:language="lt" fo:country="LT"/>
    </style:style>
    <style:style style:name="P771" style:parent-style-name="Normal" style:family="paragraph">
      <style:text-properties style:font-name="Courier New" fo:language="lt" fo:country="LT"/>
    </style:style>
    <style:style style:name="P772" style:parent-style-name="Normal" style:family="paragraph">
      <style:text-properties style:font-name="Courier New" fo:language="lt" fo:country="LT"/>
    </style:style>
    <style:style style:name="P773" style:parent-style-name="Normal" style:family="paragraph">
      <style:text-properties style:font-name="Courier New" fo:language="lt" fo:country="LT"/>
    </style:style>
    <style:style style:name="P774" style:parent-style-name="Normal" style:family="paragraph">
      <style:text-properties style:font-name="Courier New" fo:language="lt" fo:country="LT"/>
    </style:style>
    <style:style style:name="P775" style:parent-style-name="Normal" style:family="paragraph">
      <style:text-properties style:font-name="Courier New" fo:language="lt" fo:country="LT"/>
    </style:style>
    <style:style style:name="P776" style:parent-style-name="Normal" style:family="paragraph">
      <style:text-properties style:font-name="Courier New" fo:language="lt" fo:country="LT"/>
    </style:style>
    <style:style style:name="P777" style:parent-style-name="Normal" style:family="paragraph">
      <style:text-properties style:font-name="Courier New" fo:language="lt" fo:country="LT"/>
    </style:style>
    <style:style style:name="P778" style:parent-style-name="Normal" style:family="paragraph">
      <style:text-properties style:font-name="Courier New" fo:language="lt" fo:country="LT"/>
    </style:style>
    <style:style style:name="P779" style:parent-style-name="Normal" style:family="paragraph">
      <style:text-properties style:font-name="Courier New" fo:language="lt" fo:country="LT"/>
    </style:style>
    <style:style style:name="P780" style:parent-style-name="Normal" style:family="paragraph">
      <style:text-properties style:font-name="Courier New" fo:language="lt" fo:country="LT"/>
    </style:style>
    <style:style style:name="P781" style:parent-style-name="Normal" style:family="paragraph">
      <style:text-properties style:font-name="Courier New" fo:language="lt" fo:country="LT"/>
    </style:style>
    <style:style style:name="P782" style:parent-style-name="Normal" style:family="paragraph">
      <style:text-properties style:font-name="Courier New" fo:language="lt" fo:country="LT"/>
    </style:style>
    <style:style style:name="P783" style:parent-style-name="Normal" style:family="paragraph">
      <style:text-properties style:font-name="Courier New" fo:language="lt" fo:country="LT"/>
    </style:style>
    <style:style style:name="P784" style:parent-style-name="Normal" style:family="paragraph">
      <style:text-properties style:font-name="Courier New" fo:language="lt" fo:country="LT"/>
    </style:style>
    <style:style style:name="P785" style:parent-style-name="Normal" style:family="paragraph">
      <style:text-properties style:font-name="Courier New" fo:language="lt" fo:country="LT"/>
    </style:style>
    <style:style style:name="P786" style:parent-style-name="Normal" style:family="paragraph">
      <style:text-properties style:font-name="Courier New" fo:language="lt" fo:country="LT"/>
    </style:style>
    <style:style style:name="P787" style:parent-style-name="Normal" style:family="paragraph">
      <style:text-properties style:font-name="Courier New" fo:language="lt" fo:country="LT"/>
    </style:style>
    <style:style style:name="P788" style:parent-style-name="Normal" style:family="paragraph">
      <style:text-properties style:font-name="Courier New" fo:language="lt" fo:country="LT"/>
    </style:style>
    <style:style style:name="P789" style:parent-style-name="Normal" style:family="paragraph">
      <style:text-properties style:font-name="Courier New" fo:language="lt" fo:country="LT"/>
    </style:style>
    <style:style style:name="P790" style:parent-style-name="Normal" style:family="paragraph">
      <style:text-properties style:font-name="Courier New" fo:language="lt" fo:country="LT"/>
    </style:style>
    <style:style style:name="P791" style:parent-style-name="Normal" style:family="paragraph">
      <style:text-properties style:font-name="Courier New" fo:language="lt" fo:country="LT"/>
    </style:style>
    <style:style style:name="P792" style:parent-style-name="Normal" style:family="paragraph">
      <style:text-properties style:font-name="Courier New" fo:language="lt" fo:country="LT"/>
    </style:style>
    <style:style style:name="P793" style:parent-style-name="Normal" style:family="paragraph">
      <style:text-properties style:font-name="Courier New" fo:language="lt" fo:country="LT"/>
    </style:style>
    <style:style style:name="P794" style:parent-style-name="Normal" style:family="paragraph">
      <style:text-properties style:font-name="Courier New" fo:language="lt" fo:country="LT"/>
    </style:style>
    <style:style style:name="P795" style:parent-style-name="Normal" style:family="paragraph">
      <style:text-properties style:font-name="Courier New" fo:language="lt" fo:country="LT"/>
    </style:style>
    <style:style style:name="P796" style:parent-style-name="Normal" style:family="paragraph">
      <style:text-properties style:font-name="Courier New" fo:language="lt" fo:country="LT"/>
    </style:style>
    <style:style style:name="P797" style:parent-style-name="Normal" style:family="paragraph">
      <style:text-properties style:font-name="Courier New" fo:language="lt" fo:country="LT"/>
    </style:style>
    <style:style style:name="P798" style:parent-style-name="Normal" style:family="paragraph">
      <style:text-properties style:font-name="Courier New" fo:language="lt" fo:country="LT"/>
    </style:style>
    <style:style style:name="P799" style:parent-style-name="Normal" style:family="paragraph">
      <style:text-properties style:font-name="Courier New" fo:language="lt" fo:country="LT"/>
    </style:style>
    <style:style style:name="P800" style:parent-style-name="Normal" style:family="paragraph">
      <style:text-properties style:font-name="Courier New" fo:language="lt" fo:country="LT"/>
    </style:style>
    <style:style style:name="P801" style:parent-style-name="Normal" style:family="paragraph">
      <style:text-properties style:font-name="Courier New" fo:language="lt" fo:country="LT"/>
    </style:style>
    <style:style style:name="P802" style:parent-style-name="Normal" style:family="paragraph">
      <style:text-properties style:font-name="Courier New" fo:language="lt" fo:country="LT"/>
    </style:style>
    <style:style style:name="P803" style:parent-style-name="Normal" style:family="paragraph">
      <style:text-properties style:font-name="Courier New" fo:language="lt" fo:country="LT"/>
    </style:style>
    <style:style style:name="P804" style:parent-style-name="Normal" style:family="paragraph">
      <style:text-properties style:font-name="Courier New" fo:language="lt" fo:country="LT"/>
    </style:style>
    <style:style style:name="P805" style:parent-style-name="Normal" style:family="paragraph">
      <style:text-properties style:font-name="Courier New" fo:language="lt" fo:country="LT"/>
    </style:style>
    <style:style style:name="P806" style:parent-style-name="Normal" style:family="paragraph">
      <style:text-properties style:font-name="Courier New" fo:language="lt" fo:country="LT"/>
    </style:style>
    <style:style style:name="P807" style:parent-style-name="Normal" style:family="paragraph">
      <style:text-properties style:font-name="Courier New" fo:language="lt" fo:country="LT"/>
    </style:style>
    <style:style style:name="P808" style:parent-style-name="Normal" style:family="paragraph">
      <style:text-properties style:font-name="Courier New" fo:language="lt" fo:country="LT"/>
    </style:style>
    <style:style style:name="P809" style:parent-style-name="Normal" style:family="paragraph">
      <style:text-properties style:font-name="Courier New" fo:language="lt" fo:country="LT"/>
    </style:style>
    <style:style style:name="P810" style:parent-style-name="Normal" style:family="paragraph">
      <style:text-properties style:font-name="Courier New" fo:language="lt" fo:country="LT"/>
    </style:style>
    <style:style style:name="P811" style:parent-style-name="Normal" style:family="paragraph">
      <style:text-properties style:font-name="Courier New" fo:language="lt" fo:country="LT"/>
    </style:style>
    <style:style style:name="P812" style:parent-style-name="Normal" style:family="paragraph">
      <style:text-properties style:font-name="Courier New" fo:language="lt" fo:country="LT"/>
    </style:style>
    <style:style style:name="P813" style:parent-style-name="Normal" style:family="paragraph">
      <style:text-properties style:font-name="Courier New" fo:language="lt" fo:country="LT"/>
    </style:style>
    <style:style style:name="P814" style:parent-style-name="Normal" style:family="paragraph">
      <style:text-properties style:font-name="Courier New" fo:language="lt" fo:country="LT"/>
    </style:style>
    <style:style style:name="P815" style:parent-style-name="Normal" style:family="paragraph">
      <style:text-properties style:font-name="Courier New" fo:language="lt" fo:country="LT"/>
    </style:style>
    <style:style style:name="P816" style:parent-style-name="Normal" style:family="paragraph">
      <style:text-properties style:font-name="Courier New" fo:language="lt" fo:country="LT"/>
    </style:style>
    <style:style style:name="P817" style:parent-style-name="Normal" style:family="paragraph">
      <style:text-properties style:font-name="Courier New" fo:language="lt" fo:country="LT"/>
    </style:style>
    <style:style style:name="P818" style:parent-style-name="Normal" style:family="paragraph">
      <style:text-properties style:font-name="Courier New" fo:language="lt" fo:country="LT"/>
    </style:style>
    <style:style style:name="P819" style:parent-style-name="Normal" style:family="paragraph">
      <style:text-properties style:font-name="Courier New" fo:language="lt" fo:country="LT"/>
    </style:style>
    <style:style style:name="P820" style:parent-style-name="Normal" style:family="paragraph">
      <style:text-properties style:font-name="Courier New" fo:language="lt" fo:country="LT"/>
    </style:style>
    <style:style style:name="P821" style:parent-style-name="Normal" style:family="paragraph">
      <style:text-properties style:font-name="Courier New" fo:language="lt" fo:country="LT"/>
    </style:style>
    <style:style style:name="P822" style:parent-style-name="Normal" style:family="paragraph">
      <style:text-properties style:font-name="Courier New" fo:language="lt" fo:country="LT"/>
    </style:style>
    <style:style style:name="P823" style:parent-style-name="Normal" style:family="paragraph">
      <style:text-properties style:font-name="Courier New" fo:language="lt" fo:country="LT"/>
    </style:style>
    <style:style style:name="P824" style:parent-style-name="Normal" style:family="paragraph">
      <style:text-properties style:font-name="Courier New" fo:language="lt" fo:country="LT"/>
    </style:style>
    <style:style style:name="P825" style:parent-style-name="Normal" style:family="paragraph">
      <style:text-properties style:font-name="Courier New" fo:language="lt" fo:country="LT"/>
    </style:style>
    <style:style style:name="P826" style:parent-style-name="Normal" style:family="paragraph">
      <style:text-properties style:font-name="Courier New" fo:language="lt" fo:country="LT"/>
    </style:style>
    <style:style style:name="P827" style:parent-style-name="Normal" style:family="paragraph">
      <style:text-properties style:font-name="Courier New" fo:language="lt" fo:country="LT"/>
    </style:style>
    <style:style style:name="P828" style:parent-style-name="Normal" style:family="paragraph">
      <style:text-properties style:font-name="Courier New" fo:language="lt" fo:country="LT"/>
    </style:style>
    <style:style style:name="P829" style:parent-style-name="Normal" style:family="paragraph">
      <style:text-properties style:font-name="Courier New" fo:language="lt" fo:country="LT"/>
    </style:style>
    <style:style style:name="P830" style:parent-style-name="Normal" style:family="paragraph">
      <style:text-properties style:font-name="Courier New" fo:language="lt" fo:country="LT"/>
    </style:style>
    <style:style style:name="P831" style:parent-style-name="Normal" style:family="paragraph">
      <style:text-properties style:font-name="Courier New" fo:language="lt" fo:country="LT"/>
    </style:style>
    <style:style style:name="P832" style:parent-style-name="Normal" style:family="paragraph">
      <style:text-properties style:font-name="Courier New" fo:language="lt" fo:country="LT"/>
    </style:style>
    <style:style style:name="P833" style:parent-style-name="Normal" style:family="paragraph">
      <style:text-properties style:font-name="Courier New" fo:language="lt" fo:country="LT"/>
    </style:style>
    <style:style style:name="P834" style:parent-style-name="Normal" style:family="paragraph">
      <style:text-properties style:font-name="Courier New" fo:language="lt" fo:country="LT"/>
    </style:style>
    <style:style style:name="P835" style:parent-style-name="Normal" style:family="paragraph">
      <style:text-properties style:font-name="Courier New" fo:language="lt" fo:country="LT"/>
    </style:style>
    <style:style style:name="P836" style:parent-style-name="Normal" style:family="paragraph">
      <style:text-properties style:font-name="Courier New" fo:language="lt" fo:country="LT"/>
    </style:style>
    <style:style style:name="P837" style:parent-style-name="Normal" style:family="paragraph">
      <style:text-properties style:font-name="Courier New" fo:language="lt" fo:country="LT"/>
    </style:style>
    <style:style style:name="P838" style:parent-style-name="Normal" style:family="paragraph">
      <style:text-properties style:font-name="Courier New" fo:language="lt" fo:country="LT"/>
    </style:style>
    <style:style style:name="P839" style:parent-style-name="Normal" style:family="paragraph">
      <style:text-properties style:font-name="Courier New" fo:language="lt" fo:country="LT"/>
    </style:style>
    <style:style style:name="P840" style:parent-style-name="Normal" style:family="paragraph">
      <style:text-properties style:font-name="Courier New" fo:language="lt" fo:country="LT"/>
    </style:style>
    <style:style style:name="P841" style:parent-style-name="Normal" style:family="paragraph">
      <style:text-properties style:font-name="Courier New" fo:language="lt" fo:country="LT"/>
    </style:style>
    <style:style style:name="P842" style:parent-style-name="Normal" style:family="paragraph">
      <style:text-properties style:font-name="Courier New" fo:language="lt" fo:country="LT"/>
    </style:style>
    <style:style style:name="P843" style:parent-style-name="Normal" style:family="paragraph">
      <style:text-properties style:font-name="Courier New" fo:language="lt" fo:country="LT"/>
    </style:style>
    <style:style style:name="P844" style:parent-style-name="Normal" style:family="paragraph">
      <style:text-properties style:font-name="Courier New" fo:language="lt" fo:country="LT"/>
    </style:style>
    <style:style style:name="P845" style:parent-style-name="Normal" style:family="paragraph">
      <style:text-properties style:font-name="Courier New" fo:language="lt" fo:country="LT"/>
    </style:style>
    <style:style style:name="P846" style:parent-style-name="Normal" style:family="paragraph">
      <style:text-properties style:font-name="Courier New" fo:language="lt" fo:country="LT"/>
    </style:style>
    <style:style style:name="P847" style:parent-style-name="Normal" style:family="paragraph">
      <style:text-properties style:font-name="Courier New" fo:language="lt" fo:country="LT"/>
    </style:style>
    <style:style style:name="P848" style:parent-style-name="Normal" style:family="paragraph">
      <style:text-properties style:font-name="Courier New" fo:language="lt" fo:country="LT"/>
    </style:style>
    <style:style style:name="P849" style:parent-style-name="Normal" style:family="paragraph">
      <style:text-properties style:font-name="Courier New" fo:language="lt" fo:country="LT"/>
    </style:style>
    <style:style style:name="P850" style:parent-style-name="Normal" style:family="paragraph">
      <style:text-properties style:font-name="Courier New" fo:language="lt" fo:country="LT"/>
    </style:style>
    <style:style style:name="P851" style:parent-style-name="Normal" style:family="paragraph">
      <style:text-properties style:font-name="Courier New" fo:language="lt" fo:country="LT"/>
    </style:style>
    <style:style style:name="P852" style:parent-style-name="Normal" style:family="paragraph">
      <style:text-properties style:font-name="Courier New" fo:language="lt" fo:country="LT"/>
    </style:style>
    <style:style style:name="P853" style:parent-style-name="Normal" style:family="paragraph">
      <style:text-properties style:font-name="Courier New" fo:language="lt" fo:country="LT"/>
    </style:style>
    <style:style style:name="P854" style:parent-style-name="Normal" style:family="paragraph">
      <style:text-properties style:font-name="Courier New" fo:language="lt" fo:country="LT"/>
    </style:style>
    <style:style style:name="P855" style:parent-style-name="Normal" style:family="paragraph">
      <style:text-properties style:font-name="Courier New" fo:language="lt" fo:country="LT"/>
    </style:style>
    <style:style style:name="P856" style:parent-style-name="Normal" style:family="paragraph">
      <style:text-properties style:font-name="Courier New" fo:language="lt" fo:country="LT"/>
    </style:style>
    <style:style style:name="P857" style:parent-style-name="Normal" style:family="paragraph">
      <style:text-properties style:font-name="Courier New" fo:language="lt" fo:country="LT"/>
    </style:style>
    <style:style style:name="P858" style:parent-style-name="Normal" style:family="paragraph">
      <style:text-properties style:font-name="Courier New" fo:language="lt" fo:country="LT"/>
    </style:style>
    <style:style style:name="P859" style:parent-style-name="Normal" style:family="paragraph">
      <style:text-properties style:font-name="Courier New" fo:language="lt" fo:country="LT"/>
    </style:style>
    <style:style style:name="P860" style:parent-style-name="Normal" style:family="paragraph">
      <style:text-properties style:font-name="Courier New" fo:language="lt" fo:country="LT"/>
    </style:style>
    <style:style style:name="P861" style:parent-style-name="Normal" style:family="paragraph">
      <style:text-properties style:font-name="Courier New" fo:language="lt" fo:country="LT"/>
    </style:style>
    <style:style style:name="P862" style:parent-style-name="Normal" style:family="paragraph">
      <style:text-properties style:font-name="Courier New" fo:language="lt" fo:country="LT"/>
    </style:style>
    <style:style style:name="P863" style:parent-style-name="Normal" style:family="paragraph">
      <style:text-properties style:font-name="Courier New" fo:language="lt" fo:country="LT"/>
    </style:style>
    <style:style style:name="P864" style:parent-style-name="Normal" style:family="paragraph">
      <style:text-properties style:font-name="Courier New" fo:language="lt" fo:country="LT"/>
    </style:style>
    <style:style style:name="P865" style:parent-style-name="Normal" style:family="paragraph">
      <style:text-properties style:font-name="Courier New" fo:language="lt" fo:country="LT"/>
    </style:style>
    <style:style style:name="P866" style:parent-style-name="Normal" style:family="paragraph">
      <style:text-properties style:font-name="Courier New" fo:language="lt" fo:country="LT"/>
    </style:style>
    <style:style style:name="P867" style:parent-style-name="Normal" style:family="paragraph">
      <style:text-properties style:font-name="Courier New" fo:language="lt" fo:country="LT"/>
    </style:style>
    <style:style style:name="P868" style:parent-style-name="Normal" style:family="paragraph">
      <style:text-properties style:font-name="Courier New" fo:language="lt" fo:country="LT"/>
    </style:style>
    <style:style style:name="P869" style:parent-style-name="Normal" style:family="paragraph">
      <style:text-properties style:font-name="Courier New" fo:language="lt" fo:country="LT"/>
    </style:style>
    <style:style style:name="P870" style:parent-style-name="Normal" style:family="paragraph">
      <style:text-properties style:font-name="Courier New" fo:language="lt" fo:country="LT"/>
    </style:style>
    <style:style style:name="P871" style:parent-style-name="Normal" style:family="paragraph">
      <style:text-properties style:font-name="Courier New" fo:language="lt" fo:country="LT"/>
    </style:style>
    <style:style style:name="P872" style:parent-style-name="Normal" style:family="paragraph">
      <style:text-properties style:font-name="Courier New" fo:language="lt" fo:country="LT"/>
    </style:style>
    <style:style style:name="P873" style:parent-style-name="Normal" style:family="paragraph">
      <style:text-properties style:font-name="Courier New" fo:language="lt" fo:country="LT"/>
    </style:style>
    <style:style style:name="P874" style:parent-style-name="Normal" style:family="paragraph">
      <style:text-properties style:font-name="Courier New" fo:language="lt" fo:country="LT"/>
    </style:style>
    <style:style style:name="P875" style:parent-style-name="Normal" style:family="paragraph">
      <style:text-properties style:font-name="Courier New" fo:language="lt" fo:country="LT"/>
    </style:style>
    <style:style style:name="P876" style:parent-style-name="Normal" style:family="paragraph">
      <style:text-properties style:font-name="Courier New" fo:language="lt" fo:country="LT"/>
    </style:style>
    <style:style style:name="P877" style:parent-style-name="Normal" style:family="paragraph">
      <style:text-properties style:font-name="Courier New" fo:language="lt" fo:country="LT"/>
    </style:style>
    <style:style style:name="P878" style:parent-style-name="Normal" style:family="paragraph">
      <style:text-properties style:font-name="Courier New" fo:language="lt" fo:country="LT"/>
    </style:style>
    <style:style style:name="P879" style:parent-style-name="Normal" style:family="paragraph">
      <style:text-properties style:font-name="Courier New" fo:language="lt" fo:country="LT"/>
    </style:style>
    <style:style style:name="P880" style:parent-style-name="Normal" style:family="paragraph">
      <style:text-properties style:font-name="Courier New" fo:language="lt" fo:country="LT"/>
    </style:style>
    <style:style style:name="P881" style:parent-style-name="Normal" style:family="paragraph">
      <style:text-properties style:font-name="Courier New" fo:language="lt" fo:country="LT"/>
    </style:style>
    <style:style style:name="P882" style:parent-style-name="Normal" style:family="paragraph">
      <style:text-properties style:font-name="Courier New" fo:language="lt" fo:country="LT"/>
    </style:style>
    <style:style style:name="P883" style:parent-style-name="Normal" style:family="paragraph">
      <style:text-properties style:font-name="Courier New" fo:language="lt" fo:country="LT"/>
    </style:style>
    <style:style style:name="P884" style:parent-style-name="Normal" style:family="paragraph">
      <style:text-properties style:font-name="Courier New" fo:language="lt" fo:country="LT"/>
    </style:style>
    <style:style style:name="P885" style:parent-style-name="Normal" style:family="paragraph">
      <style:text-properties style:font-name="Courier New" fo:language="lt" fo:country="LT"/>
    </style:style>
    <style:style style:name="P886" style:parent-style-name="Normal" style:family="paragraph">
      <style:text-properties style:font-name="Courier New" fo:language="lt" fo:country="LT"/>
    </style:style>
    <style:style style:name="P887" style:parent-style-name="Normal" style:family="paragraph">
      <style:text-properties style:font-name="Courier New" fo:language="lt" fo:country="LT"/>
    </style:style>
    <style:style style:name="P888" style:parent-style-name="Normal" style:family="paragraph">
      <style:text-properties style:font-name="Courier New" fo:language="lt" fo:country="LT"/>
    </style:style>
    <style:style style:name="P889" style:parent-style-name="Normal" style:family="paragraph">
      <style:text-properties style:font-name="Courier New" fo:language="lt" fo:country="LT"/>
    </style:style>
    <style:style style:name="P890" style:parent-style-name="Normal" style:family="paragraph">
      <style:text-properties style:font-name="Courier New" fo:language="lt" fo:country="LT"/>
    </style:style>
    <style:style style:name="P891" style:parent-style-name="Normal" style:family="paragraph">
      <style:text-properties style:font-name="Courier New" fo:language="lt" fo:country="LT"/>
    </style:style>
    <style:style style:name="P892" style:parent-style-name="Normal" style:family="paragraph">
      <style:text-properties style:font-name="Courier New" fo:language="lt" fo:country="LT"/>
    </style:style>
    <style:style style:name="P893" style:parent-style-name="Normal" style:family="paragraph">
      <style:text-properties style:font-name="Courier New" fo:language="lt" fo:country="LT"/>
    </style:style>
    <style:style style:name="P894" style:parent-style-name="Normal" style:family="paragraph">
      <style:text-properties style:font-name="Courier New" fo:language="lt" fo:country="LT"/>
    </style:style>
    <style:style style:name="P895" style:parent-style-name="Normal" style:family="paragraph">
      <style:text-properties style:font-name="Courier New" fo:language="lt" fo:country="LT"/>
    </style:style>
    <style:style style:name="P896" style:parent-style-name="Normal" style:family="paragraph">
      <style:text-properties style:font-name="Courier New" fo:language="lt" fo:country="LT"/>
    </style:style>
    <style:style style:name="P897" style:parent-style-name="Normal" style:family="paragraph">
      <style:text-properties style:font-name="Courier New" fo:language="lt" fo:country="LT"/>
    </style:style>
    <style:style style:name="P898" style:parent-style-name="Normal" style:family="paragraph">
      <style:text-properties style:font-name="Courier New" fo:language="lt" fo:country="LT"/>
    </style:style>
    <style:style style:name="P899" style:parent-style-name="Normal" style:family="paragraph">
      <style:text-properties style:font-name="Courier New" fo:language="lt" fo:country="LT"/>
    </style:style>
    <style:style style:name="P900" style:parent-style-name="Normal" style:family="paragraph">
      <style:text-properties style:font-name="Courier New" fo:language="lt" fo:country="LT"/>
    </style:style>
    <style:style style:name="P901" style:parent-style-name="Normal" style:family="paragraph">
      <style:text-properties style:font-name="Courier New" fo:language="lt" fo:country="LT"/>
    </style:style>
    <style:style style:name="P902" style:parent-style-name="Normal" style:family="paragraph">
      <style:text-properties style:font-name="Courier New" fo:language="lt" fo:country="LT"/>
    </style:style>
    <style:style style:name="P903" style:parent-style-name="Normal" style:family="paragraph">
      <style:text-properties style:font-name="Courier New" fo:language="lt" fo:country="LT"/>
    </style:style>
    <style:style style:name="P904" style:parent-style-name="Normal" style:family="paragraph">
      <style:text-properties style:font-name="Courier New" fo:language="lt" fo:country="LT"/>
    </style:style>
    <style:style style:name="P905" style:parent-style-name="Normal" style:family="paragraph">
      <style:text-properties style:font-name="Courier New" fo:language="lt" fo:country="LT"/>
    </style:style>
    <style:style style:name="P906" style:parent-style-name="Normal" style:family="paragraph">
      <style:text-properties style:font-name="Courier New" fo:language="lt" fo:country="LT"/>
    </style:style>
    <style:style style:name="P907" style:parent-style-name="Normal" style:family="paragraph">
      <style:text-properties style:font-name="Courier New" fo:language="lt" fo:country="LT"/>
    </style:style>
    <style:style style:name="P908" style:parent-style-name="Normal" style:family="paragraph">
      <style:text-properties style:font-name="Courier New" fo:language="lt" fo:country="LT"/>
    </style:style>
    <style:style style:name="P909" style:parent-style-name="Normal" style:family="paragraph">
      <style:text-properties style:font-name="Courier New" fo:language="lt" fo:country="LT"/>
    </style:style>
    <style:style style:name="P910" style:parent-style-name="Normal" style:family="paragraph">
      <style:text-properties style:font-name="Courier New" fo:language="lt" fo:country="LT"/>
    </style:style>
    <style:style style:name="P911" style:parent-style-name="Normal" style:family="paragraph">
      <style:text-properties style:font-name="Courier New" fo:language="lt" fo:country="LT"/>
    </style:style>
    <style:style style:name="P912" style:parent-style-name="Normal" style:family="paragraph">
      <style:text-properties style:font-name="Courier New" fo:language="lt" fo:country="LT"/>
    </style:style>
    <style:style style:name="P913" style:parent-style-name="Normal" style:family="paragraph">
      <style:text-properties style:font-name="Courier New" fo:language="lt" fo:country="LT"/>
    </style:style>
    <style:style style:name="P914" style:parent-style-name="Normal" style:family="paragraph">
      <style:text-properties style:font-name="Courier New" fo:language="lt" fo:country="LT"/>
    </style:style>
    <style:style style:name="P915" style:parent-style-name="Normal" style:family="paragraph">
      <style:text-properties style:font-name="Courier New" fo:language="lt" fo:country="LT"/>
    </style:style>
    <style:style style:name="P916" style:parent-style-name="Normal" style:family="paragraph">
      <style:text-properties style:font-name="Courier New" fo:language="lt" fo:country="LT"/>
    </style:style>
    <style:style style:name="P917" style:parent-style-name="Normal" style:family="paragraph">
      <style:text-properties style:font-name="Courier New" fo:language="lt" fo:country="LT"/>
    </style:style>
    <style:style style:name="P918" style:parent-style-name="Normal" style:family="paragraph">
      <style:text-properties style:font-name="Courier New" fo:language="lt" fo:country="LT"/>
    </style:style>
    <style:style style:name="P919" style:parent-style-name="Normal" style:family="paragraph">
      <style:text-properties style:font-name="Courier New" fo:language="lt" fo:country="LT"/>
    </style:style>
    <style:style style:name="P920" style:parent-style-name="Normal" style:family="paragraph">
      <style:text-properties style:font-name="Courier New" fo:language="lt" fo:country="LT"/>
    </style:style>
    <style:style style:name="P921" style:parent-style-name="Normal" style:family="paragraph">
      <style:text-properties style:font-name="Courier New" fo:language="lt" fo:country="LT"/>
    </style:style>
    <style:style style:name="P922" style:parent-style-name="Normal" style:family="paragraph">
      <style:text-properties style:font-name="Courier New" fo:language="lt" fo:country="LT"/>
    </style:style>
    <style:style style:name="P923" style:parent-style-name="Normal" style:family="paragraph">
      <style:text-properties style:font-name="Courier New" fo:language="lt" fo:country="LT"/>
    </style:style>
    <style:style style:name="P924" style:parent-style-name="Normal" style:family="paragraph">
      <style:text-properties style:font-name="Courier New" fo:language="lt" fo:country="LT"/>
    </style:style>
    <style:style style:name="P925" style:parent-style-name="Normal" style:family="paragraph">
      <style:text-properties style:font-name="Courier New" fo:language="lt" fo:country="LT"/>
    </style:style>
    <style:style style:name="P926" style:parent-style-name="Normal" style:family="paragraph">
      <style:text-properties style:font-name="Courier New" fo:language="lt" fo:country="LT"/>
    </style:style>
    <style:style style:name="P927" style:parent-style-name="Normal" style:family="paragraph">
      <style:text-properties style:font-name="Courier New" fo:language="lt" fo:country="LT"/>
    </style:style>
    <style:style style:name="P928" style:parent-style-name="Normal" style:family="paragraph">
      <style:text-properties style:font-name="Courier New" fo:language="lt" fo:country="LT"/>
    </style:style>
    <style:style style:name="P929" style:parent-style-name="Normal" style:family="paragraph">
      <style:text-properties style:font-name="Courier New" fo:language="lt" fo:country="LT"/>
    </style:style>
    <style:style style:name="P930" style:parent-style-name="Normal" style:family="paragraph">
      <style:text-properties style:font-name="Courier New" fo:language="lt" fo:country="LT"/>
    </style:style>
    <style:style style:name="P931" style:parent-style-name="Normal" style:family="paragraph">
      <style:text-properties style:font-name="Courier New" fo:language="lt" fo:country="LT"/>
    </style:style>
    <style:style style:name="P932" style:parent-style-name="Normal" style:family="paragraph">
      <style:text-properties style:font-name="Courier New" fo:language="lt" fo:country="LT"/>
    </style:style>
    <style:style style:name="P933" style:parent-style-name="Normal" style:family="paragraph">
      <style:text-properties style:font-name="Courier New" fo:language="lt" fo:country="LT"/>
    </style:style>
    <style:style style:name="P934" style:parent-style-name="Normal" style:family="paragraph">
      <style:text-properties style:font-name="Courier New" fo:language="lt" fo:country="LT"/>
    </style:style>
    <style:style style:name="P935" style:parent-style-name="Normal" style:family="paragraph">
      <style:text-properties style:font-name="Courier New" fo:language="lt" fo:country="LT"/>
    </style:style>
    <style:style style:name="P936" style:parent-style-name="Normal" style:family="paragraph">
      <style:text-properties style:font-name="Courier New" fo:language="lt" fo:country="LT"/>
    </style:style>
    <style:style style:name="P937" style:parent-style-name="Normal" style:family="paragraph">
      <style:text-properties style:font-name="Courier New" fo:language="lt" fo:country="LT"/>
    </style:style>
    <style:style style:name="P938" style:parent-style-name="Normal" style:family="paragraph">
      <style:text-properties style:font-name="Courier New" fo:language="lt" fo:country="LT"/>
    </style:style>
    <style:style style:name="P939" style:parent-style-name="Normal" style:family="paragraph">
      <style:text-properties style:font-name="Courier New" fo:language="lt" fo:country="LT"/>
    </style:style>
    <style:style style:name="P940" style:parent-style-name="Normal" style:family="paragraph">
      <style:text-properties style:font-name="Courier New" fo:language="lt" fo:country="LT"/>
    </style:style>
    <style:style style:name="P941" style:parent-style-name="Normal" style:family="paragraph">
      <style:text-properties style:font-name="Courier New" fo:language="lt" fo:country="LT"/>
    </style:style>
    <style:style style:name="P942" style:parent-style-name="Normal" style:family="paragraph">
      <style:text-properties style:font-name="Courier New" fo:language="lt" fo:country="LT"/>
    </style:style>
    <style:style style:name="P943" style:parent-style-name="Normal" style:family="paragraph">
      <style:text-properties style:font-name="Courier New" fo:language="lt" fo:country="LT"/>
    </style:style>
    <style:style style:name="P944" style:parent-style-name="Normal" style:family="paragraph">
      <style:text-properties style:font-name="Courier New" fo:language="lt" fo:country="LT"/>
    </style:style>
    <style:style style:name="P945" style:parent-style-name="Normal" style:family="paragraph">
      <style:text-properties style:font-name="Courier New" fo:language="lt" fo:country="LT"/>
    </style:style>
    <style:style style:name="P946" style:parent-style-name="Normal" style:family="paragraph">
      <style:text-properties style:font-name="Courier New" fo:language="lt" fo:country="LT"/>
    </style:style>
    <style:style style:name="P947" style:parent-style-name="Normal" style:family="paragraph">
      <style:text-properties style:font-name="Courier New" fo:language="lt" fo:country="LT"/>
    </style:style>
    <style:style style:name="P948" style:parent-style-name="Normal" style:family="paragraph">
      <style:text-properties style:font-name="Courier New" fo:language="lt" fo:country="LT"/>
    </style:style>
    <style:style style:name="P949" style:parent-style-name="Normal" style:family="paragraph">
      <style:text-properties style:font-name="Courier New" fo:language="lt" fo:country="LT"/>
    </style:style>
    <style:style style:name="P950" style:parent-style-name="Normal" style:family="paragraph">
      <style:text-properties style:font-name="Courier New" fo:language="lt" fo:country="LT"/>
    </style:style>
    <style:style style:name="P951" style:parent-style-name="Normal" style:family="paragraph">
      <style:text-properties style:font-name="Courier New" fo:language="lt" fo:country="LT"/>
    </style:style>
    <style:style style:name="P952" style:parent-style-name="Normal" style:family="paragraph">
      <style:text-properties style:font-name="Courier New" fo:language="lt" fo:country="LT"/>
    </style:style>
    <style:style style:name="P953" style:parent-style-name="Normal" style:family="paragraph">
      <style:text-properties style:font-name="Courier New" fo:language="lt" fo:country="LT"/>
    </style:style>
    <style:style style:name="P954" style:parent-style-name="Normal" style:family="paragraph">
      <style:text-properties style:font-name="Courier New" fo:language="lt" fo:country="LT"/>
    </style:style>
    <style:style style:name="P955" style:parent-style-name="Normal" style:family="paragraph">
      <style:text-properties style:font-name="Courier New" fo:language="lt" fo:country="LT"/>
    </style:style>
    <style:style style:name="P956" style:parent-style-name="Normal" style:family="paragraph">
      <style:text-properties style:font-name="Courier New" fo:language="lt" fo:country="LT"/>
    </style:style>
    <style:style style:name="P957" style:parent-style-name="Normal" style:family="paragraph">
      <style:text-properties style:font-name="Courier New" fo:language="lt" fo:country="LT"/>
    </style:style>
    <style:style style:name="P958" style:parent-style-name="Normal" style:family="paragraph">
      <style:text-properties style:font-name="Courier New" fo:language="lt" fo:country="LT"/>
    </style:style>
    <style:style style:name="P959" style:parent-style-name="Normal" style:family="paragraph">
      <style:text-properties style:font-name="Courier New" fo:language="lt" fo:country="LT"/>
    </style:style>
    <style:style style:name="P960" style:parent-style-name="Normal" style:family="paragraph">
      <style:text-properties style:font-name="Courier New" fo:language="lt" fo:country="LT"/>
    </style:style>
    <style:style style:name="P961" style:parent-style-name="Normal" style:family="paragraph">
      <style:text-properties style:font-name="Courier New" fo:language="lt" fo:country="LT"/>
    </style:style>
    <style:style style:name="P962" style:parent-style-name="Normal" style:family="paragraph">
      <style:text-properties style:font-name="Courier New" fo:language="lt" fo:country="LT"/>
    </style:style>
    <style:style style:name="P963" style:parent-style-name="Normal" style:family="paragraph">
      <style:text-properties style:font-name="Courier New" fo:language="lt" fo:country="LT"/>
    </style:style>
    <style:style style:name="P964" style:parent-style-name="Normal" style:family="paragraph">
      <style:text-properties style:font-name="Courier New" fo:language="lt" fo:country="LT"/>
    </style:style>
    <style:style style:name="P965" style:parent-style-name="Normal" style:family="paragraph">
      <style:text-properties style:font-name="Courier New" fo:language="lt" fo:country="LT"/>
    </style:style>
    <style:style style:name="P966" style:parent-style-name="Normal" style:family="paragraph">
      <style:text-properties style:font-name="Courier New" fo:language="lt" fo:country="LT"/>
    </style:style>
    <style:style style:name="P967" style:parent-style-name="Normal" style:family="paragraph">
      <style:text-properties style:font-name="Courier New" fo:language="lt" fo:country="LT"/>
    </style:style>
    <style:style style:name="P968" style:parent-style-name="Normal" style:family="paragraph">
      <style:text-properties style:font-name="Courier New" fo:language="lt" fo:country="LT"/>
    </style:style>
    <style:style style:name="P969" style:parent-style-name="Normal" style:family="paragraph">
      <style:text-properties style:font-name="Courier New" fo:language="lt" fo:country="LT"/>
    </style:style>
    <style:style style:name="P970" style:parent-style-name="Normal" style:family="paragraph">
      <style:text-properties style:font-name="Courier New" fo:language="lt" fo:country="LT"/>
    </style:style>
    <style:style style:name="P971" style:parent-style-name="Normal" style:family="paragraph">
      <style:text-properties style:font-name="Courier New" fo:language="lt" fo:country="LT"/>
    </style:style>
    <style:style style:name="P972" style:parent-style-name="Normal" style:family="paragraph">
      <style:text-properties style:font-name="Courier New" fo:language="lt" fo:country="LT"/>
    </style:style>
    <style:style style:name="P973" style:parent-style-name="Normal" style:family="paragraph">
      <style:text-properties style:font-name="Courier New" fo:language="lt" fo:country="LT"/>
    </style:style>
    <style:style style:name="P974" style:parent-style-name="Normal" style:family="paragraph">
      <style:text-properties style:font-name="Courier New" fo:language="lt" fo:country="LT"/>
    </style:style>
    <style:style style:name="P975" style:parent-style-name="Normal" style:family="paragraph">
      <style:text-properties style:font-name="Courier New" fo:language="lt" fo:country="LT"/>
    </style:style>
    <style:style style:name="P976" style:parent-style-name="Normal" style:family="paragraph">
      <style:text-properties style:font-name="Courier New" fo:language="lt" fo:country="LT"/>
    </style:style>
    <style:style style:name="P977" style:parent-style-name="Normal" style:family="paragraph">
      <style:text-properties style:font-name="Courier New" fo:language="lt" fo:country="LT"/>
    </style:style>
    <style:style style:name="P978" style:parent-style-name="Normal" style:family="paragraph">
      <style:text-properties style:font-name="Courier New" fo:language="lt" fo:country="LT"/>
    </style:style>
    <style:style style:name="P979" style:parent-style-name="Normal" style:family="paragraph">
      <style:text-properties style:font-name="Courier New" fo:language="lt" fo:country="LT"/>
    </style:style>
    <style:style style:name="P980" style:parent-style-name="Normal" style:family="paragraph">
      <style:text-properties style:font-name="Courier New" fo:language="lt" fo:country="LT"/>
    </style:style>
    <style:style style:name="P981" style:parent-style-name="Normal" style:family="paragraph">
      <style:text-properties style:font-name="Courier New" fo:language="lt" fo:country="LT"/>
    </style:style>
    <style:style style:name="P982" style:parent-style-name="Normal" style:family="paragraph">
      <style:text-properties style:font-name="Courier New" fo:language="lt" fo:country="LT"/>
    </style:style>
    <style:style style:name="P983" style:parent-style-name="Normal" style:family="paragraph">
      <style:text-properties style:font-name="Courier New" fo:language="lt" fo:country="LT"/>
    </style:style>
    <style:style style:name="P984" style:parent-style-name="Normal" style:family="paragraph">
      <style:text-properties style:font-name="Courier New" fo:language="lt" fo:country="LT"/>
    </style:style>
    <style:style style:name="P985" style:parent-style-name="Normal" style:family="paragraph">
      <style:text-properties style:font-name="Courier New" fo:language="lt" fo:country="LT"/>
    </style:style>
    <style:style style:name="P986" style:parent-style-name="Normal" style:family="paragraph">
      <style:text-properties style:font-name="Courier New" fo:language="lt" fo:country="LT"/>
    </style:style>
    <style:style style:name="P987" style:parent-style-name="Normal" style:family="paragraph">
      <style:text-properties style:font-name="Courier New" fo:language="lt" fo:country="LT"/>
    </style:style>
    <style:style style:name="P988" style:parent-style-name="Normal" style:family="paragraph">
      <style:text-properties style:font-name="Courier New" fo:language="lt" fo:country="LT"/>
    </style:style>
    <style:style style:name="P989" style:parent-style-name="Normal" style:family="paragraph">
      <style:text-properties style:font-name="Courier New" fo:language="lt" fo:country="LT"/>
    </style:style>
    <style:style style:name="P990" style:parent-style-name="Normal" style:family="paragraph">
      <style:text-properties style:font-name="Courier New" fo:language="lt" fo:country="LT"/>
    </style:style>
    <style:style style:name="P991" style:parent-style-name="Normal" style:family="paragraph">
      <style:text-properties style:font-name="Courier New" fo:language="lt" fo:country="LT"/>
    </style:style>
    <style:style style:name="P992" style:parent-style-name="Normal" style:family="paragraph">
      <style:text-properties style:font-name="Courier New" fo:language="lt" fo:country="LT"/>
    </style:style>
    <style:style style:name="P993" style:parent-style-name="Normal" style:family="paragraph">
      <style:text-properties style:font-name="Courier New" fo:language="lt" fo:country="LT"/>
    </style:style>
    <style:style style:name="P994" style:parent-style-name="Normal" style:family="paragraph">
      <style:text-properties style:font-name="Courier New" fo:language="lt" fo:country="LT"/>
    </style:style>
    <style:style style:name="P995" style:parent-style-name="Normal" style:family="paragraph">
      <style:text-properties style:font-name="Courier New" fo:language="lt" fo:country="LT"/>
    </style:style>
    <style:style style:name="P996" style:parent-style-name="Normal" style:family="paragraph">
      <style:text-properties style:font-name="Courier New" fo:language="lt" fo:country="LT"/>
    </style:style>
    <style:style style:name="P997" style:parent-style-name="Normal" style:family="paragraph">
      <style:text-properties style:font-name="Courier New" fo:language="lt" fo:country="LT"/>
    </style:style>
    <style:style style:name="P998" style:parent-style-name="Normal" style:family="paragraph">
      <style:text-properties style:font-name="Courier New" fo:language="lt" fo:country="LT"/>
    </style:style>
    <style:style style:name="P999" style:parent-style-name="Normal" style:family="paragraph">
      <style:text-properties style:font-name="Courier New" fo:language="lt" fo:country="LT"/>
    </style:style>
    <style:style style:name="P1000" style:parent-style-name="Normal" style:family="paragraph">
      <style:text-properties style:font-name="Courier New" fo:language="lt" fo:country="LT"/>
    </style:style>
    <style:style style:name="P1001" style:parent-style-name="Normal" style:family="paragraph">
      <style:text-properties style:font-name="Courier New" fo:language="lt" fo:country="LT"/>
    </style:style>
    <style:style style:name="P1002" style:parent-style-name="Normal" style:family="paragraph">
      <style:text-properties style:font-name="Courier New" fo:language="lt" fo:country="LT"/>
    </style:style>
    <style:style style:name="P1003" style:parent-style-name="Normal" style:family="paragraph">
      <style:text-properties style:font-name="Courier New" fo:language="lt" fo:country="LT"/>
    </style:style>
    <style:style style:name="P1004" style:parent-style-name="Normal" style:family="paragraph">
      <style:text-properties style:font-name="Courier New" fo:language="lt" fo:country="LT"/>
    </style:style>
    <style:style style:name="P1005" style:parent-style-name="Normal" style:family="paragraph">
      <style:text-properties style:font-name="Courier New" fo:language="lt" fo:country="LT"/>
    </style:style>
    <style:style style:name="P1006" style:parent-style-name="Normal" style:family="paragraph">
      <style:text-properties style:font-name="Courier New" fo:language="lt" fo:country="LT"/>
    </style:style>
    <style:style style:name="P1007" style:parent-style-name="Normal" style:family="paragraph">
      <style:text-properties style:font-name="Courier New" fo:language="lt" fo:country="LT"/>
    </style:style>
    <style:style style:name="P1008" style:parent-style-name="Normal" style:family="paragraph">
      <style:text-properties style:font-name="Courier New" fo:language="lt" fo:country="LT"/>
    </style:style>
    <style:style style:name="P1009" style:parent-style-name="Normal" style:family="paragraph">
      <style:text-properties style:font-name="Courier New" fo:language="lt" fo:country="LT"/>
    </style:style>
    <style:style style:name="P1010" style:parent-style-name="Normal" style:family="paragraph">
      <style:text-properties style:font-name="Courier New" fo:language="lt" fo:country="LT"/>
    </style:style>
    <style:style style:name="P1011" style:parent-style-name="Normal" style:family="paragraph">
      <style:text-properties style:font-name="Courier New" fo:language="lt" fo:country="LT"/>
    </style:style>
    <style:style style:name="P1012" style:parent-style-name="Normal" style:family="paragraph">
      <style:text-properties style:font-name="Courier New" fo:language="lt" fo:country="LT"/>
    </style:style>
    <style:style style:name="P1013" style:parent-style-name="Normal" style:family="paragraph">
      <style:text-properties style:font-name="Courier New" fo:language="lt" fo:country="LT"/>
    </style:style>
    <style:style style:name="P1014" style:parent-style-name="Normal" style:family="paragraph">
      <style:text-properties style:font-name="Courier New" fo:language="lt" fo:country="LT"/>
    </style:style>
    <style:style style:name="P1015" style:parent-style-name="Normal" style:family="paragraph">
      <style:text-properties style:font-name="Courier New" fo:language="lt" fo:country="LT"/>
    </style:style>
    <style:style style:name="P1016" style:parent-style-name="Normal" style:family="paragraph">
      <style:text-properties style:font-name="Courier New" fo:language="lt" fo:country="LT"/>
    </style:style>
    <style:style style:name="P1017" style:parent-style-name="Normal" style:family="paragraph">
      <style:text-properties style:font-name="Courier New" fo:language="lt" fo:country="LT"/>
    </style:style>
    <style:style style:name="P1018" style:parent-style-name="Normal" style:family="paragraph">
      <style:text-properties style:font-name="Courier New" fo:language="lt" fo:country="LT"/>
    </style:style>
    <style:style style:name="P1019" style:parent-style-name="Normal" style:family="paragraph">
      <style:text-properties style:font-name="Courier New" fo:language="lt" fo:country="LT"/>
    </style:style>
    <style:style style:name="P1020" style:parent-style-name="Normal" style:family="paragraph">
      <style:text-properties style:font-name="Courier New" fo:language="lt" fo:country="LT"/>
    </style:style>
    <style:style style:name="P1021" style:parent-style-name="Normal" style:family="paragraph">
      <style:text-properties style:font-name="Courier New" fo:language="lt" fo:country="LT"/>
    </style:style>
    <style:style style:name="P1022" style:parent-style-name="Normal" style:family="paragraph">
      <style:text-properties style:font-name="Courier New" fo:language="lt" fo:country="LT"/>
    </style:style>
    <style:style style:name="P1023" style:parent-style-name="Normal" style:family="paragraph">
      <style:text-properties style:font-name="Courier New" fo:language="lt" fo:country="LT"/>
    </style:style>
    <style:style style:name="P1024" style:parent-style-name="Normal" style:family="paragraph">
      <style:text-properties style:font-name="Courier New" fo:language="lt" fo:country="LT"/>
    </style:style>
    <style:style style:name="P1025" style:parent-style-name="Normal" style:family="paragraph">
      <style:text-properties style:font-name="Courier New" fo:language="lt" fo:country="LT"/>
    </style:style>
    <style:style style:name="P1026" style:parent-style-name="Normal" style:family="paragraph">
      <style:text-properties style:font-name="Courier New" fo:language="lt" fo:country="LT"/>
    </style:style>
    <style:style style:name="P1027" style:parent-style-name="Normal" style:family="paragraph">
      <style:text-properties style:font-name="Courier New" fo:language="lt" fo:country="LT"/>
    </style:style>
    <style:style style:name="P1028" style:parent-style-name="Normal" style:family="paragraph">
      <style:text-properties style:font-name="Courier New" fo:language="lt" fo:country="LT"/>
    </style:style>
    <style:style style:name="P1029" style:parent-style-name="Normal" style:family="paragraph">
      <style:text-properties style:font-name="Courier New" fo:language="lt" fo:country="LT"/>
    </style:style>
    <style:style style:name="P1030" style:parent-style-name="Normal" style:family="paragraph">
      <style:text-properties style:font-name="Courier New" fo:language="lt" fo:country="LT"/>
    </style:style>
    <style:style style:name="P1031" style:parent-style-name="Normal" style:family="paragraph">
      <style:text-properties style:font-name="Courier New" fo:language="lt" fo:country="LT"/>
    </style:style>
    <style:style style:name="P1032" style:parent-style-name="Normal" style:family="paragraph">
      <style:text-properties style:font-name="Courier New" fo:language="lt" fo:country="LT"/>
    </style:style>
    <style:style style:name="P1033" style:parent-style-name="Normal" style:family="paragraph">
      <style:text-properties style:font-name="Courier New" fo:language="lt" fo:country="LT"/>
    </style:style>
    <style:style style:name="P1034" style:parent-style-name="Normal" style:family="paragraph">
      <style:text-properties style:font-name="Courier New" fo:language="lt" fo:country="LT"/>
    </style:style>
    <style:style style:name="P1035" style:parent-style-name="Normal" style:family="paragraph">
      <style:text-properties style:font-name="Courier New" fo:language="lt" fo:country="LT"/>
    </style:style>
    <style:style style:name="P1036" style:parent-style-name="Normal" style:family="paragraph">
      <style:text-properties style:font-name="Courier New" fo:language="lt" fo:country="LT"/>
    </style:style>
    <style:style style:name="P1037" style:parent-style-name="Normal" style:family="paragraph">
      <style:text-properties style:font-name="Courier New" fo:language="lt" fo:country="LT"/>
    </style:style>
    <style:style style:name="P1038" style:parent-style-name="Normal" style:family="paragraph">
      <style:text-properties style:font-name="Courier New" fo:language="lt" fo:country="LT"/>
    </style:style>
    <style:style style:name="P1039" style:parent-style-name="Normal" style:family="paragraph">
      <style:text-properties style:font-name="Courier New" fo:language="lt" fo:country="LT"/>
    </style:style>
    <style:style style:name="P1040" style:parent-style-name="Normal" style:family="paragraph">
      <style:text-properties style:font-name="Courier New" fo:language="lt" fo:country="LT"/>
    </style:style>
    <style:style style:name="P1041" style:parent-style-name="Normal" style:family="paragraph">
      <style:text-properties style:font-name="Courier New" fo:language="lt" fo:country="LT"/>
    </style:style>
    <style:style style:name="P1042" style:parent-style-name="Normal" style:family="paragraph">
      <style:text-properties style:font-name="Courier New" fo:language="lt" fo:country="LT"/>
    </style:style>
    <style:style style:name="P1043" style:parent-style-name="Normal" style:family="paragraph">
      <style:text-properties style:font-name="Courier New" fo:language="lt" fo:country="LT"/>
    </style:style>
    <style:style style:name="P1044" style:parent-style-name="Normal" style:family="paragraph">
      <style:text-properties style:font-name="Courier New" fo:language="lt" fo:country="LT"/>
    </style:style>
    <style:style style:name="P1045" style:parent-style-name="Normal" style:family="paragraph">
      <style:text-properties style:font-name="Courier New" fo:language="lt" fo:country="LT"/>
    </style:style>
    <style:style style:name="P1046" style:parent-style-name="Normal" style:family="paragraph">
      <style:text-properties style:font-name="Courier New" fo:language="lt" fo:country="LT"/>
    </style:style>
    <style:style style:name="P1047" style:parent-style-name="Normal" style:family="paragraph">
      <style:text-properties style:font-name="Courier New" fo:language="lt" fo:country="LT"/>
    </style:style>
    <style:style style:name="P1048" style:parent-style-name="Normal" style:family="paragraph">
      <style:text-properties style:font-name="Courier New" fo:language="lt" fo:country="LT"/>
    </style:style>
    <style:style style:name="P1049" style:parent-style-name="Normal" style:family="paragraph">
      <style:text-properties style:font-name="Courier New" fo:language="lt" fo:country="LT"/>
    </style:style>
    <style:style style:name="P1050" style:parent-style-name="Normal" style:family="paragraph">
      <style:text-properties style:font-name="Courier New" fo:language="lt" fo:country="LT"/>
    </style:style>
    <style:style style:name="P1051" style:parent-style-name="Normal" style:family="paragraph">
      <style:text-properties style:font-name="Courier New" fo:language="lt" fo:country="LT"/>
    </style:style>
    <style:style style:name="P1052" style:parent-style-name="Normal" style:family="paragraph">
      <style:text-properties style:font-name="Courier New" fo:language="lt" fo:country="LT"/>
    </style:style>
    <style:style style:name="P1053" style:parent-style-name="Normal" style:family="paragraph">
      <style:text-properties style:font-name="Courier New" fo:language="lt" fo:country="LT"/>
    </style:style>
    <style:style style:name="P1054" style:parent-style-name="Normal" style:family="paragraph">
      <style:text-properties style:font-name="Courier New" fo:language="lt" fo:country="LT"/>
    </style:style>
    <style:style style:name="P1055" style:parent-style-name="Normal" style:family="paragraph">
      <style:text-properties style:font-name="Courier New" fo:language="lt" fo:country="LT"/>
    </style:style>
    <style:style style:name="P1056" style:parent-style-name="Normal" style:family="paragraph">
      <style:text-properties style:font-name="Courier New" fo:language="lt" fo:country="LT"/>
    </style:style>
    <style:style style:name="P1057" style:parent-style-name="Normal" style:family="paragraph">
      <style:text-properties style:font-name="Courier New" fo:language="lt" fo:country="LT"/>
    </style:style>
    <style:style style:name="P1058" style:parent-style-name="Normal" style:family="paragraph">
      <style:text-properties style:font-name="Courier New" fo:language="lt" fo:country="LT"/>
    </style:style>
    <style:style style:name="P1059" style:parent-style-name="Normal" style:family="paragraph">
      <style:text-properties style:font-name="Courier New" fo:language="lt" fo:country="LT"/>
    </style:style>
    <style:style style:name="P1060" style:parent-style-name="Normal" style:family="paragraph">
      <style:text-properties style:font-name="Courier New" fo:language="lt" fo:country="LT"/>
    </style:style>
    <style:style style:name="P1061" style:parent-style-name="Normal" style:family="paragraph">
      <style:text-properties style:font-name="Courier New" fo:language="lt" fo:country="LT"/>
    </style:style>
    <style:style style:name="P1062" style:parent-style-name="Normal" style:family="paragraph">
      <style:text-properties style:font-name="Courier New" fo:language="lt" fo:country="LT"/>
    </style:style>
    <style:style style:name="P1063" style:parent-style-name="Normal" style:family="paragraph">
      <style:text-properties style:font-name="Courier New" fo:language="lt" fo:country="LT"/>
    </style:style>
    <style:style style:name="P1064" style:parent-style-name="Normal" style:family="paragraph">
      <style:text-properties style:font-name="Courier New" fo:language="lt" fo:country="LT"/>
    </style:style>
    <style:style style:name="P1065" style:parent-style-name="Normal" style:family="paragraph">
      <style:text-properties style:font-name="Courier New" fo:language="lt" fo:country="LT"/>
    </style:style>
    <style:style style:name="P1066" style:parent-style-name="Normal" style:family="paragraph">
      <style:text-properties style:font-name="Courier New" fo:language="lt" fo:country="LT"/>
    </style:style>
    <style:style style:name="P1067" style:parent-style-name="Normal" style:family="paragraph">
      <style:text-properties style:font-name="Courier New" fo:language="lt" fo:country="LT"/>
    </style:style>
    <style:style style:name="P1068" style:parent-style-name="Normal" style:family="paragraph">
      <style:text-properties style:font-name="Courier New" fo:language="lt" fo:country="LT"/>
    </style:style>
    <style:style style:name="P1069" style:parent-style-name="Normal" style:family="paragraph">
      <style:text-properties style:font-name="Courier New" fo:language="lt" fo:country="LT"/>
    </style:style>
    <style:style style:name="P1070" style:parent-style-name="Normal" style:family="paragraph">
      <style:text-properties style:font-name="Courier New" fo:language="lt" fo:country="LT"/>
    </style:style>
    <style:style style:name="P1071" style:parent-style-name="Normal" style:family="paragraph">
      <style:text-properties style:font-name="Courier New" fo:language="lt" fo:country="LT"/>
    </style:style>
    <style:style style:name="P1072" style:parent-style-name="Normal" style:family="paragraph">
      <style:text-properties style:font-name="Courier New" fo:language="lt" fo:country="LT"/>
    </style:style>
    <style:style style:name="P1073" style:parent-style-name="Normal" style:family="paragraph">
      <style:text-properties style:font-name="Courier New" fo:language="lt" fo:country="LT"/>
    </style:style>
    <style:style style:name="P1074" style:parent-style-name="Normal" style:family="paragraph">
      <style:text-properties style:font-name="Courier New" fo:language="lt" fo:country="LT"/>
    </style:style>
    <style:style style:name="P1075" style:parent-style-name="Normal" style:family="paragraph">
      <style:text-properties style:font-name="Courier New" fo:language="lt" fo:country="LT"/>
    </style:style>
    <style:style style:name="P1076" style:parent-style-name="Normal" style:family="paragraph">
      <style:text-properties style:font-name="Courier New" fo:language="lt" fo:country="LT"/>
    </style:style>
    <style:style style:name="P1077" style:parent-style-name="Normal" style:family="paragraph">
      <style:text-properties style:font-name="Courier New" fo:language="lt" fo:country="LT"/>
    </style:style>
    <style:style style:name="P1078" style:parent-style-name="Normal" style:family="paragraph">
      <style:text-properties style:font-name="Courier New" fo:language="lt" fo:country="LT"/>
    </style:style>
    <style:style style:name="P1079" style:parent-style-name="Normal" style:family="paragraph">
      <style:text-properties style:font-name="Courier New" fo:language="lt" fo:country="LT"/>
    </style:style>
    <style:style style:name="P1080" style:parent-style-name="Normal" style:family="paragraph">
      <style:text-properties style:font-name="Courier New" fo:language="lt" fo:country="LT"/>
    </style:style>
    <style:style style:name="P1081" style:parent-style-name="Normal" style:family="paragraph">
      <style:text-properties style:font-name="Courier New" fo:language="lt" fo:country="LT"/>
    </style:style>
    <style:style style:name="P1082" style:parent-style-name="Normal" style:family="paragraph">
      <style:text-properties style:font-name="Courier New" fo:language="lt" fo:country="LT"/>
    </style:style>
    <style:style style:name="P1083" style:parent-style-name="Normal" style:family="paragraph">
      <style:text-properties style:font-name="Courier New" fo:language="lt" fo:country="LT"/>
    </style:style>
    <style:style style:name="P1084" style:parent-style-name="Normal" style:family="paragraph">
      <style:text-properties style:font-name="Courier New" fo:language="lt" fo:country="LT"/>
    </style:style>
    <style:style style:name="P1085" style:parent-style-name="Normal" style:family="paragraph">
      <style:text-properties style:font-name="Courier New" fo:language="lt" fo:country="LT"/>
    </style:style>
    <style:style style:name="P1086" style:parent-style-name="Normal" style:family="paragraph">
      <style:text-properties style:font-name="Courier New" fo:language="lt" fo:country="LT"/>
    </style:style>
    <style:style style:name="P1087" style:parent-style-name="Normal" style:family="paragraph">
      <style:text-properties style:font-name="Courier New" fo:language="lt" fo:country="LT"/>
    </style:style>
    <style:style style:name="P1088" style:parent-style-name="Normal" style:family="paragraph">
      <style:text-properties style:font-name="Courier New" fo:language="lt" fo:country="LT"/>
    </style:style>
    <style:style style:name="P1089" style:parent-style-name="Normal" style:family="paragraph">
      <style:text-properties style:font-name="Courier New" fo:language="lt" fo:country="LT"/>
    </style:style>
    <style:style style:name="P1090" style:parent-style-name="Normal" style:family="paragraph">
      <style:text-properties style:font-name="Courier New" fo:language="lt" fo:country="LT"/>
    </style:style>
    <style:style style:name="P1091" style:parent-style-name="Normal" style:family="paragraph">
      <style:text-properties style:font-name="Courier New" fo:language="lt" fo:country="LT"/>
    </style:style>
    <style:style style:name="P1092" style:parent-style-name="Normal" style:family="paragraph">
      <style:text-properties style:font-name="Courier New" fo:language="lt" fo:country="LT"/>
    </style:style>
    <style:style style:name="P1093" style:parent-style-name="Normal" style:family="paragraph">
      <style:text-properties style:font-name="Courier New" fo:language="lt" fo:country="LT"/>
    </style:style>
    <style:style style:name="P1094" style:parent-style-name="Normal" style:family="paragraph">
      <style:text-properties style:font-name="Courier New" fo:language="lt" fo:country="LT"/>
    </style:style>
    <style:style style:name="P1095" style:parent-style-name="Normal" style:family="paragraph">
      <style:text-properties style:font-name="Courier New" fo:language="lt" fo:country="LT"/>
    </style:style>
    <style:style style:name="P1096" style:parent-style-name="Normal" style:family="paragraph">
      <style:text-properties style:font-name="Courier New" fo:language="lt" fo:country="LT"/>
    </style:style>
    <style:style style:name="P1097" style:parent-style-name="Normal" style:family="paragraph">
      <style:text-properties style:font-name="Courier New" fo:language="lt" fo:country="LT"/>
    </style:style>
    <style:style style:name="P1098" style:parent-style-name="Normal" style:family="paragraph">
      <style:text-properties style:font-name="Courier New" fo:language="lt" fo:country="LT"/>
    </style:style>
    <style:style style:name="P1099" style:parent-style-name="Normal" style:family="paragraph">
      <style:text-properties style:font-name="Courier New" fo:language="lt" fo:country="LT"/>
    </style:style>
    <style:style style:name="P1100" style:parent-style-name="Normal" style:family="paragraph">
      <style:text-properties style:font-name="Courier New" fo:language="lt" fo:country="LT"/>
    </style:style>
    <style:style style:name="P1101" style:parent-style-name="Normal" style:family="paragraph">
      <style:text-properties style:font-name="Courier New" fo:language="lt" fo:country="LT"/>
    </style:style>
    <style:style style:name="P1102" style:parent-style-name="Normal" style:family="paragraph">
      <style:text-properties style:font-name="Courier New" fo:language="lt" fo:country="LT"/>
    </style:style>
    <style:style style:name="P1103" style:parent-style-name="Normal" style:family="paragraph">
      <style:text-properties style:font-name="Courier New" fo:language="lt" fo:country="LT"/>
    </style:style>
    <style:style style:name="P1104" style:parent-style-name="Normal" style:family="paragraph">
      <style:text-properties style:font-name="Courier New" fo:language="lt" fo:country="LT"/>
    </style:style>
    <style:style style:name="P1105" style:parent-style-name="Normal" style:family="paragraph">
      <style:text-properties style:font-name="Courier New" fo:language="lt" fo:country="LT"/>
    </style:style>
    <style:style style:name="P1106" style:parent-style-name="Normal" style:family="paragraph">
      <style:text-properties style:font-name="Courier New" fo:language="lt" fo:country="LT"/>
    </style:style>
    <style:style style:name="P1107" style:parent-style-name="Normal" style:family="paragraph">
      <style:text-properties style:font-name="Courier New" fo:language="lt" fo:country="LT"/>
    </style:style>
    <style:style style:name="P1108" style:parent-style-name="Normal" style:family="paragraph">
      <style:text-properties style:font-name="Courier New" fo:language="lt" fo:country="LT"/>
    </style:style>
    <style:style style:name="P1109" style:parent-style-name="Normal" style:family="paragraph">
      <style:text-properties style:font-name="Courier New" fo:language="lt" fo:country="LT"/>
    </style:style>
    <style:style style:name="P1110" style:parent-style-name="Normal" style:family="paragraph">
      <style:text-properties style:font-name="Courier New" fo:language="lt" fo:country="LT"/>
    </style:style>
    <style:style style:name="P1111" style:parent-style-name="Normal" style:family="paragraph">
      <style:text-properties style:font-name="Courier New" fo:language="lt" fo:country="LT"/>
    </style:style>
    <style:style style:name="P1112" style:parent-style-name="Normal" style:family="paragraph">
      <style:text-properties style:font-name="Courier New" fo:language="lt" fo:country="LT"/>
    </style:style>
    <style:style style:name="P1113" style:parent-style-name="Normal" style:family="paragraph">
      <style:text-properties style:font-name="Courier New" fo:language="lt" fo:country="LT"/>
    </style:style>
    <style:style style:name="P1114" style:parent-style-name="Normal" style:family="paragraph">
      <style:text-properties style:font-name="Courier New" fo:language="lt" fo:country="LT"/>
    </style:style>
    <style:style style:name="P1115" style:parent-style-name="Normal" style:family="paragraph">
      <style:text-properties style:font-name="Courier New" fo:language="lt" fo:country="LT"/>
    </style:style>
    <style:style style:name="P1116" style:parent-style-name="Normal" style:family="paragraph">
      <style:text-properties style:font-name="Courier New" fo:language="lt" fo:country="LT"/>
    </style:style>
    <style:style style:name="P1117" style:parent-style-name="Normal" style:family="paragraph">
      <style:text-properties style:font-name="Courier New" fo:language="lt" fo:country="LT"/>
    </style:style>
    <style:style style:name="P1118" style:parent-style-name="Normal" style:family="paragraph">
      <style:text-properties style:font-name="Courier New" fo:language="lt" fo:country="LT"/>
    </style:style>
    <style:style style:name="P1119" style:parent-style-name="Normal" style:family="paragraph">
      <style:text-properties style:font-name="Courier New" fo:language="lt" fo:country="LT"/>
    </style:style>
    <style:style style:name="P1120" style:parent-style-name="Normal" style:family="paragraph">
      <style:text-properties style:font-name="Courier New" fo:language="lt" fo:country="LT"/>
    </style:style>
    <style:style style:name="P1121" style:parent-style-name="Normal" style:family="paragraph">
      <style:text-properties style:font-name="Courier New" fo:language="lt" fo:country="LT"/>
    </style:style>
    <style:style style:name="P1122" style:parent-style-name="Normal" style:family="paragraph">
      <style:text-properties style:font-name="Courier New" fo:language="lt" fo:country="LT"/>
    </style:style>
    <style:style style:name="P1123" style:parent-style-name="Normal" style:family="paragraph">
      <style:text-properties style:font-name="Courier New" fo:language="lt" fo:country="LT"/>
    </style:style>
    <style:style style:name="P1124" style:parent-style-name="Normal" style:family="paragraph">
      <style:text-properties style:font-name="Courier New" fo:language="lt" fo:country="LT"/>
    </style:style>
    <style:style style:name="P1125" style:parent-style-name="Normal" style:family="paragraph">
      <style:text-properties style:font-name="Courier New" fo:language="lt" fo:country="LT"/>
    </style:style>
    <style:style style:name="P1126" style:parent-style-name="Normal" style:family="paragraph">
      <style:text-properties style:font-name="Courier New" fo:language="lt" fo:country="LT"/>
    </style:style>
    <style:style style:name="P1127" style:parent-style-name="Normal" style:family="paragraph">
      <style:text-properties style:font-name="Courier New" fo:language="lt" fo:country="LT"/>
    </style:style>
    <style:style style:name="P1128" style:parent-style-name="Normal" style:family="paragraph">
      <style:text-properties style:font-name="Courier New" fo:language="lt" fo:country="LT"/>
    </style:style>
    <style:style style:name="P1129" style:parent-style-name="Normal" style:family="paragraph">
      <style:text-properties style:font-name="Courier New" fo:language="lt" fo:country="LT"/>
    </style:style>
    <style:style style:name="P1130" style:parent-style-name="Normal" style:family="paragraph">
      <style:text-properties style:font-name="Courier New" fo:language="lt" fo:country="LT"/>
    </style:style>
    <style:style style:name="P1131" style:parent-style-name="Normal" style:family="paragraph">
      <style:text-properties style:font-name="Courier New" fo:language="lt" fo:country="LT"/>
    </style:style>
    <style:style style:name="P1132" style:parent-style-name="Normal" style:family="paragraph">
      <style:text-properties style:font-name="Courier New" fo:language="lt" fo:country="LT"/>
    </style:style>
    <style:style style:name="P1133" style:parent-style-name="Normal" style:family="paragraph">
      <style:text-properties style:font-name="Courier New" fo:language="lt" fo:country="LT"/>
    </style:style>
    <style:style style:name="P1134" style:parent-style-name="Normal" style:family="paragraph">
      <style:text-properties style:font-name="Courier New" fo:language="lt" fo:country="LT"/>
    </style:style>
    <style:style style:name="P1135" style:parent-style-name="Normal" style:family="paragraph">
      <style:text-properties style:font-name="Courier New" fo:language="lt" fo:country="LT"/>
    </style:style>
    <style:style style:name="P1136" style:parent-style-name="Normal" style:family="paragraph">
      <style:text-properties style:font-name="Courier New" fo:language="lt" fo:country="LT"/>
    </style:style>
    <style:style style:name="P1137" style:parent-style-name="Normal" style:family="paragraph">
      <style:text-properties style:font-name="Courier New" fo:language="lt" fo:country="LT"/>
    </style:style>
    <style:style style:name="P1138" style:parent-style-name="Normal" style:family="paragraph">
      <style:text-properties style:font-name="Courier New" fo:language="lt" fo:country="LT"/>
    </style:style>
    <style:style style:name="P1139" style:parent-style-name="Normal" style:family="paragraph">
      <style:text-properties style:font-name="Courier New" fo:language="lt" fo:country="LT"/>
    </style:style>
    <style:style style:name="P1140" style:parent-style-name="Normal" style:family="paragraph">
      <style:text-properties style:font-name="Courier New" fo:language="lt" fo:country="LT"/>
    </style:style>
    <style:style style:name="P1141" style:parent-style-name="Normal" style:family="paragraph">
      <style:text-properties style:font-name="Courier New" fo:language="lt" fo:country="LT"/>
    </style:style>
    <style:style style:name="P1142" style:parent-style-name="Normal" style:family="paragraph">
      <style:text-properties style:font-name="Courier New" fo:language="lt" fo:country="LT"/>
    </style:style>
    <style:style style:name="P1143" style:parent-style-name="Normal" style:family="paragraph">
      <style:text-properties style:font-name="Courier New" fo:language="lt" fo:country="LT"/>
    </style:style>
    <style:style style:name="P1144" style:parent-style-name="Normal" style:family="paragraph">
      <style:text-properties style:font-name="Courier New" fo:language="lt" fo:country="LT"/>
    </style:style>
    <style:style style:name="P1145" style:parent-style-name="Normal" style:family="paragraph">
      <style:text-properties style:font-name="Courier New" fo:language="lt" fo:country="LT"/>
    </style:style>
    <style:style style:name="P1146" style:parent-style-name="Normal" style:family="paragraph">
      <style:text-properties style:font-name="Courier New" fo:language="lt" fo:country="LT"/>
    </style:style>
    <style:style style:name="P1147" style:parent-style-name="Normal" style:family="paragraph">
      <style:text-properties style:font-name="Courier New" fo:language="lt" fo:country="LT"/>
    </style:style>
    <style:style style:name="P1148" style:parent-style-name="Normal" style:family="paragraph">
      <style:text-properties style:font-name="Courier New" fo:language="lt" fo:country="LT"/>
    </style:style>
    <style:style style:name="P1149" style:parent-style-name="Normal" style:family="paragraph">
      <style:text-properties style:font-name="Courier New" fo:language="lt" fo:country="LT"/>
    </style:style>
    <style:style style:name="P1150" style:parent-style-name="Normal" style:family="paragraph">
      <style:text-properties style:font-name="Courier New" fo:language="lt" fo:country="LT"/>
    </style:style>
    <style:style style:name="P1151" style:parent-style-name="Normal" style:family="paragraph">
      <style:text-properties style:font-name="Courier New" fo:language="lt" fo:country="LT"/>
    </style:style>
    <style:style style:name="P1152" style:parent-style-name="Normal" style:family="paragraph">
      <style:text-properties style:font-name="Courier New" fo:language="lt" fo:country="LT"/>
    </style:style>
    <style:style style:name="P1153" style:parent-style-name="Normal" style:family="paragraph">
      <style:text-properties style:font-name="Courier New" fo:language="lt" fo:country="LT"/>
    </style:style>
    <style:style style:name="P1154" style:parent-style-name="Normal" style:family="paragraph">
      <style:text-properties style:font-name="Courier New" fo:language="lt" fo:country="LT"/>
    </style:style>
    <style:style style:name="P1155" style:parent-style-name="Normal" style:family="paragraph">
      <style:text-properties style:font-name="Courier New" fo:language="lt" fo:country="LT"/>
    </style:style>
    <style:style style:name="P1156" style:parent-style-name="Normal" style:family="paragraph">
      <style:text-properties style:font-name="Courier New" fo:language="lt" fo:country="LT"/>
    </style:style>
    <style:style style:name="P1157" style:parent-style-name="Normal" style:family="paragraph">
      <style:text-properties style:font-name="Courier New" fo:language="lt" fo:country="LT"/>
    </style:style>
    <style:style style:name="P1158" style:parent-style-name="Normal" style:family="paragraph">
      <style:text-properties style:font-name="Courier New" fo:language="lt" fo:country="LT"/>
    </style:style>
    <style:style style:name="P1159" style:parent-style-name="Normal" style:family="paragraph">
      <style:text-properties style:font-name="Courier New" fo:language="lt" fo:country="LT"/>
    </style:style>
    <style:style style:name="P1160" style:parent-style-name="Normal" style:family="paragraph">
      <style:text-properties style:font-name="Courier New" fo:language="lt" fo:country="LT"/>
    </style:style>
    <style:style style:name="P1161" style:parent-style-name="Normal" style:family="paragraph">
      <style:text-properties style:font-name="Courier New" fo:language="lt" fo:country="LT"/>
    </style:style>
    <style:style style:name="P1162" style:parent-style-name="Normal" style:family="paragraph">
      <style:text-properties style:font-name="Courier New" fo:language="lt" fo:country="LT"/>
    </style:style>
    <style:style style:name="P1163" style:parent-style-name="Normal" style:family="paragraph">
      <style:text-properties style:font-name="Courier New" fo:language="lt" fo:country="LT"/>
    </style:style>
    <style:style style:name="P1164" style:parent-style-name="Normal" style:family="paragraph">
      <style:text-properties style:font-name="Courier New" fo:language="lt" fo:country="LT"/>
    </style:style>
    <style:style style:name="P1165" style:parent-style-name="Normal" style:family="paragraph">
      <style:text-properties style:font-name="Courier New" fo:language="lt" fo:country="LT"/>
    </style:style>
    <style:style style:name="P1166" style:parent-style-name="Normal" style:family="paragraph">
      <style:text-properties style:font-name="Courier New" fo:language="lt" fo:country="LT"/>
    </style:style>
    <style:style style:name="P1167" style:parent-style-name="Normal" style:family="paragraph">
      <style:text-properties style:font-name="Courier New" fo:language="lt" fo:country="LT"/>
    </style:style>
    <style:style style:name="P1168" style:parent-style-name="Normal" style:family="paragraph">
      <style:text-properties style:font-name="Courier New" fo:language="lt" fo:country="LT"/>
    </style:style>
    <style:style style:name="P1169" style:parent-style-name="Normal" style:family="paragraph">
      <style:text-properties style:font-name="Courier New" fo:language="lt" fo:country="LT"/>
    </style:style>
    <style:style style:name="P1170" style:parent-style-name="Normal" style:family="paragraph">
      <style:text-properties style:font-name="Courier New" fo:language="lt" fo:country="LT"/>
    </style:style>
    <style:style style:name="P1171" style:parent-style-name="Normal" style:family="paragraph">
      <style:text-properties style:font-name="Courier New" fo:language="lt" fo:country="LT"/>
    </style:style>
    <style:style style:name="P1172" style:parent-style-name="Normal" style:family="paragraph">
      <style:text-properties style:font-name="Courier New" fo:language="lt" fo:country="LT"/>
    </style:style>
    <style:style style:name="P1173" style:parent-style-name="Normal" style:family="paragraph">
      <style:text-properties style:font-name="Courier New" fo:language="lt" fo:country="LT"/>
    </style:style>
    <style:style style:name="P1174" style:parent-style-name="Normal" style:family="paragraph">
      <style:text-properties style:font-name="Courier New" fo:language="lt" fo:country="LT"/>
    </style:style>
    <style:style style:name="P1175" style:parent-style-name="Normal" style:family="paragraph">
      <style:text-properties style:font-name="Courier New" fo:language="lt" fo:country="LT"/>
    </style:style>
    <style:style style:name="P1176" style:parent-style-name="Normal" style:family="paragraph">
      <style:text-properties style:font-name="Courier New" fo:language="lt" fo:country="LT"/>
    </style:style>
    <style:style style:name="P1177" style:parent-style-name="Normal" style:family="paragraph">
      <style:text-properties style:font-name="Courier New" fo:language="lt" fo:country="LT"/>
    </style:style>
    <style:style style:name="P1178" style:parent-style-name="Normal" style:family="paragraph">
      <style:text-properties style:font-name="Courier New" fo:language="lt" fo:country="LT"/>
    </style:style>
    <style:style style:name="P1179" style:parent-style-name="Normal" style:family="paragraph">
      <style:text-properties style:font-name="Courier New" fo:language="lt" fo:country="LT"/>
    </style:style>
    <style:style style:name="P1180" style:parent-style-name="Normal" style:family="paragraph">
      <style:text-properties style:font-name="Courier New" fo:language="lt" fo:country="LT"/>
    </style:style>
    <style:style style:name="P1181" style:parent-style-name="Normal" style:family="paragraph">
      <style:text-properties style:font-name="Courier New" fo:language="lt" fo:country="LT"/>
    </style:style>
    <style:style style:name="P1182" style:parent-style-name="Normal" style:family="paragraph">
      <style:text-properties style:font-name="Courier New" fo:language="lt" fo:country="LT"/>
    </style:style>
    <style:style style:name="P1183" style:parent-style-name="Normal" style:family="paragraph">
      <style:text-properties style:font-name="Courier New" fo:language="lt" fo:country="LT"/>
    </style:style>
    <style:style style:name="P1184" style:parent-style-name="Normal" style:family="paragraph">
      <style:text-properties style:font-name="Courier New" fo:language="lt" fo:country="LT"/>
    </style:style>
    <style:style style:name="P1185" style:parent-style-name="Normal" style:family="paragraph">
      <style:text-properties style:font-name="Courier New" fo:language="lt" fo:country="LT"/>
    </style:style>
    <style:style style:name="P1186" style:parent-style-name="Normal" style:family="paragraph">
      <style:text-properties style:font-name="Courier New" fo:language="lt" fo:country="LT"/>
    </style:style>
    <style:style style:name="P1187" style:parent-style-name="Normal" style:family="paragraph">
      <style:text-properties style:font-name="Courier New" fo:language="lt" fo:country="LT"/>
    </style:style>
    <style:style style:name="P1188" style:parent-style-name="Normal" style:family="paragraph">
      <style:text-properties style:font-name="Courier New" fo:language="lt" fo:country="LT"/>
    </style:style>
    <style:style style:name="P1189" style:parent-style-name="Normal" style:family="paragraph">
      <style:text-properties style:font-name="Courier New" fo:language="lt" fo:country="LT"/>
    </style:style>
    <style:style style:name="P1190" style:parent-style-name="Normal" style:family="paragraph">
      <style:text-properties style:font-name="Courier New" fo:language="lt" fo:country="LT"/>
    </style:style>
    <style:style style:name="P1191" style:parent-style-name="Normal" style:family="paragraph">
      <style:text-properties style:font-name="Courier New" fo:language="lt" fo:country="LT"/>
    </style:style>
    <style:style style:name="P1192" style:parent-style-name="Normal" style:family="paragraph">
      <style:text-properties style:font-name="Courier New" fo:language="lt" fo:country="LT"/>
    </style:style>
    <style:style style:name="P1193" style:parent-style-name="Normal" style:family="paragraph">
      <style:text-properties style:font-name="Courier New" fo:language="lt" fo:country="LT"/>
    </style:style>
    <style:style style:name="P1194" style:parent-style-name="Normal" style:family="paragraph">
      <style:text-properties style:font-name="Courier New" fo:language="lt" fo:country="LT"/>
    </style:style>
    <style:style style:name="P1195" style:parent-style-name="Normal" style:family="paragraph">
      <style:text-properties style:font-name="Courier New" fo:language="lt" fo:country="LT"/>
    </style:style>
    <style:style style:name="P1196" style:parent-style-name="Normal" style:family="paragraph">
      <style:text-properties style:font-name="Courier New" fo:language="lt" fo:country="LT"/>
    </style:style>
    <style:style style:name="P1197" style:parent-style-name="Normal" style:family="paragraph">
      <style:text-properties style:font-name="Courier New" fo:language="lt" fo:country="LT"/>
    </style:style>
    <style:style style:name="P1198" style:parent-style-name="Normal" style:family="paragraph">
      <style:text-properties style:font-name="Courier New" fo:language="lt" fo:country="LT"/>
    </style:style>
    <style:style style:name="P1199" style:parent-style-name="Normal" style:family="paragraph">
      <style:text-properties style:font-name="Courier New" fo:language="lt" fo:country="LT"/>
    </style:style>
    <style:style style:name="P1200" style:parent-style-name="Normal" style:family="paragraph">
      <style:text-properties style:font-name="Courier New" fo:language="lt" fo:country="LT"/>
    </style:style>
    <style:style style:name="P1201" style:parent-style-name="Normal" style:family="paragraph">
      <style:text-properties style:font-name="Courier New" fo:language="lt" fo:country="LT"/>
    </style:style>
    <style:style style:name="P1202" style:parent-style-name="Normal" style:family="paragraph">
      <style:text-properties style:font-name="Courier New" fo:language="lt" fo:country="LT"/>
    </style:style>
    <style:style style:name="P1203" style:parent-style-name="Normal" style:family="paragraph">
      <style:text-properties style:font-name="Courier New" fo:language="lt" fo:country="LT"/>
    </style:style>
    <style:style style:name="P1204" style:parent-style-name="Normal" style:family="paragraph">
      <style:text-properties style:font-name="Courier New" fo:language="lt" fo:country="LT"/>
    </style:style>
    <style:style style:name="P1205" style:parent-style-name="Normal" style:family="paragraph">
      <style:text-properties style:font-name="Courier New" fo:language="lt" fo:country="LT"/>
    </style:style>
    <style:style style:name="P1206" style:parent-style-name="Normal" style:family="paragraph">
      <style:text-properties style:font-name="Courier New" fo:language="lt" fo:country="LT"/>
    </style:style>
    <style:style style:name="P1207" style:parent-style-name="Normal" style:family="paragraph">
      <style:text-properties style:font-name="Courier New" fo:language="lt" fo:country="LT"/>
    </style:style>
    <style:style style:name="P1208" style:parent-style-name="Normal" style:family="paragraph">
      <style:text-properties style:font-name="Courier New" fo:language="lt" fo:country="LT"/>
    </style:style>
    <style:style style:name="P1209" style:parent-style-name="Normal" style:family="paragraph">
      <style:text-properties style:font-name="Courier New" fo:language="lt" fo:country="LT"/>
    </style:style>
    <style:style style:name="P1210" style:parent-style-name="Normal" style:family="paragraph">
      <style:text-properties style:font-name="Courier New" fo:language="lt" fo:country="LT"/>
    </style:style>
    <style:style style:name="P1211" style:parent-style-name="Normal" style:family="paragraph">
      <style:text-properties style:font-name="Courier New" fo:language="lt" fo:country="LT"/>
    </style:style>
    <style:style style:name="P1212" style:parent-style-name="Normal" style:family="paragraph">
      <style:text-properties style:font-name="Courier New" fo:language="lt" fo:country="LT"/>
    </style:style>
    <style:style style:name="P1213" style:parent-style-name="Normal" style:family="paragraph">
      <style:text-properties style:font-name="Courier New" fo:language="lt" fo:country="LT"/>
    </style:style>
    <style:style style:name="P1214" style:parent-style-name="Normal" style:family="paragraph">
      <style:text-properties style:font-name="Courier New" fo:language="lt" fo:country="LT"/>
    </style:style>
    <style:style style:name="P1215" style:parent-style-name="Normal" style:family="paragraph">
      <style:text-properties style:font-name="Courier New" fo:language="lt" fo:country="LT"/>
    </style:style>
    <style:style style:name="P1216" style:parent-style-name="Normal" style:family="paragraph">
      <style:text-properties style:font-name="Courier New" fo:language="lt" fo:country="LT"/>
    </style:style>
    <style:style style:name="P1217" style:parent-style-name="Normal" style:family="paragraph">
      <style:text-properties style:font-name="Courier New" fo:language="lt" fo:country="LT"/>
    </style:style>
    <style:style style:name="P1218" style:parent-style-name="Normal" style:family="paragraph">
      <style:text-properties style:font-name="Courier New" fo:language="lt" fo:country="LT"/>
    </style:style>
    <style:style style:name="P1219" style:parent-style-name="Normal" style:family="paragraph">
      <style:text-properties style:font-name="Courier New" fo:language="lt" fo:country="LT"/>
    </style:style>
    <style:style style:name="P1220" style:parent-style-name="Normal" style:family="paragraph">
      <style:text-properties style:font-name="Courier New" fo:language="lt" fo:country="LT"/>
    </style:style>
    <style:style style:name="P1221" style:parent-style-name="Normal" style:family="paragraph">
      <style:text-properties style:font-name="Courier New" fo:language="lt" fo:country="LT"/>
    </style:style>
    <style:style style:name="P1222" style:parent-style-name="Normal" style:family="paragraph">
      <style:text-properties style:font-name="Courier New" fo:language="lt" fo:country="LT"/>
    </style:style>
    <style:style style:name="P1223" style:parent-style-name="Normal" style:family="paragraph">
      <style:text-properties style:font-name="Courier New" fo:language="lt" fo:country="LT"/>
    </style:style>
    <style:style style:name="P1224" style:parent-style-name="Normal" style:family="paragraph">
      <style:text-properties style:font-name="Courier New" fo:language="lt" fo:country="LT"/>
    </style:style>
    <style:style style:name="P1225" style:parent-style-name="Normal" style:family="paragraph">
      <style:text-properties style:font-name="Courier New" fo:language="lt" fo:country="LT"/>
    </style:style>
    <style:style style:name="P1226" style:parent-style-name="Normal" style:family="paragraph">
      <style:text-properties style:font-name="Courier New" fo:language="lt" fo:country="LT"/>
    </style:style>
    <style:style style:name="P1227" style:parent-style-name="Normal" style:family="paragraph">
      <style:text-properties style:font-name="Courier New" fo:language="lt" fo:country="LT"/>
    </style:style>
    <style:style style:name="P1228" style:parent-style-name="Normal" style:family="paragraph">
      <style:text-properties style:font-name="Courier New" fo:language="lt" fo:country="LT"/>
    </style:style>
    <style:style style:name="P1229" style:parent-style-name="Normal" style:family="paragraph">
      <style:text-properties style:font-name="Courier New" fo:language="lt" fo:country="LT"/>
    </style:style>
    <style:style style:name="P1230" style:parent-style-name="Normal" style:family="paragraph">
      <style:text-properties style:font-name="Courier New" fo:language="lt" fo:country="LT"/>
    </style:style>
    <style:style style:name="P1231" style:parent-style-name="Normal" style:family="paragraph">
      <style:text-properties style:font-name="Courier New" fo:language="lt" fo:country="LT"/>
    </style:style>
    <style:style style:name="P1232" style:parent-style-name="Normal" style:family="paragraph">
      <style:text-properties style:font-name="Courier New" fo:language="lt" fo:country="LT"/>
    </style:style>
    <style:style style:name="P1233" style:parent-style-name="Normal" style:family="paragraph">
      <style:text-properties style:font-name="Courier New" fo:language="lt" fo:country="LT"/>
    </style:style>
    <style:style style:name="P1234" style:parent-style-name="Normal" style:family="paragraph">
      <style:text-properties style:font-name="Courier New" fo:language="lt" fo:country="LT"/>
    </style:style>
    <style:style style:name="P1235" style:parent-style-name="Normal" style:family="paragraph">
      <style:text-properties style:font-name="Courier New" fo:language="lt" fo:country="LT"/>
    </style:style>
    <style:style style:name="P1236" style:parent-style-name="Normal" style:family="paragraph">
      <style:text-properties style:font-name="Courier New" fo:language="lt" fo:country="LT"/>
    </style:style>
    <style:style style:name="P1237" style:parent-style-name="Normal" style:family="paragraph">
      <style:text-properties style:font-name="Courier New" fo:language="lt" fo:country="LT"/>
    </style:style>
    <style:style style:name="P1238" style:parent-style-name="Normal" style:family="paragraph">
      <style:text-properties style:font-name="Courier New" fo:language="lt" fo:country="LT"/>
    </style:style>
    <style:style style:name="P1239" style:parent-style-name="Normal" style:family="paragraph">
      <style:text-properties style:font-name="Courier New" fo:language="lt" fo:country="LT"/>
    </style:style>
    <style:style style:name="P1240" style:parent-style-name="Normal" style:family="paragraph">
      <style:text-properties style:font-name="Courier New" fo:language="lt" fo:country="LT"/>
    </style:style>
    <style:style style:name="P1241" style:parent-style-name="Normal" style:family="paragraph">
      <style:text-properties style:font-name="Courier New" fo:language="lt" fo:country="LT"/>
    </style:style>
    <style:style style:name="P1242" style:parent-style-name="Normal" style:family="paragraph">
      <style:text-properties style:font-name="Courier New" fo:language="lt" fo:country="LT"/>
    </style:style>
    <style:style style:name="P1243" style:parent-style-name="Normal" style:family="paragraph">
      <style:text-properties style:font-name="Courier New" fo:language="lt" fo:country="LT"/>
    </style:style>
    <style:style style:name="P1244" style:parent-style-name="Normal" style:family="paragraph">
      <style:text-properties style:font-name="Courier New" fo:language="lt" fo:country="LT"/>
    </style:style>
    <style:style style:name="P1245" style:parent-style-name="Normal" style:family="paragraph">
      <style:text-properties style:font-name="Courier New" fo:language="lt" fo:country="LT"/>
    </style:style>
    <style:style style:name="P1246" style:parent-style-name="Normal" style:family="paragraph">
      <style:text-properties style:font-name="Courier New" fo:language="lt" fo:country="LT"/>
    </style:style>
    <style:style style:name="P1247" style:parent-style-name="Normal" style:family="paragraph">
      <style:text-properties style:font-name="Courier New" fo:language="lt" fo:country="LT"/>
    </style:style>
    <style:style style:name="P1248" style:parent-style-name="Normal" style:family="paragraph">
      <style:text-properties style:font-name="Courier New" fo:language="lt" fo:country="LT"/>
    </style:style>
    <style:style style:name="P1249" style:parent-style-name="Normal" style:family="paragraph">
      <style:text-properties style:font-name="Courier New" fo:language="lt" fo:country="LT"/>
    </style:style>
    <style:style style:name="P1250" style:parent-style-name="Normal" style:family="paragraph">
      <style:text-properties style:font-name="Courier New" fo:language="lt" fo:country="LT"/>
    </style:style>
    <style:style style:name="P1251" style:parent-style-name="Normal" style:family="paragraph">
      <style:text-properties style:font-name="Courier New" fo:language="lt" fo:country="LT"/>
    </style:style>
    <style:style style:name="P1252" style:parent-style-name="Normal" style:family="paragraph">
      <style:text-properties style:font-name="Courier New" fo:language="lt" fo:country="LT"/>
    </style:style>
    <style:style style:name="P1253" style:parent-style-name="Normal" style:family="paragraph">
      <style:text-properties style:font-name="Courier New" fo:language="lt" fo:country="LT"/>
    </style:style>
    <style:style style:name="P1254" style:parent-style-name="Normal" style:family="paragraph">
      <style:text-properties style:font-name="Courier New" fo:language="lt" fo:country="LT"/>
    </style:style>
    <style:style style:name="P1255" style:parent-style-name="Normal" style:family="paragraph">
      <style:text-properties style:font-name="Courier New" fo:language="lt" fo:country="LT"/>
    </style:style>
    <style:style style:name="P1256" style:parent-style-name="Normal" style:family="paragraph">
      <style:text-properties style:font-name="Courier New" fo:language="lt" fo:country="LT"/>
    </style:style>
    <style:style style:name="P1257" style:parent-style-name="Normal" style:family="paragraph">
      <style:text-properties style:font-name="Courier New" fo:language="lt" fo:country="LT"/>
    </style:style>
    <style:style style:name="P1258" style:parent-style-name="Normal" style:family="paragraph">
      <style:text-properties style:font-name="Courier New" fo:language="lt" fo:country="LT"/>
    </style:style>
    <style:style style:name="P1259" style:parent-style-name="Normal" style:family="paragraph">
      <style:text-properties style:font-name="Courier New" fo:language="lt" fo:country="LT"/>
    </style:style>
    <style:style style:name="P1260" style:parent-style-name="Normal" style:family="paragraph">
      <style:text-properties style:font-name="Courier New" fo:language="lt" fo:country="LT"/>
    </style:style>
    <style:style style:name="P1261" style:parent-style-name="Normal" style:family="paragraph">
      <style:text-properties style:font-name="Courier New" fo:language="lt" fo:country="LT"/>
    </style:style>
    <style:style style:name="P1262" style:parent-style-name="Normal" style:family="paragraph">
      <style:text-properties style:font-name="Courier New" fo:language="lt" fo:country="LT"/>
    </style:style>
    <style:style style:name="P1263" style:parent-style-name="Normal" style:family="paragraph">
      <style:text-properties style:font-name="Courier New" fo:language="lt" fo:country="LT"/>
    </style:style>
    <style:style style:name="P1264" style:parent-style-name="Normal" style:family="paragraph">
      <style:text-properties style:font-name="Courier New" fo:language="lt" fo:country="LT"/>
    </style:style>
    <style:style style:name="P1265" style:parent-style-name="Normal" style:family="paragraph">
      <style:text-properties style:font-name="Courier New" fo:language="lt" fo:country="LT"/>
    </style:style>
    <style:style style:name="P1266" style:parent-style-name="Normal" style:family="paragraph">
      <style:text-properties style:font-name="Courier New" fo:language="lt" fo:country="LT"/>
    </style:style>
    <style:style style:name="P1267" style:parent-style-name="Normal" style:family="paragraph">
      <style:text-properties style:font-name="Courier New" fo:language="lt" fo:country="LT"/>
    </style:style>
    <style:style style:name="P1268" style:parent-style-name="Normal" style:family="paragraph">
      <style:text-properties style:font-name="Courier New" fo:language="lt" fo:country="LT"/>
    </style:style>
    <style:style style:name="P1269" style:parent-style-name="Normal" style:family="paragraph">
      <style:text-properties style:font-name="Courier New" fo:language="lt" fo:country="LT"/>
    </style:style>
    <style:style style:name="P1270" style:parent-style-name="Normal" style:family="paragraph">
      <style:text-properties style:font-name="Courier New" fo:language="lt" fo:country="LT"/>
    </style:style>
    <style:style style:name="P1271" style:parent-style-name="Normal" style:family="paragraph">
      <style:text-properties style:font-name="Courier New" fo:language="lt" fo:country="LT"/>
    </style:style>
    <style:style style:name="P1272" style:parent-style-name="Normal" style:family="paragraph">
      <style:text-properties style:font-name="Courier New" fo:language="lt" fo:country="LT"/>
    </style:style>
    <style:style style:name="P1273" style:parent-style-name="Normal" style:family="paragraph">
      <style:text-properties style:font-name="Courier New" fo:language="lt" fo:country="LT"/>
    </style:style>
    <style:style style:name="P1274" style:parent-style-name="Normal" style:family="paragraph">
      <style:text-properties style:font-name="Courier New" fo:language="lt" fo:country="LT"/>
    </style:style>
    <style:style style:name="P1275" style:parent-style-name="Normal" style:family="paragraph">
      <style:text-properties style:font-name="Courier New" fo:language="lt" fo:country="LT"/>
    </style:style>
    <style:style style:name="P1276" style:parent-style-name="Normal" style:family="paragraph">
      <style:text-properties style:font-name="Courier New" fo:language="lt" fo:country="LT"/>
    </style:style>
    <style:style style:name="P1277" style:parent-style-name="Normal" style:family="paragraph">
      <style:text-properties style:font-name="Courier New" fo:language="lt" fo:country="LT"/>
    </style:style>
    <style:style style:name="P1278" style:parent-style-name="Normal" style:family="paragraph">
      <style:text-properties style:font-name="Courier New" fo:language="lt" fo:country="LT"/>
    </style:style>
    <style:style style:name="P1279" style:parent-style-name="Normal" style:family="paragraph">
      <style:text-properties style:font-name="Courier New" fo:language="lt" fo:country="LT"/>
    </style:style>
    <style:style style:name="P1280" style:parent-style-name="Normal" style:family="paragraph">
      <style:text-properties style:font-name="Courier New" fo:language="lt" fo:country="LT"/>
    </style:style>
    <style:style style:name="P1281" style:parent-style-name="Normal" style:family="paragraph">
      <style:text-properties style:font-name="Courier New" fo:language="lt" fo:country="LT"/>
    </style:style>
    <style:style style:name="P1282" style:parent-style-name="Normal" style:family="paragraph">
      <style:text-properties style:font-name="Courier New" fo:language="lt" fo:country="LT"/>
    </style:style>
    <style:style style:name="P1283" style:parent-style-name="Normal" style:family="paragraph">
      <style:text-properties style:font-name="Courier New" fo:language="lt" fo:country="LT"/>
    </style:style>
    <style:style style:name="P1284" style:parent-style-name="Normal" style:family="paragraph">
      <style:text-properties style:font-name="Courier New" fo:language="lt" fo:country="LT"/>
    </style:style>
    <style:style style:name="P1285" style:parent-style-name="Normal" style:family="paragraph">
      <style:text-properties style:font-name="Courier New" fo:language="lt" fo:country="LT"/>
    </style:style>
    <style:style style:name="P1286" style:parent-style-name="Normal" style:family="paragraph">
      <style:text-properties style:font-name="Courier New" fo:language="lt" fo:country="LT"/>
    </style:style>
    <style:style style:name="P1287" style:parent-style-name="Normal" style:family="paragraph">
      <style:text-properties style:font-name="Courier New" fo:language="lt" fo:country="LT"/>
    </style:style>
    <style:style style:name="P1288" style:parent-style-name="Normal" style:family="paragraph">
      <style:text-properties style:font-name="Courier New" fo:language="lt" fo:country="LT"/>
    </style:style>
    <style:style style:name="P1289" style:parent-style-name="Normal" style:family="paragraph">
      <style:text-properties style:font-name="Courier New" fo:language="lt" fo:country="LT"/>
    </style:style>
    <style:style style:name="P1290" style:parent-style-name="Normal" style:family="paragraph">
      <style:text-properties style:font-name="Courier New" fo:language="lt" fo:country="LT"/>
    </style:style>
    <style:style style:name="P1291" style:parent-style-name="Normal" style:family="paragraph">
      <style:text-properties style:font-name="Courier New" fo:language="lt" fo:country="LT"/>
    </style:style>
    <style:style style:name="P1292" style:parent-style-name="Normal" style:family="paragraph">
      <style:text-properties style:font-name="Courier New" fo:language="lt" fo:country="LT"/>
    </style:style>
    <style:style style:name="P1293" style:parent-style-name="Normal" style:family="paragraph">
      <style:text-properties style:font-name="Courier New" fo:language="lt" fo:country="LT"/>
    </style:style>
    <style:style style:name="P1294" style:parent-style-name="Normal" style:family="paragraph">
      <style:text-properties style:font-name="Courier New" fo:language="lt" fo:country="LT"/>
    </style:style>
    <style:style style:name="P1295" style:parent-style-name="Normal" style:family="paragraph">
      <style:text-properties style:font-name="Courier New" fo:language="lt" fo:country="LT"/>
    </style:style>
    <style:style style:name="P1296" style:parent-style-name="Normal" style:family="paragraph">
      <style:text-properties style:font-name="Courier New" fo:language="lt" fo:country="LT"/>
    </style:style>
    <style:style style:name="P1297" style:parent-style-name="Normal" style:family="paragraph">
      <style:text-properties style:font-name="Courier New" fo:language="lt" fo:country="LT"/>
    </style:style>
    <style:style style:name="P1298" style:parent-style-name="Normal" style:family="paragraph">
      <style:text-properties style:font-name="Courier New" fo:language="lt" fo:country="LT"/>
    </style:style>
    <style:style style:name="P1299" style:parent-style-name="Normal" style:family="paragraph">
      <style:text-properties style:font-name="Courier New" fo:language="lt" fo:country="LT"/>
    </style:style>
    <style:style style:name="P1300" style:parent-style-name="Normal" style:family="paragraph">
      <style:text-properties style:font-name="Courier New" fo:language="lt" fo:country="LT"/>
    </style:style>
    <style:style style:name="P1301" style:parent-style-name="Normal" style:family="paragraph">
      <style:text-properties style:font-name="Courier New" fo:language="lt" fo:country="LT"/>
    </style:style>
    <style:style style:name="P1302" style:parent-style-name="Normal" style:family="paragraph">
      <style:text-properties style:font-name="Courier New" fo:language="lt" fo:country="LT"/>
    </style:style>
    <style:style style:name="P1303" style:parent-style-name="Normal" style:family="paragraph">
      <style:text-properties style:font-name="Courier New" fo:language="lt" fo:country="LT"/>
    </style:style>
    <style:style style:name="P1304" style:parent-style-name="Normal" style:family="paragraph">
      <style:text-properties style:font-name="Courier New" fo:language="lt" fo:country="LT"/>
    </style:style>
    <style:style style:name="P1305" style:parent-style-name="Normal" style:family="paragraph">
      <style:text-properties style:font-name="Courier New" fo:language="lt" fo:country="LT"/>
    </style:style>
    <style:style style:name="P1306" style:parent-style-name="Normal" style:family="paragraph">
      <style:text-properties style:font-name="Courier New" fo:language="lt" fo:country="LT"/>
    </style:style>
    <style:style style:name="P1307" style:parent-style-name="Normal" style:family="paragraph">
      <style:text-properties style:font-name="Courier New" fo:language="lt" fo:country="LT"/>
    </style:style>
    <style:style style:name="P1308" style:parent-style-name="Normal" style:family="paragraph">
      <style:text-properties style:font-name="Courier New" fo:language="lt" fo:country="LT"/>
    </style:style>
    <style:style style:name="P1309" style:parent-style-name="Normal" style:family="paragraph">
      <style:text-properties style:font-name="Courier New" fo:language="lt" fo:country="LT"/>
    </style:style>
    <style:style style:name="P1310" style:parent-style-name="Normal" style:family="paragraph">
      <style:text-properties style:font-name="Courier New" fo:language="lt" fo:country="LT"/>
    </style:style>
    <style:style style:name="P1311" style:parent-style-name="Normal" style:family="paragraph">
      <style:text-properties style:font-name="Courier New" fo:language="lt" fo:country="LT"/>
    </style:style>
    <style:style style:name="P1312" style:parent-style-name="Normal" style:family="paragraph">
      <style:text-properties style:font-name="Courier New" fo:language="lt" fo:country="LT"/>
    </style:style>
    <style:style style:name="P1313" style:parent-style-name="Normal" style:family="paragraph">
      <style:text-properties style:font-name="Courier New" fo:language="lt" fo:country="LT"/>
    </style:style>
    <style:style style:name="P1314" style:parent-style-name="Normal" style:family="paragraph">
      <style:text-properties style:font-name="Courier New" fo:language="lt" fo:country="LT"/>
    </style:style>
    <style:style style:name="P1315" style:parent-style-name="Normal" style:family="paragraph">
      <style:text-properties style:font-name="Courier New" fo:language="lt" fo:country="LT"/>
    </style:style>
    <style:style style:name="P1316" style:parent-style-name="Normal" style:family="paragraph">
      <style:text-properties style:font-name="Courier New" fo:language="lt" fo:country="LT"/>
    </style:style>
    <style:style style:name="P1317" style:parent-style-name="Normal" style:family="paragraph">
      <style:text-properties style:font-name="Courier New" fo:language="lt" fo:country="LT"/>
    </style:style>
    <style:style style:name="P1318" style:parent-style-name="Normal" style:family="paragraph">
      <style:text-properties style:font-name="Courier New" fo:language="lt" fo:country="LT"/>
    </style:style>
    <style:style style:name="P1319" style:parent-style-name="Normal" style:family="paragraph">
      <style:text-properties style:font-name="Courier New" fo:language="lt" fo:country="LT"/>
    </style:style>
    <style:style style:name="P1320" style:parent-style-name="Normal" style:family="paragraph">
      <style:text-properties style:font-name="Courier New" fo:language="lt" fo:country="LT"/>
    </style:style>
    <style:style style:name="P1321" style:parent-style-name="Normal" style:family="paragraph">
      <style:text-properties style:font-name="Courier New" fo:language="lt" fo:country="LT"/>
    </style:style>
    <style:style style:name="P1322" style:parent-style-name="Normal" style:family="paragraph">
      <style:text-properties style:font-name="Courier New" fo:language="lt" fo:country="LT"/>
    </style:style>
    <style:style style:name="P1323" style:parent-style-name="Normal" style:family="paragraph">
      <style:text-properties style:font-name="Courier New" fo:language="lt" fo:country="LT"/>
    </style:style>
    <style:style style:name="P1324" style:parent-style-name="Normal" style:family="paragraph">
      <style:text-properties style:font-name="Courier New" fo:language="lt" fo:country="LT"/>
    </style:style>
    <style:style style:name="P1325" style:parent-style-name="Normal" style:family="paragraph">
      <style:text-properties style:font-name="Courier New" fo:language="lt" fo:country="LT"/>
    </style:style>
    <style:style style:name="P1326" style:parent-style-name="Normal" style:family="paragraph">
      <style:text-properties style:font-name="Courier New" fo:language="lt" fo:country="LT"/>
    </style:style>
    <style:style style:name="P1327" style:parent-style-name="Normal" style:family="paragraph">
      <style:text-properties style:font-name="Courier New" fo:language="lt" fo:country="LT"/>
    </style:style>
    <style:style style:name="P1328" style:parent-style-name="Normal" style:family="paragraph">
      <style:text-properties style:font-name="Courier New" fo:language="lt" fo:country="LT"/>
    </style:style>
    <style:style style:name="P1329" style:parent-style-name="Normal" style:family="paragraph">
      <style:text-properties style:font-name="Courier New" fo:language="lt" fo:country="LT"/>
    </style:style>
    <style:style style:name="P1330" style:parent-style-name="Normal" style:family="paragraph">
      <style:text-properties style:font-name="Courier New" fo:language="lt" fo:country="LT"/>
    </style:style>
    <style:style style:name="P1331" style:parent-style-name="Normal" style:family="paragraph">
      <style:text-properties style:font-name="Courier New" fo:language="lt" fo:country="LT"/>
    </style:style>
    <style:style style:name="P1332" style:parent-style-name="Normal" style:family="paragraph">
      <style:text-properties style:font-name="Courier New" fo:language="lt" fo:country="LT"/>
    </style:style>
    <style:style style:name="P1333" style:parent-style-name="Normal" style:family="paragraph">
      <style:text-properties style:font-name="Courier New" fo:language="lt" fo:country="LT"/>
    </style:style>
    <style:style style:name="P1334" style:parent-style-name="Normal" style:family="paragraph">
      <style:text-properties style:font-name="Courier New" fo:language="lt" fo:country="LT"/>
    </style:style>
    <style:style style:name="P1335" style:parent-style-name="Normal" style:family="paragraph">
      <style:text-properties style:font-name="Courier New" fo:language="lt" fo:country="LT"/>
    </style:style>
    <style:style style:name="P1336" style:parent-style-name="Normal" style:family="paragraph">
      <style:text-properties style:font-name="Courier New" fo:language="lt" fo:country="LT"/>
    </style:style>
    <style:style style:name="P1337" style:parent-style-name="Normal" style:family="paragraph">
      <style:text-properties style:font-name="Courier New" fo:language="lt" fo:country="LT"/>
    </style:style>
    <style:style style:name="P1338" style:parent-style-name="Normal" style:family="paragraph">
      <style:text-properties style:font-name="Courier New" fo:language="lt" fo:country="LT"/>
    </style:style>
    <style:style style:name="P1339" style:parent-style-name="Normal" style:family="paragraph">
      <style:text-properties style:font-name="Courier New" fo:language="lt" fo:country="LT"/>
    </style:style>
    <style:style style:name="P1340" style:parent-style-name="Normal" style:family="paragraph">
      <style:text-properties style:font-name="Courier New" fo:language="lt" fo:country="LT"/>
    </style:style>
    <style:style style:name="P1341" style:parent-style-name="Normal" style:family="paragraph">
      <style:text-properties style:font-name="Courier New" fo:language="lt" fo:country="LT"/>
    </style:style>
    <style:style style:name="P1342" style:parent-style-name="Normal" style:family="paragraph">
      <style:text-properties style:font-name="Courier New" fo:language="lt" fo:country="LT"/>
    </style:style>
    <style:style style:name="P1343" style:parent-style-name="Normal" style:family="paragraph">
      <style:text-properties style:font-name="Courier New" fo:language="lt" fo:country="LT"/>
    </style:style>
    <style:style style:name="P1344" style:parent-style-name="Normal" style:family="paragraph">
      <style:text-properties style:font-name="Courier New" fo:language="lt" fo:country="LT"/>
    </style:style>
    <style:style style:name="P1345" style:parent-style-name="Normal" style:family="paragraph">
      <style:text-properties style:font-name="Courier New" fo:language="lt" fo:country="LT"/>
    </style:style>
    <style:style style:name="P1346" style:parent-style-name="Normal" style:family="paragraph">
      <style:text-properties style:font-name="Courier New" fo:language="lt" fo:country="LT"/>
    </style:style>
    <style:style style:name="P1347" style:parent-style-name="Normal" style:family="paragraph">
      <style:text-properties style:font-name="Courier New" fo:language="lt" fo:country="LT"/>
    </style:style>
    <style:style style:name="P1348" style:parent-style-name="Normal" style:family="paragraph">
      <style:text-properties style:font-name="Courier New" fo:language="lt" fo:country="LT"/>
    </style:style>
    <style:style style:name="P1349" style:parent-style-name="Normal" style:family="paragraph">
      <style:text-properties style:font-name="Courier New" fo:language="lt" fo:country="LT"/>
    </style:style>
    <style:style style:name="P1350" style:parent-style-name="Normal" style:family="paragraph">
      <style:text-properties style:font-name="Courier New" fo:language="lt" fo:country="LT"/>
    </style:style>
    <style:style style:name="P1351" style:parent-style-name="Normal" style:family="paragraph">
      <style:text-properties style:font-name="Courier New" fo:language="lt" fo:country="LT"/>
    </style:style>
    <style:style style:name="P1352" style:parent-style-name="Normal" style:family="paragraph">
      <style:text-properties style:font-name="Courier New" fo:language="lt" fo:country="LT"/>
    </style:style>
    <style:style style:name="P1353" style:parent-style-name="Normal" style:family="paragraph">
      <style:text-properties style:font-name="Courier New" fo:language="lt" fo:country="LT"/>
    </style:style>
    <style:style style:name="P1354" style:parent-style-name="Normal" style:family="paragraph">
      <style:text-properties style:font-name="Courier New" fo:language="lt" fo:country="LT"/>
    </style:style>
    <style:style style:name="P1355" style:parent-style-name="Normal" style:family="paragraph">
      <style:text-properties style:font-name="Courier New" fo:language="lt" fo:country="LT"/>
    </style:style>
    <style:style style:name="P1356" style:parent-style-name="Normal" style:family="paragraph">
      <style:text-properties style:font-name="Courier New" fo:language="lt" fo:country="LT"/>
    </style:style>
    <style:style style:name="P1357" style:parent-style-name="Normal" style:family="paragraph">
      <style:text-properties style:font-name="Courier New" fo:language="lt" fo:country="LT"/>
    </style:style>
    <style:style style:name="P1358" style:parent-style-name="Normal" style:family="paragraph">
      <style:text-properties style:font-name="Courier New" fo:language="lt" fo:country="LT"/>
    </style:style>
    <style:style style:name="P1359" style:parent-style-name="Normal" style:family="paragraph">
      <style:text-properties style:font-name="Courier New" fo:language="lt" fo:country="LT"/>
    </style:style>
    <style:style style:name="P1360" style:parent-style-name="Normal" style:family="paragraph">
      <style:text-properties style:font-name="Courier New" fo:language="lt" fo:country="LT"/>
    </style:style>
    <style:style style:name="P1361" style:parent-style-name="Normal" style:family="paragraph">
      <style:text-properties style:font-name="Courier New" fo:language="lt" fo:country="LT"/>
    </style:style>
    <style:style style:name="P1362" style:parent-style-name="Normal" style:family="paragraph">
      <style:text-properties style:font-name="Courier New" fo:language="lt" fo:country="LT"/>
    </style:style>
    <style:style style:name="P1363" style:parent-style-name="Normal" style:family="paragraph">
      <style:text-properties style:font-name="Courier New" fo:language="lt" fo:country="LT"/>
    </style:style>
    <style:style style:name="P1364" style:parent-style-name="Normal" style:family="paragraph">
      <style:text-properties style:font-name="Courier New" fo:language="lt" fo:country="LT"/>
    </style:style>
    <style:style style:name="P1365" style:parent-style-name="Normal" style:family="paragraph">
      <style:text-properties style:font-name="Courier New" fo:language="lt" fo:country="LT"/>
    </style:style>
    <style:style style:name="P1366" style:parent-style-name="Normal" style:family="paragraph">
      <style:text-properties style:font-name="Courier New" fo:language="lt" fo:country="LT"/>
    </style:style>
    <style:style style:name="P1367" style:parent-style-name="Normal" style:family="paragraph">
      <style:text-properties style:font-name="Courier New" fo:language="lt" fo:country="LT"/>
    </style:style>
    <style:style style:name="P1368" style:parent-style-name="Normal" style:family="paragraph">
      <style:text-properties style:font-name="Courier New" fo:language="lt" fo:country="LT"/>
    </style:style>
    <style:style style:name="P1369" style:parent-style-name="Normal" style:family="paragraph">
      <style:text-properties style:font-name="Courier New" fo:language="lt" fo:country="LT"/>
    </style:style>
    <style:style style:name="P1370" style:parent-style-name="Normal" style:family="paragraph">
      <style:text-properties style:font-name="Courier New" fo:language="lt" fo:country="LT"/>
    </style:style>
    <style:style style:name="P1371" style:parent-style-name="Normal" style:family="paragraph">
      <style:text-properties style:font-name="Courier New" fo:language="lt" fo:country="LT"/>
    </style:style>
    <style:style style:name="P1372" style:parent-style-name="Normal" style:family="paragraph">
      <style:text-properties style:font-name="Courier New" fo:language="lt" fo:country="LT"/>
    </style:style>
    <style:style style:name="P1373" style:parent-style-name="Normal" style:family="paragraph">
      <style:text-properties style:font-name="Courier New" fo:language="lt" fo:country="LT"/>
    </style:style>
    <style:style style:name="P1374" style:parent-style-name="Normal" style:family="paragraph">
      <style:text-properties style:font-name="Courier New" fo:language="lt" fo:country="LT"/>
    </style:style>
    <style:style style:name="P1375" style:parent-style-name="Normal" style:family="paragraph">
      <style:text-properties style:font-name="Courier New" fo:language="lt" fo:country="LT"/>
    </style:style>
    <style:style style:name="P1376" style:parent-style-name="Normal" style:family="paragraph">
      <style:text-properties style:font-name="Courier New" fo:language="lt" fo:country="LT"/>
    </style:style>
    <style:style style:name="P1377" style:parent-style-name="Normal" style:family="paragraph">
      <style:text-properties style:font-name="Courier New" fo:language="lt" fo:country="LT"/>
    </style:style>
    <style:style style:name="P1378" style:parent-style-name="Normal" style:family="paragraph">
      <style:text-properties style:font-name="Courier New" fo:language="lt" fo:country="LT"/>
    </style:style>
    <style:style style:name="P1379" style:parent-style-name="Normal" style:family="paragraph">
      <style:text-properties style:font-name="Courier New" fo:language="lt" fo:country="LT"/>
    </style:style>
    <style:style style:name="P1380" style:parent-style-name="Normal" style:family="paragraph">
      <style:text-properties style:font-name="Courier New" fo:language="lt" fo:country="LT"/>
    </style:style>
    <style:style style:name="P1381" style:parent-style-name="Normal" style:family="paragraph">
      <style:text-properties style:font-name="Courier New" fo:language="lt" fo:country="LT"/>
    </style:style>
    <style:style style:name="P1382" style:parent-style-name="Normal" style:family="paragraph">
      <style:text-properties style:font-name="Courier New" fo:language="lt" fo:country="LT"/>
    </style:style>
    <style:style style:name="P1383" style:parent-style-name="Normal" style:family="paragraph">
      <style:text-properties style:font-name="Courier New" fo:language="lt" fo:country="LT"/>
    </style:style>
    <style:style style:name="P1384" style:parent-style-name="Normal" style:family="paragraph">
      <style:text-properties style:font-name="Courier New" fo:language="lt" fo:country="LT"/>
    </style:style>
    <style:style style:name="P1385" style:parent-style-name="Normal" style:family="paragraph">
      <style:text-properties style:font-name="Courier New" fo:language="lt" fo:country="LT"/>
    </style:style>
    <style:style style:name="P1386" style:parent-style-name="Normal" style:family="paragraph">
      <style:text-properties style:font-name="Courier New" fo:language="lt" fo:country="LT"/>
    </style:style>
    <style:style style:name="P1387" style:parent-style-name="Normal" style:family="paragraph">
      <style:text-properties style:font-name="Courier New" fo:language="lt" fo:country="LT"/>
    </style:style>
    <style:style style:name="P1388" style:parent-style-name="Normal" style:family="paragraph">
      <style:text-properties style:font-name="Courier New" fo:language="lt" fo:country="LT"/>
    </style:style>
    <style:style style:name="P1389" style:parent-style-name="Normal" style:family="paragraph">
      <style:text-properties style:font-name="Courier New" fo:language="lt" fo:country="LT"/>
    </style:style>
    <style:style style:name="P1390" style:parent-style-name="Normal" style:family="paragraph">
      <style:text-properties style:font-name="Courier New" fo:language="lt" fo:country="LT"/>
    </style:style>
    <style:style style:name="P1391" style:parent-style-name="Normal" style:family="paragraph">
      <style:text-properties style:font-name="Courier New" fo:language="lt" fo:country="LT"/>
    </style:style>
    <style:style style:name="P1392" style:parent-style-name="Normal" style:family="paragraph">
      <style:text-properties style:font-name="Courier New" fo:language="lt" fo:country="LT"/>
    </style:style>
    <style:style style:name="P1393" style:parent-style-name="Normal" style:family="paragraph">
      <style:text-properties style:font-name="Courier New" fo:language="lt" fo:country="LT"/>
    </style:style>
    <style:style style:name="P1394" style:parent-style-name="Normal" style:family="paragraph">
      <style:text-properties style:font-name="Courier New" fo:language="lt" fo:country="LT"/>
    </style:style>
    <style:style style:name="P1395" style:parent-style-name="Normal" style:family="paragraph">
      <style:text-properties style:font-name="Courier New" fo:language="lt" fo:country="LT"/>
    </style:style>
    <style:style style:name="P1396" style:parent-style-name="Normal" style:family="paragraph">
      <style:text-properties style:font-name="Courier New" fo:language="lt" fo:country="LT"/>
    </style:style>
    <style:style style:name="P1397" style:parent-style-name="Normal" style:family="paragraph">
      <style:text-properties style:font-name="Courier New" fo:language="lt" fo:country="LT"/>
    </style:style>
    <style:style style:name="P1398" style:parent-style-name="Normal" style:family="paragraph">
      <style:text-properties style:font-name="Courier New" fo:language="lt" fo:country="LT"/>
    </style:style>
    <style:style style:name="P1399" style:parent-style-name="Normal" style:family="paragraph">
      <style:text-properties style:font-name="Courier New" fo:language="lt" fo:country="LT"/>
    </style:style>
    <style:style style:name="P1400" style:parent-style-name="Normal" style:family="paragraph">
      <style:text-properties style:font-name="Courier New" fo:language="lt" fo:country="LT"/>
    </style:style>
    <style:style style:name="P1401" style:parent-style-name="Normal" style:family="paragraph">
      <style:text-properties style:font-name="Courier New" fo:language="lt" fo:country="LT"/>
    </style:style>
    <style:style style:name="P1402" style:parent-style-name="Normal" style:family="paragraph">
      <style:text-properties style:font-name="Courier New" fo:language="lt" fo:country="LT"/>
    </style:style>
    <style:style style:name="P1403" style:parent-style-name="Normal" style:family="paragraph">
      <style:text-properties style:font-name="Courier New" fo:language="lt" fo:country="LT"/>
    </style:style>
    <style:style style:name="P1404" style:parent-style-name="Normal" style:family="paragraph">
      <style:text-properties style:font-name="Courier New" fo:language="lt" fo:country="LT"/>
    </style:style>
    <style:style style:name="P1405" style:parent-style-name="Normal" style:family="paragraph">
      <style:text-properties style:font-name="Courier New" fo:language="lt" fo:country="LT"/>
    </style:style>
    <style:style style:name="P1406" style:parent-style-name="Normal" style:family="paragraph">
      <style:text-properties style:font-name="Courier New" fo:language="lt" fo:country="LT"/>
    </style:style>
    <style:style style:name="P1407" style:parent-style-name="Normal" style:family="paragraph">
      <style:text-properties style:font-name="Courier New" fo:language="lt" fo:country="LT"/>
    </style:style>
    <style:style style:name="P1408" style:parent-style-name="Normal" style:family="paragraph">
      <style:text-properties style:font-name="Courier New" fo:language="lt" fo:country="LT"/>
    </style:style>
    <style:style style:name="P1409" style:parent-style-name="Normal" style:family="paragraph">
      <style:text-properties style:font-name="Courier New" fo:language="lt" fo:country="LT"/>
    </style:style>
    <style:style style:name="P1410" style:parent-style-name="Normal" style:family="paragraph">
      <style:text-properties style:font-name="Courier New" fo:language="lt" fo:country="LT"/>
    </style:style>
    <style:style style:name="P1411" style:parent-style-name="Normal" style:family="paragraph">
      <style:text-properties style:font-name="Courier New" fo:language="lt" fo:country="LT"/>
    </style:style>
    <style:style style:name="P1412" style:parent-style-name="Normal" style:family="paragraph">
      <style:text-properties style:font-name="Courier New" fo:language="lt" fo:country="LT"/>
    </style:style>
    <style:style style:name="P1413" style:parent-style-name="Normal" style:family="paragraph">
      <style:text-properties style:font-name="Courier New" fo:language="lt" fo:country="LT"/>
    </style:style>
    <style:style style:name="P1414" style:parent-style-name="Normal" style:family="paragraph">
      <style:text-properties style:font-name="Courier New" fo:language="lt" fo:country="LT"/>
    </style:style>
    <style:style style:name="P1415" style:parent-style-name="Normal" style:family="paragraph">
      <style:text-properties style:font-name="Courier New" fo:language="lt" fo:country="LT"/>
    </style:style>
    <style:style style:name="P1416" style:parent-style-name="Normal" style:family="paragraph">
      <style:text-properties style:font-name="Courier New" fo:language="lt" fo:country="LT"/>
    </style:style>
    <style:style style:name="P1417" style:parent-style-name="Normal" style:family="paragraph">
      <style:text-properties style:font-name="Courier New" fo:language="lt" fo:country="LT"/>
    </style:style>
    <style:style style:name="P1418" style:parent-style-name="Normal" style:family="paragraph">
      <style:text-properties style:font-name="Courier New" fo:language="lt" fo:country="LT"/>
    </style:style>
    <style:style style:name="P1419" style:parent-style-name="Normal" style:family="paragraph">
      <style:text-properties style:font-name="Courier New" fo:language="lt" fo:country="LT"/>
    </style:style>
    <style:style style:name="P1420" style:parent-style-name="Normal" style:family="paragraph">
      <style:text-properties style:font-name="Courier New" fo:language="lt" fo:country="LT"/>
    </style:style>
    <style:style style:name="P1421" style:parent-style-name="Normal" style:family="paragraph">
      <style:text-properties style:font-name="Courier New" fo:language="lt" fo:country="LT"/>
    </style:style>
    <style:style style:name="P1422" style:parent-style-name="Normal" style:family="paragraph">
      <style:text-properties style:font-name="Courier New" fo:language="lt" fo:country="LT"/>
    </style:style>
    <style:style style:name="P1423" style:parent-style-name="Normal" style:family="paragraph">
      <style:text-properties style:font-name="Courier New" fo:language="lt" fo:country="LT"/>
    </style:style>
    <style:style style:name="P1424" style:parent-style-name="Normal" style:family="paragraph">
      <style:text-properties style:font-name="Courier New" fo:language="lt" fo:country="LT"/>
    </style:style>
    <style:style style:name="P1425" style:parent-style-name="Normal" style:family="paragraph">
      <style:text-properties style:font-name="Courier New" fo:language="lt" fo:country="LT"/>
    </style:style>
    <style:style style:name="P1426" style:parent-style-name="Normal" style:family="paragraph">
      <style:text-properties style:font-name="Courier New" fo:language="lt" fo:country="LT"/>
    </style:style>
    <style:style style:name="P1427" style:parent-style-name="Normal" style:family="paragraph">
      <style:text-properties style:font-name="Courier New" fo:language="lt" fo:country="LT"/>
    </style:style>
    <style:style style:name="P1428" style:parent-style-name="Normal" style:family="paragraph">
      <style:text-properties style:font-name="Courier New" fo:language="lt" fo:country="LT"/>
    </style:style>
    <style:style style:name="P1429" style:parent-style-name="Normal" style:family="paragraph">
      <style:text-properties style:font-name="Courier New" fo:language="lt" fo:country="LT"/>
    </style:style>
    <style:style style:name="P1430" style:parent-style-name="Normal" style:family="paragraph">
      <style:text-properties style:font-name="Courier New" fo:language="lt" fo:country="LT"/>
    </style:style>
    <style:style style:name="P1431" style:parent-style-name="Normal" style:family="paragraph">
      <style:text-properties style:font-name="Courier New" fo:language="lt" fo:country="LT"/>
    </style:style>
    <style:style style:name="P1432" style:parent-style-name="Normal" style:family="paragraph">
      <style:text-properties style:font-name="Courier New" fo:language="lt" fo:country="LT"/>
    </style:style>
    <style:style style:name="P1433" style:parent-style-name="Normal" style:family="paragraph">
      <style:text-properties style:font-name="Courier New" fo:language="lt" fo:country="LT"/>
    </style:style>
    <style:style style:name="P1434" style:parent-style-name="Normal" style:family="paragraph">
      <style:text-properties style:font-name="Courier New" fo:language="lt" fo:country="LT"/>
    </style:style>
    <style:style style:name="P1435" style:parent-style-name="Normal" style:family="paragraph">
      <style:text-properties style:font-name="Courier New" fo:language="lt" fo:country="LT"/>
    </style:style>
    <style:style style:name="P1436" style:parent-style-name="Normal" style:family="paragraph">
      <style:text-properties style:font-name="Courier New" fo:language="lt" fo:country="LT"/>
    </style:style>
    <style:style style:name="P1437" style:parent-style-name="Normal" style:family="paragraph">
      <style:text-properties style:font-name="Courier New" fo:language="lt" fo:country="LT"/>
    </style:style>
    <style:style style:name="P1438" style:parent-style-name="Normal" style:family="paragraph">
      <style:text-properties style:font-name="Courier New" fo:language="lt" fo:country="LT"/>
    </style:style>
    <style:style style:name="P1439" style:parent-style-name="Normal" style:family="paragraph">
      <style:text-properties style:font-name="Courier New" fo:language="lt" fo:country="LT"/>
    </style:style>
    <style:style style:name="P1440" style:parent-style-name="Normal" style:family="paragraph">
      <style:text-properties style:font-name="Courier New" fo:language="lt" fo:country="LT"/>
    </style:style>
    <style:style style:name="P1441" style:parent-style-name="Normal" style:family="paragraph">
      <style:text-properties style:font-name="Courier New" fo:language="lt" fo:country="LT"/>
    </style:style>
    <style:style style:name="P1442" style:parent-style-name="Normal" style:family="paragraph">
      <style:text-properties style:font-name="Courier New" fo:language="lt" fo:country="LT"/>
    </style:style>
    <style:style style:name="P1443" style:parent-style-name="Normal" style:family="paragraph">
      <style:text-properties style:font-name="Courier New" fo:language="lt" fo:country="LT"/>
    </style:style>
    <style:style style:name="P1444" style:parent-style-name="Normal" style:family="paragraph">
      <style:text-properties style:font-name="Courier New" fo:language="lt" fo:country="LT"/>
    </style:style>
    <style:style style:name="P1445" style:parent-style-name="Normal" style:family="paragraph">
      <style:text-properties style:font-name="Courier New" fo:language="lt" fo:country="LT"/>
    </style:style>
    <style:style style:name="P1446" style:parent-style-name="Normal" style:family="paragraph">
      <style:text-properties style:font-name="Courier New" fo:language="lt" fo:country="LT"/>
    </style:style>
    <style:style style:name="P1447" style:parent-style-name="Normal" style:family="paragraph">
      <style:text-properties style:font-name="Courier New" fo:language="lt" fo:country="LT"/>
    </style:style>
    <style:style style:name="P1448" style:parent-style-name="Normal" style:family="paragraph">
      <style:text-properties style:font-name="Courier New" fo:language="lt" fo:country="LT"/>
    </style:style>
    <style:style style:name="P1449" style:parent-style-name="Normal" style:family="paragraph">
      <style:text-properties style:font-name="Courier New" fo:language="lt" fo:country="LT"/>
    </style:style>
    <style:style style:name="P1450" style:parent-style-name="Normal" style:family="paragraph">
      <style:text-properties style:font-name="Courier New" fo:language="lt" fo:country="LT"/>
    </style:style>
    <style:style style:name="P1451" style:parent-style-name="Normal" style:family="paragraph">
      <style:text-properties style:font-name="Courier New" fo:language="lt" fo:country="LT"/>
    </style:style>
    <style:style style:name="P1452" style:parent-style-name="Normal" style:family="paragraph">
      <style:text-properties style:font-name="Courier New" fo:language="lt" fo:country="LT"/>
    </style:style>
    <style:style style:name="P1453" style:parent-style-name="Normal" style:family="paragraph">
      <style:text-properties style:font-name="Courier New" fo:language="lt" fo:country="LT"/>
    </style:style>
    <style:style style:name="P1454" style:parent-style-name="Normal" style:family="paragraph">
      <style:text-properties style:font-name="Courier New" fo:language="lt" fo:country="LT"/>
    </style:style>
    <style:style style:name="P1455" style:parent-style-name="Normal" style:family="paragraph">
      <style:text-properties style:font-name="Courier New" fo:language="lt" fo:country="LT"/>
    </style:style>
    <style:style style:name="P1456" style:parent-style-name="Normal" style:family="paragraph">
      <style:text-properties style:font-name="Courier New" fo:language="lt" fo:country="LT"/>
    </style:style>
    <style:style style:name="P1457" style:parent-style-name="Normal" style:family="paragraph">
      <style:text-properties style:font-name="Courier New" fo:language="lt" fo:country="LT"/>
    </style:style>
    <style:style style:name="P1458" style:parent-style-name="Normal" style:family="paragraph">
      <style:text-properties style:font-name="Courier New" fo:language="lt" fo:country="LT"/>
    </style:style>
    <style:style style:name="P1459" style:parent-style-name="Normal" style:family="paragraph">
      <style:text-properties style:font-name="Courier New" fo:language="lt" fo:country="LT"/>
    </style:style>
    <style:style style:name="P1460" style:parent-style-name="Normal" style:family="paragraph">
      <style:text-properties style:font-name="Courier New" fo:language="lt" fo:country="LT"/>
    </style:style>
    <style:style style:name="P1461" style:parent-style-name="Normal" style:family="paragraph">
      <style:text-properties style:font-name="Courier New" fo:language="lt" fo:country="LT"/>
    </style:style>
    <style:style style:name="P1462" style:parent-style-name="Normal" style:family="paragraph">
      <style:text-properties style:font-name="Courier New" fo:language="lt" fo:country="LT"/>
    </style:style>
    <style:style style:name="P1463" style:parent-style-name="Normal" style:family="paragraph">
      <style:text-properties style:font-name="Courier New" fo:language="lt" fo:country="LT"/>
    </style:style>
    <style:style style:name="P1464" style:parent-style-name="Normal" style:family="paragraph">
      <style:text-properties style:font-name="Courier New" fo:language="lt" fo:country="LT"/>
    </style:style>
    <style:style style:name="P1465" style:parent-style-name="Normal" style:family="paragraph">
      <style:text-properties style:font-name="Courier New" fo:language="lt" fo:country="LT"/>
    </style:style>
    <style:style style:name="P1466" style:parent-style-name="Normal" style:family="paragraph">
      <style:text-properties style:font-name="Courier New" fo:language="lt" fo:country="LT"/>
    </style:style>
    <style:style style:name="P1467" style:parent-style-name="Normal" style:family="paragraph">
      <style:text-properties style:font-name="Courier New" fo:language="lt" fo:country="LT"/>
    </style:style>
    <style:style style:name="P1468" style:parent-style-name="Normal" style:family="paragraph">
      <style:text-properties style:font-name="Courier New" fo:language="lt" fo:country="LT"/>
    </style:style>
    <style:style style:name="P1469" style:parent-style-name="Normal" style:family="paragraph">
      <style:text-properties style:font-name="Courier New" fo:language="lt" fo:country="LT"/>
    </style:style>
    <style:style style:name="P1470" style:parent-style-name="Normal" style:family="paragraph">
      <style:text-properties style:font-name="Courier New" fo:language="lt" fo:country="LT"/>
    </style:style>
    <style:style style:name="P1471" style:parent-style-name="Normal" style:family="paragraph">
      <style:text-properties style:font-name="Courier New" fo:language="lt" fo:country="LT"/>
    </style:style>
    <style:style style:name="P1472" style:parent-style-name="Normal" style:family="paragraph">
      <style:text-properties style:font-name="Courier New" fo:language="lt" fo:country="LT"/>
    </style:style>
    <style:style style:name="P1473" style:parent-style-name="Normal" style:family="paragraph">
      <style:text-properties style:font-name="Courier New" fo:language="lt" fo:country="LT"/>
    </style:style>
    <style:style style:name="P1474" style:parent-style-name="Normal" style:family="paragraph">
      <style:text-properties style:font-name="Courier New" fo:language="lt" fo:country="LT"/>
    </style:style>
    <style:style style:name="P1475" style:parent-style-name="Normal" style:family="paragraph">
      <style:text-properties style:font-name="Courier New" fo:language="lt" fo:country="LT"/>
    </style:style>
    <style:style style:name="P1476" style:parent-style-name="Normal" style:family="paragraph">
      <style:text-properties style:font-name="Courier New" fo:language="lt" fo:country="LT"/>
    </style:style>
    <style:style style:name="P1477" style:parent-style-name="Normal" style:family="paragraph">
      <style:text-properties style:font-name="Courier New" fo:language="lt" fo:country="LT"/>
    </style:style>
    <style:style style:name="P1478" style:parent-style-name="Normal" style:family="paragraph">
      <style:text-properties style:font-name="Courier New" fo:language="lt" fo:country="LT"/>
    </style:style>
    <style:style style:name="P1479" style:parent-style-name="Normal" style:family="paragraph">
      <style:text-properties style:font-name="Courier New" fo:language="lt" fo:country="LT"/>
    </style:style>
    <style:style style:name="P1480" style:parent-style-name="Normal" style:family="paragraph">
      <style:text-properties style:font-name="Courier New" fo:language="lt" fo:country="LT"/>
    </style:style>
    <style:style style:name="P1481" style:parent-style-name="Normal" style:family="paragraph">
      <style:text-properties style:font-name="Courier New" fo:language="lt" fo:country="LT"/>
    </style:style>
    <style:style style:name="P1482" style:parent-style-name="Normal" style:family="paragraph">
      <style:text-properties style:font-name="Courier New" fo:language="lt" fo:country="LT"/>
    </style:style>
    <style:style style:name="P1483" style:parent-style-name="Normal" style:family="paragraph">
      <style:text-properties style:font-name="Courier New" fo:language="lt" fo:country="LT"/>
    </style:style>
    <style:style style:name="P1484" style:parent-style-name="Normal" style:family="paragraph">
      <style:text-properties style:font-name="Courier New" fo:language="lt" fo:country="LT"/>
    </style:style>
    <style:style style:name="P1485" style:parent-style-name="Normal" style:family="paragraph">
      <style:text-properties style:font-name="Courier New" fo:language="lt" fo:country="LT"/>
    </style:style>
    <style:style style:name="P1486" style:parent-style-name="Normal" style:family="paragraph">
      <style:text-properties style:font-name="Courier New" fo:language="lt" fo:country="LT"/>
    </style:style>
    <style:style style:name="P1487" style:parent-style-name="Normal" style:family="paragraph">
      <style:text-properties style:font-name="Courier New" fo:language="lt" fo:country="LT"/>
    </style:style>
    <style:style style:name="P1488" style:parent-style-name="Normal" style:family="paragraph">
      <style:text-properties style:font-name="Courier New" fo:language="lt" fo:country="LT"/>
    </style:style>
    <style:style style:name="P1489" style:parent-style-name="Normal" style:family="paragraph">
      <style:text-properties style:font-name="Courier New" fo:language="lt" fo:country="LT"/>
    </style:style>
    <style:style style:name="P1490" style:parent-style-name="Normal" style:family="paragraph">
      <style:text-properties style:font-name="Courier New" fo:language="lt" fo:country="LT"/>
    </style:style>
    <style:style style:name="P1491" style:parent-style-name="Normal" style:family="paragraph">
      <style:text-properties style:font-name="Courier New" fo:language="lt" fo:country="LT"/>
    </style:style>
    <style:style style:name="P1492" style:parent-style-name="Normal" style:family="paragraph">
      <style:text-properties style:font-name="Courier New" fo:language="lt" fo:country="LT"/>
    </style:style>
    <style:style style:name="P1493" style:parent-style-name="Normal" style:family="paragraph">
      <style:text-properties style:font-name="Courier New" fo:language="lt" fo:country="LT"/>
    </style:style>
    <style:style style:name="P1494" style:parent-style-name="Normal" style:family="paragraph">
      <style:text-properties style:font-name="Courier New" fo:language="lt" fo:country="LT"/>
    </style:style>
    <style:style style:name="P1495" style:parent-style-name="Normal" style:family="paragraph">
      <style:text-properties style:font-name="Courier New" fo:language="lt" fo:country="LT"/>
    </style:style>
    <style:style style:name="P1496" style:parent-style-name="Normal" style:family="paragraph">
      <style:text-properties style:font-name="Courier New" fo:language="lt" fo:country="LT"/>
    </style:style>
    <style:style style:name="P1497" style:parent-style-name="Normal" style:family="paragraph">
      <style:text-properties style:font-name="Courier New" fo:language="lt" fo:country="LT"/>
    </style:style>
    <style:style style:name="P1498" style:parent-style-name="Normal" style:family="paragraph">
      <style:text-properties style:font-name="Courier New" fo:language="lt" fo:country="LT"/>
    </style:style>
    <style:style style:name="P1499" style:parent-style-name="Normal" style:family="paragraph">
      <style:text-properties style:font-name="Courier New" fo:language="lt" fo:country="LT"/>
    </style:style>
    <style:style style:name="P1500" style:parent-style-name="Normal" style:family="paragraph">
      <style:text-properties style:font-name="Courier New" fo:language="lt" fo:country="LT"/>
    </style:style>
    <style:style style:name="P1501" style:parent-style-name="Normal" style:family="paragraph">
      <style:text-properties style:font-name="Courier New" fo:language="lt" fo:country="LT"/>
    </style:style>
    <style:style style:name="P1502" style:parent-style-name="Normal" style:family="paragraph">
      <style:text-properties style:font-name="Courier New" fo:language="lt" fo:country="LT"/>
    </style:style>
    <style:style style:name="P1503" style:parent-style-name="Normal" style:family="paragraph">
      <style:text-properties style:font-name="Courier New" fo:language="lt" fo:country="LT"/>
    </style:style>
    <style:style style:name="P1504" style:parent-style-name="Normal" style:family="paragraph">
      <style:text-properties style:font-name="Courier New" fo:language="lt" fo:country="LT"/>
    </style:style>
    <style:style style:name="P1505" style:parent-style-name="Normal" style:family="paragraph">
      <style:text-properties style:font-name="Courier New" fo:language="lt" fo:country="LT"/>
    </style:style>
    <style:style style:name="P1506" style:parent-style-name="Normal" style:family="paragraph">
      <style:text-properties style:font-name="Courier New" fo:language="lt" fo:country="LT"/>
    </style:style>
    <style:style style:name="P1507" style:parent-style-name="Normal" style:family="paragraph">
      <style:text-properties style:font-name="Courier New" fo:language="lt" fo:country="LT"/>
    </style:style>
    <style:style style:name="P1508" style:parent-style-name="Normal" style:family="paragraph">
      <style:text-properties style:font-name="Courier New" fo:language="lt" fo:country="LT"/>
    </style:style>
    <style:style style:name="P1509" style:parent-style-name="Normal" style:family="paragraph">
      <style:text-properties style:font-name="Courier New" fo:language="lt" fo:country="LT"/>
    </style:style>
    <style:style style:name="P1510" style:parent-style-name="Normal" style:family="paragraph">
      <style:text-properties style:font-name="Courier New" fo:language="lt" fo:country="LT"/>
    </style:style>
    <style:style style:name="P1511" style:parent-style-name="Normal" style:family="paragraph">
      <style:text-properties style:font-name="Courier New" fo:language="lt" fo:country="LT"/>
    </style:style>
    <style:style style:name="P1512" style:parent-style-name="Normal" style:family="paragraph">
      <style:text-properties style:font-name="Courier New" fo:language="lt" fo:country="LT"/>
    </style:style>
    <style:style style:name="P1513" style:parent-style-name="Normal" style:family="paragraph">
      <style:text-properties style:font-name="Courier New" fo:language="lt" fo:country="LT"/>
    </style:style>
    <style:style style:name="P1514" style:parent-style-name="Normal" style:family="paragraph">
      <style:text-properties style:font-name="Courier New" fo:language="lt" fo:country="LT"/>
    </style:style>
    <style:style style:name="P1515" style:parent-style-name="Normal" style:family="paragraph">
      <style:text-properties style:font-name="Courier New" fo:language="lt" fo:country="LT"/>
    </style:style>
    <style:style style:name="P1516" style:parent-style-name="Normal" style:family="paragraph">
      <style:text-properties style:font-name="Courier New" fo:language="lt" fo:country="LT"/>
    </style:style>
    <style:style style:name="P1517" style:parent-style-name="Normal" style:family="paragraph">
      <style:text-properties style:font-name="Courier New" fo:language="lt" fo:country="LT"/>
    </style:style>
    <style:style style:name="P1518" style:parent-style-name="Normal" style:family="paragraph">
      <style:text-properties style:font-name="Courier New" fo:language="lt" fo:country="LT"/>
    </style:style>
    <style:style style:name="P1519" style:parent-style-name="Normal" style:family="paragraph">
      <style:text-properties style:font-name="Courier New" fo:language="lt" fo:country="LT"/>
    </style:style>
    <style:style style:name="P1520" style:parent-style-name="Normal" style:family="paragraph">
      <style:text-properties style:font-name="Courier New" fo:language="lt" fo:country="LT"/>
    </style:style>
    <style:style style:name="P1521" style:parent-style-name="Normal" style:family="paragraph">
      <style:text-properties style:font-name="Courier New" fo:language="lt" fo:country="LT"/>
    </style:style>
    <style:style style:name="P1522" style:parent-style-name="Normal" style:family="paragraph">
      <style:text-properties style:font-name="Courier New" fo:language="lt" fo:country="LT"/>
    </style:style>
    <style:style style:name="P1523" style:parent-style-name="Normal" style:family="paragraph">
      <style:text-properties style:font-name="Courier New" fo:language="lt" fo:country="LT"/>
    </style:style>
    <style:style style:name="P1524" style:parent-style-name="Normal" style:family="paragraph">
      <style:text-properties style:font-name="Courier New" fo:language="lt" fo:country="LT"/>
    </style:style>
    <style:style style:name="P1525" style:parent-style-name="Normal" style:family="paragraph">
      <style:text-properties style:font-name="Courier New" fo:language="lt" fo:country="LT"/>
    </style:style>
    <style:style style:name="P1526" style:parent-style-name="Normal" style:family="paragraph">
      <style:text-properties style:font-name="Courier New" fo:language="lt" fo:country="LT"/>
    </style:style>
    <style:style style:name="P1527" style:parent-style-name="Normal" style:family="paragraph">
      <style:text-properties style:font-name="Courier New" fo:language="lt" fo:country="LT"/>
    </style:style>
    <style:style style:name="P1528" style:parent-style-name="Normal" style:family="paragraph">
      <style:text-properties style:font-name="Courier New" fo:language="lt" fo:country="LT"/>
    </style:style>
    <style:style style:name="P1529" style:parent-style-name="Normal" style:family="paragraph">
      <style:text-properties style:font-name="Courier New" fo:language="lt" fo:country="LT"/>
    </style:style>
    <style:style style:name="P1530" style:parent-style-name="Normal" style:family="paragraph">
      <style:text-properties style:font-name="Courier New" fo:language="lt" fo:country="LT"/>
    </style:style>
    <style:style style:name="P1531" style:parent-style-name="Normal" style:family="paragraph">
      <style:text-properties style:font-name="Courier New" fo:language="lt" fo:country="LT"/>
    </style:style>
    <style:style style:name="P1532" style:parent-style-name="Normal" style:family="paragraph">
      <style:text-properties style:font-name="Courier New" fo:language="lt" fo:country="LT"/>
    </style:style>
    <style:style style:name="P1533" style:parent-style-name="Normal" style:family="paragraph">
      <style:text-properties style:font-name="Courier New" fo:language="lt" fo:country="LT"/>
    </style:style>
    <style:style style:name="P1534" style:parent-style-name="Normal" style:family="paragraph">
      <style:text-properties style:font-name="Courier New" fo:language="lt" fo:country="LT"/>
    </style:style>
    <style:style style:name="P1535" style:parent-style-name="Normal" style:family="paragraph">
      <style:text-properties style:font-name="Courier New" fo:language="lt" fo:country="LT"/>
    </style:style>
    <style:style style:name="P1536" style:parent-style-name="Normal" style:family="paragraph">
      <style:text-properties style:font-name="Courier New" fo:language="lt" fo:country="LT"/>
    </style:style>
    <style:style style:name="P1537" style:parent-style-name="Normal" style:family="paragraph">
      <style:text-properties style:font-name="Courier New" fo:language="lt" fo:country="LT"/>
    </style:style>
    <style:style style:name="P1538" style:parent-style-name="Normal" style:family="paragraph">
      <style:text-properties style:font-name="Courier New" fo:language="lt" fo:country="LT"/>
    </style:style>
    <style:style style:name="P1539" style:parent-style-name="Normal" style:family="paragraph">
      <style:text-properties style:font-name="Courier New" fo:language="lt" fo:country="LT"/>
    </style:style>
    <style:style style:name="P1540" style:parent-style-name="Normal" style:family="paragraph">
      <style:text-properties style:font-name="Courier New" fo:language="lt" fo:country="LT"/>
    </style:style>
    <style:style style:name="P1541" style:parent-style-name="Normal" style:family="paragraph">
      <style:text-properties style:font-name="Courier New" fo:language="lt" fo:country="LT"/>
    </style:style>
    <style:style style:name="P1542" style:parent-style-name="Normal" style:family="paragraph">
      <style:text-properties style:font-name="Courier New" fo:language="lt" fo:country="LT"/>
    </style:style>
    <style:style style:name="P1543" style:parent-style-name="Normal" style:family="paragraph">
      <style:text-properties style:font-name="Courier New" fo:language="lt" fo:country="LT"/>
    </style:style>
    <style:style style:name="P1544" style:parent-style-name="Normal" style:family="paragraph">
      <style:text-properties style:font-name="Courier New" fo:language="lt" fo:country="LT"/>
    </style:style>
    <style:style style:name="P1545" style:parent-style-name="Normal" style:family="paragraph">
      <style:text-properties style:font-name="Courier New" fo:language="lt" fo:country="LT"/>
    </style:style>
    <style:style style:name="P1546" style:parent-style-name="Normal" style:family="paragraph">
      <style:text-properties style:font-name="Courier New" fo:language="lt" fo:country="LT"/>
    </style:style>
    <style:style style:name="P1547" style:parent-style-name="Normal" style:family="paragraph">
      <style:text-properties style:font-name="Courier New" fo:language="lt" fo:country="LT"/>
    </style:style>
    <style:style style:name="P1548" style:parent-style-name="Normal" style:family="paragraph">
      <style:text-properties style:font-name="Courier New" fo:language="lt" fo:country="LT"/>
    </style:style>
    <style:style style:name="P1549" style:parent-style-name="Normal" style:family="paragraph">
      <style:text-properties style:font-name="Courier New" fo:language="lt" fo:country="LT"/>
    </style:style>
    <style:style style:name="P1550" style:parent-style-name="Normal" style:family="paragraph">
      <style:text-properties style:font-name="Courier New" fo:language="lt" fo:country="LT"/>
    </style:style>
    <style:style style:name="P1551" style:parent-style-name="Normal" style:family="paragraph">
      <style:text-properties style:font-name="Courier New" fo:language="lt" fo:country="LT"/>
    </style:style>
    <style:style style:name="P1552" style:parent-style-name="Normal" style:family="paragraph">
      <style:text-properties style:font-name="Courier New" fo:language="lt" fo:country="LT"/>
    </style:style>
    <style:style style:name="P1553" style:parent-style-name="Normal" style:family="paragraph">
      <style:text-properties style:font-name="Courier New" fo:language="lt" fo:country="LT"/>
    </style:style>
    <style:style style:name="P1554" style:parent-style-name="Normal" style:family="paragraph">
      <style:text-properties style:font-name="Courier New" fo:language="lt" fo:country="LT"/>
    </style:style>
    <style:style style:name="P1555" style:parent-style-name="Normal" style:family="paragraph">
      <style:text-properties style:font-name="Courier New" fo:language="lt" fo:country="LT"/>
    </style:style>
    <style:style style:name="P1556" style:parent-style-name="Normal" style:family="paragraph">
      <style:text-properties style:font-name="Courier New" fo:language="lt" fo:country="LT"/>
    </style:style>
    <style:style style:name="P1557" style:parent-style-name="Normal" style:family="paragraph">
      <style:text-properties style:font-name="Courier New" fo:language="lt" fo:country="LT"/>
    </style:style>
    <style:style style:name="P1558" style:parent-style-name="Normal" style:family="paragraph">
      <style:text-properties style:font-name="Courier New" fo:language="lt" fo:country="LT"/>
    </style:style>
    <style:style style:name="P1559" style:parent-style-name="Normal" style:family="paragraph">
      <style:text-properties style:font-name="Courier New" fo:language="lt" fo:country="LT"/>
    </style:style>
    <style:style style:name="P1560" style:parent-style-name="Normal" style:family="paragraph">
      <style:text-properties style:font-name="Courier New" fo:language="lt" fo:country="LT"/>
    </style:style>
    <style:style style:name="P1561" style:parent-style-name="Normal" style:family="paragraph">
      <style:text-properties style:font-name="Courier New" fo:language="lt" fo:country="LT"/>
    </style:style>
    <style:style style:name="P1562" style:parent-style-name="Normal" style:family="paragraph">
      <style:text-properties style:font-name="Courier New" fo:language="lt" fo:country="LT"/>
    </style:style>
    <style:style style:name="P1563" style:parent-style-name="Normal" style:family="paragraph">
      <style:text-properties style:font-name="Courier New" fo:language="lt" fo:country="LT"/>
    </style:style>
    <style:style style:name="P1564" style:parent-style-name="Normal" style:family="paragraph">
      <style:text-properties style:font-name="Courier New" fo:language="lt" fo:country="LT"/>
    </style:style>
    <style:style style:name="P1565" style:parent-style-name="Normal" style:family="paragraph">
      <style:text-properties style:font-name="Courier New" fo:language="lt" fo:country="LT"/>
    </style:style>
    <style:style style:name="P1566" style:parent-style-name="Normal" style:family="paragraph">
      <style:text-properties style:font-name="Courier New" fo:language="lt" fo:country="LT"/>
    </style:style>
    <style:style style:name="P1567" style:parent-style-name="Normal" style:family="paragraph">
      <style:text-properties style:font-name="Courier New" fo:language="lt" fo:country="LT"/>
    </style:style>
    <style:style style:name="P1568" style:parent-style-name="Normal" style:family="paragraph">
      <style:text-properties style:font-name="Courier New" fo:language="lt" fo:country="LT"/>
    </style:style>
    <style:style style:name="P1569" style:parent-style-name="Normal" style:family="paragraph">
      <style:text-properties style:font-name="Courier New" fo:language="lt" fo:country="LT"/>
    </style:style>
    <style:style style:name="P1570" style:parent-style-name="Normal" style:family="paragraph">
      <style:text-properties style:font-name="Courier New" fo:language="lt" fo:country="LT"/>
    </style:style>
    <style:style style:name="P1571" style:parent-style-name="Normal" style:family="paragraph">
      <style:text-properties style:font-name="Courier New" fo:language="lt" fo:country="LT"/>
    </style:style>
    <style:style style:name="P1572" style:parent-style-name="Normal" style:family="paragraph">
      <style:text-properties style:font-name="Courier New" fo:language="lt" fo:country="LT"/>
    </style:style>
    <style:style style:name="P1573" style:parent-style-name="Normal" style:family="paragraph">
      <style:text-properties style:font-name="Courier New" fo:language="lt" fo:country="LT"/>
    </style:style>
    <style:style style:name="P1574" style:parent-style-name="Normal" style:family="paragraph">
      <style:text-properties style:font-name="Courier New" fo:language="lt" fo:country="LT"/>
    </style:style>
    <style:style style:name="P1575" style:parent-style-name="Normal" style:family="paragraph">
      <style:text-properties style:font-name="Courier New" fo:language="lt" fo:country="LT"/>
    </style:style>
    <style:style style:name="P1576" style:parent-style-name="Normal" style:family="paragraph">
      <style:text-properties style:font-name="Courier New" fo:language="lt" fo:country="LT"/>
    </style:style>
    <style:style style:name="P1577" style:parent-style-name="Normal" style:family="paragraph">
      <style:text-properties style:font-name="Courier New" fo:language="lt" fo:country="LT"/>
    </style:style>
    <style:style style:name="P1578" style:parent-style-name="Normal" style:family="paragraph">
      <style:text-properties style:font-name="Courier New" fo:language="lt" fo:country="LT"/>
    </style:style>
    <style:style style:name="P1579" style:parent-style-name="Normal" style:family="paragraph">
      <style:text-properties style:font-name="Courier New" fo:language="lt" fo:country="LT"/>
    </style:style>
    <style:style style:name="P1580" style:parent-style-name="Normal" style:family="paragraph">
      <style:text-properties style:font-name="Courier New" fo:language="lt" fo:country="LT"/>
    </style:style>
    <style:style style:name="P1581" style:parent-style-name="Normal" style:family="paragraph">
      <style:text-properties style:font-name="Courier New" fo:language="lt" fo:country="LT"/>
    </style:style>
    <style:style style:name="P1582" style:parent-style-name="Normal" style:family="paragraph">
      <style:text-properties style:font-name="Courier New" fo:language="lt" fo:country="LT"/>
    </style:style>
    <style:style style:name="P1583" style:parent-style-name="Normal" style:family="paragraph">
      <style:text-properties style:font-name="Courier New" fo:language="lt" fo:country="LT"/>
    </style:style>
    <style:style style:name="P1584" style:parent-style-name="Normal" style:family="paragraph">
      <style:text-properties style:font-name="Courier New" fo:language="lt" fo:country="LT"/>
    </style:style>
    <style:style style:name="P1585" style:parent-style-name="Normal" style:family="paragraph">
      <style:text-properties style:font-name="Courier New" fo:language="lt" fo:country="LT"/>
    </style:style>
    <style:style style:name="P1586" style:parent-style-name="Normal" style:family="paragraph">
      <style:text-properties style:font-name="Courier New" fo:language="lt" fo:country="LT"/>
    </style:style>
    <style:style style:name="P1587" style:parent-style-name="Normal" style:family="paragraph">
      <style:text-properties style:font-name="Courier New" fo:language="lt" fo:country="LT"/>
    </style:style>
    <style:style style:name="P1588" style:parent-style-name="Normal" style:family="paragraph">
      <style:text-properties style:font-name="Courier New" fo:language="lt" fo:country="LT"/>
    </style:style>
    <style:style style:name="P1589" style:parent-style-name="Normal" style:family="paragraph">
      <style:text-properties style:font-name="Courier New" fo:language="lt" fo:country="LT"/>
    </style:style>
    <style:style style:name="P1590" style:parent-style-name="Normal" style:family="paragraph">
      <style:text-properties style:font-name="Courier New" fo:language="lt" fo:country="LT"/>
    </style:style>
    <style:style style:name="P1591" style:parent-style-name="Normal" style:family="paragraph">
      <style:text-properties style:font-name="Courier New" fo:language="lt" fo:country="LT"/>
    </style:style>
    <style:style style:name="P1592" style:parent-style-name="Normal" style:family="paragraph">
      <style:text-properties style:font-name="Courier New" fo:language="lt" fo:country="LT"/>
    </style:style>
    <style:style style:name="P1593" style:parent-style-name="Normal" style:family="paragraph">
      <style:text-properties style:font-name="Courier New" fo:language="lt" fo:country="LT"/>
    </style:style>
    <style:style style:name="P1594" style:parent-style-name="Normal" style:family="paragraph">
      <style:text-properties style:font-name="Courier New" fo:language="lt" fo:country="LT"/>
    </style:style>
    <style:style style:name="P1595" style:parent-style-name="Normal" style:family="paragraph">
      <style:text-properties style:font-name="Courier New" fo:language="lt" fo:country="LT"/>
    </style:style>
    <style:style style:name="P1596" style:parent-style-name="Normal" style:family="paragraph">
      <style:text-properties style:font-name="Courier New" fo:language="lt" fo:country="LT"/>
    </style:style>
    <style:style style:name="P1597" style:parent-style-name="Normal" style:family="paragraph">
      <style:text-properties style:font-name="Courier New" fo:language="lt" fo:country="LT"/>
    </style:style>
    <style:style style:name="P1598" style:parent-style-name="Normal" style:family="paragraph">
      <style:text-properties style:font-name="Courier New" fo:language="lt" fo:country="LT"/>
    </style:style>
    <style:style style:name="P1599" style:parent-style-name="Normal" style:family="paragraph">
      <style:text-properties style:font-name="Courier New" fo:language="lt" fo:country="LT"/>
    </style:style>
    <style:style style:name="P1600" style:parent-style-name="Normal" style:family="paragraph">
      <style:text-properties style:font-name="Courier New" fo:language="lt" fo:country="LT"/>
    </style:style>
    <style:style style:name="P1601" style:parent-style-name="Normal" style:family="paragraph">
      <style:text-properties style:font-name="Courier New" fo:language="lt" fo:country="LT"/>
    </style:style>
    <style:style style:name="P1602" style:parent-style-name="Normal" style:family="paragraph">
      <style:text-properties style:font-name="Courier New" fo:language="lt" fo:country="LT"/>
    </style:style>
    <style:style style:name="P1603" style:parent-style-name="Normal" style:family="paragraph">
      <style:text-properties style:font-name="Courier New" fo:language="lt" fo:country="LT"/>
    </style:style>
    <style:style style:name="P1604" style:parent-style-name="Normal" style:family="paragraph">
      <style:text-properties style:font-name="Courier New" fo:language="lt" fo:country="LT"/>
    </style:style>
    <style:style style:name="P1605" style:parent-style-name="Normal" style:family="paragraph">
      <style:text-properties style:font-name="Courier New" fo:language="lt" fo:country="LT"/>
    </style:style>
    <style:style style:name="P1606" style:parent-style-name="Normal" style:family="paragraph">
      <style:text-properties style:font-name="Courier New" fo:language="lt" fo:country="LT"/>
    </style:style>
    <style:style style:name="P1607" style:parent-style-name="Normal" style:family="paragraph">
      <style:text-properties style:font-name="Courier New" fo:language="lt" fo:country="LT"/>
    </style:style>
    <style:style style:name="P1608" style:parent-style-name="Normal" style:family="paragraph">
      <style:text-properties style:font-name="Courier New" fo:language="lt" fo:country="LT"/>
    </style:style>
    <style:style style:name="P1609" style:parent-style-name="Normal" style:family="paragraph">
      <style:text-properties style:font-name="Courier New" fo:language="lt" fo:country="LT"/>
    </style:style>
    <style:style style:name="P1610" style:parent-style-name="Normal" style:family="paragraph">
      <style:text-properties style:font-name="Courier New" fo:language="lt" fo:country="LT"/>
    </style:style>
    <style:style style:name="P1611" style:parent-style-name="Normal" style:family="paragraph">
      <style:text-properties style:font-name="Courier New" fo:language="lt" fo:country="LT"/>
    </style:style>
    <style:style style:name="P1612" style:parent-style-name="Normal" style:family="paragraph">
      <style:text-properties style:font-name="Courier New" fo:language="lt" fo:country="LT"/>
    </style:style>
    <style:style style:name="P1613" style:parent-style-name="Normal" style:family="paragraph">
      <style:text-properties style:font-name="Courier New" fo:language="lt" fo:country="LT"/>
    </style:style>
    <style:style style:name="P1614" style:parent-style-name="Normal" style:family="paragraph">
      <style:text-properties style:font-name="Courier New" fo:language="lt" fo:country="LT"/>
    </style:style>
    <style:style style:name="P1615" style:parent-style-name="Normal" style:family="paragraph">
      <style:text-properties style:font-name="Courier New" fo:language="lt" fo:country="LT"/>
    </style:style>
    <style:style style:name="P1616" style:parent-style-name="Normal" style:family="paragraph">
      <style:text-properties style:font-name="Courier New" fo:language="lt" fo:country="LT"/>
    </style:style>
    <style:style style:name="P1617" style:parent-style-name="Normal" style:family="paragraph">
      <style:text-properties style:font-name="Courier New" fo:language="lt" fo:country="LT"/>
    </style:style>
    <style:style style:name="P1618" style:parent-style-name="Normal" style:family="paragraph">
      <style:text-properties style:font-name="Courier New" fo:language="lt" fo:country="LT"/>
    </style:style>
    <style:style style:name="P1619" style:parent-style-name="Normal" style:family="paragraph">
      <style:text-properties style:font-name="Courier New" fo:language="lt" fo:country="LT"/>
    </style:style>
    <style:style style:name="P1620" style:parent-style-name="Normal" style:family="paragraph">
      <style:text-properties style:font-name="Courier New" fo:language="lt" fo:country="LT"/>
    </style:style>
    <style:style style:name="P1621" style:parent-style-name="Normal" style:family="paragraph">
      <style:text-properties style:font-name="Courier New" fo:language="lt" fo:country="LT"/>
    </style:style>
    <style:style style:name="P1622" style:parent-style-name="Normal" style:family="paragraph">
      <style:text-properties style:font-name="Courier New" fo:language="lt" fo:country="LT"/>
    </style:style>
    <style:style style:name="P1623" style:parent-style-name="Normal" style:family="paragraph">
      <style:text-properties style:font-name="Courier New" fo:language="lt" fo:country="LT"/>
    </style:style>
    <style:style style:name="P1624" style:parent-style-name="Normal" style:family="paragraph">
      <style:text-properties style:font-name="Courier New" fo:language="lt" fo:country="LT"/>
    </style:style>
    <style:style style:name="P1625" style:parent-style-name="Normal" style:family="paragraph">
      <style:text-properties style:font-name="Courier New" fo:language="lt" fo:country="LT"/>
    </style:style>
    <style:style style:name="P1626" style:parent-style-name="Normal" style:family="paragraph">
      <style:text-properties style:font-name="Courier New" fo:language="lt" fo:country="LT"/>
    </style:style>
    <style:style style:name="P1627" style:parent-style-name="Normal" style:family="paragraph">
      <style:text-properties style:font-name="Courier New" fo:language="lt" fo:country="LT"/>
    </style:style>
    <style:style style:name="P1628" style:parent-style-name="Normal" style:family="paragraph">
      <style:text-properties style:font-name="Courier New" fo:language="lt" fo:country="LT"/>
    </style:style>
    <style:style style:name="P1629" style:parent-style-name="Normal" style:family="paragraph">
      <style:text-properties style:font-name="Courier New" fo:language="lt" fo:country="LT"/>
    </style:style>
    <style:style style:name="P1630" style:parent-style-name="Normal" style:family="paragraph">
      <style:text-properties style:font-name="Courier New" fo:language="lt" fo:country="LT"/>
    </style:style>
    <style:style style:name="P1631" style:parent-style-name="Normal" style:family="paragraph">
      <style:text-properties style:font-name="Courier New" fo:language="lt" fo:country="LT"/>
    </style:style>
    <style:style style:name="P1632" style:parent-style-name="Normal" style:family="paragraph">
      <style:text-properties style:font-name="Courier New" fo:language="lt" fo:country="LT"/>
    </style:style>
    <style:style style:name="P1633" style:parent-style-name="Normal" style:family="paragraph">
      <style:text-properties style:font-name="Courier New" fo:language="lt" fo:country="LT"/>
    </style:style>
    <style:style style:name="P1634" style:parent-style-name="Normal" style:family="paragraph">
      <style:text-properties style:font-name="Courier New" fo:language="lt" fo:country="LT"/>
    </style:style>
    <style:style style:name="P1635" style:parent-style-name="Normal" style:family="paragraph">
      <style:text-properties style:font-name="Courier New" fo:language="lt" fo:country="LT"/>
    </style:style>
    <style:style style:name="P1636" style:parent-style-name="Normal" style:family="paragraph">
      <style:text-properties style:font-name="Courier New" fo:language="lt" fo:country="LT"/>
    </style:style>
    <style:style style:name="P1637" style:parent-style-name="Normal" style:family="paragraph">
      <style:text-properties style:font-name="Courier New" fo:language="lt" fo:country="LT"/>
    </style:style>
    <style:style style:name="P1638" style:parent-style-name="Normal" style:family="paragraph">
      <style:text-properties style:font-name="Courier New" fo:language="lt" fo:country="LT"/>
    </style:style>
    <style:style style:name="P1639" style:parent-style-name="Normal" style:family="paragraph">
      <style:text-properties style:font-name="Courier New" fo:language="lt" fo:country="LT"/>
    </style:style>
    <style:style style:name="P1640" style:parent-style-name="Normal" style:family="paragraph">
      <style:text-properties style:font-name="Courier New" fo:language="lt" fo:country="LT"/>
    </style:style>
    <style:style style:name="P1641" style:parent-style-name="Normal" style:family="paragraph">
      <style:text-properties style:font-name="Courier New" fo:language="lt" fo:country="LT"/>
    </style:style>
    <style:style style:name="P1642" style:parent-style-name="Normal" style:family="paragraph">
      <style:text-properties style:font-name="Courier New" fo:language="lt" fo:country="LT"/>
    </style:style>
    <style:style style:name="P1643" style:parent-style-name="Normal" style:family="paragraph">
      <style:text-properties style:font-name="Courier New" fo:language="lt" fo:country="LT"/>
    </style:style>
    <style:style style:name="P1644" style:parent-style-name="Normal" style:family="paragraph">
      <style:text-properties style:font-name="Courier New" fo:language="lt" fo:country="LT"/>
    </style:style>
    <style:style style:name="P1645" style:parent-style-name="Normal" style:family="paragraph">
      <style:text-properties style:font-name="Courier New" fo:language="lt" fo:country="LT"/>
    </style:style>
    <style:style style:name="P1646" style:parent-style-name="Normal" style:family="paragraph">
      <style:text-properties style:font-name="Courier New" fo:language="lt" fo:country="LT"/>
    </style:style>
    <style:style style:name="P1647" style:parent-style-name="Normal" style:family="paragraph">
      <style:text-properties style:font-name="Courier New" fo:language="lt" fo:country="LT"/>
    </style:style>
    <style:style style:name="P1648" style:parent-style-name="Normal" style:family="paragraph">
      <style:text-properties style:font-name="Courier New" fo:language="lt" fo:country="LT"/>
    </style:style>
    <style:style style:name="P1649" style:parent-style-name="Normal" style:family="paragraph">
      <style:text-properties style:font-name="Courier New" fo:language="lt" fo:country="LT"/>
    </style:style>
    <style:style style:name="P1650" style:parent-style-name="Normal" style:family="paragraph">
      <style:text-properties style:font-name="Courier New" fo:language="lt" fo:country="LT"/>
    </style:style>
    <style:style style:name="P1651" style:parent-style-name="Normal" style:family="paragraph">
      <style:text-properties style:font-name="Courier New" fo:language="lt" fo:country="LT"/>
    </style:style>
    <style:style style:name="P1652" style:parent-style-name="Normal" style:family="paragraph">
      <style:text-properties style:font-name="Courier New" fo:language="lt" fo:country="LT"/>
    </style:style>
    <style:style style:name="P1653" style:parent-style-name="Normal" style:family="paragraph">
      <style:text-properties style:font-name="Courier New" fo:language="lt" fo:country="LT"/>
    </style:style>
    <style:style style:name="P1654" style:parent-style-name="Normal" style:family="paragraph">
      <style:text-properties style:font-name="Courier New" fo:language="lt" fo:country="LT"/>
    </style:style>
    <style:style style:name="P1655" style:parent-style-name="Normal" style:family="paragraph">
      <style:text-properties style:font-name="Courier New" fo:language="lt" fo:country="LT"/>
    </style:style>
    <style:style style:name="P1656" style:parent-style-name="Normal" style:family="paragraph">
      <style:text-properties style:font-name="Courier New" fo:language="lt" fo:country="LT"/>
    </style:style>
    <style:style style:name="P1657" style:parent-style-name="Normal" style:family="paragraph">
      <style:text-properties style:font-name="Courier New" fo:language="lt" fo:country="LT"/>
    </style:style>
    <style:style style:name="P1658" style:parent-style-name="Normal" style:family="paragraph">
      <style:text-properties style:font-name="Courier New" fo:language="lt" fo:country="LT"/>
    </style:style>
    <style:style style:name="P1659" style:parent-style-name="Normal" style:family="paragraph">
      <style:text-properties style:font-name="Courier New" fo:language="lt" fo:country="LT"/>
    </style:style>
    <style:style style:name="P1660" style:parent-style-name="Normal" style:family="paragraph">
      <style:text-properties style:font-name="Courier New" fo:language="lt" fo:country="LT"/>
    </style:style>
    <style:style style:name="P1661" style:parent-style-name="Normal" style:family="paragraph">
      <style:text-properties style:font-name="Courier New" fo:language="lt" fo:country="LT"/>
    </style:style>
    <style:style style:name="P1662" style:parent-style-name="Normal" style:family="paragraph">
      <style:text-properties style:font-name="Courier New" fo:language="lt" fo:country="LT"/>
    </style:style>
    <style:style style:name="P1663" style:parent-style-name="Normal" style:family="paragraph">
      <style:text-properties style:font-name="Courier New" fo:language="lt" fo:country="LT"/>
    </style:style>
    <style:style style:name="P1664" style:parent-style-name="Normal" style:family="paragraph">
      <style:text-properties style:font-name="Courier New" fo:language="lt" fo:country="LT"/>
    </style:style>
    <style:style style:name="P1665" style:parent-style-name="Normal" style:family="paragraph">
      <style:text-properties style:font-name="Courier New" fo:language="lt" fo:country="LT"/>
    </style:style>
    <style:style style:name="P1666" style:parent-style-name="Normal" style:family="paragraph">
      <style:text-properties style:font-name="Courier New" fo:language="lt" fo:country="LT"/>
    </style:style>
    <style:style style:name="P1667" style:parent-style-name="Normal" style:family="paragraph">
      <style:text-properties style:font-name="Courier New" fo:language="lt" fo:country="LT"/>
    </style:style>
    <style:style style:name="P1668" style:parent-style-name="Normal" style:family="paragraph">
      <style:text-properties style:font-name="Courier New" fo:language="lt" fo:country="LT"/>
    </style:style>
    <style:style style:name="P1669" style:parent-style-name="Normal" style:family="paragraph">
      <style:text-properties style:font-name="Courier New" fo:language="lt" fo:country="LT"/>
    </style:style>
    <style:style style:name="P1670" style:parent-style-name="Normal" style:family="paragraph">
      <style:text-properties style:font-name="Courier New" fo:language="lt" fo:country="LT"/>
    </style:style>
    <style:style style:name="P1671" style:parent-style-name="Normal" style:family="paragraph">
      <style:text-properties style:font-name="Courier New" fo:language="lt" fo:country="LT"/>
    </style:style>
    <style:style style:name="P1672" style:parent-style-name="Normal" style:family="paragraph">
      <style:text-properties style:font-name="Courier New" fo:language="lt" fo:country="LT"/>
    </style:style>
    <style:style style:name="P1673" style:parent-style-name="Normal" style:family="paragraph">
      <style:text-properties style:font-name="Courier New" fo:language="lt" fo:country="LT"/>
    </style:style>
    <style:style style:name="P1674" style:parent-style-name="Normal" style:family="paragraph">
      <style:text-properties style:font-name="Courier New" fo:language="lt" fo:country="LT"/>
    </style:style>
    <style:style style:name="P1675" style:parent-style-name="Normal" style:family="paragraph">
      <style:text-properties style:font-name="Courier New" fo:language="lt" fo:country="LT"/>
    </style:style>
    <style:style style:name="P1676" style:parent-style-name="Normal" style:family="paragraph">
      <style:text-properties style:font-name="Courier New" fo:language="lt" fo:country="LT"/>
    </style:style>
    <style:style style:name="P1677" style:parent-style-name="Normal" style:family="paragraph">
      <style:text-properties style:font-name="Courier New" fo:language="lt" fo:country="LT"/>
    </style:style>
    <style:style style:name="P1678" style:parent-style-name="Normal" style:family="paragraph">
      <style:text-properties style:font-name="Courier New" fo:language="lt" fo:country="LT"/>
    </style:style>
    <style:style style:name="P1679" style:parent-style-name="Normal" style:family="paragraph">
      <style:text-properties style:font-name="Courier New" fo:language="lt" fo:country="LT"/>
    </style:style>
    <style:style style:name="P1680" style:parent-style-name="Normal" style:family="paragraph">
      <style:text-properties style:font-name="Courier New" fo:language="lt" fo:country="LT"/>
    </style:style>
    <style:style style:name="P1681" style:parent-style-name="Normal" style:family="paragraph">
      <style:text-properties style:font-name="Courier New" fo:language="lt" fo:country="LT"/>
    </style:style>
    <style:style style:name="P1682" style:parent-style-name="Normal" style:family="paragraph">
      <style:text-properties style:font-name="Courier New" fo:language="lt" fo:country="LT"/>
    </style:style>
    <style:style style:name="P1683" style:parent-style-name="Normal" style:family="paragraph">
      <style:text-properties style:font-name="Courier New" fo:language="lt" fo:country="LT"/>
    </style:style>
    <style:style style:name="P1684" style:parent-style-name="Normal" style:family="paragraph">
      <style:text-properties style:font-name="Courier New" fo:language="lt" fo:country="LT"/>
    </style:style>
    <style:style style:name="P1685" style:parent-style-name="Normal" style:family="paragraph">
      <style:text-properties style:font-name="Courier New" fo:language="lt" fo:country="LT"/>
    </style:style>
    <style:style style:name="P1686" style:parent-style-name="Normal" style:family="paragraph">
      <style:text-properties style:font-name="Courier New" fo:language="lt" fo:country="LT"/>
    </style:style>
    <style:style style:name="P1687" style:parent-style-name="Normal" style:family="paragraph">
      <style:text-properties style:font-name="Courier New" fo:language="lt" fo:country="LT"/>
    </style:style>
    <style:style style:name="P1688" style:parent-style-name="Normal" style:family="paragraph">
      <style:text-properties style:font-name="Courier New" fo:language="lt" fo:country="LT"/>
    </style:style>
    <style:style style:name="P1689" style:parent-style-name="Normal" style:family="paragraph">
      <style:text-properties style:font-name="Courier New" fo:language="lt" fo:country="LT"/>
    </style:style>
    <style:style style:name="P1690" style:parent-style-name="Normal" style:family="paragraph">
      <style:text-properties style:font-name="Courier New" fo:language="lt" fo:country="LT"/>
    </style:style>
    <style:style style:name="P1691" style:parent-style-name="Normal" style:family="paragraph">
      <style:text-properties style:font-name="Courier New" fo:language="lt" fo:country="LT"/>
    </style:style>
    <style:style style:name="P1692" style:parent-style-name="Normal" style:family="paragraph">
      <style:text-properties style:font-name="Courier New" fo:language="lt" fo:country="LT"/>
    </style:style>
    <style:style style:name="P1693" style:parent-style-name="Normal" style:family="paragraph">
      <style:text-properties style:font-name="Courier New" fo:language="lt" fo:country="LT"/>
    </style:style>
    <style:style style:name="P1694" style:parent-style-name="Normal" style:family="paragraph">
      <style:text-properties style:font-name="Courier New" fo:language="lt" fo:country="LT"/>
    </style:style>
    <style:style style:name="P1695" style:parent-style-name="Normal" style:family="paragraph">
      <style:text-properties style:font-name="Courier New" fo:language="lt" fo:country="LT"/>
    </style:style>
    <style:style style:name="P1696" style:parent-style-name="Normal" style:family="paragraph">
      <style:text-properties style:font-name="Courier New" fo:language="lt" fo:country="LT"/>
    </style:style>
    <style:style style:name="P1697" style:parent-style-name="Normal" style:family="paragraph">
      <style:text-properties style:font-name="Courier New" fo:language="lt" fo:country="LT"/>
    </style:style>
    <style:style style:name="P1698" style:parent-style-name="Normal" style:family="paragraph">
      <style:text-properties style:font-name="Courier New" fo:language="lt" fo:country="LT"/>
    </style:style>
    <style:style style:name="P1699" style:parent-style-name="Normal" style:family="paragraph">
      <style:text-properties style:font-name="Courier New" fo:language="lt" fo:country="LT"/>
    </style:style>
    <style:style style:name="P1700" style:parent-style-name="Normal" style:family="paragraph">
      <style:text-properties style:font-name="Courier New" fo:language="lt" fo:country="LT"/>
    </style:style>
    <style:style style:name="P1701" style:parent-style-name="Normal" style:family="paragraph">
      <style:text-properties style:font-name="Courier New" fo:language="lt" fo:country="LT"/>
    </style:style>
    <style:style style:name="P1702" style:parent-style-name="Normal" style:family="paragraph">
      <style:text-properties style:font-name="Courier New" fo:language="lt" fo:country="LT"/>
    </style:style>
    <style:style style:name="P1703" style:parent-style-name="Normal" style:family="paragraph">
      <style:text-properties style:font-name="Courier New" fo:language="lt" fo:country="LT"/>
    </style:style>
    <style:style style:name="P1704" style:parent-style-name="Normal" style:family="paragraph">
      <style:text-properties style:font-name="Courier New" fo:language="lt" fo:country="LT"/>
    </style:style>
    <style:style style:name="P1705" style:parent-style-name="Normal" style:family="paragraph">
      <style:text-properties style:font-name="Courier New" fo:language="lt" fo:country="LT"/>
    </style:style>
    <style:style style:name="P1706" style:parent-style-name="Normal" style:family="paragraph">
      <style:text-properties style:font-name="Courier New" fo:language="lt" fo:country="LT"/>
    </style:style>
    <style:style style:name="P1707" style:parent-style-name="Normal" style:family="paragraph">
      <style:text-properties style:font-name="Courier New" fo:language="lt" fo:country="LT"/>
    </style:style>
    <style:style style:name="P1708" style:parent-style-name="Normal" style:family="paragraph">
      <style:text-properties style:font-name="Courier New" fo:language="lt" fo:country="LT"/>
    </style:style>
    <style:style style:name="P1709" style:parent-style-name="Normal" style:family="paragraph">
      <style:text-properties style:font-name="Courier New" fo:language="lt" fo:country="LT"/>
    </style:style>
    <style:style style:name="P1710" style:parent-style-name="Normal" style:family="paragraph">
      <style:text-properties style:font-name="Courier New" fo:language="lt" fo:country="LT"/>
    </style:style>
    <style:style style:name="P1711" style:parent-style-name="Normal" style:family="paragraph">
      <style:text-properties style:font-name="Courier New" fo:language="lt" fo:country="LT"/>
    </style:style>
    <style:style style:name="P1712" style:parent-style-name="Normal" style:family="paragraph">
      <style:text-properties style:font-name="Courier New" fo:language="lt" fo:country="LT"/>
    </style:style>
    <style:style style:name="P1713" style:parent-style-name="Normal" style:family="paragraph">
      <style:text-properties style:font-name="Courier New" fo:language="lt" fo:country="LT"/>
    </style:style>
    <style:style style:name="P1714" style:parent-style-name="Normal" style:family="paragraph">
      <style:text-properties style:font-name="Courier New" fo:language="lt" fo:country="LT"/>
    </style:style>
    <style:style style:name="P1715" style:parent-style-name="Normal" style:family="paragraph">
      <style:text-properties style:font-name="Courier New" fo:language="lt" fo:country="LT"/>
    </style:style>
    <style:style style:name="P1716" style:parent-style-name="Normal" style:family="paragraph">
      <style:text-properties style:font-name="Courier New" fo:language="lt" fo:country="LT"/>
    </style:style>
    <style:style style:name="P1717" style:parent-style-name="Normal" style:family="paragraph">
      <style:text-properties style:font-name="Courier New" fo:language="lt" fo:country="LT"/>
    </style:style>
    <style:style style:name="P1718" style:parent-style-name="Normal" style:family="paragraph">
      <style:text-properties style:font-name="Courier New" fo:language="lt" fo:country="LT"/>
    </style:style>
    <style:style style:name="P1719" style:parent-style-name="Normal" style:family="paragraph">
      <style:text-properties style:font-name="Courier New" fo:language="lt" fo:country="LT"/>
    </style:style>
    <style:style style:name="P1720" style:parent-style-name="Normal" style:family="paragraph">
      <style:text-properties style:font-name="Courier New" fo:language="lt" fo:country="LT"/>
    </style:style>
    <style:style style:name="P1721" style:parent-style-name="Normal" style:family="paragraph">
      <style:text-properties style:font-name="Courier New" fo:language="lt" fo:country="LT"/>
    </style:style>
    <style:style style:name="P1722" style:parent-style-name="Normal" style:family="paragraph">
      <style:text-properties style:font-name="Courier New" fo:language="lt" fo:country="LT"/>
    </style:style>
    <style:style style:name="P1723" style:parent-style-name="Normal" style:family="paragraph">
      <style:text-properties style:font-name="Courier New" fo:language="lt" fo:country="LT"/>
    </style:style>
    <style:style style:name="P1724" style:parent-style-name="Normal" style:family="paragraph">
      <style:text-properties style:font-name="Courier New" fo:language="lt" fo:country="LT"/>
    </style:style>
    <style:style style:name="P1725" style:parent-style-name="Normal" style:family="paragraph">
      <style:text-properties style:font-name="Courier New" fo:language="lt" fo:country="LT"/>
    </style:style>
    <style:style style:name="P1726" style:parent-style-name="Normal" style:family="paragraph">
      <style:text-properties style:font-name="Courier New" fo:language="lt" fo:country="LT"/>
    </style:style>
    <style:style style:name="P1727" style:parent-style-name="Normal" style:family="paragraph">
      <style:text-properties style:font-name="Courier New" fo:language="lt" fo:country="LT"/>
    </style:style>
    <style:style style:name="P1728" style:parent-style-name="Normal" style:family="paragraph">
      <style:text-properties style:font-name="Courier New" fo:language="lt" fo:country="LT"/>
    </style:style>
    <style:style style:name="P1729" style:parent-style-name="Normal" style:family="paragraph">
      <style:text-properties style:font-name="Courier New" fo:language="lt" fo:country="LT"/>
    </style:style>
    <style:style style:name="P1730" style:parent-style-name="Normal" style:family="paragraph">
      <style:text-properties style:font-name="Courier New" fo:language="lt" fo:country="LT"/>
    </style:style>
    <style:style style:name="P1731" style:parent-style-name="Normal" style:family="paragraph">
      <style:text-properties style:font-name="Courier New" fo:language="lt" fo:country="LT"/>
    </style:style>
    <style:style style:name="P1732" style:parent-style-name="Normal" style:family="paragraph">
      <style:text-properties style:font-name="Courier New" fo:language="lt" fo:country="LT"/>
    </style:style>
    <style:style style:name="P1733" style:parent-style-name="Normal" style:family="paragraph">
      <style:text-properties style:font-name="Courier New" fo:language="lt" fo:country="LT"/>
    </style:style>
    <style:style style:name="P1734" style:parent-style-name="Normal" style:family="paragraph">
      <style:text-properties style:font-name="Courier New" fo:language="lt" fo:country="LT"/>
    </style:style>
    <style:style style:name="P1735" style:parent-style-name="Normal" style:family="paragraph">
      <style:text-properties style:font-name="Courier New" fo:language="lt" fo:country="LT"/>
    </style:style>
    <style:style style:name="P1736" style:parent-style-name="Normal" style:family="paragraph">
      <style:text-properties style:font-name="Courier New" fo:language="lt" fo:country="LT"/>
    </style:style>
    <style:style style:name="P1737" style:parent-style-name="Normal" style:family="paragraph">
      <style:text-properties style:font-name="Courier New" fo:language="lt" fo:country="LT"/>
    </style:style>
    <style:style style:name="P1738" style:parent-style-name="Normal" style:family="paragraph">
      <style:text-properties style:font-name="Courier New" fo:language="lt" fo:country="LT"/>
    </style:style>
    <style:style style:name="P1739" style:parent-style-name="Normal" style:family="paragraph">
      <style:text-properties style:font-name="Courier New" fo:language="lt" fo:country="LT"/>
    </style:style>
    <style:style style:name="P1740" style:parent-style-name="Normal" style:family="paragraph">
      <style:text-properties style:font-name="Courier New" fo:language="lt" fo:country="LT"/>
    </style:style>
    <style:style style:name="P1741" style:parent-style-name="Normal" style:family="paragraph">
      <style:text-properties style:font-name="Courier New" fo:language="lt" fo:country="LT"/>
    </style:style>
    <style:style style:name="P1742" style:parent-style-name="Normal" style:family="paragraph">
      <style:text-properties style:font-name="Courier New" fo:language="lt" fo:country="LT"/>
    </style:style>
    <style:style style:name="P1743" style:parent-style-name="Normal" style:family="paragraph">
      <style:text-properties style:font-name="Courier New" fo:language="lt" fo:country="LT"/>
    </style:style>
    <style:style style:name="P1744" style:parent-style-name="Normal" style:family="paragraph">
      <style:text-properties style:font-name="Courier New" fo:language="lt" fo:country="LT"/>
    </style:style>
    <style:style style:name="P1745" style:parent-style-name="Normal" style:family="paragraph">
      <style:text-properties style:font-name="Courier New" fo:language="lt" fo:country="LT"/>
    </style:style>
    <style:style style:name="P1746" style:parent-style-name="Normal" style:family="paragraph">
      <style:text-properties style:font-name="Courier New" fo:language="lt" fo:country="LT"/>
    </style:style>
    <style:style style:name="P1747" style:parent-style-name="Normal" style:family="paragraph">
      <style:text-properties style:font-name="Courier New" fo:language="lt" fo:country="LT"/>
    </style:style>
    <style:style style:name="P1748" style:parent-style-name="Normal" style:family="paragraph">
      <style:text-properties style:font-name="Courier New" fo:language="lt" fo:country="LT"/>
    </style:style>
    <style:style style:name="P1749" style:parent-style-name="Normal" style:family="paragraph">
      <style:text-properties style:font-name="Courier New" fo:language="lt" fo:country="LT"/>
    </style:style>
    <style:style style:name="P1750" style:parent-style-name="Normal" style:family="paragraph">
      <style:text-properties style:font-name="Courier New" fo:language="lt" fo:country="LT"/>
    </style:style>
    <style:style style:name="P1751" style:parent-style-name="Normal" style:family="paragraph">
      <style:text-properties style:font-name="Courier New" fo:language="lt" fo:country="LT"/>
    </style:style>
    <style:style style:name="P1752" style:parent-style-name="Normal" style:family="paragraph">
      <style:text-properties style:font-name="Courier New" fo:language="lt" fo:country="LT"/>
    </style:style>
    <style:style style:name="P1753" style:parent-style-name="Normal" style:family="paragraph">
      <style:text-properties style:font-name="Courier New" fo:language="lt" fo:country="LT"/>
    </style:style>
    <style:style style:name="P1754" style:parent-style-name="Normal" style:family="paragraph">
      <style:text-properties style:font-name="Courier New" fo:language="lt" fo:country="LT"/>
    </style:style>
    <style:style style:name="P1755" style:parent-style-name="Normal" style:family="paragraph">
      <style:text-properties style:font-name="Courier New" fo:language="lt" fo:country="LT"/>
    </style:style>
    <style:style style:name="P1756" style:parent-style-name="Normal" style:family="paragraph">
      <style:text-properties style:font-name="Courier New" fo:language="lt" fo:country="LT"/>
    </style:style>
    <style:style style:name="P1757" style:parent-style-name="Normal" style:family="paragraph">
      <style:text-properties style:font-name="Courier New" fo:language="lt" fo:country="LT"/>
    </style:style>
    <style:style style:name="P1758" style:parent-style-name="Normal" style:family="paragraph">
      <style:text-properties style:font-name="Courier New" fo:language="lt" fo:country="LT"/>
    </style:style>
    <style:style style:name="P1759" style:parent-style-name="Normal" style:family="paragraph">
      <style:text-properties style:font-name="Courier New" fo:language="lt" fo:country="LT"/>
    </style:style>
    <style:style style:name="P1760" style:parent-style-name="Normal" style:family="paragraph">
      <style:text-properties style:font-name="Courier New" fo:language="lt" fo:country="LT"/>
    </style:style>
    <style:style style:name="P1761" style:parent-style-name="Normal" style:family="paragraph">
      <style:text-properties style:font-name="Courier New" fo:language="lt" fo:country="LT"/>
    </style:style>
    <style:style style:name="P1762" style:parent-style-name="Normal" style:family="paragraph">
      <style:text-properties style:font-name="Courier New" fo:language="lt" fo:country="LT"/>
    </style:style>
    <style:style style:name="P1763" style:parent-style-name="Normal" style:family="paragraph">
      <style:text-properties style:font-name="Courier New" fo:language="lt" fo:country="LT"/>
    </style:style>
    <style:style style:name="P1764" style:parent-style-name="Normal" style:family="paragraph">
      <style:text-properties style:font-name="Courier New" fo:language="lt" fo:country="LT"/>
    </style:style>
    <style:style style:name="P1765" style:parent-style-name="Normal" style:family="paragraph">
      <style:text-properties style:font-name="Courier New" fo:language="lt" fo:country="LT"/>
    </style:style>
    <style:style style:name="P1766" style:parent-style-name="Normal" style:family="paragraph">
      <style:text-properties style:font-name="Courier New" fo:language="lt" fo:country="LT"/>
    </style:style>
    <style:style style:name="P1767" style:parent-style-name="Normal" style:family="paragraph">
      <style:text-properties style:font-name="Courier New" fo:language="lt" fo:country="LT"/>
    </style:style>
    <style:style style:name="P1768" style:parent-style-name="Normal" style:family="paragraph">
      <style:text-properties style:font-name="Courier New" fo:language="lt" fo:country="LT"/>
    </style:style>
    <style:style style:name="P1769" style:parent-style-name="Normal" style:family="paragraph">
      <style:text-properties style:font-name="Courier New" fo:language="lt" fo:country="LT"/>
    </style:style>
    <style:style style:name="P1770" style:parent-style-name="Normal" style:family="paragraph">
      <style:text-properties style:font-name="Courier New" fo:language="lt" fo:country="LT"/>
    </style:style>
    <style:style style:name="P1771" style:parent-style-name="Normal" style:family="paragraph">
      <style:text-properties style:font-name="Courier New" fo:language="lt" fo:country="LT"/>
    </style:style>
    <style:style style:name="P1772" style:parent-style-name="Normal" style:family="paragraph">
      <style:text-properties style:font-name="Courier New" fo:language="lt" fo:country="LT"/>
    </style:style>
    <style:style style:name="P1773" style:parent-style-name="Normal" style:family="paragraph">
      <style:text-properties style:font-name="Courier New" fo:language="lt" fo:country="LT"/>
    </style:style>
    <style:style style:name="P1774" style:parent-style-name="Normal" style:family="paragraph">
      <style:text-properties style:font-name="Courier New" fo:language="lt" fo:country="LT"/>
    </style:style>
    <style:style style:name="P1775" style:parent-style-name="Normal" style:family="paragraph">
      <style:text-properties style:font-name="Courier New" fo:language="lt" fo:country="LT"/>
    </style:style>
    <style:style style:name="P1776" style:parent-style-name="Normal" style:family="paragraph">
      <style:text-properties style:font-name="Courier New" fo:language="lt" fo:country="LT"/>
    </style:style>
    <style:style style:name="P1777" style:parent-style-name="Normal" style:family="paragraph">
      <style:text-properties style:font-name="Courier New" fo:language="lt" fo:country="LT"/>
    </style:style>
    <style:style style:name="P1778" style:parent-style-name="Normal" style:family="paragraph">
      <style:text-properties style:font-name="Courier New" fo:language="lt" fo:country="LT"/>
    </style:style>
    <style:style style:name="P1779" style:parent-style-name="Normal" style:family="paragraph">
      <style:text-properties style:font-name="Courier New" fo:language="lt" fo:country="LT"/>
    </style:style>
    <style:style style:name="P1780" style:parent-style-name="Normal" style:family="paragraph">
      <style:text-properties style:font-name="Courier New" fo:language="lt" fo:country="LT"/>
    </style:style>
    <style:style style:name="P1781" style:parent-style-name="Normal" style:family="paragraph">
      <style:text-properties style:font-name="Courier New" fo:language="lt" fo:country="LT"/>
    </style:style>
    <style:style style:name="P1782" style:parent-style-name="Normal" style:family="paragraph">
      <style:text-properties style:font-name="Courier New" fo:language="lt" fo:country="LT"/>
    </style:style>
    <style:style style:name="P1783" style:parent-style-name="Normal" style:family="paragraph">
      <style:text-properties style:font-name="Courier New" fo:language="lt" fo:country="LT"/>
    </style:style>
    <style:style style:name="P1784" style:parent-style-name="Normal" style:family="paragraph">
      <style:text-properties style:font-name="Courier New" fo:language="lt" fo:country="LT"/>
    </style:style>
    <style:style style:name="P1785" style:parent-style-name="Normal" style:family="paragraph">
      <style:text-properties style:font-name="Courier New" fo:language="lt" fo:country="LT"/>
    </style:style>
    <style:style style:name="P1786" style:parent-style-name="Normal" style:family="paragraph">
      <style:text-properties style:font-name="Courier New" fo:language="lt" fo:country="LT"/>
    </style:style>
    <style:style style:name="P1787" style:parent-style-name="Normal" style:family="paragraph">
      <style:text-properties style:font-name="Courier New" fo:language="lt" fo:country="LT"/>
    </style:style>
    <style:style style:name="P1788" style:parent-style-name="Normal" style:family="paragraph">
      <style:text-properties style:font-name="Courier New" fo:language="lt" fo:country="LT"/>
    </style:style>
    <style:style style:name="P1789" style:parent-style-name="Normal" style:family="paragraph">
      <style:text-properties style:font-name="Courier New" fo:language="lt" fo:country="LT"/>
    </style:style>
    <style:style style:name="P1790" style:parent-style-name="Normal" style:family="paragraph">
      <style:text-properties style:font-name="Courier New" fo:language="lt" fo:country="LT"/>
    </style:style>
    <style:style style:name="P1791" style:parent-style-name="Normal" style:family="paragraph">
      <style:text-properties style:font-name="Courier New" fo:language="lt" fo:country="LT"/>
    </style:style>
    <style:style style:name="P1792" style:parent-style-name="Normal" style:family="paragraph">
      <style:text-properties style:font-name="Courier New" fo:language="lt" fo:country="LT"/>
    </style:style>
    <style:style style:name="P1793" style:parent-style-name="Normal" style:family="paragraph">
      <style:text-properties style:font-name="Courier New" fo:language="lt" fo:country="LT"/>
    </style:style>
    <style:style style:name="P1794" style:parent-style-name="Normal" style:family="paragraph">
      <style:text-properties style:font-name="Courier New" fo:language="lt" fo:country="LT"/>
    </style:style>
    <style:style style:name="P1795" style:parent-style-name="Normal" style:family="paragraph">
      <style:text-properties style:font-name="Courier New" fo:language="lt" fo:country="LT"/>
    </style:style>
    <style:style style:name="P1796" style:parent-style-name="Normal" style:family="paragraph">
      <style:text-properties style:font-name="Courier New" fo:language="lt" fo:country="LT"/>
    </style:style>
    <style:style style:name="P1797" style:parent-style-name="Normal" style:family="paragraph">
      <style:text-properties style:font-name="Courier New" fo:language="lt" fo:country="LT"/>
    </style:style>
    <style:style style:name="P1798" style:parent-style-name="Normal" style:family="paragraph">
      <style:text-properties style:font-name="Courier New" fo:language="lt" fo:country="LT"/>
    </style:style>
    <style:style style:name="P1799" style:parent-style-name="Normal" style:family="paragraph">
      <style:text-properties style:font-name="Courier New" fo:language="lt" fo:country="LT"/>
    </style:style>
    <style:style style:name="P1800" style:parent-style-name="Normal" style:family="paragraph">
      <style:text-properties style:font-name="Courier New" fo:language="lt" fo:country="LT"/>
    </style:style>
    <style:style style:name="P1801" style:parent-style-name="Normal" style:family="paragraph">
      <style:text-properties style:font-name="Courier New" fo:language="lt" fo:country="LT"/>
    </style:style>
    <style:style style:name="P1802" style:parent-style-name="Normal" style:family="paragraph">
      <style:text-properties style:font-name="Courier New" fo:language="lt" fo:country="LT"/>
    </style:style>
    <style:style style:name="P1803" style:parent-style-name="Normal" style:family="paragraph">
      <style:text-properties style:font-name="Courier New" fo:language="lt" fo:country="LT"/>
    </style:style>
    <style:style style:name="P1804" style:parent-style-name="Normal" style:family="paragraph">
      <style:text-properties style:font-name="Courier New" fo:language="lt" fo:country="LT"/>
    </style:style>
    <style:style style:name="P1805" style:parent-style-name="Normal" style:family="paragraph">
      <style:text-properties style:font-name="Courier New" fo:language="lt" fo:country="LT"/>
    </style:style>
    <style:style style:name="P1806" style:parent-style-name="Normal" style:family="paragraph">
      <style:text-properties style:font-name="Courier New" fo:language="lt" fo:country="LT"/>
    </style:style>
    <style:style style:name="P1807" style:parent-style-name="Normal" style:family="paragraph">
      <style:text-properties style:font-name="Courier New" fo:language="lt" fo:country="LT"/>
    </style:style>
    <style:style style:name="P1808" style:parent-style-name="Normal" style:family="paragraph">
      <style:text-properties style:font-name="Courier New" fo:language="lt" fo:country="LT"/>
    </style:style>
    <style:style style:name="P1809" style:parent-style-name="Normal" style:family="paragraph">
      <style:text-properties style:font-name="Courier New" fo:language="lt" fo:country="LT"/>
    </style:style>
    <style:style style:name="P1810" style:parent-style-name="Normal" style:family="paragraph">
      <style:text-properties style:font-name="Courier New" fo:language="lt" fo:country="LT"/>
    </style:style>
    <style:style style:name="P1811" style:parent-style-name="Normal" style:family="paragraph">
      <style:text-properties style:font-name="Courier New" fo:language="lt" fo:country="LT"/>
    </style:style>
    <style:style style:name="P1812" style:parent-style-name="Normal" style:family="paragraph">
      <style:text-properties style:font-name="Courier New" fo:language="lt" fo:country="LT"/>
    </style:style>
    <style:style style:name="P1813" style:parent-style-name="Normal" style:family="paragraph">
      <style:text-properties style:font-name="Courier New" fo:language="lt" fo:country="LT"/>
    </style:style>
    <style:style style:name="P1814" style:parent-style-name="Normal" style:family="paragraph">
      <style:text-properties style:font-name="Courier New" fo:language="lt" fo:country="LT"/>
    </style:style>
    <style:style style:name="P1815" style:parent-style-name="Normal" style:family="paragraph">
      <style:text-properties style:font-name="Courier New" fo:language="lt" fo:country="LT"/>
    </style:style>
    <style:style style:name="P1816" style:parent-style-name="Normal" style:family="paragraph">
      <style:text-properties style:font-name="Courier New" fo:language="lt" fo:country="LT"/>
    </style:style>
    <style:style style:name="P1817" style:parent-style-name="Normal" style:family="paragraph">
      <style:text-properties style:font-name="Courier New" fo:language="lt" fo:country="LT"/>
    </style:style>
    <style:style style:name="P1818" style:parent-style-name="Normal" style:family="paragraph">
      <style:text-properties style:font-name="Courier New" fo:language="lt" fo:country="LT"/>
    </style:style>
    <style:style style:name="P1819" style:parent-style-name="Normal" style:family="paragraph">
      <style:text-properties style:font-name="Courier New" fo:language="lt" fo:country="LT"/>
    </style:style>
    <style:style style:name="P1820" style:parent-style-name="Normal" style:family="paragraph">
      <style:text-properties style:font-name="Courier New" fo:language="lt" fo:country="LT"/>
    </style:style>
    <style:style style:name="P1821" style:parent-style-name="Normal" style:family="paragraph">
      <style:text-properties style:font-name="Courier New" fo:language="lt" fo:country="LT"/>
    </style:style>
    <style:style style:name="P1822" style:parent-style-name="Normal" style:family="paragraph">
      <style:text-properties style:font-name="Courier New" fo:language="lt" fo:country="LT"/>
    </style:style>
    <style:style style:name="P1823" style:parent-style-name="Normal" style:family="paragraph">
      <style:text-properties style:font-name="Courier New" fo:language="lt" fo:country="LT"/>
    </style:style>
    <style:style style:name="P1824" style:parent-style-name="Normal" style:family="paragraph">
      <style:text-properties style:font-name="Courier New" fo:language="lt" fo:country="LT"/>
    </style:style>
    <style:style style:name="P1825" style:parent-style-name="Normal" style:family="paragraph">
      <style:text-properties style:font-name="Courier New" fo:language="lt" fo:country="LT"/>
    </style:style>
    <style:style style:name="P1826" style:parent-style-name="Normal" style:family="paragraph">
      <style:text-properties style:font-name="Courier New" fo:language="lt" fo:country="LT"/>
    </style:style>
    <style:style style:name="P1827" style:parent-style-name="Normal" style:family="paragraph">
      <style:text-properties style:font-name="Courier New" fo:language="lt" fo:country="LT"/>
    </style:style>
    <style:style style:name="P1828" style:parent-style-name="Normal" style:family="paragraph">
      <style:text-properties style:font-name="Courier New" fo:language="lt" fo:country="LT"/>
    </style:style>
    <style:style style:name="P1829" style:parent-style-name="Normal" style:family="paragraph">
      <style:text-properties style:font-name="Courier New" fo:language="lt" fo:country="LT"/>
    </style:style>
    <style:style style:name="P1830" style:parent-style-name="Normal" style:family="paragraph">
      <style:text-properties style:font-name="Courier New" fo:language="lt" fo:country="LT"/>
    </style:style>
    <style:style style:name="P1831" style:parent-style-name="Normal" style:family="paragraph">
      <style:text-properties style:font-name="Courier New" fo:language="lt" fo:country="LT"/>
    </style:style>
    <style:style style:name="P1832" style:parent-style-name="Normal" style:family="paragraph">
      <style:text-properties style:font-name="Courier New" fo:language="lt" fo:country="LT"/>
    </style:style>
    <style:style style:name="P1833" style:parent-style-name="Normal" style:family="paragraph">
      <style:text-properties style:font-name="Courier New" fo:language="lt" fo:country="LT"/>
    </style:style>
    <style:style style:name="P1834" style:parent-style-name="Normal" style:family="paragraph">
      <style:text-properties style:font-name="Courier New" fo:language="lt" fo:country="LT"/>
    </style:style>
    <style:style style:name="P1835" style:parent-style-name="Normal" style:family="paragraph">
      <style:text-properties style:font-name="Courier New" fo:language="lt" fo:country="LT"/>
    </style:style>
    <style:style style:name="P1836" style:parent-style-name="Normal" style:family="paragraph">
      <style:text-properties style:font-name="Courier New" fo:language="lt" fo:country="LT"/>
    </style:style>
    <style:style style:name="P1837" style:parent-style-name="Normal" style:family="paragraph">
      <style:text-properties style:font-name="Courier New" fo:language="lt" fo:country="LT"/>
    </style:style>
    <style:style style:name="P1838" style:parent-style-name="Normal" style:family="paragraph">
      <style:text-properties style:font-name="Courier New" fo:language="lt" fo:country="LT"/>
    </style:style>
    <style:style style:name="P1839" style:parent-style-name="Normal" style:family="paragraph">
      <style:text-properties style:font-name="Courier New" fo:language="lt" fo:country="LT"/>
    </style:style>
    <style:style style:name="P1840" style:parent-style-name="Normal" style:family="paragraph">
      <style:text-properties style:font-name="Courier New" fo:language="lt" fo:country="LT"/>
    </style:style>
    <style:style style:name="P1841" style:parent-style-name="Normal" style:family="paragraph">
      <style:text-properties style:font-name="Courier New" fo:language="lt" fo:country="LT"/>
    </style:style>
    <style:style style:name="P1842" style:parent-style-name="Normal" style:family="paragraph">
      <style:text-properties style:font-name="Courier New" fo:language="lt" fo:country="LT"/>
    </style:style>
    <style:style style:name="P1843" style:parent-style-name="Normal" style:family="paragraph">
      <style:text-properties style:font-name="Courier New" fo:language="lt" fo:country="LT"/>
    </style:style>
    <style:style style:name="P1844" style:parent-style-name="Normal" style:family="paragraph">
      <style:text-properties style:font-name="Courier New" fo:language="lt" fo:country="LT"/>
    </style:style>
    <style:style style:name="P1845" style:parent-style-name="Normal" style:family="paragraph">
      <style:text-properties style:font-name="Courier New" fo:language="lt" fo:country="LT"/>
    </style:style>
    <style:style style:name="P1846" style:parent-style-name="Normal" style:family="paragraph">
      <style:text-properties style:font-name="Courier New" fo:language="lt" fo:country="LT"/>
    </style:style>
    <style:style style:name="P1847" style:parent-style-name="Normal" style:family="paragraph">
      <style:text-properties style:font-name="Courier New" fo:language="lt" fo:country="LT"/>
    </style:style>
    <style:style style:name="P1848" style:parent-style-name="Normal" style:family="paragraph">
      <style:text-properties style:font-name="Courier New" fo:language="lt" fo:country="LT"/>
    </style:style>
    <style:style style:name="P1849" style:parent-style-name="Normal" style:family="paragraph">
      <style:text-properties style:font-name="Courier New" fo:language="lt" fo:country="LT"/>
    </style:style>
    <style:style style:name="P1850" style:parent-style-name="Normal" style:family="paragraph">
      <style:text-properties style:font-name="Courier New" fo:language="lt" fo:country="LT"/>
    </style:style>
    <style:style style:name="P1851" style:parent-style-name="Normal" style:family="paragraph">
      <style:text-properties style:font-name="Courier New" fo:language="lt" fo:country="LT"/>
    </style:style>
    <style:style style:name="P1852" style:parent-style-name="Normal" style:family="paragraph">
      <style:text-properties style:font-name="Courier New" fo:language="lt" fo:country="LT"/>
    </style:style>
    <style:style style:name="P1853" style:parent-style-name="Normal" style:family="paragraph">
      <style:text-properties style:font-name="Courier New" fo:language="lt" fo:country="LT"/>
    </style:style>
    <style:style style:name="P1854" style:parent-style-name="Normal" style:family="paragraph">
      <style:text-properties style:font-name="Courier New" fo:language="lt" fo:country="LT"/>
    </style:style>
    <style:style style:name="P1855" style:parent-style-name="Normal" style:family="paragraph">
      <style:text-properties style:font-name="Courier New" fo:language="lt" fo:country="LT"/>
    </style:style>
    <style:style style:name="P1856" style:parent-style-name="Normal" style:family="paragraph">
      <style:text-properties style:font-name="Courier New" fo:language="lt" fo:country="LT"/>
    </style:style>
    <style:style style:name="P1857" style:parent-style-name="Normal" style:family="paragraph">
      <style:text-properties style:font-name="Courier New" fo:language="lt" fo:country="LT"/>
    </style:style>
    <style:style style:name="P1858" style:parent-style-name="Normal" style:family="paragraph">
      <style:text-properties style:font-name="Courier New" fo:language="lt" fo:country="LT"/>
    </style:style>
    <style:style style:name="P1859" style:parent-style-name="Normal" style:family="paragraph">
      <style:text-properties style:font-name="Courier New" fo:language="lt" fo:country="LT"/>
    </style:style>
    <style:style style:name="P1860" style:parent-style-name="Normal" style:family="paragraph">
      <style:text-properties style:font-name="Courier New" fo:language="lt" fo:country="LT"/>
    </style:style>
    <style:style style:name="P1861" style:parent-style-name="Normal" style:family="paragraph">
      <style:text-properties style:font-name="Courier New" fo:language="lt" fo:country="LT"/>
    </style:style>
    <style:style style:name="P1862" style:parent-style-name="Normal" style:family="paragraph">
      <style:text-properties style:font-name="Courier New" fo:language="lt" fo:country="LT"/>
    </style:style>
    <style:style style:name="P1863" style:parent-style-name="Normal" style:family="paragraph">
      <style:text-properties style:font-name="Courier New" fo:language="lt" fo:country="LT"/>
    </style:style>
    <style:style style:name="P1864" style:parent-style-name="Normal" style:family="paragraph">
      <style:text-properties style:font-name="Courier New" fo:language="lt" fo:country="LT"/>
    </style:style>
    <style:style style:name="P1865" style:parent-style-name="Normal" style:family="paragraph">
      <style:text-properties style:font-name="Courier New" fo:language="lt" fo:country="LT"/>
    </style:style>
    <style:style style:name="P1866" style:parent-style-name="Normal" style:family="paragraph">
      <style:text-properties style:font-name="Courier New" fo:language="lt" fo:country="LT"/>
    </style:style>
    <style:style style:name="P1867" style:parent-style-name="Normal" style:family="paragraph">
      <style:text-properties style:font-name="Courier New" fo:language="lt" fo:country="LT"/>
    </style:style>
    <style:style style:name="P1868" style:parent-style-name="Normal" style:family="paragraph">
      <style:text-properties style:font-name="Courier New" fo:language="lt" fo:country="LT"/>
    </style:style>
    <style:style style:name="P1869" style:parent-style-name="Normal" style:family="paragraph">
      <style:text-properties style:font-name="Courier New" fo:language="lt" fo:country="LT"/>
    </style:style>
    <style:style style:name="P1870" style:parent-style-name="Normal" style:family="paragraph">
      <style:text-properties style:font-name="Courier New" fo:language="lt" fo:country="LT"/>
    </style:style>
    <style:style style:name="P1871" style:parent-style-name="Normal" style:family="paragraph">
      <style:text-properties style:font-name="Courier New" fo:language="lt" fo:country="LT"/>
    </style:style>
    <style:style style:name="P1872" style:parent-style-name="Normal" style:family="paragraph">
      <style:text-properties style:font-name="Courier New" fo:language="lt" fo:country="LT"/>
    </style:style>
    <style:style style:name="P1873" style:parent-style-name="Normal" style:family="paragraph">
      <style:text-properties style:font-name="Courier New" fo:language="lt" fo:country="LT"/>
    </style:style>
    <style:style style:name="P1874" style:parent-style-name="Normal" style:family="paragraph">
      <style:text-properties style:font-name="Courier New" fo:language="lt" fo:country="LT"/>
    </style:style>
    <style:style style:name="P1875" style:parent-style-name="Normal" style:family="paragraph">
      <style:text-properties style:font-name="Courier New" fo:language="lt" fo:country="LT"/>
    </style:style>
    <style:style style:name="P1876" style:parent-style-name="Normal" style:family="paragraph">
      <style:text-properties style:font-name="Courier New" fo:language="lt" fo:country="LT"/>
    </style:style>
    <style:style style:name="P1877" style:parent-style-name="Normal" style:family="paragraph">
      <style:text-properties style:font-name="Courier New" fo:language="lt" fo:country="LT"/>
    </style:style>
    <style:style style:name="P1878" style:parent-style-name="Normal" style:family="paragraph">
      <style:text-properties style:font-name="Courier New" fo:language="lt" fo:country="LT"/>
    </style:style>
    <style:style style:name="P1879" style:parent-style-name="Normal" style:family="paragraph">
      <style:text-properties style:font-name="Courier New" fo:language="lt" fo:country="LT"/>
    </style:style>
    <style:style style:name="P1880" style:parent-style-name="Normal" style:family="paragraph">
      <style:text-properties style:font-name="Courier New" fo:language="lt" fo:country="LT"/>
    </style:style>
    <style:style style:name="P1881" style:parent-style-name="Normal" style:family="paragraph">
      <style:text-properties style:font-name="Courier New" fo:language="lt" fo:country="LT"/>
    </style:style>
    <style:style style:name="P1882" style:parent-style-name="Normal" style:family="paragraph">
      <style:text-properties style:font-name="Courier New" fo:language="lt" fo:country="LT"/>
    </style:style>
    <style:style style:name="P1883" style:parent-style-name="Normal" style:family="paragraph">
      <style:text-properties style:font-name="Courier New" fo:language="lt" fo:country="LT"/>
    </style:style>
    <style:style style:name="P1884" style:parent-style-name="Normal" style:family="paragraph">
      <style:text-properties style:font-name="Courier New" fo:language="lt" fo:country="LT"/>
    </style:style>
    <style:style style:name="P1885" style:parent-style-name="Normal" style:family="paragraph">
      <style:text-properties style:font-name="Courier New" fo:language="lt" fo:country="LT"/>
    </style:style>
    <style:style style:name="P1886" style:parent-style-name="Normal" style:family="paragraph">
      <style:text-properties style:font-name="Courier New" fo:language="lt" fo:country="LT"/>
    </style:style>
    <style:style style:name="P1887" style:parent-style-name="Normal" style:family="paragraph">
      <style:text-properties style:font-name="Courier New" fo:language="lt" fo:country="LT"/>
    </style:style>
    <style:style style:name="P1888" style:parent-style-name="Normal" style:family="paragraph">
      <style:text-properties style:font-name="Courier New" fo:language="lt" fo:country="LT"/>
    </style:style>
    <style:style style:name="P1889" style:parent-style-name="Normal" style:family="paragraph">
      <style:text-properties style:font-name="Courier New" fo:language="lt" fo:country="LT"/>
    </style:style>
    <style:style style:name="P1890" style:parent-style-name="Normal" style:family="paragraph">
      <style:text-properties style:font-name="Courier New" fo:language="lt" fo:country="LT"/>
    </style:style>
    <style:style style:name="P1891" style:parent-style-name="Normal" style:family="paragraph">
      <style:text-properties style:font-name="Courier New" fo:language="lt" fo:country="LT"/>
    </style:style>
    <style:style style:name="P1892" style:parent-style-name="Normal" style:family="paragraph">
      <style:text-properties style:font-name="Courier New" fo:language="lt" fo:country="LT"/>
    </style:style>
    <style:style style:name="P1893" style:parent-style-name="Normal" style:family="paragraph">
      <style:text-properties style:font-name="Courier New" fo:language="lt" fo:country="LT"/>
    </style:style>
    <style:style style:name="P1894" style:parent-style-name="Normal" style:family="paragraph">
      <style:text-properties style:font-name="Courier New" fo:language="lt" fo:country="LT"/>
    </style:style>
    <style:style style:name="P1895" style:parent-style-name="Normal" style:family="paragraph">
      <style:text-properties style:font-name="Courier New" fo:language="lt" fo:country="LT"/>
    </style:style>
    <style:style style:name="P1896" style:parent-style-name="Normal" style:family="paragraph">
      <style:text-properties style:font-name="Courier New" fo:language="lt" fo:country="LT"/>
    </style:style>
    <style:style style:name="P1897" style:parent-style-name="Normal" style:family="paragraph">
      <style:text-properties style:font-name="Courier New" fo:language="lt" fo:country="LT"/>
    </style:style>
    <style:style style:name="P1898" style:parent-style-name="Normal" style:family="paragraph">
      <style:text-properties style:font-name="Courier New" fo:language="lt" fo:country="LT"/>
    </style:style>
    <style:style style:name="P1899" style:parent-style-name="Normal" style:family="paragraph">
      <style:text-properties style:font-name="Courier New" fo:language="lt" fo:country="LT"/>
    </style:style>
    <style:style style:name="P1900" style:parent-style-name="Normal" style:family="paragraph">
      <style:text-properties style:font-name="Courier New" fo:language="lt" fo:country="LT"/>
    </style:style>
    <style:style style:name="P1901" style:parent-style-name="Normal" style:family="paragraph">
      <style:text-properties style:font-name="Courier New" fo:language="lt" fo:country="LT"/>
    </style:style>
    <style:style style:name="P1902" style:parent-style-name="Normal" style:family="paragraph">
      <style:text-properties style:font-name="Courier New" fo:language="lt" fo:country="LT"/>
    </style:style>
    <style:style style:name="P1903" style:parent-style-name="Normal" style:family="paragraph">
      <style:text-properties style:font-name="Courier New" fo:language="lt" fo:country="LT"/>
    </style:style>
    <style:style style:name="P1904" style:parent-style-name="Normal" style:family="paragraph">
      <style:text-properties style:font-name="Courier New" fo:language="lt" fo:country="LT"/>
    </style:style>
    <style:style style:name="P1905" style:parent-style-name="Normal" style:family="paragraph">
      <style:text-properties style:font-name="Courier New" fo:language="lt" fo:country="LT"/>
    </style:style>
    <style:style style:name="P1906" style:parent-style-name="Normal" style:family="paragraph">
      <style:text-properties style:font-name="Courier New" fo:language="lt" fo:country="LT"/>
    </style:style>
    <style:style style:name="P1907" style:parent-style-name="Normal" style:family="paragraph">
      <style:text-properties style:font-name="Courier New" fo:language="lt" fo:country="LT"/>
    </style:style>
    <style:style style:name="P1908" style:parent-style-name="Normal" style:family="paragraph">
      <style:text-properties style:font-name="Courier New" fo:language="lt" fo:country="LT"/>
    </style:style>
    <style:style style:name="P1909" style:parent-style-name="Normal" style:family="paragraph">
      <style:text-properties style:font-name="Courier New" fo:language="lt" fo:country="LT"/>
    </style:style>
    <style:style style:name="P1910" style:parent-style-name="Normal" style:family="paragraph">
      <style:text-properties style:font-name="Courier New" fo:language="lt" fo:country="LT"/>
    </style:style>
    <style:style style:name="P1911" style:parent-style-name="Normal" style:family="paragraph">
      <style:text-properties style:font-name="Courier New" fo:language="lt" fo:country="LT"/>
    </style:style>
    <style:style style:name="P1912" style:parent-style-name="Normal" style:family="paragraph">
      <style:text-properties style:font-name="Courier New" fo:language="lt" fo:country="LT"/>
    </style:style>
    <style:style style:name="P1913" style:parent-style-name="Normal" style:family="paragraph">
      <style:text-properties style:font-name="Courier New" fo:language="lt" fo:country="LT"/>
    </style:style>
    <style:style style:name="P1914" style:parent-style-name="Normal" style:family="paragraph">
      <style:text-properties style:font-name="Courier New" fo:language="lt" fo:country="LT"/>
    </style:style>
    <style:style style:name="P1915" style:parent-style-name="Normal" style:family="paragraph">
      <style:text-properties style:font-name="Courier New" fo:language="lt" fo:country="LT"/>
    </style:style>
    <style:style style:name="P1916" style:parent-style-name="Normal" style:family="paragraph">
      <style:text-properties style:font-name="Courier New" fo:language="lt" fo:country="LT"/>
    </style:style>
    <style:style style:name="P1917" style:parent-style-name="Normal" style:family="paragraph">
      <style:text-properties style:font-name="Courier New" fo:language="lt" fo:country="LT"/>
    </style:style>
    <style:style style:name="P1918" style:parent-style-name="Normal" style:family="paragraph">
      <style:text-properties style:font-name="Courier New" fo:language="lt" fo:country="LT"/>
    </style:style>
    <style:style style:name="P1919" style:parent-style-name="Normal" style:family="paragraph">
      <style:text-properties style:font-name="Courier New" fo:language="lt" fo:country="LT"/>
    </style:style>
    <style:style style:name="P1920" style:parent-style-name="Normal" style:family="paragraph">
      <style:text-properties style:font-name="Courier New" fo:language="lt" fo:country="LT"/>
    </style:style>
    <style:style style:name="P1921" style:parent-style-name="Normal" style:family="paragraph">
      <style:text-properties style:font-name="Courier New" fo:language="lt" fo:country="LT"/>
    </style:style>
    <style:style style:name="P1922" style:parent-style-name="Normal" style:family="paragraph">
      <style:text-properties style:font-name="Courier New" fo:language="lt" fo:country="LT"/>
    </style:style>
    <style:style style:name="P1923" style:parent-style-name="Normal" style:family="paragraph">
      <style:text-properties style:font-name="Courier New" fo:language="lt" fo:country="LT"/>
    </style:style>
    <style:style style:name="P1924" style:parent-style-name="Normal" style:family="paragraph">
      <style:text-properties style:font-name="Courier New" fo:language="lt" fo:country="LT"/>
    </style:style>
    <style:style style:name="P1925" style:parent-style-name="Normal" style:family="paragraph">
      <style:text-properties style:font-name="Courier New" fo:language="lt" fo:country="LT"/>
    </style:style>
    <style:style style:name="P1926" style:parent-style-name="Normal" style:family="paragraph">
      <style:text-properties style:font-name="Courier New" fo:language="lt" fo:country="LT"/>
    </style:style>
    <style:style style:name="P1927" style:parent-style-name="Normal" style:family="paragraph">
      <style:text-properties style:font-name="Courier New" fo:language="lt" fo:country="LT"/>
    </style:style>
    <style:style style:name="P1928" style:parent-style-name="Normal" style:family="paragraph">
      <style:text-properties style:font-name="Courier New" fo:language="lt" fo:country="LT"/>
    </style:style>
    <style:style style:name="P1929" style:parent-style-name="Normal" style:family="paragraph">
      <style:text-properties style:font-name="Courier New" fo:language="lt" fo:country="LT"/>
    </style:style>
    <style:style style:name="P1930" style:parent-style-name="Normal" style:family="paragraph">
      <style:text-properties style:font-name="Courier New" fo:language="lt" fo:country="LT"/>
    </style:style>
    <style:style style:name="P1931" style:parent-style-name="Normal" style:family="paragraph">
      <style:text-properties style:font-name="Courier New" fo:language="lt" fo:country="LT"/>
    </style:style>
    <style:style style:name="P1932" style:parent-style-name="Normal" style:family="paragraph">
      <style:text-properties style:font-name="Courier New" fo:language="lt" fo:country="LT"/>
    </style:style>
    <style:style style:name="P1933" style:parent-style-name="Normal" style:family="paragraph">
      <style:text-properties style:font-name="Courier New" fo:language="lt" fo:country="LT"/>
    </style:style>
    <style:style style:name="P1934" style:parent-style-name="Normal" style:family="paragraph">
      <style:text-properties style:font-name="Courier New" fo:language="lt" fo:country="LT"/>
    </style:style>
    <style:style style:name="P1935" style:parent-style-name="Normal" style:family="paragraph">
      <style:text-properties style:font-name="Courier New" fo:language="lt" fo:country="LT"/>
    </style:style>
    <style:style style:name="P1936" style:parent-style-name="Normal" style:family="paragraph">
      <style:text-properties style:font-name="Courier New" fo:language="lt" fo:country="LT"/>
    </style:style>
    <style:style style:name="P1937" style:parent-style-name="Normal" style:family="paragraph">
      <style:text-properties style:font-name="Courier New" fo:language="lt" fo:country="LT"/>
    </style:style>
    <style:style style:name="P1938" style:parent-style-name="Normal" style:family="paragraph">
      <style:text-properties style:font-name="Courier New" fo:language="lt" fo:country="LT"/>
    </style:style>
    <style:style style:name="P1939" style:parent-style-name="Normal" style:family="paragraph">
      <style:text-properties style:font-name="Courier New" fo:language="lt" fo:country="LT"/>
    </style:style>
    <style:style style:name="P1940" style:parent-style-name="Normal" style:family="paragraph">
      <style:text-properties style:font-name="Courier New" fo:language="lt" fo:country="LT"/>
    </style:style>
    <style:style style:name="P1941" style:parent-style-name="Normal" style:family="paragraph">
      <style:text-properties style:font-name="Courier New" fo:language="lt" fo:country="LT"/>
    </style:style>
    <style:style style:name="P1942" style:parent-style-name="Normal" style:family="paragraph">
      <style:text-properties style:font-name="Courier New" fo:language="lt" fo:country="LT"/>
    </style:style>
    <style:style style:name="P1943" style:parent-style-name="Normal" style:family="paragraph">
      <style:text-properties style:font-name="Courier New" fo:language="lt" fo:country="LT"/>
    </style:style>
    <style:style style:name="P1944" style:parent-style-name="Normal" style:family="paragraph">
      <style:text-properties style:font-name="Courier New" fo:language="lt" fo:country="LT"/>
    </style:style>
    <style:style style:name="P1945" style:parent-style-name="Normal" style:family="paragraph">
      <style:text-properties style:font-name="Courier New" fo:language="lt" fo:country="LT"/>
    </style:style>
    <style:style style:name="P1946" style:parent-style-name="Normal" style:family="paragraph">
      <style:text-properties style:font-name="Courier New" fo:language="lt" fo:country="LT"/>
    </style:style>
    <style:style style:name="P1947" style:parent-style-name="Normal" style:family="paragraph">
      <style:text-properties style:font-name="Courier New" fo:language="lt" fo:country="LT"/>
    </style:style>
    <style:style style:name="P1948" style:parent-style-name="Normal" style:family="paragraph">
      <style:text-properties style:font-name="Courier New" fo:language="lt" fo:country="LT"/>
    </style:style>
    <style:style style:name="P1949" style:parent-style-name="Normal" style:family="paragraph">
      <style:text-properties style:font-name="Courier New" fo:language="lt" fo:country="LT"/>
    </style:style>
    <style:style style:name="P1950" style:parent-style-name="Normal" style:family="paragraph">
      <style:text-properties style:font-name="Courier New" fo:language="lt" fo:country="LT"/>
    </style:style>
    <style:style style:name="P1951" style:parent-style-name="Normal" style:family="paragraph">
      <style:text-properties style:font-name="Courier New" fo:language="lt" fo:country="LT"/>
    </style:style>
    <style:style style:name="P1952" style:parent-style-name="Normal" style:family="paragraph">
      <style:text-properties style:font-name="Courier New" fo:language="lt" fo:country="LT"/>
    </style:style>
    <style:style style:name="P1953" style:parent-style-name="Normal" style:family="paragraph">
      <style:text-properties style:font-name="Courier New" fo:language="lt" fo:country="LT"/>
    </style:style>
    <style:style style:name="P1954" style:parent-style-name="Normal" style:family="paragraph">
      <style:text-properties style:font-name="Courier New" fo:language="lt" fo:country="LT"/>
    </style:style>
    <style:style style:name="P1955" style:parent-style-name="Normal" style:family="paragraph">
      <style:text-properties style:font-name="Courier New" fo:language="lt" fo:country="LT"/>
    </style:style>
    <style:style style:name="P1956" style:parent-style-name="Normal" style:family="paragraph">
      <style:text-properties style:font-name="Courier New" fo:language="lt" fo:country="LT"/>
    </style:style>
    <style:style style:name="P1957" style:parent-style-name="Normal" style:family="paragraph">
      <style:text-properties style:font-name="Courier New" fo:language="lt" fo:country="LT"/>
    </style:style>
    <style:style style:name="P1958" style:parent-style-name="Normal" style:family="paragraph">
      <style:text-properties style:font-name="Courier New" fo:language="lt" fo:country="LT"/>
    </style:style>
    <style:style style:name="P1959" style:parent-style-name="Normal" style:family="paragraph">
      <style:text-properties style:font-name="Courier New" fo:language="lt" fo:country="LT"/>
    </style:style>
    <style:style style:name="P1960" style:parent-style-name="Normal" style:family="paragraph">
      <style:text-properties style:font-name="Courier New" fo:language="lt" fo:country="LT"/>
    </style:style>
    <style:style style:name="P1961" style:parent-style-name="Normal" style:family="paragraph">
      <style:text-properties style:font-name="Courier New" fo:language="lt" fo:country="LT"/>
    </style:style>
    <style:style style:name="P1962" style:parent-style-name="Normal" style:family="paragraph">
      <style:text-properties style:font-name="Courier New" fo:language="lt" fo:country="LT"/>
    </style:style>
    <style:style style:name="P1963" style:parent-style-name="Normal" style:family="paragraph">
      <style:text-properties style:font-name="Courier New" fo:language="lt" fo:country="LT"/>
    </style:style>
    <style:style style:name="P1964" style:parent-style-name="Normal" style:family="paragraph">
      <style:text-properties style:font-name="Courier New" fo:language="lt" fo:country="LT"/>
    </style:style>
    <style:style style:name="P1965" style:parent-style-name="Normal" style:family="paragraph">
      <style:text-properties style:font-name="Courier New" fo:language="lt" fo:country="LT"/>
    </style:style>
    <style:style style:name="P1966" style:parent-style-name="Normal" style:family="paragraph">
      <style:text-properties style:font-name="Courier New" fo:language="lt" fo:country="LT"/>
    </style:style>
    <style:style style:name="P1967" style:parent-style-name="Normal" style:family="paragraph">
      <style:text-properties style:font-name="Courier New" fo:language="lt" fo:country="LT"/>
    </style:style>
    <style:style style:name="P1968" style:parent-style-name="Normal" style:family="paragraph">
      <style:text-properties style:font-name="Courier New" fo:language="lt" fo:country="LT"/>
    </style:style>
    <style:style style:name="P1969" style:parent-style-name="Normal" style:family="paragraph">
      <style:paragraph-properties fo:text-align="center"/>
      <style:text-properties style:font-name="Courier New" fo:language="lt" fo:country="LT"/>
    </style:style>
    <style:style style:name="P1970" style:parent-style-name="Normal" style:family="paragraph">
      <style:paragraph-properties fo:text-align="center"/>
      <style:text-properties style:font-name="Courier New" fo:language="lt" fo:country="LT"/>
    </style:style>
    <style:style style:name="P1971" style:parent-style-name="Normal" style:family="paragraph">
      <style:paragraph-properties fo:text-align="justify" fo:text-indent="0.3937in"/>
      <style:text-properties style:font-name="Courier New" fo:language="lt" fo:country="LT"/>
    </style:style>
    <style:style style:name="P1972" style:parent-style-name="Normal" style:family="paragraph">
      <style:paragraph-properties fo:text-align="justify" fo:text-indent="0.3937in"/>
      <style:text-properties style:font-name="Courier New" fo:language="lt" fo:country="LT"/>
    </style:style>
    <style:style style:name="P1973" style:parent-style-name="Normal" style:family="paragraph">
      <style:paragraph-properties fo:text-align="justify" fo:text-indent="0.3937in"/>
      <style:text-properties style:font-name="Courier New" fo:language="lt" fo:country="LT"/>
    </style:style>
    <style:style style:name="P1974" style:parent-style-name="Normal" style:family="paragraph">
      <style:paragraph-properties fo:text-align="justify" fo:text-indent="0.3937in"/>
      <style:text-properties style:font-name="Courier New" fo:language="lt" fo:country="LT"/>
    </style:style>
    <style:style style:name="P1975" style:parent-style-name="Normal" style:family="paragraph">
      <style:paragraph-properties fo:text-align="justify" fo:text-indent="0.3937in"/>
      <style:text-properties style:font-name="Courier New" fo:language="lt" fo:country="LT"/>
    </style:style>
    <style:style style:name="P1976" style:parent-style-name="Normal" style:family="paragraph">
      <style:paragraph-properties fo:text-align="justify" fo:text-indent="0.3937in"/>
      <style:text-properties style:font-name="Courier New" fo:language="lt" fo:country="LT"/>
    </style:style>
    <style:style style:name="P1977" style:parent-style-name="Normal" style:family="paragraph">
      <style:paragraph-properties fo:text-align="justify" fo:text-indent="0.3937in"/>
      <style:text-properties style:font-name="Courier New" fo:language="lt" fo:country="LT"/>
    </style:style>
    <style:style style:name="P1978" style:parent-style-name="Normal" style:family="paragraph">
      <style:paragraph-properties fo:text-align="justify" fo:text-indent="0.3937in"/>
      <style:text-properties style:font-name="Courier New" fo:language="lt" fo:country="LT"/>
    </style:style>
    <style:style style:name="P1979" style:parent-style-name="Normal" style:family="paragraph">
      <style:paragraph-properties fo:text-align="justify" fo:text-indent="0.3937in"/>
      <style:text-properties style:font-name="Courier New" fo:language="lt" fo:country="LT"/>
    </style:style>
    <style:style style:name="P1980" style:parent-style-name="Normal" style:family="paragraph">
      <style:paragraph-properties fo:text-align="justify" fo:text-indent="0.3937in"/>
      <style:text-properties style:font-name="Courier New" fo:language="lt" fo:country="LT"/>
    </style:style>
    <style:style style:name="P1981" style:parent-style-name="Normal" style:family="paragraph">
      <style:paragraph-properties fo:text-align="justify" fo:text-indent="0.3937in"/>
      <style:text-properties style:font-name="Courier New" fo:language="lt" fo:country="LT"/>
    </style:style>
    <style:style style:name="P1982" style:parent-style-name="Normal" style:family="paragraph">
      <style:paragraph-properties fo:text-align="justify" fo:text-indent="0.3937in"/>
      <style:text-properties style:font-name="Courier New" fo:language="lt" fo:country="LT"/>
    </style:style>
    <style:style style:name="P1983" style:parent-style-name="Normal" style:family="paragraph">
      <style:paragraph-properties fo:text-align="justify" fo:text-indent="0.3937in"/>
      <style:text-properties style:font-name="Courier New" fo:language="lt" fo:country="LT"/>
    </style:style>
    <style:style style:name="P1984" style:parent-style-name="Normal" style:family="paragraph">
      <style:paragraph-properties fo:text-align="justify" fo:text-indent="0.3937in"/>
      <style:text-properties style:font-name="Courier New" fo:language="lt" fo:country="LT"/>
    </style:style>
    <style:style style:name="P1985" style:parent-style-name="Normal" style:family="paragraph">
      <style:paragraph-properties fo:text-align="justify" fo:text-indent="0.3937in"/>
      <style:text-properties style:font-name="Courier New" fo:language="lt" fo:country="LT"/>
    </style:style>
    <style:style style:name="P1986" style:parent-style-name="Normal" style:family="paragraph">
      <style:paragraph-properties fo:text-align="justify" fo:text-indent="0.3937in"/>
      <style:text-properties style:font-name="Courier New" fo:language="lt" fo:country="LT"/>
    </style:style>
    <style:style style:name="P1987" style:parent-style-name="Normal" style:family="paragraph">
      <style:paragraph-properties fo:text-align="justify" fo:text-indent="0.3937in"/>
      <style:text-properties style:font-name="Courier New" fo:language="lt" fo:country="LT"/>
    </style:style>
    <style:style style:name="P1988" style:parent-style-name="Normal" style:family="paragraph">
      <style:paragraph-properties fo:text-align="justify" fo:text-indent="0.3937in"/>
      <style:text-properties style:font-name="Courier New" fo:language="lt" fo:country="LT"/>
    </style:style>
    <style:style style:name="P1989" style:parent-style-name="Normal" style:family="paragraph">
      <style:paragraph-properties fo:text-align="justify" fo:text-indent="0.3937in"/>
      <style:text-properties style:font-name="Courier New" fo:language="lt" fo:country="LT"/>
    </style:style>
    <style:style style:name="P1990" style:parent-style-name="Normal" style:family="paragraph">
      <style:paragraph-properties fo:text-align="justify" fo:text-indent="0.3937in"/>
      <style:text-properties style:font-name="Courier New" fo:language="lt" fo:country="LT"/>
    </style:style>
    <style:style style:name="P1991" style:parent-style-name="Normal" style:family="paragraph">
      <style:paragraph-properties fo:text-align="justify" fo:text-indent="0.3937in"/>
      <style:text-properties style:font-name="Courier New" fo:language="lt" fo:country="LT"/>
    </style:style>
    <style:style style:name="P1992" style:parent-style-name="Normal" style:family="paragraph">
      <style:paragraph-properties fo:text-align="justify" fo:text-indent="0.3937in"/>
      <style:text-properties style:font-name="Courier New" fo:language="lt" fo:country="LT"/>
    </style:style>
    <style:style style:name="P1993" style:parent-style-name="Normal" style:family="paragraph">
      <style:paragraph-properties fo:text-align="justify" fo:text-indent="0.3937in"/>
      <style:text-properties style:font-name="Courier New" fo:language="lt" fo:country="LT"/>
    </style:style>
    <style:style style:name="P1994" style:parent-style-name="Normal" style:family="paragraph">
      <style:paragraph-properties fo:text-align="justify" fo:text-indent="0.3937in"/>
      <style:text-properties style:font-name="Courier New" fo:language="lt" fo:country="LT"/>
    </style:style>
    <style:style style:name="P1995" style:parent-style-name="Normal" style:family="paragraph">
      <style:paragraph-properties fo:text-align="justify" fo:text-indent="0.3937in"/>
      <style:text-properties style:font-name="Courier New" fo:language="lt" fo:country="LT"/>
    </style:style>
    <style:style style:name="P1996" style:parent-style-name="Normal" style:family="paragraph">
      <style:paragraph-properties fo:text-align="justify" fo:text-indent="0.3937in"/>
      <style:text-properties style:font-name="Courier New" fo:language="lt" fo:country="LT"/>
    </style:style>
    <style:style style:name="P1997" style:parent-style-name="Normal" style:family="paragraph">
      <style:paragraph-properties fo:text-align="justify" fo:text-indent="0.3937in"/>
      <style:text-properties style:font-name="Courier New" fo:language="lt" fo:country="LT"/>
    </style:style>
    <style:style style:name="P1998" style:parent-style-name="Normal" style:family="paragraph">
      <style:paragraph-properties fo:text-align="justify" fo:text-indent="0.3937in"/>
      <style:text-properties style:font-name="Courier New" fo:language="lt" fo:country="LT"/>
    </style:style>
    <style:style style:name="P1999" style:parent-style-name="Normal" style:family="paragraph">
      <style:paragraph-properties fo:text-align="justify" fo:text-indent="0.3937in"/>
      <style:text-properties style:font-name="Courier New" fo:language="lt" fo:country="LT"/>
    </style:style>
    <style:style style:name="P2000" style:parent-style-name="Normal" style:family="paragraph">
      <style:paragraph-properties fo:text-align="justify" fo:text-indent="0.3937in"/>
      <style:text-properties style:font-name="Courier New" fo:language="lt" fo:country="LT"/>
    </style:style>
    <style:style style:name="P2001" style:parent-style-name="Normal" style:family="paragraph">
      <style:text-properties style:font-name="Courier New" fo:language="lt" fo:country="LT"/>
    </style:style>
    <style:style style:name="P2002" style:parent-style-name="Normal" style:family="paragraph">
      <style:text-properties style:font-name="Courier New" fo:language="lt" fo:country="LT"/>
    </style:style>
    <style:style style:name="P2003" style:parent-style-name="Normal" style:family="paragraph">
      <style:text-properties style:font-name="Courier New" fo:language="lt" fo:country="LT"/>
    </style:style>
    <style:style style:name="P2004" style:parent-style-name="Normal" style:family="paragraph">
      <style:text-properties style:font-name="Courier New" fo:language="lt" fo:country="LT"/>
    </style:style>
    <style:style style:name="P2005" style:parent-style-name="Normal" style:family="paragraph">
      <style:text-properties style:font-name="Courier New" fo:language="lt" fo:country="LT"/>
    </style:style>
    <style:style style:name="P2006" style:parent-style-name="Normal" style:family="paragraph">
      <style:text-properties style:font-name="Courier New" fo:language="lt" fo:country="LT"/>
    </style:style>
    <style:style style:name="P2007" style:parent-style-name="Normal" style:family="paragraph">
      <style:text-properties style:font-name="Courier New" fo:language="lt" fo:country="LT"/>
    </style:style>
    <style:style style:name="P2008" style:parent-style-name="Normal" style:family="paragraph">
      <style:text-properties style:font-name="Courier New" fo:language="lt" fo:country="LT"/>
    </style:style>
    <style:style style:name="P2009" style:parent-style-name="Normal" style:family="paragraph">
      <style:text-properties style:font-name="Courier New" fo:language="lt" fo:country="LT"/>
    </style:style>
    <style:style style:name="P2010" style:parent-style-name="Normal" style:family="paragraph">
      <style:text-properties style:font-name="Courier New" fo:language="lt" fo:country="LT"/>
    </style:style>
    <style:style style:name="P2011" style:parent-style-name="Normal" style:family="paragraph">
      <style:text-properties style:font-name="Courier New" fo:language="lt" fo:country="LT"/>
    </style:style>
    <style:style style:name="P2012" style:parent-style-name="Normal" style:family="paragraph">
      <style:text-properties style:font-name="Courier New" fo:language="lt" fo:country="LT"/>
    </style:style>
    <style:style style:name="P2013" style:parent-style-name="Normal" style:family="paragraph">
      <style:text-properties style:font-name="Courier New" fo:language="lt" fo:country="LT"/>
    </style:style>
    <style:style style:name="P2014" style:parent-style-name="Normal" style:family="paragraph">
      <style:text-properties style:font-name="Courier New" fo:language="lt" fo:country="LT"/>
    </style:style>
    <style:style style:name="P2015" style:parent-style-name="Normal" style:family="paragraph">
      <style:text-properties style:font-name="Courier New" fo:language="lt" fo:country="LT"/>
    </style:style>
    <style:style style:name="P2016" style:parent-style-name="Normal" style:family="paragraph">
      <style:text-properties style:font-name="Courier New" fo:language="lt" fo:country="LT"/>
    </style:style>
    <style:style style:name="P2017" style:parent-style-name="Normal" style:family="paragraph">
      <style:text-properties style:font-name="Courier New" fo:language="lt" fo:country="LT"/>
    </style:style>
    <style:style style:name="P2018" style:parent-style-name="Normal" style:family="paragraph">
      <style:text-properties style:font-name="Courier New" fo:language="lt" fo:country="LT"/>
    </style:style>
    <style:style style:name="P2019" style:parent-style-name="Normal" style:family="paragraph">
      <style:text-properties style:font-name="Courier New" fo:language="lt" fo:country="LT"/>
    </style:style>
    <style:style style:name="P2020" style:parent-style-name="Normal" style:family="paragraph">
      <style:text-properties style:font-name="Courier New" fo:language="lt" fo:country="LT"/>
    </style:style>
    <style:style style:name="P2021" style:parent-style-name="Normal" style:family="paragraph">
      <style:text-properties style:font-name="Courier New" fo:language="lt" fo:country="LT"/>
    </style:style>
    <style:style style:name="P2022" style:parent-style-name="Normal" style:family="paragraph">
      <style:text-properties style:font-name="Courier New" fo:language="lt" fo:country="LT"/>
    </style:style>
    <style:style style:name="P2023" style:parent-style-name="Normal" style:family="paragraph">
      <style:text-properties style:font-name="Courier New" fo:language="lt" fo:country="LT"/>
    </style:style>
    <style:style style:name="P2024" style:parent-style-name="Normal" style:family="paragraph">
      <style:text-properties style:font-name="Courier New" fo:language="lt" fo:country="LT"/>
    </style:style>
    <style:style style:name="P2025" style:parent-style-name="Normal" style:family="paragraph">
      <style:text-properties style:font-name="Courier New" fo:language="lt" fo:country="LT"/>
    </style:style>
    <style:style style:name="P2026" style:parent-style-name="Normal" style:family="paragraph">
      <style:text-properties style:font-name="Courier New" fo:language="lt" fo:country="LT"/>
    </style:style>
    <style:style style:name="P2027" style:parent-style-name="Normal" style:family="paragraph">
      <style:text-properties style:font-name="Courier New" fo:language="lt" fo:country="LT"/>
    </style:style>
    <style:style style:name="P2028" style:parent-style-name="Normal" style:family="paragraph">
      <style:text-properties style:font-name="Courier New" fo:language="lt" fo:country="LT"/>
    </style:style>
    <style:style style:name="P2029" style:parent-style-name="Normal" style:family="paragraph">
      <style:text-properties style:font-name="Courier New" fo:language="lt" fo:country="LT"/>
    </style:style>
    <style:style style:name="P2030" style:parent-style-name="Normal" style:family="paragraph">
      <style:text-properties style:font-name="Courier New" fo:language="lt" fo:country="LT"/>
    </style:style>
    <style:style style:name="P2031" style:parent-style-name="Normal" style:family="paragraph">
      <style:text-properties style:font-name="Courier New" fo:language="lt" fo:country="LT"/>
    </style:style>
    <style:style style:name="P2032" style:parent-style-name="Normal" style:family="paragraph">
      <style:text-properties style:font-name="Courier New" fo:language="lt" fo:country="LT"/>
    </style:style>
    <style:style style:name="P2033" style:parent-style-name="Normal" style:family="paragraph">
      <style:text-properties style:font-name="Courier New" fo:language="lt" fo:country="LT"/>
    </style:style>
    <style:style style:name="P2034" style:parent-style-name="Normal" style:family="paragraph">
      <style:text-properties style:font-name="Courier New" fo:language="lt" fo:country="LT"/>
    </style:style>
    <style:style style:name="P2035" style:parent-style-name="Normal" style:family="paragraph">
      <style:text-properties style:font-name="Courier New" fo:language="lt" fo:country="LT"/>
    </style:style>
    <style:style style:name="P2036" style:parent-style-name="Normal" style:family="paragraph">
      <style:text-properties style:font-name="Courier New" fo:language="lt" fo:country="LT"/>
    </style:style>
    <style:style style:name="P2037" style:parent-style-name="Normal" style:family="paragraph">
      <style:text-properties style:font-name="Courier New" fo:language="lt" fo:country="LT"/>
    </style:style>
    <style:style style:name="P2038" style:parent-style-name="Normal" style:family="paragraph">
      <style:text-properties style:font-name="Courier New" fo:language="lt" fo:country="LT"/>
    </style:style>
    <style:style style:name="P2039" style:parent-style-name="Normal" style:family="paragraph">
      <style:text-properties style:font-name="Courier New" fo:language="lt" fo:country="LT"/>
    </style:style>
    <style:style style:name="P2040" style:parent-style-name="Normal" style:family="paragraph">
      <style:text-properties style:font-name="Courier New" fo:language="lt" fo:country="LT"/>
    </style:style>
    <style:style style:name="P2041" style:parent-style-name="Normal" style:family="paragraph">
      <style:text-properties style:font-name="Courier New" fo:language="lt" fo:country="LT"/>
    </style:style>
    <style:style style:name="P2042" style:parent-style-name="Normal" style:family="paragraph">
      <style:text-properties style:font-name="Courier New" fo:language="lt" fo:country="LT"/>
    </style:style>
    <style:style style:name="P2043" style:parent-style-name="Normal" style:family="paragraph">
      <style:text-properties style:font-name="Courier New" fo:language="lt" fo:country="LT"/>
    </style:style>
    <style:style style:name="P2044" style:parent-style-name="Normal" style:family="paragraph">
      <style:text-properties style:font-name="Courier New" fo:language="lt" fo:country="LT"/>
    </style:style>
    <style:style style:name="P2045" style:parent-style-name="Normal" style:family="paragraph">
      <style:text-properties style:font-name="Courier New" fo:language="lt" fo:country="LT"/>
    </style:style>
    <style:style style:name="P2046" style:parent-style-name="Normal" style:family="paragraph">
      <style:text-properties style:font-name="Courier New" fo:language="lt" fo:country="LT"/>
    </style:style>
    <style:style style:name="P2047" style:parent-style-name="Normal" style:family="paragraph">
      <style:text-properties style:font-name="Courier New" fo:language="lt" fo:country="LT"/>
    </style:style>
    <style:style style:name="P2048" style:parent-style-name="Normal" style:family="paragraph">
      <style:text-properties style:font-name="Courier New" fo:language="lt" fo:country="LT"/>
    </style:style>
    <style:style style:name="P2049" style:parent-style-name="Normal" style:family="paragraph">
      <style:text-properties style:font-name="Courier New" fo:language="lt" fo:country="LT"/>
    </style:style>
    <style:style style:name="P2050" style:parent-style-name="Normal" style:family="paragraph">
      <style:text-properties style:font-name="Courier New" fo:language="lt" fo:country="LT"/>
    </style:style>
    <style:style style:name="P2051" style:parent-style-name="Normal" style:family="paragraph">
      <style:text-properties style:font-name="Courier New" fo:language="lt" fo:country="LT"/>
    </style:style>
    <style:style style:name="P2052" style:parent-style-name="Normal" style:family="paragraph">
      <style:text-properties style:font-name="Courier New" fo:language="lt" fo:country="LT"/>
    </style:style>
    <style:style style:name="P2053" style:parent-style-name="Normal" style:family="paragraph">
      <style:text-properties style:font-name="Courier New" fo:language="lt" fo:country="LT"/>
    </style:style>
    <style:style style:name="P2054" style:parent-style-name="Normal" style:family="paragraph">
      <style:text-properties style:font-name="Courier New" fo:language="lt" fo:country="LT"/>
    </style:style>
    <style:style style:name="P2055" style:parent-style-name="Normal" style:family="paragraph">
      <style:text-properties style:font-name="Courier New" fo:language="lt" fo:country="LT"/>
    </style:style>
    <style:style style:name="P2056" style:parent-style-name="Normal" style:family="paragraph">
      <style:text-properties style:font-name="Courier New" fo:language="lt" fo:country="LT"/>
    </style:style>
    <style:style style:name="P2057" style:parent-style-name="Normal" style:family="paragraph">
      <style:text-properties style:font-name="Courier New" fo:language="lt" fo:country="LT"/>
    </style:style>
    <style:style style:name="P2058" style:parent-style-name="Normal" style:family="paragraph">
      <style:text-properties style:font-name="Courier New" fo:language="lt" fo:country="LT"/>
    </style:style>
    <style:style style:name="P2059" style:parent-style-name="Normal" style:family="paragraph">
      <style:text-properties style:font-name="Courier New" fo:language="lt" fo:country="LT"/>
    </style:style>
    <style:style style:name="P2060" style:parent-style-name="Normal" style:family="paragraph">
      <style:text-properties style:font-name="Courier New" fo:language="lt" fo:country="LT"/>
    </style:style>
    <style:style style:name="P2061" style:parent-style-name="Normal" style:family="paragraph">
      <style:text-properties style:font-name="Courier New" fo:language="lt" fo:country="LT"/>
    </style:style>
    <style:style style:name="P2062" style:parent-style-name="Normal" style:family="paragraph">
      <style:text-properties style:font-name="Courier New" fo:language="lt" fo:country="LT"/>
    </style:style>
    <style:style style:name="P2063" style:parent-style-name="Normal" style:family="paragraph">
      <style:text-properties style:font-name="Courier New" fo:language="lt" fo:country="LT"/>
    </style:style>
    <style:style style:name="P2064" style:parent-style-name="Normal" style:family="paragraph">
      <style:text-properties style:font-name="Courier New" fo:language="lt" fo:country="LT"/>
    </style:style>
    <style:style style:name="P2065" style:parent-style-name="Normal" style:family="paragraph">
      <style:text-properties style:font-name="Courier New" fo:language="lt" fo:country="LT"/>
    </style:style>
    <style:style style:name="P2066" style:parent-style-name="Normal" style:family="paragraph">
      <style:text-properties style:font-name="Courier New" fo:language="lt" fo:country="LT"/>
    </style:style>
    <style:style style:name="P2067" style:parent-style-name="Normal" style:family="paragraph">
      <style:text-properties style:font-name="Courier New" fo:language="lt" fo:country="LT"/>
    </style:style>
    <style:style style:name="P2068" style:parent-style-name="Normal" style:family="paragraph">
      <style:text-properties style:font-name="Courier New" fo:language="lt" fo:country="LT"/>
    </style:style>
    <style:style style:name="P2069" style:parent-style-name="Normal" style:family="paragraph">
      <style:text-properties style:font-name="Courier New" fo:language="lt" fo:country="LT"/>
    </style:style>
    <style:style style:name="P2070" style:parent-style-name="Normal" style:family="paragraph">
      <style:text-properties style:font-name="Courier New" fo:language="lt" fo:country="LT"/>
    </style:style>
    <style:style style:name="P2071" style:parent-style-name="Normal" style:family="paragraph">
      <style:text-properties style:font-name="Courier New" fo:language="lt" fo:country="LT"/>
    </style:style>
    <style:style style:name="P2072" style:parent-style-name="Normal" style:family="paragraph">
      <style:text-properties style:font-name="Courier New" fo:language="lt" fo:country="LT"/>
    </style:style>
    <style:style style:name="P2073" style:parent-style-name="Normal" style:family="paragraph">
      <style:text-properties style:font-name="Courier New" fo:language="lt" fo:country="LT"/>
    </style:style>
    <style:style style:name="P2074" style:parent-style-name="Normal" style:family="paragraph">
      <style:text-properties style:font-name="Courier New" fo:language="lt" fo:country="LT"/>
    </style:style>
    <style:style style:name="P2075" style:parent-style-name="Normal" style:family="paragraph">
      <style:text-properties style:font-name="Courier New" fo:language="lt" fo:country="LT"/>
    </style:style>
    <style:style style:name="P2076" style:parent-style-name="Normal" style:family="paragraph">
      <style:text-properties style:font-name="Courier New" fo:language="lt" fo:country="LT"/>
    </style:style>
    <style:style style:name="P2077" style:parent-style-name="Normal" style:family="paragraph">
      <style:text-properties style:font-name="Courier New" fo:language="lt" fo:country="LT"/>
    </style:style>
    <style:style style:name="P2078" style:parent-style-name="Normal" style:family="paragraph">
      <style:text-properties style:font-name="Courier New" fo:language="lt" fo:country="LT"/>
    </style:style>
    <style:style style:name="P2079" style:parent-style-name="Normal" style:family="paragraph">
      <style:text-properties style:font-name="Courier New" fo:language="lt" fo:country="LT"/>
    </style:style>
    <style:style style:name="P2080" style:parent-style-name="Normal" style:family="paragraph">
      <style:text-properties style:font-name="Courier New" fo:language="lt" fo:country="LT"/>
    </style:style>
    <style:style style:name="P2081" style:parent-style-name="Normal" style:family="paragraph">
      <style:text-properties style:font-name="Courier New" fo:language="lt" fo:country="LT"/>
    </style:style>
    <style:style style:name="P2082" style:parent-style-name="Normal" style:family="paragraph">
      <style:text-properties style:font-name="Courier New" fo:language="lt" fo:country="LT"/>
    </style:style>
    <style:style style:name="P2083" style:parent-style-name="Normal" style:family="paragraph">
      <style:text-properties style:font-name="Courier New" fo:language="lt" fo:country="LT"/>
    </style:style>
    <style:style style:name="P2084" style:parent-style-name="Normal" style:family="paragraph">
      <style:text-properties style:font-name="Courier New" fo:language="lt" fo:country="LT"/>
    </style:style>
    <style:style style:name="P2085" style:parent-style-name="Normal" style:family="paragraph">
      <style:text-properties style:font-name="Courier New" fo:language="lt" fo:country="LT"/>
    </style:style>
    <style:style style:name="P2086" style:parent-style-name="Normal" style:family="paragraph">
      <style:text-properties style:font-name="Courier New" fo:language="lt" fo:country="LT"/>
    </style:style>
    <style:style style:name="P2087" style:parent-style-name="Normal" style:family="paragraph">
      <style:text-properties style:font-name="Courier New" fo:language="lt" fo:country="LT"/>
    </style:style>
    <style:style style:name="P2088" style:parent-style-name="Normal" style:family="paragraph">
      <style:text-properties style:font-name="Courier New" fo:language="lt" fo:country="LT"/>
    </style:style>
    <style:style style:name="P2089" style:parent-style-name="Normal" style:family="paragraph">
      <style:text-properties style:font-name="Courier New" fo:language="lt" fo:country="LT"/>
    </style:style>
    <style:style style:name="P2090" style:parent-style-name="Normal" style:family="paragraph">
      <style:text-properties style:font-name="Courier New" fo:language="lt" fo:country="LT"/>
    </style:style>
    <style:style style:name="P2091" style:parent-style-name="Normal" style:family="paragraph">
      <style:text-properties style:font-name="Courier New" fo:language="lt" fo:country="LT"/>
    </style:style>
    <style:style style:name="P2092" style:parent-style-name="Normal" style:family="paragraph">
      <style:text-properties style:font-name="Courier New" fo:language="lt" fo:country="LT"/>
    </style:style>
    <style:style style:name="P2093" style:parent-style-name="Normal" style:family="paragraph">
      <style:text-properties style:font-name="Courier New" fo:language="lt" fo:country="LT"/>
    </style:style>
    <style:style style:name="P2094" style:parent-style-name="Normal" style:family="paragraph">
      <style:text-properties style:font-name="Courier New" fo:language="lt" fo:country="LT"/>
    </style:style>
    <style:style style:name="P2095" style:parent-style-name="Normal" style:family="paragraph">
      <style:text-properties style:font-name="Courier New" fo:language="lt" fo:country="LT"/>
    </style:style>
    <style:style style:name="P2096" style:parent-style-name="Normal" style:family="paragraph">
      <style:text-properties style:font-name="Courier New" fo:language="lt" fo:country="LT"/>
    </style:style>
    <style:style style:name="P2097" style:parent-style-name="Normal" style:family="paragraph">
      <style:text-properties style:font-name="Courier New" fo:language="lt" fo:country="LT"/>
    </style:style>
    <style:style style:name="P2098" style:parent-style-name="Normal" style:family="paragraph">
      <style:text-properties style:font-name="Courier New" fo:language="lt" fo:country="LT"/>
    </style:style>
    <style:style style:name="P2099" style:parent-style-name="Normal" style:family="paragraph">
      <style:text-properties style:font-name="Courier New" fo:language="lt" fo:country="LT"/>
    </style:style>
    <style:style style:name="P2100" style:parent-style-name="Normal" style:family="paragraph">
      <style:text-properties style:font-name="Courier New" fo:language="lt" fo:country="LT"/>
    </style:style>
    <style:style style:name="P2101" style:parent-style-name="Normal" style:family="paragraph">
      <style:text-properties style:font-name="Courier New" fo:language="lt" fo:country="LT"/>
    </style:style>
    <style:style style:name="P2102" style:parent-style-name="Normal" style:family="paragraph">
      <style:text-properties style:font-name="Courier New" fo:language="lt" fo:country="LT"/>
    </style:style>
    <style:style style:name="P2103" style:parent-style-name="Normal" style:family="paragraph">
      <style:text-properties style:font-name="Courier New" fo:language="lt" fo:country="LT"/>
    </style:style>
    <style:style style:name="P2104" style:parent-style-name="Normal" style:family="paragraph">
      <style:text-properties style:font-name="Courier New" fo:language="lt" fo:country="LT"/>
    </style:style>
    <style:style style:name="P2105" style:parent-style-name="Normal" style:family="paragraph">
      <style:text-properties style:font-name="Courier New" fo:language="lt" fo:country="LT"/>
    </style:style>
    <style:style style:name="P2106" style:parent-style-name="Normal" style:family="paragraph">
      <style:text-properties style:font-name="Courier New" fo:language="lt" fo:country="LT"/>
    </style:style>
    <style:style style:name="P2107" style:parent-style-name="Normal" style:family="paragraph">
      <style:text-properties style:font-name="Courier New" fo:language="lt" fo:country="LT"/>
    </style:style>
    <style:style style:name="P2108" style:parent-style-name="Normal" style:family="paragraph">
      <style:text-properties style:font-name="Courier New" fo:language="lt" fo:country="LT"/>
    </style:style>
    <style:style style:name="P2109" style:parent-style-name="Normal" style:family="paragraph">
      <style:text-properties style:font-name="Courier New" fo:language="lt" fo:country="LT"/>
    </style:style>
    <style:style style:name="P2110" style:parent-style-name="Normal" style:family="paragraph">
      <style:text-properties style:font-name="Courier New" fo:language="lt" fo:country="LT"/>
    </style:style>
    <style:style style:name="P2111" style:parent-style-name="Normal" style:family="paragraph">
      <style:text-properties style:font-name="Courier New" fo:language="lt" fo:country="LT"/>
    </style:style>
    <style:style style:name="P2112" style:parent-style-name="Normal" style:family="paragraph">
      <style:text-properties style:font-name="Courier New" fo:language="lt" fo:country="LT"/>
    </style:style>
    <style:style style:name="P2113" style:parent-style-name="Normal" style:family="paragraph">
      <style:text-properties style:font-name="Courier New" fo:language="lt" fo:country="LT"/>
    </style:style>
    <style:style style:name="P2114" style:parent-style-name="Normal" style:family="paragraph">
      <style:text-properties style:font-name="Courier New" fo:language="lt" fo:country="LT"/>
    </style:style>
    <style:style style:name="P2115" style:parent-style-name="Normal" style:family="paragraph">
      <style:text-properties style:font-name="Courier New" fo:language="lt" fo:country="LT"/>
    </style:style>
    <style:style style:name="P2116" style:parent-style-name="Normal" style:family="paragraph">
      <style:text-properties style:font-name="Courier New" fo:language="lt" fo:country="LT"/>
    </style:style>
    <style:style style:name="P2117" style:parent-style-name="Normal" style:family="paragraph">
      <style:text-properties style:font-name="Courier New" fo:language="lt" fo:country="LT"/>
    </style:style>
    <style:style style:name="P2118" style:parent-style-name="Normal" style:family="paragraph">
      <style:text-properties style:font-name="Courier New" fo:language="lt" fo:country="LT"/>
    </style:style>
    <style:style style:name="P2119" style:parent-style-name="Normal" style:family="paragraph">
      <style:text-properties style:font-name="Courier New" fo:language="lt" fo:country="LT"/>
    </style:style>
    <style:style style:name="P2120" style:parent-style-name="Normal" style:family="paragraph">
      <style:text-properties style:font-name="Courier New" fo:language="lt" fo:country="LT"/>
    </style:style>
    <style:style style:name="P2121" style:parent-style-name="Normal" style:family="paragraph">
      <style:text-properties style:font-name="Courier New" fo:language="lt" fo:country="LT"/>
    </style:style>
    <style:style style:name="P2122" style:parent-style-name="Normal" style:family="paragraph">
      <style:text-properties style:font-name="Courier New" fo:language="lt" fo:country="LT"/>
    </style:style>
    <style:style style:name="P2123" style:parent-style-name="Normal" style:family="paragraph">
      <style:text-properties style:font-name="Courier New" fo:language="lt" fo:country="LT"/>
    </style:style>
    <style:style style:name="P2124" style:parent-style-name="Normal" style:family="paragraph">
      <style:text-properties style:font-name="Courier New" fo:language="lt" fo:country="LT"/>
    </style:style>
    <style:style style:name="P2125" style:parent-style-name="Normal" style:family="paragraph">
      <style:text-properties style:font-name="Courier New" fo:language="lt" fo:country="LT"/>
    </style:style>
    <style:style style:name="P2126" style:parent-style-name="Normal" style:family="paragraph">
      <style:text-properties style:font-name="Courier New" fo:language="lt" fo:country="LT"/>
    </style:style>
    <style:style style:name="P2127" style:parent-style-name="Normal" style:family="paragraph">
      <style:text-properties style:font-name="Courier New" fo:language="lt" fo:country="LT"/>
    </style:style>
    <style:style style:name="P2128" style:parent-style-name="Normal" style:family="paragraph">
      <style:text-properties style:font-name="Courier New" fo:language="lt" fo:country="LT"/>
    </style:style>
    <style:style style:name="P2129" style:parent-style-name="Normal" style:family="paragraph">
      <style:text-properties style:font-name="Courier New" fo:language="lt" fo:country="LT"/>
    </style:style>
    <style:style style:name="P2130" style:parent-style-name="Normal" style:family="paragraph">
      <style:text-properties style:font-name="Courier New" fo:language="lt" fo:country="LT"/>
    </style:style>
    <style:style style:name="P2131" style:parent-style-name="Normal" style:family="paragraph">
      <style:text-properties style:font-name="Courier New" fo:language="lt" fo:country="LT"/>
    </style:style>
    <style:style style:name="P2132" style:parent-style-name="Normal" style:family="paragraph">
      <style:text-properties style:font-name="Courier New" fo:language="lt" fo:country="LT"/>
    </style:style>
    <style:style style:name="P2133" style:parent-style-name="Normal" style:family="paragraph">
      <style:text-properties style:font-name="Courier New" fo:language="lt" fo:country="LT"/>
    </style:style>
  </office:automatic-styles>
  <office:body>
    <office:text text:use-soft-page-breaks="true">
      <text:p text:style-name="P1">Redagavo: Ramunė Lūžaitė (1998.06.10)</text:p>
      <text:p text:style-name="P2"><text:s/></text:p>
      <text:p text:style-name="P3">Įstatymas paskelbtas: Žin., 1996, Nr.101-230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750, 98.05.19, Žin., 1998, Nr.53-1448 (98.06.10)</text:p>
      <text:p text:style-name="P12">LIETUVOS RESPUBLIKOS PREKYBINĖS LAIVYBOS ĮSTATYMO KETURIOLIKTOJO SKIRSNIO PAKEITIMO ĮSTATYMAS</text:p>
      <text:p text:style-name="P13"/>
      <text:p text:style-name="P14">*** PABAIGA ***</text:p>
      <text:p text:style-name="P15"><text:s text:c="31"/></text:p>
      <text:p text:style-name="P16"><text:s text:c="21"/>LIETUVOS RESPUBLIKOS</text:p>
      <text:p text:style-name="P17"><text:s text:c="22"/>PREKYBINĖS LAIVYBOS</text:p>
      <text:p text:style-name="P18"><text:s text:c="27"/>ĮSTATYMAS</text:p>
      <text:p text:style-name="P19"><text:s text:c="15"/>1996 m. rugsėjo 12 d. Nr. I-1513</text:p>
      <text:p text:style-name="P20"><text:s text:c="28"/>Vilnius</text:p>
      <text:p text:style-name="P21"/>
      <text:p text:style-name="P22"/>
      <text:p text:style-name="P23"><text:s text:c="23"/>PIRMASIS SKIRSNIS</text:p>
      <text:p text:style-name="P24"><text:s text:c="21"/>BENDROSIOS NUOSTATOS</text:p>
      <text:p text:style-name="P25"><text:s text:c="5"/></text:p>
      <text:p text:style-name="P26"><text:s text:c="5"/>1 straipsnis. Įstatymo paskirtis ir taikymas</text:p>
      <text:p text:style-name="P27"/>
      <text:p text:style-name="P28"><text:s text:c="5"/>1. <text:s/>Lietuvos <text:s/>Respublikos prekybinės <text:s/>laivybos <text:s/>įstatymas</text:p>
      <text:p text:style-name="P29">reguliuoja <text:s/>santykius, <text:s/>atsirandančius <text:s/>vežant <text:s/>jūrų <text:s text:c="2"/>laivais</text:p>
      <text:soft-page-break/>
      <text:p text:style-name="P30">krovinius, <text:s/>keleivius ir bagažą, naudojant juos <text:s/>buksyravimui,</text:p>
      <text:p text:style-name="P31">gelbėjimo <text:s text:c="2"/>operacijoms, <text:s text:c="2"/>atliekant <text:s text:c="2"/>jūrų <text:s text:c="2"/>laivų <text:s text:c="2"/>techninę</text:p>
      <text:p text:style-name="P32">priežiūrą.</text:p>
      <text:p text:style-name="P33"><text:s text:c="5"/>2. <text:s/>Šis <text:s/>įstatymas <text:s/>bei jo pagrindu<text:s/>priimti <text:s/>kiti <text:s/>teisės</text:p>
      <text:p text:style-name="P34">aktai <text:s text:c="2"/>netaikomi <text:s text:c="2"/>laivams, <text:s text:c="2"/>plaukiojantiems <text:s text:c="2"/>su <text:s text:c="2"/>Lietuvos</text:p>
      <text:p text:style-name="P35">Respublikos <text:s text:c="2"/>karo <text:s/>jūrų <text:s/>laivyno <text:s/>vėliava, <text:s/>bei <text:s text:c="2"/>sportiniams</text:p>
      <text:p text:style-name="P36">laivams.</text:p>
      <text:p text:style-name="P37"><text:s text:c="5"/></text:p>
      <text:p text:style-name="P38"><text:s text:c="5"/>2 straipsnis. Pagrindinės sąvokos</text:p>
      <text:p text:style-name="P39"><text:s text:c="5"/>1. <text:s/>Bendroji <text:s/>avarija <text:s/>- nuostoliai, <text:s/>kai <text:s/>sąmoningai <text:s/>ir</text:p>
      <text:p text:style-name="P40">pagrįstai <text:s text:c="2"/>padaromos <text:s/>išlaidos <text:s/>arba <text:s/>aukojimai, <text:s text:c="2"/>kad <text:s text:c="2"/>būtų</text:p>
      <text:p text:style-name="P41">išgelbėtas <text:s/>nuo <text:s/>bendro <text:s/>pavojaus laivas, <text:s/>frachtas <text:s/>ir <text:s/>laivu</text:p>
      <text:p text:style-name="P42">vežami kroviniai.</text:p>
      <text:p text:style-name="P43"><text:s text:c="5"/>2. <text:s/>Buksyravimo jūra sutartis - susitarimas, kuriuo laivo</text:p>
      <text:p text:style-name="P44">valdytojas įsipareigoja už atlyginimą buksyruoti kitą laivą ar</text:p>
      <text:p text:style-name="P45">kitokį plaukiantį objektą.</text:p>
      <text:p text:style-name="P46"><text:s text:c="5"/>3. <text:s/>Čarteris - krovinių vežimo jūra sutarties rūšis, <text:s/>kai</text:p>
      <text:p text:style-name="P47">frachtuotojui suteikiamas visas laivas, jo dalis <text:s/>ar <text:s/>atskiros</text:p>
      <text:p text:style-name="P48">patalpos. <text:s/>Sutartis įforminama to paties pavadinimo <text:s/>dokumentu</text:p>
      <text:p text:style-name="P49">(čarteriu).</text:p>
      <text:p text:style-name="P50"><text:s text:c="5"/>4. Demeredžas - netesybos, kurias laivo valdytojui sumoka</text:p>
      <text:p text:style-name="P51">frachtuotojas <text:s/>arba krovinių gavėjas už laivo prastovą <text:s/>uoste,</text:p>
      <text:p text:style-name="P52">atsiradusią dėl frachtuotojo arba krovinių gavėjo kaltės.</text:p>
      <text:p text:style-name="P53"><text:s text:c="5"/>5. <text:s/>Dispačas <text:s/>- <text:s/>premija, kurią laivo <text:s/>valdytojas <text:s/>sumoka</text:p>
      <text:p text:style-name="P54">frachtuotojui<text:s/><text:s/>arba <text:s/>krovinių <text:s/>gavėjui <text:s/>už <text:s/>pirmalaikį <text:s text:c="2"/>laivo</text:p>
      <text:p text:style-name="P55">pakrovimą arba iškrovimą.</text:p>
      <text:p text:style-name="P56"><text:s text:c="5"/>6. Dispaša - dokumentas, į kurį įrašomas bendrosios laivo</text:p>
      <text:p text:style-name="P57">avarijos <text:s/>nuostolių dydis ir jų padalijimas laivo <text:s/>valdytojui,</text:p>
      <text:p text:style-name="P58">krovinių ir frachto savininkams.</text:p>
      <text:p text:style-name="P59"><text:s text:c="5"/>7. Dispašeris - ekspertas, surašantis dispašą.</text:p>
      <text:soft-page-break/>
      <text:p text:style-name="P60"><text:s text:c="5"/>8. <text:s/>Frachtas <text:s/>- užmokestis laivo valdytojui <text:s/>už <text:s/>krovinių</text:p>
      <text:p text:style-name="P61">vežimą.</text:p>
      <text:p text:style-name="P62"><text:s text:c="5"/>9. <text:s/>Frachtavimas <text:s/>- viso laivo arba jo dalies <text:s/>suteikimas</text:p>
      <text:p text:style-name="P63">kroviniams vežti jūra.</text:p>
      <text:p text:style-name="P64"><text:s text:c="5"/>10. <text:s/>Frachtuotojas - asmuo, sudarantis su laivo valdytoju</text:p>
      <text:p text:style-name="P65">krovinių vežimo jūra sutartį.</text:p>
      <text:p text:style-name="P66"><text:s text:c="5"/>11. <text:s/>Jūrininkas <text:s/>- laivo įgulos narys, pasamdytas <text:s/>darbui</text:p>
      <text:p text:style-name="P67">laive.</text:p>
      <text:p text:style-name="P68"><text:s text:c="5"/>12. <text:s/>Jūrų <text:s/>kruizo sutartis - susitarimas, <text:s/>kuriuo <text:s/>kruizo</text:p>
      <text:p text:style-name="P69">organizatorius įsipareigoja surengti kolektyvinę kelionę <text:s/>jūra</text:p>
      <text:p text:style-name="P70">pagal <text:s/>atitinkamą <text:s/>programą ir suteikti jos dalyviams <text:s/>su <text:s/>tuo</text:p>
      <text:p text:style-name="P71">susijusias <text:s/>paslaugas, o kolektyvinės kelionės <text:s/>jūra <text:s/>dalyviai</text:p>
      <text:p text:style-name="P72">įsipareigoja <text:s text:c="2"/>sumokėti <text:s text:c="2"/>kruizo <text:s text:c="2"/>organizatoriui <text:s text:c="3"/>nustatytą</text:p>
      <text:p text:style-name="P73">užmokestį.</text:p>
      <text:p text:style-name="P74"><text:s text:c="5"/>13. <text:s/>Keleivių vežimo jūra sutartis - susitarimas, <text:s/>kuriuo</text:p>
      <text:p text:style-name="P75">vežėjas įsipareigoja nuvežti<text:s/>keleivį ir jo bagažą į paskirties</text:p>
      <text:p text:style-name="P76">uostą, <text:s/>o <text:s/>keleivis <text:s/>įsipareigoja sumokėti <text:s/>vežėjui <text:s/>nustatytą</text:p>
      <text:p text:style-name="P77">užmokestį už važiavimą ir bagažo vežimą.</text:p>
      <text:p text:style-name="P78"><text:s text:c="5"/>14. <text:s/>Konosamentas - vežėjo krovinio siuntėjui <text:s/>išduodamas</text:p>
      <text:p text:style-name="P79">dokumentas, įrodantis krovinių vežimo jūra sutarties <text:s/>sudarymo</text:p>
      <text:p text:style-name="P80">ir <text:s text:c="2"/>krovinių <text:s text:c="2"/>priėmimo <text:s/>faktus <text:s/>bei <text:s/>vežėjo <text:s text:c="2"/>įsipareigojimą</text:p>
      <text:p text:style-name="P81">pristatyti <text:s/>krovinius <text:s/>į paskirties uostą <text:s/>bei <text:s/>atiduoti <text:s/>juos</text:p>
      <text:p text:style-name="P82">konosamente nurodytam arba konosamentą pateikusiam asmeniui.</text:p>
      <text:p text:style-name="P83"><text:s text:c="5"/>15. <text:s/>Krovinių <text:s/>gavėjas - asmuo, turintis <text:s/>teisę <text:s/>atsiimti</text:p>
      <text:p text:style-name="P84">krovinius.</text:p>
      <text:p text:style-name="P85"><text:s text:c="5"/>16. <text:s/>Krovinių vežimo jūra sutartis - susitarimas, <text:s/>kuriuo</text:p>
      <text:p text:style-name="P86">vežėjas <text:s/>už <text:s/>tam tikrą užmokestį įsipareigoja vežti <text:s/>krovinius</text:p>
      <text:p text:style-name="P87">jūra iš vieno uosto į kitą.</text:p>
      <text:p text:style-name="P88"><text:s text:c="5"/>17. <text:s text:c="2"/>Krovinių <text:s/>siuntėjas <text:s/>- <text:s/>asmuo, <text:s/>sudaręs <text:s/>su <text:s/>vežėju</text:p>
      <text:p text:style-name="P89">krovinių vežimo jūra sutartį.</text:p>
      <text:soft-page-break/>
      <text:p text:style-name="P90"><text:s text:c="5"/>18. <text:s/>Laivas <text:s/>- <text:s/>savaeigis <text:s/>ar <text:s/>nesavaeigis <text:s/>plaukiojantis</text:p>
      <text:p text:style-name="P91">statinys, <text:s text:c="2"/>turintis <text:s/>savo <text:s/>pavadinimą, <text:s/>įgulą <text:s/>ir <text:s text:c="2"/>valstybės</text:p>
      <text:p text:style-name="P92">vėliavą.</text:p>
      <text:p text:style-name="P93"><text:s text:c="5"/>19. <text:s/>Laivo <text:s/>įgula <text:s/>- laivo kapitonas ir kiti <text:s/>jūrininkai,</text:p>
      <text:p text:style-name="P94">vykdantys <text:s/>laive <text:s/>užduotis, susijusias su laivo <text:s/>eksploatavimu</text:p>
      <text:p text:style-name="P95">arba <text:s/>aptarnavimu, ir kurių pavardės yra įrašytos laivo įgulos</text:p>
      <text:p text:style-name="P96">sąraše (rolėje).</text:p>
      <text:p text:style-name="P97"><text:s text:c="5"/>20. <text:s text:c="2"/>Laivo <text:s text:c="2"/>įkeitimas <text:s/>- <text:s/>esamo <text:s/>ar <text:s text:c="2"/>būsimo <text:s text:c="2"/>skolinio</text:p>
      <text:p text:style-name="P98">įsipareigojimo įvykdymo užtikrinimas.</text:p>
      <text:p text:style-name="P99"><text:s text:c="5"/>21. <text:s/>Laivo <text:s/>išperkamosios nuomos sutartis - <text:s/>susitarimas,</text:p>
      <text:p text:style-name="P100">kuriuo <text:s/>laivo <text:s/>savininkas įsipareigoja tam <text:s/>tikram <text:s/>laikui <text:s/>už</text:p>
      <text:p text:style-name="P101">užmokestį <text:s/>duoti laivą be įgulos išperkamosios nuomos <text:s/>gavėjui</text:p>
      <text:p text:style-name="P102">ir perduoti laivą jo nuosavybėn pasibaigus nuomos terminui, <text:s/>o</text:p>
      <text:p text:style-name="P103">išperkamosios <text:s/>nuomos gavėjas įsipareigoja <text:s/>priimti <text:s/>laivą <text:s/>ir</text:p>
      <text:p text:style-name="P104">sumokėti už jį sutartą pinigų sumą, įskaitant ir tą, kurią jis</text:p>
      <text:p text:style-name="P105">sumokėjo už naudojimąsi laivu.</text:p>
      <text:p text:style-name="P106"><text:s text:c="5"/>22. <text:s/>Laivo <text:s/>frachtavimo <text:s/>sutartis - <text:s/>susitarimas, <text:s/>kuriuo</text:p>
      <text:p text:style-name="P107">laivo valdytojas įsipareigoja suteikti frachtuotojui laivą <text:s/>ar</text:p>
      <text:p text:style-name="P108">jo <text:s/>dalį <text:s/>kroviniams vežti jūra, o frachtuotojas <text:s/>įsipareigoja</text:p>
      <text:p text:style-name="P109">naudotis <text:s/>laivu pagal sutartį ir pasibaigus sutarčiai grąžinti</text:p>
      <text:p text:style-name="P110">laivą.</text:p>
      <text:p text:style-name="P111"><text:s text:c="5"/>23. <text:s/>Laivo <text:s/>kapitonas <text:s/>- jūrininkas, vadovaujantis <text:s/>laivo</text:p>
      <text:p text:style-name="P112">įgulai ir valdantis laivą.</text:p>
      <text:p text:style-name="P113"><text:s text:c="5"/>24. <text:s/>Laivo <text:s/>valdytojas <text:s/>- asmuo, eksploatuojantis <text:s/>laivą,</text:p>
      <text:p text:style-name="P114">neatsižvelgiant <text:s/>į <text:s/>tai, ar jis yra laivo savininkas, <text:s/>ar <text:s/>juo</text:p>
      <text:p text:style-name="P115">naudojasi kitu teisėtu pagrindu.</text:p>
      <text:p text:style-name="P116"><text:s text:c="5"/>25. <text:s/>Laivo <text:s/>savininkas - asmuo, kuriam <text:s/>laivas <text:s/>priklauso</text:p>
      <text:p text:style-name="P117">nuosavybės teise.</text:p>
      <text:p text:style-name="P118"><text:s text:c="5"/>26. <text:s/>Vežėjas <text:s/>- <text:s/>įmonė, <text:s/>su kuria <text:s/>sudaryta <text:s/>vežimo <text:s/>jūra</text:p>
      <text:p text:style-name="P119">sutartis.</text:p>
      <text:soft-page-break/>
      <text:p text:style-name="P120"><text:s text:c="5"/></text:p>
      <text:p text:style-name="P121"><text:s text:c="5"/>3 straipsnis. Vežimas ir buksyravimas jūra</text:p>
      <text:p text:style-name="P122"><text:s text:c="5"/>1. <text:s/>Vežti <text:s/>ir <text:s/>buksyruoti jūra tarp Lietuvos <text:s/>Respublikos</text:p>
      <text:p text:style-name="P123">uostų <text:s/>(kabotažas) <text:s/>gali <text:s/>laivai, <text:s/>plaukiojantys <text:s/>su <text:s/>Lietuvos</text:p>
      <text:p text:style-name="P124">valstybės vėliava.</text:p>
      <text:p text:style-name="P125"><text:s text:c="5"/>2. <text:s/>Vežti <text:s/>ir <text:s/>buksyruoti jūra tarp Lietuvos <text:s/>Respublikos</text:p>
      <text:p text:style-name="P126">uostų <text:s/>ir <text:s/>užsienio <text:s/>uostų <text:s/>(tarptautinis <text:s/>susisiekimas) <text:s/>gali</text:p>
      <text:p text:style-name="P127">laivai, <text:s/>plaukiojantys <text:s/>su <text:s/>Lietuvos <text:s/>valstybės <text:s/>vėliava, <text:s text:c="2"/>ir</text:p>
      <text:p text:style-name="P128">laivai, plaukiojantys su kitos valstybės vėliava.</text:p>
      <text:p text:style-name="P129"><text:s text:c="5"/></text:p>
      <text:p text:style-name="P130"><text:s text:c="5"/>4 straipsnis. Prekybinės laivybos valstybinis valdymas</text:p>
      <text:p text:style-name="P131"><text:s text:c="5"/>1. <text:s/>Prekybinės <text:s/>laivybos valstybinį <text:s/>valdymą <text:s/>pagal <text:s/>savo</text:p>
      <text:p text:style-name="P132">kompetenciją <text:s text:c="2"/>Lietuvos <text:s text:c="2"/>Respublikoje <text:s text:c="2"/>atlieka <text:s text:c="2"/>Susisiekimo</text:p>
      <text:p text:style-name="P133">ministerija.</text:p>
      <text:p text:style-name="P134"><text:s text:c="5"/>2. <text:s/>Susisiekimo ministerija, vadovaudamasi šiuo įstatymu,</text:p>
      <text:p text:style-name="P135">kitais <text:s/>teisės <text:s/>aktais ir Lietuvos Respublikos <text:s/>tarptautinėmis</text:p>
      <text:p text:style-name="P136">sutartimis, <text:s text:c="2"/>leidžia <text:s/>privalomus <text:s/>teisės <text:s text:c="2"/>aktus <text:s text:c="2"/>prekybinės</text:p>
      <text:p text:style-name="P137">laivybos <text:s text:c="3"/>klausimais <text:s text:c="2"/>ir <text:s text:c="2"/>per <text:s text:c="2"/>pavaldžias <text:s text:c="3"/>institucijas</text:p>
      <text:p text:style-name="P138">kontroliuoja šių aktų vykdymą.</text:p>
      <text:p text:style-name="P139"><text:s text:c="5"/>3. <text:s text:c="2"/>Jūrų <text:s/>laivų, <text:s/>plaukiojančių <text:s/>su <text:s/>Lietuvos <text:s/>valstybės</text:p>
      <text:p text:style-name="P140">vėliava, techninę priežiūrą Lietuvos Respublikos vardu<text:s/>atlieka</text:p>
      <text:p text:style-name="P141">ir <text:s text:c="3"/>juos <text:s text:c="2"/>klasifikuoja <text:s text:c="2"/>tarptautiniu <text:s text:c="2"/>mastu <text:s text:c="2"/>pripažintos</text:p>
      <text:p text:style-name="P142">klasifikacinės bendrovės.</text:p>
      <text:p text:style-name="P143"><text:s text:c="5"/></text:p>
      <text:p text:style-name="P144"><text:s text:c="5"/>5 straipsnis. Teisės aktai, taikomi prekybinėje laivyboje</text:p>
      <text:p text:style-name="P145"><text:s text:c="5"/>1. <text:s/>Lietuvos <text:s/>Respublikos ir kiti teisės <text:s/>aktai <text:s/>Lietuvos</text:p>
      <text:p text:style-name="P146">Respublikoje <text:s/>įregistruotiems laivams už Lietuvos <text:s/>Respublikos</text:p>
      <text:p text:style-name="P147">teritorijos ribų taikomi tiek, kiek jie neprieštarauja <text:s/>teisės</text:p>
      <text:p text:style-name="P148">aktams valstybės, kurios teritorijoje yra minėti laivai, <text:s/>arba</text:p>
      <text:p text:style-name="P149">šis įstatymas nenumato kitaip.</text:p>
      <text:soft-page-break/>
      <text:p text:style-name="P150"><text:s text:c="5"/>2. <text:s/>Užsienio valstybių teisės aktai taikomi šių valstybių</text:p>
      <text:p text:style-name="P151">laivams, <text:s/>esantiems <text:s/>Lietuvos Respublikos teritorijoje, <text:s/>jeigu</text:p>
      <text:p text:style-name="P152">šie <text:s/>aktai <text:s/>neprieštarauja Lietuvos <text:s/>Respublikos <text:s/>teisės <text:s/>aktų</text:p>
      <text:p text:style-name="P153">reikalavimams.</text:p>
      <text:p text:style-name="P154"><text:s text:c="5"/>3. <text:s text:c="2"/>Jeigu <text:s/>Lietuvos <text:s/>Respublikos <text:s/>tarptautinės <text:s/>sutartys</text:p>
      <text:p text:style-name="P155">nustato <text:s/>kitokias taisykles nei prekybinės laivybos<text:s text:c="2"/>santykius</text:p>
      <text:p text:style-name="P156">reguliuojantys <text:s/>Lietuvos Respublikos <text:s/>teisės <text:s/>aktai, <text:s/>taikomos</text:p>
      <text:p text:style-name="P157">tarptautinių sutarčių ir konvencijų nuostatos.</text:p>
      <text:p text:style-name="P158"><text:s text:c="5"/>4. <text:s/>Nuosavybės <text:s/>teisė į laivą, plaukiojantį <text:s/>už <text:s/>Lietuvos</text:p>
      <text:p text:style-name="P159">Respublikos <text:s/>teritorijos ribų, nustatoma pagal <text:s/>valstybės, <text:s/>su</text:p>
      <text:p text:style-name="P160">kurios vėliava laivas plaukioja, įstatymus. Nuosavybės teisė į</text:p>
      <text:p text:style-name="P161">statomą <text:s/>laivą <text:s/>nustatoma <text:s/>pagal <text:s/>valstybės, <text:s/>kurioje <text:s text:c="2"/>laivas</text:p>
      <text:p text:style-name="P162">statomas, įstatymus, jeigu laivo statybos sutartyje nenumatyta</text:p>
      <text:p text:style-name="P163">kitaip.</text:p>
      <text:p text:style-name="P164"><text:s text:c="5"/>5. <text:s/>Laivo <text:s/>įgulos <text:s/>teisinę padėtį nustato <text:s/>valstybės, <text:s/>su</text:p>
      <text:p text:style-name="P165">kurios <text:s/>vėliava laivas plaukioja, teisės aktai. <text:s/>Laivo <text:s/>įgulos</text:p>
      <text:p text:style-name="P166">narių <text:s/>ir <text:s/>laivo <text:s/>valdytojo santykius <text:s/>nustato <text:s/>valstybės, <text:s/>su</text:p>
      <text:p text:style-name="P167">kurios <text:s text:c="2"/>vėliava <text:s text:c="2"/>laivas <text:s/>plaukioja, <text:s/>teisės <text:s text:c="2"/>aktai, <text:s text:c="2"/>jeigu</text:p>
      <text:p text:style-name="P168">sutartyje, <text:s text:c="2"/>reguliuojančioje <text:s/>šiuos <text:s/>santykius, <text:s text:c="2"/>nenustatyta</text:p>
      <text:p text:style-name="P169">kitaip.</text:p>
      <text:p text:style-name="P170"><text:s text:c="5"/>6. Teisę į turtą (laivą, jo nuolaužas, įrengimus, krovinį</text:p>
      <text:p text:style-name="P171">ir <text:s text:c="2"/>pan.), <text:s/>paskendusį <text:s/>vidaus <text:s/>vandenyse <text:s/>arba <text:s/>teritorinėje</text:p>
      <text:p text:style-name="P172">jūroje, <text:s/>taip <text:s/>pat <text:s/>dėl <text:s/>tokio turto atsirandančius <text:s/>santykius</text:p>
      <text:p text:style-name="P173">reguliuoja <text:s/>valstybės, <text:s/>kurios teritorijoje <text:s/>tas <text:s/>turtas <text:s/>yra,</text:p>
      <text:p text:style-name="P174">įstatymai. Atviroje jūroje paskendusiam laivui, jame <text:s/>esančiam</text:p>
      <text:p text:style-name="P175">turtui <text:s/>taikomi valstybės, su kurios vėliava laivas plaukiojo,</text:p>
      <text:p text:style-name="P176">įstatymai.</text:p>
      <text:p text:style-name="P177"><text:s text:c="5"/>7. <text:s text:c="2"/>Santykius <text:s text:c="2"/>dėl <text:s/>krovinių <text:s/>vežimo <text:s/>jūra <text:s text:c="2"/>reguliuoja</text:p>
      <text:p text:style-name="P178">įstatymai, <text:s/>numatyti <text:s/>krovinių <text:s/>vežimo <text:s/>jūra <text:s/>sutarties <text:s/>šalių</text:p>
      <text:p text:style-name="P179">susitarime. <text:s text:c="2"/>Jeigu <text:s/>krovinių <text:s/>vežimo <text:s/>jūra <text:s/>sutarties <text:s text:c="2"/>šalys</text:p>
      <text:soft-page-break/>
      <text:p text:style-name="P180">nesusitarė <text:s text:c="2"/>kitaip, <text:s/>santykius <text:s/>dėl <text:s/>krovinių <text:s text:c="2"/>vežimo <text:s text:c="2"/>jūra</text:p>
      <text:p text:style-name="P181">reguliuoja vežėjo šalies įstatymai.</text:p>
      <text:p text:style-name="P182"><text:s text:c="5"/>8. <text:s text:c="2"/>Santykius <text:s/>dėl <text:s/>keleivių <text:s/>ir <text:s/>bagažo <text:s text:c="2"/>vežimo <text:s text:c="2"/>jūra</text:p>
      <text:p text:style-name="P183">reguliuoja <text:s/>vežėjo valstybės<text:s/>taisyklės, jeigu keleivių <text:s/>vežimo</text:p>
      <text:p text:style-name="P184">jūra sutarties šalys nesusitars kitaip.</text:p>
      <text:p text:style-name="P185"><text:s text:c="5"/>9. <text:s/>Santykius <text:s/>dėl <text:s/>laivo <text:s/>frachtavimo <text:s/>reguliuoja <text:s/>laivo</text:p>
      <text:p text:style-name="P186">savininko <text:s text:c="2"/>šalies <text:s text:c="2"/>įstatymai, <text:s text:c="2"/>o <text:s text:c="2"/>santykius <text:s text:c="2"/>dėl <text:s text:c="3"/>laivo</text:p>
      <text:p text:style-name="P187">išperkamosios nuomos sutarties reguliuoja išperkamosios<text:s/>nuomos</text:p>
      <text:p text:style-name="P188">davėjo <text:s/>šalies <text:s/>įstatymai, <text:s/>jeigu sutarties <text:s/>šalys <text:s/>nesusitarė</text:p>
      <text:p text:style-name="P189">kitaip.</text:p>
      <text:p text:style-name="P190"><text:s text:c="5"/>10. <text:s/>Santykius dėl buksyravimo jūra sutarties <text:s/>reguliuoja</text:p>
      <text:p text:style-name="P191">sutarties <text:s/>sudarymo <text:s/>vietos įstatymai, jeigu <text:s/>sutarties <text:s/>šalys</text:p>
      <text:p text:style-name="P192">nesusitarė kitaip.</text:p>
      <text:p text:style-name="P193"><text:s text:c="5"/>11. <text:s/>Santykius dėl bendrosios avarijos reguliuoja šalies,</text:p>
      <text:p text:style-name="P194">kurios <text:s/>uoste <text:s/>laivas po įvykio, sukėlusio <text:s/>bendrąją <text:s/>avariją,</text:p>
      <text:p text:style-name="P195">baigė <text:s text:c="2"/>reisą, <text:s text:c="2"/>įstatymai. <text:s/>Jeigu <text:s/>dėl <text:s/>bendrosios <text:s text:c="2"/>avarijos</text:p>
      <text:p text:style-name="P196">nuostolius patyrę asmenys yra iš vienos valstybės, taikomi tos</text:p>
      <text:p text:style-name="P197">valstybės įstatymai. Jeigu bendroji<text:s/>avarija turi būti dalijama</text:p>
      <text:p text:style-name="P198">Lietuvos Respublikoje, tai daroma pagal šį įstatymą.</text:p>
      <text:p text:style-name="P199"><text:s text:c="5"/>12. <text:s/>Santykiai <text:s/>dėl laivų susidūrimo teritorinėje <text:s/>jūroje</text:p>
      <text:p text:style-name="P200">reguliuojami <text:s/>pagal šalies, kurios teritorinėje <text:s/>jūroje <text:s/>įvyko</text:p>
      <text:p text:style-name="P201">susidūrimas, įstatymus. Jeigu laivai susidūrė atviroje <text:s/>jūroje</text:p>
      <text:p text:style-name="P202">ir <text:s/>ginčas <text:s/>dėl susidūrimo nagrinėjamas Lietuvos Respublikoje,</text:p>
      <text:p text:style-name="P203">taikomos <text:s text:c="2"/>šio <text:s/>įstatymo <text:s/>taisyklės. <text:s/>Jeigu <text:s/>susidūrę <text:s text:c="2"/>laivai</text:p>
      <text:p text:style-name="P204">plaukiojo <text:s text:c="2"/>su <text:s text:c="2"/>Lietuvos <text:s/>valstybės <text:s/>vėliava, <text:s/>taikomas <text:s text:c="2"/>šis</text:p>
      <text:p text:style-name="P205">įstatymas, nesvarbu, kur įvyko laivų susidūrimas.</text:p>
      <text:p text:style-name="P206"><text:s text:c="4"/><text:s/>13. <text:s text:c="2"/>Laivui <text:s text:c="2"/>padarius <text:s/>nuostolių, <text:s text:c="2"/>kuriems <text:s text:c="2"/>atlyginti</text:p>
      <text:p text:style-name="P207">netaikomos <text:s/>šio <text:s/>straipsnio <text:s/>12 dalies <text:s/>taisyklės, <text:s/>nuostoliai</text:p>
      <text:p text:style-name="P208">atlyginami <text:s/>pagal <text:s/>įstatymus <text:s/>valstybės, <text:s/>kurios <text:s/>teritorijoje</text:p>
      <text:p text:style-name="P209">įvyko <text:s/>įvykis, dėl kurio reikalaujama atlyginti nuostolius, <text:s/>o</text:p>
      <text:soft-page-break/>
      <text:p text:style-name="P210">jeigu nuostoliai buvo padaryti atviroje jūroje, jie atlyginami</text:p>
      <text:p text:style-name="P211">pagal <text:s/>valstybės, su kurios vėliava plaukioja nuostolį padaręs</text:p>
      <text:p text:style-name="P212">laivas, įstatymus.</text:p>
      <text:p text:style-name="P213"><text:s text:c="5"/>14. <text:s/>Santykiams, susijusiems su atlyginimu už išgelbėjimą</text:p>
      <text:p text:style-name="P214">teritorinėje <text:s/>jūroje, taikomi valstybės, <text:s/>kurios <text:s/>teritorijoje</text:p>
      <text:p text:style-name="P215">buvo suteiktos gelbėjimo paslaugos, įstatymai. Jeigu tai įvyko</text:p>
      <text:p text:style-name="P216">atviroje <text:s/>jūroje ir ginčas nagrinėjamas Lietuvos Respublikoje,</text:p>
      <text:p text:style-name="P217">taikomos <text:s text:c="2"/>šio <text:s text:c="2"/>įstatymo <text:s/>taisyklės, <text:s text:c="2"/>jeigu <text:s text:c="2"/>šalys <text:s text:c="2"/>nebuvo</text:p>
      <text:p text:style-name="P218">susitarusios <text:s/>kitaip. <text:s/>Skirstant <text:s/>atlyginimą <text:s/>už <text:s text:c="2"/>išgelbėjimą</text:p>
      <text:p text:style-name="P219">jūroje gelbėjime dalyvavusio laivo valdytojui ir laivo įgulai,</text:p>
      <text:p text:style-name="P220">taip <text:s/>pat <text:s/>laivo įgulos nariams taikomi valstybės, <text:s/>su <text:s/>kurios</text:p>
      <text:p text:style-name="P221">vėliava laivas plaukioja, įstatymai.</text:p>
      <text:p text:style-name="P222"><text:s text:c="5"/>15. Šio įstatymo numatytose sutartyse gali būti numatomos</text:p>
      <text:p text:style-name="P223">sąlygos <text:s/>dėl užsienio prekybinės laivybos įstatymų ir papročių</text:p>
      <text:p text:style-name="P224">taikymo, <text:s/>jeigu tuo nepanaikinama ar nesumažinama <text:s/>atsakomybė,</text:p>
      <text:p text:style-name="P225">šio <text:s/>įstatymo <text:s/>numatyta <text:s/>vežėjui už <text:s/>žalą, <text:s/>padarytą <text:s/>keleivių</text:p>
      <text:p text:style-name="P226">sveikatai <text:s/>ar <text:s/>gyvybei, arba už krovinių ar bagažo <text:s/>praradimą,</text:p>
      <text:p text:style-name="P227">trūkumą ar sužalojimą.</text:p>
      <text:p text:style-name="P228"><text:s text:c="5"/>16.<text:s/>Su prekybine laivyba susijęs turtinis ginčas, kuriame</text:p>
      <text:p text:style-name="P229">dalyvauja užsienio valstybės fizinis ar juridinis asmuo, ginčo</text:p>
      <text:p text:style-name="P230">dalyvių <text:s/>susitarimu <text:s/>gali būti perduodamas nagrinėti <text:s/>užsienio</text:p>
      <text:p text:style-name="P231">valstybės teismui arba arbitražui.</text:p>
      <text:p text:style-name="P232"><text:s text:c="5"/>17. <text:s text:c="2"/>Civiliniams, <text:s/>administraciniams, <text:s/>darbo <text:s/>laive <text:s text:c="2"/>ir</text:p>
      <text:p text:style-name="P233">kitiems <text:s text:c="2"/>teisiniams <text:s/>santykiams, <text:s/>kylantiems <text:s/>iš <text:s text:c="2"/>prekybinės</text:p>
      <text:p text:style-name="P234">laivybos <text:s text:c="2"/>ir <text:s text:c="2"/>nereguliuojamiems <text:s/>šio <text:s/>įstatymo, <text:s/>atitinkamai</text:p>
      <text:p text:style-name="P235">taikomos <text:s text:c="2"/>Lietuvos <text:s/>Respublikos <text:s/>civilinių, <text:s/>administracinių,</text:p>
      <text:p text:style-name="P236">darbo ir kitų įstatymų normos.</text:p>
      <text:p text:style-name="P237"><text:s text:c="5"/></text:p>
      <text:p text:style-name="P238"><text:s text:c="7"/><text:s text:c="16"/>ANTRASIS SKIRSNIS</text:p>
      <text:p text:style-name="P239"><text:s text:c="28"/>LAIVAS</text:p>
      <text:soft-page-break/>
      <text:p text:style-name="P240"><text:s text:c="5"/></text:p>
      <text:p text:style-name="P241"><text:s text:c="5"/>6 straipsnis. Bendrieji reikalavimai</text:p>
      <text:p text:style-name="P242"><text:s text:c="5"/>1. <text:s/>Laivai <text:s/>nuosavybės <text:s/>teise gali <text:s/>priklausyti <text:s/>Lietuvos</text:p>
      <text:p text:style-name="P243">valstybei, juridiniams ir fiziniams asmenims.</text:p>
      <text:p text:style-name="P244"><text:s text:c="5"/>2. <text:s/>Laivas privalo turėti<text:s/>savo pavadinimą, kurį <text:s/>suteikia</text:p>
      <text:p text:style-name="P245">laivo savininkas Lietuvos Respublikos susisiekimo ministerijos</text:p>
      <text:p text:style-name="P246">nustatyta tvarka.</text:p>
      <text:p text:style-name="P247"><text:s text:c="5"/>3. <text:s/>Laivui <text:s/>leidžiama plaukioti tik <text:s/>nustačius, <text:s/>kad <text:s/>jis</text:p>
      <text:p text:style-name="P248">atitinka saugios laivybos reikalavimus.</text:p>
      <text:p text:style-name="P249"><text:s text:c="5"/>4. <text:s/>Vidaus vandenyse plaukiojančių<text:s/>ir išplaukančių į jūrą</text:p>
      <text:p text:style-name="P250">laivų <text:s/>reikalavimus, <text:s/>taip <text:s/>pat šių laivų <text:s/>plaukiojimo <text:s/>jūroje</text:p>
      <text:p text:style-name="P251">rajonų ribas nustato Susisiekimo ministerija.</text:p>
      <text:p text:style-name="P252"><text:s text:c="5"/>5. <text:s/>Laivai, <text:s/>Lietuvos <text:s/>Respublikos <text:s/>Vyriausybės <text:s/>pavedimu</text:p>
      <text:p text:style-name="P253">vykdantys <text:s/>Lietuvos <text:s/>valstybės <text:s/>įsipareigojimus, <text:s/>negali <text:s/>būti</text:p>
      <text:p text:style-name="P254">areštuoti, <text:s/>įkeisti arba kam nors perduoti. <text:s/>Reikalavimai <text:s/>dėl</text:p>
      <text:p text:style-name="P255">šių <text:s/>laivų <text:s/>padarytų nuostolių pateikiami Lietuvos Respublikos</text:p>
      <text:p text:style-name="P256">Vyriausybei.</text:p>
      <text:p text:style-name="P257"><text:s text:c="5"/></text:p>
      <text:p text:style-name="P258"><text:s text:c="5"/>7 straipsnis. Laivo vėliava</text:p>
      <text:p text:style-name="P259"><text:s text:c="5"/>1. <text:s text:c="2"/>Teisė <text:s text:c="2"/>plaukioti <text:s/>su <text:s/>Lietuvos <text:s/>valstybės <text:s text:c="2"/>vėliava</text:p>
      <text:p text:style-name="P260">suteikiama laivams, įregistruotiems Lietuvos Respublikos laivų</text:p>
      <text:p text:style-name="P261">registre arba laivų knygoje.</text:p>
      <text:p text:style-name="P262"><text:s text:c="5"/>2. <text:s/>Laivas, <text:s/>įsigytas užsienyje, turi teisę plaukioti <text:s/>su</text:p>
      <text:p text:style-name="P263">Lietuvos <text:s text:c="2"/>valstybės <text:s/>vėliava <text:s/>nuo <text:s/>to <text:s/>laiko, <text:s/>kai <text:s text:c="2"/>Lietuvos</text:p>
      <text:p text:style-name="P264">Respublikos <text:s text:c="2"/>konsulas <text:s text:c="2"/>išduoda <text:s/>laikinąjį <text:s text:c="2"/>leidimą, <text:s text:c="2"/>kuris</text:p>
      <text:p text:style-name="P265">patvirtina <text:s/>šią teisę. Laikinasis leidimas galioja <text:s/>iki <text:s/>laivo</text:p>
      <text:p text:style-name="P266">įregistravimo Lietuvos Respublikos laivų registre <text:s/>arba <text:s/>laivų</text:p>
      <text:p text:style-name="P267">knygoje, bet ne ilgiau kaip vienerius metus.</text:p>
      <text:p text:style-name="P268"><text:s text:c="5"/>3. <text:s text:c="2"/>Už <text:s text:c="2"/>Lietuvos <text:s/>valstybės <text:s/>vėliavos <text:s/>iškėlimą <text:s/>laive,</text:p>
      <text:p text:style-name="P269">neturint<text:s/><text:s text:c="2"/>tam <text:s/>teisės, <text:s/>taikoma <text:s/>atsakomybė <text:s/>pagal <text:s text:c="2"/>Lietuvos</text:p>
      <text:soft-page-break/>
      <text:p text:style-name="P270">Respublikos įstatymus.</text:p>
      <text:p text:style-name="P271"><text:s text:c="5"/>4. <text:s/>Kartu <text:s/>su <text:s/>Lietuvos valstybės vėliava laive <text:s/>Lietuvos</text:p>
      <text:p text:style-name="P272">Respublikos teisės aktų nustatyta tvarka gali būti iškeltos ir</text:p>
      <text:p text:style-name="P273">kitos vėliavos.</text:p>
      <text:p text:style-name="P274"><text:s text:c="5"/></text:p>
      <text:p text:style-name="P275"><text:s text:c="5"/>8 straipsnis. Laivo registravimas</text:p>
      <text:p text:style-name="P276"><text:s text:c="5"/>1. <text:s/>Laivai registruojami įrašant informaciją apie juos <text:s/>į</text:p>
      <text:p text:style-name="P277">Lietuvos Respublikos laivų registrą ar laivų knygą.</text:p>
      <text:p text:style-name="P278"><text:s text:c="5"/>2. <text:s text:c="2"/>Laivų <text:s text:c="2"/>registravimo <text:s/>taisykles <text:s/>tvirtina <text:s text:c="2"/>Lietuvos</text:p>
      <text:p text:style-name="P279">Respublikos Vyriausybė.</text:p>
      <text:p text:style-name="P280"><text:s text:c="5"/>3. <text:s/>Lietuvos <text:s/>Respublikos <text:s/>laivų <text:s/>registre <text:s/>registruojami</text:p>
      <text:p text:style-name="P281">laivai, <text:s/>kurių <text:s/>techninę priežiūrą atlieka tarptautiniu <text:s/>mastu</text:p>
      <text:p text:style-name="P282">pripažintos <text:s text:c="3"/>klasifikacinės <text:s text:c="3"/>bendrovės. <text:s text:c="3"/>Kiti <text:s text:c="4"/>laivai</text:p>
      <text:p text:style-name="P283">registruojami Lietuvos Respublikos laivų knygoje.</text:p>
      <text:p text:style-name="P284"><text:s text:c="5"/>4. <text:s text:c="2"/>Laivai <text:s/>registruojami <text:s/>Lietuvos <text:s/>Respublikos <text:s text:c="2"/>laivų</text:p>
      <text:p text:style-name="P285">registre ar laivų knygoje, jeigu laivo savininkas yra Lietuvos</text:p>
      <text:p text:style-name="P286">Respublikos <text:s text:c="3"/>pilietis, <text:s text:c="3"/>įmonė, <text:s text:c="3"/>įregistruota <text:s text:c="3"/>Lietuvos</text:p>
      <text:p text:style-name="P287">Respublikoje, Lietuvos valstybė arba savivaldybė ir jei laivas</text:p>
      <text:p text:style-name="P288">turi Laivų registravimo taisyklėse nurodytus dokumentus.</text:p>
      <text:p text:style-name="P289"><text:s text:c="5"/>5. <text:s/>Laivai, nuomojami be įgulos, registruojami <text:s/>atskirame</text:p>
      <text:p text:style-name="P290">Lietuvos Respublikos laivų registre ar laivų knygoje.</text:p>
      <text:p text:style-name="P291"><text:s text:c="5"/></text:p>
      <text:p text:style-name="P292"><text:s text:c="5"/>9 straipsnis. Laivo dokumentai</text:p>
      <text:p text:style-name="P293"><text:s text:c="5"/>1. Laive turi būti šie dokumentai (originalai):</text:p>
      <text:p text:style-name="P294"><text:s text:c="5"/>1) <text:s text:c="2"/>leidimas <text:s/>laivui <text:s/>plaukioti <text:s/>su <text:s/>Lietuvos <text:s/>valstybės</text:p>
      <text:p text:style-name="P295">vėliava. Gali būti nuorašas, patvirtintas notaro;</text:p>
      <text:p text:style-name="P296"><text:s text:c="5"/>2) <text:s/>laivo <text:s/>nuosavybės teisės liudijimas (patentas). <text:s/>Gali</text:p>
      <text:p text:style-name="P297">būti notaro patvirtintas nuorašas;</text:p>
      <text:p text:style-name="P298"><text:s text:c="5"/>3) laivo tinkamumo plaukioti liudijimas;</text:p>
      <text:p text:style-name="P299"><text:s text:c="5"/>4) <text:s/>laivo <text:s/>matavimo <text:s/>liudijimas laivams, <text:s/>kurių<text:s/><text:s/>techninę</text:p>
      <text:soft-page-break/>
      <text:p text:style-name="P300">priežiūrą <text:s/>atlieka tarptautiniu mastu pripažinta klasifikacinė</text:p>
      <text:p text:style-name="P301">bendrovė;</text:p>
      <text:p text:style-name="P302"><text:s text:c="5"/>5) laivo įgulos narių sąrašas;</text:p>
      <text:p text:style-name="P303"><text:s text:c="5"/>6) laivo žurnalas;</text:p>
      <text:p text:style-name="P304"><text:s text:c="5"/>7) mašinų žurnalas (laivams su mechaniniu varikliu);</text:p>
      <text:p text:style-name="P305"><text:s text:c="5"/>8) laivo sanitarinis liudijimas;</text:p>
      <text:p text:style-name="P306"><text:s text:c="5"/>9) laivo deratizacijos pažymėjimas;</text:p>
      <text:p text:style-name="P307"><text:s text:c="5"/>10) <text:s/>civilinės atsakomybės garantijos dėl užteršimo nafta</text:p>
      <text:p text:style-name="P308">liudijimas (naftą ir naftos produktus vežantiems laivams);</text:p>
      <text:p text:style-name="P309"><text:s text:c="5"/>11) <text:s/>leidimas <text:s/>vežti keleivius, jei laivas <text:s/>veža <text:s/>daugiau</text:p>
      <text:p text:style-name="P310">kaip 12 keleivių, ir keleivių sąrašas;</text:p>
      <text:p text:style-name="P311"><text:s text:c="5"/>12)<text:s text:c="2"/>leidimas <text:s/>naudotis laivo radijo <text:s/>stotimi <text:s/>ir <text:s/>radijo</text:p>
      <text:p text:style-name="P312">žurnalas, jei laivas turi radijo stotį;</text:p>
      <text:p text:style-name="P313"><text:s text:c="5"/>13) laivo krovininės vaterlinijos liudijimas.</text:p>
      <text:p text:style-name="P314"><text:s text:c="5"/>2. <text:s text:c="2"/>Laivas, <text:s/>įregistruotas <text:s/>laivų <text:s/>knygoje, <text:s/>vietoj <text:s/>šio</text:p>
      <text:p text:style-name="P315">straipsnio <text:s/>1 <text:s/>dalies <text:s/>1 <text:s/>ir <text:s/>2 punktuose <text:s/>nurodytų <text:s/>dokumentų</text:p>
      <text:p text:style-name="P316">privalo turėti laivo bilietą. Laivas, išplaukiantis į užsienį,</text:p>
      <text:p text:style-name="P317">be <text:s text:c="2"/>šiame <text:s/>straipsnyje <text:s/>nurodytų <text:s/>dokumentų, <text:s/>privalo <text:s/>turėti</text:p>
      <text:p text:style-name="P318">dokumentus, <text:s text:c="2"/>numatytus <text:s/>Lietuvos <text:s/>Respublikos <text:s text:c="2"/>tarptautinėse</text:p>
      <text:p text:style-name="P319">sutartyse arba kituose tarptautinės jūrų teisės aktuose, kurių</text:p>
      <text:p text:style-name="P320">vykdymas yra būtinas kitu pagrindu.</text:p>
      <text:p text:style-name="P321"><text:s text:c="5"/>3. <text:s/>Laivas, plaukiojantis uosto arba pakrantės vandenyse,</text:p>
      <text:p text:style-name="P322">gali <text:s/>neturėti laivo mašinų žurnalo, jei laivo savininkas nėra</text:p>
      <text:p text:style-name="P323">nustatęs kitaip.</text:p>
      <text:p text:style-name="P324"><text:s text:c="5"/>4. <text:s/>Laivo, plaukiojančio su užsienio valstybės vėliava ir</text:p>
      <text:p text:style-name="P325">įplaukiančio <text:s text:c="2"/>į <text:s text:c="2"/>Lietuvos <text:s/>Respublikos <text:s text:c="2"/>uostą, <text:s text:c="2"/>dokumentai</text:p>
      <text:p text:style-name="P326">pripažįstami tinkamais pagal Lietuvos Respublikos tarptautines</text:p>
      <text:p text:style-name="P327">sutartis.</text:p>
      <text:p text:style-name="P328"><text:s text:c="5"/></text:p>
      <text:p text:style-name="P329"><text:s text:c="5"/>10 straipsnis. Laivo dokumentų išdavimas</text:p>
      <text:soft-page-break/>
      <text:p text:style-name="P330"><text:s text:c="5"/>1. <text:s text:c="2"/>Leidimas <text:s/>laivui <text:s/>plaukioti <text:s/>su <text:s/>Lietuvos <text:s/>valstybės</text:p>
      <text:p text:style-name="P331">vėliava<text:s/>ir laivo nuosavybės teisės liudijimas (patentas) <text:s/>arba</text:p>
      <text:p text:style-name="P332">laivo <text:s/>bilietas išduodamas uoste, kuriame laivas įregistruotas</text:p>
      <text:p text:style-name="P333">Lietuvos <text:s/>Respublikos laivų registre arba laivų <text:s/>knygoje. <text:s/>Šių</text:p>
      <text:p text:style-name="P334">dokumentų <text:s text:c="2"/>išdavimo <text:s text:c="2"/>tvarką <text:s/>nustato <text:s/>Lietuvos <text:s text:c="2"/>Respublikos</text:p>
      <text:p text:style-name="P335">Vyriausybė.</text:p>
      <text:p text:style-name="P336"><text:s text:c="5"/>2. <text:s/>Laivo <text:s/>matavimo liudijimo, leidimo <text:s/>vežti <text:s/>keleivius,</text:p>
      <text:p text:style-name="P337">leidimo <text:s/>naudotis <text:s/>laivo radijo stotimi, <text:s/>laivo <text:s/>grimzlės <text:s/>iki</text:p>
      <text:p text:style-name="P338">krovininės <text:s/>vaterlinijos liudijimo, taip pat laivo <text:s/>dokumentų,</text:p>
      <text:p text:style-name="P339">numatytų <text:s text:c="2"/>Lietuvos <text:s text:c="2"/>Respublikos <text:s text:c="2"/>tarptautinėse <text:s text:c="2"/>sutartyse,</text:p>
      <text:p text:style-name="P340">išdavimo tvarką nustato Susisiekimo ministerija.</text:p>
      <text:p text:style-name="P341"><text:s text:c="5"/>3. <text:s/>Laivo <text:s/>įgulos <text:s/>narių sąrašas, <text:s/>laivo <text:s/>mašinų, <text:s/>radijo</text:p>
      <text:p text:style-name="P342">stoties <text:s text:c="2"/>žurnalai, <text:s/>keleivių <text:s/>sąrašas <text:s/>tvarkomi <text:s text:c="2"/>Susisiekimo</text:p>
      <text:p text:style-name="P343">ministerijos nustatyta tvarka.</text:p>
      <text:p text:style-name="P344"><text:s text:c="5"/>4. <text:s/>Laivo <text:s/>sanitarinis liudijimas ir laivo <text:s/>deratizacijos</text:p>
      <text:p text:style-name="P345">pažymėjimas <text:s text:c="3"/>išduodami <text:s text:c="2"/>Sveikatos <text:s text:c="2"/>apsaugos <text:s text:c="2"/>ministerijos</text:p>
      <text:p text:style-name="P346">nustatyta tvarka.</text:p>
      <text:p text:style-name="P347"><text:s text:c="5"/>5. <text:s/>Laivo <text:s/>tinkamumo <text:s/>plaukioti liudijimą <text:s/>išduoda <text:s/>laivų</text:p>
      <text:p text:style-name="P348">techninę <text:s/>priežiūrą atliekanti tarptautiniu <text:s/>mastu <text:s/>pripažinta</text:p>
      <text:p text:style-name="P349">klasifikacinė bendrovė.</text:p>
      <text:p text:style-name="P350"><text:s text:c="5"/>6. <text:s/>Už šiame straipsnyje minimų dokumentų išdavimą imamas</text:p>
      <text:p text:style-name="P351">nustatytas užmokestis.</text:p>
      <text:p text:style-name="P352"><text:s text:c="31"/></text:p>
      <text:p text:style-name="P353"><text:s text:c="22"/>TREČIASIS SKIRSNIS</text:p>
      <text:p text:style-name="P354"><text:s text:c="26"/>LAIVO ĮGULA</text:p>
      <text:p text:style-name="P355"><text:s text:c="5"/></text:p>
      <text:p text:style-name="P356"><text:s text:c="5"/>11 straipsnis. Laivo įgulos sudėtis</text:p>
      <text:p text:style-name="P357"><text:s text:c="5"/>1. <text:s/>Minimalią <text:s/>laivo įgulos sudėtį, kuriai <text:s/>esant <text:s/>laivui</text:p>
      <text:p text:style-name="P358">leidžiama <text:s/>išplaukti į jūrą, nustato Susisiekimo <text:s/>ministerija.</text:p>
      <text:p text:style-name="P359">Už tinkamą laivo įgulos komplektavimą atsako laivo valdytojas.</text:p>
      <text:soft-page-break/>
      <text:p text:style-name="P360"><text:s text:c="5"/>2. <text:s/>Dirbti laivo kapitonu, laivo kapitono padėjėju, laivo</text:p>
      <text:p text:style-name="P361">mechaniku, <text:s text:c="2"/>laivo <text:s text:c="2"/>elektromechaniku <text:s/>ir <text:s/>radistu <text:s text:c="2"/>leidžiama</text:p>
      <text:p text:style-name="P362">asmenims, <text:s text:c="2"/>turintiems <text:s/>jūrinio <text:s/>laipsnio <text:s/>diplomus. <text:s text:c="2"/>Jūrinio</text:p>
      <text:p text:style-name="P363">laipsnio suteikimo tvarką nustato Susisiekimo ministerija.</text:p>
      <text:p text:style-name="P364"><text:s text:c="5"/>3. <text:s/>Nė <text:s/>vienas <text:s/>laivo įgulos narys į <text:s/>laivą <text:s/>negali <text:s/>būti</text:p>
      <text:p text:style-name="P365">paskirtas be laivo kapitono sutikimo.</text:p>
      <text:p text:style-name="P366"><text:s/><text:s text:c="4"/></text:p>
      <text:p text:style-name="P367"><text:s text:c="5"/>12 straipsnis. Laivo kapitonas</text:p>
      <text:p text:style-name="P368"><text:s text:c="5"/>1. <text:s/>Laivo kapitoną skiria ir darbo sutartį su juo <text:s/>sudaro</text:p>
      <text:p text:style-name="P369">laivo <text:s/>savininkas. <text:s/>Laivo be įgulos frachtavimo <text:s/>atveju <text:s/>laivo</text:p>
      <text:p text:style-name="P370">kapitoną <text:s text:c="2"/>skiria <text:s/>ir <text:s/>darbo <text:s/>sutartį <text:s/>su <text:s/>juo <text:s/>sudaro <text:s text:c="2"/>laivo</text:p>
      <text:p text:style-name="P371">valdytojas.</text:p>
      <text:p text:style-name="P372"><text:s text:c="5"/>2. Laivo<text:s/>kapitonas yra laivo valdytojo atstovas laive.</text:p>
      <text:p text:style-name="P373"><text:s text:c="5"/>3. Laivo kapitonu gali būti jūrininkas, ne jaunesnis kaip</text:p>
      <text:p text:style-name="P374">25 <text:s/>metų, <text:s/>turintis <text:s/>aukštesnįjį <text:s/>(specialųjį <text:s/>vidurinį) <text:s/>arba</text:p>
      <text:p text:style-name="P375">aukštąjį <text:s/>laivavedybos <text:s/>išsilavinimą, pakrančių, <text:s/>artimojo <text:s/>ar</text:p>
      <text:p text:style-name="P376">tolimojo <text:s text:c="2"/>plaukiojimo <text:s text:c="2"/>kapitono <text:s text:c="2"/>jūrinį <text:s text:c="2"/>laipsnį <text:s text:c="2"/>ir <text:s text:c="2"/>jį</text:p>
      <text:p text:style-name="P377">patvirtinančius <text:s/>dokumentus, medicinos <text:s/>pažymėjimą, <text:s/>kad <text:s/>gali</text:p>
      <text:p text:style-name="P378">plaukioti jūroje, mokantis valstybinę ir anglų kalbas.</text:p>
      <text:p text:style-name="P379"><text:s text:c="5"/></text:p>
      <text:p text:style-name="P380"><text:s text:c="5"/>13 <text:s text:c="2"/>straipsnis. <text:s/>Laivo <text:s/>kapitono <text:s/>teisės, <text:s/>pareigos <text:s text:c="2"/>ir</text:p>
      <text:p text:style-name="P381">atsakomybė</text:p>
      <text:p text:style-name="P382"><text:s text:c="5"/>1. <text:s/>Laivo <text:s/>kapitonas vadovauja laivui vienvaldiškai. <text:s/>Jam</text:p>
      <text:p text:style-name="P383">pavaldūs <text:s/>laivo <text:s/>įgulos nariai ir keleiviai. <text:s/>Laivo <text:s/>kapitonas</text:p>
      <text:p text:style-name="P384">atsako už laivo, laivo įgulos, keleivių ir krovinių saugumą.</text:p>
      <text:p text:style-name="P385"><text:s text:c="5"/>2. <text:s text:c="2"/>Laivo <text:s/>kapitonas <text:s/>vadovaujasi <text:s/>Lietuvos <text:s/>Respublikos</text:p>
      <text:p text:style-name="P386">įstatymais, <text:s/>kitais <text:s/>teisės aktais ir <text:s/>kontroliuoja, <text:s/>kaip <text:s/>jų</text:p>
      <text:p text:style-name="P387">laikomasi <text:s text:c="2"/>laive. <text:s/>Laivo <text:s/>kapitono <text:s/>nurodymai <text:s/>yra <text:s/>privalomi</text:p>
      <text:p text:style-name="P388">visiems laive esantiems asmenims.</text:p>
      <text:p text:style-name="P389"><text:s text:c="5"/>3. Jeigu laive esančio asmens veiksmai kelia grėsmę laivo</text:p>
      <text:soft-page-break/>
      <text:p text:style-name="P390">arba <text:s/>jame <text:s/>esančių žmonių ir turto saugumui, laivo <text:s/>kapitonas</text:p>
      <text:p text:style-name="P391">turi teisę uždaryti šį asmenį į atskirą patalpą ir laikyti <text:s/>jį</text:p>
      <text:p text:style-name="P392">toje patalpoje tol, kol laivas atplauks į Lietuvos Respublikos</text:p>
      <text:p text:style-name="P393">uostą. <text:s/>Už <text:s/>neteisėtą asmens laisvės atėmimą <text:s/>laivo <text:s/>kapitonas</text:p>
      <text:p text:style-name="P394">atsako pagal Lietuvos Respublikos įstatymus.</text:p>
      <text:p text:style-name="P395"><text:s text:c="5"/>4. <text:s/>Jeigu<text:s/>laivas yra tolimojo plaukiojimo reise ir <text:s/>šiame</text:p>
      <text:p text:style-name="P396">laive <text:s text:c="3"/>padaroma <text:s text:c="2"/>veika, <text:s text:c="2"/>numatyta <text:s text:c="2"/>Lietuvos <text:s text:c="2"/>Respublikos</text:p>
      <text:p text:style-name="P397">baudžiamuosiuose įstatymuose, laivo kapitonas, <text:s/>vadovaudamasis</text:p>
      <text:p text:style-name="P398">Lietuvos Respublikos baudžiamojo proceso įstatymais bei kitais</text:p>
      <text:p text:style-name="P399">teisės aktais, atlieka kvotėjo funkcijas.</text:p>
      <text:p text:style-name="P400"><text:s text:c="5"/>5. <text:s/>Laivo kapitonas turi teisę sulaikyti asmenį, įtariamą</text:p>
      <text:p text:style-name="P401">padarius <text:s text:c="2"/>nusikaltimą, <text:s/>kol <text:s/>jis <text:s/>bus <text:s text:c="2"/>perduotas <text:s text:c="2"/>policijos</text:p>
      <text:p text:style-name="P402">pareigūnui <text:s/>Lietuvos <text:s/>Respublikos uoste. <text:s/>Prireikus <text:s/>kapitonas</text:p>
      <text:p text:style-name="P403">gali išsiųsti sulaikytąjį asmenį ir kvotos<text:s/>medžiagą į Lietuvos</text:p>
      <text:p text:style-name="P404">Respubliką <text:s/>kitu <text:s/>laivu, kuris plaukia su <text:s/>Lietuvos <text:s/>valstybės</text:p>
      <text:p text:style-name="P405">vėliava.</text:p>
      <text:p text:style-name="P406"><text:s text:c="5"/>6. <text:s/>Jeigu <text:s/>Lietuvos <text:s/>Respublikos <text:s/>uoste <text:s/>esančiame <text:s/>laive</text:p>
      <text:p text:style-name="P407">padaroma veika, numatyta Lietuvos Respublikos baudžiamuosiuose</text:p>
      <text:p text:style-name="P408">įstatymuose, <text:s/>laivo <text:s/>kapitonas <text:s/>privalo <text:s/>šią <text:s/>veiką <text:s/>padariusį</text:p>
      <text:p text:style-name="P409">asmenį perduoti policijai.</text:p>
      <text:p text:style-name="P410"><text:s text:c="5"/>7. <text:s text:c="2"/>Laivo <text:s/>kapitonas <text:s/>turi <text:s/>teisę <text:s/>nušalinti <text:s/>nuo <text:s/>darbo</text:p>
      <text:p text:style-name="P411">(pareigų) <text:s/>bet <text:s/>kurį <text:s/>laivo įgulos <text:s/>narį, <text:s/>jeigu <text:s/>jo <text:s/>veiksmai</text:p>
      <text:p text:style-name="P412">(aplaidumas) <text:s text:c="2"/>gali <text:s/>pakenkti <text:s/>arba <text:s/>pakenkė <text:s text:c="2"/>laivo <text:s text:c="2"/>saugiai</text:p>
      <text:p text:style-name="P413">laivybai, sudarė arba gali sudaryti sąlygas padaryti bet kokią</text:p>
      <text:p text:style-name="P414">žalą laivui, jame esantiems asmenims bei kroviniams.</text:p>
      <text:p text:style-name="P415"><text:s text:c="5"/>8. <text:s text:c="2"/>Laivo <text:s/>kapitonas <text:s/>yra <text:s/>krovinių <text:s/>savininko <text:s/>atstovas</text:p>
      <text:p text:style-name="P416">sudarant <text:s/>sandorius <text:s/>dėl krovinių, taip pat <text:s/>iškilus <text:s/>ginčams,</text:p>
      <text:p text:style-name="P417">susijusiems su kroviniais, jeigu nėra kitų krovinių <text:s/>savininkų</text:p>
      <text:p text:style-name="P418">įgaliotų atstovų.</text:p>
      <text:p text:style-name="P419"><text:s text:c="5"/>9. <text:s/>Jei <text:s/>laive gimsta vaikas, laivo kapitonas <text:s/>surašo <text:s/>jo</text:p>
      <text:soft-page-break/>
      <text:p text:style-name="P420">gimimo <text:s/>aktą. <text:s/>Tokį <text:s/>aktą, <text:s/>be <text:s/>laivo <text:s/>kapitono, <text:s/>pasirašo <text:s/>du</text:p>
      <text:p text:style-name="P421">liudytojai, laivo gydytojas arba felčeris, jeigu jie yra laivo</text:p>
      <text:p text:style-name="P422">įgulos <text:s/>nariai.<text:s/>Apie vaiko gimimą laive įrašoma laivo žurnale.</text:p>
      <text:p text:style-name="P423">Laivo kapitono surašytas aktas nepakeičia gimimo liudijimo <text:s/>ir</text:p>
      <text:p text:style-name="P424">turi <text:s/>būti pateikiamas civilinės metrikacijos įstaigai <text:s/>gimimo</text:p>
      <text:p text:style-name="P425">liudijimui gauti.</text:p>
      <text:p text:style-name="P426"><text:s text:c="5"/>10. <text:s text:c="2"/>Laivo <text:s/>kapitonas <text:s/>tvirtina <text:s/>laive <text:s/>esančio <text:s text:c="2"/>asmens</text:p>
      <text:p text:style-name="P427">surašytą <text:s/>testamentą, priima jį saugoti ir <text:s/>perduoda <text:s/>palikėjo</text:p>
      <text:p text:style-name="P428">paskutinės <text:s/>nuolatinės gyvenamosios vietos notarų biurui. <text:s/>Jei</text:p>
      <text:p text:style-name="P429">palikėjo paskutinė nuolatinė gyvenamoji vieta ar notarų biuras</text:p>
      <text:p text:style-name="P430">nežinomi, testamentas perduodamas Lietuvos Respublikos <text:s/>notarų</text:p>
      <text:p text:style-name="P431">rūmams.</text:p>
      <text:p text:style-name="P432"><text:s text:c="5"/>11. <text:s/>Jei <text:s/>laive <text:s/>miršta <text:s/>žmogus, laivo <text:s/>kapitonas <text:s/>surašo</text:p>
      <text:p text:style-name="P433">mirties <text:s/>aktą. <text:s/>Tokį <text:s/>aktą, <text:s/>be laivo <text:s/>kapitono, <text:s/>pasirašo <text:s/>du</text:p>
      <text:p text:style-name="P434">liudytojai, laivo gydytojas arba felčeris, jeigu jie yra laivo</text:p>
      <text:p text:style-name="P435">įgulos nariai. Apie žmogaus mirtį laive įrašoma laivo žurnale.</text:p>
      <text:p text:style-name="P436">Prie <text:s/>mirties <text:s/>akto pridedamas mirusiojo turto <text:s/>ir <text:s/>dokumentų,</text:p>
      <text:p text:style-name="P437">esančių <text:s/>laive, <text:s/>apyrašas. <text:s/>Laivo <text:s/>kapitonas <text:s/>pasirūpina, <text:s/>kad</text:p>
      <text:p text:style-name="P438">mirusiojo <text:s text:c="2"/>turtas <text:s/>būtų <text:s/>išsaugotas. <text:s/>Atplaukęs <text:s/>į <text:s text:c="2"/>Lietuvos</text:p>
      <text:p text:style-name="P439">Respublikos <text:s/>uostą, <text:s/>laivo <text:s/>kapitonas <text:s/>perduoda <text:s/>mirties <text:s/>aktą</text:p>
      <text:p text:style-name="P440">civilinės metrikacijos įstaigai, o testamentą ir turto apyrašą</text:p>
      <text:p text:style-name="P441">- <text:s/>notarų <text:s/>biurui. Jei laivas ilgą laiką turi išbūti <text:s/>atviroje</text:p>
      <text:p text:style-name="P442">jūroje ir lavonas negali būti išsaugotas, laivo kapitonas turi</text:p>
      <text:p text:style-name="P443">teisę <text:s/>palaidoti <text:s/>mirusįjį <text:s/>jūroje <text:s/>pagal <text:s/>jūrų <text:s/>papročius <text:s/>ir</text:p>
      <text:p text:style-name="P444">surašyti<text:s/><text:s/>atitinkamą <text:s/>aktą, taip pat apie <text:s/>tai <text:s/>įrašyti <text:s/>laivo</text:p>
      <text:p text:style-name="P445">žurnale.</text:p>
      <text:p text:style-name="P446"><text:s text:c="5"/>12. <text:s text:c="2"/>Jeigu <text:s/>laivui <text:s/>gresia <text:s/>neišvengiama <text:s/>žūtis, <text:s text:c="2"/>laivo</text:p>
      <text:p text:style-name="P447">kapitonas, ėmęsis visų priemonių keleiviams išgelbėti, leidžia</text:p>
      <text:p text:style-name="P448">laivo <text:s/>įgulai <text:s/>palikti <text:s/>laivą, taip pat pasirūpina, <text:s/>kad <text:s/>būtų</text:p>
      <text:p text:style-name="P449">išgelbėti <text:s/>laivo, <text:s/>mašinų <text:s/>ir radijo stoties <text:s/>žurnalai, <text:s/>reiso</text:p>
      <text:soft-page-break/>
      <text:p text:style-name="P450">jūrlapiai <text:s/>ir <text:s/>kiti dokumentai. Laivo kapitonas laivą <text:s/>palieka</text:p>
      <text:p text:style-name="P451">paskutinis.</text:p>
      <text:p text:style-name="P452"><text:s text:c="5"/>13. <text:s/>Už <text:s/>šiame <text:s/>įstatyme nurodytų <text:s/>pareigų <text:s/>nevykdymą <text:s/>ar</text:p>
      <text:p text:style-name="P453">netinkamą <text:s text:c="2"/>jų <text:s/>vykdymą <text:s/>laivo <text:s/>kapitonui <text:s/>taikoma <text:s/>drausminė,</text:p>
      <text:p text:style-name="P454">administracinė, baudžiamoji, civilinė atsakomybė.</text:p>
      <text:p text:style-name="P455"><text:s text:c="5"/></text:p>
      <text:p text:style-name="P456"><text:s text:c="21"/>KETVIRTASIS SKIRSNIS</text:p>
      <text:p text:style-name="P457"><text:s text:c="17"/>KROVINIŲ VEŽIMO JŪRA SUTARTIS</text:p>
      <text:p text:style-name="P458"><text:s text:c="5"/></text:p>
      <text:p text:style-name="P459"><text:s text:c="5"/>14 straipsnis. Krovinių vežimo jūra sutarties sudarymas</text:p>
      <text:p text:style-name="P460"><text:s text:c="5"/>1. Krovinių vežimo jūra sutartis gali būti sudaroma:</text:p>
      <text:p text:style-name="P461"><text:s text:c="5"/>1) <text:s/>su <text:s/>sąlyga, <text:s/>kad vežti duodamas visas <text:s/>laivas, <text:s/>laivo</text:p>
      <text:p text:style-name="P462">dalis arba tam tikros laivo patalpos (čarteris);</text:p>
      <text:p text:style-name="P463"><text:s text:c="5"/>2) be šio straipsnio 1 punkte nurodytos sąlygos.</text:p>
      <text:p text:style-name="P464"><text:s text:c="5"/>2. <text:s text:c="2"/>Čarteryje <text:s/>turi <text:s/>būti <text:s/>nurodyti <text:s/>šalių <text:s/>pavadinimai,</text:p>
      <text:p text:style-name="P465">frachto <text:s/><text:s/>dydis, <text:s/>laivo <text:s/>ir <text:s/>krovinių <text:s/>pavadinimas, <text:s text:c="2"/>krovinių</text:p>
      <text:p text:style-name="P466">pakrovimo ir iškrovimo vieta. Šalių susitarimu į čarterį <text:s/>gali</text:p>
      <text:p text:style-name="P467">būti <text:s text:c="2"/>įrašomos <text:s/>ir <text:s/>kitos <text:s/>sąlygos. <text:s/>Čarterį <text:s/>pasirašo <text:s/>laivo</text:p>
      <text:p text:style-name="P468">valdytojas ir frachtuotojas arba jų atstovai.</text:p>
      <text:p text:style-name="P469"><text:s text:c="5"/>3. <text:s/>Šiame <text:s/>skirsnyje <text:s/>nurodytos taisyklės <text:s/>taikomos, <text:s/>jei</text:p>
      <text:p text:style-name="P470">šalių susitarimu nenustatyta kitaip.</text:p>
      <text:p text:style-name="P471"><text:s text:c="5"/></text:p>
      <text:p text:style-name="P472"><text:s text:c="5"/>15 straipsnis. Konosamentas</text:p>
      <text:p text:style-name="P473"><text:s text:c="5"/>1. <text:s text:c="3"/>Vežėjas <text:s text:c="2"/>krovinių <text:s text:c="2"/>siuntėjui <text:s text:c="2"/>privalo <text:s text:c="3"/>išduoti</text:p>
      <text:p text:style-name="P474">konosamentą. <text:s/>Konosamentai <text:s/>gali būti <text:s/>vardiniai, <text:s/>orderiniai,</text:p>
      <text:p text:style-name="P475">pareikštiniai.</text:p>
      <text:p text:style-name="P476"><text:s text:c="5"/>2. <text:s/>Krovinių vežimo jūra sutarties sąlygos, neįrašytos <text:s/>į</text:p>
      <text:p text:style-name="P477">konosamentą, <text:s text:c="2"/>yra <text:s text:c="2"/>privalomos <text:s text:c="2"/>krovinių <text:s text:c="2"/>gavėjui, <text:s text:c="3"/>jeigu</text:p>
      <text:p text:style-name="P478">konosamente <text:s/>yra <text:s/>nuoroda <text:s/>į dokumentą, <text:s/>kuriame <text:s/>tos <text:s/>sąlygos</text:p>
      <text:p text:style-name="P479">įrašytos.</text:p>
      <text:soft-page-break/>
      <text:p text:style-name="P480"><text:s text:c="5"/></text:p>
      <text:p text:style-name="P481"><text:s text:c="5"/>16 straipsnis. Konosamento duomenys</text:p>
      <text:p text:style-name="P482"><text:s text:c="5"/>1. Konosamente turi būti įrašomi šie duomenys:</text:p>
      <text:p text:style-name="P483"><text:s text:c="5"/>1) laivo pavadinimas;</text:p>
      <text:p text:style-name="P484"><text:s text:c="5"/>2) vežėjas ir jo pagrindinės buveinės adresas;</text:p>
      <text:p text:style-name="P485"><text:s text:c="5"/>3) krovinių siuntėjas;</text:p>
      <text:p text:style-name="P486"><text:s text:c="5"/>4) krovinių gavėjas, jeigu jį nurodo krovinių siuntėjas;</text:p>
      <text:p text:style-name="P487"><text:s text:c="5"/>5) krovinių pakrovimo uostas;</text:p>
      <text:p text:style-name="P488"><text:s text:c="5"/>6) krovinių<text:s/>paskirties uostas;</text:p>
      <text:p text:style-name="P489"><text:s text:c="5"/>7) <text:s/>krovinių pristatymo į paskirties uostą data ar vežimo</text:p>
      <text:p text:style-name="P490">trukmė, jeigu sutarties šalys dėl to susitarė;</text:p>
      <text:p text:style-name="P491"><text:s text:c="5"/>8) <text:s/>krovinių <text:s/>pavadinimas, pagrindinės <text:s/>žymės <text:s/>kroviniams</text:p>
      <text:p text:style-name="P492">identifikuoti, <text:s/>krovinių vienetų skaičius ir <text:s/>krovinių <text:s/>svoris</text:p>
      <text:p text:style-name="P493">arba <text:s/>jo kiekis, pažymėtas kitokiu būdu, prireikus - nurodymai</text:p>
      <text:p text:style-name="P494">dėl krovinių pavojingumo, išorinės krovinių būklės;</text:p>
      <text:p text:style-name="P495"><text:s text:c="5"/>9) <text:s/>frachtas ir kitos vežėjui priklausančios įmokos <text:s/>arba</text:p>
      <text:p text:style-name="P496">nurodymas, <text:s/>kad <text:s/>frachtas <text:s/>turi būti <text:s/>sumokėtas <text:s/>pagal <text:s/>vežimo</text:p>
      <text:p text:style-name="P497">sutartyje <text:s/>nustatytas <text:s/>sąlygas, <text:s/>arba <text:s/>nurodymas, <text:s/>kad <text:s text:c="2"/>visas</text:p>
      <text:p text:style-name="P498">frachtas sumokėtas;</text:p>
      <text:p text:style-name="P499"><text:s text:c="5"/>10) konosamento išdavimo laikas ir vieta;</text:p>
      <text:p text:style-name="P500"><text:s text:c="5"/>11) <text:s/>konosamento <text:s/>originalų kiekis, <text:s/>jeigu <text:s/>jų <text:s/>išduodama</text:p>
      <text:p text:style-name="P501">daugiau negu vienas;</text:p>
      <text:p text:style-name="P502"><text:s text:c="5"/>12) laivo kapitono arba kito vežėjo atstovo parašas.</text:p>
      <text:p text:style-name="P503"><text:s text:c="5"/>2. <text:s/>Jeigu <text:s/>konosamente nurodyti ne visi šiame straipsnyje</text:p>
      <text:p text:style-name="P504">minimi <text:s/>duomenys, <text:s/>konosamentas nepraranda <text:s/>juridinės <text:s/>galios,</text:p>
      <text:p text:style-name="P505">tačiau jis turi atitikti šio įstatymo 2 straipsnyje pateiktame</text:p>
      <text:p text:style-name="P506">konosamento sąvokos apibrėžime nustatytus požymius.</text:p>
      <text:p text:style-name="P507"><text:s text:c="5"/></text:p>
      <text:p text:style-name="P508"><text:s text:c="5"/>17<text:s/><text:s/>straipsnis. Atsakomybė už duomenų, pateikiamų įrašyti</text:p>
      <text:p text:style-name="P509">į konosamentą, <text:s text:c="18"/>tikslumą</text:p>
      <text:soft-page-break/>
      <text:p text:style-name="P510"><text:s text:c="5"/>1. <text:s/>Duomenys <text:s/>apie krovinius konosamente <text:s/>nurodomi <text:s/>taip,</text:p>
      <text:p text:style-name="P511">kaip <text:s/>juos pateikė krovinių siuntėjas. Krovinių siuntėjas turi</text:p>
      <text:p text:style-name="P512">atlyginti <text:s/>vežėjui nuostolius, atsiradusius <text:s/>dėl <text:s/>jo <text:s/>pateiktų</text:p>
      <text:p text:style-name="P513">duomenų <text:s/>netikslumo. <text:s/>Vežėjo teisė į šių nuostolių <text:s/>atlyginimą</text:p>
      <text:p text:style-name="P514">neapriboja <text:s/>vežėjo <text:s/>atsakomybės <text:s/>pagal <text:s/>krovinių <text:s/>vežimo <text:s/>jūra</text:p>
      <text:p text:style-name="P515">sutartį kitam negu krovinių siuntėjas asmeniui.</text:p>
      <text:p text:style-name="P516"><text:s text:c="5"/>2. <text:s/>Susitarimas, <text:s/>kuriuo krovinių siuntėjas <text:s/>įsipareigoja</text:p>
      <text:p text:style-name="P517">atlyginti vežėjui nuostolius, atsiradusius dėl to, kad vežėjas</text:p>
      <text:p text:style-name="P518">išduos konosamentą be išlygų, neįrašydamas duomenų apie <text:s/>blogą</text:p>
      <text:p text:style-name="P519">išorinę krovinių būklę, yra negaliojantis bet kuriai trečiajai</text:p>
      <text:p text:style-name="P520">šaliai, <text:s/>įskaitant <text:s/>krovinių <text:s/>gavėją, <text:s/>kuriam <text:s/>buvo <text:s/>perduotas</text:p>
      <text:p text:style-name="P521">konosamentas.</text:p>
      <text:p text:style-name="P522"><text:s text:c="5"/></text:p>
      <text:p text:style-name="P523"><text:s text:c="5"/>18 straipsnis. Konosamento perdavimas</text:p>
      <text:p text:style-name="P524"><text:s text:c="5"/>1. <text:s/>Konosamento turėtojas konosamentą gali perduoti kitam</text:p>
      <text:p text:style-name="P525">asmeniui laikydamasis šių taisyklių:</text:p>
      <text:p text:style-name="P526"><text:s text:c="5"/>1) vardinis konosamentas perduodamas vardiniais perdavimo</text:p>
      <text:p text:style-name="P527">įrašais <text:s/>arba <text:s/>kitokia<text:s/>forma, nustatyta skoliniam reikalavimui</text:p>
      <text:p text:style-name="P528">perduoti;</text:p>
      <text:p text:style-name="P529"><text:s text:c="5"/>2) <text:s text:c="2"/>orderinis <text:s/>konosamentas <text:s/>perduodamas <text:s/>vardiniais <text:s/>ar</text:p>
      <text:p text:style-name="P530">blankiniais perdavimo įrašais;</text:p>
      <text:p text:style-name="P531"><text:s text:c="5"/>3) <text:s text:c="2"/>pareikštinis <text:s text:c="2"/>konosamentas <text:s/>perduodamas <text:s text:c="2"/>paprastai</text:p>
      <text:p text:style-name="P532">įteikiant.</text:p>
      <text:p text:style-name="P533"><text:s text:c="5"/>2. <text:s/>Krovinių siuntėjas turi laiku<text:s/>perduoti vežėjui <text:s/>visus</text:p>
      <text:p text:style-name="P534">su <text:s/>kroviniais susijusius dokumentus, kurių reikalauja <text:s/>uosto,</text:p>
      <text:p text:style-name="P535">muitinės, <text:s/>sanitarijos arba kitos institucijos, ir <text:s/>atsako <text:s/>už</text:p>
      <text:p text:style-name="P536">nuostolius, <text:s/>atsiradusius vežėjui dėl to, kad <text:s/>šie <text:s/>dokumentai</text:p>
      <text:p text:style-name="P537">buvo ne laiku perduoti, netinkami arba neišsamūs.</text:p>
      <text:p text:style-name="P538"><text:s text:c="5"/></text:p>
      <text:p text:style-name="P539"><text:s text:c="5"/>19 <text:s/>straipsnis. <text:s/>Krovinių ženklinimas, informacijos <text:s/>apie</text:p>
      <text:soft-page-break/>
      <text:p text:style-name="P540">pavojingus krovinius <text:s text:c="20"/>pateikimas</text:p>
      <text:p text:style-name="P541"><text:s text:c="5"/>1. <text:s/>Krovinių <text:s/>siuntėjas <text:s/>privalo ženklinti <text:s/>krovinius <text:s/>ir</text:p>
      <text:p text:style-name="P542">pateikti vežėjui būtiną informaciją apie krovinius.</text:p>
      <text:p text:style-name="P543"><text:s text:c="5"/>2. <text:s/>Krovinių siuntėjas, perduodamas pavojingus <text:s/>krovinius</text:p>
      <text:p text:style-name="P544">vežėjui, <text:s text:c="2"/>privalo <text:s/>raštu <text:s/>informuoti <text:s/>vežėją <text:s/>apie <text:s text:c="2"/>krovinių</text:p>
      <text:p text:style-name="P545">pavojingumą <text:s/>ir <text:s/>apie <text:s/>saugos priemones, <text:s/>kurių <text:s/>būtina <text:s/>imtis</text:p>
      <text:p text:style-name="P546">vežant krovinius.</text:p>
      <text:p text:style-name="P547"><text:s text:c="5"/>3. <text:s/>Jeigu <text:s/>krovinių <text:s/>siuntėjas raštu neinformuoja <text:s/>vežėjo</text:p>
      <text:p text:style-name="P548">apie krovinių pavojingumą, tai:</text:p>
      <text:p text:style-name="P549"><text:s text:c="5"/>1) <text:s text:c="2"/>krovinių <text:s text:c="2"/>siuntėjas <text:s/>atlygina <text:s/>vežėjui <text:s/>nuostolius,</text:p>
      <text:p text:style-name="P550">atsiradusius dėl pavojingų krovinių;</text:p>
      <text:p text:style-name="P551"><text:s text:c="5"/>2) <text:s/>kroviniai, jeigu to reikalauja aplinkybės, <text:s/>bet <text:s/>kada</text:p>
      <text:p text:style-name="P552">gali <text:s text:c="2"/>būti <text:s text:c="2"/>iškrauti <text:s/>iš <text:s/>laivo, <text:s/>sunaikinti <text:s text:c="2"/>arba <text:s text:c="2"/>kitaip</text:p>
      <text:p text:style-name="P553">nukenksminti, o krovinių siuntėjui kompensacija už sunaikintus</text:p>
      <text:p text:style-name="P554">ar <text:s/>nukenksmintus <text:s/>krovinius <text:s/>neišmokama. <text:s/>Frachtas <text:s/>už <text:s/>tokių</text:p>
      <text:p text:style-name="P555">krovinių <text:s/>vežimą <text:s/>negrąžinamas, o jeigu jis nebuvo <text:s/>sumokėtas,</text:p>
      <text:p text:style-name="P556">vežėjas turi teisę jį išieškoti.</text:p>
      <text:p text:style-name="P557"><text:s text:c="5"/>4. <text:s/>Jeigu <text:s/>vežėjas <text:s/>priėmė krovinius <text:s/>žinodamas <text:s/>apie <text:s/>jų</text:p>
      <text:p text:style-name="P558">pavojingumą <text:s text:c="2"/>ir <text:s/>jie <text:s/>sukėlė <text:s/>grėsmę <text:s/>laivui <text:s text:c="2"/>arba <text:s text:c="2"/>kitiems</text:p>
      <text:p text:style-name="P559">kroviniams, <text:s/>vežėjas turi teisę pavojingus krovinius <text:s/>iškrauti</text:p>
      <text:p text:style-name="P560">iš <text:s/>laivo, <text:s/>sunaikinti ar kitaip nukenksminti ir šių <text:s/>krovinių</text:p>
      <text:p text:style-name="P561">siuntėjui kompensacijos už sunaikintus ar kitaip nukenksmintus</text:p>
      <text:p text:style-name="P562">pavojingus krovinius neišmokėti. Pavojingų krovinių <text:s/>siuntėjas</text:p>
      <text:p text:style-name="P563">šiuo <text:s/>atveju <text:s/>neatlygina <text:s/>vežėjui nuostolių, <text:s/>atsiradusių <text:s/>dėl</text:p>
      <text:p text:style-name="P564">pavojingų <text:s/>krovinių, išskyrus bendrąją avariją. <text:s/>Vežėjas <text:s/>turi</text:p>
      <text:p text:style-name="P565">teisę <text:s/>į <text:s/>frachtą, <text:s/>kurio <text:s/>dydis <text:s/>yra<text:s/><text:s/>proporcingas <text:s/>laivo <text:s/>su</text:p>
      <text:p text:style-name="P566">pavojingais kroviniais nuplauktam atstumui.</text:p>
      <text:p text:style-name="P567"><text:s text:c="5"/></text:p>
      <text:p text:style-name="P568"><text:s text:c="5"/>20 straipsnis. Krovinių įpakavimas</text:p>
      <text:p text:style-name="P569"><text:s text:c="5"/>Kroviniai, <text:s/>kuriems <text:s/>reikalingas įpakavimas, <text:s/>apsaugantis</text:p>
      <text:soft-page-break/>
      <text:p text:style-name="P570">juos, <text:s/>vežėjui pateikiami tvarkingoje taroje ir įpakuoti pagal</text:p>
      <text:p text:style-name="P571">tarptautinius standartus, technines sąlygas ar sąlygas, kurios</text:p>
      <text:p text:style-name="P572">yra numatytos krovinių vežimo jūra sutartyje.</text:p>
      <text:p text:style-name="P573"><text:s text:c="5"/></text:p>
      <text:p text:style-name="P574"><text:s text:c="5"/>21 straipsnis. Laivo pateikimas kroviniams vežti</text:p>
      <text:p text:style-name="P575"><text:s text:c="5"/>1. <text:s/>Prieš pateikdamas laivą kroviniams pakrauti, taip pat</text:p>
      <text:p text:style-name="P576">veždamas krovinius, vežėjas privalo pasirūpinti, kad:</text:p>
      <text:p text:style-name="P577"><text:s text:c="5"/>1) laivas būtų tinkamas plaukioti;</text:p>
      <text:p text:style-name="P578"><text:s text:c="5"/>2) <text:s/>laivas <text:s/>būtų <text:s/>tinkamai aprūpintas <text:s/>ir <text:s/>sukomplektuota</text:p>
      <text:p text:style-name="P579">laivo įgula;</text:p>
      <text:p text:style-name="P580"><text:s text:c="5"/>3) <text:s/>laivo <text:s/>triumai, refrižeratorių, šaldytuvų <text:s/>bei <text:s/>kitos</text:p>
      <text:p text:style-name="P581">laivo <text:s/>patalpos, <text:s/>kuriose <text:s/>vežami kroviniai, <text:s/>būtų <text:s/>pritaikyti</text:p>
      <text:p text:style-name="P582">kroviniams priimti, vežti ir saugoti.</text:p>
      <text:p text:style-name="P583"><text:s text:c="5"/>2. <text:s/>Jeigu kroviniai turi būti vežami tam tikru laivu, jie</text:p>
      <text:p text:style-name="P584">gali <text:s/>būti <text:s/>pakrauti <text:s/>į <text:s/>kitą <text:s/>laivą <text:s/>tik <text:s/>krovinių <text:s/>siuntėjui</text:p>
      <text:p text:style-name="P585">sutikus, <text:s/>išskyrus krovinių perkrovimą dėl techninio būtinumo,</text:p>
      <text:p text:style-name="P586">atsiradusio pradėjus krovimo<text:s/>darbus.</text:p>
      <text:p text:style-name="P587"><text:s text:c="5"/></text:p>
      <text:p text:style-name="P588"><text:s text:c="5"/>22 straipsnis. Krovinių sukrovimas laive</text:p>
      <text:p text:style-name="P589"><text:s text:c="5"/>1. Kroviniai laive sukraunami laivo kapitono nuožiūra.</text:p>
      <text:p text:style-name="P590"><text:s text:c="5"/>2. <text:s/>Krovinių <text:s/>siuntėjas <text:s/>ir vežėjas <text:s/>gali <text:s/>susitarti <text:s/>dėl</text:p>
      <text:p text:style-name="P591">krovinių <text:s/>sukrovimo laivo denyje. Jeigu vežėjas savo <text:s/>nuožiūra</text:p>
      <text:p text:style-name="P592">pakrovė <text:s/>krovinius <text:s/>į denį, jis atsako už krovinių <text:s/>praradimą,</text:p>
      <text:p text:style-name="P593">sugadinimą <text:s/>ar <text:s/>pavėlavimą krovinius pristatyti <text:s/>į <text:s/>paskirties</text:p>
      <text:p text:style-name="P594">uostą, jei tai atsitiko dėl krovinių vežimo denyje.</text:p>
      <text:p text:style-name="P595"><text:s text:c="5"/></text:p>
      <text:p text:style-name="P596"><text:s text:c="5"/>23 straipsnis. Frachtas</text:p>
      <text:p text:style-name="P597"><text:s text:c="5"/>1. <text:s text:c="2"/>Frachto <text:s text:c="2"/>dydis <text:s/>nustatomas <text:s/>krovinių <text:s/>vežimo <text:s text:c="2"/>jūra</text:p>
      <text:p text:style-name="P598">sutarties <text:s/>šalių <text:s/>susitarimu. Jeigu tokio <text:s/>susitarimo <text:s/>nebuvo,</text:p>
      <text:p text:style-name="P599">frachto <text:s/>dydis <text:s/>nustatomas <text:s/>pagal <text:s/>normas, <text:s/>taikomas <text:s/>krovinių</text:p>
      <text:soft-page-break/>
      <text:p text:style-name="P600">pakrovimo į laivą uoste jų pakrovimo į laivą dieną.</text:p>
      <text:p text:style-name="P601"><text:s text:c="5"/>2. Vežėjas turi teisę krovinių neišduoti krovinių gavėjui</text:p>
      <text:p text:style-name="P602">tol,<text:s text:c="2"/>kol <text:s/>nesumokėtas frachtas ar kiti vežėjui <text:s/>priklausantys</text:p>
      <text:p text:style-name="P603">mokėjimai arba nepateiktos mokėjimo garantijos.</text:p>
      <text:p text:style-name="P604"><text:s text:c="5"/>3. <text:s/>Frachtą <text:s/>ir <text:s/>kitus <text:s/>vežėjui priklausančius <text:s/>mokėjimus</text:p>
      <text:p text:style-name="P605">sumoka <text:s/>krovinių siuntėjas arba frachtuotojas, jeigu <text:s/>krovinių</text:p>
      <text:p text:style-name="P606">vežimo <text:s/>jūra <text:s/>sutartimi<text:s/>tie mokėjimai nėra <text:s/>perkelti <text:s/>krovinių</text:p>
      <text:p text:style-name="P607">gavėjui.</text:p>
      <text:p text:style-name="P608"><text:s text:c="5"/>4. <text:s/>Jeigu <text:s/>pakrautų krovinių vertė nepadengia frachto <text:s/>ir</text:p>
      <text:p text:style-name="P609">kitų <text:s/>vežėjo <text:s/>išlaidų, <text:s/>o krovinių siuntėjas <text:s/>nesumokėjo <text:s/>viso</text:p>
      <text:p text:style-name="P610">frachto <text:s text:c="2"/>prieš <text:s/>laivui <text:s/>išplaukiant <text:s/>iš <text:s/>uosto <text:s/>ir <text:s/>nepateikė</text:p>
      <text:p text:style-name="P611">mokėjimo <text:s/>garantijų, <text:s/>vežėjas turi <text:s/>teisę <text:s/>nutraukti <text:s/>krovinių</text:p>
      <text:p text:style-name="P612">vežimo <text:s text:c="2"/>jūra <text:s text:c="2"/>sutartį, <text:s/>iškrauti <text:s/>iš <text:s/>laivo <text:s text:c="2"/>krovinius <text:s text:c="2"/>ir</text:p>
      <text:p text:style-name="P613">pareikalauti <text:s/>sumokėti jam pusę sutarto frachto, užmokestį <text:s/>už</text:p>
      <text:p text:style-name="P614">laivo <text:s/>prastovą, jeigu ji buvo, taip pat kitas vežėjo <text:s/>dėl <text:s/>to</text:p>
      <text:p text:style-name="P615">išleistas sumas.</text:p>
      <text:p text:style-name="P616"><text:s text:c="5"/>5. <text:s/>Už <text:s/>vežimo <text:s/>metu <text:s/>ne dėl vežėjo kaltės <text:s/>prarastus <text:s/>ar</text:p>
      <text:p text:style-name="P617">sužalotus <text:s/>krovinius <text:s/>mokamas visas <text:s/>frachtas. <text:s/>Už <text:s/>krovinius,</text:p>
      <text:p text:style-name="P618">prarastus dėl laivo avarijos, kito nelaimingo atsitikimo <text:s/>arba</text:p>
      <text:p text:style-name="P619">laivo prievartinio užgrobimo, frachtas nemokamas, o jeigu buvo</text:p>
      <text:p text:style-name="P620">sumokėtas, <text:s/>- <text:s/>grąžinamas. <text:s/>Jeigu <text:s/>kroviniai <text:s/>buvo <text:s/>išgelbėti,</text:p>
      <text:p text:style-name="P621">vežėjas <text:s/>turi teisę į frachtą, kurio dydis proporcingas <text:s/>laivo</text:p>
      <text:p text:style-name="P622">su kroviniais nuplauktam nuotoliui.</text:p>
      <text:p text:style-name="P623"><text:s text:c="5"/>6. Už vežimą krovinių, kurie vežimo metu buvo prarasti ar</text:p>
      <text:p text:style-name="P624">sugedo <text:s text:c="2"/>dėl <text:s text:c="2"/>natūralių <text:s/>krovinių <text:s/>savybių <text:s text:c="2"/>ar <text:s text:c="2"/>aplinkybių,</text:p>
      <text:p text:style-name="P625">priklausančių nuo krovinių siuntėjo, mokamas visas frachtas.</text:p>
      <text:p text:style-name="P626"><text:s text:c="5"/></text:p>
      <text:p text:style-name="P627"><text:s text:c="5"/>24 straipsnis. Krovinių įkeitimas</text:p>
      <text:p text:style-name="P628"><text:s text:c="5"/>1. <text:s text:c="2"/>Frachtui <text:s text:c="2"/>ir <text:s/>kitiems <text:s/>mokėjimams, <text:s/>priklausantiems</text:p>
      <text:p text:style-name="P629">vežėjui <text:s/>už <text:s/>krovinių <text:s/>vežimą jūra pagal <text:s/>sutartį, <text:s/>užtikrinti</text:p>
      <text:soft-page-break/>
      <text:p text:style-name="P630">vežėjas <text:s/>turi <text:s/>teisę reikalauti iš krovinių <text:s/>siuntėjo <text:s/>įkeisti</text:p>
      <text:p text:style-name="P631">vežimui pateikiamus krovinius.</text:p>
      <text:p text:style-name="P632"><text:s text:c="5"/>2. <text:s/>Krovinių įkeitimo sutartis sudaroma ir vykdoma <text:s/>pagal</text:p>
      <text:p text:style-name="P633">Lietuvos Respublikos civilinio kodekso normas.</text:p>
      <text:p text:style-name="P634"><text:s text:c="5"/>3. <text:s/>Vežėjas, <text:s/>negavęs jam priklausančių frachto<text:s/><text:s/>ir <text:s/>kitų</text:p>
      <text:p text:style-name="P635">mokėjimų <text:s/>pagal <text:s/>krovinių <text:s/>vežimo <text:s/>jūra <text:s/>sutartį, <text:s/>turi <text:s/>teisę</text:p>
      <text:p text:style-name="P636">parduoti <text:s/>įkeistus krovinius prieš tai raštu įspėjęs <text:s/>krovinių</text:p>
      <text:p text:style-name="P637">siuntėją arba frachtuotoją ir krovinių gavėją.</text:p>
      <text:p text:style-name="P638"><text:s text:c="5"/>4. <text:s text:c="2"/>Jeigu <text:s text:c="2"/>lėšų, <text:s/>gautų <text:s/>pardavus <text:s/>įkeistus <text:s/>krovinius,</text:p>
      <text:p text:style-name="P639">neužtenka<text:s/><text:s/>vežėjo <text:s/>reikalavimui visiškai <text:s/>patenkinti, <text:s/>vežėjas</text:p>
      <text:p text:style-name="P640">turi <text:s/>teisę <text:s/>reikalauti iš krovinių siuntėjo arba frachtuotojo</text:p>
      <text:p text:style-name="P641">sumokėti trūkstamą sumą.</text:p>
      <text:p text:style-name="P642"><text:s text:c="5"/></text:p>
      <text:p text:style-name="P643"><text:s text:c="5"/>25 straipsnis. Krovinių vežimo jūra sutarties atsisakymas</text:p>
      <text:p text:style-name="P644"><text:s text:c="5"/>1. <text:s/>Kai <text:s/>kroviniams <text:s/>vežti buvo suteiktas<text:s text:c="2"/>visas <text:s/>laivas,</text:p>
      <text:p text:style-name="P645">krovinių siuntėjas turi teisę atsisakyti krovinių vežimo <text:s/>jūra</text:p>
      <text:p text:style-name="P646">sutarties sumokėjęs:</text:p>
      <text:p text:style-name="P647"><text:s text:c="5"/>1) <text:s/>pusę <text:s/>frachto, užmokestį už laivo prastovą, jeigu <text:s/>ji</text:p>
      <text:p text:style-name="P648">buvo, <text:s/>taip <text:s/>pat vežėjo išlaidas, susijusias su kroviniais <text:s/>ir</text:p>
      <text:p text:style-name="P649">neįtrauktas <text:s/>į <text:s/>frachtą, <text:s/>jeigu <text:s/>krovinių <text:s/>siuntėjas <text:s/>atsisako</text:p>
      <text:p text:style-name="P650">krovinių <text:s/>vežimo <text:s/>jūra <text:s/>sutarties prieš pasibaigiant <text:s/>stalijos</text:p>
      <text:p text:style-name="P651">arba <text:s/>kontrastalijos laikui arba prieš laivui <text:s/>išplaukiant <text:s/>iš</text:p>
      <text:p text:style-name="P652">uosto, <text:s/>atsižvelgiant <text:s/>į tai, kuri iš <text:s/>šių <text:s/>dviejų <text:s/>aplinkybių</text:p>
      <text:p text:style-name="P653">prasidės anksčiau;</text:p>
      <text:p text:style-name="P654"><text:s text:c="5"/>2) <text:s/>visą<text:s/>frachtą ir kitas sumas, nurodytas šio straipsnio</text:p>
      <text:p text:style-name="P655">1 <text:s/>dalies 1 punkte, jeigu krovinių siuntėjas atsisako krovinių</text:p>
      <text:p text:style-name="P656">vežimo <text:s/>jūra sutarties, sudarytos vienam laivo reisui <text:s/>po <text:s/>to,</text:p>
      <text:p text:style-name="P657">kai <text:s/>pasibaigė stalijos arba kontrastalijos laikas arba laivas</text:p>
      <text:p text:style-name="P658">išplaukė iš uosto;</text:p>
      <text:p text:style-name="P659"><text:s text:c="5"/>3) <text:s/>visą <text:s/>frachtą <text:s/>už pirmąjį laivo reisą, <text:s/>kitas <text:s/>sumas,</text:p>
      <text:soft-page-break/>
      <text:p text:style-name="P660">nurodytas <text:s/>šios <text:s/>dalies <text:s/>1 punkte, ir pusę <text:s/>frachto <text:s/>už <text:s/>kitus</text:p>
      <text:p text:style-name="P661">reisus, jeigu krovinių siuntėjas atsisakė krovinių vežimo jūra</text:p>
      <text:p text:style-name="P662">sutarties <text:s/>po <text:s/>to, kai pasibaigė stalijos arba <text:s/>kontrastalijos</text:p>
      <text:p text:style-name="P663">laikas arba laivas išplaukė iš uosto.</text:p>
      <text:p text:style-name="P664"><text:s text:c="5"/>2. <text:s text:c="2"/>Jeigu <text:s text:c="2"/>krovinių <text:s/>siuntėjas <text:s/>krovinių <text:s/>vežimo <text:s text:c="2"/>jūra</text:p>
      <text:p text:style-name="P665">sutarties <text:s/>atsisako iki laivui išplaukiant iš <text:s/>uosto, <text:s/>vežėjas</text:p>
      <text:p text:style-name="P666">išduoda <text:s/>jam <text:s/>krovinius neatsižvelgdamas į tai, <text:s/>kad <text:s/>krovinių</text:p>
      <text:p text:style-name="P667">iškrovimas <text:s/>iš <text:s/>laivo <text:s/>gali laivą uoste <text:s/>sulaikyti <text:s/>ilgiau <text:s/>už</text:p>
      <text:p text:style-name="P668">nustatytą laivo stovėjimo terminą.</text:p>
      <text:p text:style-name="P669"><text:s text:c="5"/>3. <text:s text:c="2"/>Jeigu <text:s text:c="2"/>krovinių <text:s/>siuntėjas <text:s/>krovinių <text:s/>vežimo <text:s text:c="2"/>jūra</text:p>
      <text:p text:style-name="P670">sutarties atsisako laivo reiso metu, jis turi teisę reikalauti</text:p>
      <text:p text:style-name="P671">išduoti <text:s/>krovinius tik tame uoste, į kurį laivas turi įplaukti</text:p>
      <text:p text:style-name="P672">pagal <text:s/>krovinių <text:s/>vežimo jūra sutartį arba į kurį <text:s/>įplaukė <text:s/>dėl</text:p>
      <text:p text:style-name="P673">būtino reikalo.</text:p>
      <text:p text:style-name="P674"><text:s text:c="5"/>4. <text:s/>Jeigu <text:s/>pagal <text:s/>krovinių vežimo jūra <text:s/>sutartį <text:s/>krovinių</text:p>
      <text:p text:style-name="P675">siuntėjui buvo suteiktas ne visas laivas, tai sutarties galima</text:p>
      <text:p text:style-name="P676">atsisakyti <text:s/>tik <text:s/>su sąlyga, kad bus sumokėtas visas<text:s/><text:s/>frachtas,</text:p>
      <text:p text:style-name="P677">užmokestis <text:s/>už laivo prastovą, jeigu ji buvo, taip pat <text:s/>vežėjo</text:p>
      <text:p text:style-name="P678">išlaidos, <text:s/>susijusios su kroviniais ir neįtrauktos į <text:s/>frachtą.</text:p>
      <text:p text:style-name="P679">Krovinių <text:s text:c="2"/>siuntėjo <text:s text:c="2"/>reikalavimu <text:s/>vežėjas <text:s text:c="2"/>privalo <text:s text:c="2"/>išduoti</text:p>
      <text:p text:style-name="P680">krovinius <text:s/>prieš juos atgabenant į paskirties <text:s/>uostą <text:s/>tik <text:s/>tuo</text:p>
      <text:p text:style-name="P681">atveju, <text:s/>jeigu dėl to nebus padaryta žalos vežėjui ir <text:s/>kitiems</text:p>
      <text:p text:style-name="P682">krovinių siuntėjams.</text:p>
      <text:p text:style-name="P683"><text:s text:c="5"/></text:p>
      <text:p text:style-name="P684"><text:s text:c="5"/>26 straipsnis. Krovinių vežimo jūra sutarties nutraukimas</text:p>
      <text:p text:style-name="P685"><text:s text:c="5"/>1. <text:s/>Kiekviena krovinių vežimo jūra sutarties <text:s/>šalis <text:s/>turi</text:p>
      <text:p text:style-name="P686">teisę <text:s text:c="2"/>nutraukti <text:s text:c="2"/>sutartį <text:s/>neatlygindama <text:s text:c="2"/>antrajai <text:s text:c="2"/>šaliai</text:p>
      <text:p text:style-name="P687">nuostolių <text:s/>šiais atvejais, atsiradusiais iki laivo <text:s/>išplaukimo</text:p>
      <text:p text:style-name="P688">iš krovinių išsiuntimo uosto:</text:p>
      <text:p text:style-name="P689"><text:s text:c="5"/>1) <text:s/>dėl <text:s/>karo <text:s/>ir kitokių veiksmų, galinčių kelti <text:s/>pavojų</text:p>
      <text:soft-page-break/>
      <text:p text:style-name="P690">laivui ir kroviniams;</text:p>
      <text:p text:style-name="P691"><text:s text:c="5"/>2) <text:s/>jeigu <text:s/>krovinių <text:s/>išsiuntimo <text:s/>uostas <text:s/>arba <text:s/>paskirties</text:p>
      <text:p text:style-name="P692">uostas yra blokuojami;</text:p>
      <text:p text:style-name="P693"><text:s text:c="5"/>3) <text:s text:c="2"/>jeigu <text:s text:c="2"/>laivas <text:s text:c="2"/>sulaikomas <text:s/>valstybės <text:s text:c="2"/>institucijų</text:p>
      <text:p text:style-name="P694">sprendimu <text:s/>dėl <text:s/>priežasčių, nepriklausančių <text:s/>nuo <text:s/>kurios <text:s/>nors</text:p>
      <text:p text:style-name="P695">krovinių vežimo jūra sutarties šalies;</text:p>
      <text:p text:style-name="P696"><text:s text:c="5"/>4) <text:s/>jeigu <text:s/>laivas paimamas naudoti specialiems <text:s/>valstybės</text:p>
      <text:p text:style-name="P697">reikalams;</text:p>
      <text:p text:style-name="P698"><text:s text:c="5"/>5) <text:s text:c="2"/>jeigu <text:s text:c="2"/>valdžios <text:s/>institucijos <text:s/>uždraudžia <text:s/>vežtinus</text:p>
      <text:p text:style-name="P699">krovinius išvežti iš išsiuntimo uosto arba įvežti į paskirties</text:p>
      <text:p text:style-name="P700">uostą.</text:p>
      <text:p text:style-name="P701"><text:s text:c="5"/>2. <text:s text:c="2"/>Kiekviena <text:s/>krovinių <text:s/>vežimo <text:s/>jūra <text:s/>sutarties <text:s/>šalis,</text:p>
      <text:p text:style-name="P702">atsiradus <text:s/>šio straipsnio 1 dalyje paminėtai aplinkybei, <text:s/>gali</text:p>
      <text:p text:style-name="P703">nutraukti <text:s/>krovinių vežimo jūra sutartį ir laivo <text:s/>reiso <text:s/>metu.</text:p>
      <text:p text:style-name="P704">Šiuo <text:s text:c="2"/>atveju <text:s/>krovinių <text:s/>siuntėjas <text:s/>sumoka <text:s/>vežėjui <text:s text:c="2"/>frachtą,</text:p>
      <text:p text:style-name="P705">proporcingą laivo su kroviniais nuplauktam nuotoliui, taip pat</text:p>
      <text:p text:style-name="P706">vežėjo turėtas su kroviniais susijusias išlaidas.</text:p>
      <text:p text:style-name="P707"><text:s text:c="5"/>3. Krovinių vežimo jūra sutartis nutraukiama neatlyginant</text:p>
      <text:p text:style-name="P708">dėl to sutarties šalims atsiradusių nuostolių, kai:</text:p>
      <text:p text:style-name="P709"><text:s text:c="5"/>1) laivas žūva arba yra užgrobtas;</text:p>
      <text:p text:style-name="P710"><text:s text:c="5"/>2) laivas pripažįstamas netinkamu plaukioti;</text:p>
      <text:p text:style-name="P711"><text:s text:c="5"/>3) žūva kroviniai, turintys individualių požymių;</text:p>
      <text:p text:style-name="P712"><text:s text:c="5"/>4) <text:s/>žūva kroviniai, turintys rūšinių požymių, po to, <text:s/>kai</text:p>
      <text:p text:style-name="P713">jie <text:s/>pateikti <text:s/>pakrauti <text:s/>į laivą, o siuntėjas <text:s/>vietoj <text:s/>žuvusių</text:p>
      <text:p text:style-name="P714">krovinių nespėja pateikti kitų krovinių.</text:p>
      <text:p text:style-name="P715"><text:s text:c="5"/>4. <text:s/>Krovinių <text:s/>vežimo jūra sutartis dėl 3 dalyje <text:s/>nurodytų</text:p>
      <text:p text:style-name="P716">aplinkybių <text:s/>gali būti nutraukiama ir laivo reiso <text:s/>metu. <text:s/>Tokiu</text:p>
      <text:p text:style-name="P717">atveju <text:s/>vežėjui <text:s/>sumokamas <text:s/>frachtas, <text:s/>proporcingas <text:s/>laivo <text:s/>su</text:p>
      <text:p text:style-name="P718">kroviniais <text:s/>nuplauktam nuotoliui, taip pat vežėjo <text:s/>turėtos <text:s/>su</text:p>
      <text:p text:style-name="P719">kroviniais susijusios išlaidos.</text:p>
      <text:soft-page-break/>
      <text:p text:style-name="P720"><text:s text:c="5"/></text:p>
      <text:p text:style-name="P721"><text:s text:c="5"/>27 straipsnis. Krovinių vežimas</text:p>
      <text:p text:style-name="P722"><text:s text:c="5"/>1.<text:s text:c="2"/>Vežėjas <text:s/>privalo krovinį nuvežti į <text:s/>paskirties <text:s/>uostą</text:p>
      <text:p text:style-name="P723">krovinių <text:s/>vežimo <text:s/>jūra sutartyje numatytu laiku, <text:s/>o <text:s/>jei <text:s/>toks</text:p>
      <text:p text:style-name="P724">laikas nenumatytas, - per pagrįstai reikalingą laiką.</text:p>
      <text:p text:style-name="P725"><text:s text:c="5"/>2. <text:s/>Krovinių <text:s/>vežimo jūra sutarties pažeidimu <text:s/>nelaikomas</text:p>
      <text:p text:style-name="P726">laivo <text:s text:c="2"/>nukrypimas <text:s/>nuo <text:s/>sutartyje <text:s/>numatyto <text:s/>krovinių <text:s/>vežimo</text:p>
      <text:p text:style-name="P727">maršruto <text:s/>siekiant gelbėti jūroje žmones, laivą ar <text:s/>krovinius,</text:p>
      <text:p text:style-name="P728">taip <text:s/>pat <text:s/>kitoks <text:s/>tikslingas laivo nukrypimas <text:s/>nuo <text:s/>maršruto,</text:p>
      <text:p text:style-name="P729">jeigu tai nėra padaryta dėl neteisingų vežėjo veiksmų.</text:p>
      <text:p text:style-name="P730"><text:s text:c="5"/>3. <text:s/>Jeigu <text:s/>kroviniams <text:s/>vežti buvo <text:s/>duotas <text:s/>visas <text:s/>laivas,</text:p>
      <text:p text:style-name="P731">tačiau dėl valstybės institucijų draudimo, stichinių reiškinių</text:p>
      <text:p text:style-name="P732">arba <text:s/>kitų nuo vežėjo nepriklausančių priežasčių laivas negali</text:p>
      <text:p text:style-name="P733">įplaukti į paskirties uostą, vežėjas privalo tuoj pat pranešti</text:p>
      <text:p text:style-name="P734">apie <text:s/>tai <text:s/>krovinių siuntėjui. Jeigu<text:s/>per pagrįstai <text:s/>reikalingą</text:p>
      <text:p text:style-name="P735">laiką po to, kai pranešimas buvo išsiųstas, negaunama krovinių</text:p>
      <text:p text:style-name="P736">siuntėjo <text:s text:c="2"/>nurodymų <text:s/>dėl <text:s/>krovinių <text:s/>iškrovimo <text:s text:c="2"/>uosto, <text:s text:c="2"/>laivo</text:p>
      <text:p text:style-name="P737">kapitonas <text:s/>turi <text:s/>teisę artimiausiame uoste iškrauti <text:s/>krovinius</text:p>
      <text:p text:style-name="P738">arba juos vežti į krovinių išsiuntimo uostą, atsižvelgdamas <text:s/>į</text:p>
      <text:p text:style-name="P739">tai, kas, jo nuomone, yra naudingiau krovinių siuntėjui.</text:p>
      <text:p text:style-name="P740"><text:s text:c="5"/>4. <text:s/>Jeigu kroviniams vežti buvo duotas ne visas laivas ir</text:p>
      <text:p text:style-name="P741">kroviniai <text:s/>dėl priežasčių, nurodytų šio straipsnio <text:s/>3 <text:s/>dalyje,</text:p>
      <text:p text:style-name="P742">negali <text:s/>būti <text:s/>nuvežti <text:s/>į <text:s/>paskirties <text:s/>uostą, <text:s/>laivo <text:s/>kapitonas</text:p>
      <text:p text:style-name="P743">krovinių <text:s/>siuntėjo <text:s/>nurodymu krovinius <text:s/>gali <text:s/>iškrauti <text:s/>kitame</text:p>
      <text:p text:style-name="P744">uoste. Jeigu per tris paras po to, kai krovinių siuntėjui buvo</text:p>
      <text:p text:style-name="P745">išsiųstas <text:s text:c="2"/>laivo <text:s text:c="2"/>kapitono <text:s/>pranešimas <text:s/>apie <text:s text:c="2"/>susidariusias</text:p>
      <text:p text:style-name="P746">aplinkybes, <text:s/>negautas nurodymas dėl krovinių iškrovimo<text:s text:c="2"/>uosto,</text:p>
      <text:p text:style-name="P747">tai <text:s text:c="3"/>laivo <text:s text:c="2"/>kapitonas <text:s text:c="2"/>turi <text:s text:c="2"/>teisę <text:s text:c="2"/>iškrauti <text:s text:c="2"/>krovinius</text:p>
      <text:p text:style-name="P748">artimiausiame <text:s/>uoste, <text:s/>apie tai pranešęs <text:s/>krovinių <text:s/>siuntėjui.</text:p>
      <text:p text:style-name="P749">Laivo <text:s/>kapitonas turi teisę taip pat pasielgti ir tuomet, <text:s/>kai</text:p>
      <text:soft-page-break/>
      <text:p text:style-name="P750">krovinio <text:s/>siuntėjo nurodymo negalima įvykdyti dėl žalos, <text:s/>kuri</text:p>
      <text:p text:style-name="P751">būtų padaryta kitų laive esančių krovinių savininkams.</text:p>
      <text:p text:style-name="P752"><text:s text:c="5"/>5. <text:s/>Krovinių <text:s/>siuntėjas privalo atlyginti <text:s/>vežėjui <text:s/>visas</text:p>
      <text:p text:style-name="P753">išlaidas, <text:s/>susijusias <text:s/>su <text:s/>laukimu jo <text:s/>nurodymo <text:s/>dėl <text:s/>krovinių</text:p>
      <text:p text:style-name="P754">iškrovimo uosto, taip pat visas kitas su kroviniais susijusias</text:p>
      <text:p text:style-name="P755">išlaidas <text:s/>ir sumokėti frachtą, proporcingą laivo su kroviniais</text:p>
      <text:p text:style-name="P756">nuplauktam nuotoliui.</text:p>
      <text:p text:style-name="P757"><text:s text:c="5"/></text:p>
      <text:p text:style-name="P758"><text:s text:c="5"/>28 straipsnis. Krovinių išdavimas</text:p>
      <text:p text:style-name="P759"><text:s text:c="5"/>1. Kroviniai išduodami paskirties uoste:</text:p>
      <text:p text:style-name="P760"><text:s text:c="5"/>1) <text:s text:c="2"/>pagal <text:s text:c="2"/>vardinį <text:s/>konosamentą <text:s/>- <text:s/>krovinių <text:s text:c="2"/>gavėjui,</text:p>
      <text:p text:style-name="P761">nurodytam konosamente, arba asmeniui, kuriam konosamentas buvo</text:p>
      <text:p text:style-name="P762">perduotas <text:s/>pagal <text:s/>vardinį perdavimo įrašą <text:s/>ar <text:s/>kitokia <text:s/>forma,</text:p>
      <text:p text:style-name="P763">laikantis <text:s text:c="3"/>taisyklių, <text:s text:c="2"/>nustatytų <text:s text:c="2"/>skoliniam <text:s text:c="2"/>reikalavimui</text:p>
      <text:p text:style-name="P764">perduoti;</text:p>
      <text:p text:style-name="P765"><text:s text:c="5"/>2) <text:s/>pagal orderinį konosamentą - krovinių siuntėjui <text:s/>arba</text:p>
      <text:p text:style-name="P766">gavėjui, <text:s text:c="2"/>atsižvelgiant <text:s/>į <text:s/>tai, <text:s/>ar <text:s/>konosamentas <text:s/>surašytas</text:p>
      <text:p text:style-name="P767">"siuntėjo <text:s/>įsakymu" ar "gavėjo įsakymu", o <text:s/>esant <text:s/>konosamente</text:p>
      <text:p text:style-name="P768">perdavimo <text:s text:c="2"/>įrašams, <text:s text:c="2"/>- <text:s text:c="2"/>asmeniui, <text:s/>nurodytam <text:s text:c="2"/>paskutiniame</text:p>
      <text:p text:style-name="P769">perdavimo įraše;</text:p>
      <text:p text:style-name="P770"><text:s text:c="5"/>3) <text:s text:c="3"/>pagal <text:s text:c="2"/>pareikštinį <text:s text:c="2"/>konosamentą <text:s text:c="2"/>- <text:s text:c="2"/>konosamento</text:p>
      <text:p text:style-name="P771">pateikėjui.</text:p>
      <text:p text:style-name="P772"><text:s text:c="5"/>2. Prieš išduodant krovinius, krovinių gavėjas ar vežėjas</text:p>
      <text:p text:style-name="P773">turi <text:s/>teisę reikalauti patikrinti krovinius. Su tokiu krovinių</text:p>
      <text:p text:style-name="P774">patikrinimu <text:s text:c="2"/>susijusias <text:s text:c="2"/>išlaidas <text:s text:c="2"/>apmoka <text:s text:c="2"/>šio <text:s text:c="2"/>tikrinimo</text:p>
      <text:p text:style-name="P775">reikalavęs asmuo.</text:p>
      <text:p text:style-name="P776"><text:s text:c="5"/></text:p>
      <text:p text:style-name="P777"><text:s text:c="5"/>29 straipsnis. Krovinių pateikimas saugoti</text:p>
      <text:p text:style-name="P778"><text:s text:c="5"/>1. Jeigu kroviniams vežti buvo duotas ne visas laivas, <text:s/>o</text:p>
      <text:p text:style-name="P779">paskirties uoste krovinių gavėjas krovinių neatsiėmė <text:s/>arba <text:s/>jų</text:p>
      <text:soft-page-break/>
      <text:p text:style-name="P780">atsisakė, <text:s/>vežėjas <text:s/>turi <text:s/>teisę, pranešęs <text:s/>apie <text:s/>tai <text:s/>krovinių</text:p>
      <text:p text:style-name="P781">siuntėjui, <text:s text:c="2"/>krovinius <text:s/>atiduoti <text:s/>saugoti <text:s/>krovinių <text:s text:c="2"/>siuntėjo</text:p>
      <text:p text:style-name="P782">lėšomis ir rizika į uosto sandėlį arba kitą patikimą vietą.</text:p>
      <text:p text:style-name="P783"><text:s text:c="5"/>2. <text:s/>Jeigu <text:s/>kroviniams vežti buvo duotas visas <text:s/>laivas <text:s/>ir</text:p>
      <text:p text:style-name="P784">krovinių <text:s/>gavėjas <text:s/>neatvyko arba atsisakė <text:s/>priimti <text:s/>krovinius,</text:p>
      <text:p text:style-name="P785">laivo <text:s/>kapitonas tuojau pat apie tai privalo pranešti krovinių</text:p>
      <text:p text:style-name="P786">siuntėjui. <text:s/>Pasibaigus laivo iškrovimo terminams, jei <text:s/>per <text:s/>tą</text:p>
      <text:p text:style-name="P787">laiką <text:s/>nebuvo gautas kitoks krovinių siuntėjo nurodymas, laivo</text:p>
      <text:p text:style-name="P788">kapitonas krovinius iškrauna iš laivo ir atiduoda juos saugoti</text:p>
      <text:p text:style-name="P789">krovinių siuntėjo lėšomis ir rizika į uosto sandėlį arba <text:s/>kitą</text:p>
      <text:p text:style-name="P790">patikimą <text:s/>vietą. Laikas, kurį vežėjas sugaišo, <text:s/>kol <text:s/>kroviniai</text:p>
      <text:p text:style-name="P791">buvo iškrauti ir atiduoti saugoti, laikomas laivo prastova, už</text:p>
      <text:p text:style-name="P792">kurią vežėjui atlygina krovinių siuntėjas.</text:p>
      <text:p text:style-name="P793"><text:s text:c="5"/>3. <text:s/>Jei <text:s/>nuo <text:s/>laivo atplaukimo į uostą <text:s/>per <text:s/>du <text:s/>mėnesius</text:p>
      <text:p text:style-name="P794">atiduoti <text:s/>saugoti kroviniai<text:s/>neatsiimami, o krovinių <text:s/>siuntėjas</text:p>
      <text:p text:style-name="P795">nesumoka <text:s/>vežėjui priklausančių mokėjimų, vežėjas <text:s/>turi <text:s/>teisę</text:p>
      <text:p text:style-name="P796">saugomus <text:s/>krovinius <text:s/>parduoti. <text:s/>Greitai <text:s/>gendantys <text:s/>neatsiimti</text:p>
      <text:p text:style-name="P797">kroviniai <text:s/>gali būti parduoti ir prieš pasibaigiant <text:s/>nurodytam</text:p>
      <text:p text:style-name="P798">terminui.</text:p>
      <text:p text:style-name="P799"><text:s text:c="5"/></text:p>
      <text:p text:style-name="P800"><text:s text:c="5"/>30 <text:s/>straipsnis. Vežėjo atsakomybė už krovinių <text:s/>praradimą,</text:p>
      <text:p text:style-name="P801">trūkumą, sužalojimą</text:p>
      <text:p text:style-name="P802"><text:s text:c="16"/>arba pavėluotą pristatymą</text:p>
      <text:p text:style-name="P803"><text:s text:c="5"/>1. <text:s text:c="2"/>Vežėjas <text:s/>atsako <text:s/>už <text:s/>nuostolius, <text:s/>atsiradusius <text:s text:c="2"/>dėl</text:p>
      <text:p text:style-name="P804">krovinių <text:s text:c="2"/>praradimo, <text:s/>trūkumo <text:s/>arba <text:s/>sužalojimo, <text:s text:c="2"/>taip <text:s text:c="2"/>pat</text:p>
      <text:p text:style-name="P805">pavėluoto <text:s/>pristatymo, jeigu aplinkybės, <text:s/>sukėlusios <text:s/>krovinių</text:p>
      <text:p text:style-name="P806">praradimą, <text:s/>trūkumą <text:s/>arba <text:s/>sužalojimą, <text:s/>pavėluotą <text:s/>pristatymą,</text:p>
      <text:p text:style-name="P807">atsirado tada, kai kroviniai buvo vežėjo žinioje.</text:p>
      <text:p text:style-name="P808"><text:s text:c="5"/>2. <text:s/>Kroviniai yra vežėjo žinioje nuo jų pakrovimo į laivą</text:p>
      <text:p text:style-name="P809">momento iki jų iškrovimo iš laivo momento.</text:p>
      <text:soft-page-break/>
      <text:p text:style-name="P810"><text:s text:c="5"/>3. <text:s/>Kroviniai <text:s/>laikomi <text:s/>pavėluotai <text:s/>pristatyti, <text:s/>jei <text:s/>jie</text:p>
      <text:p text:style-name="P811">nepristatomi į paskirties uostą krovinių vežimo jūra sutartyje</text:p>
      <text:p text:style-name="P812">numatytu <text:s/>laiku, o jei tokio susitarimo nėra, - per <text:s/>pagrįstai</text:p>
      <text:p text:style-name="P813">reikalingą laiką kroviniams pristatyti.</text:p>
      <text:p text:style-name="P814"><text:s text:c="5"/>4. Vežėjas neatsako už nuostolius, jei jie atsirado dėl:</text:p>
      <text:p text:style-name="P815"><text:s text:c="5"/>1) nenugalimos jėgos;</text:p>
      <text:p text:style-name="P816"><text:s text:c="5"/>2) žmonių, laivų ir krovinių gelbėjimo;</text:p>
      <text:p text:style-name="P817"><text:s text:c="5"/>3) gaisro, kilusio ne dėl vežėjo kaltės;</text:p>
      <text:p text:style-name="P818"><text:s text:c="5"/>4) <text:s text:c="3"/>valstybės <text:s text:c="2"/>institucijų <text:s text:c="2"/>veiksmų <text:s text:c="2"/>ar <text:s text:c="2"/>sprendimų,</text:p>
      <text:p text:style-name="P819">sukliudžiusių vežėjui laiku pristatyti krovinius;</text:p>
      <text:p text:style-name="P820"><text:s text:c="5"/>5) karo veiksmų ir riaušių;</text:p>
      <text:p text:style-name="P821"><text:s text:c="5"/>6) <text:s/>krovinių <text:s/>siuntėjo arba krovinių <text:s/>gavėjo <text:s/>veiksmų <text:s/>ar</text:p>
      <text:p text:style-name="P822">aplaidumo;</text:p>
      <text:p text:style-name="P823"><text:s text:c="5"/>7) <text:s/>krovinių <text:s/>nematomų <text:s/>defektų, krovinių <text:s/>kilmės <text:s/>ar <text:s/>jų</text:p>
      <text:p text:style-name="P824">savybių;</text:p>
      <text:p text:style-name="P825"><text:s text:c="5"/>8) netinkamos krovinių taros ir įpakavimo;</text:p>
      <text:p text:style-name="P826"><text:s text:c="5"/>9) krovinių ženklinimo trūkumų;</text:p>
      <text:p text:style-name="P827"><text:s text:c="5"/>10) <text:s text:c="2"/>streikų <text:s text:c="2"/>arba <text:s/>kitų <text:s/>nuo <text:s/>vežėjo <text:s text:c="2"/>nepriklausančių</text:p>
      <text:p text:style-name="P828">aplinkybių, <text:s/>dėl kurių visiškai ar iš dalies sustojo <text:s/>ar <text:s/>buvo</text:p>
      <text:p text:style-name="P829">apriboti darbai uoste arba laive.</text:p>
      <text:p text:style-name="P830"><text:s text:c="5"/>5. Negalioja susitarimai, neatitinkantys šio straipsnio 4</text:p>
      <text:p text:style-name="P831">dalies <text:s/>taisyklių, išskyrus susitarimus dėl <text:s/>atsakomybės, <text:s/>nuo</text:p>
      <text:p text:style-name="P832">tada, <text:s/>kai kroviniai priimami, iki jų pakrovimo į laivą ir <text:s/>po</text:p>
      <text:p text:style-name="P833">krovinių iškrovimo iš laivo, iki jų perdavimo krovinių gavėjui</text:p>
      <text:p text:style-name="P834">arba saugoti.</text:p>
      <text:p text:style-name="P835"><text:s text:c="5"/>6. Vežėjas neatsako už krovinių trūkumą, jeigu:</text:p>
      <text:p text:style-name="P836"><text:s text:c="5"/>1) <text:s/>kroviniai <text:s/>buvo <text:s/>vežami <text:s/>atskirose <text:s/>laivo <text:s/>patalpose,</text:p>
      <text:p text:style-name="P837">konteineriuose <text:s text:c="3"/>ar <text:s text:c="2"/>kituose <text:s text:c="2"/>įrenginiuose, <text:s text:c="3"/>naudojamuose</text:p>
      <text:p text:style-name="P838">kroviniams <text:s/>vežti, <text:s/>ir <text:s/>nebuvo <text:s/>pažeistos <text:s/>krovinių <text:s text:c="2"/>siuntėjo</text:p>
      <text:p text:style-name="P839">plombos;</text:p>
      <text:soft-page-break/>
      <text:p text:style-name="P840"><text:s text:c="5"/>2) kroviniai atvežti nepažeidus įpakavimo arba kroviniams</text:p>
      <text:p text:style-name="P841">skirtuose įrenginiuose be atidarymo vežimo metu žymių;</text:p>
      <text:p text:style-name="P842"><text:s text:c="5"/>3) vežamus krovinius lydėjo krovinių siuntėjo arba gavėjo</text:p>
      <text:p text:style-name="P843">palydovas;</text:p>
      <text:p text:style-name="P844"><text:s text:c="5"/>4) <text:s text:c="2"/>krovinių <text:s/>gavėjas <text:s/>neįrodo, <text:s/>jog <text:s/>krovinių <text:s/>trūkumas</text:p>
      <text:p text:style-name="P845">atsirado dėl vežėjo kaltės.</text:p>
      <text:p text:style-name="P846"><text:s text:c="5"/>7. Už žalą, padarytą vežant krovinius, vežėjas atsako:</text:p>
      <text:p text:style-name="P847"><text:s text:c="5"/>1) <text:s/>už <text:s/>prarastus <text:s/>krovinius arba <text:s/>esant <text:s/>jų <text:s/>trūkumui <text:s/>-</text:p>
      <text:p text:style-name="P848">prarastų <text:s/>arba trūkstamų krovinių vertės dydžiu. Vežėjas <text:s/>taip</text:p>
      <text:p text:style-name="P849">pat <text:s/>grąžina gautą frachtą, jeigu jis neįeina į prarasto <text:s/>arba</text:p>
      <text:p text:style-name="P850">trūkstamo krovinio kainą;</text:p>
      <text:p text:style-name="P851"><text:s text:c="5"/>2) krovinius sužalojus, - sumos, kuria sumažėjo jų vertė,</text:p>
      <text:p text:style-name="P852">dydžiu.</text:p>
      <text:p text:style-name="P853"><text:s text:c="5"/>8. <text:s/>Prarastų arba sužalotų krovinių vertė nustatoma pagal</text:p>
      <text:p text:style-name="P854">paskirties <text:s/>uosto kainas, kurios buvo, kai ten <text:s/>atplaukė <text:s/>arba</text:p>
      <text:p text:style-name="P855">turėjo atplaukti laivas, o jeigu šių kainų negalima nustatyti,</text:p>
      <text:p text:style-name="P856">- <text:s/>pagal krovinių<text:s/>išsiuntimo uosto kainas, kurios buvo, kai iš</text:p>
      <text:p text:style-name="P857">uosto <text:s text:c="2"/>išplaukė <text:s text:c="2"/>laivas, <text:s/>pridedant <text:s/>vežimo <text:s text:c="2"/>išlaidas. <text:s text:c="2"/>Iš</text:p>
      <text:p text:style-name="P858">atlyginimo <text:s/>už prarastus arba sužalotus krovinius <text:s/>atskaitomos</text:p>
      <text:p text:style-name="P859">sumos, <text:s/>susijusios <text:s/>su <text:s/>krovinių vežimu (frachtas, <text:s/>muitas <text:s/>ir</text:p>
      <text:p text:style-name="P860">kt.), <text:s/>kurias <text:s/>turėjo<text:s text:c="2"/>sumokėti krovinių savininkas, <text:s/>bet <text:s/>dėl</text:p>
      <text:p text:style-name="P861">krovinių praradimo, trūkumo arba sužalojimo jų nesumokėjo.</text:p>
      <text:p text:style-name="P862"><text:s text:c="5"/>9. <text:s/>Jeigu <text:s/>kroviniai, <text:s/>vežti <text:s/>pagal <text:s/>konosamentą, <text:s/>nebuvo</text:p>
      <text:p text:style-name="P863">įvertinti <text:s text:c="2"/>ir <text:s text:c="2"/>jų <text:s/>vertė <text:s/>nebuvo <text:s/>įrašyta <text:s text:c="2"/>į <text:s text:c="2"/>konosamentą,</text:p>
      <text:p text:style-name="P864">atlyginimas <text:s/>už <text:s/>prarastą ar<text:s/>sužalotą krovinio vienetą <text:s/>negali</text:p>
      <text:p text:style-name="P865">viršyti <text:s/>700 <text:s/>litų. <text:s/>Susitarimas <text:s/>dėl <text:s/>šios <text:s/>sumos <text:s/>sumažinimo</text:p>
      <text:p text:style-name="P866">negalioja. Jeigu konosamente nenurodytas krovinių, sukrautų <text:s/>į</text:p>
      <text:p text:style-name="P867">konteinerį ar kitą įrenginį, naudojamą kroviniams vežti <text:s/>jūra,</text:p>
      <text:p text:style-name="P868">krovinių <text:s/>vienetų <text:s/>skaičius, laikoma, <text:s/>kad <text:s/>juose <text:s/>yra <text:s/>vienas</text:p>
      <text:p text:style-name="P869">krovinys arba vienas krovinio vienetas.</text:p>
      <text:soft-page-break/>
      <text:p text:style-name="P870"><text:s text:c="5"/></text:p>
      <text:p text:style-name="P871"><text:s text:c="22"/>PENKTASIS SKIRSNIS</text:p>
      <text:p text:style-name="P872"><text:s text:c="17"/>KELEIVIŲ VEŽIMO JŪRA SUTARTIS</text:p>
      <text:p text:style-name="P873"><text:s text:c="5"/></text:p>
      <text:p text:style-name="P874"><text:s text:c="5"/>31 straipsnis. Keleivių vežimo jūra sutartis</text:p>
      <text:p text:style-name="P875"><text:s text:c="5"/>1. Keleivių vežimas apima laikotarpį nuo keleivio įlipimo</text:p>
      <text:p text:style-name="P876">į laivą išvykimo uoste iki išlipimo iš laivo paskirties uoste,</text:p>
      <text:p text:style-name="P877">taip <text:s text:c="2"/>pat <text:s text:c="2"/>laikotarpį, <text:s/>per <text:s/>kurį <text:s/>keleivis <text:s/>vandens <text:s text:c="2"/>keliu</text:p>
      <text:p text:style-name="P878">nugabenamas <text:s/>nuo kranto į laivą ir atgal, jeigu užmokestis <text:s/>už</text:p>
      <text:p text:style-name="P879">nugabenimą įtrauktas į bilieto kainą arba jeigu laivą, <text:s/>kuriuo</text:p>
      <text:p text:style-name="P880">keleivis vežamas nuo kranto į laivą ir atgal, suteikė vežėjas.</text:p>
      <text:p text:style-name="P881"><text:s text:c="5"/>2. <text:s text:c="2"/>Vežėjas <text:s/>keleiviui <text:s/>išduoda <text:s/>bilietą, <text:s/>kuris <text:s text:c="2"/>įrodo</text:p>
      <text:p text:style-name="P882">keleivių <text:s text:c="2"/>vežimo <text:s/>jūra <text:s/>sutarties <text:s/>sudarymo <text:s text:c="2"/>faktą. <text:s text:c="2"/>Bagažo</text:p>
      <text:p text:style-name="P883">pateikimas vežėjui įrodomas bagažo pateikimo<text:s/>dokumentu.</text:p>
      <text:p text:style-name="P884"><text:s text:c="5"/>3. <text:s/>Keleivis <text:s/>negali <text:s/>perduoti <text:s/>teisių, <text:s/>kurias <text:s/>suteikia</text:p>
      <text:p text:style-name="P885">keleivių <text:s/>vežimo jūra sutartis, trečiajam asmeniui <text:s/>be <text:s/>vežėjo</text:p>
      <text:p text:style-name="P886">sutikimo.</text:p>
      <text:p text:style-name="P887"><text:s text:c="5"/>4. <text:s/>Keleivių <text:s/>ir <text:s/>bagažo vežimo jūra <text:s/>taisykles <text:s/>tvirtina</text:p>
      <text:p text:style-name="P888">Susisiekimo ministerija.</text:p>
      <text:p text:style-name="P889"><text:s text:c="5"/>5. <text:s/>Šio <text:s/>skirsnio <text:s/>normos taikomos, jei šalių <text:s/>susitarimu</text:p>
      <text:p text:style-name="P890">nenustatyta <text:s/>kitaip. <text:s/>Toks susitarimas negali <text:s/>apriboti <text:s/>šiame</text:p>
      <text:p text:style-name="P891">skirsnyje nurodytų keleivio teisių.</text:p>
      <text:p text:style-name="P892"><text:s text:c="5"/></text:p>
      <text:p text:style-name="P893"><text:s text:c="5"/>32 straipsnis. Laivo pateikimas keleiviams vežti</text:p>
      <text:p text:style-name="P894"><text:s text:c="5"/>1. <text:s/>Prieš <text:s/>pateikdamas laivą keleiviams vežti ir<text:s/>veždamas</text:p>
      <text:p text:style-name="P895">keleivius, vežėjas privalo pasirūpinti, kad:</text:p>
      <text:p text:style-name="P896"><text:s text:c="5"/>1) laivas būtų tinkamas plaukioti;</text:p>
      <text:p text:style-name="P897"><text:s text:c="5"/>2) <text:s/>laivas <text:s/>būtų <text:s/>tinkamai aprūpintas <text:s/>ir <text:s/>sukomplektuota</text:p>
      <text:p text:style-name="P898">laivo įgula;</text:p>
      <text:p text:style-name="P899"><text:s text:c="5"/>3) tinkamai sutvarkytos laivo patalpos ir vietos, skirtos</text:p>
      <text:soft-page-break/>
      <text:p text:style-name="P900">keleiviams <text:s/>vežti, <text:s/>juos įlaipinti į laivą <text:s/>ir <text:s/>išlaipinti <text:s/>iš</text:p>
      <text:p text:style-name="P901">laivo;</text:p>
      <text:p text:style-name="P902"><text:s text:c="5"/>4) <text:s/>sudarytas <text:s/>atvykusių <text:s/>į <text:s/>laivą <text:s/>keleivių <text:s/>sąrašas <text:s/>ir</text:p>
      <text:p text:style-name="P903">įrašyti <text:s/>duomenys <text:s/>apie <text:s/>juos <text:s/>į keleivių <text:s/>registrą. <text:s/>Keleivių</text:p>
      <text:p text:style-name="P904">registras <text:s/>tvarkomas <text:s/>pagal Keleivių <text:s/>ir <text:s/>bagažo <text:s/>vežimo <text:s/>jūra</text:p>
      <text:p text:style-name="P905">taisykles.</text:p>
      <text:p text:style-name="P906"><text:s text:c="5"/>2. <text:s/>Vežėjas <text:s/>turi <text:s/>teisę <text:s/>atidėti laivo <text:s/>reisą, <text:s/>pakeisti</text:p>
      <text:p text:style-name="P907">keleivių <text:s/>vežimo jūra maršrutą, keleivių išlaipinimo iš <text:s/>laivo</text:p>
      <text:p text:style-name="P908">arba įlaipinimo į laivą vietą, jeigu tokie veiksmai būtini dėl</text:p>
      <text:p text:style-name="P909">stichinės <text:s text:c="2"/>nelaimės <text:s/>padarinių, <text:s/>nepalankių <text:s/>sanitarinių <text:s text:c="2"/>ir</text:p>
      <text:p text:style-name="P910">epideminių sąlygų išvykimo ar atvykimo uoste ar kelyje bei dėl</text:p>
      <text:p text:style-name="P911">kitų <text:s text:c="2"/>pavojų <text:s/>ir <text:s/>įvykių, <text:s/>nepriklausančių <text:s/>nuo <text:s text:c="2"/>vežėjo <text:s text:c="2"/>ir</text:p>
      <text:p text:style-name="P912">trukdančių laikytis keleivių vežimo jūra sutarties.</text:p>
      <text:p text:style-name="P913"><text:s text:c="5"/></text:p>
      <text:p text:style-name="P914"><text:s text:c="5"/>33 straipsnis. Keleivių vežimo jūra sutarties nutraukimas</text:p>
      <text:p text:style-name="P915">keleivio iniciatyva</text:p>
      <text:p text:style-name="P916"><text:s text:c="2"/><text:s text:c="3"/>1. <text:s/>Keleivis <text:s/>prieš reisą turi teisę bet kuriuo <text:s/>metu, <text:s/>o</text:p>
      <text:p text:style-name="P917">reisui prasidėjus, - bet kuriame uoste, į kurį laivas įplauks,</text:p>
      <text:p text:style-name="P918">nutraukti keleivių vežimo jūra sutartį.</text:p>
      <text:p text:style-name="P919"><text:s text:c="5"/>2. <text:s/>Keleivis, pranešęs vežėjui apie keleivių vežimo <text:s/>jūra</text:p>
      <text:p text:style-name="P920">sutarties nutraukimą, turi teisę atgauti jo sumokėtą užmokestį</text:p>
      <text:p text:style-name="P921">už <text:s/>važiavimą ir bagažo vežimą Keleivių ir bagažo vežimo <text:s/>jūra</text:p>
      <text:p text:style-name="P922">taisyklių nustatyta tvarka.</text:p>
      <text:p text:style-name="P923"><text:s text:c="5"/>3. <text:s/>Jeigu keleivis nutraukia keleivių vežimo jūra sutartį</text:p>
      <text:p text:style-name="P924">ne <text:s/>vėliau <text:s/>termino, nurodyto Keleivių ir bagažo <text:s/>jūra <text:s/>vežimo</text:p>
      <text:p text:style-name="P925">taisyklėse, <text:s/>arba <text:s/>neatvyksta į laivą dėl <text:s/>ligos, <text:s/>arba <text:s/>prieš</text:p>
      <text:p text:style-name="P926">išplaukiant <text:s text:c="2"/>laivui <text:s text:c="2"/>nutraukia <text:s text:c="2"/>sutartį <text:s text:c="2"/>dėl <text:s text:c="2"/>priežasčių,</text:p>
      <text:p text:style-name="P927">priklausančių <text:s/>nuo vežėjo, jam grąžinamas visas <text:s/>jo <text:s/>sumokėtas</text:p>
      <text:p text:style-name="P928">užmokestis už važiavimą ir bagažo vežimą.</text:p>
      <text:p text:style-name="P929"><text:s text:c="5"/></text:p>
      <text:soft-page-break/>
      <text:p text:style-name="P930"><text:s text:c="5"/>34 straipsnis. Keleivių vežimo jūra sutarties nutraukimas</text:p>
      <text:p text:style-name="P931">vežėjo iniciatyva</text:p>
      <text:p text:style-name="P932"><text:s text:c="5"/>1. <text:s/>Vežėjas <text:s/>turi <text:s/>teisę nutraukti keleivių <text:s/>vežimo <text:s/>jūra</text:p>
      <text:p text:style-name="P933">sutartį:</text:p>
      <text:p text:style-name="P934"><text:s text:c="5"/>1) <text:s/>dėl <text:s/>karo <text:s/>ir kitokių veiksmų, galinčių kelti <text:s/>pavojų</text:p>
      <text:p text:style-name="P935">laivui ir keleiviams;</text:p>
      <text:p text:style-name="P936"><text:s text:c="5"/>2) <text:s/>jei laivo išvykimo uostas arba paskirties uostas <text:s/>yra</text:p>
      <text:p text:style-name="P937">blokuojami;</text:p>
      <text:p text:style-name="P938"><text:s text:c="5"/>3) <text:s/>jei laivas sulaikomas valstybės institucijų sprendimu</text:p>
      <text:p text:style-name="P939">dėl <text:s/>priežasčių, <text:s/>nepriklausančių <text:s/>nuo <text:s/>kurios <text:s/>nors <text:s/>keleivių</text:p>
      <text:p text:style-name="P940">vežimo jūra sutarties šalies;</text:p>
      <text:p text:style-name="P941"><text:s text:c="5"/>4) jei laivas paimamas specialiems valstybės reikalams;</text:p>
      <text:p text:style-name="P942"><text:s text:c="5"/>5) jei laivas žūva arba yra užgrobtas;</text:p>
      <text:p text:style-name="P943"><text:s text:c="5"/>6) jei laivas pripažįstamas netinkamu plaukioti.</text:p>
      <text:p text:style-name="P944"><text:s text:c="5"/>2. <text:s/>Jeigu vežėjas nutraukia keleivių vežimo jūra <text:s/>sutartį</text:p>
      <text:p text:style-name="P945">iki laivo išplaukimo iš išvykimo uosto, jis privalo sugrąžinti</text:p>
      <text:p text:style-name="P946">keleiviui užmokestį už keleivio ir bagažo vežimą jūra, o jeigu</text:p>
      <text:p text:style-name="P947">keleivių <text:s/>vežimo <text:s/>jūra sutartis nutraukiama tarpiniame <text:s/>uoste,</text:p>
      <text:p text:style-name="P948">keleiviui <text:s text:c="2"/>sugrąžinama <text:s/>užmokesčio <text:s/>už <text:s/>vežimą <text:s/>jūra <text:s text:c="2"/>dalis,</text:p>
      <text:p text:style-name="P949">proporcinga nenuplauktam iki paskirties uosto nuotoliui.</text:p>
      <text:p text:style-name="P950"><text:s text:c="5"/>3. <text:s text:c="2"/>Šiame <text:s text:c="2"/>straipsnyje <text:s/>numatytais <text:s/>atvejais <text:s text:c="2"/>vežėjas,</text:p>
      <text:p text:style-name="P951">nutraukęs <text:s/>keleivių vežimo jūra sutartį, keleivio <text:s/>reikalavimu</text:p>
      <text:p text:style-name="P952">privalo jį savo lėšomis nugabenti į išvykimo uostą.</text:p>
      <text:p text:style-name="P953"><text:s text:c="5"/></text:p>
      <text:p text:style-name="P954"><text:s text:c="5"/>35 <text:s/>straipsnis. <text:s/>Vežėjo atsakomybė <text:s/>už <text:s/>keleivio <text:s/>gyvybės</text:p>
      <text:p text:style-name="P955">atėmimą arba jo sveikatos</text:p>
      <text:p text:style-name="P956"><text:s text:c="17"/>sužalojimą, <text:s/>bagažo praradimą, <text:s/>trūkumą <text:s/>arba</text:p>
      <text:p text:style-name="P957">sužalojimą</text:p>
      <text:p text:style-name="P958"><text:s text:c="5"/>1. <text:s/>Vežėjas už keleivio gyvybės atėmimą arba jo sveikatos</text:p>
      <text:p text:style-name="P959">sužalojimą atsako pagal Lietuvos Respublikos civilinį kodeksą.</text:p>
      <text:soft-page-break/>
      <text:p text:style-name="P960"><text:s text:c="5"/>2. <text:s text:c="2"/>Jeigu <text:s/>Lietuvos <text:s/>Respublikos <text:s/>tarptautinės <text:s/>sutartys</text:p>
      <text:p text:style-name="P961">nustato <text:s text:c="2"/>kitokias <text:s/>vežėjo <text:s/>atsakomybės <text:s/>už <text:s/>keleivio <text:s/>gyvybės</text:p>
      <text:p text:style-name="P962">atėmimą arba jo sveikatos sužalojimą sąlygas, tvarką ir ribas,</text:p>
      <text:p text:style-name="P963">vadovaujamasi šiomis sutartimis.</text:p>
      <text:p text:style-name="P964"><text:s text:c="5"/>3. <text:s/>Vežėjas <text:s/>atsako <text:s/>už priimto vežti <text:s/>bagažo <text:s/>praradimą,</text:p>
      <text:p text:style-name="P965">trūkumą <text:s/>ir <text:s/>sužalojimą, <text:s/>taip pat už pavėlavimą <text:s/>jį <text:s/>atvežti,</text:p>
      <text:p text:style-name="P966">jeigu <text:s/>neįrodo, <text:s/>kad <text:s/>dėl to nėra vežėjo kaltės. <text:s/>Už <text:s/>rankinio</text:p>
      <text:p text:style-name="P967">bagažo <text:s/>praradimą, trūkumą arba sužalojimą vežėjas atsako <text:s/>tik</text:p>
      <text:p text:style-name="P968">tuo <text:s text:c="2"/>atveju, <text:s/>jeigu <text:s/>keleivis <text:s/>įrodo, <text:s/>kad <text:s/>rankinio <text:s text:c="2"/>bagažo</text:p>
      <text:p text:style-name="P969">praradimas, <text:s/>trūkumas arba sužalojimas yra vežėjo tyčios <text:s/>arba</text:p>
      <text:p text:style-name="P970">neatsargumo rezultatas. Bagažas, neatsiimtas per tris mėnesius</text:p>
      <text:p text:style-name="P971">nuo <text:s/>laivo <text:s/>atplaukimo į paskirties uostą <text:s/>dienos, <text:s/>gali <text:s/>būti</text:p>
      <text:p text:style-name="P972">parduotas <text:s/>Keleivių ir bagažo vežimo jūra taisyklių <text:s/>nustatyta</text:p>
      <text:p text:style-name="P973">tvarka.</text:p>
      <text:p text:style-name="P974"><text:s text:c="5"/>4. Vežėjas atsako:</text:p>
      <text:p text:style-name="P975"><text:s text:c="5"/>1) <text:s/>už <text:s/>priimto vežti įvertinto bagažo praradimą, trūkumą</text:p>
      <text:p text:style-name="P976">arba <text:s/>sužalojimą - pareikštosios bagažo vertės <text:s/>dydžiu. <text:s/>Jeigu</text:p>
      <text:p text:style-name="P977">vežėjas <text:s/>įrodo, <text:s/>kad <text:s/>tikroji <text:s/>bagažo <text:s/>vertė <text:s/>yra <text:s/>mažesnė <text:s/>už</text:p>
      <text:p text:style-name="P978">pareikštąją vertę, - tikrosios jo vertės dydžiu;</text:p>
      <text:p text:style-name="P979"><text:s text:c="5"/>2) už priimto vežti neįvertinto bagažo praradimą, trūkumą</text:p>
      <text:p text:style-name="P980">arba <text:s/>sužalojimą, už rankinio bagažo praradimą, <text:s/>trūkumą <text:s/>arba</text:p>
      <text:p text:style-name="P981">sužalojimą <text:s/>- <text:s/>prarasto, trūkstamo ar sužaloto <text:s/>bagažo <text:s/>vertės</text:p>
      <text:p text:style-name="P982">dydžiu, <text:s/>tačiau <text:s/>neviršijant Keleivių ir <text:s/>bagažo <text:s/>vežimo <text:s/>jūra</text:p>
      <text:p text:style-name="P983">taisyklėse nustatytų ribų;</text:p>
      <text:p text:style-name="P984"><text:s text:c="5"/>3) už priimto bagažo pavėluotą pristatymą - bagažo vežimo</text:p>
      <text:p text:style-name="P985">tarifo numatytu dydžiu.</text:p>
      <text:p text:style-name="P986"><text:s text:c="5"/>5. <text:s/>Vežėjas grąžina sumokėtą trūkstamo ar prarasto bagažo</text:p>
      <text:p text:style-name="P987">vežimo užmokestį. Atlyginimo dydžio apribojimas, numatytas šio</text:p>
      <text:p text:style-name="P988">straipsnio <text:s/>4 dalies 2 punkte, netaikomas, jeigu įrodoma, <text:s/>kad</text:p>
      <text:p text:style-name="P989">nuostolis<text:s/>padarytas dėl vežėjo tyčinių veiksmų ar aplaidumo.</text:p>
      <text:soft-page-break/>
      <text:p text:style-name="P990"><text:s text:c="5"/></text:p>
      <text:p text:style-name="P991"><text:s text:c="5"/>36 straipsnis. Jūrų kruizo sutartis</text:p>
      <text:p text:style-name="P992"><text:s text:c="5"/>1. <text:s/>Jūrų <text:s/>kruizo <text:s/>sutartis <text:s/>įforminama <text:s/>kelialapyje <text:s/>arba</text:p>
      <text:p text:style-name="P993">kitame <text:s/>dokumente, kurį kruizo organizatorius <text:s/>išduoda <text:s/>kruizo</text:p>
      <text:p text:style-name="P994">dalyviui.</text:p>
      <text:p text:style-name="P995"><text:s text:c="5"/>2. <text:s text:c="2"/>Kruizo <text:s/>dalyvis <text:s/>iki <text:s/>kruizo <text:s/>pradžios <text:s/>turi <text:s text:c="2"/>teisę</text:p>
      <text:p text:style-name="P996">nutraukti <text:s text:c="3"/>sutartį. <text:s text:c="2"/>Kruizo <text:s text:c="2"/>dalyvis, <text:s text:c="2"/>pranešęs <text:s text:c="3"/>kruizo</text:p>
      <text:p text:style-name="P997">organizatoriui <text:s/>apie <text:s/>jūrų kruizo sutarties <text:s/>nutraukimą, <text:s/>turi</text:p>
      <text:p text:style-name="P998">teisę gauti visą arba dalį sumokėtos už kruizą sumos sutartyje</text:p>
      <text:p text:style-name="P999">nustatyta <text:s/>tvarka. Jei kruizo organizatorius negali <text:s/>aprūpinti</text:p>
      <text:p text:style-name="P1000">kruizo <text:s/>dalyvio <text:s/>vieta jūrų kruizo sutartyje <text:s/>nurodytame <text:s/>arba</text:p>
      <text:p text:style-name="P1001">kitame analogiškame laive, kruizo dalyvis turi teisę nutraukti</text:p>
      <text:p text:style-name="P1002">jūrų kruizo sutartį ir gauti visą sumokėtą sumą.</text:p>
      <text:p text:style-name="P1003"><text:s text:c="5"/>3. Kruizo organizatorius turi teisę nutraukti jūrų kruizo</text:p>
      <text:p text:style-name="P1004">sutartį <text:s/>esant šio įstatymo 34 straipsnio 1 dalyje <text:s/>nurodytoms</text:p>
      <text:p text:style-name="P1005">aplinkybėms.</text:p>
      <text:p text:style-name="P1006"><text:s text:c="5"/>4. <text:s text:c="2"/>Jeigu <text:s/>jūrų <text:s/>kruizo <text:s/>sutartį <text:s/>kruizo <text:s/>organizatorius</text:p>
      <text:p text:style-name="P1007">nutraukia <text:s/>iki <text:s/>laivo <text:s/>išplaukimo iš <text:s/>išvykimo <text:s/>uosto, <text:s/>kruizo</text:p>
      <text:p text:style-name="P1008">dalyviams <text:s/>sugrąžinamos jų sumokėtos sumos. Jeigu jūrų <text:s/>kruizo</text:p>
      <text:p text:style-name="P1009">sutartis <text:s/>kruizo organizatorius nutraukia laivui išplaukus <text:s/>iš</text:p>
      <text:p text:style-name="P1010">išvykimo <text:s/>uosto, <text:s/>kruizo dalyviams sugrąžinamos <text:s/>jų <text:s/>sumokėtos</text:p>
      <text:p text:style-name="P1011">sumos <text:s text:c="2"/>proporcingai <text:s text:c="2"/>nenuplauktam <text:s text:c="2"/>iki <text:s text:c="2"/>paskirties <text:s text:c="2"/>uosto</text:p>
      <text:p text:style-name="P1012">nuotoliui, <text:s/>o <text:s/>kruizo dalyviai kruizo<text:s/>organizatoriaus <text:s/>lėšomis</text:p>
      <text:p text:style-name="P1013">pristatomi į išvykimo uostą.</text:p>
      <text:p text:style-name="P1014"><text:s text:c="5"/>5. <text:s/>Jeigu <text:s/>dėl <text:s/>nenumatytų ir nuo vežėjo <text:s/>nepriklausančių</text:p>
      <text:p text:style-name="P1015">aplinkybių <text:s/>jūrų kruizo trukmė pailgėja, kruizo organizatorius</text:p>
      <text:p text:style-name="P1016">atlygina dėl to atsiradusius nuostolius, susijusius su <text:s/>kruizo</text:p>
      <text:p text:style-name="P1017">dalyvių aptarnavimu.</text:p>
      <text:p text:style-name="P1018"><text:s text:c="31"/></text:p>
      <text:p text:style-name="P1019"><text:s text:c="23"/>ŠEŠTASIS SKIRSNIS</text:p>
      <text:soft-page-break/>
      <text:p text:style-name="P1020"><text:s text:c="9"/>LAIVO FRACHTAVIMAS IR LAIVO IŠPERKAMOJI NUOMA</text:p>
      <text:p text:style-name="P1021"><text:s text:c="5"/></text:p>
      <text:p text:style-name="P1022"><text:s text:c="5"/>37 <text:s text:c="2"/>straipsnis. <text:s/>Laivo <text:s/>frachtavimo <text:s/>tam <text:s/>tikram <text:s/>laikui</text:p>
      <text:p text:style-name="P1023">sutartis</text:p>
      <text:p text:style-name="P1024"><text:s text:c="5"/>1. <text:s/>Laivo frachtavimo tam tikram laikui sąlygos numatomos</text:p>
      <text:p text:style-name="P1025">laivo <text:s/>valdytojo ir frachtuotojo sutartyje. Laivo <text:s/>frachtavimo</text:p>
      <text:p text:style-name="P1026">tam tikram laikui sutartis sudaroma raštu.</text:p>
      <text:p text:style-name="P1027"><text:s text:c="5"/>2. <text:s text:c="2"/>Frachtuotojas <text:s/>turi <text:s/>teisę <text:s/>duoti <text:s/>nurodymus <text:s text:c="2"/>laivo</text:p>
      <text:p text:style-name="P1028">kapitonui <text:s/>dėl laivo panaudojimo laivo frachtavimo tam <text:s/>tikram</text:p>
      <text:p text:style-name="P1029">laikui sutartyje numatytiems tikslams.</text:p>
      <text:p text:style-name="P1030"><text:s text:c="5"/>3. <text:s/>Pagal <text:s/>laivo <text:s/>frachtavimo tam tikram <text:s/>laikui <text:s/>sutartį</text:p>
      <text:p text:style-name="P1031">laivo <text:s/>valdytojas frachtuotojui suteikia laivą kartu su įgula.</text:p>
      <text:p text:style-name="P1032">Frachtuotojas laivo kapitonui neturi teisės duoti nurodymų dėl</text:p>
      <text:p text:style-name="P1033">tvarkos laive, laivo įgulos komplektavimo, taip pat dėl <text:s/>laivo</text:p>
      <text:p text:style-name="P1034">valdymo.</text:p>
      <text:p text:style-name="P1035"><text:s text:c="5"/>4. <text:s/>Šiame <text:s/>skirsnyje <text:s/>nurodytos taisyklės <text:s/>taikomos, <text:s/>jei</text:p>
      <text:p text:style-name="P1036">šalių susitarimu nenustatyta kitaip.</text:p>
      <text:p text:style-name="P1037"><text:s text:c="5"/></text:p>
      <text:p text:style-name="P1038"><text:s text:c="5"/>38 straipsnis. Laivo be įgulos frachtavimas</text:p>
      <text:p text:style-name="P1039"><text:s text:c="5"/>1. <text:s/>Laivo <text:s/>be įgulos frachtavimo sąlygos numatomos <text:s/>laivo</text:p>
      <text:p text:style-name="P1040">valdytojo <text:s text:c="2"/>ir <text:s text:c="2"/>frachtuotojo <text:s/>sutartyje. <text:s/>Laivo <text:s text:c="2"/>be <text:s text:c="2"/>įgulos</text:p>
      <text:p text:style-name="P1041">frachtuotojas <text:s/>apmoka visas su laivo eksploatacija <text:s/>susijusias</text:p>
      <text:p text:style-name="P1042">išlaidas, taip pat ir laivo draudimo išlaidas.</text:p>
      <text:p text:style-name="P1043"><text:s text:c="5"/>2. <text:s/>Laivo be įgulos frachtuotojas samdo laivo įgulą, kuri</text:p>
      <text:p text:style-name="P1044">yra <text:s text:c="2"/>pavaldi <text:s/>laivo <text:s/>frachtuotojui <text:s/>ir <text:s/>privalo <text:s/>vykdyti <text:s text:c="2"/>jo</text:p>
      <text:p text:style-name="P1045">nurodymus.</text:p>
      <text:p text:style-name="P1046"><text:s text:c="5"/></text:p>
      <text:p text:style-name="P1047"><text:s text:c="5"/>39 straipsnis. Laivo perdavimas frachtuotojui</text:p>
      <text:p text:style-name="P1048"><text:s text:c="5"/>1. <text:s/>Laivo valdytojas privalo perduoti laivą frachtuotojui</text:p>
      <text:p text:style-name="P1049">tokios būklės, kad jis tiktų tikslams, numatytiems sutartyje.</text:p>
      <text:soft-page-break/>
      <text:p text:style-name="P1050"><text:s text:c="5"/>2. <text:s/>Frachtuotojas privalo eksploatuoti laivą pagal <text:s/>laivo</text:p>
      <text:p text:style-name="P1051">frachtavimo sutarties sąlygas.</text:p>
      <text:p text:style-name="P1052"><text:s text:c="5"/>3. <text:s/>Frachtuotojas turi teisę savo vardu <text:s/>sudaryti <text:s/>vežimo</text:p>
      <text:p text:style-name="P1053">jūra <text:s text:c="3"/>sutartis, <text:s text:c="2"/>išduoti <text:s text:c="2"/>konosamentus <text:s text:c="2"/>ar <text:s text:c="2"/>kitus <text:s text:c="2"/>juos</text:p>
      <text:p text:style-name="P1054">pakeičiančius <text:s text:c="2"/>dokumentus. <text:s text:c="2"/>Frachtuotojas <text:s text:c="3"/>atsako<text:s text:c="4"/>pagal</text:p>
      <text:p text:style-name="P1055">prievoles, <text:s/>atsirandančias <text:s/>pagal <text:s/>jo <text:s/>sudarytas <text:s/>vežimo <text:s/>jūra</text:p>
      <text:p text:style-name="P1056">sutartis ir kitus frachtuotojo pasirašytus dokumentus.</text:p>
      <text:p text:style-name="P1057"><text:s text:c="5"/></text:p>
      <text:p text:style-name="P1058"><text:s text:c="5"/>40 straipsnis. Frachtuotojo atsakomybė</text:p>
      <text:p text:style-name="P1059"><text:s text:c="5"/>1. <text:s/>Frachtuotojo <text:s/>atsakomybė numatoma <text:s/>laivo <text:s/>frachtavimo</text:p>
      <text:p text:style-name="P1060">sutartyje.</text:p>
      <text:p text:style-name="P1061"><text:s text:c="4"/><text:s/>2. <text:s/>Frachtuotojas <text:s/>atsako <text:s/>už nuostolius, <text:s/>susijusius <text:s/>su</text:p>
      <text:p text:style-name="P1062">suteikto <text:s/>laivo gelbėjimu, sužalojimu arba žuvimu, <text:s/>jeigu <text:s/>tie</text:p>
      <text:p text:style-name="P1063">nuostoliai <text:s/>atsirado dėl frachtuotojo kaltės, taip pat <text:s/>atsako</text:p>
      <text:p text:style-name="P1064">pagal <text:s text:c="2"/>prievoles, <text:s/>atsirandančias <text:s/>dėl <text:s/>naudojimosi <text:s/>suteiktu</text:p>
      <text:p text:style-name="P1065">laivu.</text:p>
      <text:p text:style-name="P1066"><text:s/><text:s text:c="4"/>3. <text:s/>Jeigu <text:s/>suteiktas laivas žūva, frachtas <text:s/>sumokamas <text:s/>už</text:p>
      <text:p text:style-name="P1067">laiką <text:s/>iki <text:s/>laivo žuvimo dienos, o jeigu tos dienos <text:s/>nustatyti</text:p>
      <text:p text:style-name="P1068">negalima, <text:s/>- <text:s/>iki <text:s/>tos dienos, kai buvo gauta paskutinė <text:s/>žinia</text:p>
      <text:p text:style-name="P1069">apie laivo žuvimą.</text:p>
      <text:p text:style-name="P1070"><text:s text:c="5"/></text:p>
      <text:p text:style-name="P1071"><text:s text:c="5"/>41 <text:s text:c="2"/>straipsnis. <text:s/>Laivo <text:s/>išperkamosios<text:s text:c="2"/>nuomos <text:s/>sutarties</text:p>
      <text:p text:style-name="P1072">sudarymas</text:p>
      <text:p text:style-name="P1073"><text:s text:c="5"/>1. <text:s/>Laivo <text:s/>išperkamosios nuomos sutartis sudaroma <text:s/>raštu.</text:p>
      <text:p text:style-name="P1074">Laivo išperkamosios nuomos sutartyje turi būti nurodyta:</text:p>
      <text:p text:style-name="P1075"><text:s text:c="5"/>1) sutarties šalys;</text:p>
      <text:p text:style-name="P1076"><text:s text:c="5"/>2) sutarties dalykas;</text:p>
      <text:p text:style-name="P1077"><text:s text:c="5"/>3) laivo pavadinimas ir pastatymo data, laivo klasė;</text:p>
      <text:p text:style-name="P1078"><text:s text:c="5"/>4) <text:s text:c="2"/>laivo <text:s text:c="2"/>techniniai <text:s text:c="2"/>ir <text:s text:c="2"/>eksploataciniai <text:s text:c="2"/>duomenys</text:p>
      <text:p text:style-name="P1079">(keliamoji galia, talpa, greitis ir pan.);</text:p>
      <text:soft-page-break/>
      <text:p text:style-name="P1080"><text:s text:c="5"/>5) <text:s text:c="2"/>naudojimosi <text:s text:c="2"/>laivu <text:s text:c="2"/>laikas, <text:s text:c="2"/>kuriam <text:s text:c="2"/>pasibaigus,</text:p>
      <text:p text:style-name="P1081">nuosavybės teisė į laivą pereina išperkamosios nuomos gavėjui;</text:p>
      <text:p text:style-name="P1082"><text:s text:c="5"/>6) <text:s/>mokesčio <text:s/>už <text:s/>išperkamąją <text:s/>nuomą <text:s/>dydis <text:s/>ir <text:s/>mokėjimo</text:p>
      <text:p text:style-name="P1083">terminai;</text:p>
      <text:p text:style-name="P1084"><text:s text:c="5"/>7) <text:s/>laivo perdavimo išperkamosios nuomos gavėjui vieta ir</text:p>
      <text:p text:style-name="P1085">laikas;</text:p>
      <text:p text:style-name="P1086"><text:s text:c="5"/>8) sutarties šalių atsakomybė;</text:p>
      <text:p text:style-name="P1087"><text:s text:c="5"/>9) kitos sutarties šalių nustatytos sąlygos.</text:p>
      <text:p text:style-name="P1088"><text:s text:c="5"/>2. <text:s text:c="2"/>Laivo <text:s/>išperkamosios <text:s/>nuomos <text:s/>gavėjas <text:s/>tampa <text:s text:c="2"/>laivo</text:p>
      <text:p text:style-name="P1089">valdytoju <text:s/>ir <text:s/>komplektuoja laivo <text:s/>įgulą, <text:s/>savo <text:s/>vardu <text:s/>sudaro</text:p>
      <text:p text:style-name="P1090">vežimo <text:s/>jūra <text:s/>sutartis, <text:s/>apmoka visas su <text:s/>laivo <text:s/>eksploatacija</text:p>
      <text:p text:style-name="P1091">susijusias <text:s/>išlaidas, <text:s/>taip pat ir <text:s/>laivo <text:s/>draudimo <text:s/>išlaidas,</text:p>
      <text:p text:style-name="P1092">atsako <text:s/>pagal prievoles, kilusias dėl naudojimosi<text:s/><text:s/>išsinuomotu</text:p>
      <text:p text:style-name="P1093">laivu.</text:p>
      <text:p text:style-name="P1094"><text:s text:c="5"/></text:p>
      <text:p text:style-name="P1095"><text:s text:c="5"/>42 <text:s/>straipsnis. <text:s/>Laivo <text:s/>perdavimas <text:s/>išperkamosios <text:s/>nuomos</text:p>
      <text:p text:style-name="P1096">gavėjui</text:p>
      <text:p text:style-name="P1097"><text:s text:c="5"/>1. <text:s/>Laivo savininkas privalo perduoti laivą išperkamosios</text:p>
      <text:p text:style-name="P1098">nuomos <text:s/>gavėjui tokios būklės, kad jis tiktų naudoti tikslams,</text:p>
      <text:p text:style-name="P1099">numatytiems laivo išperkamosios nuomos sutartyje.</text:p>
      <text:p text:style-name="P1100"><text:s text:c="5"/>2. <text:s text:c="2"/>Laivo <text:s text:c="2"/>savininkas <text:s text:c="2"/>atsako <text:s text:c="2"/>už <text:s text:c="2"/>laivo <text:s text:c="2"/>trūkumus,</text:p>
      <text:p text:style-name="P1101">atsiradusius iki laivo perdavimo išperkamosios nuomos <text:s/>gavėjui</text:p>
      <text:p text:style-name="P1102">momento, <text:s/>jeigu <text:s/>jis nepranešė apie juos išperkamosios <text:s/>nuomos</text:p>
      <text:p text:style-name="P1103">gavėjui <text:s/>perduodamas laivą. Išperkamosios nuomos <text:s/>gavėjas <text:s/>per</text:p>
      <text:p text:style-name="P1104">vienerius <text:s text:c="2"/>metus <text:s/>nuo <text:s/>laivo <text:s/>priėmimo <text:s/>turi <text:s/>teisę <text:s text:c="2"/>reikšti</text:p>
      <text:p text:style-name="P1105">pretenzijas <text:s/>laivo savininkui dėl laivo trūkumų, minimų <text:s/>šioje</text:p>
      <text:p text:style-name="P1106">dalyje.</text:p>
      <text:p text:style-name="P1107"><text:s text:c="5"/>3. <text:s/>Išperkamosios nuomos gavėjas privalo <text:s/>rūpintis <text:s/>laivo</text:p>
      <text:p text:style-name="P1108">technine būkle, laiku atlikti laivo remontą.</text:p>
      <text:p text:style-name="P1109"><text:s/><text:s text:c="4"/>4. <text:s/>Atsitiktinio <text:s/>laivo <text:s/>žuvimo <text:s/>ar <text:s/>jo <text:s/>sugedimo <text:s/>rizika</text:p>
      <text:soft-page-break/>
      <text:p text:style-name="P1110">pereina <text:s/>išperkamosios nuomos gavėjui nuo laivo perdavimo <text:s/>jam</text:p>
      <text:p text:style-name="P1111">pagal išperkamosios nuomos sutartį momento.</text:p>
      <text:p text:style-name="P1112"><text:s text:c="5"/></text:p>
      <text:p text:style-name="P1113"><text:s text:c="5"/>43 <text:s text:c="2"/>straipsnis. <text:s/>Laivo <text:s/>išperkamosios <text:s/>nuomos <text:s/>sutarties</text:p>
      <text:p text:style-name="P1114">nutraukimas</text:p>
      <text:p text:style-name="P1115"><text:s text:c="5"/>1. <text:s/>Išperkamosios <text:s/>nuomos gavėjas <text:s/>turi <text:s/>teisę <text:s/>nutraukti</text:p>
      <text:p text:style-name="P1116">laivo <text:s/>išperkamosios <text:s/>nuomos sutartį ir <text:s/>reikalauti <text:s/>atlyginti</text:p>
      <text:p text:style-name="P1117">nuostolius, jeigu:</text:p>
      <text:p text:style-name="P1118"><text:s text:c="5"/>1) laivo savininkas laivo neperduoda išperkamosios nuomos</text:p>
      <text:p text:style-name="P1119">gavėjui sutartyje numatytu laiku;</text:p>
      <text:p text:style-name="P1120"><text:s text:c="5"/>2) <text:s text:c="2"/>dėl <text:s text:c="2"/>trūkumų, <text:s text:c="2"/>atsiradusių <text:s/>iki <text:s/>laivo <text:s text:c="2"/>perdavimo</text:p>
      <text:p text:style-name="P1121">išperkamosios <text:s/>nuomos gavėjui, laivas negali <text:s/>būti <text:s/>panaudotas</text:p>
      <text:p text:style-name="P1122">pagal laivo išperkamosios nuomos sutartį.</text:p>
      <text:p text:style-name="P1123"><text:s text:c="5"/>2. <text:s/>Laivo <text:s/>savininkas turi teisę nutraukti <text:s/>išperkamosios</text:p>
      <text:p text:style-name="P1124">nuomos sutartį ir pareikalauti grąžinti laivą, jeigu:</text:p>
      <text:p text:style-name="P1125"><text:s text:c="5"/>1) <text:s/>išperkamosios nuomos gavėjas praėjus trims <text:s/>mėnesiams</text:p>
      <text:p text:style-name="P1126">po mokėjimo termino nesumoka išperkamosios nuomos užmokesčio;</text:p>
      <text:p text:style-name="P1127"><text:s text:c="5"/>2) tyčia ar dėl neatsargumo blogina laivo būklę;</text:p>
      <text:p text:style-name="P1128"><text:s text:c="5"/>3) laivu naudojasi ne pagal sutartį ar laivo paskirtį;</text:p>
      <text:p text:style-name="P1129"><text:s text:c="5"/>4)<text:s/><text:s/>nevykdo <text:s/>kitų <text:s/>laivo išperkamosios <text:s/>nuomos <text:s/>sutartimi</text:p>
      <text:p text:style-name="P1130">prisiimtų įsipareigojimų.</text:p>
      <text:p text:style-name="P1131"><text:s text:c="5"/>3. <text:s/>Grąžinant <text:s/>laivą, <text:s/>laivo <text:s/>savininkas <text:s/>turi <text:s/>teisę <text:s text:c="2"/>į</text:p>
      <text:p text:style-name="P1132">nesumokėtą <text:s text:c="2"/>išperkamosios <text:s/>nuomos <text:s/>užmokestį <text:s/>už <text:s/>naudojimąsi</text:p>
      <text:p text:style-name="P1133">laivu. <text:s/>Išperkamosios nuomos gavėjui grąžinamos laivo <text:s/>pirkimo</text:p>
      <text:p text:style-name="P1134">įmokos.</text:p>
      <text:p text:style-name="P1135"><text:s text:c="5"/>4. <text:s/>Išperkamosios nuomos gavėjas privalo <text:s/>grąžinti <text:s/>laivą</text:p>
      <text:p text:style-name="P1136">laivo <text:s/>savininkui tokios būklės, kokios jį gavo, atsižvelgiant</text:p>
      <text:p text:style-name="P1137">į <text:s/>normalų laivo susidėvėjimą, arba sutartimi sulygtos būklės.</text:p>
      <text:p text:style-name="P1138">Jeigu <text:s/>laivo <text:s/>būklė <text:s/>pablogėjo, išperkamosios<text:s text:c="2"/>nuomos <text:s/>gavėjas</text:p>
      <text:p text:style-name="P1139">privalo atlyginti laivo savininkui dėl to padarytą žalą.</text:p>
      <text:soft-page-break/>
      <text:p text:style-name="P1140"><text:s text:c="5"/></text:p>
      <text:p text:style-name="P1141"><text:s text:c="21"/>SEPTINTASIS SKIRSNIS</text:p>
      <text:p text:style-name="P1142"><text:s text:c="19"/>BUKSYRAVIMO JŪRA SUTARTIS</text:p>
      <text:p text:style-name="P1143"><text:s text:c="5"/></text:p>
      <text:p text:style-name="P1144"><text:s text:c="5"/>44 straipsnis. Buksyravimo jūra sutarties sudarymas</text:p>
      <text:p text:style-name="P1145"><text:s text:c="5"/>1. <text:s/>Buksyravimo <text:s/>jūra sutartis gali būti <text:s/>sudaroma <text:s/>raštu</text:p>
      <text:p text:style-name="P1146">arba <text:s/>žodžiu. <text:s/>Susitarimas dėl pavedimo <text:s/>buksyruojančio <text:s/>laivo</text:p>
      <text:p text:style-name="P1147">kapitonui <text:s/>vadovauti <text:s/>buksyravimui <text:s/>gali <text:s/>būti <text:s/>įrodomas <text:s text:c="2"/>tik</text:p>
      <text:p text:style-name="P1148">rašytiniais dokumentais.</text:p>
      <text:p text:style-name="P1149"><text:s text:c="5"/>2. <text:s/>Kiekviena buksyravimo jūra sutarties šalis privalo iš</text:p>
      <text:p text:style-name="P1150">anksto <text:s text:c="2"/>tinkamai <text:s text:c="2"/>parengti <text:s/>savo <text:s/>laivą <text:s/>ar <text:s text:c="2"/>kitą <text:s text:c="2"/>objektą</text:p>
      <text:p text:style-name="P1151">buksyravimui.</text:p>
      <text:p text:style-name="P1152"><text:s text:c="5"/>3. <text:s/>Buksyruojančio <text:s/>laivo valdytojas <text:s/>neatsako <text:s/>už <text:s/>laivo</text:p>
      <text:p text:style-name="P1153">trūkumus, <text:s/>jeigu <text:s/>įrodo, <text:s/>kad <text:s/>tokie <text:s/>trūkumai <text:s/>negalėjo <text:s/>būti</text:p>
      <text:p text:style-name="P1154">pastebėti <text:s/>(nematomi trūkumai) iki buksyravimo jūra <text:s/>sutarties</text:p>
      <text:p text:style-name="P1155">sudarymo.</text:p>
      <text:p text:style-name="P1156"><text:s text:c="5"/>4. <text:s/>Šiame <text:s/>skirsnyje <text:s/>nurodytos taisyklės <text:s/>taikomos, <text:s/>jei</text:p>
      <text:p text:style-name="P1157">šalių susitarimu nenustatyta kitaip.</text:p>
      <text:p text:style-name="P1158"><text:s text:c="5"/></text:p>
      <text:p text:style-name="P1159"><text:s text:c="5"/>45 <text:s text:c="2"/>straipsnis. <text:s text:c="2"/>Buksyravimo <text:s text:c="2"/>jūra <text:s text:c="2"/>sutarties <text:s text:c="2"/>šalių</text:p>
      <text:p text:style-name="P1160">atsakomybė</text:p>
      <text:p text:style-name="P1161"><text:s text:c="5"/>1. <text:s/>Buksyruojančio <text:s/>laivo valdytojas <text:s/>neatsako <text:s/>už <text:s/>žalą,</text:p>
      <text:p text:style-name="P1162">padarytą buksyruojamam laivui ar kitam plaukiojančiam objektui</text:p>
      <text:p text:style-name="P1163">arba <text:s/>juose esančiam turtui dėl to, kad buvo buksyruojama tarp</text:p>
      <text:p text:style-name="P1164">lyčių, <text:s/>jeigu <text:s/>neįrodyta, kad žala padaryta dėl buksyruojančio</text:p>
      <text:p text:style-name="P1165">laivo kaltės.</text:p>
      <text:p text:style-name="P1166"><text:s text:c="5"/>2. Atsakomybė už buksyruojant padarytą žalą buksyruojamam</text:p>
      <text:p text:style-name="P1167">laivui, <text:s/>kitam <text:s/>plaukiojančiam objektui <text:s/>arba <text:s/>juose <text:s/>esančiam</text:p>
      <text:p text:style-name="P1168">turtui, <text:s text:c="2"/>kai <text:s text:c="2"/>buksyruojančio <text:s text:c="2"/>laivo <text:s text:c="2"/>kapitonas <text:s text:c="2"/>vadovauja</text:p>
      <text:p text:style-name="P1169">buksyruojamam <text:s/>laivui <text:s/>ar kitam plaukiojančiam <text:s/>objektui, <text:s/>jei</text:p>
      <text:p text:style-name="P1170">nėra <text:s/>kitokio <text:s/>šalių <text:s/>susitarimo, tenka <text:s/>buksyruojančio <text:s/>laivo</text:p>
      <text:p text:style-name="P1171">valdytojui, jeigu jis neįrodo, kad jo kaltės nebuvo.</text:p>
      <text:p text:style-name="P1172"><text:s text:c="5"/>3. <text:s text:c="2"/>Atsakomybė <text:s/>už <text:s/>buksyruojančiam <text:s/>laivui <text:s/>arba <text:s text:c="2"/>jame</text:p>
      <text:p text:style-name="P1173">esančiam <text:s/>turtui buksyruojant padarytą žalą, kai <text:s/>buksyruojamo</text:p>
      <text:p text:style-name="P1174">laivo <text:s text:c="2"/>ar <text:s/>kito <text:s/>plaukiojančio <text:s/>objekto <text:s/>kapitonas <text:s/>vadovauja</text:p>
      <text:p text:style-name="P1175">buksyruojančiam <text:s/>laivui, <text:s/>jei nėra kitokio <text:s/>šalių <text:s/>susitarimo,</text:p>
      <text:p text:style-name="P1176">tenka <text:s text:c="2"/>buksyruojamo <text:s/>laivo <text:s/>ar <text:s/>kito <text:s/>plaukiojančio <text:s text:c="2"/>objekto</text:p>
      <text:p text:style-name="P1177">valdytojui, jeigu jis neįrodo, kad jo kaltės nebuvo.</text:p>
      <text:p text:style-name="P1178"><text:s text:c="5"/></text:p>
      <text:p text:style-name="P1179"><text:s text:c="22"/>AŠTUNTASIS SKIRSNIS</text:p>
      <text:p text:style-name="P1180"><text:s text:c="23"/>BENDROJI AVARIJA</text:p>
      <text:p text:style-name="P1181"><text:s text:c="5"/></text:p>
      <text:p text:style-name="P1182"><text:s text:c="5"/>46 straipsnis. Bendrosios avarijos dalijimas</text:p>
      <text:p text:style-name="P1183"><text:s text:c="5"/>1. <text:s/>Bendroji avarija dalijama proporcingai laivo, frachto</text:p>
      <text:p text:style-name="P1184">ir <text:s/>krovinių vertei. Šiame skirsnyje frachtu taip pat laikomas</text:p>
      <text:p text:style-name="P1185">užmokestis <text:s/>už keleivių ir jų bagažo vežimą. Bendroji <text:s/>avarija</text:p>
      <text:p text:style-name="P1186">dalijama <text:s/>šioje <text:s/>dalyje nustatyta tvarka ir <text:s/>tuo <text:s/>atveju, <text:s/>kai</text:p>
      <text:p text:style-name="P1187">pavojus, pareikalavęs nepaprastųjų išlaidų arba aukojimo, kilo</text:p>
      <text:p text:style-name="P1188">dėl vežimo jūra sutarties dalyvio arba trečiojo asmens kaltės.</text:p>
      <text:p text:style-name="P1189">Tačiau <text:s/>toks dalijimas neatima iš bendrosios avarijos <text:s/>dalyvių</text:p>
      <text:p text:style-name="P1190">teisės išieškoti turėtus nuostolius iš kaltojo asmens.</text:p>
      <text:p text:style-name="P1191"><text:s text:c="5"/>2. <text:s/>Šio <text:s/>įstatymo 47-50 straipsniai taikomi, <text:s/>jei <text:s/>vežimo</text:p>
      <text:p text:style-name="P1192">jūra sutarties šalių susitarimu nenustatyta kitaip.</text:p>
      <text:p text:style-name="P1193"><text:s text:c="5"/></text:p>
      <text:p text:style-name="P1194"><text:s text:c="5"/>47 <text:s text:c="2"/>straipsnis. <text:s/>Nuostoliai <text:s/>ir <text:s/>išlaidos, <text:s/>priskiriamos</text:p>
      <text:p text:style-name="P1195">bendrajai avarijai</text:p>
      <text:p text:style-name="P1196"><text:s text:c="5"/>Jeigu <text:s/>yra <text:s/>požymiai, nurodyti šio įstatymo 2 straipsnyje</text:p>
      <text:p text:style-name="P1197">pateiktoje <text:s/>bendrosios avarijos sąvokoje, <text:s/>bendrajai <text:s/>avarijai</text:p>
      <text:p text:style-name="P1198">priskiriama:</text:p>
      <text:p text:style-name="P1199"><text:s text:c="5"/>1) <text:s text:c="2"/>nuostoliai <text:s/>dėl <text:s/>krovinių <text:s/>arba <text:s/>laivo <text:s/>priklausinių</text:p>
      <text:p text:style-name="P1200">išmetimo <text:s/>už laivo borto, taip pat nuostoliai dėl <text:s/>laivo <text:s/>arba</text:p>
      <text:p text:style-name="P1201">krovinių sužalojimo, dėl vandens prasiskverbimo į triumus <text:s/>per</text:p>
      <text:p text:style-name="P1202">liukus, atidarytus laivo priklausiniams ar kroviniams išmesti,</text:p>
      <text:p text:style-name="P1203">arba kitas šiam tikslui laive padarytas angas;</text:p>
      <text:p text:style-name="P1204"><text:s text:c="5"/>2) <text:s/>nuostoliai, padaryti laivui arba kroviniams <text:s/>gesinant</text:p>
      <text:p text:style-name="P1205">gaisrą laive, tarp<text:s/>jų nuostoliai, padaryti užtvindžius degantį</text:p>
      <text:p text:style-name="P1206">laivą;</text:p>
      <text:p text:style-name="P1207"><text:s text:c="5"/>3) nuostoliai, padaryti laivui arba kroviniams sąmoningai</text:p>
      <text:p text:style-name="P1208">užvedant <text:s/>laivą <text:s/>ant seklumos, taip pat nutempiant <text:s/>laivą <text:s/>nuo</text:p>
      <text:p text:style-name="P1209">seklumos;</text:p>
      <text:p text:style-name="P1210"><text:s text:c="5"/>4) <text:s text:c="2"/>nuostoliai <text:s text:c="2"/>dėl <text:s/>užplaukusio <text:s/>ant <text:s/>seklumos <text:s text:c="2"/>laivo</text:p>
      <text:p text:style-name="P1211">variklių, kitų mašinų arba katilų pažeidimo, padaryto siekiant</text:p>
      <text:p text:style-name="P1212">nutempti laivą nuo seklumos;</text:p>
      <text:p text:style-name="P1213"><text:s text:c="5"/>5) <text:s/>krovinių, kuro arba aprūpinimo reikmenų perkrovimo iš</text:p>
      <text:p text:style-name="P1214">užplaukusio ant seklumos laivo į lichterius ir atgal išlaidos,</text:p>
      <text:p text:style-name="P1215">taip pat išlaidos lichteriams nuomoti;</text:p>
      <text:p text:style-name="P1216"><text:s text:c="4"/><text:s/>6) nuostoliai dėl krovinių, kuro arba aprūpinimo reikmenų</text:p>
      <text:p text:style-name="P1217">sužalojimo ar sunaikinimo perkeliant juos į kitą vietą <text:s/>laive,</text:p>
      <text:p text:style-name="P1218">iškraunant iš laivo, pakraunant ir sudedant juos į laivą, taip</text:p>
      <text:p text:style-name="P1219">pat <text:s/>juos saugant, kai išlaidos šiems darbams atlikti laikomos</text:p>
      <text:p text:style-name="P1220">bendrąja<text:s/>avarija;</text:p>
      <text:p text:style-name="P1221"><text:s text:c="5"/>7) <text:s/>gelbėjimo darbų, norint apsaugoti nuo pavojaus laivą,</text:p>
      <text:p text:style-name="P1222">frachtą ir krovinį, išlaidos;</text:p>
      <text:p text:style-name="P1223"><text:s text:c="5"/>8) frachto netekimas dėl krovinių praradimo, kai krovinių</text:p>
      <text:p text:style-name="P1224">praradimas atlyginamas dalijant bendrąją avariją. Šiuo <text:s/>atveju</text:p>
      <text:p text:style-name="P1225">iš <text:s/>frachto išskaitomos išlaidos, kurias būtų padaręs <text:s/>vežėjas</text:p>
      <text:p text:style-name="P1226">norėdamas gauti frachtą, bet jų nepadarė, kadangi kroviniai iš</text:p>
      <text:p text:style-name="P1227">laivo buvo išmesti.</text:p>
      <text:p text:style-name="P1228"><text:s text:c="5"/></text:p>
      <text:p text:style-name="P1229"><text:s text:c="5"/>48 <text:s/>straipsnis. <text:s/>Papildomos išlaidos, <text:s/>priskiriamos <text:s/>arba</text:p>
      <text:p text:style-name="P1230">prilyginamos bendrajai</text:p>
      <text:p text:style-name="P1231"><text:s text:c="16"/>avarijai</text:p>
      <text:p text:style-name="P1232"><text:s text:c="5"/>1. <text:s/>Bendrajai <text:s/>avarijai <text:s/>taip pat <text:s/>priskiriama <text:s/>arba <text:s/>jai</text:p>
      <text:p text:style-name="P1233">prilyginama:</text:p>
      <text:p text:style-name="P1234"><text:s text:c="5"/>1) <text:s/>išlaidos, <text:s/>kurios <text:s/>susidarė <text:s/>dėl <text:s/>laivo <text:s/>priverstinio</text:p>
      <text:p text:style-name="P1235">įplaukimo <text:s/>į prieglobsčio vietą arba laivo grįžimo į <text:s/>išvykimo</text:p>
      <text:p text:style-name="P1236">uostą <text:s text:c="2"/>dėl <text:s/>nelaimingo <text:s/>atsitikimo, <text:s/>arba <text:s/>kokių <text:s/>nors <text:s text:c="2"/>kitų</text:p>
      <text:p text:style-name="P1237">nepaprastų<text:s/><text:s text:c="2"/>aplinkybių, <text:s/>dėl <text:s/>kurių <text:s text:c="2"/>prireikė <text:s text:c="2"/>priverstinai</text:p>
      <text:p text:style-name="P1238">įplaukti <text:s/>arba grįžti į laivo išvykimo uostą saugios <text:s/>laivybos</text:p>
      <text:p text:style-name="P1239">tikslais;</text:p>
      <text:p text:style-name="P1240"><text:s text:c="5"/>2) <text:s/>išlaidos, <text:s/>susijusios <text:s/>su laivo, <text:s/>vežančio <text:s/>pradinius</text:p>
      <text:p text:style-name="P1241">krovinius <text:s/>arba <text:s/>jų <text:s/>dalį, išplaukimu <text:s/>iš <text:s/>laivo <text:s/>prieglobsčio</text:p>
      <text:p text:style-name="P1242">vietos <text:s/>arba <text:s/>iš <text:s/>laivo išvykimo uosto, <text:s/>į <text:s/>kurį <text:s/>laivas <text:s/>buvo</text:p>
      <text:p text:style-name="P1243">priverstas grįžti;</text:p>
      <text:p text:style-name="P1244"><text:s text:c="5"/>3) <text:s/>krovinių, <text:s/>kuro <text:s/>arba aprūpinimo <text:s/>reikmenų <text:s/>perkėlimo</text:p>
      <text:p text:style-name="P1245">laive <text:s/>arba <text:s/>iškrovimo <text:s/>iš <text:s/>laivo <text:s/>jo <text:s/>įplaukimo <text:s/>uoste <text:s text:c="2"/>arba</text:p>
      <text:p text:style-name="P1246">prieglobsčio <text:s/>vietoje išlaidos, jeigu tos <text:s/>išlaidos <text:s/>padarytos</text:p>
      <text:p text:style-name="P1247">saugiai laivybai užtikrinti arba pataisyti laivo sužalojimams,</text:p>
      <text:p text:style-name="P1248">atsiradusiems <text:s/>dėl nelaimingo atsitikimo arba kitų <text:s/>nepaprastų</text:p>
      <text:p text:style-name="P1249">aplinkybių, <text:s/>dėl <text:s/>kurių <text:s/>laivą reikėjo <text:s/>remontuoti, <text:s/>kad <text:s/>būtų</text:p>
      <text:p text:style-name="P1250">galima saugiai plaukti toliau;</text:p>
      <text:p text:style-name="P1251"><text:s text:c="5"/>4) <text:s text:c="2"/>krovinių <text:s/>saugojimo <text:s/>išlaidos, <text:s/>krovinių, <text:s/>kuro <text:s text:c="2"/>ir</text:p>
      <text:p text:style-name="P1252">aprūpinimo <text:s/>reikmenų, <text:s/>kurie <text:s/>buvo <text:s/>iškrauti <text:s/>iš <text:s text:c="2"/>laivo <text:s text:c="2"/>dėl</text:p>
      <text:p text:style-name="P1253">aplinkybių, išvardytų šios dalies 3 punkte, sukrovimas į laivą</text:p>
      <text:p text:style-name="P1254">ar <text:s/>perkėlimas <text:s/>į <text:s/>kitą vietą laive. Jeigu laivas <text:s/>pripažintas</text:p>
      <text:p text:style-name="P1255">netinkamu plaukioti arba jeigu<text:s/>laivas nutraukė pradėtą <text:s/>reisą,</text:p>
      <text:p text:style-name="P1256">krovinių <text:s text:c="2"/>saugojimo <text:s text:c="2"/>išlaidos, <text:s text:c="2"/>atsiradusios <text:s text:c="2"/>iki <text:s text:c="3"/>laivo</text:p>
      <text:p text:style-name="P1257">pripažinimo netinkamu plaukioti dienos arba iki laivo <text:s/>pradėto</text:p>
      <text:p text:style-name="P1258">reiso <text:s/>nutraukimo <text:s/>dienos, <text:s/>arba <text:s/>iki <text:s/>laivo <text:s/>iškrovimo <text:s/>darbų</text:p>
      <text:p text:style-name="P1259">pabaigimo dienos, prilyginamos bendrajai avarijai;</text:p>
      <text:p text:style-name="P1260"><text:s text:c="5"/>5) laivo įgulos darbo užmokesčio ir aprūpinimo maistu bei</text:p>
      <text:p text:style-name="P1261">apranga, kuru ir kitais reikmenims išlaidos, atsiradusios <text:s/>dėl</text:p>
      <text:p text:style-name="P1262">to, <text:s/>kad <text:s/>reisas buvo pratęstas laivui įplaukus į prieglobsčio</text:p>
      <text:p text:style-name="P1263">vietą <text:s/>arba grįžus į išplaukimo uostą dėl aplinkybių, nurodytų</text:p>
      <text:p text:style-name="P1264">šios <text:s/>dalies <text:s/>1 <text:s/>ir <text:s/>3 <text:s/>punktuose. <text:s/>Jeigu <text:s/>laivas <text:s/>pripažintas</text:p>
      <text:p text:style-name="P1265">netinkamu plaukioti arba jeigu laivas nutraukė pradėtą <text:s/>reisą,</text:p>
      <text:p text:style-name="P1266">nurodytos <text:s text:c="2"/>išlaidos, <text:s/>atsiradusios <text:s/>iki <text:s text:c="2"/>laivo <text:s text:c="2"/>pripažinimo</text:p>
      <text:p text:style-name="P1267">netinkamu <text:s/>plaukioti <text:s/>dienos <text:s/>arba <text:s/>iki <text:s/>laivo <text:s/>pradėto <text:s/>reiso</text:p>
      <text:p text:style-name="P1268">nutraukimo <text:s/>dienos, arba iki laivo iškrovimo <text:s/>darbų <text:s/>pabaigimo</text:p>
      <text:p text:style-name="P1269">dienos, prilyginamos bendrajai avarijai;</text:p>
      <text:p text:style-name="P1270"><text:s text:c="5"/>6) <text:s text:c="2"/>laivo <text:s/>įgulos <text:s/>darbo <text:s/>užmokesčio <text:s/>ir <text:s/>jos <text:s/>išlaikymo</text:p>
      <text:p text:style-name="P1271">išlaidos, <text:s/>atsiradusios <text:s/>dėl to, kad <text:s/>laivas <text:s/>buvo <text:s/>sulaikytas</text:p>
      <text:p text:style-name="P1272">saugiai <text:s/>laivybai<text:s text:c="2"/>užtikrinti arba dėl nelaimingo <text:s/>atsitikimo,</text:p>
      <text:p text:style-name="P1273">arba <text:s/>kitos <text:s/>nepaprastos aplinkybės, arba dėl to, kad <text:s/>reikėjo</text:p>
      <text:p text:style-name="P1274">pašalinti <text:s/>tokių aplinkybių padarytus laivo pažeidimus, <text:s/>jeigu</text:p>
      <text:p text:style-name="P1275">laivo <text:s/>remontas buvo būtinas norint garantuoti <text:s/>laivo <text:s/>pradėto</text:p>
      <text:p text:style-name="P1276">reiso tęsimo saugumą.<text:s/>Išlaidos kurui, aprūpinimo reikmenims ir</text:p>
      <text:p text:style-name="P1277">uosto <text:s text:c="2"/>išlaidos, <text:s/>atsiradusios <text:s/>per <text:s/>laivo <text:s/>sulaikymo <text:s/>laiką,</text:p>
      <text:p text:style-name="P1278">apmokamos <text:s/>dalijant bendrąją avariją, išskyrus laivo <text:s/>remonto,</text:p>
      <text:p text:style-name="P1279">kuris nepriskirtas bendrajai avarijai, išlaidas;</text:p>
      <text:p text:style-name="P1280"><text:s text:c="5"/>7) <text:s/>šios <text:s/>dalies 1-6 punktuose numatytos išlaidos, <text:s/>kurių</text:p>
      <text:p text:style-name="P1281">prireikė, <text:s/>kad laivas iš prieglobsčio vietos galėtų perplaukti</text:p>
      <text:p text:style-name="P1282">į kitą vietą, jeigu atlikti laivo remonto prieglobsčio vietoje</text:p>
      <text:p text:style-name="P1283">nebuvo <text:s/>galima, taip pat tokio perplaukimo išlaidos, <text:s/>tarp <text:s/>jų</text:p>
      <text:p text:style-name="P1284">laivo buksyravimo ir laikino remonto išlaidos;</text:p>
      <text:p text:style-name="P1285"><text:s text:c="5"/>8) <text:s/>pakrovimo, <text:s/>užplaukimo <text:s/>ar prieglobsčio <text:s/>vietoje <text:s/>dėl</text:p>
      <text:p text:style-name="P1286">saugios laivybos atlikto laivo laikino remonto išlaidos, <text:s/>taip</text:p>
      <text:p text:style-name="P1287">pat <text:s/>laivo <text:s/>laikino <text:s/>remonto, kuris <text:s/>atliktas <text:s/>šalinant <text:s/>laivo</text:p>
      <text:p text:style-name="P1288">sužalojimus, <text:s text:c="2"/>priskiriamus <text:s/>bendrajai <text:s text:c="2"/>avarijai, <text:s text:c="2"/>išlaidos.</text:p>
      <text:p text:style-name="P1289">Atsitiktinių <text:s/>laivo <text:s/>sužalojimų <text:s/>laikinas <text:s/>pataisymas, <text:s text:c="2"/>kurio</text:p>
      <text:p text:style-name="P1290">prireikė <text:s/>laivo <text:s/>reisui užbaigti, atlyginamas tiek, <text:s/>kiek <text:s/>tuo</text:p>
      <text:p text:style-name="P1291">išvengta <text:s/>išlaidų, <text:s/>kurios būtų buvusios priskirtos <text:s/>bendrajai</text:p>
      <text:p text:style-name="P1292">avarijai, jeigu toks laivo pataisymas nebūtų atliktas;</text:p>
      <text:p text:style-name="P1293"><text:s text:c="5"/>9) <text:s/>visos nepaprastosios išlaidos, padarytos vietoj <text:s/>kitų</text:p>
      <text:p text:style-name="P1294">išlaidų, <text:s/>kurios <text:s/>būtų <text:s/>priskirtos <text:s/>bendrajai <text:s/>avarijai. <text:s text:c="2"/>Jos</text:p>
      <text:p text:style-name="P1295">atlyginamos tiek, kiek tuo išvengta išlaidų, neatsižvelgiant į</text:p>
      <text:p text:style-name="P1296">tai, <text:s/>kiek <text:s/>dėl <text:s/>tokių pakaitinių išlaidų sutaupė <text:s/>kuris <text:s/>nors</text:p>
      <text:p text:style-name="P1297">bendrosios avarijos dalyvis.</text:p>
      <text:p text:style-name="P1298"><text:s text:c="5"/>2. <text:s/>Nuostoliai, nepriskiriami bendrajai avarijai, laikomi</text:p>
      <text:p text:style-name="P1299">daline <text:s text:c="2"/>avarija. <text:s/>Tokie <text:s/>nuostoliai <text:s/>nedalijami <text:s/>proporcingai</text:p>
      <text:p text:style-name="P1300">laivo, <text:s/>krovinių ir frachto vertei. Jie tenka <text:s/>tam, <text:s/>kas <text:s/>juos</text:p>
      <text:p text:style-name="P1301">patyrė, arba tam, kas yra atsakingas už jų padarymą.</text:p>
      <text:p text:style-name="P1302"><text:s/><text:s text:c="4"/></text:p>
      <text:p text:style-name="P1303"><text:s text:c="5"/>49 <text:s/>straipsnis. <text:s/>Nuostoliai <text:s/>ir <text:s/>išlaidos, <text:s/>nepriskiriami</text:p>
      <text:p text:style-name="P1304">bendrajai avarijai</text:p>
      <text:p text:style-name="P1305"><text:s text:c="5"/>1. <text:s/>Nors <text:s/>ir <text:s/>yra <text:s/>požymiai, <text:s/>nurodyti <text:s/>šio <text:s/>įstatymo <text:s text:c="2"/>2</text:p>
      <text:p text:style-name="P1306">straipsnyje pateiktoje bendrosios avarijos sąvokoje, bendrajai</text:p>
      <text:p text:style-name="P1307">avarijai nepriskiriama:</text:p>
      <text:p text:style-name="P1308"><text:s text:c="5"/>1) <text:s/>už <text:s/>laivo<text:s/>borto išmestų savaime užsidegusių <text:s/>krovinių</text:p>
      <text:p text:style-name="P1309">vertė <text:s/>ir <text:s/>krovinių, <text:s/>kurie laive buvo <text:s/>vežami <text:s/>ne <text:s/>pagal <text:s/>šio</text:p>
      <text:p text:style-name="P1310">įstatymo taisykles ar prekybinės laivybos papročius, vertė;</text:p>
      <text:p text:style-name="P1311"><text:s text:c="5"/>2) nuostoliai dėl dūmų ar šilumos poveikio gaisro metu;</text:p>
      <text:p text:style-name="P1312"><text:s text:c="5"/>3) <text:s/>nuostoliai, susidarę nukertant laivo dalių <text:s/>nuolaužas</text:p>
      <text:p text:style-name="P1313">arba <text:s text:c="2"/>laivo <text:s/>dalis, <text:s/>kurios <text:s/>anksčiau <text:s/>buvo <text:s/>nugriautos <text:s/>arba</text:p>
      <text:p text:style-name="P1314">pamestos dėl nelaimingo atsitikimo;</text:p>
      <text:p text:style-name="P1315"><text:s text:c="5"/>4) <text:s/>krovinių, <text:s/>kuro <text:s/>arba aprūpinimo <text:s/>reikmenų <text:s/>perkėlimo</text:p>
      <text:p text:style-name="P1316">laive <text:s/>arba <text:s/>iškrovimo iš laivo išplaukimo ar įplaukimo <text:s/>uoste</text:p>
      <text:p text:style-name="P1317">arba laivo prieglobsčio vietoje išlaidos, kai laivo pažeidimas</text:p>
      <text:p text:style-name="P1318">nustatytas <text:s/>išvykimo arba įplaukimo uoste, <text:s/>jeigu <text:s/>reiso <text:s/>metu</text:p>
      <text:p text:style-name="P1319">neįvyko <text:s/>jokių <text:s/>nelaimingų atsitikimų <text:s/>arba <text:s/>ypatingų <text:s/>įvykių,</text:p>
      <text:p text:style-name="P1320">susijusių <text:s/>su <text:s/>tokiu <text:s/>laivo pažeidimu, <text:s/>taip <text:s/>pat <text:s/>kai <text:s/>tokios</text:p>
      <text:p text:style-name="P1321">išlaidos padarytos dėl laivo reiso metu pasistūmusio iš vietos</text:p>
      <text:p text:style-name="P1322">krovinio <text:s/>perkėlimo, <text:s/>jeigu <text:s/>toks <text:s/>perkėlimas <text:s/>nebuvo <text:s/>būtinas</text:p>
      <text:p text:style-name="P1323">saugiai laivybai;</text:p>
      <text:p text:style-name="P1324"><text:s text:c="5"/>5) <text:s/>išlaidos <text:s/>laivo <text:s/>įgulos darbo užmokesčiui, <text:s/>kurui <text:s/>ir</text:p>
      <text:p text:style-name="P1325">aprūpinimo reikmenims pažeisto laivo remonto metu, <text:s/>kai <text:s/>laivo</text:p>
      <text:p text:style-name="P1326">remontas <text:s/>būtinas <text:s/>saugiai pratęsti reisą, o laivo <text:s/>pažeidimas</text:p>
      <text:p text:style-name="P1327">nustatytas laivo išplaukimo arba įplaukimo uoste, jeigu <text:s/>reiso</text:p>
      <text:p text:style-name="P1328">metu neįvyko jokio nelaimingo atsitikimo arba ypatingo įvykio,</text:p>
      <text:p text:style-name="P1329">susijusio su tokiu laivo pažeidimu;</text:p>
      <text:p text:style-name="P1330"><text:s text:c="5"/>6) <text:s/>visi laivo arba krovinių nuostoliai arba netektys dėl</text:p>
      <text:p text:style-name="P1331">laivo reiso laiko pailgėjimo.</text:p>
      <text:p text:style-name="P1332"><text:s text:c="5"/>2. <text:s/>Nuostoliai dėl to, kad buvo sužaloti ar žuvo daiktai,</text:p>
      <text:p text:style-name="P1333">pakrauti <text:s/>į <text:s/>laivą be laivo valdytojo arba jo <text:s/>agentų <text:s/>žinios,</text:p>
      <text:p text:style-name="P1334">taip <text:s/>pat <text:s/>dėl to, kad buvo sužaloti ir žuvo kroviniai, <text:s/>kurie</text:p>
      <text:p text:style-name="P1335">įteikti <text:s/>vežti neteisingu pavadinimu, nepriskiriami <text:s/>bendrajai</text:p>
      <text:p text:style-name="P1336">avarijai. <text:s text:c="2"/>Tačiau <text:s/>jeigu <text:s/>šis <text:s/>turtas <text:s/>buvo <text:s/>išgelbėtas, <text:s text:c="2"/>jo</text:p>
      <text:p text:style-name="P1337">savininkai daro įnašus bendrosios avarijos tvarka. Savininkai,</text:p>
      <text:p text:style-name="P1338">kurių kroviniai, pateikiant juos vežti, buvo įvertinti mažesne</text:p>
      <text:p text:style-name="P1339">negu <text:s/>tikroji jų vertė, daro bendrosios avarijos įnašus <text:s/>pagal</text:p>
      <text:p text:style-name="P1340">tikrąją krovinių vertę, bet jų nuostoliai atlyginami tik pagal</text:p>
      <text:p text:style-name="P1341">krovinių vertę, pareikštą pateikiant vežti krovinius.</text:p>
      <text:p text:style-name="P1342"><text:s text:c="5"/></text:p>
      <text:p text:style-name="P1343"><text:s text:c="5"/>50 <text:s text:c="2"/>straipsnis. <text:s text:c="2"/>Nuostolių <text:s text:c="2"/>ir <text:s text:c="2"/>išlaidų, <text:s text:c="2"/>atlyginamų</text:p>
      <text:p text:style-name="P1344">bendrosios avarijos dalijimo</text:p>
      <text:p text:style-name="P1345"><text:s text:c="16"/>tvarka, nustatymas</text:p>
      <text:p text:style-name="P1346"><text:s text:c="5"/>1. <text:s text:c="2"/>Bendrosios <text:s text:c="2"/>avarijos <text:s/>dalijimo <text:s/>tvarka <text:s text:c="2"/>atlyginami</text:p>
      <text:p text:style-name="P1347">nuostoliai, <text:s text:c="2"/>padaryti <text:s/>dėl <text:s/>laivo, <text:s/>jo <text:s/>mašinų <text:s text:c="2"/>arba <text:s text:c="2"/>laivo</text:p>
      <text:p text:style-name="P1348">priklausinių sužalojimo, nustatomi:</text:p>
      <text:p text:style-name="P1349"><text:s text:c="5"/>1) <text:s/>remontuojant <text:s/>arba keičiant laivo <text:s/>dalis, <text:s/>- <text:s/>remonto</text:p>
      <text:p text:style-name="P1350">darbų ir pakeistų laivo dalių kaina;</text:p>
      <text:p text:style-name="P1351"><text:s text:c="5"/>2) <text:s/>kitais atvejais - atitinkamai sumažinant laivo <text:s/>vertę</text:p>
      <text:p text:style-name="P1352">dėl <text:s/>minėtų <text:s/>sužalojimų, <text:s/>bet <text:s/>neviršijant <text:s/>pagrįstos <text:s/>remonto</text:p>
      <text:p text:style-name="P1353">kainos.</text:p>
      <text:p text:style-name="P1354"><text:s text:c="5"/>2. Tais atvejais, kai senosios medžiagos arba laivo dalys</text:p>
      <text:p text:style-name="P1355">pakeičiamos naujomis ne senesniame kaip 15 metų laive, <text:s/>daroma</text:p>
      <text:p text:style-name="P1356">vieno <text:s/>trečdalio <text:s/>laivo remonto kainos, <text:s/>priskirtos <text:s/>bendrajai</text:p>
      <text:p text:style-name="P1357">avarijai, <text:s/>nuolaida <text:s/>"už <text:s/>naują vietoj <text:s/>seno". <text:s/>Jeigu <text:s/>įvyksta</text:p>
      <text:p text:style-name="P1358">tikrasis <text:s/>arba <text:s/>visiškas konstrukcinis <text:s/>laivo <text:s/>žuvimas, <text:s/>suma,</text:p>
      <text:p text:style-name="P1359">priklausanti <text:s/>kaip <text:s/>bendrosios avarijos atlyginimas <text:s/>už <text:s/>laivo</text:p>
      <text:p text:style-name="P1360">sužalojimą, <text:s/>apskaičiuojama remiantis <text:s/>vertinamąja <text:s/>nesužaloto</text:p>
      <text:p text:style-name="P1361">laivo <text:s/>kaina, <text:s/>atskaičius <text:s/>iš jos įprastinę <text:s/>laivo <text:s/>sužalojimų</text:p>
      <text:p text:style-name="P1362">pataisymo <text:s/>kainą, jei tie sužalojimai nepriskiriami <text:s/>bendrajai</text:p>
      <text:p text:style-name="P1363">avarijai, taip pat atskaičius sumas, gautas už parduotą laivą,</text:p>
      <text:p text:style-name="P1364">jei jis parduotas.</text:p>
      <text:p text:style-name="P1365"><text:s text:c="5"/>3. <text:s/>Atlyginamasis <text:s/>bendrosios <text:s/>avarijos <text:s/>dalijimo <text:s/>tvarka</text:p>
      <text:p text:style-name="P1366">nuostolis, <text:s/>susidaręs <text:s/>dėl paaukotų krovinių <text:s/>sužalojimo <text:s/>arba</text:p>
      <text:p text:style-name="P1367">žuvimo, <text:s/>nustatomas <text:s/>pagal <text:s/>krovinių <text:s/>kainą <text:s/>iškrovimo <text:s text:c="2"/>metu,</text:p>
      <text:p text:style-name="P1368">nurodytą <text:s/>krovinių gavėjo pateiktoje sąskaitoje, o <text:s/>jei <text:s/>tokia</text:p>
      <text:p text:style-name="P1369">sąskaita <text:s/>nebuvo pateikta, - pagal pakrovimo vietos ir <text:s/>dienos</text:p>
      <text:p text:style-name="P1370">kainą. <text:s/>Į <text:s/>krovinio <text:s/>kainą jų iškrovimo <text:s/>metu <text:s/>įeina <text:s/>krovinio</text:p>
      <text:p text:style-name="P1371">draudimo <text:s text:c="2"/>ir <text:s/>frachto <text:s/>išlaidos. <text:s/>Jeigu <text:s/>sužaloti<text:s/><text:s text:c="2"/>kroviniai</text:p>
      <text:p text:style-name="P1372">parduodami, <text:s text:c="2"/>atlyginamuoju <text:s/>nuostoliu <text:s text:c="2"/>laikomas <text:s text:c="2"/>nesužalotų</text:p>
      <text:p text:style-name="P1373">krovinių <text:s/>vertės <text:s/>ir <text:s/>sumos, <text:s/>kuri gauta <text:s/>pardavus <text:s/>krovinius,</text:p>
      <text:p text:style-name="P1374">skirtumas.</text:p>
      <text:p text:style-name="P1375"><text:s text:c="5"/>4. <text:s/>Prie išlaidų, atlyginamų bendrosios avarijos dalijimo</text:p>
      <text:p text:style-name="P1376">tvarka <text:s/>(išskyrus įgulos darbo užmokestį ir<text:s/>aprūpinimą <text:s/>maistu</text:p>
      <text:p text:style-name="P1377">bei <text:s/>apranga, taip pat laivo reiso metu nepakeistų <text:s/>aprūpinimo</text:p>
      <text:p text:style-name="P1378">reikmenų <text:s/>ir <text:s/>kuro <text:s/>vertę), priskaičiuojami 2 <text:s/>procentai <text:s/>šias</text:p>
      <text:p text:style-name="P1379">išlaidas <text:s/>padariusios <text:s/>krovinio vežimo jūra <text:s/>sutarties <text:s/>šalies</text:p>
      <text:p text:style-name="P1380">naudai.</text:p>
      <text:p text:style-name="P1381"><text:s text:c="5"/>5. <text:s/>Prie <text:s/>išlaidų <text:s/>ir <text:s/>kitų sumų, <text:s/>atlyginamų <text:s/>bendrosios</text:p>
      <text:p text:style-name="P1382">avarijos dalijimo tvarka, priskaičiuojami 7 metiniai procentai</text:p>
      <text:p text:style-name="P1383">nuo to momento, kai šios išlaidos buvo padarytos, iki tol, kol</text:p>
      <text:p text:style-name="P1384">bus galutinai sudaryta dispaša.</text:p>
      <text:p text:style-name="P1385"><text:s text:c="5"/>6. Bendrosios avarijos įnašų dydis nustatomas pagal turto</text:p>
      <text:p text:style-name="P1386">vertę, <text:s/>buvusią pasibaigus laivo reisui, išskyrus <text:s/>įnašus <text:s/>dėl</text:p>
      <text:p text:style-name="P1387">krovinių, kurių vertė nustatoma pagal krovinio gavėjo pateiktą</text:p>
      <text:p text:style-name="P1388">sąskaitą, <text:s/>o jei tokia sąskaita nebuvo pateikta, <text:s/>- <text:s/>pagal <text:s/>jo</text:p>
      <text:p text:style-name="P1389">pakrovimo <text:s/>vietos ir dienos krovinio vertę. Į <text:s/>krovinio <text:s/>vertę</text:p>
      <text:p text:style-name="P1390">įeina <text:s/>jo <text:s/>draudimo ir frachto išlaidos, išskaičiavus krovinio</text:p>
      <text:p text:style-name="P1391">nuostolius ir praradimus, padarytus iki krovinio iškrovimo <text:s/>iš</text:p>
      <text:p text:style-name="P1392">laivo.</text:p>
      <text:p text:style-name="P1393"><text:s text:c="5"/></text:p>
      <text:p text:style-name="P1394"><text:s text:c="5"/>51 straipsnis. Dispaša ir dispašeriai</text:p>
      <text:p text:style-name="P1395"><text:s text:c="5"/>1. <text:s text:c="2"/>Bendrosios <text:s text:c="2"/>avarijos <text:s/>faktą <text:s/>suinteresuotų <text:s text:c="2"/>asmenų</text:p>
      <text:p text:style-name="P1396">pareiškimu <text:s/>konstatuoja ir<text:s/>apskaičiuoja jos <text:s/>dalijimą <text:s/>(sudaro</text:p>
      <text:p text:style-name="P1397">dispašą) <text:s/>dispašeriai, turintys žinių ir patyrimo jūrų <text:s/>teisės</text:p>
      <text:p text:style-name="P1398">srityje.</text:p>
      <text:p text:style-name="P1399"><text:s text:c="5"/>2. <text:s/>Krovinių <text:s/>vežimo jūra sutarties šalis, <text:s/>reikalaujanti</text:p>
      <text:p text:style-name="P1400">padalyti <text:s/>bendrąją avariją, privalo įrodyti, kad <text:s/>pareikštieji</text:p>
      <text:p text:style-name="P1401">nuostoliai <text:s/>arba <text:s/>išlaidos <text:s/>iš <text:s/>tikrųjų <text:s/>turi <text:s/>būti <text:s/>priskirti</text:p>
      <text:p text:style-name="P1402">bendrajai avarijai.</text:p>
      <text:p text:style-name="P1403"><text:s text:c="5"/>3. <text:s text:c="2"/>Dispašeris <text:s/>turi <text:s/>teisę <text:s/>pasiūlyti <text:s/>suinteresuotiems</text:p>
      <text:p text:style-name="P1404">asmenims <text:s/>pateikti dokumentus, reikalingus dispašai <text:s/>surašyti.</text:p>
      <text:p text:style-name="P1405">Jeigu <text:s/>suinteresuoti <text:s/>asmenys per dispašerio <text:s/>nustatytą <text:s/>laiką</text:p>
      <text:p text:style-name="P1406">tokių<text:s/><text:s/>dokumentų nepateikia, dispaša surašoma pagal dispašerio</text:p>
      <text:p text:style-name="P1407">turimą <text:s/>medžiagą. <text:s/>Dispaša <text:s/>negali <text:s/>būti <text:s/>pakeista, <text:s/>jeigu <text:s/>to</text:p>
      <text:p text:style-name="P1408">reikalauja <text:s text:c="2"/>suinteresuoti <text:s/>asmenys, <text:s text:c="2"/>remdamiesi <text:s text:c="2"/>dispašerio</text:p>
      <text:p text:style-name="P1409">prašytais, tačiau nepateiktais dokumentais.</text:p>
      <text:p text:style-name="P1410"><text:s text:c="5"/>4. <text:s/>Visiems suinteresuotiems asmenims turi būti <text:s/>sudaroma</text:p>
      <text:p text:style-name="P1411">galimybė <text:s text:c="2"/>susipažinti <text:s/>su <text:s/>visa <text:s/>medžiaga, <text:s/>kuria <text:s text:c="2"/>remiantis</text:p>
      <text:p text:style-name="P1412">sudaroma <text:s/>dispaša, <text:s/>ir <text:s/>dispašeris jų reikalavimu <text:s/>ir <text:s/>lėšomis</text:p>
      <text:p text:style-name="P1413">privalo išduoti patvirtintus šios medžiagos nuorašus.</text:p>
      <text:p text:style-name="P1414"><text:s text:c="5"/>5. <text:s/>Už dispašos sudarymą imama rinkliava, kuri įtraukiama</text:p>
      <text:p text:style-name="P1415">į <text:s/>dispašą <text:s/>ir <text:s/>padalijama <text:s/>visiems suinteresuotiems <text:s/>asmenims</text:p>
      <text:p text:style-name="P1416">proporcingai jų įnašams į bendrąją avariją.</text:p>
      <text:p text:style-name="P1417"><text:s text:c="5"/>6. <text:s/>Dispašos <text:s/>registruojamos dispašų registre Susisiekimo</text:p>
      <text:p text:style-name="P1418">ministerijos nustatyta tvarka.</text:p>
      <text:p text:style-name="P1419"><text:s text:c="5"/></text:p>
      <text:p text:style-name="P1420"><text:s text:c="5"/>52 <text:s/>straipsnis. <text:s/>Ginčų,<text:s/>kylančių dėl <text:s/>dispašos <text:s/>sudarymo,</text:p>
      <text:p text:style-name="P1421">nagrinėjimas</text:p>
      <text:p text:style-name="P1422"><text:s text:c="5"/>1. <text:s text:c="3"/>Klaidas <text:s text:c="3"/>dispašoje, <text:s text:c="2"/>nustatytas <text:s text:c="2"/>po <text:s text:c="3"/>dispašos</text:p>
      <text:p text:style-name="P1423">įregistravimo <text:s/>dispašų registre, ištaiso <text:s/>dispašeris <text:s/>savo <text:s/>ar</text:p>
      <text:p text:style-name="P1424">suinteresuotų <text:s/>asmenų iniciatyva. Nustatytų klaidų <text:s/>ištaisymas</text:p>
      <text:p text:style-name="P1425">įforminamas <text:s/>dispašerio <text:s/>surašomame <text:s/>dispašos <text:s/>priede, <text:s text:c="2"/>kuris</text:p>
      <text:p text:style-name="P1426">registruojamas ta pačia tvarka kaip ir dispašos.</text:p>
      <text:p text:style-name="P1427"><text:s text:c="5"/>2. <text:s/>Suinteresuoti <text:s/>asmenys gali ginčyti dispašą <text:s/>teismine</text:p>
      <text:p text:style-name="P1428">tvarka <text:s/>per 6 mėnesius nuo dispašos gavimo dienos. Šiuo atveju</text:p>
      <text:p text:style-name="P1429">dispašeriui siunčiamas ieškininio pareiškimo nuorašas.</text:p>
      <text:p text:style-name="P1430"><text:s text:c="5"/>3. <text:s/>Dispašeris <text:s/>privalo dalyvauti nagrinėjant <text:s/>ginčą <text:s/>dėl</text:p>
      <text:p text:style-name="P1431">dispašos <text:s/>ir <text:s/>duoti <text:s/>paaiškinimus, <text:s/>jeigu <text:s/>to <text:s/>prašo <text:s/>teismas,</text:p>
      <text:p text:style-name="P1432">nagrinėjantis ginčą.</text:p>
      <text:p text:style-name="P1433"><text:s text:c="5"/>4. <text:s/>Jeigu <text:s/>dispaša <text:s/>neginčijama <text:s/>arba <text:s/>ginčijamą <text:s/>dispašą</text:p>
      <text:p text:style-name="P1434">teismas <text:s text:c="2"/>palieka <text:s/>galioti,<text:s/><text:s/>pagal <text:s/>ją <text:s/>gali <text:s/>būti <text:s text:c="2"/>išieškoma</text:p>
      <text:p text:style-name="P1435">remiantis <text:s/>notarų <text:s/>vykdomuoju įrašu. Notarų biurui <text:s/>turi <text:s/>būti</text:p>
      <text:p text:style-name="P1436">pateikta <text:s/>dispaša <text:s/>ir dispašerio pažyma, <text:s/>kad <text:s/>dispaša <text:s/>teismo</text:p>
      <text:p text:style-name="P1437">nepanaikinta ir nepakeista.</text:p>
      <text:p text:style-name="P1438"><text:s text:c="5"/></text:p>
      <text:p text:style-name="P1439"><text:s text:c="22"/>DEVINTASIS SKIRSNIS</text:p>
      <text:p text:style-name="P1440"><text:s text:c="7"/>SAUGI LAIVYBA, ATLYGINIMAS UŽ IŠGELBĖJIMĄ JŪROJE</text:p>
      <text:p text:style-name="P1441"><text:s text:c="5"/></text:p>
      <text:p text:style-name="P1442"><text:s text:c="5"/>53 straipsnis. Saugi laivyba</text:p>
      <text:p text:style-name="P1443"><text:s text:c="5"/>1. Saugią laivybą privalo užtikrinti laivo valdytojas.</text:p>
      <text:p text:style-name="P1444"><text:s text:c="5"/>2. <text:s text:c="3"/>Saugios <text:s text:c="3"/>laivybos <text:s text:c="2"/>reikalavimus, <text:s text:c="2"/>vadovaudamasi</text:p>
      <text:p text:style-name="P1445">tarptautiniais <text:s/>jūrų <text:s/>teisės dokumentais, nustato <text:s/>Susisiekimo</text:p>
      <text:p text:style-name="P1446">ministerija, atliekanti Lietuvos Respublikos nacionalinės jūrų</text:p>
      <text:p text:style-name="P1447">administracijos funkcijas.</text:p>
      <text:p text:style-name="P1448"><text:s text:c="5"/>3. <text:s/>Saugios laivybos reikalavimai yra skelbiami viešai ir</text:p>
      <text:p text:style-name="P1449">privalomi <text:s/>visiems <text:s/>laivų <text:s/>valdytojams, <text:s/>nesvarbu, <text:s/>su <text:s/>kokios</text:p>
      <text:p text:style-name="P1450">valstybės vėliava laivas plaukioja.</text:p>
      <text:p text:style-name="P1451"><text:s text:c="5"/></text:p>
      <text:p text:style-name="P1452"><text:s text:c="5"/>54 straipsnis. Teisė į pagalbą</text:p>
      <text:p text:style-name="P1453"><text:s text:c="5"/>1. <text:s/>Kiekvieno pavojuje esančio laivo kapitonas turi teisę</text:p>
      <text:p text:style-name="P1454">reikalauti, kad jam būtų suteikta pagalba.</text:p>
      <text:p text:style-name="P1455"><text:s text:c="5"/>2. <text:s/>Laivo kapitonas, gavęs pavojaus signalą, nesukeldamas</text:p>
      <text:p text:style-name="P1456">pavojaus <text:s/>savo laivui, įgulai ir keleiviams, privalo <text:s/>suteikti</text:p>
      <text:p text:style-name="P1457">pagalbą <text:s/>pavojaus ištiktam laivui. Laivo kapitonas turi <text:s/>teisę</text:p>
      <text:p text:style-name="P1458">neplaukti <text:s/>gelbėti pavojaus ištikto laivo tik gavęs <text:s/>pranešimą</text:p>
      <text:p text:style-name="P1459">iš <text:s/>anksčiau <text:s/>į pavojaus vietą atvykusio laivo apie <text:s/>tai, <text:s/>kad</text:p>
      <text:p text:style-name="P1460">pavojuje esančiam laivui pagalba nebereikalinga.</text:p>
      <text:p text:style-name="P1461"><text:s text:c="5"/>3. <text:s/>Esantis <text:s/>pavojuje laivas siunčia <text:s/>pavojaus <text:s/>signalus,</text:p>
      <text:p text:style-name="P1462">numatytus tarptautinės jūrų teisės dokumentuose. Jeigu <text:s/>laivui</text:p>
      <text:p text:style-name="P1463">pavojus negresia, šie signalai negali būti siunčiami, <text:s/>o <text:s/>juos</text:p>
      <text:p text:style-name="P1464">pasiuntęs asmuo atsako Lietuvos Respublikos įstatymų nustatyta</text:p>
      <text:p text:style-name="P1465">tvarka.</text:p>
      <text:p text:style-name="P1466"><text:s text:c="5"/>4. <text:s text:c="2"/>Susidūrus <text:s text:c="2"/>laivams, <text:s/>kiekvieno <text:s/>susidūrusio <text:s text:c="2"/>laivo</text:p>
      <text:p text:style-name="P1467">kapitonas <text:s/>privalo, <text:s/>jei tai įmanoma, <text:s/>pranešti <text:s/>vienas <text:s/>kitam</text:p>
      <text:p text:style-name="P1468">laivų <text:s/>pavadinimus, laivų įregistravimo uostus, išsiuntimo <text:s/>ir</text:p>
      <text:p text:style-name="P1469">paskirties <text:s/>uostus <text:s/>arba <text:s/>artimiausią <text:s/>uostą, <text:s/>į <text:s/>kurį <text:s/>laivas</text:p>
      <text:p text:style-name="P1470">įplauks.</text:p>
      <text:p text:style-name="P1471"><text:s text:c="5"/>5. <text:s text:c="2"/>Susidūrusių <text:s/>laivų <text:s/>kapitonai <text:s/>privalo <text:s text:c="2"/>organizuoti</text:p>
      <text:p text:style-name="P1472">pagalbos suteikimą, nesudarydami pavojaus savo laivui, įgulai,</text:p>
      <text:p text:style-name="P1473">keleiviams.</text:p>
      <text:p text:style-name="P1474"><text:s text:c="5"/></text:p>
      <text:p text:style-name="P1475"><text:s text:c="5"/>55 straipsnis. Atlyginimas už išgelbėjimą jūroje</text:p>
      <text:p text:style-name="P1476"><text:s text:c="5"/>1. <text:s/>Šio <text:s/>straipsnio <text:s/>taisyklės <text:s/>taikomos,<text:s text:c="2"/>kai <text:s/>gelbstimi</text:p>
      <text:p text:style-name="P1477">pavojuje esantys jūrų laivai, taip pat kai jūrų laivai gelbsti</text:p>
      <text:p text:style-name="P1478">vidaus plaukiojimo laivus arba bet kuriuos plaukiojančius arba</text:p>
      <text:p text:style-name="P1479">buksyruojamus <text:s text:c="2"/>objektus, <text:s/>neatsižvelgiant <text:s/>į <text:s/>tai, <text:s text:c="2"/>kokiuose</text:p>
      <text:p text:style-name="P1480">vandenyse buvo gelbstima.</text:p>
      <text:p text:style-name="P1481"><text:s text:c="5"/>2. <text:s/>Kiekvienas <text:s/>veiksmas, <text:s/>davęs <text:s/>naudingą <text:s/>rezultatą <text:s/>ir</text:p>
      <text:p text:style-name="P1482">atliktas <text:s/>gelbstint <text:s/>pavojaus <text:s/>ištiktą <text:s/>laivą, <text:s/>žmones, <text:s/>laive</text:p>
      <text:p text:style-name="P1483">esančius <text:s/>krovinius ir kitą turtą, taip pat apsaugant <text:s/>frachtą</text:p>
      <text:p text:style-name="P1484">ir <text:s/>užmokestį <text:s/>už keleivių bei bagažo vežimą, <text:s/>suteikia <text:s/>teisę</text:p>
      <text:p text:style-name="P1485">gauti atlyginimą.</text:p>
      <text:p text:style-name="P1486"><text:s text:c="5"/>3. <text:s text:c="2"/><text:s/>Atlyginimas, <text:s text:c="3"/>priklausantis <text:s text:c="3"/>už <text:s text:c="3"/>išgelbėjimą,</text:p>
      <text:p text:style-name="P1487">paskirstomas laivo valdytojui, laivo įgulos nariams ir kitiems</text:p>
      <text:p text:style-name="P1488">asmenims <text:s text:c="3"/>Susisiekimo <text:s text:c="2"/>ministerijos <text:s text:c="3"/>nustatyta <text:s text:c="3"/>tvarka.</text:p>
      <text:p text:style-name="P1489">Atlyginimas <text:s text:c="2"/>mokamas <text:s/>ir <text:s/>tuomet, <text:s/>kai <text:s/>gelbėjimo <text:s text:c="2"/>paslaugas</text:p>
      <text:p text:style-name="P1490">suteikęs laivas priklauso išgelbėto laivo valdytojui.</text:p>
      <text:p text:style-name="P1491"><text:s text:c="5"/>4. <text:s/>Gelbėjimo <text:s/>paslaugos, <text:s/>suteiktos, <text:s/>net <text:s/>jei <text:s/>pavojaus</text:p>
      <text:p text:style-name="P1492">ištikto <text:s text:c="2"/>laivo <text:s/>kapitonas <text:s/>įsakmiai <text:s/>atsisakė <text:s/>nuo <text:s/>gelbėjimo</text:p>
      <text:p text:style-name="P1493">paslaugų, taip pat gelbėjimo veiksmai, kylantys iš buksyravimo</text:p>
      <text:p text:style-name="P1494">jūra <text:s/>sutarties, nesuteikia<text:s/>teisės į atlyginimą už išgelbėjimą</text:p>
      <text:p text:style-name="P1495">jūroje.</text:p>
      <text:p text:style-name="P1496"><text:s text:c="5"/>5. <text:s text:c="2"/>Išgelbėti <text:s text:c="2"/>žmonės <text:s text:c="2"/>nemoka <text:s text:c="2"/>atlyginimo <text:s text:c="2"/>už <text:s text:c="2"/>savo</text:p>
      <text:p text:style-name="P1497">išgelbėjimą. Tačiau žmonių gelbėtojai turi teisę į <text:s/>atlyginimo</text:p>
      <text:p text:style-name="P1498">dalį už išgelbėtą turtą lygiomis su turto gelbėtojais dalimis,</text:p>
      <text:p text:style-name="P1499">jeigu <text:s/>žmonės <text:s/>buvo <text:s/>gelbstimi dėl to paties <text:s/>įvykio <text:s/>kaip <text:s/>ir</text:p>
      <text:p text:style-name="P1500">turtas.</text:p>
      <text:p text:style-name="P1501"><text:s text:c="5"/></text:p>
      <text:p text:style-name="P1502"><text:s text:c="5"/>56 <text:s/>straipsnis. <text:s/>Atlyginimo dydžio už išgelbėjimą <text:s/>jūroje</text:p>
      <text:p text:style-name="P1503">nustatymas</text:p>
      <text:p text:style-name="P1504"><text:s text:c="5"/>1. <text:s/>Atlyginimo <text:s/>už <text:s/>išgelbėjimą jūroje <text:s/>dydis <text:s/>nustatomas</text:p>
      <text:p text:style-name="P1505">pavojuje <text:s/>esančio <text:s/>laivo kapitono ir pagalbą teikiančio <text:s/>laivo</text:p>
      <text:p text:style-name="P1506">kapitono susitarimu. Jei tokio susitarimo nėra, atlyginimo <text:s/>už</text:p>
      <text:p text:style-name="P1507">išgelbėjimą jūroje dydį nustato teismas.</text:p>
      <text:p text:style-name="P1508"><text:s text:c="5"/>2. <text:s/>Į <text:s/>atlyginimą <text:s/>už išgelbėjimą jūroje įeina <text:s/>gelbėtojo</text:p>
      <text:p text:style-name="P1509">išlaidos, <text:s/>padarytos <text:s/>gelbėjimo tikslais, <text:s/>gelbėtojų <text:s/>paslaugų</text:p>
      <text:p text:style-name="P1510">apmokėjimas, taip pat užmokestis už išgelbėto turto saugojimą.</text:p>
      <text:p text:style-name="P1511"><text:s text:c="5"/>3. <text:s/>Nustatant <text:s/>atlyginimo <text:s/>dydį <text:s/>už <text:s/>išgelbėjimą <text:s/>jūroje,</text:p>
      <text:p text:style-name="P1512">atsižvelgiama į:</text:p>
      <text:p text:style-name="P1513"><text:s text:c="5"/>1) gelbėjimo rezultatą;</text:p>
      <text:p text:style-name="P1514"><text:s text:c="5"/>2) gelbėtojų darbą ir nuopelnus;</text:p>
      <text:p text:style-name="P1515"><text:s text:c="5"/>3) <text:s/>pavojų, kuriame buvo atsidūręs išgelbėtasis laivas ir</text:p>
      <text:p text:style-name="P1516">jo keleiviai, įgula bei kroviniai;</text:p>
      <text:p text:style-name="P1517"><text:s text:c="5"/>4) pavojų, kuriame buvo atsidūrę gelbėtojai;</text:p>
      <text:p text:style-name="P1518"><text:s text:c="5"/>5) laiką, sugaištą gelbėjimui;</text:p>
      <text:p text:style-name="P1519"><text:s text:c="5"/>6) gelbėtojo išlaidas;</text:p>
      <text:p text:style-name="P1520"><text:s text:c="5"/>7) gelbėtojo atsakomybę tretiesiems asmenims;</text:p>
      <text:p text:style-name="P1521"><text:s text:c="5"/>8) gelbėtojo turto, kuris buvo atsidūręs pavojuje, vertę;</text:p>
      <text:p text:style-name="P1522"><text:s text:c="4"/><text:s/>9) specialią gelbėjusiojo laivo paskirtį.</text:p>
      <text:p text:style-name="P1523"><text:s text:c="5"/>4. Atlyginimas už išgelbėjimą jūroje gali būti sumažintas</text:p>
      <text:p text:style-name="P1524">arba <text:s/>atsisakyta <text:s/>jį mokėti, jei gelbėtojas <text:s/>dėl <text:s/>savo <text:s/>kaltės</text:p>
      <text:p text:style-name="P1525">sukėlė pavojų gelbėjamajam laivui, pasisavino išgelbėtą <text:s/>turtą</text:p>
      <text:p text:style-name="P1526">ar atliko kitų neteisėtų<text:s/>veiksmų.</text:p>
      <text:p text:style-name="P1527"><text:s text:c="5"/>5. <text:s/>Atlyginimas <text:s/>už išgelbėjimą negali viršyti <text:s/>išgelbėto</text:p>
      <text:p text:style-name="P1528">turto <text:s/>vertės. <text:s/>Išgelbėto turto vertė <text:s/>laikoma <text:s/>jo <text:s/>įkainojimo</text:p>
      <text:p text:style-name="P1529">suma, <text:s/>o jei turtas buvo parduotas, - suma, gauta jį pardavus,</text:p>
      <text:p text:style-name="P1530">atskaičiavus nustatytus muitus, mokesčius ir rinkliavas,<text:s/><text:s/>taip</text:p>
      <text:p text:style-name="P1531">pat <text:s/>turto <text:s/>iškrovimo, saugojimo ir įvertinimo arba <text:s/>pardavimo</text:p>
      <text:p text:style-name="P1532">išlaidas.</text:p>
      <text:p text:style-name="P1533"><text:s text:c="5"/>6. <text:s text:c="2"/>Atlyginimas <text:s text:c="2"/>keliems <text:s/>gelbėtojams <text:s text:c="2"/>skirstomas <text:s text:c="2"/>jų</text:p>
      <text:p text:style-name="P1534">susitarimu. Jiems nesusitarus, atlyginimą skirsto teismas.</text:p>
      <text:p text:style-name="P1535"><text:s text:c="5"/></text:p>
      <text:p text:style-name="P1536"><text:s text:c="5"/>57 straipsnis. Nuostolių dėl laivų susidūrimo atlyginimas</text:p>
      <text:p text:style-name="P1537"><text:s text:c="5"/>1. Šiame įstatyme nustatyta tvarka atlyginami nuostoliai,</text:p>
      <text:p text:style-name="P1538">atsiradę:</text:p>
      <text:p text:style-name="P1539"><text:s text:c="5"/>1) susidūrus jūrų laivams;</text:p>
      <text:p text:style-name="P1540"><text:s text:c="5"/>2) jūrų laivams susidūrus su vidaus vandenų laivais;</text:p>
      <text:p text:style-name="P1541"><text:s text:c="5"/>3) asmenims, kroviniams ar kitam turtui;</text:p>
      <text:p text:style-name="P1542"><text:s text:c="5"/>4) <text:s/>dėl <text:s/>saugios laivybos reikalavimų pažeidimo, nors <text:s/>ir</text:p>
      <text:p text:style-name="P1543">buvo išvengta laivų susidūrimo.</text:p>
      <text:p text:style-name="P1544"><text:s text:c="5"/>2. <text:s/>Nuostolius <text:s/>atlygina <text:s/>laivo valdytojas, <text:s/>kurio <text:s/>laivo</text:p>
      <text:p text:style-name="P1545">kapitonas ar kiti įgulos nariai kalti dėl laivų susidūrimo. Nė</text:p>
      <text:p text:style-name="P1546">viena <text:s/>iš laivų susidūrimo šalių nelaikoma kalta iki tol, <text:s/>kol</text:p>
      <text:p text:style-name="P1547">jos kaltė nebus įrodyta įstatymų nustatyta tvarka.</text:p>
      <text:p text:style-name="P1548"><text:s text:c="5"/>3. <text:s/>Jei <text:s/>laivai susidūrė dėl nenugalimos jėgos, taip <text:s/>pat</text:p>
      <text:p text:style-name="P1549">jeigu <text:s text:c="2"/>negalima <text:s text:c="2"/>nustatyti <text:s/>laivų <text:s/>susidūrimo <text:s text:c="2"/>priežasties,</text:p>
      <text:p text:style-name="P1550">nuostoliai tenka tam, kam jie padaryti.</text:p>
      <text:p text:style-name="P1551"><text:s text:c="5"/>4. Jei laivų susidūrimas įvyko dėl visų<text:s/>susidūrusių laivų</text:p>
      <text:p text:style-name="P1552">kapitonų <text:s/>ar <text:s/>kitų <text:s/>įgulos <text:s/>narių <text:s/>kaltės, <text:s/>kiekvienos <text:s text:c="2"/>laivų</text:p>
      <text:p text:style-name="P1553">susidūrimo šalies atsakomybė nustatoma proporcingai jų <text:s/>kaltės</text:p>
      <text:p text:style-name="P1554">dydžiui. <text:s/>Jei <text:s/>negalima nustatyti kiekvienos laivų <text:s/>susidūrimo</text:p>
      <text:p text:style-name="P1555">šalies kaltės dydžio, atsakomybė paskirstoma lygiomis dalimis.</text:p>
      <text:p text:style-name="P1556"><text:s text:c="5"/>5. <text:s text:c="2"/>Šio <text:s/>straipsnio <text:s/>4 <text:s/>dalyje <text:s/>nurodytu <text:s/>atveju <text:s text:c="2"/>laivų</text:p>
      <text:p text:style-name="P1557">valdytojai <text:s text:c="2"/>solidariai <text:s text:c="2"/>atsako <text:s text:c="2"/>tretiesiems <text:s text:c="2"/>asmenims <text:s text:c="2"/>už</text:p>
      <text:p text:style-name="P1558">nuostolius dėl žmonių mirties arba jų sveikatos sužalojimo.</text:p>
      <text:p text:style-name="P1559"><text:s text:c="5"/>6. Laivo valdytojas atsako ir jei laivų susidūrimas įvyko</text:p>
      <text:p text:style-name="P1560">dėl locmano kaltės.</text:p>
      <text:p text:style-name="P1561"><text:s text:c="5"/>7. <text:s/>Nuostoliai, atsiradę dėl aplinkos užteršimo susidūrus</text:p>
      <text:p text:style-name="P1562">laivams, <text:s/>atlyginami Lietuvos Respublikos <text:s/>įstatymų <text:s/>nustatyta</text:p>
      <text:p text:style-name="P1563">tvarka.</text:p>
      <text:p text:style-name="P1564"><text:s text:c="5"/></text:p>
      <text:p text:style-name="P1565"><text:s text:c="22"/>DEŠIMTASIS SKIRSNIS</text:p>
      <text:p text:style-name="P1566"><text:s text:c="14"/>LAIVO VALDYTOJO RIBOTOJI ATSAKOMYBĖ</text:p>
      <text:p text:style-name="P1567"><text:s text:c="5"/></text:p>
      <text:p text:style-name="P1568"><text:s text:c="5"/>58 straipsnis. Ribotosios atsakomybės taikymas</text:p>
      <text:p text:style-name="P1569"><text:s text:c="5"/>1. <text:s/>Laivo <text:s/>valdytojas <text:s/>pagal savo <text:s/>prievoles <text:s/>atsako <text:s/>jam</text:p>
      <text:p text:style-name="P1570">priklausančiu <text:s text:c="2"/>turtu, <text:s/>į <text:s/>kurį <text:s/>pagal <text:s/>Lietuvos <text:s text:c="2"/>Respublikos</text:p>
      <text:p text:style-name="P1571">įstatymus gali būti nukreiptas išieškojimas.</text:p>
      <text:p text:style-name="P1572"><text:s text:c="5"/>2. <text:s text:c="2"/>Susitarimai <text:s/><text:s/>dėl <text:s/>šio <text:s/>įstatymo <text:s/>nustatytas <text:s text:c="2"/>laivo</text:p>
      <text:p text:style-name="P1573">valdytojo ribotosios atsakomybės sumažinimo negalioja.</text:p>
      <text:p text:style-name="P1574"><text:s text:c="5"/>3. <text:s text:c="2"/>Šio <text:s/>įstatymo <text:s/>nustatyta <text:s/>laivo <text:s/>valdytojo <text:s/>ribotoji</text:p>
      <text:p text:style-name="P1575">atsakomybė netaikoma, jeigu įrodyta, kad žala padaryta dėl <text:s/>jo</text:p>
      <text:p text:style-name="P1576">tyčinių veiksmų arba aplaidumo.</text:p>
      <text:p text:style-name="P1577"><text:s text:c="3"/><text:s text:c="2"/></text:p>
      <text:p text:style-name="P1578"><text:s text:c="5"/>59 <text:s text:c="2"/>straipsnis. <text:s/>Reikalavimai, <text:s/>kuriems <text:s/>taikoma <text:s text:c="2"/>laivo</text:p>
      <text:p text:style-name="P1579">valdytojo ribotoji</text:p>
      <text:p text:style-name="P1580"><text:s text:c="16"/>atsakomybė</text:p>
      <text:p text:style-name="P1581"><text:s text:c="5"/>1. <text:s text:c="3"/>Laivo <text:s text:c="2"/>valdytojo <text:s text:c="2"/>ribotoji <text:s text:c="2"/>atsakomybė <text:s text:c="2"/>taikoma</text:p>
      <text:p text:style-name="P1582">reikalavimams, kylantiems dėl:</text:p>
      <text:p text:style-name="P1583"><text:s text:c="5"/>1) <text:s/>laive esančių asmenų sveikatos sužalojimo<text:s/>ar <text:s/>gyvybės</text:p>
      <text:p text:style-name="P1584">atėmimo arba dėl žalos, padarytos laive esančiam turtui;</text:p>
      <text:p text:style-name="P1585"><text:s text:c="5"/>2) su laivo eksploatavimu ar plaukiojimu susijusios žalos</text:p>
      <text:p text:style-name="P1586">sveikatai <text:s/>ar <text:s/>atėmus <text:s/>gyvybę nesantiems laive <text:s/>asmenims <text:s/>arba</text:p>
      <text:p text:style-name="P1587">žalos, padarytos nesančiam laive turtui.</text:p>
      <text:p text:style-name="P1588"><text:s text:c="5"/>2. Jeigu žalą,<text:s/>nurodytą šio straipsnio 1 dalies 2 punkte,</text:p>
      <text:p text:style-name="P1589">padaro nesantis laive asmuo, laivo valdytojo, atsakingo už <text:s/>to</text:p>
      <text:p text:style-name="P1590">asmens <text:s/>veiksmus ar aplaidumą, atsakomybė gali būti sumažinta,</text:p>
      <text:p text:style-name="P1591">jeigu <text:s/>to <text:s/>asmens veiksmai ar aplaidumas buvo susiję su <text:s/>laivo</text:p>
      <text:p text:style-name="P1592">valdymu <text:s/>ar <text:s/>valdomumu<text:s/>arba su krovinių ar <text:s/>bagažo <text:s/>pakrovimu,</text:p>
      <text:p text:style-name="P1593">vežimu <text:s text:c="2"/>arba <text:s/>iškrovimu, <text:s/>arba <text:s/>su <text:s/>keleivių <text:s/>įlaipinimu <text:s text:c="2"/>ar</text:p>
      <text:p text:style-name="P1594">išlaipinimu.</text:p>
      <text:p text:style-name="P1595"><text:s text:c="5"/>3. <text:s/>Laivo <text:s/>valdytojo <text:s/>atsakomybės <text:s/>apribojimai <text:s/>netaikomi</text:p>
      <text:p text:style-name="P1596">šiems reikalavimams:</text:p>
      <text:p text:style-name="P1597"><text:s text:c="5"/>1) <text:s text:c="2"/>atlyginti <text:s text:c="2"/>už <text:s/>išgelbėjimą <text:s/>arba <text:s/>sumokėti <text:s text:c="2"/>įnašus</text:p>
      <text:p text:style-name="P1598">bendrosios avarijos dalijimo tvarka;</text:p>
      <text:p text:style-name="P1599"><text:s text:c="5"/>2) <text:s/>dėl <text:s/>laivo <text:s/>įgulos <text:s/>narių <text:s/>ar <text:s/>kitų <text:s/>laivo <text:s/>valdytojo</text:p>
      <text:p text:style-name="P1600">tarnautojų, <text:s/>dirbančių <text:s/>laive pagal darbo <text:s/>sutartį, <text:s/>sveikatos</text:p>
      <text:p text:style-name="P1601">sužalojimo ar gyvybės atėmimo, taip pat jų įpėdinių ar asmenų,</text:p>
      <text:p text:style-name="P1602">turinčių teisę gauti iš<text:s/>jų išlaikymą;</text:p>
      <text:p text:style-name="P1603"><text:s text:c="5"/>3) dėl nuskendusio turto iškėlimo arba sunaikinimo;</text:p>
      <text:p text:style-name="P1604"><text:s text:c="5"/></text:p>
      <text:p text:style-name="P1605"><text:s text:c="5"/>60 straipsnis. Laivo valdytojo atsakomybės ribojimas</text:p>
      <text:p text:style-name="P1606"><text:s text:c="5"/>1. Laivo valdytojo atsakomybė ribojama šiomis sumomis:</text:p>
      <text:p text:style-name="P1607"><text:s text:c="5"/>1) <text:s/>kai įvykis sudarė pagrindą reikalauti atlyginti žalą,</text:p>
      <text:p text:style-name="P1608">padarytą turtui, - 20 litų už kiekvieną laivo talpumo toną;</text:p>
      <text:p text:style-name="P1609"><text:s text:c="5"/>2) <text:s/>kai įvykis sudarė pagrindą reikalauti atlyginti žalą,</text:p>
      <text:p text:style-name="P1610">padarytą asmeniui, - 50 litų už kiekvieną laivo talpumo toną;</text:p>
      <text:p text:style-name="P1611"><text:s text:c="5"/>3) <text:s/>kai <text:s/>įvykis sudarė pagrindą kelti reikalavimus <text:s/>pagal</text:p>
      <text:p text:style-name="P1612">šios<text:s/><text:s/>dalies <text:s/>1 <text:s/>ir <text:s/>2 punktus, - 50 litų už <text:s/>kiekvieną <text:s/>laivo</text:p>
      <text:p text:style-name="P1613">talpumo <text:s/>toną, <text:s/>vieną dalį sumos (30 litų už <text:s/>kiekvieną <text:s/>laivo</text:p>
      <text:p text:style-name="P1614">talpumo <text:s/>toną) skiriant reikalavimams atlyginti žalą, padarytą</text:p>
      <text:p text:style-name="P1615">asmeniui, <text:s/>o <text:s/>kitą <text:s/>dalį <text:s/>sumos (20 litų <text:s/>už <text:s/>kiekvieną <text:s/>laivo</text:p>
      <text:p text:style-name="P1616">talpumo <text:s/>toną) skiriant reikalavimams atlyginti žalą, padarytą</text:p>
      <text:p text:style-name="P1617">turtui.</text:p>
      <text:p text:style-name="P1618"><text:s text:c="5"/>2. <text:s/>Apskaičiuojant atlygintiną žalą, laivo su <text:s/>mechaniniu</text:p>
      <text:p text:style-name="P1619">varikliu <text:s/>talpumas <text:s/>nustatomas <text:s/>prie <text:s/>grynosios <text:s/>laivo <text:s/>talpos</text:p>
      <text:p text:style-name="P1620">pridedant laivo mašinų skyriaus talpą, o kitų laivų talpumas -</text:p>
      <text:p text:style-name="P1621">pagal<text:s text:c="2"/>jų <text:s/>grynąją talpą. Laivas iki 300 tonų talpumo laikomas</text:p>
      <text:p text:style-name="P1622">300 tonų talpumo laivu.</text:p>
      <text:p text:style-name="P1623"><text:s text:c="5"/>3. Jeigu laivo valdytojas, kurio atsakomybė ribojama, dėl</text:p>
      <text:p text:style-name="P1624">to <text:s/>paties <text:s/>atsitikimo turi teisę į priešpriešinį reikalavimą,</text:p>
      <text:p text:style-name="P1625">atsakomybės apribojimas taikomas tik skirtumui,<text:s/>kuris susidaro</text:p>
      <text:p text:style-name="P1626">įskaičius savitarpio reikalavimų sumas.</text:p>
      <text:p text:style-name="P1627"><text:s text:c="5"/></text:p>
      <text:p text:style-name="P1628"><text:s text:c="5"/>61 straipsnis. Laivo valdytojo agento atsakomybė</text:p>
      <text:p text:style-name="P1629"><text:s text:c="5"/>1. Jeigu reikalavimai atsakyti už prarastus, sužalotus ar</text:p>
      <text:p text:style-name="P1630">pavėluotus <text:s/>pristatyti <text:s/>krovinius <text:s/>pateikti <text:s/>tiesiogiai <text:s/>laivo</text:p>
      <text:p text:style-name="P1631">valdytojo <text:s/>agentui, jis turi teisę pasinaudoti šiame <text:s/>įstatyme</text:p>
      <text:p text:style-name="P1632">numatytomis <text:s/>taisyklėmis <text:s/>dėl atleidimo <text:s/>nuo <text:s/>atsakomybės <text:s/>bei</text:p>
      <text:p text:style-name="P1633">atsakomybės <text:s/>apribojimo. Šiuo atveju bendra atsakomybės <text:s/>suma,</text:p>
      <text:p text:style-name="P1634">taikoma <text:s/>laivo <text:s/>valdytojui ir jo agentui, negali <text:s/>viršyti <text:s/>šio</text:p>
      <text:p text:style-name="P1635">įstatymo nustatytų<text:s/>atsakomybės ribų.</text:p>
      <text:p text:style-name="P1636"><text:s text:c="5"/>2. <text:s/>Laivo <text:s/>valdytojo agentas neturi teisės į <text:s/>atsakomybės</text:p>
      <text:p text:style-name="P1637">apribojimą, <text:s/>jeigu <text:s/>įrodyta, <text:s/>kad <text:s/>žala <text:s/>padaryta <text:s/>dėl <text:s/>agento</text:p>
      <text:p text:style-name="P1638">tyčinių veiksmų arba aplaidumo.</text:p>
      <text:p text:style-name="P1639"><text:s text:c="31"/></text:p>
      <text:p text:style-name="P1640"><text:s text:c="20"/>VIENUOLIKTASIS SKIRSNIS</text:p>
      <text:p text:style-name="P1641"><text:s text:c="4"/><text:s text:c="14"/>PRIVILEGIJUOTI REIKALAVIMAI</text:p>
      <text:p text:style-name="P1642"><text:s text:c="5"/></text:p>
      <text:p text:style-name="P1643"><text:s text:c="5"/>62 <text:s text:c="2"/>straipsnis. <text:s/>Privilegijuotų <text:s/>reikalavimų <text:s text:c="2"/>tenkinimo</text:p>
      <text:p text:style-name="P1644">eiliškumas</text:p>
      <text:p text:style-name="P1645"><text:s text:c="5"/>1. <text:s/>Privilegijuoti <text:s/>reikalavimai - su <text:s/>prekybine <text:s/>laivyba</text:p>
      <text:p text:style-name="P1646">susiję reikalavimai, tenkinami šio įstatymo nustatyta tvarka.</text:p>
      <text:p text:style-name="P1647"><text:s text:c="5"/>2. <text:s/>Pirmiausia <text:s/>turi būti patenkinami <text:s/>įkaitu <text:s/>užtikrinti</text:p>
      <text:p text:style-name="P1648">reikalavimai. Kiti reikalavimai tenkinami tokiu eiliškumu:</text:p>
      <text:p text:style-name="P1649"><text:s text:c="5"/>1) <text:s/>laivo <text:s/>valdytojo darbuotojų reikalavimai, <text:s/>susiję <text:s/>su</text:p>
      <text:p text:style-name="P1650">darbo <text:s/>santykiais, reikalavimai atlyginti žalą už <text:s/>suluošinimą</text:p>
      <text:p text:style-name="P1651">ar <text:s/>kitokį sveikatos sužalojimą, taip pat gyvybės atėmimą <text:s/>bei</text:p>
      <text:p text:style-name="P1652">reikalavimai <text:s text:c="2"/>atlyginti <text:s text:c="2"/>žalą, <text:s/>atsiradusią <text:s text:c="2"/>dėl <text:s text:c="2"/>keleivio</text:p>
      <text:p text:style-name="P1653">sveikatos sužalojimo arba gyvybės atėmimo;</text:p>
      <text:p text:style-name="P1654"><text:s text:c="5"/>2) uosto rinkliavų mokėjimo reikalavimai;</text:p>
      <text:p text:style-name="P1655"><text:s text:c="5"/>3) <text:s text:c="2"/>reikalavimai <text:s/>atlyginti <text:s/>už <text:s/>išgelbėjimą <text:s/>jūroje <text:s/>ir</text:p>
      <text:p text:style-name="P1656">sumokėti bendrosios avarijos įmokas;</text:p>
      <text:p text:style-name="P1657"><text:s text:c="5"/>4) <text:s/>reikalavimai atlyginti nuostolius, kurie atsirado dėl</text:p>
      <text:p text:style-name="P1658">laivų <text:s/>susidūrimo <text:s/>ar <text:s/>kitokios <text:s/>avarijos <text:s/>jūroje, <text:s/>dėl <text:s/>uosto</text:p>
      <text:p text:style-name="P1659">įrenginių, <text:s/>kito <text:s/>uoste <text:s/>esančio turto, <text:s/>taip <text:s/>pat <text:s/>signalinių</text:p>
      <text:p text:style-name="P1660">navigacijos priemonių sugadinimo;</text:p>
      <text:p text:style-name="P1661"><text:s text:c="5"/>5) <text:s/>reikalavimai, kilę iš veiksmų, kuriuos <text:s/>atliko <text:s/>laivo</text:p>
      <text:p text:style-name="P1662">kapitonas šio įstatymo jam suteiktų teisių pagrindu, siekdamas</text:p>
      <text:p text:style-name="P1663">išsaugoti laivą ar tęsti reisą;</text:p>
      <text:p text:style-name="P1664"><text:s text:c="5"/>6) <text:s/>reikalavimai atlyginti nuostolius dėl <text:s/>krovinių <text:s/>arba</text:p>
      <text:p text:style-name="P1665">bagažo praradimo ar sužalojimo;</text:p>
      <text:p text:style-name="P1666"><text:s text:c="5"/>7) <text:s text:c="2"/>reikalavimai <text:s/>sumokėti <text:s/>frachtą <text:s/>ir <text:s/>kitas <text:s text:c="2"/>įmokas,</text:p>
      <text:p text:style-name="P1667">priklausančias už vežimą jūra.</text:p>
      <text:p text:style-name="P1668"><text:s text:c="5"/>3. <text:s/>Reikalavimai <text:s/>sumokėti už uoste <text:s/>suteiktas <text:s/>paslaugas</text:p>
      <text:p text:style-name="P1669">prilyginami <text:s/>atitinkamai <text:s/>šeštosios <text:s/>arba <text:s/>septintosios <text:s/>eilės</text:p>
      <text:p text:style-name="P1670">reikalavimams <text:s/>atsižvelgiant<text:s/><text:s/>į <text:s/>tai, <text:s/>iš <text:s/>kokio <text:s text:c="2"/>turto <text:s text:c="2"/>jie</text:p>
      <text:p text:style-name="P1671">patenkinami.</text:p>
      <text:p text:style-name="P1672"><text:s text:c="5"/>4. <text:s text:c="2"/>Reikalavimai, <text:s/>nurodyti <text:s/>1 <text:s/>dalyje <text:s/>tenkinami <text:s/>eilės</text:p>
      <text:p text:style-name="P1673">tvarka, proporcingai bendrųjų reikalavimų dydžiui.</text:p>
      <text:p text:style-name="P1674"><text:s text:c="5"/>5. <text:s/>Reikalavimai, <text:s/>atsiradę dėl laivo <text:s/>paskutinio <text:s/>reiso,</text:p>
      <text:p text:style-name="P1675">tenkinami pirmiau už tokius pat<text:s/>reikalavimus, atsiradusius dėl</text:p>
      <text:p text:style-name="P1676">laivo <text:s/>ankstesnių <text:s/>reisų. Šio straipsnio <text:s/>2 <text:s/>dalies <text:s/>1 <text:s/>punkte</text:p>
      <text:p text:style-name="P1677">nurodyti <text:s text:c="2"/>reikalavimai, <text:s/>atsiradę <text:s/>dėl <text:s/>kelių <text:s/>laivo <text:s text:c="2"/>reisų,</text:p>
      <text:p text:style-name="P1678">prilyginami tokiems pat reikalavimams, atsiradusiems dėl laivo</text:p>
      <text:p text:style-name="P1679">paskutinio reiso.</text:p>
      <text:p text:style-name="P1680"><text:s text:c="5"/></text:p>
      <text:p text:style-name="P1681"><text:s text:c="5"/>63 <text:s/>straipsnis. <text:s/>Turtas <text:s/>ir <text:s/>piniginės <text:s/>lėšos, <text:s/>iš <text:s/>kurių</text:p>
      <text:p text:style-name="P1682">tenkinami privilegijuoti</text:p>
      <text:p text:style-name="P1683"><text:s text:c="16"/>reikalavimai</text:p>
      <text:p text:style-name="P1684"><text:s text:c="5"/>1. <text:s/>Šio <text:s/>įstatymo <text:s/>62 straipsnio 2 dalies <text:s/>1-6 <text:s/>punktuose</text:p>
      <text:p text:style-name="P1685">nurodyti reikalavimai turi būti tenkinami pirmiausia iš:</text:p>
      <text:p text:style-name="P1686"><text:s text:c="5"/>1) laivo vertės;</text:p>
      <text:p text:style-name="P1687"><text:s text:c="5"/>2) <text:s/>frachto <text:s/>ir <text:s/>užmokesčio už <text:s/>keleivių <text:s/>bei <text:s/>jų <text:s/>bagažo</text:p>
      <text:p text:style-name="P1688">vežimą, <text:s/>priklausančių <text:s/>už laivo reisą, <text:s/>kurio <text:s/>metu <text:s/>atsirado</text:p>
      <text:p text:style-name="P1689">reikalavimų pagrindas;</text:p>
      <text:p text:style-name="P1690"><text:s text:c="5"/>3) <text:s text:c="2"/>bendrosios <text:s text:c="2"/>avarijos <text:s/>įnašų, <text:s/>priklausančių <text:s text:c="2"/>laivo</text:p>
      <text:p text:style-name="P1691">valdytojui už bendrąją avariją ištikusį laivą;</text:p>
      <text:p text:style-name="P1692"><text:s text:c="5"/>4) atlyginimo, priklausančio laivo valdytojui dėl frachto</text:p>
      <text:p text:style-name="P1693">netekimo, <text:s/>taip <text:s/>pat už laivui padarytus ir <text:s/>dar <text:s/>nepataisytus</text:p>
      <text:p text:style-name="P1694">sužalojimus;</text:p>
      <text:p text:style-name="P1695"><text:s text:c="5"/>5) <text:s text:c="2"/>atlyginimo, <text:s text:c="2"/>priklausančio <text:s/>laivo <text:s text:c="2"/>valdytojui <text:s text:c="2"/>už</text:p>
      <text:p text:style-name="P1696">išgelbėjimą iki laivo reiso pabaigos, atskaičius sumas, kurias</text:p>
      <text:p text:style-name="P1697">laivo <text:s/>valdytojas <text:s/>turi <text:s/>sumokėti įgulos <text:s/>nariams <text:s/>ir <text:s/>kitiems</text:p>
      <text:p text:style-name="P1698">asmenims, dalyvavusiems gelbėjant.</text:p>
      <text:p text:style-name="P1699"><text:s text:c="5"/>2. <text:s/>Šio <text:s/>įstatymo 62 straipsnio 2 dalies 2, <text:s/>3, <text:s/>5 <text:s/>ir <text:s/>7</text:p>
      <text:p text:style-name="P1700">punktuose nurodyti reikalavimai turi būti tenkinami pirmiausia</text:p>
      <text:p text:style-name="P1701">iš:</text:p>
      <text:p text:style-name="P1702"><text:s text:c="5"/>1) krovinių gavėjui<text:s/>neatiduotų krovinių vertės;</text:p>
      <text:p text:style-name="P1703"><text:s text:c="5"/>2) atlyginimo, priklausančio už sužalotus krovinius;</text:p>
      <text:p text:style-name="P1704"><text:s text:c="5"/>3) <text:s/>bendrosios <text:s/>avarijos <text:s/>įnašų, <text:s/>priklausančių <text:s/>krovinių</text:p>
      <text:p text:style-name="P1705">savininkui.</text:p>
      <text:p text:style-name="P1706"><text:s text:c="5"/></text:p>
      <text:p text:style-name="P1707"><text:s text:c="5"/>64 <text:s text:c="2"/>straipsnis. <text:s/>Privilegijuotų <text:s/>reikalavimų <text:s/>ieškininės</text:p>
      <text:p text:style-name="P1708">senaties terminai</text:p>
      <text:p text:style-name="P1709"><text:s text:c="5"/>1.<text:s/><text:s text:c="2"/>Teisė <text:s text:c="2"/>į <text:s text:c="2"/>privilegijuotų <text:s/>reikalavimų <text:s/>patenkinimą</text:p>
      <text:p text:style-name="P1710">pasibaigia <text:s text:c="2"/>suėjus <text:s text:c="2"/>vieneriems <text:s/>metams <text:s/>nuo <text:s text:c="2"/>privilegijuoto</text:p>
      <text:p text:style-name="P1711">reikalavimo teisės atsiradimo dienos.</text:p>
      <text:p text:style-name="P1712"><text:s text:c="5"/>2. <text:s/>Teisė <text:s/>į <text:s/>privilegijuotų <text:s/>reikalavimų, <text:s/>nurodytų <text:s/>šio</text:p>
      <text:p text:style-name="P1713">įstatymo <text:s text:c="2"/>62 <text:s text:c="2"/>straipsnio <text:s/>2 <text:s/>dalies<text:s text:c="2"/>5 <text:s/>punkte, <text:s/>patenkinimą</text:p>
      <text:p text:style-name="P1714">pasibaigia <text:s text:c="2"/>suėjus <text:s text:c="2"/>6 <text:s/>mėnesiams <text:s/>nuo <text:s text:c="2"/>reikalavimo <text:s text:c="2"/>teisės</text:p>
      <text:p text:style-name="P1715">atsiradimo dienos.</text:p>
      <text:p text:style-name="P1716"><text:s text:c="21"/>DVYLIKTASIS SKIRSNIS</text:p>
      <text:p text:style-name="P1717"><text:s text:c="22"/>JŪRINIAI PROTESTAI</text:p>
      <text:p text:style-name="P1718"><text:s text:c="5"/></text:p>
      <text:p text:style-name="P1719"><text:s text:c="5"/>65 straipsnis. Jūrinio protesto aktas</text:p>
      <text:p text:style-name="P1720"><text:s text:c="5"/>1. <text:s/>Jeigu <text:s/>laivui plaukiojant jūroje arba <text:s/>stovint <text:s/>uoste</text:p>
      <text:p text:style-name="P1721">įvyko <text:s text:c="2"/>įvykis, <text:s/>kuris <text:s/>gali <text:s/>būti <text:s/>pagrindu <text:s/>pareikšti <text:s/>laivo</text:p>
      <text:p text:style-name="P1722">valdytojui turtinius reikalavimus, laivo kapitonas, <text:s/>norėdamas</text:p>
      <text:p text:style-name="P1723">užtikrinti <text:s/>įrodymus <text:s/>laivo valdytojo <text:s/>teisėms <text:s/>ir <text:s/>teisėtiems</text:p>
      <text:p text:style-name="P1724">interesams <text:s/>ginti, <text:s/>pasirūpina, <text:s/>kad <text:s/>nustatyta <text:s/>tvarka <text:s text:c="2"/>būtų</text:p>
      <text:p text:style-name="P1725">surašytas jūrinio protesto aktas.</text:p>
      <text:p text:style-name="P1726"><text:s text:c="5"/>2. <text:s/>Jūrinio <text:s/>protesto <text:s/>akte turi <text:s/>būti <text:s/>aprašytos <text:s/>įvykio</text:p>
      <text:p text:style-name="P1727">aplinkybės <text:s/>ir <text:s/>priemonės, <text:s/>kurių ėmėsi <text:s/>laivo <text:s/>kapitonas <text:s/>jam</text:p>
      <text:p text:style-name="P1728">patikėtam turtui apsaugoti.</text:p>
      <text:p text:style-name="P1729"><text:s text:c="5"/></text:p>
      <text:p text:style-name="P1730"><text:s text:c="5"/>66 <text:s/>straipsnis. <text:s/>Pareiškimo <text:s/>dėl <text:s/>jūrinio <text:s/>protesto <text:s/>akto</text:p>
      <text:p text:style-name="P1731">surašymo pateikimas</text:p>
      <text:p text:style-name="P1732"><text:s text:c="5"/>1. <text:s text:c="2"/>Pareiškimas <text:s/>dėl <text:s/>jūrinio <text:s/>protesto <text:s/>akto <text:s text:c="2"/>surašymo</text:p>
      <text:p text:style-name="P1733">pateikiamas:</text:p>
      <text:p text:style-name="P1734"><text:s text:c="5"/>1) Lietuvos uoste - notarui arba kitam pareigūnui, kuriam</text:p>
      <text:p text:style-name="P1735">Lietuvos <text:s/>Respublikos įstatymu yra pavesta atlikti <text:s/>notarinius</text:p>
      <text:p text:style-name="P1736">veiksmus;</text:p>
      <text:p text:style-name="P1737"><text:s text:c="5"/>2) <text:s text:c="2"/>užsienio <text:s/>valstybės <text:s/>uoste <text:s/>- <text:s/>Lietuvos <text:s/>Respublikos</text:p>
      <text:p text:style-name="P1738">konsului arba kompetentingam užsienio valstybės pareigūnui tos</text:p>
      <text:p text:style-name="P1739">valstybės įstatymų nustatyta tvarka.</text:p>
      <text:p text:style-name="P1740"><text:s text:c="5"/>2. <text:s/>Lietuvos uoste pareiškimas dėl jūrinio protesto <text:s/>akto</text:p>
      <text:p text:style-name="P1741">surašymo <text:s/>pateikiamas per 24 valandas nuo laivo <text:s/>atplaukimo <text:s/>į</text:p>
      <text:p text:style-name="P1742">uostą. <text:s text:c="2"/>Jeigu <text:s/>įvykis, <text:s/>dėl <text:s/>kurio <text:s/>reikia <text:s/>pareikšti <text:s/>jūrinį</text:p>
      <text:p text:style-name="P1743">protestą, <text:s/>įvyko uoste, pareiškimas dėl jūrinio protesto <text:s/>akto</text:p>
      <text:p text:style-name="P1744">surašymo turi būti pateikiamas per 24 valandas nuo įvykio.</text:p>
      <text:p text:style-name="P1745"><text:s text:c="5"/>3. Jeigu nebuvo galimybių pareiškimą dėl jūrinio protesto</text:p>
      <text:p text:style-name="P1746">akto surašymo pateikti per nustatytą laiką, terminų praleidimo</text:p>
      <text:p text:style-name="P1747">priežastys turi būti nurodytos jūrinio protesto akte.</text:p>
      <text:p text:style-name="P1748"><text:s text:c="5"/>4. <text:s/>Jeigu <text:s/>yra <text:s/>pagrindo manyti, kad įvykis padarė <text:s/>žalos</text:p>
      <text:p text:style-name="P1749">laive <text:s/>esantiems kroviniams, pareiškimas dėl jūrinio <text:s/>protesto</text:p>
      <text:p text:style-name="P1750">akto <text:s/>surašymo <text:s/>turi <text:s/>būti pateikiamas prieš <text:s/>atidarant <text:s/>laivo</text:p>
      <text:p text:style-name="P1751">triumus. Iškrauti krovinius iki jūrinio protesto akto surašymo</text:p>
      <text:p text:style-name="P1752">galima, tik jeigu tai būtina dėl krovinių savybių.</text:p>
      <text:p text:style-name="P1753"><text:s text:c="5"/></text:p>
      <text:p text:style-name="P1754"><text:s text:c="5"/>67 straipsnis. Laivo žurnalo išrašo<text:s/>pateikimas</text:p>
      <text:p text:style-name="P1755"><text:s text:c="5"/>Aplinkybėms, išdėstytoms pareiškime dėl jūrinio <text:s/>protesto</text:p>
      <text:p text:style-name="P1756">akto <text:s/>surašymo, <text:s/>patvirtinti laivo kapitonas privalo <text:s/>pateikti</text:p>
      <text:p text:style-name="P1757">notarui <text:s/>arba <text:s/>kitam <text:s/>kompetentingam pareigūnui, <text:s/>į <text:s/>kurį <text:s/>jis</text:p>
      <text:p text:style-name="P1758">kreipėsi <text:s/>dėl <text:s/>jūrinio protesto akto surašymo, laivo <text:s/>kapitono</text:p>
      <text:p text:style-name="P1759">patvirtintą <text:s/>išrašą <text:s/>iš laivo žurnalo ir <text:s/>paprašyti <text:s/>apklausti</text:p>
      <text:p text:style-name="P1760">laivo <text:s/>kapitono nurodytus liudytojus dėl aplinkybių, <text:s/>nurodytų</text:p>
      <text:p text:style-name="P1761">laivo žurnalo išraše, patvirtinimo.</text:p>
      <text:p text:style-name="P1762"><text:s text:c="5"/></text:p>
      <text:p text:style-name="P1763"><text:s text:c="5"/>68 straipsnis. Jūrinio protesto akto surašymas</text:p>
      <text:p text:style-name="P1764"><text:s text:c="5"/>Notaras <text:s/>arba kitas kompetentingas pareigūnas, remdamasis</text:p>
      <text:p text:style-name="P1765">laivo <text:s/>kapitono <text:s/>pareiškimu, laivo žurnalo išrašo <text:s/>duomenimis,</text:p>
      <text:p text:style-name="P1766">taip <text:s/>pat liudytojų apklausa, surašo jūrinio protesto aktą <text:s/>ir</text:p>
      <text:p text:style-name="P1767">jį patvirtina savo parašu ir antspaudu.</text:p>
      <text:p text:style-name="P1768"><text:s text:c="5"/></text:p>
      <text:p text:style-name="P1769"><text:s text:c="21"/>TRYLIKTASIS SKIRSNIS</text:p>
      <text:p text:style-name="P1770"><text:s text:c="8"/><text:s text:c="11"/>PRETENZIJOS IR IEŠKINIAI</text:p>
      <text:p text:style-name="P1771"><text:s text:c="5"/></text:p>
      <text:p text:style-name="P1772"><text:s text:c="5"/>69 <text:s/>straipsnis. <text:s/>Aplinkybių, <text:s/>kurios <text:s/>gali <text:s/>būti <text:s/>vežėjo,</text:p>
      <text:p text:style-name="P1773">krovinių siuntėjų, krovinių</text:p>
      <text:p text:style-name="P1774"><text:s text:c="18"/>gavėjų <text:s/>ir <text:s/>keleivių <text:s/>atsakomybės <text:s/>pagrindų,</text:p>
      <text:p text:style-name="P1775">patvirtinimas</text:p>
      <text:p text:style-name="P1776"><text:s text:c="5"/>1. <text:s text:c="2"/>Aplinkybės, <text:s text:c="2"/>kurios <text:s/>gali <text:s/>būti <text:s/>vežėjo, <text:s text:c="2"/>krovinių</text:p>
      <text:p text:style-name="P1777">siuntėjų, <text:s/>krovinių <text:s/>gavėjų ir keleivių atsakomybės <text:s/>pagrindu,</text:p>
      <text:p text:style-name="P1778">patvirtinamos aktais arba kitais įrodymais. Užsienio valstybių</text:p>
      <text:p text:style-name="P1779">uostuose <text:s/>šios aplinkybės patvirtinamos pagal tose <text:s/>valstybėse</text:p>
      <text:p text:style-name="P1780">galiojančias normas.</text:p>
      <text:p text:style-name="P1781"><text:s text:c="5"/>2. Aktas surašomas, kad<text:s/>būtų patvirtinta:</text:p>
      <text:p text:style-name="P1782"><text:s text:c="5"/>1) <text:s/>krovinių <text:s/>ar bagažo pavadinimo, svorio arba <text:s/>krovinių</text:p>
      <text:p text:style-name="P1783">vietų <text:s text:c="2"/>skaičiaus <text:s/>ir <text:s/>duomenų, <text:s/>nurodytų <text:s/>vežimo <text:s text:c="2"/>dokumente,</text:p>
      <text:p text:style-name="P1784">faktiškas neatitikimas;</text:p>
      <text:p text:style-name="P1785"><text:s text:c="5"/>2) krovinių ar bagažo sužalojimas;</text:p>
      <text:p text:style-name="P1786"><text:s text:c="5"/>3) <text:s/>krovinių <text:s/>ar <text:s/>bagažo radimas be dokumentų, <text:s/>taip <text:s/>pat</text:p>
      <text:p text:style-name="P1787">dokumentų radimas be krovinių ar bagažo;</text:p>
      <text:p text:style-name="P1788"><text:s text:c="5"/>4) prarastų krovinių ar bagažo grąžinimas vežėjui.</text:p>
      <text:p text:style-name="P1789"><text:s text:c="5"/>3. <text:s/>Aktų formas, jų surašymo ir atsisakymo surašyti, taip</text:p>
      <text:p text:style-name="P1790">pat aktų apskundimo tvarką nustato Susisiekimo ministerija.</text:p>
      <text:p text:style-name="P1791"><text:s text:c="5"/></text:p>
      <text:p text:style-name="P1792"><text:s text:c="5"/>70 straipsnis. Pretenzijos</text:p>
      <text:p text:style-name="P1793"><text:s text:c="5"/>1. <text:s/>Prieš <text:s/>pareiškiant ieškinį, kylantį <text:s/>iš <text:s/>vežimo <text:s/>jūra</text:p>
      <text:p text:style-name="P1794">sutarčių, privaloma pareikšti pretenziją.</text:p>
      <text:p text:style-name="P1795"><text:s text:c="5"/>2. <text:s/>Pretenzijos <text:s/>gali <text:s/>būti pareiškiamos <text:s/>vežėjui, <text:s/>kuris</text:p>
      <text:p text:style-name="P1796">vežė, <text:s/>o <text:s/>jeigu nebuvo vežta, - vežėjui, kuris pagal <text:s/>sudarytą</text:p>
      <text:p text:style-name="P1797">vežimo jūra sutartį turėjo vežti.</text:p>
      <text:p text:style-name="P1798"><text:s text:c="5"/>3. <text:s/>Pretenzijos, kylančios dėl bagažo vežimo, <text:s/>gali <text:s/>būti</text:p>
      <text:p text:style-name="P1799">pareikštos <text:s text:c="2"/>vežėjui <text:s/>arba <text:s/>siuntimo <text:s/>ar <text:s text:c="2"/>paskirties <text:s text:c="2"/>uostui</text:p>
      <text:p text:style-name="P1800">pretenzijos pareiškėjo nuožiūra.</text:p>
      <text:p text:style-name="P1801"><text:s text:c="5"/>4. <text:s text:c="2"/>Pretenzija <text:s text:c="2"/>turi <text:s/>būti <text:s/>pareiškiama <text:s text:c="2"/>raštu. <text:s text:c="2"/>Prie</text:p>
      <text:p text:style-name="P1802">pretenzijos <text:s/>pareiškimo turi būti pridedami ją <text:s/>patvirtinantys</text:p>
      <text:p text:style-name="P1803">dokumentai. <text:s/>Prie pretenzijos dėl krovinių praradimo, <text:s/>trūkumo</text:p>
      <text:p text:style-name="P1804">arba <text:s/>sužalojimo, be dokumentų, patvirtinančių teisę pareikšti</text:p>
      <text:p text:style-name="P1805">pretenziją, <text:s/>turi <text:s/>būti pridedamas dokumentas, <text:s/>patvirtinantis</text:p>
      <text:p text:style-name="P1806">vežėjui pristatytų vežtinų krovinių kiekį ir vertę.</text:p>
      <text:p text:style-name="P1807"><text:s text:c="5"/>5. <text:s text:c="2"/>Pretenzijų, <text:s text:c="2"/>kylančių <text:s/>iš <text:s/>keleivių <text:s text:c="2"/>vežimo <text:s text:c="2"/>jūra</text:p>
      <text:p text:style-name="P1808">sutarties, <text:s/>pareiškimo ir nagrinėjimo tvarką nustato <text:s/>Keleivių</text:p>
      <text:p text:style-name="P1809">ir bagažo vežimo jūra taisyklės.</text:p>
      <text:p text:style-name="P1810"><text:s text:c="5"/></text:p>
      <text:p text:style-name="P1811"><text:s text:c="5"/>71 straipsnis. Teisė pareikšti pretenzijas ir<text:s/>ieškinius</text:p>
      <text:p text:style-name="P1812"><text:s text:c="5"/>1. Teisę pareikšti pretenzijas ir ieškinius turi:</text:p>
      <text:p text:style-name="P1813"><text:s text:c="5"/>1) <text:s/>krovinių siuntėjas - kai nepateiktas laivas arba <text:s/>jis</text:p>
      <text:p text:style-name="P1814">pateiktas pavėluotai;</text:p>
      <text:p text:style-name="P1815"><text:s text:c="5"/>2) <text:s text:c="2"/>krovinių <text:s text:c="2"/>siuntėjas <text:s text:c="2"/>arba <text:s text:c="2"/>gavėjas, <text:s text:c="2"/>pateikdamas</text:p>
      <text:p text:style-name="P1816">konosamentą, - kai už vežimą paimtas per didelis užmokestis;</text:p>
      <text:p text:style-name="P1817"><text:s text:c="5"/>3) <text:s text:c="2"/>krovinių <text:s text:c="2"/>gavėjas <text:s text:c="2"/>arba <text:s text:c="2"/>siuntėjas, <text:s text:c="2"/>pateikdamas</text:p>
      <text:p text:style-name="P1818">konosamentą, aktą arba kitą dokumentą, surašytą pagal krovinių</text:p>
      <text:p text:style-name="P1819">gavėjo <text:s/>ar <text:s/>siuntėjo <text:s/>uoste <text:s/>galiojančias <text:s/>taisykles, <text:s/>- <text:s text:c="2"/>kai</text:p>
      <text:p text:style-name="P1820">krovinių trūksta arba jie sužaloti;</text:p>
      <text:p text:style-name="P1821"><text:s text:c="5"/>4) <text:s/>krovinių <text:s/>gavėjas, <text:s/>pateikdamas <text:s/>konosamentą, <text:s/>- <text:s/>kai</text:p>
      <text:p text:style-name="P1822">kroviniai pavėluotai atvežti arba uždelsta juos išduoti;</text:p>
      <text:p text:style-name="P1823"><text:s text:c="5"/>5) <text:s/>bagažo kvito pateikėjas - kai trūksta arba pavėluotai</text:p>
      <text:p text:style-name="P1824">atgabentas bagažas;</text:p>
      <text:p text:style-name="P1825"><text:s text:c="5"/>6) akto pateikėjas - jeigu bagažas sužalotas.</text:p>
      <text:p text:style-name="P1826"><text:s text:c="5"/>2. <text:s/>Akto <text:s/>nebuvimas neatima teisės pareikšti <text:s/>pretenziją,</text:p>
      <text:p text:style-name="P1827">jei <text:s text:c="2"/>įrodoma, <text:s/>kad <text:s/>buvo <text:s/>atsisakyta <text:s/>surašyti <text:s/>aktą <text:s/>ir <text:s/>šis</text:p>
      <text:p text:style-name="P1828">atsisakymas buvo apskųstas.</text:p>
      <text:p text:style-name="P1829"><text:s text:c="5"/>3. <text:s/>Kitiems asmenims perduoti teisę pareikšti pretenzijas</text:p>
      <text:p text:style-name="P1830">ir <text:s/>ieškinius neleidžiama, išskyrus atvejus, kai <text:s/>tokią <text:s/>teisę</text:p>
      <text:p text:style-name="P1831">krovinių siuntėjas perduoda krovinių gavėjui arba atvirkščiai,</text:p>
      <text:p text:style-name="P1832">taip <text:s/>pat, <text:s/>kai <text:s/>krovinių gavėjas arba krovinių <text:s/>siuntėjas <text:s/>tą</text:p>
      <text:p text:style-name="P1833">teisę <text:s/>perduoda ekspedicinei, draudimo ar kitai organizacijai.</text:p>
      <text:p text:style-name="P1834">Teisės <text:s text:c="3"/>pareikšti <text:s text:c="3"/>pretenziją <text:s text:c="2"/>ir <text:s text:c="2"/>ieškinį <text:s text:c="3"/>perdavimas</text:p>
      <text:p text:style-name="P1835">patvirtinamas atitinkamu įrašu konosamente.</text:p>
      <text:p text:style-name="P1836"><text:s text:c="5"/></text:p>
      <text:p text:style-name="P1837"><text:s text:c="5"/>72 straipsnis. Terminai pretenzijoms pareikšti dėl vežimo</text:p>
      <text:p text:style-name="P1838">kabotažu</text:p>
      <text:p text:style-name="P1839"><text:s text:c="5"/>1. <text:s/>Pretenzijos, kylančios iš krovinių ar <text:s/>bagažo <text:s/>vežimo</text:p>
      <text:p text:style-name="P1840">kabotažu, gali būti pareiškiamos per 6 mėnesius, o pretenzijos</text:p>
      <text:p text:style-name="P1841">dėl<text:s text:c="2"/>dispačo <text:s/>ar demeredžo mokėjimo - per 45 dienas. <text:s/>Nurodyti</text:p>
      <text:p text:style-name="P1842">terminai skaičiuojami:</text:p>
      <text:p text:style-name="P1843"><text:s text:c="5"/>1) <text:s/>pretenzijoms <text:s/>atlyginti žalą dėl krovinių <text:s/>ar <text:s/>bagažo</text:p>
      <text:p text:style-name="P1844">praradimo <text:s/>- praėjus 30 dienų nuo tos dienos, kurią <text:s/>kroviniai</text:p>
      <text:p text:style-name="P1845">ar bagažas turėjo būti išduoti;</text:p>
      <text:p text:style-name="P1846"><text:s text:c="5"/>2) <text:s/>pretenzijoms <text:s/>atlyginti žalą dėl krovinių <text:s/>ar <text:s/>bagažo</text:p>
      <text:p text:style-name="P1847">trūkumo <text:s/>arba <text:s/>sužalojimo, pretenzijoms dėl <text:s/>pavėlavimo <text:s/>vežti</text:p>
      <text:p text:style-name="P1848">arba <text:s/>uždelsimo išduoti krovinius ar bagažą, pretenzijoms <text:s/>dėl</text:p>
      <text:p text:style-name="P1849">per <text:s/>didelio užmokesčio už vežimą grąžinimo - nuo krovinių <text:s/>ar</text:p>
      <text:p text:style-name="P1850">bagažo išdavimo dienos;</text:p>
      <text:p text:style-name="P1851"><text:s text:c="5"/>3) <text:s text:c="2"/>pretenzijoms <text:s text:c="2"/>dėl <text:s/>supiltinai, <text:s text:c="2"/>suverstinai <text:s text:c="2"/>arba</text:p>
      <text:p text:style-name="P1852">subertinai <text:s/>vežamų <text:s/>masinių <text:s/>krovinių <text:s/>trūkumų <text:s/>- <text:s text:c="2"/>nuo <text:s text:c="2"/>akto</text:p>
      <text:p text:style-name="P1853">pasirašymo dienos;</text:p>
      <text:p text:style-name="P1854"><text:s text:c="5"/>4) pretenzijoms dėl baudų sumokėjimo už laivo nepateikimą</text:p>
      <text:p text:style-name="P1855">ar <text:s/>pavėluotą jo pateikimą, taip pat dėl dispačo sumokėjimo <text:s/>-</text:p>
      <text:p text:style-name="P1856">praėjus <text:s/>mėnesiui <text:s/>po to, kai prasidėjo arba turėjo <text:s/>prasidėti</text:p>
      <text:p text:style-name="P1857">vežimas;</text:p>
      <text:p text:style-name="P1858"><text:s text:c="5"/>5) <text:s/>visais <text:s/>kitais <text:s/>atvejais - <text:s/>nuo <text:s/>įvykio, <text:s/>kuris <text:s/>buvo</text:p>
      <text:p text:style-name="P1859">pagrindas pretenzijai pareikšti, dienos.</text:p>
      <text:p text:style-name="P1860"><text:s text:c="5"/>2. <text:s text:c="2"/>Vežėjas <text:s/>turi <text:s/>teisę <text:s/>priimti <text:s/>pretenziją <text:s/>nagrinėti</text:p>
      <text:p text:style-name="P1861">pasibaigus jos pareiškimo terminams, jeigu jis pripažįsta, kad</text:p>
      <text:p text:style-name="P1862">pretenzijos <text:s text:c="2"/>pareiškimo <text:s/>terminai <text:s text:c="2"/>praleisti <text:s text:c="2"/>dėl <text:s text:c="2"/>svarbių</text:p>
      <text:p text:style-name="P1863">priežasčių.</text:p>
      <text:p text:style-name="P1864"><text:s text:c="5"/></text:p>
      <text:p text:style-name="P1865"><text:s text:c="5"/>73 <text:s/>straipsnis. <text:s/>Terminai pretenzijoms, <text:s/>pareikštoms <text:s/>dėl</text:p>
      <text:p text:style-name="P1866">vežimo kabotažu,</text:p>
      <text:p text:style-name="P1867"><text:s text:c="16"/>išnagrinėti</text:p>
      <text:p text:style-name="P1868"><text:s/><text:s text:c="4"/>Vežėjas <text:s text:c="2"/>pareikštą <text:s text:c="2"/>pretenziją, <text:s/>kylančią <text:s text:c="2"/>iš <text:s text:c="2"/>vežimo</text:p>
      <text:p text:style-name="P1869">kabotažu, privalo išnagrinėti ir pranešti pareiškėjui apie jos</text:p>
      <text:p text:style-name="P1870">patenkinimą <text:s/>arba <text:s/>atmetimą <text:s/>šiais terminais <text:s/>nuo <text:s/>pretenzijos</text:p>
      <text:p text:style-name="P1871">gavimo dienos:</text:p>
      <text:p text:style-name="P1872"><text:s text:c="5"/>1) <text:s/>per <text:s/>3 mėnesius, kai pretenzija yra kilusi dėl vežimo</text:p>
      <text:p text:style-name="P1873">jūra;</text:p>
      <text:p text:style-name="P1874"><text:s text:c="5"/>2) <text:s/>per <text:s/>45 dienas, kai pretenzija yra kilusi dėl dispačo</text:p>
      <text:p text:style-name="P1875">ar demeredžo mokėjimo arba baudų mokėjimo už laivo nepateikimą</text:p>
      <text:p text:style-name="P1876">ar pavėluotą jo pateikimą.</text:p>
      <text:p text:style-name="P1877"><text:s text:c="5"/></text:p>
      <text:p text:style-name="P1878"><text:s text:c="5"/>74 <text:s/>straipsnis. Terminai ieškiniams pareikšti dėl <text:s/>vežimo</text:p>
      <text:p text:style-name="P1879">kabotažu</text:p>
      <text:p text:style-name="P1880"><text:s text:c="5"/>1. <text:s/><text:s/>Ieškinius, <text:s/>kylančius <text:s/>iš <text:s/>vežimo <text:s/>kabotažu, <text:s/>galima</text:p>
      <text:p text:style-name="P1881">pareikšti <text:s/>per <text:s/>6 mėnesius nuo dienos, kai atsirado <text:s/>pagrindas</text:p>
      <text:p text:style-name="P1882">pareikšti ieškinį.</text:p>
      <text:p text:style-name="P1883"><text:s text:c="5"/>2. Jeigu pretenzija, kylanti iš krovinių ar bagažo vežimo</text:p>
      <text:p text:style-name="P1884">kabotažu, atmetama arba atsakymo negaunama per šio įstatymo 73</text:p>
      <text:p text:style-name="P1885">straipsnyje <text:s/>nustatytus terminus, pareiškėjas <text:s/>gali <text:s/>pareikšti</text:p>
      <text:p text:style-name="P1886">ieškinį per 2 mėnesius nuo dienos, kurią gautas atsakymas arba</text:p>
      <text:p text:style-name="P1887">pasibaigė nustatytas atsakyti terminas.</text:p>
      <text:p text:style-name="P1888"><text:s text:c="5"/></text:p>
      <text:p text:style-name="P1889"><text:s text:c="5"/>75 <text:s text:c="2"/>straipsnis. <text:s/>Terminai <text:s/>pretenzijoms <text:s/>ir <text:s text:c="2"/>ieškiniams</text:p>
      <text:p text:style-name="P1890">pareikšti dėl vežimo</text:p>
      <text:p text:style-name="P1891"><text:s text:c="16"/>tarptautinio susisiekimo reisu</text:p>
      <text:p text:style-name="P1892"><text:s text:c="5"/>1. <text:s/>Reikalavimams, <text:s/>kylantiems <text:s/>iš <text:s/>krovinių <text:s/>ar <text:s/>bagažo,</text:p>
      <text:p text:style-name="P1893">keleivių <text:s text:c="2"/>vežimo <text:s/>tarptautinio <text:s/>susisiekimo <text:s/>reisu, <text:s text:c="2"/>taikomi</text:p>
      <text:p text:style-name="P1894">ieškininės senaties terminai, nustatyti šio straipsnio 5 ir <text:s/>6</text:p>
      <text:p text:style-name="P1895">dalyse.</text:p>
      <text:p text:style-name="P1896"><text:s text:c="5"/>2. <text:s/>Pretenzijos <text:s/>vežėjui <text:s/>dėl 1 <text:s/>dalyje <text:s/>nurodytų <text:s/>vežimų</text:p>
      <text:p text:style-name="P1897">pateikiamos <text:s/>per <text:s/>pirmuosius <text:s/>3 <text:s/>ieškininės <text:s/>senaties <text:s/>termino</text:p>
      <text:p text:style-name="P1898">mėnesius.</text:p>
      <text:p text:style-name="P1899"><text:s text:c="5"/>3. <text:s text:c="2"/>Pretenzijos <text:s/>dėl <text:s/>dispačo <text:s/>ar <text:s/>demeredžo <text:s/>išmokėjimo</text:p>
      <text:p text:style-name="P1900">pareiškiamos <text:s/>per <text:s/>pirmąsias <text:s/>45 ieškininės <text:s/>senaties <text:s/>termino</text:p>
      <text:p text:style-name="P1901">dienas.</text:p>
      <text:p text:style-name="P1902"><text:s text:c="5"/>4. <text:s/>Vežėjas <text:s/>pareikštą <text:s/>pretenziją, <text:s/>kylančią <text:s/>iš <text:s/>vežimo</text:p>
      <text:p text:style-name="P1903">tarptautinio <text:s/>susisiekimo <text:s/>reisu, privalo <text:s/>išnagrinėti <text:s/>per <text:s/>3</text:p>
      <text:p text:style-name="P1904">mėnesius nuo pretenzijos gavimo dienos ir pranešti pareiškėjui</text:p>
      <text:p text:style-name="P1905">apie jos patenkinimą arba atmetimą.</text:p>
      <text:p text:style-name="P1906"><text:s text:c="5"/>5. <text:s/>Šioje <text:s/>dalyje<text:s/><text:s/>nurodytiems reikalavimams <text:s/>taikomas <text:s/>6</text:p>
      <text:p text:style-name="P1907">mėnesių <text:s text:c="3"/>ieškininės <text:s text:c="2"/>senaties <text:s text:c="2"/>terminas. <text:s text:c="2"/>Šis <text:s text:c="3"/>terminas</text:p>
      <text:p text:style-name="P1908">skaičiuojamas:</text:p>
      <text:p text:style-name="P1909"><text:s text:c="5"/>1) reikalavimams, kylantiems iš krovinių ar bagažo vežimo</text:p>
      <text:p text:style-name="P1910">jūra <text:s/>tarptautinio <text:s/>susisiekimo reisu, taip pat <text:s/>reikalavimams</text:p>
      <text:p text:style-name="P1911">dėl dispačo<text:s/>arba demeredžo sumokėjimo - nuo krovinių ar bagažo</text:p>
      <text:p text:style-name="P1912">išdavimo <text:s/>dienos, o jeigu kroviniai ar bagažas nebuvo išduoti,</text:p>
      <text:p text:style-name="P1913">- nuo tos dienos, kurią jie turėjo būti išduoti;</text:p>
      <text:p text:style-name="P1914"><text:s text:c="5"/>2) <text:s/>reikalavimams, <text:s/>kylantiems iš laivo <text:s/>frachtavimo <text:s/>tam</text:p>
      <text:p text:style-name="P1915">tikram laikui, laivo išperkamosios nuomos ir buksyravimo <text:s/>jūra</text:p>
      <text:p text:style-name="P1916">sutarčių, <text:s/>iš laivo kapitono sudarytų sandorių bei naudojimosi</text:p>
      <text:p text:style-name="P1917">locmanų <text:s/>paslaugomis, - nuo tos dienos, kai atsirado <text:s/>teisė <text:s/>į</text:p>
      <text:p text:style-name="P1918">ieškinį.</text:p>
      <text:p text:style-name="P1919"><text:s text:c="5"/>6. <text:s text:c="2"/>Šioje <text:s text:c="2"/>dalyje <text:s/>nurodytiems <text:s/>reikalavimams <text:s/>taikomas</text:p>
      <text:p text:style-name="P1920">vienerių <text:s/>metų <text:s/>ieškininės <text:s/>senaties <text:s/>terminas. <text:s/>Šis <text:s/>terminas</text:p>
      <text:p text:style-name="P1921">skaičiuojamas:</text:p>
      <text:p text:style-name="P1922"><text:s text:c="5"/>1) <text:s text:c="2"/>reikalavimams, <text:s text:c="2"/>kylantiems <text:s text:c="2"/>iš <text:s text:c="2"/>keleivių <text:s text:c="2"/>vežimo</text:p>
      <text:p text:style-name="P1923">tarptautinio susisiekimo reisu sutarties: dėl keleivių <text:s/>vežimo</text:p>
      <text:p text:style-name="P1924">- <text:s/>nuo <text:s/>tos <text:s/>dienos, kai keleivis išlipo ar turėjo išlipti <text:s/>iš</text:p>
      <text:p text:style-name="P1925">laivo, <text:s/>o <text:s/>jeigu <text:s/>reikalaujama <text:s/>atlyginti <text:s/>žalą <text:s/>dėl <text:s/>keleivio</text:p>
      <text:p text:style-name="P1926">sveikatos <text:s/>sužalojimo <text:s/>ar <text:s/>gyvybės <text:s/>atėmimo, <text:s/>- <text:s/>nuo <text:s/>keleivio</text:p>
      <text:p text:style-name="P1927">sužalojimo ar mirties dienos, bet ne ilgiau kaip po 2 metų nuo</text:p>
      <text:p text:style-name="P1928">dienos, kai keleivis paliko laivą;</text:p>
      <text:p text:style-name="P1929"><text:s text:c="5"/>2) <text:s/>reikalavimams dėl laivų susidūrimu padarytų nuostolių</text:p>
      <text:p text:style-name="P1930">atlyginimo - nuo laivų susidūrimo dienos;</text:p>
      <text:p text:style-name="P1931"><text:s text:c="5"/>3) <text:s/>reikalavimams dėl atlyginimo už išgelbėjimą jūroje <text:s/>-</text:p>
      <text:p text:style-name="P1932">nuo gelbėjimo jūroje darbų užbaigimo dienos.</text:p>
      <text:p text:style-name="P1933"><text:s text:c="5"/>7. Ieškininės senaties terminai, nustatyti reikalavimams,</text:p>
      <text:p text:style-name="P1934">numatytiems <text:s/>šio <text:s/>straipsnio <text:s/>6 <text:s/>dalies <text:s/>2 <text:s/>ir <text:s/>3 <text:s text:c="2"/>punktuose,</text:p>
      <text:p text:style-name="P1935">pratęsiami <text:s/>iki <text:s/>2 <text:s/>metų <text:s/>tais atvejais, <text:s/>kai <text:s/>laivas, <text:s/>kuriam</text:p>
      <text:p text:style-name="P1936">taikomi <text:s/>šie <text:s/>reikalavimai, ieškininės senaties <text:s/>termino <text:s/>metu</text:p>
      <text:p text:style-name="P1937">negalėjo <text:s/>būti <text:s/>aptiktas <text:s/>Lietuvos Respublikos <text:s/>teritoriniuose</text:p>
      <text:p text:style-name="P1938">vandenyse.</text:p>
      <text:p text:style-name="P1939"><text:s text:c="5"/>8. <text:s/>Reikalavimams, <text:s/>kuriems ieškininės senaties <text:s/>terminai</text:p>
      <text:p text:style-name="P1940">šiame <text:s text:c="2"/>įstatyme <text:s/>nenumatyti, <text:s/>taikomi <text:s/>bendrieji <text:s text:c="2"/>ieškininės</text:p>
      <text:p text:style-name="P1941">senaties <text:s/>terminai, nustatyti Lietuvos Respublikos civiliniame</text:p>
      <text:p text:style-name="P1942">kodekse.</text:p>
      <text:p text:style-name="P1943"><text:s text:c="5"/></text:p>
      <text:p text:style-name="P1944"><text:s text:c="5"/>76 <text:s/>straipsnis. Ieškininės senaties terminų <text:s/>sustabdymas,</text:p>
      <text:p text:style-name="P1945">nutraukimas ir</text:p>
      <text:p text:style-name="P1946"><text:s text:c="16"/>atnaujinimas</text:p>
      <text:p text:style-name="P1947"><text:s text:c="5"/>1. <text:s text:c="2"/>Ieškininės <text:s/>senaties <text:s/>terminams, <text:s/>numatytiems <text:s/>šiame</text:p>
      <text:p text:style-name="P1948">įstatyme, <text:s text:c="2"/>taikomos <text:s text:c="2"/>ieškininės <text:s text:c="2"/>senaties <text:s text:c="2"/>termino <text:s text:c="2"/>eigos</text:p>
      <text:p text:style-name="P1949">sustabdymo, <text:s/>nutraukimo ar atnaujinimo <text:s/>taisyklės, <text:s/>nustatytos</text:p>
      <text:p text:style-name="P1950">Lietuvos Respublikos civiliniame kodekse.</text:p>
      <text:p text:style-name="P1951"><text:s text:c="5"/>2. <text:s/>Jeigu <text:s/>ieškinio <text:s/>sumos apskaičiavimas <text:s/>priklauso <text:s/>nuo</text:p>
      <text:p text:style-name="P1952">dispašos surašymo, ieškininės senaties termino eiga sustabdoma</text:p>
      <text:p text:style-name="P1953">nuo <text:s/>dienos, <text:s/>kurią dispašeris priima nutarimą dėl <text:s/>bendrosios</text:p>
      <text:p text:style-name="P1954">avarijos <text:s/>fakto, iki dienos, kai dispašą gauna <text:s/>suinteresuotas</text:p>
      <text:p text:style-name="P1955">asmuo.</text:p>
      <text:p text:style-name="P1956"><text:s text:c="5"/></text:p>
      <text:p text:style-name="P1957"><text:s text:c="5"/>77 straipsnis. Papildoma kompensacija</text:p>
      <text:p text:style-name="P1958"><text:s text:c="5"/>1. <text:s text:c="2"/>Patenkindamas <text:s/>reikalavimus, <text:s/>kylančius <text:s text:c="2"/>iš <text:s text:c="2"/>šiame</text:p>
      <text:p text:style-name="P1959">įstatyme <text:s/>numatytų turtinių santykių, teismas <text:s/>gali <text:s/>priteisti</text:p>
      <text:p text:style-name="P1960">papildomą kompensaciją iki 12 procentų nuo priteistos sumos.</text:p>
      <text:p text:style-name="P1961"><text:s text:c="5"/>2. <text:s/>Šio <text:s/>straipsnio <text:s/>taisyklės <text:s/>netaikomos <text:s/>reikalavimams</text:p>
      <text:p text:style-name="P1962">sumokėti <text:s/>dispačą ar demeredžą, taip pat atlyginti nuostolius,</text:p>
      <text:p text:style-name="P1963">atlyginamus bendrosios avarijos dalijimo tvarka.</text:p>
      <text:p text:style-name="P1964"><text:s text:c="5"/></text:p>
      <text:p text:style-name="P1965"/>
      <text:p text:style-name="P1966">Skirsnio pakeitimai:</text:p>
      <text:p text:style-name="P1967">Nr. VIII-750, 98.05.19, Žin., 1998, Nr.53-1448 (98.06.10)</text:p>
      <text:p text:style-name="P1968"/>
      <text:p text:style-name="P1969">KETURIOLIKTASIS SKIRSNIS</text:p>
      <text:p text:style-name="P1970">LAIVO ĮKEITIMAS</text:p>
      <text:p text:style-name="P1971"/>
      <text:p text:style-name="P1972">78 straipsnis. Laivo įkeitimo tvarka</text:p>
      <text:p text:style-name="P1973"/>
      <text:p text:style-name="P1974">1. Laivai, įregistruoti Lietuvos Respublikos laivų registre ar laivų knygoje, įkeičiami vadovaujantis Lietuvos Respublikos hipotekos bei šio įstatymo nustatyta tvarka.</text:p>
      <text:p text:style-name="P1975">2. Jeigu<text:s/>šiame įstatyme numatytos kitokios normos negu Lietuvos Respublikos hipotekos įstatyme, taikomos šio įstatymo nuostatos.</text:p>
      <text:p text:style-name="P1976"/>
      <text:p text:style-name="P1977">79 straipsnis. Laivo įkeitimas</text:p>
      <text:p text:style-name="P1978"/>
      <text:p text:style-name="P19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p>
      <text:p text:style-name="P1980">2. Laivo hipoteka neapima laive esančio kuro, tepalų bei krovinio, priklausančių laivo savininkui ar kitam asmeniui.</text:p>
      <text:p text:style-name="P1981">3. Hipotekos lakšte laivo buvimo vieta hipotekos sudarymo momentu gali būti nenurodyta.</text:p>
      <text:p text:style-name="P1982"/>
      <text:p text:style-name="P1983">80 straipsnis. Laivo hipotekos registravimas</text:p>
      <text:p text:style-name="P1984"/>
      <text:p text:style-name="P1985">Prašymas įregistruoti, pakeisti ar baigti laivo hipoteką pateikiamas Klaipėdos miesto apylinkės teismo Hipotekos skyriui.<text:s/></text:p>
      <text:p text:style-name="P1986"/>
      <text:p text:style-name="P1987">81 straipsnis. Įkeisto laivo išregistravimas</text:p>
      <text:p text:style-name="P1988"/>
      <text:p text:style-name="P1989">1. Įkeistas laivas negali būti išregistruotas iš Lietuvos Respublikos laivų registro ar laivų knygos iki laivo hipotekos baigimo arba iki nebus pateiktas notariškai patvirtintas visų hipotekos kreditorių sutikimas tai padaryti.</text:p>
      <text:p text:style-name="P1990">2. Jeigu pagal Laivų registravimo taisykles įkeistas laivas privalo būti išregistruotas iš Lietuvos Respublikos laivų registro ar laivų knygos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991"/>
      <text:p text:style-name="P1992">82 straipsnis. Laikinas laivo vėliavos pakeitimas</text:p>
      <text:p text:style-name="P1993"/>
      <text:p text:style-name="P1994">1. Leidimas laikinai plaukioti su užsienio valstybės vėliava laivui, įregistruotam Lietuvos Respublikos laivų registre ar laivų knygoje, negali būti išduotas tol, kol nebaigtos visos hipotekos. Šio reikalavimo galima nepaisyti, jei yra pateiktas notariškai patvirtintas visų hipotekos kreditorių sutikimas tokį leidimą išduoti.</text:p>
      <text:p text:style-name="P1995">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p>
      <text:p text:style-name="P1996"/>
      <text:p text:style-name="P1997">83 straipsnis. Priverstinis įkeisto laivo pardavimas</text:p>
      <text:p text:style-name="P1998"/>
      <text:p text:style-name="P1999">1. Sprendimas priverstinai parduoti Lietuvos Respublikoje įkeistą laivą priimamas Lietuvos Respublikos hipotekos įstatymo nustatyta tvarka.</text:p>
      <text:p text:style-name="P2000">2. Priverstinis įkeisto laivo pardavimas išlaisvina jį nuo visų hipotekų ar apsunkinimų tik tuo atveju, jei pardavimo metu įkeistas laivas buvo Lietuvos Respublikos teritorijoje.</text:p>
      <text:p text:style-name="P2001"/>
      <text:p text:style-name="P2002"><text:s text:c="5"/></text:p>
      <text:p text:style-name="P2003"><text:s text:c="3"/><text:s text:c="17"/>PENKIOLIKTASIS SKIRSNIS</text:p>
      <text:p text:style-name="P2004"><text:s text:c="8"/>DARBO SANTYKIAI LAIVE IR GARANTIJOS JŪRININKAMS</text:p>
      <text:p text:style-name="P2005"><text:s text:c="5"/></text:p>
      <text:p text:style-name="P2006"><text:s text:c="5"/>84 straipsnis. Darbo sutarties su jūrininku sudarymas</text:p>
      <text:p text:style-name="P2007"><text:s text:c="5"/>1. <text:s/>Darbo <text:s/>sutartis su jūrininku sudaroma raštu <text:s/>Lietuvos</text:p>
      <text:p text:style-name="P2008">Respublikos įstatymų nustatyta<text:s/>tvarka. Vienas darbo <text:s/>sutarties</text:p>
      <text:p text:style-name="P2009">egzempliorius <text:s text:c="2"/>įteikiamas <text:s/>jūrininkui, <text:s/>kitas <text:s text:c="2"/>lieka <text:s text:c="2"/>laivo</text:p>
      <text:p text:style-name="P2010">valdytojui. <text:s text:c="2"/>Sutarties <text:s/>kopija <text:s/>įteikiama <text:s/>laivo <text:s text:c="2"/>kapitonui.</text:p>
      <text:p text:style-name="P2011">Kiekvienam <text:s text:c="2"/>jūrininkui <text:s/>Susisiekimo <text:s/>ministerijos <text:s text:c="2"/>nustatyta</text:p>
      <text:p text:style-name="P2012">tvarka išduodama jūrininko knygelė.</text:p>
      <text:p text:style-name="P2013"><text:s text:c="5"/>2. <text:s/>Laivo <text:s/>valdytojas gali suteikti teisę laivo kapitonui</text:p>
      <text:p text:style-name="P2014">laivo <text:s text:c="2"/>valdytojo <text:s text:c="2"/>vardu <text:s text:c="2"/>pasirašyti <text:s text:c="2"/>darbo <text:s text:c="2"/>sutartis <text:s text:c="2"/>su</text:p>
      <text:p text:style-name="P2015">jūrininkais.</text:p>
      <text:p text:style-name="P2016"><text:s text:c="5"/>3. <text:s/>Asmenys <text:s/>iki 16 metų dirbti laive nepriimami. <text:s/>Dirbti</text:p>
      <text:p text:style-name="P2017">laive <text:s text:c="3"/>leidžiama <text:s text:c="2"/>asmenims, <text:s text:c="2"/>kurie <text:s text:c="2"/>Sveikatos <text:s text:c="2"/><text:s/>apsaugos</text:p>
      <text:p text:style-name="P2018">ministerijos <text:s/>nustatyta tvarka pripažinti <text:s/>tam <text:s/>tinkami <text:s/>pagal</text:p>
      <text:p text:style-name="P2019">sveikatos būklę.</text:p>
      <text:p text:style-name="P2020"><text:s text:c="5"/></text:p>
      <text:p text:style-name="P2021"><text:s text:c="5"/>85 <text:s/>straipsnis. <text:s/>Tinkamų darbo ir <text:s/>poilsio <text:s/>sąlygų <text:s/>laive</text:p>
      <text:p text:style-name="P2022">sudarymas</text:p>
      <text:p text:style-name="P2023"><text:s text:c="5"/>1. <text:s/>Laivo valdytojas privalo pasirūpinti, kad jūrininkams</text:p>
      <text:p text:style-name="P2024">laive būtų sudarytos tinkamos darbo ir poilsio sąlygos.</text:p>
      <text:p text:style-name="P2025"><text:s text:c="5"/>2. <text:s text:c="2"/>Laivo <text:s/>kapitonas <text:s/>rūpinasi, <text:s/>kad <text:s/>jūrininkams <text:s text:c="2"/>būtų</text:p>
      <text:p text:style-name="P2026">skiriama <text:s/>maisto ir geriamojo vandens pagal Sveikatos apsaugos</text:p>
      <text:p text:style-name="P2027">ministerijos <text:s/>nustatytą paros racioną <text:s/>ir <text:s/>normas. <text:s/>Jei <text:s/>laivo</text:p>
      <text:p text:style-name="P2028">kapitonas <text:s/>sumažina maisto kiekį laivo reiso metu, <text:s/>jūrininkai</text:p>
      <text:p text:style-name="P2029">turi <text:s/>teisę reikalauti piniginės kompensacijos už maisto normų</text:p>
      <text:p text:style-name="P2030">sumažinimą.</text:p>
      <text:p text:style-name="P2031"><text:s text:c="5"/></text:p>
      <text:p text:style-name="P2032"><text:s text:c="5"/>86 straipsnis. Jūrininkų teisės ir pareigos laive</text:p>
      <text:p text:style-name="P2033"><text:s text:c="5"/>1. <text:s/>Jūrininkų <text:s/>teisės ir pareigos laive <text:s/>numatomos <text:s/>šiame</text:p>
      <text:p text:style-name="P2034">įstatyme, <text:s text:c="2"/>kituose <text:s/>Lietuvos<text:s text:c="2"/>Respublikos <text:s text:c="2"/>teisės <text:s text:c="2"/>aktuose,</text:p>
      <text:p text:style-name="P2035">Susisiekimo <text:s text:c="2"/>ministerijos <text:s/>patvirtintame <text:s/>Tarnybos <text:s text:c="2"/>Lietuvos</text:p>
      <text:p text:style-name="P2036">Respublikos <text:s text:c="2"/>jūrų <text:s/>laivuose <text:s/>statute, <text:s/>darbo <text:s/>sutartyje <text:s text:c="2"/>bei</text:p>
      <text:p text:style-name="P2037">pareiginėse instrukcijose.</text:p>
      <text:p text:style-name="P2038"><text:s text:c="5"/>2. <text:s/>Jūrininkas <text:s/>turi <text:s/>teisę į poilsį <text:s/>ir <text:s/>miegą. <text:s/>Poilsio</text:p>
      <text:p text:style-name="P2039">laikas<text:s text:c="2"/>per <text:s/>parą <text:s/>turi būti ne trumpesnis <text:s/>kaip <text:s/>10 <text:s/>valandų,</text:p>
      <text:p text:style-name="P2040">kurias <text:s/>galima <text:s/>padalyti į du ne trumpesnius <text:s/>kaip <text:s/>5 <text:s/>valandų</text:p>
      <text:p text:style-name="P2041">periodus. Laikas tarp dviejų iš eilės einančių poilsio periodų</text:p>
      <text:p text:style-name="P2042">negali <text:s text:c="2"/>viršyti <text:s text:c="2"/>14 <text:s/>valandų. <text:s/>Šios <text:s/>taisyklės <text:s text:c="2"/>gali <text:s text:c="2"/>būti</text:p>
      <text:p text:style-name="P2043">nesilaikoma <text:s/>įplaukiant į uostą arba išplaukiant <text:s/>iš <text:s/>jo, <text:s/>jei</text:p>
      <text:p text:style-name="P2044">laivo kapitonas nusprendžia, kad tai leistina saugios laivybos</text:p>
      <text:p text:style-name="P2045">tikslu.</text:p>
      <text:p text:style-name="P2046"><text:s text:c="5"/>3. <text:s/>Laivui <text:s/>stovint <text:s/>uoste <text:s/>ar <text:s/>kitoje <text:s/>saugioje <text:s/>vietoje</text:p>
      <text:p text:style-name="P2047">(nuleidus inkarą), laisvu laiku jūrininkas turi teisę <text:s/>išlipti</text:p>
      <text:p text:style-name="P2048">į krantą, jei jis neprivalo likti laive dėl laivo, krovinio ar</text:p>
      <text:p text:style-name="P2049">esančių <text:s/>laive <text:s/>asmenų saugumo artėjant laivo <text:s/>išplaukimui <text:s/>ar</text:p>
      <text:p text:style-name="P2050">keičiant <text:s/>laivo <text:s/>stovėjimo vietą. Laivo kapitonas <text:s/>jūrininkams</text:p>
      <text:p text:style-name="P2051">gali <text:s/>organizuoti nemokamą susisiekimą valtimi su krantu, <text:s/>jei</text:p>
      <text:p text:style-name="P2052">tai <text:s/>įmanoma padaryti, atsižvelgdamas į išlaidas bei kitas <text:s/>su</text:p>
      <text:p text:style-name="P2053">tuo susijusias aplinkybes.</text:p>
      <text:p text:style-name="P2054"><text:s text:c="5"/>4. <text:s/>Savo <text:s/>asmeniniam naudojimui jūrininkas gali <text:s/>į <text:s/>laivą</text:p>
      <text:p text:style-name="P2055">atsinešti <text:s/>tiek daiktų, kiek tai neapsunkins laivo <text:s/>ir <text:s/>netaps</text:p>
      <text:p text:style-name="P2056">galimos netvarkos laive priežastimi. Be laivo kapitono leidimo</text:p>
      <text:p text:style-name="P2057">jūrininkas <text:s/>negali <text:s/>atsinešti į laivą <text:s/>prekių. <text:s/>Neleidžiama <text:s/>į</text:p>
      <text:p text:style-name="P2058">laivą <text:s/>atsinešti radioaktyvių, nuodingųjų, stipriai veikiančių</text:p>
      <text:p text:style-name="P2059">ar <text:s/>narkotinių medžiagų. Be laivo kapitono leidimo neleidžiama</text:p>
      <text:p text:style-name="P2060">į laivą atsinešti ginklų ar šaudmenų.</text:p>
      <text:p text:style-name="P2061"><text:s text:c="5"/>5. <text:s/>Jei <text:s/>kapitonas <text:s/>įtaria, kad į laivą <text:s/>buvo <text:s/>neteisėtai</text:p>
      <text:p text:style-name="P2062">atsinešta daiktų, jis gali organizuoti jūrininko ar kitų laivo</text:p>
      <text:p text:style-name="P2063">patalpų <text:s text:c="2"/>apžiūrą. <text:s text:c="2"/>Suinteresuotas <text:s/>jūrininkas <text:s text:c="2"/>turi <text:s text:c="2"/>teisę</text:p>
      <text:p text:style-name="P2064">dalyvauti apžiūroje.</text:p>
      <text:p text:style-name="P2065"><text:s text:c="5"/>6. <text:s/>Visus <text:s/>neteisėtai <text:s/>į laivą atsineštus <text:s/>daiktus <text:s/>laivo</text:p>
      <text:p text:style-name="P2066">kapitonas <text:s/>gali areštuoti, liepti iškrauti į krantą arba, <text:s/>jei</text:p>
      <text:p text:style-name="P2067">tai būtina, sunaikinti.</text:p>
      <text:p text:style-name="P2068"><text:s text:c="5"/>7. Jei dėl laivo avarijos žūva arba sužalojamas jūrininko</text:p>
      <text:p text:style-name="P2069">teisėtai <text:s/>į laivą atsineštas turtas, laivo valdytojas <text:s/>privalo</text:p>
      <text:p text:style-name="P2070">atlyginti jūrininkui padarytą žalą, vadovaudamasis tos <text:s/>pačios</text:p>
      <text:p text:style-name="P2071">rūšies <text:s/>ir <text:s/>kokybės turto kainomis, atsižvelgdamas <text:s/>į <text:s/>žuvusio</text:p>
      <text:p text:style-name="P2072">arba <text:s/>sužaloto turto nusidėvėjimą. Jūrininkams, <text:s/>kaltiems <text:s/>dėl</text:p>
      <text:p text:style-name="P2073">laivo avarijos, turto vertė neatlyginama.</text:p>
      <text:p text:style-name="P2074"><text:s text:c="5"/>8. <text:s/>Atleisto <text:s/>iš <text:s/>darbo jūrininko laive <text:s/>paliktas <text:s/>turtas</text:p>
      <text:p text:style-name="P2075">saugomas <text:s/>jūrininko <text:s/>lėšomis. <text:s/>Laivo <text:s/>kapitonas <text:s/>kaip <text:s text:c="2"/>galima</text:p>
      <text:p text:style-name="P2076">greičiau <text:s/>privalo organizuoti turto aprašymą. <text:s/>Turto <text:s/>aprašymo</text:p>
      <text:p text:style-name="P2077">teisingumą parašais patvirtina du liudytojai.</text:p>
      <text:p text:style-name="P2078"><text:s text:c="5"/>9. Jeigu jūrininko turto negalima tinkamai saugoti dėl jo</text:p>
      <text:p text:style-name="P2079">savybių, <text:s/>didelių <text:s/>saugojimo išlaidų ar kitų <text:s/>aplinkybių, <text:s/>jis</text:p>
      <text:p text:style-name="P2080">gali <text:s/>būti <text:s/>parduotas arba sunaikintas. Turtą galima <text:s/>parduoti</text:p>
      <text:p text:style-name="P2081">arba <text:s/>sunaikinti <text:s/>ir <text:s/>tada, <text:s/>jei <text:s/>jūrininkas <text:s/>per <text:s/>12 <text:s/>mėnesių</text:p>
      <text:p text:style-name="P2082">nesikreipė <text:s/>į <text:s/>laivo <text:s/>valdytoją dėl <text:s/>jam <text:s/>priklausančio <text:s/>turto</text:p>
      <text:p text:style-name="P2083">atgavimo.</text:p>
      <text:p text:style-name="P2084"><text:s text:c="5"/>10. <text:s/>Jeigu <text:s/>jūrininkui priklausantis <text:s/>turtas <text:s/>laive <text:s/>buvo</text:p>
      <text:p text:style-name="P2085">sugadintas <text:s/>arba dingo dėl apiplėšimo, gaisro ar <text:s/>kitų <text:s/>laivui</text:p>
      <text:p text:style-name="P2086">padarytų <text:s text:c="2"/>nuostolių, <text:s text:c="2"/>laivo <text:s/>valdytojas <text:s text:c="2"/>privalo <text:s text:c="2"/>išmokėti</text:p>
      <text:p text:style-name="P2087">jūrininkui piniginę kompensaciją.</text:p>
      <text:p text:style-name="P2088"><text:s text:c="5"/>87 straipsnis. Tvarkos laive palaikymas</text:p>
      <text:p text:style-name="P2089"><text:s text:c="5"/>1.<text:s/>Tvarkos palaikymą laive organizuoja laivo kapitonas.</text:p>
      <text:p text:style-name="P2090"><text:s text:c="5"/>2. Jūrininkas privalo paklusti laive gaunamiems įsakymams</text:p>
      <text:p text:style-name="P2091">ir <text:s/>laikytis <text:s/>jūrininko <text:s/>pareigas ar <text:s/>darbą <text:s/>reglamentuojančių</text:p>
      <text:p text:style-name="P2092">nuostatų.</text:p>
      <text:p text:style-name="P2093"><text:s text:c="5"/>3. <text:s/>Jei jūrininkui sutrukdoma laiku atvykti į laivą, <text:s/>jis</text:p>
      <text:p text:style-name="P2094">apie tai nedelsdamas privalo pranešti laivo kapitonui.</text:p>
      <text:p text:style-name="P2095"><text:s text:c="5"/>4. <text:s/>Jei <text:s/>laivui kyla pavojus ar laive prasideda jūrininkų</text:p>
      <text:p text:style-name="P2096">maištas, <text:s/>taip pat kitais ypatingais atvejais laivo <text:s/>kapitonas</text:p>
      <text:p text:style-name="P2097">gali <text:s/>imtis <text:s/>visų <text:s/>būtinų ir teisėtų priemonių <text:s/>tvarkai <text:s/>laive</text:p>
      <text:p text:style-name="P2098">užtikrinti. <text:s/>Kiekvienas <text:s/>laivo <text:s/>įgulos <text:s/>narys <text:s/>be <text:s text:c="2"/>specialaus</text:p>
      <text:p text:style-name="P2099">įsakymo privalo padėti palaikyti tvarką laive.</text:p>
      <text:p text:style-name="P2100"><text:s text:c="5"/></text:p>
      <text:p text:style-name="P2101"><text:s text:c="5"/>88 straipsnis. Garantijos jūrininkams</text:p>
      <text:p text:style-name="P2102"><text:s text:c="5"/>1. <text:s/>Jei darbo sutartis su jūrininku baigiasi laivui esant</text:p>
      <text:p text:style-name="P2103">užsienio <text:s/>valstybės uoste, laivo valdytojas atlygina jūrininko</text:p>
      <text:p text:style-name="P2104">išlaidas, <text:s/>susijusias <text:s/>su jo kelione <text:s/>į <text:s/>nuolatinę <text:s/>gyvenamąją</text:p>
      <text:p text:style-name="P2105">vietą. <text:s/>Jei <text:s/>užsienio <text:s/>valstybė, kurios uoste <text:s/>baigiasi <text:s/>darbo</text:p>
      <text:p text:style-name="P2106">sutartis su jūrininku, atsisako priimti jį į šalį arba <text:s/>priima</text:p>
      <text:p text:style-name="P2107">pagal <text:s/>užstatą, kurio jūrininkas negali duoti, jis tęsia darbą</text:p>
      <text:p text:style-name="P2108">laive, <text:s/>kol laivas atplauks į uostą, kuriame jūrininką <text:s/>galima</text:p>
      <text:p text:style-name="P2109">atleisti iš darbo laive.</text:p>
      <text:p text:style-name="P2110"><text:s text:c="5"/>2. <text:s/>Jei nustatoma, kad jūrininkas serga liga, kuri <text:s/>kelia</text:p>
      <text:p text:style-name="P2111">pavojų kitiems esantiems laive asmenims, laivo kapitonas, <text:s/>jei</text:p>
      <text:p text:style-name="P2112">laive <text:s text:c="2"/>neįmanoma <text:s text:c="2"/>šiam <text:s/>pavojui <text:s/>užkirsti <text:s/>kelio, <text:s text:c="2"/>sergantį</text:p>
      <text:p text:style-name="P2113">jūrininką <text:s/>išlaipina <text:s/>į <text:s/>krantą artimiausiame <text:s/>uoste, <text:s/>į <text:s/>kurį</text:p>
      <text:p text:style-name="P2114">įplaukia laivas.</text:p>
      <text:p text:style-name="P2115"><text:s text:c="5"/>3. <text:s/>Kai <text:s/>sergantis <text:s/>ar <text:s/>sužalotas <text:s/>jūrininkas <text:s/>paliekamas</text:p>
      <text:p text:style-name="P2116">užsienyje, <text:s/>laivo <text:s/>kapitonas palieka jį <text:s/>Lietuvos <text:s/>Respublikos</text:p>
      <text:p text:style-name="P2117">konsulato <text:s/>priežiūrai, o jei toje vietoje Lietuvos Respublikos</text:p>
      <text:p text:style-name="P2118">konsulato nėra, - užtikrina jam tinkamą priežiūrą bei slaugymą</text:p>
      <text:p text:style-name="P2119">ir <text:s text:c="2"/>praneša <text:s/>artimiausiam <text:s/>Lietuvos <text:s/>Respublikos <text:s/>konsulatui.</text:p>
      <text:p text:style-name="P2120">Jūrininko prašymu laivo kapitonas perduoda jūrininko <text:s/>pateiktą</text:p>
      <text:p text:style-name="P2121">informaciją jūreivio nurodytam asmeniui.</text:p>
      <text:p text:style-name="P2122"><text:s text:c="5"/>4. <text:s text:c="2"/>Jei <text:s/>dirbdamas <text:s/>laive <text:s/>jūrininkas <text:s/>susirgo <text:s/>ar <text:s/>buvo</text:p>
      <text:p text:style-name="P2123">sužalotas, laivo valdytojas apmoka visas išlaidas už jūrininko</text:p>
      <text:p text:style-name="P2124">gydymą, priežiūrą ir slaugą.</text:p>
      <text:p text:style-name="P2125"><text:s text:c="5"/>5. <text:s/>Laivo valdytojas neprivalo apmokėti išlaidų, numatytų</text:p>
      <text:p text:style-name="P2126">šioje <text:s text:c="2"/>dalyje, <text:s text:c="2"/>jei <text:s/>dėl <text:s/>ligos <text:s/>ar <text:s/>sužalojimo <text:s text:c="2"/>jūrininkas</text:p>
      <text:p text:style-name="P2127">apdraustas draudimo organizacijoje.</text:p>
      <text:p text:style-name="P2128"><text:s text:c="5"/></text:p>
      <text:p text:style-name="P2129"><text:s text:c="5"/>Skelbiu šį Lietuvos Respublikos Seimo priimtą įstatymą.</text:p>
      <text:p text:style-name="P2130"/>
      <text:p text:style-name="P2131"/>
      <text:p text:style-name="P2132">RESPUBLIKOS PREZIDENTAS <text:s text:c="20"/>ALGIRDAS BRAZAUSKAS</text:p>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7:00Z</meta:creation-date>
    <dc:date>2023-01-25T08:17:00Z</dc:date>
    <meta:template xlink:href="Normal.dotm" xlink:type="simple"/>
    <meta:editing-cycles>2</meta:editing-cycles>
    <meta:editing-duration>PT0S</meta:editing-duration>
    <meta:document-statistic meta:page-count="39" meta:paragraph-count="947" meta:word-count="14352" meta:character-count="109858" meta:row-count="2679" meta:non-whitespace-character-count="96453"/>
  </office:meta>
</office:document-meta>
</file>