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ourceSansPro-Regular" svg:font-family="SourceSans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master-page-name="MPF1" style:family="paragraph">
      <style:paragraph-properties fo:widows="0" fo:orphans="0" fo:break-before="page" fo:line-height="115%" fo:text-indent="3.15in" style:page-number="1"/>
      <style:text-properties style:font-size-complex="12pt"/>
    </style:style>
    <style:style style:name="P57"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style:punctuation-wrap="simple" fo:text-align="center" style:vertical-align="baseline" fo:text-indent="0.5in"/>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center" style:vertical-align="baseline"/>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center" style:vertical-align="baseline" fo:text-indent="0.5in"/>
      <style:text-properties fo:font-weight="bold" style:font-weight-asian="bold"/>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center" style:vertical-align="baseline" fo:line-height="115%"/>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style:punctuation-wrap="simple" fo:text-align="center" style:vertical-align="baseline"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center" style:vertical-align="baseline" fo:text-indent="0.4923in"/>
      <style:text-properties fo:font-weight="bold" style:font-weight-asian="bold" fo:color="#000000"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ize="8pt" style:font-size-asian="8pt" style:font-size-complex="8pt" fo:language="en" fo:country="GB"/>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SourceSansPro-Regular" style:font-size-complex="12pt"/>
    </style:style>
    <style:style style:name="T106" style:parent-style-name="DefaultParagraphFont" style:family="text">
      <style:text-properties style:font-name-asian="SourceSansPro-Regular" fo:color="#00000A" style:font-size-complex="12pt"/>
    </style:style>
    <style:style style:name="T107" style:parent-style-name="DefaultParagraphFont" style:family="text">
      <style:text-properties style:font-name-asian="SourceSansPro-Regular" style:font-size-complex="12pt"/>
    </style:style>
    <style:style style:name="T108" style:parent-style-name="DefaultParagraphFont" style:family="text">
      <style:text-properties style:font-name-asian="SourceSansPro-Regular"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SourceSansPro-Regular"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center" style:vertical-align="baseline"/>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style>
    <style:style style:name="P118" style:parent-style-name="Normal" style:family="paragraph">
      <style:paragraph-properties style:punctuation-wrap="simple" fo:text-align="center" style:vertical-align="baseline"/>
      <style:text-properties fo:font-weight="bold" style:font-weight-asian="bold"/>
    </style:style>
    <style:style style:name="P119" style:parent-style-name="Normal" style:family="paragraph">
      <style:paragraph-properties style:punctuation-wrap="simple" fo:text-align="justify" style:vertical-align="baseline" fo:line-height="150%" fo:text-indent="0.5in"/>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SourceSansPro-Regular" style:font-size-complex="12pt"/>
    </style:style>
    <style:style style:name="T123" style:parent-style-name="DefaultParagraphFont" style:family="text">
      <style:text-properties style:font-name-asian="SourceSansPro-Regular" style:font-size-complex="12p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style:font-name-asian="SourceSansPro-Regular" style:font-size-complex="12pt"/>
    </style:style>
    <style:style style:name="T126" style:parent-style-name="DefaultParagraphFont" style:family="text">
      <style:text-properties style:font-name-asian="SourceSansPro-Regular"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SourceSansPro-Regular" style:font-size-complex="12pt"/>
    </style:style>
    <style:style style:name="T129" style:parent-style-name="DefaultParagraphFont" style:family="text">
      <style:text-properties style:font-name-asian="SourceSansPro-Regular"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SourceSansPro-Regular" style:font-size-complex="12pt"/>
    </style:style>
    <style:style style:name="T131" style:parent-style-name="DefaultParagraphFont" style:family="text">
      <style:text-properties style:font-name-asian="SourceSansPro-Regular"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style:font-name-asian="SourceSansPro-Regular" style:font-size-complex="12pt"/>
    </style:style>
    <style:style style:name="T144" style:parent-style-name="DefaultParagraphFont" style:family="text">
      <style:text-properties style:font-name-asian="SourceSansPro-Regular"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center" style:vertical-align="baseline" fo:line-height="150%"/>
      <style:text-properties fo:hyphenate="false"/>
    </style:style>
    <style:style style:name="T151" style:parent-style-name="DefaultParagraphFont" style:family="text">
      <style:text-properties fo:language="en" fo:country="GB"/>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6">Suvestinė redakcija nuo 2022-05-13</text:span></text:p>
      <text:p text:style-name="P7"/>
      <text:p text:style-name="P8"><text:span text:style-name="T9">Įsakymas paskelbtas: Žin. 2008, Nr.<text:s/></text:span><text:a xlink:href="https://www.e-tar.lt/portal/legalAct.html?documentId=TAR.6CB13F0CD0BD" office:target-frame-name="_top" xlink:show="replace"><text:span text:style-name="T10">38-1394</text:span></text:a><text:span text:style-name="T11">, i. k. 1082330ISAK003D-180</text:span></text:p>
      <text:p text:style-name="P12"/>
      <text:p text:style-name="P13">Nauja redakcija nuo 2021-09-10:</text:p>
      <text:p text:style-name="Normal"><text:span text:style-name="T14">Nr.<text:s/></text:span><text:a xlink:href="https://www.e-tar.lt/portal/legalAct.html?documentId=16900db0112e11ec9f09e7df20500045" office:target-frame-name="_top" xlink:show="replace"><text:span text:style-name="T15">3D-566</text:span></text:a><text:span text:style-name="T16">, 2021-09-09, paskelbta TAR 2021-09-09, i. k. 2021-19032</text:span></text:p>
      <text:p text:style-name="P17"/>
      <text:p text:style-name="P18">LIETUVOS RESPUBLIKOS ŽEMĖS ŪKIO MINISTRAS</text:p>
      <text:p text:style-name="P19"/>
      <text:p text:style-name="P20">ĮSAKYMAS</text:p>
      <text:p text:style-name="P21"><text:span text:style-name="T22">DĖL<text:s/></text:span><text:span text:style-name="T23">STICHINIŲ IR PAVOJINGŲ METEOROLOGINIŲ RE</text:span><text:span text:style-name="T24">IŠKINIŲ FIKSAVIMO TVARKOS APRAŠO PATVIRTINIMO</text:span></text:p>
      <text:p text:style-name="P25"/>
      <text:p text:style-name="P26">2008 m. kovo 31 d. Nr. 3D-180</text:p>
      <text:p text:style-name="P27">Vilnius</text:p>
      <text:p text:style-name="P28"/>
      <text:p text:style-name="P29"/>
      <text:p text:style-name="P30"><text:span text:style-name="T31">Vadovaudamasis Lietuvos Respublikos Vyriausybės 2007 m. lapkričio 13 d. nutarimu Nr. 1218 „Dėl<text:s/></text:span><text:span text:style-name="T32">Augalų, už kuriuos mokamos tiesioginės išmokos,</text:span><text:span text:style-name="T33"><text:s/>draudimo įmokų žemės ūkio<text:s/></text:span><text:span text:style-name="T34">veiklos subjektams ir draudimo įmonių išlaidų dalinio kompensavimo“ ir atsižvelgdamas į Draudimo įmokų dalinio kompensavimo taisykles,<text:s/></text:span>patvirtintas Lietuvos Respublikos žemės ūkio ministro 2009 m. balandžio 10 d. įsakymu Nr. 3D-236 „Dėl Draudimo įmokų dalinio kompensavimo taisyklių patvirtinimo“, bei<text:s/><text:span text:style-name="T35">Lietuvos kaimo plėtros 2014–2020 m. programos priemonės „Rizikos<text:s/></text:span><text:soft-page-break/><text:span text:style-name="T36">valdymas“ veiklos srities „Pasėlių, gyvūnų ir augalų draudimo įmokos“, susijusios su pasėlių ir augalų draudimo įmokų kompensavimu, įgyvendinimo<text:s/></text:span><text:span text:style-name="T37">taisykles, patvirtintas Lietuvos Respublikos žemės ūkio ministro 2016 m. gegužės 25 d. įsakymu Nr. 3D-327 „Dėl Lietuvos kaimo plėtros 2014–2020 m. programos priemonės „Rizikos valdymas“ veiklos srities „Pasėlių, gyvūnų ir augalų draudimo įmokos“, susijusio</text:span><text:span text:style-name="T38">s su pasėlių ir augalų draudimo įmokų kompensavimu, įgyvendinimo taisyklių patvirtinimo“,</text:span></text:p>
      <text:p text:style-name="P39"><text:span text:style-name="T40">t v i r t i n u S</text:span>tichinių ir pavojingų meteorologinių reiškinių fiksavimo tvarkos<text:s/><text:span text:style-name="T41">aprašą (pridedama).</text:span></text:p>
      <text:p text:style-name="P42"/>
      <text:p text:style-name="P43"/>
      <text:p text:style-name="P44"/>
      <text:p text:style-name="P45">ŽEMĖS ŪKIO MINISTRĖ<text:tab/>KAZIMIRA DANUTĖ PRUNSKIENĖ</text:p>
      <text:p text:style-name="P46"/>
      <text:p text:style-name="P47">SUDERINTA</text:p>
      <text:p text:style-name="P48">Lietuvos hidrometeorologijos tarnybos<text:s/></text:p>
      <text:p text:style-name="P49">prie Aplinkos ministerijos direktorė<text:s/></text:p>
      <text:p text:style-name="P50">Vida Augulienė<text:s/></text:p>
      <text:p text:style-name="P51">2008-03-31</text:p>
      <text:p text:style-name="Normal"/>
      <text:soft-page-break/>
      <text:p text:style-name="P52">PATVIRTINTA</text:p>
      <text:p text:style-name="P57">Lietuvos Respublikos žemės ūkio ministro</text:p>
      <text:p text:style-name="P58">2008 m. kovo 31 d. įsakymu Nr. 3D-180</text:p>
      <text:p text:style-name="P59">(Lietuvos Respublikos žemės ūkio ministro</text:p>
      <text:p text:style-name="P60">2021 m. rugsėjo 9 d. įsakymo<text:s/></text:p>
      <text:p text:style-name="P61"><text:span text:style-name="T62">Nr.<text:s/></text:span>3D-566<text:s/><text:span text:style-name="T63">redakcija)</text:span></text:p>
      <text:p text:style-name="P64"/>
      <text:p text:style-name="P65"/>
      <text:p text:style-name="P66"><text:span text:style-name="T67">STICHINIŲ IR PAVOJINGŲ METEOROLOGINIŲ REIŠKINIŲ FIKSAVIMO<text:s/></text:span><text:span text:style-name="T68">TVARKOS APRAŠAS</text:span></text:p>
      <text:p text:style-name="P69"/>
      <text:p text:style-name="P70"><text:span text:style-name="T71">I</text:span><text:span text:style-name="T72"><text:s/></text:span><text:span text:style-name="T73">SKYRIUS</text:span></text:p>
      <text:p text:style-name="P74"><text:span text:style-name="T75">BENDROSIOS NUOSTATOS<text:s/></text:span></text:p>
      <text:p text:style-name="P76"/>
      <text:p text:style-name="P77"><text:span text:style-name="T78">1</text:span><text:span text:style-name="T79">.<text:s/></text:span><text:span text:style-name="T80">S</text:span>tichinių ir pavojingų meteorologinių reiškinių fiksavimo<text:s/><text:span text:style-name="T81">tvarkos aprašas (toliau – Aprašas) reglamentuoja sausros kriterijus atitinkančio stichinio meteorologinio reiškinio, kuriam pasireiškus valstybė Lietuvos Respublikos Vyriausybės 2007 m. lapkričio 13 d. nutarimo Nr. 1218 „Dėl Augalų, už kuriuos mokamos ties</text:span><text:span text:style-name="T82">ioginės išmokos, draudimo įmokų žemės ūkio veiklos subjektams ir draudimo įmonių išlaidų dalinio kompensavimo“ nustatyta tvarka draudimo įmonėms kompensuoja dalį išlaidų, susidariusių mokant draudimo išmokas žemės ūkio veiklos subjektams už nuostolius, pat</text:span><text:span text:style-name="T83">irtus dėl stichinės sausros,<text:s/></text:span>fiksavimo<text:span text:style-name="T84"><text:s/>tvarką; s</text:span>tichinių ir pavojingų meteorologinių reiškinių,<text:span text:style-name="T85"><text:s/>dėl kurių žalos žemės ūkio veiklos subjektams kompensuojama dalis<text:s/></text:span><text:soft-page-break/><text:span text:style-name="T86">draudimo įmokos pagal<text:s/></text:span><text:span text:style-name="T87">Draudimo įmokų dalinio kompensavimo taisykles,<text:s/></text:span>patvirtintas Lietuvos Respublikos žemės ūkio ministro 2009 m. balandžio 10 d. įsakymu Nr. 3D-236 „Dėl Draudimo įmokų dalinio kompensavimo taisyklių patvirtinimo“, bei<text:s/><text:span text:style-name="T88">Lietuvos kaimo plėtros 2014–2020 m. programos priemonės „Rizikos valdymas“ veiklos srities „Pasėlių, gyvūnų ir aug</text:span><text:span text:style-name="T89">alų draudimo įmokos“, susijusios su pasėlių ir augalų draudimo įmokų kompensavimu, įgyvendinimo taisykles, patvirtintas Lietuvos Respublikos žemės ūkio ministro 2016 m. gegužės 25 d. įsakymu Nr. 3D-327 „Dėl Lietuvos kaimo plėtros 2014–2020 m. programos pri</text:span><text:span text:style-name="T90">emonės „Rizikos valdymas“ veiklos srities „Pasėlių, gyvūnų ir augalų draudimo įmokos“, susijusios su pasėlių ir augalų draudimo įmokų kompensavimu, įgyvendinimo taisyklių patvirtinimo“,</text:span><text:s/>fiksavimo<text:span text:style-name="T91"><text:s/>tvarką.</text:span></text:p>
      <text:p text:style-name="Normal"/>
      <text:p text:style-name="P92"><text:span text:style-name="T93">II</text:span><text:span text:style-name="T94"><text:s/>SKYRIUS</text:span></text:p>
      <text:p text:style-name="P95"><text:span text:style-name="T96">STICHINIŲ IR PAVOJINGŲ METEOROLOGI</text:span><text:span text:style-name="T97">NIŲ REIŠKINIŲ FIKSAVIMAS</text:span></text:p>
      <text:p text:style-name="P98"/>
      <text:p text:style-name="P99"><text:span text:style-name="T100">2</text:span><text:span text:style-name="T101">. Stichinius meteorologinius reiškinius – „s</text:span>ausra augalų vegetacijos laikotarpiu“, „šalna aktyviosios augalų vegetacijos laikotarpiu“, „ilgas lietingas laikotarpis“ (toliau – stichinis meteorologinis reiškinys) – nustato<text:s/><text:span text:style-name="T102"><text:s/></text:span>Lietuvos hidrometeorologijos tarnyba prie Aplinkos ministerijos (toliau – LHMT) pagal Stichinių, katastrofinių meteorologinių ir hidrologinių reiškinių rodiklius, patvirtintus Lietuvos Respublikos aplinkos ministro 2011 m. lapkričio 11 d. įsakymu Nr.<text:s/><text:soft-page-break/>D1-870 „Dėl Stichinių, katastrofinių meteorologinių ir hidrologinių reiškinių rodiklių patvirtinimo“ (toliau – aplinkos ministro įsakymas).</text:p>
      <text:p text:style-name="P103">3.<text:s/><text:span text:style-name="T104">Pavojingus meteorologinius reiškinius</text:span><text:s/>–<text:s/><text:span text:style-name="T105">„s</text:span><text:span text:style-name="T106">ausringas laikotarpis augalų vegetacijos laikotarpiu“, „m</text:span><text:span text:style-name="T107">eteorologinė sausr</text:span><text:span text:style-name="T108">a“ (toliau – pavojingas meteorologinis reiškinys) –<text:s/></text:span>nustato LHMT<text:span text:style-name="T109"><text:s/>pagal pavojingų meteorologinių reiškinių rodiklius, patvirtintus<text:s/></text:span>Lietuvos hidrometeorologijos tarnybos prie Aplinkos ministerijos<text:s/><text:span text:style-name="T110">direktoriaus 2020 m. lapkričio 25 d. įsakymu Nr. V-80</text:span><text:span text:style-name="T111"><text:s/>„Dėl pa</text:span><text:span text:style-name="T112">vojingų meteorologinių ir hidrologinių reiškinių rodiklių patvirtinimo“ (toliau – LHMT direktoriaus įsakymas).</text:span></text:p>
      <text:p text:style-name="Normal"/>
      <text:p text:style-name="P113"><text:span text:style-name="T114">III</text:span><text:span text:style-name="T115"><text:s/>SKYRIUS</text:span></text:p>
      <text:p text:style-name="P116"><text:span text:style-name="T117">INFORMACIJOS TEIKIMAS</text:span></text:p>
      <text:p text:style-name="P118"/>
      <text:p text:style-name="P119">4. LHMT ne vėliau kaip per 3 darbo dienas nuo nustatyto stichinio meteorologinio reiškinio fakto užfiksavimo informuoja Žemės ūkio ministeriją (toliau – ŽŪM) apie tam tikroje savivaldybėje ar jos dalyje nustatytą <text:s/>stichinį meteorologinį reiškinį, kai šis fiksuojamas pirmą kartą einamaisiais kalendoriniais metais. Apie vėlesnius naujų stichinių meteorologinių reiškinių faktų užfiksavimo atvejus tais pačiais kalendoriniais metais ŽŪM informuojama periodiškai kiekvieną artimiausią pirmadienį arba penktadienį.</text:p>
      <text:p text:style-name="P120">5. LHMT informaciją apie<text:s/><text:span text:style-name="T121">stichinių meteorologinių reiškinių ir<text:s/></text:span><text:span text:style-name="T122">pavojingų meteorologinių reiškinių rodiklius teikia VšĮ Lietuvos žemės ūkio ir konsultavimo tarnybai (toliau – LŽŪKT) LHMT ir LŽŪKT nustatyta tvarka, pasirašytų susitarimų tarp LHMT ir LŽŪKT</text:span><text:span text:style-name="T123"><text:s/>pagrindu.</text:span></text:p>
      <text:p text:style-name="P124"><text:span text:style-name="T125">6</text:span><text:span text:style-name="T126">. LŽŪKT<text:s/></text:span>informaciją apie<text:s/><text:span text:style-name="T127">stichinių meteorologinių reiškinių ir<text:s/></text:span><text:span text:style-name="T128">pavojingų meteorologinių reiškinių rodiklius skelbia Žemės ūkio augalų ligų ir kenkėjų plitimo stebėsenos ir prognozavimo sistemos interneto svetainėje<text:s/></text:span><text:span text:style-name="T129">www.ikmis.lt</text:span><text:span text:style-name="T130"><text:s/>(toliau – IK</text:span><text:span text:style-name="T131">MIS) LŽŪKT nustatyta tvarka.</text:span></text:p>
      <text:p text:style-name="P132"><text:span text:style-name="T133">7</text:span><text:span text:style-name="T134">. Informacija apie stichinių meteorologinių reiškinių ir pavojingų meteorologinių reiškinių rodiklius suinteresuotiems asmenims teikiama nemokamai IKMIS interneto svetainėje www.ikmis.lt, LŽŪKT nustatyta tvarka bei perduod</text:span><text:span text:style-name="T135">ama</text:span><text:s/>į<text:s/><text:span text:style-name="T136">Tarpžinybinės duomenų saugyklos žemės ūkio verslo analitikos sistemos sritį, vadovaujantis pasirašyta sutartimi tarp LŽŪKT ir Informaciniu visuomenės plėtros komitetu.</text:span><text:s/></text:p>
      <text:p text:style-name="P137">Punkto pakeitimai:</text:p>
      <text:p text:style-name="P138"><text:span text:style-name="T139">Nr.<text:s/></text:span><text:a xlink:href="https://www.e-tar.lt/portal/legalAct.html?documentId=bcef3890d1b611ec8d9390588bf2de65" office:target-frame-name="_top" xlink:show="replace"><text:span text:style-name="T140">3D-322</text:span></text:a><text:span text:style-name="T141">, 2022-05-12, paskelbta TAR 2022-05-12, i. k. 2022-10053</text:span></text:p>
      <text:p text:style-name="Normal"/>
      <text:p text:style-name="P142"><text:span text:style-name="T143">8</text:span><text:span text:style-name="T144">.<text:s/></text:span>Informacija apie visus aplinkos ministro įsakyme ir<text:s/><text:span text:style-name="T145">LHMT direktoriaus įsakyme nustatytus<text:s/></text:span><text:span text:style-name="T146">meteorologinių reiškinių rodiklius skelbiama LHMT intern</text:span><text:span text:style-name="T147">eto svetainėje<text:s/></text:span><text:span text:style-name="T148">www.meteo.lt</text:span><text:span text:style-name="T149"><text:s/>bei teikiama suinteresuotiems asmenims pagal poreikį LHMT nustatyta tvarka.</text:span></text:p>
      <text:p text:style-name="P150"><text:span text:style-name="T151">____________________</text:span></text:p>
      <text:p text:style-name="P152"/>
      <text:p text:style-name="P153"/>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žemės ūkio ministerija, Įsakymas</text:span></text:p>
      <text:p text:style-name="P163"><text:span text:style-name="T164">Nr.<text:s/></text:span><text:a xlink:href="https://www.e-tar.lt/portal/legalAct.html?documentId=df8bf030056711e79ba1ee3112ade9bc" office:target-frame-name="_top" xlink:show="replace"><text:span text:style-name="T165">3D-165</text:span></text:a><text:span text:style-name="T166">, 2017-03-10, paskelbta TAR 2017-03-10, i. k. 2017-04162</text:span></text:p>
      <text:p text:style-name="P167"><text:span text:style-name="T168">Dėl žemės ūkio ministro 2008 m. kovo 31 d. įsakymo Nr. 3D-180 „Dėl Sausros kriterijus<text:s/></text:span><text:span text:style-name="T169">atitinkančio stichinio meteorologinio reiškinio užfiksavimo tvarkos aprašo patvirtinimo“ pakeitimo</text:span></text:p>
      <text:p text:style-name="P170"/>
      <text:p text:style-name="P171"><text:span text:style-name="T172">2.</text:span></text:p>
      <text:p text:style-name="P173"><text:span text:style-name="T174">Lietuvos Respublikos žemės ūkio ministerija, Įsakymas</text:span></text:p>
      <text:p text:style-name="P175"><text:span text:style-name="T176">Nr.<text:s/></text:span><text:a xlink:href="https://www.e-tar.lt/portal/legalAct.html?documentId=16900db0112e11ec9f09e7df20500045" office:target-frame-name="_top" xlink:show="replace"><text:span text:style-name="T177">3D-566</text:span></text:a><text:span text:style-name="T178">, 2021-09-09, paskelbta TAR 2021-09-09, i. k. 2021-19032</text:span></text:p>
      <text:p text:style-name="P179"><text:span text:style-name="T180">Dėl žemės ūkio ministro 2008 m. kovo 31 d. įsakymo Nr. 3D-180 „Dėl Sausros kriterijus atitinkančio stichinio meteorologinio reiškinio ir nepalankių meteorologinių sąlygų įtakos augalų peržie</text:span><text:span text:style-name="T181">mojimui nustatymo tvarkos aprašo patvirtinimo“ pakeitimo</text:span></text:p>
      <text:p text:style-name="P182"/>
      <text:p text:style-name="P183"><text:span text:style-name="T184">3.</text:span></text:p>
      <text:p text:style-name="P185"><text:span text:style-name="T186">Lietuvos Respublikos žemės ūkio ministerija, Įsakymas</text:span></text:p>
      <text:p text:style-name="P187"><text:span text:style-name="T188">Nr.<text:s/></text:span><text:a xlink:href="https://www.e-tar.lt/portal/legalAct.html?documentId=bcef3890d1b611ec8d9390588bf2de65" office:target-frame-name="_top" xlink:show="replace"><text:span text:style-name="T189">3D-322</text:span></text:a><text:span text:style-name="T190">, 2022-05-12, paskelbta TAR 2022-</text:span><text:span text:style-name="T191">05-12, i. k. 2022-10053</text:span></text:p>
      <text:p text:style-name="P192"><text:span text:style-name="T193">Dėl žemės ūkio ministro 2008 m. kovo 31 d. įsakymo Nr. 3D-180 „Dėl Stichinių ir pavojingų meteorologinių reiškinių fiksavimo tvarkos aprašo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ourceSansPro-Regular" svg:font-family="SourceSans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16T05:52:00Z</meta:creation-date>
    <dc:date>2022-05-16T05:52:00Z</dc:date>
    <meta:template xlink:href="Normal.dotm" xlink:type="simple"/>
    <meta:editing-cycles>2</meta:editing-cycles>
    <meta:editing-duration>PT0S</meta:editing-duration>
    <meta:document-statistic meta:page-count="7" meta:paragraph-count="78" meta:word-count="900" meta:character-count="8087" meta:row-count="127" meta:non-whitespace-character-count="7265"/>
  </office:meta>
</office:document-meta>
</file>