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style>
    <style:style style:name="P47" style:parent-style-name="Normal" style:master-page-name="MPF1" style:family="paragraph">
      <style:paragraph-properties fo:break-before="page" fo:text-align="justify" style:line-height-at-least="0.0694in" fo:margin-left="4.1347in" fo:text-indent="-0.5909in" style:page-number="1">
        <style:tab-stops/>
      </style:paragraph-properties>
      <style:text-properties style:font-size-complex="12pt"/>
    </style:style>
    <style:style style:name="P55" style:parent-style-name="Normal" style:family="paragraph">
      <style:paragraph-properties fo:text-align="justify" style:line-height-at-least="0.0694in" fo:margin-left="4.1347in" fo:text-indent="-0.5909in">
        <style:tab-stops/>
      </style:paragraph-properties>
      <style:text-properties style:font-size-complex="12pt"/>
    </style:style>
    <style:style style:name="P56" style:parent-style-name="Normal" style:family="paragraph">
      <style:paragraph-properties fo:text-align="justify" style:line-height-at-least="0.0694in" fo:margin-left="4.1347in" fo:text-indent="-0.5909in">
        <style:tab-stops/>
      </style:paragraph-properties>
      <style:text-properties style:font-size-complex="12pt"/>
    </style:style>
    <style:style style:name="P57" style:parent-style-name="Normal" style:family="paragraph">
      <style:paragraph-properties fo:text-align="justify" style:line-height-at-least="0.0694in" fo:margin-left="4.1347in" fo:text-indent="-0.5909in">
        <style:tab-stops/>
      </style:paragraph-properties>
      <style:text-properties style:font-size-complex="12pt"/>
    </style:style>
    <style:style style:name="P58" style:parent-style-name="Normal" style:family="paragraph">
      <style:paragraph-properties fo:text-align="justify" style:line-height-at-least="0.0694in" fo:margin-left="4.1347in" fo:text-indent="-0.5909in">
        <style:tab-stops/>
      </style:paragraph-properties>
      <style:text-properties style:font-size-complex="12pt"/>
    </style:style>
    <style:style style:name="P59"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0"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1"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2" style:parent-style-name="Normal" style:family="paragraph">
      <style:paragraph-properties fo:text-align="justify" style:line-height-at-least="0.0694in" fo:margin-left="4.1347in" fo:text-indent="-0.5909in">
        <style:tab-stops/>
      </style:paragraph-properties>
      <style:text-properties style:font-size-complex="12pt"/>
    </style:style>
    <style:style style:name="P63" style:parent-style-name="Normal" style:family="paragraph">
      <style:paragraph-properties fo:text-align="justify" style:line-height-at-least="0.0694in" fo:margin-left="4.1347in" fo:text-indent="-0.5909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vertical-align="middle" fo:margin-left="4.1347in" fo:text-indent="0.0006in">
        <style:tab-stops>
          <style:tab-stop style:type="left" style:position="-3.2486in"/>
        </style:tab-stops>
      </style:paragraph-properties>
      <style:text-properties style:font-weight-complex="bold" style:font-size-complex="12pt" fo:hyphenate="false"/>
    </style:style>
    <style:style style:name="P66" style:parent-style-name="Normal" style:family="paragraph">
      <style:paragraph-properties style:vertical-align="middle" fo:margin-left="3.8395in" fo:text-indent="0.2958in">
        <style:tab-stops>
          <style:tab-stop style:type="left" style:position="-2.9534in"/>
        </style:tab-stops>
      </style:paragraph-properties>
      <style:text-properties style:font-weight-complex="bold" style:font-size-complex="12pt" fo:hyphenate="false"/>
    </style:style>
    <style:style style:name="P67" style:parent-style-name="Normal" style:family="paragraph">
      <style:paragraph-properties fo:widows="0" fo:orphans="0" fo:text-align="center" fo:text-indent="0.2958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text-indent="0.2958in"/>
      <style:text-properties style:font-weight-complex="bold" style:font-size-complex="12pt"/>
    </style:style>
    <style:style style:name="P70" style:parent-style-name="Normal" style:family="paragraph">
      <style:paragraph-properties fo:widows="0" fo:orphans="0" fo:text-align="center" fo:text-indent="0.2958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fo:text-indent="0.3388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2958in"/>
      <style:text-properties style:font-size-complex="12pt"/>
    </style:style>
    <style:style style:name="P77" style:parent-style-name="Normal" style:family="paragraph">
      <style:paragraph-properties fo:text-align="justify" fo:text-indent="0.2958in">
        <style:tab-stops>
          <style:tab-stop style:type="left" style:position="0.35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3534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ext-properties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35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958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fo:color="#666666" style:font-size-complex="12pt" fo:background-color="#FFFFFF"/>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ext-properties style:font-size-complex="12pt"/>
    </style:style>
    <style:style style:name="P211" style:parent-style-name="Normal" style:family="paragraph">
      <style:paragraph-properties fo:text-align="justify" fo:text-indent="0.2958in"/>
    </style:style>
    <style:style style:name="P212" style:parent-style-name="Normal" style:family="paragraph">
      <style:paragraph-properties fo:text-align="center" fo:text-indent="0.2958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3388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2958in">
        <style:tab-stops>
          <style:tab-stop style:type="left" style:position="0.3597in"/>
        </style:tab-stops>
      </style:paragraph-properties>
      <style:text-properties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ext-properties style:font-size-complex="12pt"/>
    </style:style>
    <style:style style:name="P224" style:parent-style-name="Normal" style:family="paragraph">
      <style:paragraph-properties fo:text-align="justify" fo:text-indent="0.2958in">
        <style:tab-stops>
          <style:tab-stop style:type="left" style:position="0.359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359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359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359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3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2958in">
        <style:tab-stops>
          <style:tab-stop style:type="left" style:position="0.359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359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359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tab-stops>
          <style:tab-stop style:type="left" style:position="0.359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951in">
        <style:tab-stops>
          <style:tab-stop style:type="left" style:position="0.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951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295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2958in">
        <style:tab-stops>
          <style:tab-stop style:type="left" style:position="0.43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43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43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308" style:parent-style-name="Normal" style:family="paragraph">
      <style:paragraph-properties fo:text-align="justify" fo:text-indent="0.2958in">
        <style:tab-stops>
          <style:tab-stop style:type="left" style:position="0.4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43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tab-stops>
          <style:tab-stop style:type="left" style:position="0.43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style>
    <style:style style:name="P325" style:parent-style-name="Normal" style:family="paragraph">
      <style:paragraph-properties fo:text-align="center" fo:text-indent="0.2958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2958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331" style:parent-style-name="Normal" style:family="paragraph">
      <style:paragraph-properties fo:text-align="justify" fo:text-indent="0.2958in">
        <style:tab-stops>
          <style:tab-stop style:type="left" style:position="0.43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339" style:parent-style-name="Normal" style:family="paragraph">
      <style:paragraph-properties fo:text-align="justify" fo:text-indent="0.2958in">
        <style:tab-stops>
          <style:tab-stop style:type="left" style:position="0.43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43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43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tab-stops>
          <style:tab-stop style:type="left" style:position="0.43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958in">
        <style:tab-stops>
          <style:tab-stop style:type="left" style:position="0.4333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tab-stops>
          <style:tab-stop style:type="left" style:position="0.43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43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tab-stops>
          <style:tab-stop style:type="left" style:position="0.43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43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43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43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ab-stops>
          <style:tab-stop style:type="left" style:position="0.43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tab-stops>
          <style:tab-stop style:type="left" style:position="0.43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43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tab-stops>
          <style:tab-stop style:type="left" style:position="0.43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style>
    <style:style style:name="P400" style:parent-style-name="Normal" style:family="paragraph">
      <style:paragraph-properties fo:text-align="center" fo:text-indent="0.2958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2958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2958in">
        <style:tab-stops>
          <style:tab-stop style:type="left" style:position="0.4333in"/>
        </style:tab-stops>
      </style:paragraph-properties>
      <style:text-properties style:font-size-complex="12pt"/>
    </style:style>
    <style:style style:name="P407" style:parent-style-name="Normal" style:family="paragraph">
      <style:paragraph-properties fo:text-align="justify" fo:text-indent="0.2958in">
        <style:tab-stops>
          <style:tab-stop style:type="left" style:position="0.43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43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tab-stops>
          <style:tab-stop style:type="left" style:position="0.43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95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tab-stops>
          <style:tab-stop style:type="left" style:position="0.406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406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ab-stops>
          <style:tab-stop style:type="left" style:position="0.406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406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ab-stops>
          <style:tab-stop style:type="left" style:position="0.406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406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958in">
        <style:tab-stops>
          <style:tab-stop style:type="left" style:position="0.406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958in">
        <style:tab-stops>
          <style:tab-stop style:type="left" style:position="0.406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406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958in">
        <style:tab-stops>
          <style:tab-stop style:type="left" style:position="0.406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1in">
        <style:tab-stops>
          <style:tab-stop style:type="left" style:position="0.359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2951in">
        <style:tab-stops>
          <style:tab-stop style:type="left" style:position="0.406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1in">
        <style:tab-stops>
          <style:tab-stop style:type="left" style:position="0.406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416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416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416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416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416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416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958in">
        <style:tab-stops>
          <style:tab-stop style:type="left" style:position="0.3597in"/>
        </style:tab-stops>
      </style:paragraph-properties>
      <style:text-properties style:font-size-complex="12pt"/>
    </style:style>
    <style:style style:name="P533" style:parent-style-name="Normal" style:family="paragraph">
      <style:paragraph-properties fo:text-align="justify" fo:text-indent="0.2958in">
        <style:tab-stops>
          <style:tab-stop style:type="left" style:position="0.4166in"/>
        </style:tab-stops>
      </style:paragraph-properties>
    </style:style>
    <style:style style:name="P534" style:parent-style-name="Normal" style:family="paragraph">
      <style:paragraph-properties fo:text-align="center" fo:text-indent="0.2958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2958in"/>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2958in">
        <style:tab-stops>
          <style:tab-stop style:type="left" style:position="0.4166in"/>
        </style:tab-stops>
      </style:paragraph-properties>
      <style:text-properties style:font-size-complex="12pt"/>
    </style:style>
    <style:style style:name="P540" style:parent-style-name="Normal" style:family="paragraph">
      <style:paragraph-properties fo:text-align="justify" fo:text-indent="0.2958in">
        <style:tab-stops>
          <style:tab-stop style:type="left" style:position="0.416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tab-stops>
          <style:tab-stop style:type="left" style:position="0.416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41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tab-stops>
          <style:tab-stop style:type="left" style:position="0.4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416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41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958in">
        <style:tab-stops>
          <style:tab-stop style:type="left" style:position="0.41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41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958in">
        <style:tab-stops>
          <style:tab-stop style:type="left" style:position="0.416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4166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2958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2958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2958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2958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2951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2951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2951in">
        <style:tab-stops>
          <style:tab-stop style:type="left" style:position="0.4166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58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958in"/>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style>
    <style:style style:name="P620" style:parent-style-name="Normal" style:family="paragraph">
      <style:paragraph-properties fo:text-align="center" fo:text-indent="0.2958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2958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2958in"/>
      <style:text-properties fo:font-weight="bold" style:font-weight-asian="bold" style:font-size-complex="12pt"/>
    </style:style>
    <style:style style:name="P626" style:parent-style-name="Normal" style:family="paragraph">
      <style:paragraph-properties fo:text-align="justify" fo:text-indent="0.2958in">
        <style:tab-stops>
          <style:tab-stop style:type="left" style:position="0.416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958in">
        <style:tab-stops>
          <style:tab-stop style:type="left" style:position="0.416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958in">
        <style:tab-stops>
          <style:tab-stop style:type="left" style:position="0.416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958in">
        <style:tab-stops>
          <style:tab-stop style:type="left" style:position="0.416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2958in">
        <style:tab-stops>
          <style:tab-stop style:type="left" style:position="0.416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tab-stops>
          <style:tab-stop style:type="left" style:position="0.4166in"/>
        </style:tab-stops>
      </style:paragraph-properties>
    </style:style>
    <style:style style:name="P654" style:parent-style-name="Normal" style:family="paragraph">
      <style:paragraph-properties fo:text-align="center" fo:text-indent="0.2958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text-indent="0.2958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2958in"/>
      <style:text-properties style:font-size-complex="12pt"/>
    </style:style>
    <style:style style:name="P661" style:parent-style-name="Normal" style:family="paragraph">
      <style:paragraph-properties fo:text-align="justify" fo:text-indent="0.295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text-indent="0.2958in"/>
      <style:text-properties style:font-size-complex="12pt"/>
    </style:style>
    <style:style style:name="P666" style:parent-style-name="Normal" style:family="paragraph">
      <style:paragraph-properties fo:text-indent="0.2958in"/>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9">Suvestinė redakcija nuo 2021-07-01</text:span></text:p>
      <text:p text:style-name="P10"/>
      <text:p text:style-name="P11"><text:span text:style-name="T12">Įsakymas paskelbtas: Žin. 2008, Nr.<text:s/></text:span><text:a xlink:href="https://www.e-tar.lt/portal/legalAct.html?documentId=TAR.158D8C99B60B" office:target-frame-name="_top" xlink:show="replace"><text:span text:style-name="T13">37-1359</text:span></text:a><text:span text:style-name="T14">, i. k. 108223VISAK000V-131</text:span></text:p>
      <text:p text:style-name="P15"/>
      <text:p text:style-name="P16"/>
      <text:p text:style-name="P17"><text:span text:style-name="T18"/><text:span text:style-name="T19">VALSTYBINIO SOCIALINIO DRAUDIMO FONDO VALDYBOS PRIE SOCIALINĖS APSAUGOS IR DARBO MINISTERIJOS DIREKTORIAUS</text:span></text:p>
      <text:p text:style-name="P20"/>
      <text:p text:style-name="P21">Į S A K Y M A S</text:p>
      <text:p text:style-name="P22">DĖL IŠANKSTINIO GINČŲ NAGRINĖJIMO NE TEISMO TVARKA TAISYKLIŲ PATVIRTINIMO</text:p>
      <text:p text:style-name="P23"/>
      <text:p text:style-name="P24">2008 m. kovo 18 d. Nr.<text:s/>V-131</text:p>
      <text:p text:style-name="P25">Vilnius</text:p>
      <text:p text:style-name="P26"/>
      <text:p text:style-name="P27">Vadovaudamasis Lietuvos Respublikos valstybinio socialinio draudimo įstatymo 2, 4, 5, 6, 7, 8, 9, 10, 12, 13, 16, 17, 21, 29, 31, 36, 37 straipsnių pakeitimo ir papildymo įstatymo (Žin., 2007, Nr.<text:s/><text:a xlink:href="https://www.e-tar.lt/portal/lt/legalAct/TAR.E4F420A14C07" office:target-frame-name="_blank" xlink:show="new"><text:span text:style-name="T28">138-5651</text:span></text:a>) 17 straipsniu bei Viešojo administravimo įstatymu (Žin., 1999, Nr.<text:s/><text:a xlink:href="https://www.e-tar.lt/portal/lt/legalAct/TAR.0BDFFD850A66" office:target-frame-name="_blank" xlink:show="new"><text:span text:style-name="T29">60-1945</text:span></text:a>; 2006, Nr. 77-2975):</text:p>
      <text:p text:style-name="P30">1.<text:s/><text:span text:style-name="T31">Tvirtinu</text:span><text:s/>Išankstinio ginčų nagrinėjimo ne teismo tvarka taisykles (pridedama).</text:p>
      <text:p text:style-name="P32">2.<text:s/><text:span text:style-name="T33">Pripažįstu</text:span><text:s/>netekusiu galios Valstybinio socialinio draudimo fondo valdybos prie Socialinės apsaugos ir darbo ministerijos direktoriaus 2006 m. kovo 8 d. įsakymą Nr. V-98 „Dėl Ikiteisminio skundų nagrinėjimo taisyklių patvirtinimo“ (Žin., 2006, Nr.<text:s/><text:a xlink:href="https://www.e-tar.lt/portal/lt/legalAct/TAR.F6ECFBA7CC02" office:target-frame-name="_blank" xlink:show="new"><text:span text:style-name="T34">29-1034</text:span></text:a>).</text:p>
      <text:p text:style-name="P35">3.<text:s/><text:span text:style-name="T36">Pavedu</text:span><text:s/>Valstybinio socialinio draudimo fondo valdybos prie Socialinės apsaugos ir darbo ministerijos (toliau – Fondo valdyba) Teisės skyriui šį įsakymą paskelbti leidinyje „Valstybės žinios“.</text:p>
      <text:p text:style-name="P37">4.<text:s/><text:span text:style-name="T38">Įpareigoj</text:span>u:</text:p>
      <text:p text:style-name="P39">4.1. Fondo valdybos Komunikacijos skyrių šiuo įsakymu patvirtintas taisykles paskelbti tinklalapyje www. sodra. lt;</text:p>
      <text:p text:style-name="P40">4.2. Fondo valdybos Dokumentų tvarkymo skyrių šio įsakymo elektroninius nuorašus įteikti direktoriaus pavaduotojams, Fondo valdybos skyriams, Fondo valdybos Vidaus audito tarnybai bei išsiųsti Fondo valdybos teritoriniams skyriams ir kitoms Fondo įstaigoms, susijusioms su valstybinio socialinio draudimo fondo administravimu.</text:p>
      <text:p text:style-name="P41"/>
      <text:p text:style-name="P42"/>
      <text:p text:style-name="P43"><text:span text:style-name="T44">DIREKTORIUS</text:span><text:span text:style-name="T45"><text:tab/>MINDAUGAS MIKAILA</text:span></text:p>
      <text:p text:style-name="P46"/>
      <text:soft-page-break/>
      <text:p text:style-name="P47">PATVIRTINTA</text:p>
      <text:p text:style-name="P55">Valstybinio socialinio draudimo fondo<text:s/></text:p>
      <text:p text:style-name="P56">valdybos prie Socialinės apsaugos ir darbo</text:p>
      <text:p text:style-name="P57">ministerijos direktoriaus 2008 m. kovo 18 d.</text:p>
      <text:p text:style-name="P58">įsakymu Nr. V-131</text:p>
      <text:p text:style-name="P59">(Valstybinio socialinio draudimo fondo</text:p>
      <text:p text:style-name="P60">valdybos prie Socialinės apsaugos ir darbo<text:s/></text:p>
      <text:p text:style-name="P61">ministerijos direktoriaus<text:s/></text:p>
      <text:p text:style-name="P62">2021 m. birželio 29 d. įsakymo Nr. V-382</text:p>
      <text:p text:style-name="P63"><text:span text:style-name="T64"><text:s/>redakcija)</text:span></text:p>
      <text:p text:style-name="P65"/>
      <text:p text:style-name="P66"/>
      <text:p text:style-name="P67"><text:span text:style-name="T68">IŠANKSTINIO GINČŲ NAGRINĖJIMO NE TEISMO TVARKA TAISYKLĖS<text: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text:span><text:span text:style-name="T80"><text:tab/>Išankstinio ginčų<text:s/></text:span><text:span text:style-name="T81">nagrinėjimo ne teismo tvarka taisyklės (toliau – Taisyklės) nustato draudėjų, apdraustųjų asmenų bei kitų suinteresuotų asmenų (toliau – Pareiškėjai) skundų dėl Valstybinio socialinio draudimo fondo valdybos teritorinių skyrių (toliau – Fondo valdybos teri</text:span><text:span text:style-name="T82">toriniai skyriai) sprendimų ir veiksmų (neveikimo), vilkinimo atlikti Fondo valdybos teritorinių skyrių kompetencijai priskirtus veiksmus, kurie, Pareiškėjų manymu, pažeidžia jų teises ar teisėtus interesus, pateikimą ir jų nagrinėjimą privaloma išankstini</text:span><text:span text:style-name="T83">o ginčų nagrinėjimo ne teismo tvarka.</text:span></text:p>
      <text:p text:style-name="P84"><text:span text:style-name="T85">Šios Taisyklės parengtos vadovaujantis Lietuvos Respublikos valstybinio socialinio draudimo įstatymu bei Lietuvos Respublikos viešojo administravimo įstatymu.<text:s/></text:span></text:p>
      <text:p text:style-name="P86"><text:span text:style-name="T87">2</text:span><text:span text:style-name="T88">. Šių Taisyklių nustatyta tvarka nagrinėjami tik tie<text:s/></text:span><text:span text:style-name="T89">Pareiškėjų skundai, kurie, vadovaujantis Valstybinio socialinio draudimo įstatymo nuostatomis, priklauso Valstybinio socialinio draudimo fondo valdybos prie Socialinės apsaugos ir darbo ministerijos (toliau - Fondo valdyba), kaip privalomos išankstinio gin</text:span><text:span text:style-name="T90">čų nagrinėjimo ne teismo tvarka institucijos, kompetencijai.</text:span></text:p>
      <text:p text:style-name="P91">Nagrinėjant skundus, kurių nagrinėjimą reglamentuoja atskiri norminiai teisės aktai, šios Taisyklės taikomos tiek, kiek nereguliuoja atitinkamos specialiosios teisės normos.</text:p>
      <text:p text:style-name="P92"><text:span text:style-name="T93">Tiesiogiai šiose Tais</text:span><text:span text:style-name="T94">yklėse ar taikytinose specialiųjų teisės aktų nuostatose nereglamentuotiems klausimams taikomos<text:s/></text:span><text:span text:style-name="T95">Asmenų prašymų nagrinėjimo ir jų aptarnavimo Valstybinio socialinio draudimo fondo administravimo įstaigose taisyklės, patvirtintos Fondo valdybos direktoriaus<text:s/></text:span><text:span text:style-name="T96">2014 m. rugsėjo 11 d. įsakymu Nr. V-555 „Dėl Asmenų prašymų nagrinėjimo ir jų aptarnavimo Valstybinio socialinio draudimo fondo administravimo įstaigose taisyklių patvirtinimo“ (toliau – Asmenų aptarnavimo taisyklės), prireikus – pagal analogiją taikomos<text:s/></text:span><text:span text:style-name="T97">V</text:span><text:span text:style-name="T98">iešojo administravimo įstatymo nuostatos, reguliuojančios skundų nagrinėjimą</text:span><text:span text:style-name="T99">.<text:s/></text:span><text:span text:style-name="T100"><text:s/></text:span></text:p>
      <text:p text:style-name="P101"><text:span text:style-name="T102">3</text:span><text:span text:style-name="T103">. Šiose Taisyklėse vartojamos sąvokos ir santrumpos:</text:span></text:p>
      <text:p text:style-name="P104"><text:span text:style-name="T105">3.1</text:span><text:span text:style-name="T106">.</text:span><text:span text:style-name="T107"><text:s/>Darbuotojas</text:span><text:span text:style-name="T108"><text:s/>– Fondo valdybos valstybės tarnautojas arba darbuotojas, dirbantis pagal darbo sutartį, turintis įgaliojimus nagrinėti atitinkamos rūšies Skundus;</text:span></text:p>
      <text:p text:style-name="P109"><text:span text:style-name="T110">3.2</text:span><text:span text:style-name="T111">.</text:span><text:span text:style-name="T112"><text:s/>Direktorius</text:span><text:span text:style-name="T113"><text:s/>– Fondo valdybos direktorius;</text:span></text:p>
      <text:p text:style-name="P114"><text:span text:style-name="T115">3.3</text:span><text:span text:style-name="T116">.</text:span><text:span text:style-name="T117"><text:s/>Direktoriaus pavaduotojas</text:span><text:span text:style-name="T118"><text:s/>– Fondo valdybos direk</text:span><text:span text:style-name="T119">toriaus pavaduotojas, įgaliotas priimti sprendimą dėl Pareiškėjo skundo;</text:span></text:p>
      <text:p text:style-name="P120"><text:span text:style-name="T121">3.4</text:span><text:span text:style-name="T122">.</text:span><text:span text:style-name="T123"><text:s/>DVS</text:span><text:span text:style-name="T124"><text:s/>– Fondo valdybos informacinės sistemos Dokumentų valdymo taikomoji sistema.</text:span></text:p>
      <text:p text:style-name="P125"><text:span text:style-name="T126">3.5</text:span><text:span text:style-name="T127">.</text:span><text:span text:style-name="T128"><text:s/>EDAS</text:span><text:span text:style-name="T129"><text:s/>– Elektroninė draudėjų aptarnavimo sistema;</text:span></text:p>
      <text:p text:style-name="P130"><text:span text:style-name="T131">3.6</text:span><text:span text:style-name="T132">.</text:span><text:span text:style-name="T133"><text:s/>EDAS draudėjo sritis</text:span><text:span text:style-name="T134"><text:s/>– EDAS</text:span><text:span text:style-name="T135"><text:s/>portalo sritis, kurioje esanti informacija ir elektroninės paslaugos prieinamos tik autorizuotiems draudėjų naudotojams ir administratoriams;</text:span></text:p>
      <text:p text:style-name="P136"><text:span text:style-name="T137">3.7</text:span><text:span text:style-name="T138">.</text:span><text:span text:style-name="T139"><text:s/>EDAS portalas</text:span><text:span text:style-name="T140"><text:s/>– portalas, pasiekiamas adresu<text:s/></text:span><text:span text:style-name="T141">https://draudejai.sodra.lt</text:span><text:span text:style-name="T142">;</text:span></text:p>
      <text:p text:style-name="P143"><text:span text:style-name="T144">3.8</text:span><text:span text:style-name="T145">.</text:span><text:span text:style-name="T146"><text:s/>EGAS</text:span><text:span text:style-name="T147"><text:s/>– Elektroninė gyventojų aptarnavimo sistema;</text:span></text:p>
      <text:p text:style-name="P148"><text:span text:style-name="T149">3.9</text:span><text:span text:style-name="T150">.</text:span><text:span text:style-name="T151"><text:s/>EGAS naudotojo sritis</text:span><text:span text:style-name="T152"><text:s/>– EGAS portalo sritis, kurioje esanti informacija ir elektroninės paslaugos prieinamos tik saugiu būdu (apsaugotu internetiniu protokolu) autentifikuotiems asmenims;</text:span></text:p>
      <text:p text:style-name="P153"><text:span text:style-name="T154">3.10</text:span><text:span text:style-name="T155">.</text:span><text:span text:style-name="T156"><text:s/>EGA</text:span><text:span text:style-name="T157">S portalas</text:span><text:span text:style-name="T158"><text:s/>– portalas, pasiekiamas adresu<text:s/></text:span><text:span text:style-name="T159">https://gyventojai.sodra.lt;</text:span></text:p>
      <text:p text:style-name="P160"><text:span text:style-name="T161">3.11</text:span><text:span text:style-name="T162">.</text:span><text:span text:style-name="T163"><text:s/>Elektroninių ryšių priemonės –<text:s/></text:span><text:span text:style-name="T164">Integruota informacinė sistema, EGAS, EDAS, elektroninis paštas;</text:span></text:p>
      <text:p text:style-name="P165"><text:span text:style-name="T166">3.12</text:span><text:span text:style-name="T167">.</text:span><text:span text:style-name="T168"><text:s/>Elektroninis sprendimas</text:span><text:span text:style-name="T169"><text:s/>– kvalifikuotu elektroniniu parašu pasirašyto</text:span><text:span text:style-name="T170"><text:s/>elektroninio dokumento specifikaciją ADOC-V1.0 atitinkantis Fondo valdybos sprendimas, priimtas išnagrinėjus skundą;<text:s/></text:span></text:p>
      <text:p text:style-name="P171"><text:span text:style-name="T172">3.13</text:span><text:span text:style-name="T173">.</text:span><text:span text:style-name="T174"><text:s/>Integruota informacinė sistema</text:span><text:span text:style-name="T175"><text:s/>– ne Fondo valdybos informacinė sistema, sudaranti galimybę teikti elektroninius dokumentus ir (</text:span><text:span text:style-name="T176">ar) duomenis Fondo valdybos informacinei sistemai ir (ar) gauti juos iš Fondo valdybos informacinės sistemos, tai yra integruota su Fondo valdybos informacine sistema (pavyzdžiui,<text:s/></text:span><text:span text:style-name="T177">Nacionalinė elektroninių siuntų pristatymo, naudojant pašto tinklą, informac</text:span><text:span text:style-name="T178">inė sistema (toliau -</text:span><text:span text:style-name="T179"><text:s/></text:span><text:span text:style-name="T180">E. siuntų pristatymo sistema);</text:span></text:p>
      <text:p text:style-name="P181"><text:span text:style-name="T182">3.14</text:span><text:span text:style-name="T183">.</text:span><text:span text:style-name="T184"><text:s/>Kvalifikuotas elektroninis parašas</text:span><text:span text:style-name="T185"><text:s/>–<text:s/></text:span><text:span text:style-name="T186">kaip</text:span><text:span text:style-name="T187"><text:s/></text:span><text:span text:style-name="T188">apibrėžta</text:span><text:span text:style-name="T189"><text:s/></text:span><text:span text:style-name="T190">2014 m. liepos 23 d. Europos Parlamento ir Tarybos reglamente (ES) Nr. 910/2014 dėl elektroninės atpažinties ir elektroninių operacijų patikimumo užtikrinimo paslaugų vidaus rinkoje, kuriuo panaikinama Direktyva 1999/93/EB; <text:s/></text:span></text:p>
      <text:p text:style-name="P191"><text:span text:style-name="T192">3.15</text:span><text:span text:style-name="T193">.</text:span><text:span text:style-name="T194"><text:s/>Papildomi dokumentai</text:span><text:span text:style-name="T195"><text:s/>ir kita informacija</text:span><text:span text:style-name="T196"><text:s/>– dokumentai ir kita informacija, reikalingi Fondo valdybai skundo nagrinėjimui ir Sprendimo priėmimui, kurių nėra valstybės registruose (kadastruose), žinybiniuose registruose, valstybės informacinėse sistemose ir kitose informacinėse</text:span><text:span text:style-name="T197"><text:s/>sistemose, finansuojamuose iš valstybės ar savivaldybės biudžeto ir (ar) valstybės pinigų fondų, ir kurie nėra pateikti Fondo valdybai ar Fondo valdybos teritoriniam skyriui, išskyrus atvejus, kai tokius dokumentus ir informaciją privaloma pateikti pagal<text:s/></text:span><text:span text:style-name="T198">įstatymus;</text:span></text:p>
      <text:p text:style-name="P199"><text:span text:style-name="T200">3.16</text:span><text:span text:style-name="T201">.</text:span><text:span text:style-name="T202"><text:s/>Skundas</text:span><text:span text:style-name="T203"><text:s/>– Pareiškėjo rašytinis kreipimasis į Fondo valdybą, kuriame Pareiškėjas nurodo, kad yra pažeistos jo teisės ar teisėti interesai, ir prašo juos apginti;</text:span></text:p>
      <text:p text:style-name="P204"><text:span text:style-name="T205">3.17</text:span><text:span text:style-name="T206">.</text:span><text:span text:style-name="T207"><text:s/>Sprendimas<text:s/></text:span><text:span text:style-name="T208">– Fondo valdybos sprendimas, priimtas išnagrinėjus sk</text:span><text:span text:style-name="T209">undą (baigus jo nagrinėjimą iš esmės).</text:span></text:p>
      <text:p text:style-name="P210">Kitos šiose Taisyklėse vartojamos sąvokos atitinka Valstybinio socialinio draudimo įstatyme ir Viešojo administravimo įstatyme vartojamas sąvokas.</text:p>
      <text:p text:style-name="P211"/>
      <text:p text:style-name="P212"><text:span text:style-name="T213">II</text:span><text:span text:style-name="T214"><text:s/>SKYRIUS</text:span></text:p>
      <text:p text:style-name="P215"><text:span text:style-name="T216">SKUNDUI KELIAMI REIKALAVIMAI, SKUNDO PATEIKIMO TER</text:span><text:span text:style-name="T217">MINAI, BŪDAI, REGISTRAVIMAS IR PERDAVIMAS NAGRINĖTI</text:span></text:p>
      <text:p text:style-name="P218"/>
      <text:p text:style-name="P219"><text:span text:style-name="T220">4</text:span><text:span text:style-name="T221">. Skundai dėl Fondo valdybos teritorinių skyrių sprendimų (išskyrus šio punkto antrojoje pastraipoje nurodytus sprendimus), veiksmų (neveikimo), vilkinimo atlikti Fondo valdybos teritorinių skyrių<text:s/></text:span><text:span text:style-name="T222">kompetencijai priskirtus veiksmus nagrinėjami, jeigu jie pateikti Fondo valdybai per 20 darbo dienų nuo tos dienos, kurią Pareiškėjas sužinojo arba turėjo sužinoti apie skundžiamo veiksmo atlikimą (neatlikimą) ar sprendimo priėmimą.</text:span></text:p>
      <text:p text:style-name="P223">Skundai dėl Fondo valdybos teritorinių skyrių sprendimų pensijų, kompensacijų už ypatingas darbo sąlygas, rentų, šalpos išmokų, vienišo asmens išmokų ir kompensacinių išmokų kūrybiniams darbuotojams skyrimo (atsisakymo skirti) ir (ar) mokėjimo klausimais nagrinėjami, jeigu jie pateikti Fondo valdybai per 6 mėnesius nuo tos dienos, kurią suinteresuotas asmuo sužinojo arba turėjo sužinoti apie skundžiamo sprendimo priėmimą.</text:p>
      <text:p text:style-name="P224"><text:span text:style-name="T225">Skundai dėl Fondo valdybos teritorinių skyrių nepriimtų sprendimų nagrinėjami, jeigu jie pateikti Fondo valdy</text:span><text:span text:style-name="T226">bai per 20 darbo dienų nuo tos dienos, kurią baigėsi sprendimui priimti nustatytas terminas.</text:span></text:p>
      <text:p text:style-name="P227"><text:span text:style-name="T228">5</text:span><text:span text:style-name="T229">. Skundai Fondo valdybai gali būti pateikiami asmeniškai arba per atstovą – įteikiant tiesiogiai įgaliotam priimti Skundus Fondo valdybos Darbuotojui arba Fon</text:span><text:span text:style-name="T230">do valdybos teritorinio skyriaus darbuotojui, atsiunčiant paštu arba per kurjerį, Elektroninių ryšių priemonėmis.</text:span></text:p>
      <text:p text:style-name="P231"><text:span text:style-name="T232">6</text:span><text:span text:style-name="T233">. Skundas turi būti:</text:span></text:p>
      <text:p text:style-name="P234"><text:span text:style-name="T235">6.1</text:span><text:span text:style-name="T236">. parašytas valstybine – lietuvių kalba<text:s/></text:span><text:span text:style-name="T237">arba turėti įstatymų nustatyta tvarka patvirtintą vertimą į valstybinę<text:s/></text:span><text:span text:style-name="T238">kalbą</text:span><text:span text:style-name="T239">.</text:span></text:p>
      <text:p text:style-name="P240"><text:span text:style-name="T241">Šiame papunktyje nustatytas reikalavimas netaikomas Skundams, parašytiems bet kuria oficialia Europos Sąjungos valstybės narės kalba asmens, kuriam taikomos Europos Sąjungos socialinės apsaugos sistemų koordinavimo reglamentų nuostatos.<text:s/></text:span><text:span text:style-name="T242">Direktorius<text:s/></text:span><text:span text:style-name="T243">turi teisę nustatyti ir kitas užsienio kalbas</text:span><text:span text:style-name="T244">,<text:s/></text:span><text:span text:style-name="T245">kuriomis gali būti parašytas Skundas. Informacija apie tokį Direktoriaus sprendimą skelbiama Fondo valdybos interneto svetainėje;</text:span></text:p>
      <text:p text:style-name="P246"><text:span text:style-name="T247">6.2</text:span><text:span text:style-name="T248">. pasirašytas;</text:span></text:p>
      <text:p text:style-name="P249"><text:span text:style-name="T250">6.3</text:span><text:span text:style-name="T251">. jame turi būti nurodytas Pareiškėjo – fizinio as</text:span><text:span text:style-name="T252">mens vardas, pavardė ir asmens kodas (arba jo, kaip apdraustojo, socialinio draudimo numeris, arba jo, kaip draudėjo, kodas, arba gimimo data), Pareiškėjo –<text:s/></text:span><text:span text:style-name="T253">juridinio asmens ar organizacijos, neturinčios juridinio asmens statuso (toliau jos irgi vadinamos<text:s/></text:span><text:span text:style-name="T254">juridiniais asmenimis),</text:span><text:span text:style-name="T255"><text:s/>pavadinimas, kodas Juridinių asmenų registre (arba draudėjo kodas);<text:s/></text:span></text:p>
      <text:p text:style-name="P256"><text:span text:style-name="T257">6.4</text:span><text:span text:style-name="T258">. įskaitomas;</text:span></text:p>
      <text:p text:style-name="P259"><text:span text:style-name="T260">6.5</text:span><text:span text:style-name="T261">. jame turi būti nurodyta: skundžiamas Fondo valdybos teritorinis skyrius (jei žinomas – konkretus jo darbuotojas, priėmęs sprendimą,<text:s/></text:span><text:span text:style-name="T262">atlikęs veiksmą), konkretus skundžiamas veiksmas (neveikimas) ir (ar) sprendimas, aiškus Pareiškėjo reikalavimas, aplinkybės ir motyvai, kuriais grindžiamas Skundo reikalavimas.</text:span></text:p>
      <text:p text:style-name="P263"><text:span text:style-name="T264">7</text:span><text:span text:style-name="T265">. Prie Skundo turi būti pridėti turimi Papildomi dokumentai</text:span><text:span text:style-name="T266"><text:s/></text:span><text:span text:style-name="T267">ir kita inf</text:span><text:span text:style-name="T268">ormacija, reikalingi Skundui išnagrinėti, <text:s/>ar patvirtintos jų kopijos. Jei specialiosiose teisės normose nėra numatyta kitokia atitinkamų pridedamų dokumentų kopijų tvirtinimo tvarka, pateikdamas dokumentų kopijas, kurios nepatvirtintos kopijų tikrumą tvir</text:span><text:span text:style-name="T269">tinti įgaliotų subjektų, Pareiškėjas (jo atstovas) kartu <text:s/>tvirtina pridedamų kopijų tikrumą ir prisiima atsakomybę už jų atitikimą originalui.</text:span></text:p>
      <text:p text:style-name="P270"><text:span text:style-name="T271">8</text:span><text:span text:style-name="T272">. Elektroninių ryšių priemonėmis teikiamas Skundas</text:span><text:span text:style-name="T273">, kaip elektroninis dokumentas, turi būti pasirašytas Kval</text:span><text:span text:style-name="T274">ifikuotu elektroniniu parašu, jo specifikacija turi atitikti Lietuvos vyriausiojo archyvaro patvirtintoje ar su juo suderintoje elektroninių dokumentų specifikacijoje nustatytus reikalavimus, arba Skundas turi būti tiesiogiai parengtas EGAS naudotojo srity</text:span><text:span text:style-name="T275">je, EDAS draudėjo srityje ir pateiktas per EGAS ar EDAS, arba Skundas turi būti suformuotas arba pateiktas tokiomis priemonėmis, kurios leidžia užtikrinti Skundą teikiančio asmens tapatybės patvirtinimą ir Skundo, kaip dokumento, autentiškumą. Skundą turi<text:s/></text:span><text:span text:style-name="T276">būti įmanoma techniškai atidaryti ir apdoroti Fondo valdybos informacinės sistemos priemonėmis (turi būti įmanoma atpažinti elektroninio dokumento formatą, jo turinį).</text:span></text:p>
      <text:p text:style-name="P277"><text:span text:style-name="T278">Šiame punkte išdėstyti reikalavimai taikomi ir Elektroninių ryšių priemonėmis teikiamiem</text:span><text:span text:style-name="T279">s Skundo papildymams, patikslinimams.<text:s/></text:span></text:p>
      <text:p text:style-name="P280"><text:span text:style-name="T281">9</text:span><text:span text:style-name="T282">. Kai su Skundu kreipiasi Pareiškėjo atstovas, Skunde be Pareiškėjo duomenų taip pat turi būti nurodyti atstovo vardas ir pavardė. Kartu su Skundu turi būti<text:s/></text:span><text:span text:style-name="T283">pateiktas atstovavimą patvirtinantis dokumentas (atstov</text:span><text:span text:style-name="T284">avimo įrodymas, pavyzdžiui, <text:s/>įgaliojimą, kurio pagrindu atstovaujama ir kurio duomenys tvarkomi atitinkamame valstybės registre ar informacinėje sistemoje, identifikuojantys tame registre ar informacinėje sistemoje duomenys). Jei atstovaujama ne įgaliojimo</text:span><text:span text:style-name="T285">, o atstovaujamo asmens rašytinio sutikimo pagrindu, rašytinis sutikimas turi būti paduotas Fondo valdybai ar Fondo valdybos teritoriniam skyriui atstovaujamojo asmens, kurio tapatybė patvirtinta Asmenų aptarnavimo taisyklėse numatytais būdais.</text:span></text:p>
      <text:p text:style-name="P286"><text:span text:style-name="T287">10</text:span><text:span text:style-name="T288">. Ats</text:span><text:span text:style-name="T289">tovavimą patvirtinantys dokumentai, kiti prie Skundo pridėti dokumentai, išduoti užsienyje, turi būti išversti į lietuvių kalbą ir legalizuoti ar patvirtinti pažyma<text:s/></text:span><text:span text:style-name="T290">(Apostille)</text:span><text:span text:style-name="T291">, išskyrus atvejus, kai pagal Europos Sąjungos teisės aktus arba Lietuvos Respub</text:span><text:span text:style-name="T292">likos tarptautines sutartis dokumentas yra atleistas nuo legalizavimo ar tvirtinimo pažyma<text:s/></text:span><text:span text:style-name="T293">(Apostille)</text:span><text:span text:style-name="T294">.</text:span></text:p>
      <text:p text:style-name="P295"><text:span text:style-name="T296">11</text:span><text:span text:style-name="T297">. Gauti Skundai registruojami DVS atitinkamame registre ir tvarkomi</text:span><text:span text:style-name="T298"><text:s/>Dokumentų tvarkymo ir apskaitos taisyklių, patvirtintų Lietuvos vyriausiojo ar</text:span><text:span text:style-name="T299">chyvaro <text:s/>2011 m. liepos 4 d. įsakymu Nr. V-118</text:span><text:span text:style-name="T300">, nustatyta tvarka. Jeigu Skundas gautas po darbo valandų, poilsio ar šventės dieną, jo gavimo diena laikoma po jos einanti darbo diena.<text:s/></text:span></text:p>
      <text:p text:style-name="P301"><text:span text:style-name="T302">12</text:span><text:span text:style-name="T303">. Priėmus Skundą, pateiktą tiesiogiai Fondo valdybos Darbuotojui a</text:span><text:span text:style-name="T304">r Fondo valdybos teritorinio skyriaus darbuotojui, įgaliotam priimti skundus, Pareiškėjo (jo atstovo) pageidavimu<text:s/></text:span><text:soft-page-break/><text:span text:style-name="T305">įteikiama spaudu pažymėta Skundo kopija. Skundo gavimo faktą patvirtinančiame spaude turi būti nurodytas Fondo valdybos ar Fondo valdybos teri</text:span><text:span text:style-name="T306">torinio skyriaus pavadinimas, Skundo priėmimo data ir registracijos numeris, darbuotojo, priėmusio skundą, vardas, pavardė, pareigos, telefono numeris, prireikus – kita reikiama informacija.</text:span></text:p>
      <text:p text:style-name="P307">Jeigu Skundas gautas paštu, per kurjerį arba Elektroninių ryšių priemonėmis, Pareiškėjo (jo atstovo) pageidavimu per 3 darbo dienas nuo Skundo gavimo Fondo valdyboje Pareiškėjui ir (ar) jo atstovui išsiunčiama Lietuvos Respublikos Vyriausybės nustatytos formos pažyma apie priimtą Skundą.</text:p>
      <text:p text:style-name="P308"><text:span text:style-name="T309">Pageidavimas gauti Skundo priėmi</text:span><text:span text:style-name="T310">mo patvirtinimą nėra preziumuojamas, jis turi būti aiškiai išreikštas.</text:span></text:p>
      <text:p text:style-name="P311"><text:span text:style-name="T312">13</text:span><text:span text:style-name="T313">. Užregistruotas Skundas Valstybinio socialinio draudimo fondo valdybos prie Socialinės apsaugos ir darbo ministerijos darbo reglamento, patvirtinto Fondo valdybos direktoriaus 20</text:span><text:span text:style-name="T314">13 m. liepos 12 d. įsakymu Nr. V-352 „Dėl Valstybinio socialinio draudimo fondo valdybos prie Socialinės apsaugos ir darbo ministerijos darbo reglamento patvirtinimo“ (toliau – Darbo reglamentas), nustatyta tvarka perduodamas nagrinėti atitinkamam Darbuoto</text:span><text:span text:style-name="T315">jui.</text:span></text:p>
      <text:p text:style-name="P316"><text:span text:style-name="T317">14</text:span><text:span text:style-name="T318">. Darbuotojas, nagrinėjantis Skundą, taip pat</text:span><text:span text:style-name="T319"><text:s/>Direktorius, Direktoriaus pavaduotojas ar kitas Direktoriaus įgaliotas priimti Sprendimą dėl Skundo Darbuotojas,<text:s/></text:span><text:span text:style-name="T320">privalo nusišalinti pats arba būti nušalintas nuo dalyvavimo nagrinėjant Skundą, jeigu</text:span><text:span text:style-name="T321"><text:s/>yra Viešojo administravimo įstatyme ir (ar) Lietuvos Respublikos viešųjų ir privačių interesų derinimo valstybinėje tarnyboje įstatyme</text:span><text:span text:style-name="T322"><text:s/></text:span><text:span text:style-name="T323">numatyti nušalinimo (nusišalinimo) pagrindai.</text:span></text:p>
      <text:p text:style-name="P324"/>
      <text:p text:style-name="P325"><text:span text:style-name="T326">III</text:span><text:span text:style-name="T327"><text:s/>SKYRIUS</text:span></text:p>
      <text:p text:style-name="P328"><text:span text:style-name="T329">SKUNDO NAGRINĖJIMAS</text:span></text:p>
      <text:p text:style-name="P330"/>
      <text:p text:style-name="P331"><text:span text:style-name="T332">15</text:span><text:span text:style-name="T333">. Skundas turi būti<text:s/></text:span><text:span text:style-name="T334">išnagrinėtas ir Sprendimas dėl jo priimtas per 20 darbo dienų nuo Skundo gavimo dienos. Jeigu Skundo nagrinėjimo metu Pareiškėjas patikslina, papildo Skundą arba suformuluoja iš esmės naujus reikalavimus, Skundo nagrinėjimo terminas skaičiuojamas nuo patik</text:span><text:span text:style-name="T335">slinto (papildyto) Skundo gavimo dienos. Šiame punkte nustatytas terminas gali būti pratęstas ne ilgiau kaip 20 darbo dienų, kai dėl objektyvių priežasčių Skundui nagrinėti reikia papildomo tyrimo ir per nustatytą terminą Sprendimas negali būti priimtas. K</text:span><text:span text:style-name="T336">ai priežastys, dėl kurių Sprendimas per nustatytą terminą negali būti priimtas, yra susijusios su Papildomų dokumentų ir kitos informacijos gavimu iš archyvų sistemos įstaigų ar kitų organizacijų, Skundo nagrinėjimo terminas gali būti pratęstas ne ilgiau k</text:span><text:span text:style-name="T337">aip 20 darbo dienų po Papildomų dokumentų ir kitos informacijos gavimo dienos.</text:span></text:p>
      <text:p text:style-name="P338">Pareiškėjui apie Skundo nagrinėjimo termino pratęsimą per 5 darbo dienas nuo sprendimo pratęsti terminą priėmimo dienos pranešama raštu ir nurodomos pratęsimo priežastys.</text:p>
      <text:p text:style-name="P339"><text:span text:style-name="T340">Skunda</text:span><text:span text:style-name="T341">i Fondo valdyboje nagrinėjami rašytinio proceso tvarka, išskyrus atvejus, kai nustatoma būtinybė apklausti Pareiškėją arba Pareiškėjas pats nurodo, kad pats pageidauja pasinaudoti teise būti išklausytas.<text:s/></text:span></text:p>
      <text:p text:style-name="P342"><text:span text:style-name="T343">16</text:span><text:span text:style-name="T344">. Jeigu Skundą pavedama nagrinėti keliems Dar</text:span><text:span text:style-name="T345">buotojams, Skundo nagrinėjimas organizuojamas, nagrinėjimo organizatorius, jo ir kitų Darbuotojų tarpusavio teisės ir pareigos nustatomos Darbo reglamente nustatyta tvarka.<text:s/></text:span></text:p>
      <text:p text:style-name="P346"><text:span text:style-name="T347">17</text:span><text:span text:style-name="T348">. Jeigu Skundo nagrinėjimo metu paaiškėja, kad yra praleistas Taisyklių 4 pu</text:span><text:span text:style-name="T349">nkte nurodytas terminas Skundui pateikti, Pareiškėjui raštu pasiūloma per nustatytą laiką pateikti įrodymus (dokumentus), galinčius patvirtinti, kad terminas Skundui pateikti praleistas dėl priežasčių, sudarančių pagrindą šį terminą atnaujinti (išskyrus at</text:span><text:span text:style-name="T350">vejus, kai jie pateikti, paduodant Skundą, arba jau yra žinomi Fondo valdybai). Jeigu Pareiškėjas per nustatytą laiką, kuris negali būti trumpesnis nei vienas mėnuo, pateikia prašomus įrodymus (dokumentus), sprendimą dėl praleisto termino atnaujinimo (neat</text:span><text:span text:style-name="T351">naujinimo) priima Direktorius ar Direktoriaus pavaduotojas. Per nustatytą laiką nepateikus įrodymų (dokumentų) arba Direktoriui ar Direktoriaus pavaduotojui nusprendus, kad nėra pagrindo atnaujinti Skundo pateikimo terminą, Skundas paliekamas nenagrinėtas<text:s/></text:span><text:span text:style-name="T352">(Taisyklių 25.6 papunktis).</text:span></text:p>
      <text:p text:style-name="P353"><text:span text:style-name="T354">18</text:span><text:span text:style-name="T355">. Fondo valdyba turi teisę kreiptis į Pareiškėją su prašymu per nustatytą laiką pateikti Papildomus dokumentus ir kitą informaciją (jeigu Pareiškėjas jais disponuoja), taip pat prašyti Pareiškėją nustatytu laiku atvykti į<text:s/></text:span><text:span text:style-name="T356">Fondo valdybą pateikti paaiškinimus. Jeigu Pareiškėjas dėl objektyvių priežasčių negali atvykti į Fondo valdybą pateikti paaiškinimus, Darbuotojas arba Fondo valdybos pavedimu kitas Fondo valdybos teritorinio skyriaus direktoriaus įgaliotas asmuo (toliau –</text:span><text:span text:style-name="T357"><text:s/>Fondo valdybos atstovas), susitaręs su Pareiškėju, gali jį apklausti jo gyvenamojoje arba kitoje sutartoje vietoje arba su Pareiškėju suderintomis (ir Pareiškėjui, ir Fondo valdybos atstovui prieinamomis ir teisėtai galimomis naudoti) nuotolinio ryšio pri</text:span><text:span text:style-name="T358">emonėmis, leidžiančiomis perduoti garsą ir vaizdą, nustatyti Pareiškėjo tapatybę. Apklausa (posėdis, kuriame teikiami Pareiškėjo paaiškinimai) turi būti fiksuota protokole, išskyrus atvejus, kai posėdžio eiga fiksuojama garso arba garso ir vaizdo fiksavimo</text:span><text:span text:style-name="T359"><text:s/>priemonėmis. Protokolas teikiamas pasirašyti ir Pareiškėjui, o šiam atsisakius arba negalint to padaryti, tai protokole pažymi jį surašęs Darbuotojas arba kitas Fondo valdybos atstovas. Prieš pradedant fiksuoti apklausą garso arba garso ir vaizdo fiksavim</text:span><text:span text:style-name="T360">o priemonėmis, Pareiškėjas įspėjamas apie tai.<text:s/></text:span></text:p>
      <text:p text:style-name="P361"><text:span text:style-name="T362">Šiame punkte nurodytu būdu gali būti apklausiami ir kiti asmenys, turintys arba galintys turėti informacijos, susijusios su Skundo nagrinėjimu.</text:span></text:p>
      <text:p text:style-name="P363"><text:span text:style-name="T364">19</text:span><text:span text:style-name="T365">. Fondo valdyba turi teisę gauti iš Fondo valdybos teritor</text:span><text:span text:style-name="T366">inių skyrių visą su Skundo nagrinėjimu susijusią medžiagą ir paaiškinimus, duoti pavedimus, tikrinti faktinius duomenis vietoje, apklausti Pareiškėją, jei Skundui išnagrinėti reikalingas Pareiškėjo paaiškinimas.</text:span></text:p>
      <text:p text:style-name="P367"><text:span text:style-name="T368">20</text:span><text:span text:style-name="T369">. Fondo valdybos ar jos Darbuotojų, na</text:span><text:span text:style-name="T370">grinėjančių skundą, iš Fondo valdybos teritorinių skyrių prašoma su Skundo nagrinėjimu susijusi medžiaga ir paaiškinimai turi būti pateikti, pavedimai įvykdyti per <text:s/>jų prašyme nustatytą terminą.</text:span></text:p>
      <text:p text:style-name="P371"><text:span text:style-name="T372">21</text:span><text:span text:style-name="T373">. Pareiškėjas turi teisę:</text:span></text:p>
      <text:p text:style-name="P374"><text:span text:style-name="T375">21.1</text:span><text:span text:style-name="T376">. susipažinti su Skundo</text:span><text:span text:style-name="T377"><text:s/>nagrinėjimo metu gautais dokumentais ir kita informacija, tiek, kiek tai neprieštarauja kitų teisės aktų reikalavimams (pavyzdžiui, reikalavimui užtikrinti kitų fizinių asmenų duomenų apsaugą);</text:span></text:p>
      <text:p text:style-name="P378"><text:span text:style-name="T379">21.2</text:span><text:span text:style-name="T380">. pateikti Papildomus dokumentus ir kitą informaciją,</text:span><text:span text:style-name="T381"><text:s/>duoti papildomus paaiškinimus, įskaitant paaiškinimus, teikiamus žodžiu (teisę būti išklausytam);</text:span></text:p>
      <text:p text:style-name="P382"><text:span text:style-name="T383">21.3</text:span><text:span text:style-name="T384">. turėti vertėją. Vertėjas turi dalyvauti Skundo nagrinėjimo procedūrose, kuriose tiesiogiai dalyvauja Pareiškėjas (jo atstovas), kai Pareiškėjas (jo</text:span><text:span text:style-name="T385"><text:s/>atstovas) nemoka ar nesupranta valstybinės kalbos arba dėl sensorinio ar kalbos sutrikimo negali suprantamai reikšti savo minčių. Vertėją pakviečia pats Pareiškėjas arba Fondo valdyba savo iniciatyva;</text:span></text:p>
      <text:p text:style-name="P386"><text:span text:style-name="T387">21.4</text:span><text:span text:style-name="T388">. pareikšti nušalinimą Skundą nagrinėjančiam D</text:span><text:span text:style-name="T389">arbuotojui;</text:span></text:p>
      <text:p text:style-name="P390"><text:span text:style-name="T391">21.5</text:span><text:span text:style-name="T392">. gauti Sprendimą;</text:span></text:p>
      <text:p text:style-name="P393"><text:span text:style-name="T394">21.6</text:span><text:span text:style-name="T395">. teisės aktuose nustatyta tvarka apskųsti Sprendimą;</text:span></text:p>
      <text:p text:style-name="P396"><text:span text:style-name="T397">21.7</text:span><text:span text:style-name="T398">. realizuoti savo teises per atstovą.</text:span></text:p>
      <text:p text:style-name="P399"/>
      <text:p text:style-name="P400"><text:span text:style-name="T401">IV</text:span><text:span text:style-name="T402"><text:s/>SKYRIUS</text:span></text:p>
      <text:p text:style-name="P403"><text:span text:style-name="T404">SKUNDO PERSIUNTIMAS, JO NAGRINĖJIMO SUSTABDYMAS, ATSISAKYMAS NAGRINĖTI, NAGRINĖJIMO<text:s/></text:span><text:span text:style-name="T405">NUTRAUKIMAS, SKUNDO GRĄŽINIMAS</text:span></text:p>
      <text:p text:style-name="P406"/>
      <text:p text:style-name="P407"><text:span text:style-name="T408">22</text:span><text:span text:style-name="T409">. Jeigu Fondo valdyba nėra kompetentinga spręsti Skunde išdėstytų klausimų, Skundas nenagrinėjamas ir ne vėliau kaip per 5 darbo dienas nuo jo gavimo Fondo valdyboje persiunčiamas nagrinėti kompetentingai įstaigai, išs</text:span><text:span text:style-name="T410">kyrus šio punkto antrojoje pastraipoje numatytus atvejus. Pareiškėjas</text:span><text:span text:style-name="T411"><text:s/>raštu informuojamas apie Skundo persiuntimą</text:span><text:span text:style-name="T412">.</text:span></text:p>
      <text:p text:style-name="P413"><text:span text:style-name="T414">Jeigu nėra tokios Lietuvos Respublikos įstaigos, kuriai galėtų būti perduotas nagrinėti pagal <text:s/>kompetenciją Skundas, arba tokio pobūdžio skundas teiktinas teismui arba kitai privalomai išankstinio ginčo nagrinėjimo ne teismo tvarka institucijai pagal speci</text:span><text:span text:style-name="T415">alias procesines normas, Skundas nenagrinėjamas. Pareiškėjas ne vėliau kaip per 5 darbo dienas nuo Skundo gavimo Fondo valdyboje<text:s/></text:span><text:span text:style-name="T416">raštu<text:s/></text:span><text:span text:style-name="T417">informuojamas apie Skundo nenagrinėjimą ir nenagrinėjimo priežastis.</text:span></text:p>
      <text:p text:style-name="P418"><text:span text:style-name="T419">Jei Skundas nepatenka į Fondo valdybos, kaip privalo</text:span><text:span text:style-name="T420">mos išankstinio ginčų nagrinėjimo ne teismo tvarka institucijos, kompetenciją, tačiau gali būti jos nagrinėjamas kaip skundas Viešojo<text:s/></text:span><text:soft-page-break/><text:span text:style-name="T421">administravimo įstatymo požiūriu, jis nagrinėjamas pagal šio įstatymo ir Asmenų aptarnavimo taisyklių nuostatas, nestabdan</text:span><text:span text:style-name="T422">t Skundo nagrinėjimo ir apie tai atskirai neinformuojant Pareiškėjo.</text:span></text:p>
      <text:p text:style-name="P423"><text:span text:style-name="T424">23</text:span><text:span text:style-name="T425">. Skundo Fondo valdyboje nagrinėjimas stabdomas:</text:span></text:p>
      <text:p text:style-name="P426"><text:span text:style-name="T427">23.1</text:span><text:span text:style-name="T428">. jeigu paaiškėja, kad Skunde ir (ar) prie jo pridedamuose dokumentuose yra duomenų apie galimai padarytą (daromą) nusikalstam</text:span><text:span text:style-name="T429">ą veiką (veikas) ar administracinį nusižengimą (nusižengimus). Skundo kopija ir prie jo pridedamų dokumentų kopijos persiunčiamos institucijai, kompetentingai tirti šiuos teisės pažeidimus. Jeigu atsisakoma pradėti ikiteisminį tyrimą ar administracinių nus</text:span><text:span text:style-name="T430">ižengimų teiseną, Skundo nagrinėjimas atnaujinamas;</text:span></text:p>
      <text:p text:style-name="P431"><text:span text:style-name="T432">23.2</text:span><text:span text:style-name="T433">. jeigu Skundui išnagrinėti būtini Papildomi dokumentai ir (ar) kita informacija, kuriuos gali pateikti tik pats Pareiškėjas, ir Fondo valdyba tokios informacijos ir (ar) dokumentų pati gauti nega</text:span><text:span text:style-name="T434">li. Fondo valdyba kreipiasi į Pareiškėją raštu, prašydama per nustatytą laiką pateikti Papildomus dokumentus ir (ar) kitą informaciją</text:span><text:span text:style-name="T435">.<text:s/></text:span><text:span text:style-name="T436">Kai per Fondo valdybos nustatytą laiką, kuris negali būti trumpesnis kaip 5 darbo dienos, Skundui išnagrinėti būtini Papi</text:span><text:span text:style-name="T437">ldomi dokumentai ir (ar) informacija negaunami, Skundas nenagrinėjamas;</text:span></text:p>
      <text:p text:style-name="P438"><text:span text:style-name="T439">23.3</text:span><text:span text:style-name="T440">. jeigu Pareiškėjas išreiškė pageidavimą būti apklausiamas arba tokį poreikį nustatė Fondo valdyba, tačiau dėl objektyvių priežasčių apklausti jo per Skundui išnagrinėti nustat</text:span><text:span text:style-name="T441">ytą terminą neįmanoma. Skundo nagrinėjimas sustabdomas ne ilgesniam kaip 6 mėnesių terminui.</text:span><text:span text:style-name="T442"><text:s/></text:span><text:span text:style-name="T443">Jeigu per šį terminą Pareiškėjo apklausti neįmanoma, Skundo nagrinėjimas nutraukiamas;</text:span></text:p>
      <text:p text:style-name="P444"><text:span text:style-name="T445">23.4</text:span><text:span text:style-name="T446">. jei nustatomi Taisyklių 25.1, 25.3, 25.6 ar 25.9 papunkčiuose nuro</text:span><text:span text:style-name="T447">dyti Skundo trūkumai ir yra galimybė pareiškėjui juos ištaisyti.</text:span></text:p>
      <text:p text:style-name="P448"><text:span text:style-name="T449">24</text:span><text:span text:style-name="T450">. Apie sprendimą sustabdyti Skundo nagrinėjimą ir apie sprendimą jį atnaujinti per 3 darbo dienas nuo atitinkamo sprendimo priėmimo dienos Pareiškėjas informuojamas raštu.</text:span></text:p>
      <text:p text:style-name="P451"><text:span text:style-name="T452">25</text:span><text:span text:style-name="T453">. Sku</text:span><text:span text:style-name="T454">ndas Fondo valdyboje nenagrinėjamas:</text:span></text:p>
      <text:p text:style-name="P455"><text:span text:style-name="T456">25.1</text:span><text:span text:style-name="T457">. jeigu nėra galimybės identifikuoti Pareiškėją ar jo atstovą ir (arba) įsitikinti Skundo autentiškumu, taip pat jeigu tinkamomis priemonėmis neįrodoma atstovo teisė atstovauti Pareiškėją. Pareiškėjui (asmeniui, t</text:span><text:span text:style-name="T458">eikusiam Skundą, kaip Pareiškėjo atstovui) ne vėliau kaip per 5 darbo dienas nuo Skundo gavimo dienos, išskyrus atvejus, kai Skunde nenurodyti kontaktiniai duomenys, pasiūloma per tam tikrą laiką, kuris negali būti trumpesnis nei 5 darbo dienos, pateikti t</text:span><text:span text:style-name="T459">eisės aktuose nustatytus reikalavimus atitinkantį Skundą. Jeigu per nurodytą terminą teisės aktuose nustatytus reikalavimus atitinkantis Skundas (atstovavimo įrodymas) nepateikiamas, Skundas nenagrinėjamas;</text:span></text:p>
      <text:p text:style-name="P460"><text:span text:style-name="T461">25.2</text:span><text:span text:style-name="T462">. jeigu paaiškėja, kad skundą padavė atit</text:span><text:span text:style-name="T463">inkamoje srityje neveiksnus asmuo;</text:span></text:p>
      <text:p text:style-name="P464"><text:span text:style-name="T465">25.3</text:span><text:span text:style-name="T466">. jeigu Skunde nenurodytas konkretus skundžiamas veiksmas ir (ar) sprendimas (iš Skundo ir su juo pateiktų dokumentų visumos to negalima nustatyti), Skundas grindžiamas akivaizdžiai tikrovės neatitinkančiais fakta</text:span><text:span text:style-name="T467">is arba jeigu jo turinys yra nekonkretus ar nesuprantamas (neįskaitomas arba jo turinys neleidžia suvokti skundo esmės) ir dėl to negalima tokio Skundo išnagrinėti. Pareiškėjui ne vėliau kaip per 5 darbo dienas nuo Skundo gavimo dienos, išskyrus atvejus, k</text:span><text:span text:style-name="T468">ai Skunde nenurodyti Pareiškėjo kontaktiniai duomenys, pasiūloma per tam tikrą laiką, kuris negali būti trumpesnis nei 5 darbo dienos, pašalinti nurodytus trūkumus. Jeigu per nurodytą terminą trūkumai nepašalinami, Skundas nenagrinėjamas;</text:span></text:p>
      <text:p text:style-name="P469"><text:span text:style-name="T470">25.4</text:span><text:span text:style-name="T471">. jeigu p</text:span><text:span text:style-name="T472">aaiškėja, kad Skundą dėl to paties klausimo pradėjo nagrinėti teismas;</text:span></text:p>
      <text:p text:style-name="P473"><text:span text:style-name="T474">25.5</text:span><text:span text:style-name="T475">. jeigu paaiškėja, kad dėl to paties klausimo Sprendimą yra priėmusi Fondo valdyba arba kitas viešojo administravimo subjektas ir Pareiškėjas nepateikia naujų duomenų, leidžianč</text:span><text:span text:style-name="T476">ių abejoti ankstesnio Sprendimo pagrįstumu ar ginčyti anksčiau priimtą sprendimą;</text:span></text:p>
      <text:p text:style-name="P477"><text:span text:style-name="T478">25.6</text:span><text:span text:style-name="T479">. jeigu Skundas pateiktas praleidus nustatytą Skundo padavimo terminą ir Pareiškėjas per Fondo valdybos nurodytą terminą nepateikia įrodymų, sudarančių pagrindą<text:s/></text:span><text:span text:style-name="T480">terminui atnaujinti, arba Direktorius ar Direktoriaus pavaduotojas nusprendžia, kad nėra pagrindo terminą atnaujinti (Taisyklių 17 punktas);</text:span></text:p>
      <text:p text:style-name="P481"><text:span text:style-name="T482">25.7</text:span><text:span text:style-name="T483">. jeigu Pareiškėjas per nustatytą laiką nepateikia prašomų Papildomų dokumentų ir (ar) kitos informacijos (</text:span><text:span text:style-name="T484">Taisyklių 23.2 papunktis), ir dėl to neįmanoma išnagrinėti Skundo;</text:span></text:p>
      <text:p text:style-name="P485"><text:span text:style-name="T486">25.8</text:span><text:span text:style-name="T487">. jeigu Fondo valdyba nėra kompetentinga spręsti Skunde išdėstytų klausimų (Taisyklių 22 punktas);</text:span></text:p>
      <text:p text:style-name="P488"><text:span text:style-name="T489">25.9</text:span><text:span text:style-name="T490">.<text:s/></text:span><text:span text:style-name="T491">jeigu Skundas parašytas ne valstybine kalba, išskyrus Taisyklių 6.1 papu</text:span><text:span text:style-name="T492">nkčio antroje pastraipoje nurodytas kalbas, ir nepateiktas Skundo vertimas.<text:s/></text:span><text:span text:style-name="T493">Pareiškėjui ne vėliau kaip per 5 darbo dienas nuo Skundo gavimo dienos, išskyrus atvejus, kai Skunde nenurodyti Pareiškėjo kontaktiniai duomenys, pasiūloma per tam tikrą laiką, kur</text:span><text:span text:style-name="T494">is negali būti trumpesnis nei 5 darbo dienos, pateikti Skundo vertimą į valstybinę kalbą arba į Taisyklių 6.1 papunkčio 2 pastraipoje nurodytas kalbas. Jeigu per nurodytą terminą trūkumai nepašalinami, Skundas nenagrinėjamas</text:span><text:span text:style-name="T495">.</text:span></text:p>
      <text:p text:style-name="P496"><text:span text:style-name="T497">26</text:span><text:span text:style-name="T498">. Apie sprendimą nenag</text:span><text:span text:style-name="T499">rinėti Skundo (išskyrus Taisyklių 25.2 papunktyje ir šio punkto antrojoje pastraipoje nurodytus atvejus) Pareiškėjui raštu pranešama ne vėliau kaip per 5 darbo dienas nuo Skundo nenagrinėjimo priežasties išaiškėjimo, nurodant atsisakymo nagrinėti Skundą pr</text:span><text:span text:style-name="T500">iežastis.<text:s/></text:span></text:p>
      <text:p text:style-name="P501"><text:span text:style-name="T502">Apie sprendimą nenagrinėti Skundo Pareiškėjas gali būti raštu neinformuojamas Taisyklių 25.1, 25.3, 25.6, 25.7 ar 25.9 papunkčiuose nurodytais atvejais, kai Pareiškėją raštu informavus apie Skundo trūkumus ir pasiūlius per nustatytą terminą juos</text:span><text:span text:style-name="T503"><text:s/>ištaisyti, jam kartu buvo nurodytos trūkumų neištaisymo pasekmės (kad Skundas nebus nagrinėjamas), tačiau pareiškėjas trūkumų per nustatytą terminą nepašalino ir nesikreipė dėl termino pratęsimo, arba kai informuoti Pareiškėjo apie Skundo trūkumus nebuvo<text:s/></text:span><text:span text:style-name="T504">įmanoma, nesant jokių jo kontaktinių duomenų. Tokiais atvejais sprendimas nenagrinėti Skundo įforminamas Sprendimą dėl jo priimti įgalioto Darbuotojo rezoliucija DVS, kuri yra pagrindas užbaigti Skundo nagrinėjimo termino kontrolę Darbo reglamente nustatyt</text:span><text:span text:style-name="T505">a tvarka.<text:s/></text:span></text:p>
      <text:p text:style-name="P506"><text:span text:style-name="T507">27</text:span><text:span text:style-name="T508">. Skundo nagrinėjimas Fondo valdyboje gali būti nutrauktas:</text:span></text:p>
      <text:p text:style-name="P509"><text:span text:style-name="T510">27.1</text:span><text:span text:style-name="T511">. jeigu paaiškėja, kad Pareiškėjas piktnaudžiavo jam suteiktomis teisėmis ar veikė nesąžiningai. Esant šiame papunktyje nurodytoms aplinkybėms, Skundo nagrinėjimas gali būti</text:span><text:span text:style-name="T512"><text:s/>nutrauktas Direktoriaus ar Direktoriaus pavaduotojo sprendimu;</text:span></text:p>
      <text:p text:style-name="P513"><text:span text:style-name="T514">27.2</text:span><text:span text:style-name="T515">. jeigu per Fondo valdybos nustatytą laiką Pareiškėjo neįmanoma apklausti (Taisyklių 18 punktas, 23.3 papunktis);</text:span></text:p>
      <text:p text:style-name="P516"><text:span text:style-name="T517">27.3</text:span><text:span text:style-name="T518">. jeigu Pareiškėjas atsisako Skundo. Skundo nagrinėjimas nenut</text:span><text:span text:style-name="T519">raukiamas, kai tai prieštarauja įstatymams ar viešajam interesui arba pažeidžia kieno nors teises ar įstatymų saugomus interesus;</text:span></text:p>
      <text:p text:style-name="P520"><text:span text:style-name="T521">27.4</text:span><text:span text:style-name="T522">. Pareiškėjui mirus (jei Pareiškėjas fizinis asmuo) ar Pareiškėją likvidavus (jei Pareiškėjas juridinis asmuo), kai nė</text:span><text:span text:style-name="T523">ra ginčo teisinių santykių perėmėjo.</text:span></text:p>
      <text:p text:style-name="P524"><text:span text:style-name="T525">28</text:span><text:span text:style-name="T526">. Apie sprendimo dėl Skundo nagrinėjimo Fondo valdyboje nutraukimo priėmimą 27.1 - 27.3 papunkčiuose nustatytais atvejais Pareiškėjas informuojamas per 3 darbo dienas, nurodant sprendimo nutraukti Skundo nagrinė</text:span><text:span text:style-name="T527">jimą priežastis.</text:span></text:p>
      <text:p text:style-name="P528"><text:span text:style-name="T529">29</text:span><text:span text:style-name="T530">. Jei Taisyklių nustatytais atvejais ne Elektroninių ryšių priemonėmis pateiktas Skundas nenagrinėjamas arba Skundo nagrinėjimas nutrauktas Pareiškėjui atsisakius Skundo, Skundas ir kartu su Skundu pateikti dokumentai, Pareiškėjui ra</text:span><text:span text:style-name="T531">štu paprašius, jam gali būti grąžinami. Skundą ir kartu su Skundu pateiktus dokumentus grąžinusi Pareiškėjui, Fondo valdyba pasilieka Skundo ir kartu su Skundu pateiktų dokumentų kopijas.</text:span></text:p>
      <text:p text:style-name="P532">Išnagrinėjus ne Elektroninių ryšių priemonėmis pateiktą Skundą, Pareiškėjo kartu su Skundų pateiktų dokumentų originalai grąžinami Pareiškėjui. Fondo valdyba pasilieka kartu su Skundu pateiktų dokumentų kopijas.</text:p>
      <text:p text:style-name="P533"/>
      <text:p text:style-name="P534"><text:span text:style-name="T535">V</text:span><text:span text:style-name="T536"><text:s/>SKYRIUS</text:span></text:p>
      <text:p text:style-name="P537"><text:span text:style-name="T538">SPRENDIMO PRIĖMIMAS IR PATEIKIMAS PAREIŠKĖJUI</text:span></text:p>
      <text:p text:style-name="P539"/>
      <text:p text:style-name="P540"><text:span text:style-name="T541">30</text:span><text:span text:style-name="T542">. Fondo valdyba, išnagrinėjusi Skundą, pri</text:span><text:span text:style-name="T543">ima Sprendimą (-us):</text:span></text:p>
      <text:p text:style-name="P544"><text:span text:style-name="T545">30.1</text:span><text:span text:style-name="T546">. patenkinti Skundą visą ar iš dalies;</text:span></text:p>
      <text:p text:style-name="P547"><text:span text:style-name="T548">30.2</text:span><text:span text:style-name="T549">. atmesti Skundą;</text:span></text:p>
      <text:p text:style-name="P550"><text:span text:style-name="T551">30.3</text:span><text:span text:style-name="T552">. pašalinti nustatytą Fondo valdybos teritorinio skyriaus pažeidimą ir (arba) taikyti atitinkamas pasekmes dėl pažeidimo (arba įpareigoti užtikrinti jų<text:s/></text:span><text:span text:style-name="T553">taikymą), net jei Pareiškėjas tokio pažeidimo neskundė.</text:span></text:p>
      <text:p text:style-name="P554"><text:span text:style-name="T555">31</text:span><text:span text:style-name="T556">. 30.1 ir 30.2 papunkčiuose numatytais atvejais Fondo valdyba Sprendimu gali:</text:span></text:p>
      <text:p text:style-name="P557"><text:span text:style-name="T558">31.1</text:span><text:span text:style-name="T559">. pakeisti skundžiamą Fondo valdybos teritorinio skyriaus sprendimą visą ar iš dalies <text:s/>arba įpareigoti Fondo</text:span><text:span text:style-name="T560"><text:s/>valdybos teritorinį skyrių pakeisti sprendimą visą ar iš dalies;</text:span></text:p>
      <text:p text:style-name="P561"><text:span text:style-name="T562">31.2</text:span><text:span text:style-name="T563">. pripažinti netekusiu galios (panaikinti) skundžiamą Fondo valdybos teritorinio skyriaus sprendimą nuo Fondo valdybos priimto Sprendimo įsigaliojimo momento arba nuo neteisėto skund</text:span><text:span text:style-name="T564">žiamo sprendimo priėmimo momento;</text:span></text:p>
      <text:p text:style-name="P565"><text:span text:style-name="T566">31.3</text:span><text:span text:style-name="T567">. įpareigoti Fondo valdybos teritorinį skyrių pašalinti nurodytą (-us) pažeidimą (-us) ir (ar) įvykdyti kitą (-us) Fondo valdybos nurodymą (-us).</text:span></text:p>
      <text:p text:style-name="P568"><text:span text:style-name="T569">32</text:span><text:span text:style-name="T570">. Sprendimas turi būti įformintas kaip oficialus Fondo valdy</text:span><text:span text:style-name="T571">bos raštas.</text:span></text:p>
      <text:p text:style-name="P572"><text:span text:style-name="T573">33</text:span><text:span text:style-name="T574">. Sprendime turi būti nurodyta:</text:span></text:p>
      <text:p text:style-name="P575"><text:span text:style-name="T576">33.1</text:span><text:span text:style-name="T577">. Sprendimo data ir Sprendimui suteiktas registracijos numeris;</text:span></text:p>
      <text:p text:style-name="P578"><text:span text:style-name="T579">33.2</text:span><text:span text:style-name="T580">. Sprendimo teisinis ir faktinis pagrindas ar kitos Sprendimo priėmimui įtakos turėjusios aplinkybės;</text:span></text:p>
      <text:p text:style-name="P581"><text:span text:style-name="T582">33.3</text:span><text:span text:style-name="T583">. Sprendimo motyva</text:span><text:span text:style-name="T584">i;</text:span></text:p>
      <text:p text:style-name="P585"><text:span text:style-name="T586">33.4</text:span><text:span text:style-name="T587">. teisės aktas, reglamentuojantis Sprendimo apskundimo tvarką, Sprendimo<text:s/></text:span><text:span text:style-name="T588">apskundimo terminas, per kurį gali būti pateiktas skundas, ir teismo, kuriam gali būti paduotas skundas, pavadinimas ir adresas</text:span><text:span text:style-name="T589">;</text:span></text:p>
      <text:p text:style-name="P590"><text:span text:style-name="T591">33.5</text:span><text:span text:style-name="T592">. Sprendimą rengusio Darbuotojo<text:s/></text:span><text:span text:style-name="T593">vardas, pavardė ir kontaktiniai duomenys;</text:span></text:p>
      <text:p text:style-name="P594"><text:span text:style-name="T595">33.6</text:span><text:span text:style-name="T596">. Sprendimą priėmusio Direktoriaus, Direktoriaus pavaduotojo ar kito Direktoriaus įgalioto Darbuotojo vardas, pavardė ir pareigos.</text:span></text:p>
      <text:p text:style-name="P597"><text:span text:style-name="T598">34</text:span><text:span text:style-name="T599">.</text:span><text:span text:style-name="T600"><text:s/>Sprendimas turi būti pasirašytas jį priėmusio asmens.</text:span></text:p>
      <text:p text:style-name="P601"><text:span text:style-name="T602">35</text:span><text:span text:style-name="T603">. Pas</text:span><text:span text:style-name="T604">irašytas ir užregistruotas Sprendimas ne vėliau kaip per 3 darbo dienas nuo Sprendimo priėmimo tokiu būdu, kuris buvo nurodytas Skunde, išsiunčiamas (įteikiamas) Pareiškėjui ir (ar) jo atstovui ir Fondo valdybos teritoriniam skyriui (per DVS išsiunčiama Sp</text:span><text:span text:style-name="T605">rendimo skaitmeninė kopija arba Elektroninis sprendimas), dėl kurio sprendimo, veiksmų (neveikimo) ir (ar) vilkinimo atlikti jo kompetencijai priskirtus veiksmus buvo paduotas Skundas.</text:span></text:p>
      <text:p text:style-name="P606"><text:span text:style-name="T607">Jei Pareiškėjas nėra nurodęs pageidaujamo Sprendimo gavimo būdo, Sprend</text:span><text:span text:style-name="T608">imas (Elektroninis sprendimas ar jo nuorašas) jam pateikiamas tokiu būdu, kokiu buvo gautas Skundas, o jei tokiu būdu Sprendimo pateikti neįmanoma (pavyzdžiui, Skundas atsiųstas paštu, o nei pačiame Skunde, nei voke, kuriuo jis atsiųstas, nėra siuntėjo adr</text:span><text:span text:style-name="T609">eso), –<text:s/></text:span><text:span text:style-name="T610">pagal kitus Skunde nurodytus asmens kontaktinius duomenis, kuriais galima išsiųsti rašytinį dokumentą (įskaitant elektroninės formos rašytinį dokumentą). Jei Skundas pateiktas, nenurodžius jokių asmens kontaktinių duomenų, kuriais gali būti išsiųstas Spren</text:span><text:span text:style-name="T611">dimas, Sprendimas gali būti siunčiamas elektroniniu būdu per E. siuntų pristatymo sistemą, jei Pareiškėjas joje turi aktyvuotą elektroninio pristatymo dėžutę, o jei Pareiškėjas yra fizinis asmuo, – ir fizinio pristatymo būdu Lietuvos Respublikos gyventojų<text:s/></text:span><text:span text:style-name="T612">registre nurodytu asmens deklaruotos gyvenamosios vietos adresu.<text:s/></text:span></text:p>
      <text:p text:style-name="P613"><text:span text:style-name="T614">Jei nėra galimybės Sprendimo Pareiškėjui įteikti nei vienu iš šio punkto antrojoje pastraipoje nurodytų būdų, jis įteikiamas jam (jo atstovui) asmeniškai atvykus į Fondo valdybą ar<text:s/></text:span><text:span text:style-name="T615">Fondo val</text:span><text:span text:style-name="T616">dybos teritorinį skyrių, dėl kurio sprendimo, veiksmų (neveikimo) ir (ar) vilkinimo atlikti jo kompetencijai priskirtus veiksmus buvo gautas Skundas,</text:span><text:span text:style-name="T617"><text:s/>ir patvirtinus savo tapatybę (atstovui – taip pat ir tinkamai įrodžius atstovavimą) ar atsiuntus atitinkam</text:span><text:span text:style-name="T618">ą rašytinį prašymą, su jame nurodytais <text:s text:c="3"/>kontaktiniais duomenimis, kuriais galima išsiųsti Sprendimą (jo nuorašą).</text:span></text:p>
      <text:p text:style-name="P619"/>
      <text:p text:style-name="P620"><text:span text:style-name="T621">VI</text:span><text:span text:style-name="T622"><text:s/>SKYRIUS</text:span></text:p>
      <text:p text:style-name="P623"><text:span text:style-name="T624">KLAIDŲ IŠTAISYMAS SPRENDIME, SPRENDIMO PRIPAŽINIMAS NETEKUSIU GALIOS</text:span></text:p>
      <text:p text:style-name="P625"/>
      <text:p text:style-name="P626"><text:span text:style-name="T627">36</text:span><text:span text:style-name="T628">. Fondo valdyba, pati pastebėjusi ar gavusi Pa</text:span><text:span text:style-name="T629">reiškėjo ar kito asmens motyvuotą pranešimą apie skaičiavimo, spausdinimo, faktinių duomenų neatitikimo ar technines klaidas Sprendime, imasi priemonių klaidoms ištaisyti.</text:span></text:p>
      <text:p text:style-name="P630"><text:span text:style-name="T631">Klaidos Sprendime ištaisomos sprendimu, kuriame turi būti aiškiai nurodyti ištaisomi</text:span><text:span text:style-name="T632"><text:s/>Sprendimo elementai (punktai, pastraipos, eilutės ir panašiai) ir pateikta pataisyta to elemento redakcija.</text:span></text:p>
      <text:p text:style-name="P633"><text:span text:style-name="T634">37</text:span><text:span text:style-name="T635">. Jeigu klaida gali turėti esminės įtakos Sprendimo vykdymui, Fondo valdyba sustabdo Sprendimo vykdymą iki klaidų ištaisymo.</text:span></text:p>
      <text:p text:style-name="P636"><text:span text:style-name="T637">38</text:span><text:span text:style-name="T638">. Atsižvel</text:span><text:span text:style-name="T639">giant į klaidų kiekį bei pobūdį, į Sprendimo pagrindu atsiradusias teisines pasekmes, klaidos gali būti (o jei klaidų ištaisymas keičia sprendimo turinį iš esmės – privalo būti) ištaisomos priimant naują Sprendimą, jame nurodant, kad pripažįstamas netekusi</text:span><text:span text:style-name="T640">u galios ankstesnis Sprendimas, ir priežastis, dėl kurių tai padaryta.</text:span></text:p>
      <text:p text:style-name="P641"><text:span text:style-name="T642">39</text:span><text:span text:style-name="T643">.</text:span><text:span text:style-name="T644"><text:s/>Sprendimas netenka galios nuo Fondo valdybos priimto sprendimo pripažinti šį Sprendimą netekusiu galios įsigaliojimo momento arba, kai tai tiesiogiai nurodyta sprendime dėl Spre</text:span><text:span text:style-name="T645">ndimo pripažinimo netekusiu galios, – nuo Sprendimo priėmimo momento.</text:span></text:p>
      <text:p text:style-name="P646"><text:span text:style-name="T647">40</text:span><text:span text:style-name="T648">.</text:span><text:span text:style-name="T649"><text:s/>Pareiškėjui per 3 darbo dienas</text:span><text:span text:style-name="T650"><text:s/>nuo klaidų ištaisymo dienos Taisyklių 35 punkte nurodyta tvarka<text:s/></text:span><text:span text:style-name="T651">įteikiamas naujas arba klaidas ištaisantis Sprendimas, o jo skaitmeninė kopija arba</text:span><text:span text:style-name="T652"><text:s/>Elektroninis sprendimas per DVS išsiunčiamas Fondo valdybos teritoriniam skyriui, dėl kurio sprendimo, veiksmų (neveikimo) ir (ar) vilkinimo atlikti jo kompetencijai priskirtus veiksmus buvo gautas Skundas.</text:span></text:p>
      <text:p text:style-name="P653"/>
      <text:p text:style-name="P654"><text:span text:style-name="T655">VII</text:span><text:span text:style-name="T656"><text:s/>SKYRIUS</text:span></text:p>
      <text:p text:style-name="P657"><text:span text:style-name="T658">FONDO VALDYBOS SPRENDIMO DĖL<text:s/></text:span><text:span text:style-name="T659">SKUNDO, VEIKSMŲ (NEVEIKIMO) APSKUNDIMAS</text:span></text:p>
      <text:p text:style-name="P660"/>
      <text:p text:style-name="P661"><text:span text:style-name="T662">41</text:span><text:span text:style-name="T663">. Fondo valdybos priimti Sprendimai ir (ar) veiksmai (neveikimas), vilkinimas atlikti Fondo valdybos kompetencijai priskirtus veiksmus, susijusius su Skundo nagrinėjimu, gali būti apskųsti teismui Lietuvos Res</text:span><text:span text:style-name="T664">publikos administracinių bylų teisenos įstatymo nustatytais terminais ir tvarka.</text:span></text:p>
      <text:p text:style-name="P665">_____________________________</text:p>
      <text:p text:style-name="P666"/>
      <text:p text:style-name="P667"/>
      <text:p text:style-name="P668"/>
      <text:p text:style-name="P669"><text:span text:style-name="T670">Pakeitimai:</text:span></text:p>
      <text:p text:style-name="P671"/>
      <text:p text:style-name="P672"><text:span text:style-name="T673">1.</text:span></text:p>
      <text:p text:style-name="P674"><text:span text:style-name="T675">Valstybinio socialinio draudimo fondo valdyba prie Socialinės apsaugos ir darbo ministerijos, Įsakymas</text:span></text:p>
      <text:p text:style-name="P676"><text:span text:style-name="T677">Nr.<text:s/></text:span><text:a xlink:href="https://www.e-tar.lt/portal/legalAct.html?documentId=TAR.E7564BCF9B24" office:target-frame-name="_top" xlink:show="replace"><text:span text:style-name="T678">V-247</text:span></text:a><text:span text:style-name="T679">, 2011-06-22, Žin., 2011, Nr. 79-3888 (2011-06-30), i. k. 111223VISAK000V-247</text:span></text:p>
      <text:p text:style-name="P680"><text:span text:style-name="T681">Dėl Valstybinio socialinio draudimo fondo valdybos prie Socialinės apsaugos ir darbo minister</text:span><text:span text:style-name="T682">ijos direktoriaus 2008 m. kovo 18 d. įsakymo Nr. V-131 "Dėl Išankstinio ginčų nagrinėjimo ne teismo tvarka taisyklių patvirtinimo" pakeitimo</text:span></text:p>
      <text:p text:style-name="P683"/>
      <text:p text:style-name="P684"><text:span text:style-name="T685">2.</text:span></text:p>
      <text:p text:style-name="P686"><text:span text:style-name="T687">Valstybinio socialinio draudimo fondo valdyba prie Socialinės apsaugos ir darbo ministerijos, Įsakymas</text:span></text:p>
      <text:p text:style-name="P688"><text:span text:style-name="T689">Nr.<text:s/></text:span><text:a xlink:href="https://www.e-tar.lt/portal/legalAct.html?documentId=TAR.157B77B6F710" office:target-frame-name="_top" xlink:show="replace"><text:span text:style-name="T690">V-28</text:span></text:a><text:span text:style-name="T691">, 2013-01-17, Žin., 2013, Nr. 8-341 (2013-01-22), i. k. 113223VISAK0000V-28</text:span></text:p>
      <text:p text:style-name="P692"><text:span text:style-name="T693">Dėl Valstybinio socialinio draudimo fondo valdybos prie Socialinės apsaugos ir darbo ministerijos<text:s/></text:span><text:span text:style-name="T694">direktoriaus 2008 m. kovo 18 d. įsakymo Nr. V-131 "Dėl Išankstinio ginčų nagrinėjimo ne teismo tvarka taisyklių patvirtinimo" pakeitimo</text:span></text:p>
      <text:p text:style-name="P695"/>
      <text:p text:style-name="P696"><text:span text:style-name="T697">3.</text:span></text:p>
      <text:p text:style-name="P698"><text:span text:style-name="T699">Valstybinio socialinio draudimo fondo valdyba prie Socialinės apsaugos ir darbo ministerijos, Įsakymas</text:span></text:p>
      <text:p text:style-name="P700"><text:span text:style-name="T701">Nr.<text:s/></text:span><text:a xlink:href="https://www.e-tar.lt/portal/legalAct.html?documentId=48a31a00d8de11eb9f09e7df20500045" office:target-frame-name="_top" xlink:show="replace"><text:span text:style-name="T702">V-382</text:span></text:a><text:span text:style-name="T703">, 2021-06-29, paskelbta TAR 2021-06-29, i. k. 2021-14617</text:span></text:p>
      <text:p text:style-name="P704"><text:span text:style-name="T705">Dėl Valstybinio socialinio draudimo fondo valdybos prie Socialinės apsaugos ir darbo ministerijos direkto</text:span><text:span text:style-name="T706">riaus 2008 m. kovo 18 d. įsakymo Nr. V-131 „Dėl Išankstinio ginčų nagrinėjimo ne teismo tvarka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9</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21-07-08T07:16:00Z</meta:creation-date>
    <dc:date>2021-07-08T07:16:00Z</dc:date>
    <meta:template xlink:href="Normal.dotm" xlink:type="simple"/>
    <meta:editing-cycles>2</meta:editing-cycles>
    <meta:editing-duration>PT0S</meta:editing-duration>
    <meta:document-statistic meta:page-count="11" meta:paragraph-count="439" meta:word-count="4445" meta:character-count="36055" meta:row-count="681" meta:non-whitespace-character-count="32049"/>
  </office:meta>
</office:document-meta>
</file>