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59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justify" fo:margin-left="2.7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P76" style:parent-style-name="Normal" style:family="paragraph">
      <style:paragraph-properties fo:text-align="justify" fo:text-indent="0.5784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784in">
        <style:tab-stops>
          <style:tab-stop style:type="left" style:position="0.6138in"/>
          <style:tab-stop style:type="left" style:position="0.7402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784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784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72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name-complex="TimesL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TimesLT" style:font-name-complex="TimesLT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="TimesLT" style:font-name-complex="TimesLT" style:font-size-complex="12pt"/>
    </style:style>
    <style:style style:name="T137" style:parent-style-name="DefaultParagraphFont" style:family="text">
      <style:text-properties style:font-name="TimesLT" style:font-name-complex="TimesL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="TimesLT" style:font-name-complex="TimesLT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style:font-name-complex="TimesLT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TimesLT" style:font-name-complex="TimesLT" style:font-size-complex="12pt"/>
    </style:style>
    <style:style style:name="T146" style:parent-style-name="DefaultParagraphFont" style:family="text">
      <style:text-properties style:font-name="TimesLT" style:font-name-complex="TimesLT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="TimesLT" style:font-name-complex="TimesLT" style:font-size-complex="12pt"/>
    </style:style>
    <style:style style:name="T150" style:parent-style-name="DefaultParagraphFont" style:family="text">
      <style:text-properties style:font-name="TimesLT" style:font-name-complex="TimesL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justify" fo:text-indent="0.4923in"/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center" fo:text-indent="0.043in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78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text-align="center" fo:text-indent="0.043in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4" style:parent-style-name="Normal" style:family="paragraph">
      <style:paragraph-properties fo:text-align="justify" fo:text-indent="0.4923in"/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4923in" fo:text-indent="-0.024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9" style:parent-style-name="DefaultParagraphFont" style:family="text">
      <style:text-properties style:font-name="TimesLT" style:font-name-complex="TimesLT" style:font-size-complex="12pt"/>
    </style:style>
    <style:style style:name="T290" style:parent-style-name="DefaultParagraphFont" style:family="text">
      <style:text-properties style:font-name="TimesLT" style:font-name-complex="TimesLT" style:font-size-complex="12pt"/>
    </style:style>
    <style:style style:name="T291" style:parent-style-name="DefaultParagraphFont" style:family="text">
      <style:text-properties style:font-name="TimesLT" style:font-name-complex="TimesLT" style:font-size-complex="12pt"/>
    </style:style>
    <style:style style:name="P292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="TimesLT" style:font-name-complex="TimesLT" style:font-size-complex="12pt"/>
    </style:style>
    <style:style style:name="P302" style:parent-style-name="Normal" style:family="paragraph">
      <style:paragraph-properties fo:text-align="justify" fo:text-indent="0.46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375in" fo:text-indent="0.1291in">
        <style:tab-stops>
          <style:tab-stop style:type="left" style:position="0.3145in"/>
          <style:tab-stop style:type="left" style:position="0.41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0.5916in" fo:text-indent="-0.0993in">
        <style:tab-stops>
          <style:tab-stop style:type="left" style:position="0.0979in"/>
          <style:tab-stop style:type="left" style:position="0.1958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375in" fo:text-indent="0.1291in">
        <style:tab-stops>
          <style:tab-stop style:type="left" style:position="0.3145in"/>
          <style:tab-stop style:type="left" style:position="0.412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034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0.5916in" fo:text-indent="-0.0993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 fo:margin-left="0.06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5-05</text:span></text:p>
      <text:p text:style-name="P9"/>
      <text:p text:style-name="P10"><text:span text:style-name="T11">Įsakymas paskelbtas: Žin. 2008, Nr.<text:s/></text:span><text:a xlink:href="https://www.e-tar.lt/portal/legalAct.html?documentId=TAR.6B0174C91B93" office:target-frame-name="_top" xlink:show="replace"><text:span text:style-name="T12">35-1248</text:span></text:a><text:span text:style-name="T13">, i. k. 1082250ISAK000V-168</text:span></text:p>
      <text:p text:style-name="P14"/>
      <text:p text:style-name="P15">Nauja redakcija nuo 2018-05-05:</text:p>
      <text:p text:style-name="Normal"><text:span text:style-name="T16">Nr.<text:s/></text:span><text:a xlink:href="https://www.e-tar.lt/portal/legalAct.html?documentId=570e02a04f6411e8bfc4ce79f90502d4" office:target-frame-name="_top" xlink:show="replace"><text:span text:style-name="T17">V-544</text:span></text:a><text:span text:style-name="T18">, 2018-05-03, paskelbta TAR 2018-05-04, i. k. 2018-07189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„DĖL</text:span><text:span text:style-name="T25"><text:s/>LIETUVOS MEDICINOS NORMOS<text:s/></text:span></text:p>
      <text:p text:style-name="P26">MN 70:2018 „LABORATORINĖS MEDICINOS GYDYTOJAS“ PATVIRTINIMO</text:p>
      <text:p text:style-name="P27"/>
      <text:p text:style-name="P28">2008 m. kovo 4 d. Nr. V-168</text:p>
      <text:p text:style-name="P29">Vilnius</text:p>
      <text:p text:style-name="P30"/>
      <text:p text:style-name="P31"/>
      <text:p text:style-name="P32"><text:span text:style-name="T33">Vadovaudamasis Lietuvos Respublikos medicinos praktikos įstatymo 4 straipsnio 4 dalimi ir Lietuvos Respublikos sveikatos priežiūros įstaigų įstatymo 9 straipsnio<text:s/></text:span><text:span text:style-name="T34">1 dalies 3 punktu:</text:span></text:p>
      <text:p text:style-name="P35"><text:span text:style-name="T36">1</text:span><text:span text:style-name="T37">.</text:span><text:span text:style-name="T38"><text:tab/>T v i r t i n u<text:s/></text:span><text:span text:style-name="T39">Lietuvos medicinos normą MN 70:2018 „Laboratorinės medicinos gydytojas“ (pridedama).</text:span></text:p>
      <text:p text:style-name="P40"><text:span text:style-name="T41">2</text:span><text:span text:style-name="T42">.</text:span><text:span text:style-name="T43"><text:tab/>P a v e d u <text:s/>įsakymo vykdymą kontroliuoti viceministrui pagal veiklos sritį.</text:span></text:p>
      <text:p text:style-name="P44"/>
      <text:p text:style-name="P45"/>
      <text:p text:style-name="P46"/>
      <text:p text:style-name="P47">SVEIKATOS APSAUGOS MINISTRAS<text:tab/>RIMVYDAS<text:s/>TURČINSKAS</text:p>
      <text:p text:style-name="Normal"/>
      <text:soft-page-break/>
      <text:p text:style-name="P48">PATVIRTINTA</text:p>
      <text:p text:style-name="P55">Lietuvos Respublikos sveikatos<text:s/></text:p>
      <text:p text:style-name="P56">apsaugos ministro 2008 m. kovo 4 d.<text:s/></text:p>
      <text:p text:style-name="P57">įsakymu Nr. V-168</text:p>
      <text:p text:style-name="P58">(Lietuvos Respublikos sveikatos</text:p>
      <text:p text:style-name="P59">apsaugos ministro 2018 m. gegužės 3 d.<text:s/></text:p>
      <text:p text:style-name="P60">įsakymo Nr. V-544 <text:s text:c="7"/></text:p>
      <text:p text:style-name="P61">redakcija)</text:p>
      <text:p text:style-name="P62"/>
      <text:p text:style-name="P63"/>
      <text:p text:style-name="P64"><text:span text:style-name="T65">LIETUVOS MEDICINOS NORMA MN 70:2018<text:s/></text:span></text:p>
      <text:p text:style-name="P66"><text:span text:style-name="T67">LABORATORINĖS MEDICINOS GYDYTOJAS 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/>
      <text:p text:style-name="P76"><text:span text:style-name="T77">1</text:span><text:span text:style-name="T78">. Lietuvos medicinos norma MN</text:span><text:span text:style-name="T79"><text:s/>70:2018 „Laboratorinės medicinos gydytojas“ (toliau – Lietuvos medicinos norma) privaloma visiems laboratorinės medicinos gydytojams, dirbantiems Lietuvos Respublikoje, jų darbdaviams, taip pat institucijoms, rengiančioms šiuos specialistus, tobulinančiom</text:span><text:span text:style-name="T80">s jų kvalifikaciją bei kontroliuojančioms jų veiklą.</text:span></text:p>
      <text:p text:style-name="P81"><text:span text:style-name="T82">2</text:span><text:span text:style-name="T83">. Šioje Lietuvos medicinos normoje vartojamos sąvokos ir jų apibrėžtys:</text:span></text:p>
      <text:p text:style-name="P84"><text:span text:style-name="T85">2</text:span><text:span text:style-name="T86">.1</text:span><text:span text:style-name="T87">.</text:span><text:span text:style-name="T88"><text:s/>Laboratorinė medicina<text:s/></text:span><text:span text:style-name="T89">– biomedicinos mokslo sritis, apimanti organizmo skysčių, ląstelių ir audinių analizę, gautų rezu</text:span><text:span text:style-name="T90">ltatų klinikinį ir metodologinį interpretavimą ligų diagnostikos, gydymo<text:s/></text:span><text:span text:style-name="T91">ir profilaktikos<text:s/></text:span><text:span text:style-name="T92">tikslais</text:span><text:span text:style-name="T93">.</text:span></text:p>
      <text:p text:style-name="P94"><text:span text:style-name="T95">2</text:span><text:span text:style-name="T96">.2</text:span><text:span text:style-name="T97">.</text:span><text:span text:style-name="T98"><text:s/>Laboratorinės medicinos gydytojas<text:s/></text:span><text:span text:style-name="T99">–<text:s/></text:span><text:span text:style-name="T100">medicinos gydytojas, įgijęs laboratorinės medicinos gydytojo profesinę kvalifikaciją.<text:s/></text:span></text:p>
      <text:p text:style-name="P101"><text:span text:style-name="T102">2</text:span><text:span text:style-name="T103">.3</text:span><text:span text:style-name="T104">.</text:span><text:span text:style-name="T105"><text:s/>Laboratorinės medicinos gydytojo praktika</text:span><text:span text:style-name="T106"><text:s/>–<text:s/></text:span><text:span text:style-name="T107">laboratorinės medicinos gydytojo pagal įgytą profesinę kvalifikaciją ir nustatytą kompetenciją vykdoma asmens sveikatos priežiūra, apimanti laboratorinę ligųdiagnostiką, gydymą ir profilaktiką.<text:s/></text:span></text:p>
      <text:p text:style-name="P108"><text:span text:style-name="T109">2</text:span><text:span text:style-name="T110">.4</text:span><text:span text:style-name="T111">.</text:span><text:span text:style-name="T112"><text:s/>Laborat</text:span><text:span text:style-name="T113">orinis tyrimas</text:span><text:span text:style-name="T114"><text:s/>–<text:s/></text:span><text:span text:style-name="T115">iš žmogaus kūno gautų medžiagų ir aplinkos ėminių<text:s/></text:span><text:span text:style-name="T116">charakteristikų ir (arba) parametrų nustatymas biologiniais, cheminiais, fizikiniais, jusliniais ir kitokiais būdais,<text:s/></text:span><text:span text:style-name="T117">siekiant gauti duomenų, padedančių diagnozuoti, numatyti ir gydyti žmon</text:span><text:span text:style-name="T118">ių ligas arba įvertinti jų sveikatos būklę, įskaitant rezultatų interpretavimą ir patarimus dėl papildomų tyrimų, taip pat paciento ir visuomenės saugai užtikrinti skirtas aplinkos tyrimas.<text:s/></text:span></text:p>
      <text:p text:style-name="P119"><text:span text:style-name="T120">2.5</text:span><text:span text:style-name="T121">. Kitos šioje Lietuvos medicinos normoje vartojamos sąvoko</text:span><text:span text:style-name="T122">s suprantamos taip, kaip jos yra apibrėžtos asmens sveikatos priežiūros paslaugų teikimą reglamentuojančiuose teisės aktuose.<text:s/></text:span></text:p>
      <text:p text:style-name="P123"><text:span text:style-name="T124">3</text:span><text:span text:style-name="T125">. Laboratorinės medicinos gydytojo profesinė kvalifikacija įgyjama baigus universitetines medicinos studijas ir laboratori</text:span><text:span text:style-name="T126">nės medicinos rezidentūrą. Užsienyje įgyta laboratorinės medicinos gydytojo profesinė kvalifikacija pripažįstama Lietuvos Respublikos reglamentuojamų profesinių kvalifikacijų pripažinimo įstatymo nustatyta tvarka.</text:span></text:p>
      <text:p text:style-name="P127"><text:span text:style-name="T128">4</text:span><text:span text:style-name="T129">. Teisę verstis laboratorinės medicinos gydytojo praktika turi asmuo, Lietuvos Respublikos medicinos praktikos įstatymo nustatyta tvarka įgijęs<text:s/></text:span><text:span text:style-name="T130">laboratorinės medicinos gydytojo<text:s/></text:span><text:span text:style-name="T131">profesinę kvalifikaciją ir turintis <text:s/>galiojančią medicinos praktikos licenciją<text:s/></text:span><text:span text:style-name="T132">verstis medicinos praktika pagal<text:s/></text:span><text:span text:style-name="T133">laboratorinės medicinos gydytojo<text:s/></text:span><text:span text:style-name="T134">profesinę kvalifikaciją.</text:span></text:p>
      <text:p text:style-name="P135"><text:span text:style-name="T136">5</text:span><text:span text:style-name="T137">. Laboratorinės medicinos gydytojas<text:s/></text:span><text:span text:style-name="T138">verčiasi<text:s/></text:span><text:span text:style-name="T139">laboratorinės medicinos gydytojo<text:s/></text:span><text:span text:style-name="T140">praktika Lietuvos Respublikoje tik asmens sveikatos priežiūros įstaigoje, turinčio</text:span><text:span text:style-name="T141">je galiojančią įstaigos asmens sveikatos priežiūros licenciją teikti laboratorinės diagnostikos paslaugas ir (ar) kitas sveikatos priežiūros paslaugas, kurias pagal teisės aktų reikalavimus kartu su kitais sveikatos priežiūros specialistais turi teikti ir<text:s/></text:span><text:span text:style-name="T142">laboratorinės medicinos gydytojas</text:span><text:span text:style-name="T143">.</text:span></text:p>
      <text:p text:style-name="P144"><text:span text:style-name="T145">6</text:span><text:span text:style-name="T146">. Laboratorinės medicinos gydytojas</text:span><text:span text:style-name="T147"><text:s/>dirba savarankiškai, bendradarbiaudamas su kitais sveikatos priežiūros paslaugas teikiančiais specialistais.</text:span></text:p>
      <text:p text:style-name="P148"><text:span text:style-name="T149">7</text:span><text:span text:style-name="T150">. Laboratorinės medicinos gydytojas<text:s/></text:span><text:span text:style-name="T151">vadovaujasi laboratorinės medi</text:span><text:span text:style-name="T152">cinos gydytojo praktiką, asmens sveikatos priežiūros paslaugų teikimą reglamentuojančiais teisės aktais, Lietuvos medicinos norma, įstaigos, kurioje dirba, įstatais (nuostatais), vidaus tvarkos taisyklėmis, vidaus kokybės vadybos sistemos dokumentais bei s</text:span><text:span text:style-name="T153">avo pareigybės aprašymu.</text:span></text:p>
      <text:p text:style-name="P154"/>
      <text:p text:style-name="P155"/>
      <text:p text:style-name="P156"><text:span text:style-name="T157">II</text:span><text:span text:style-name="T158"><text:s/>SKYRIUS</text:span></text:p>
      <text:p text:style-name="P159"><text:span text:style-name="T160">TEISĖS</text:span></text:p>
      <text:p text:style-name="P161"/>
      <text:p text:style-name="P162"><text:span text:style-name="T163">8</text:span><text:span text:style-name="T164">. Laboratorinės medicinos gydytojas turi teisę:</text:span></text:p>
      <text:p text:style-name="P165"><text:span text:style-name="T166">8.1</text:span><text:span text:style-name="T167">. verstis laboratorinės medicinos gydytojo praktika šios Lietuvos medicinos normos ir kitų teisės aktų, reglamentuojančių asmens sveikatos priežiū</text:span><text:span text:style-name="T168">ros paslaugų teikimą, nustatyta tvarka;<text:s/></text:span></text:p>
      <text:p text:style-name="P169"><text:span text:style-name="T170">8.2</text:span><text:span text:style-name="T171">. išrašyti receptus Lietuvos Respublikos sveikatos apsaugos ministro 2002 m. kovo 8 d. įsakymo Nr. 112 „Dėl Receptų rašymo ir vaistinių preparatų, medicinos priemonių (medicinos prietaisų) ir kompensuojamųjų<text:s/></text:span><text:span text:style-name="T172">medicinos pagalbos priemonių išdavimo (pardavimo) vaistinėse gyventojams ir popierinių receptų saugojimo, išdavus (pardavus) vaistinius preparatus, medicinos pagalbos priemones (medicinos prietaisus) ir kompensuojamąsias medicinos pagalbos priemones vaisti</text:span><text:span text:style-name="T173">nėje, taisyklių patvirtinimo“ nustatyta tvarka;<text:s/></text:span></text:p>
      <text:p text:style-name="P174"><text:span text:style-name="T175">8.3</text:span><text:span text:style-name="T176">. pagal kompetenciją konsultuoti pacientus, fizinius ir juridinius asmenis Lietuvos Respublikos teisės aktų nustatyta tvarka;<text:s/></text:span></text:p>
      <text:p text:style-name="P177"><text:span text:style-name="T178">8.4</text:span><text:span text:style-name="T179">. atsisakyti teikti asmens sveikatos priežiūros paslaugas, jei tai</text:span><text:span text:style-name="T180"><text:s/>prieštarauja gydytojo profesinės etikos principams arba gali sukelti realų pavojų paciento ar gydytojo gyvybei, išskyrus atvejus, kai teikiama būtinoji medicinos pagalba;</text:span></text:p>
      <text:p text:style-name="P181"><text:span text:style-name="T182">8.5</text:span><text:span text:style-name="T183">. nustatyti asmens mirties faktą Lietuvos Respublikos žmogaus mirties nustaty</text:span><text:span text:style-name="T184">mo ir kritinių būklių įstatymo nustatyta tvarka;<text:s/></text:span></text:p>
      <text:p text:style-name="P185"><text:span text:style-name="T186">8.6</text:span><text:span text:style-name="T187">. gauti darbui būtiną informaciją iš valstybės ir savivaldybių institucijų ir įstaigų bei fizinių ir juridinių asmenų.</text:span></text:p>
      <text:p text:style-name="P188"><text:span text:style-name="T189">9</text:span><text:span text:style-name="T190">. Laboratorinės medicinos gydytojas turi ir kitų teisių, nustatytų<text:s/></text:span><text:span text:style-name="T191">Lietuvos Respublikos teisės aktų, reglamentuojančių asmens sveikatos priežiūros specialisto praktiką.</text:span></text:p>
      <text:p text:style-name="P192"/>
      <text:p text:style-name="P193"/>
      <text:p text:style-name="P194"><text:span text:style-name="T195">III</text:span><text:span text:style-name="T196"><text:s/>SKYRIUS</text:span></text:p>
      <text:p text:style-name="P197"><text:span text:style-name="T198">PAREIGOS</text:span></text:p>
      <text:p text:style-name="P199"/>
      <text:p text:style-name="P200"><text:span text:style-name="T201">10</text:span><text:span text:style-name="T202">. Laboratorinės medicinos gydytojas privalo:</text:span></text:p>
      <text:p text:style-name="P203"><text:span text:style-name="T204">10.1</text:span><text:span text:style-name="T205">. teikti būtinąją medicinos pagalbą Lietuvos Respublikos teisės akt</text:span><text:span text:style-name="T206">ų nustatyta tvarka;<text:s/></text:span></text:p>
      <text:p text:style-name="P207"><text:span text:style-name="T208">10.2</text:span><text:span text:style-name="T209">. pagal savo kompetenciją, nurodytą šioje Lietuvos medicinos normoje, ir asmens sveikatos priežiūros įstaigos, kurioje dirba, licenciją kvalifikuotai tirti, diagnozuoti ir dalyvauti gydant ligas, būkles bei sveikatos sutrikimus</text:span><text:span text:style-name="T210">, rekomenduoti ir dalyvauti organizuojant ligųprofilaktikos priemones bei užtikrinti teikiamų asmens sveikatos priežiūros paslaugų kokybę;</text:span></text:p>
      <text:p text:style-name="P211"><text:span text:style-name="T212">10.3</text:span><text:span text:style-name="T213">. nepriskirtais jo kompetencijai atvejais siųsti pacientą konsultuoti ir (ar) gydyti pas atitinkamos srities<text:s/></text:span><text:span text:style-name="T214">asmens sveikatos priežiūros specialistą;</text:span></text:p>
      <text:p text:style-name="P215"><text:span text:style-name="T216">10.4</text:span><text:span text:style-name="T217">. bendradarbiauti su asmens ir visuomenės sveikatos priežiūros specialistais, socialiniais darbuotojais bei kitais specialistais;</text:span></text:p>
      <text:p text:style-name="P218"><text:span text:style-name="T219">10.5</text:span><text:span text:style-name="T220">. propaguoti sveiką gyvenseną, ligų profilaktikos ir sveikatos tausoj</text:span><text:span text:style-name="T221">imo bei ugdymo priemones;</text:span></text:p>
      <text:p text:style-name="P222"><text:span text:style-name="T223">10.6</text:span><text:span text:style-name="T224">. turėti spaudą, kurio numeris suteikiamas Lietuvos Respublikos sveikatos apsaugos ministro 2003 m. sausio 6 d. įsakymo Nr. V-1 „Dėl Numerio sveikatos specialisto spaudui suteikimo ir panaikinimo taisyklių patvirtinimo“ nu</text:span><text:span text:style-name="T225">statyta tvarka;</text:span></text:p>
      <text:p text:style-name="P226"><text:span text:style-name="T227">10.7</text:span><text:span text:style-name="T228">. pagal kompetenciją vykdyti privalomąsias sveikatos programas;</text:span></text:p>
      <text:p text:style-name="P229"><text:span text:style-name="T230">10.8</text:span><text:span text:style-name="T231">. laikytis gydytojo profesinės etikos principų, gerbti pacientų teises ir jų nepažeisti;</text:span></text:p>
      <text:p text:style-name="P232"><text:span text:style-name="T233">10.9</text:span><text:span text:style-name="T234">. tobulinti profesinę kvalifikaciją Lietuvos Respublikos sveika</text:span><text:span text:style-name="T235">tos apsaugos ministro <text:s/>nustatyta tvarka;</text:span></text:p>
      <text:p text:style-name="P236"><text:span text:style-name="T237">10.10</text:span><text:span text:style-name="T238">. laikytis licencijuojamos sveikatos priežiūros specialisto veiklos sąlygų;</text:span></text:p>
      <text:p text:style-name="P239"><text:span text:style-name="T240">10.11</text:span><text:span text:style-name="T241">. tvarkyti laboratorinės medicinos gydytojo praktikos dokumentus Lietuvos Respublikos teisės aktų nustatyta tvarka;<text:s/></text:span></text:p>
      <text:p text:style-name="P242"><text:span text:style-name="T243">10</text:span><text:span text:style-name="T244">.12</text:span><text:span text:style-name="T245">. paaiškinti asmens sveikatos priežiūros specialisto praktikos aplinkybes Lietuvos Respublikos sveikatos apsaugos ministerijos, teisėsaugos institucijų ir kitų kontroliuojančių institucijų prašymu;</text:span></text:p>
      <text:p text:style-name="P246"><text:span text:style-name="T247">10.13</text:span><text:span text:style-name="T248">. taikyti Lietuvos Respublikoje tik<text:s/></text:span><text:span text:style-name="T249">medicinos mokslo ir praktikos įrodymais pagrįstus, saugius tyrimo, ligųdiagnostikos ir gydymo metodus, išskyrus kituose teisės aktuose nustatytas išimtis;</text:span></text:p>
      <text:p text:style-name="P250"><text:span text:style-name="T251">10.14</text:span><text:span text:style-name="T252">. naudoti tik teisės aktų reikalavimus atitinkančias medicinos priemones (prietaisus), išsky</text:span><text:span text:style-name="T253">rus kit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54"><text:span text:style-name="T255">10.15</text:span><text:span text:style-name="T256">. atlikti kitas Lietu</text:span><text:span text:style-name="T257">vos Respublikos teisės aktų nustatytas pareigas.<text:s/>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KOMPETENCIJA</text:span></text:p>
      <text:p text:style-name="P264"/>
      <text:p text:style-name="P265"><text:span text:style-name="T266">11</text:span><text:span text:style-name="T267">. Laboratorinės medicinos gydytojo profesinę kompetenciją sudaro žinios, gebėjimai ir įgūdžiai, kuriuos jis įgyja baigęs laboratorinės medicinos gydytojo profesinę<text:s/></text:span><text:span text:style-name="T268">kvalifikaciją suteikiančias studijas bei nuolat tobulindamasis, atsižvelgdamas į nuolatinę mokslo, technikos ir praktikos pažangą.</text:span></text:p>
      <text:p text:style-name="P269"><text:span text:style-name="T270">12</text:span><text:span text:style-name="T271">. Laboratorinės medicinos gydytojas turi žinoti:</text:span></text:p>
      <text:p text:style-name="P272"><text:span text:style-name="T273">12.1</text:span><text:span text:style-name="T274">. dokumentų rengimo, tvarkymo ir apskaitos pagrindus;</text:span></text:p>
      <text:p text:style-name="P275"><text:span text:style-name="T276">12.2</text:span><text:span text:style-name="T277">.<text:s/></text:span><text:span text:style-name="T278">medicinos statistikos pagrindus;</text:span></text:p>
      <text:p text:style-name="P279"><text:span text:style-name="T280">12.3</text:span><text:span text:style-name="T281">. sveikatos draudimo pagrindus;</text:span></text:p>
      <text:p text:style-name="P282"><text:span text:style-name="T283">12.4</text:span><text:span text:style-name="T284">. sveikatos teisės pagrindus;<text:s/></text:span></text:p>
      <text:p text:style-name="P285"><text:span text:style-name="T286">12.5</text:span><text:span text:style-name="T287">. naudojimosi informacinėmis ir ryšio technologijomis būdus ir mokėti jais naudotis;</text:span></text:p>
      <text:p text:style-name="P288"><text:span text:style-name="T289">12.6</text:span><text:span text:style-name="T290">. pagrindinių ligų etiologiją, patogenezę,<text:s/></text:span><text:span text:style-name="T291">kliniką, ligųdiagnostiką ir gydymo principus;</text:span></text:p>
      <text:p text:style-name="P292"><text:span text:style-name="T293">12.7</text:span><text:span text:style-name="T294">. laboratorinės medicinos mokslo pagrindus;</text:span></text:p>
      <text:p text:style-name="P295"><text:span text:style-name="T296">12.8</text:span><text:span text:style-name="T297">. biostatistikos bei bioinformatikos pagrindus;</text:span></text:p>
      <text:p text:style-name="P298"><text:span text:style-name="T299">12.9</text:span><text:span text:style-name="T300">.<text:s/></text:span><text:span text:style-name="T301">medicininės etikos ir deontologijos reikalavimus;</text:span></text:p>
      <text:p text:style-name="P302"><text:span text:style-name="T303">12.10</text:span><text:span text:style-name="T304">. kenksmingus sveikatai ir<text:s/></text:span><text:span text:style-name="T305">galinčius sukelti jos sutrikimus veiksnius, jų žalą ir rizikingą sveikatai elgesį mažinančias priemones bei galimus būdus žalai išvengti;</text:span></text:p>
      <text:p text:style-name="P306"><text:span text:style-name="T307">12.11</text:span><text:span text:style-name="T308">. įvairių veiksnių, diagnostinių procedūrų ir vaistinių preparatųveikimo principus, jų įtaką laboratorinių ty</text:span><text:span text:style-name="T309">rimų rezultatams. <text:s/></text:span></text:p>
      <text:p text:style-name="P310"><text:span text:style-name="T311">13</text:span><text:span text:style-name="T312">. Laboratorinės medicinos gydytojas turi išmanyti:</text:span></text:p>
      <text:p text:style-name="P313"><text:span text:style-name="T314">13.1</text:span><text:span text:style-name="T315">. patologijos priežastis, jų ląstelinius, biocheminius, imunologinius mechanizmus, klinikinius požymius ir laboratorinių tyrimų indikacijas, laboratorinių tyrimų klinikinę</text:span><text:span text:style-name="T316"><text:s/>vertę, jų pokyčius sergant įvairiomis ligomis, laboratorinės diagnostikos ir diferencinės diagnostikos principus;<text:s/></text:span></text:p>
      <text:p text:style-name="P317"><text:span text:style-name="T318">13.2</text:span><text:span text:style-name="T319">. laboratorijos vadybos ir kokybės užtikrinimo principus;</text:span></text:p>
      <text:p text:style-name="P320"><text:span text:style-name="T321">13.3</text:span><text:span text:style-name="T322">. procesų prieš tyrimą, tyrimų ir procesų po tyrimų įtaką<text:s/></text:span><text:span text:style-name="T323">laboratorinių tyrimų rezultatams ir kokybei;</text:span></text:p>
      <text:p text:style-name="P324"><text:span text:style-name="T325">13.4</text:span><text:span text:style-name="T326">. šiuolaikinius laboratorinių tyrimų metodus, jų indikacijas, taikymo galimybes, privalumus ir trūkumus;</text:span></text:p>
      <text:p text:style-name="P327"><text:span text:style-name="T328">13.5</text:span><text:span text:style-name="T329">. vaistinių preparatų klinikinę farmakologiją;</text:span></text:p>
      <text:p text:style-name="P330"><text:span text:style-name="T331">13.6</text:span><text:span text:style-name="T332">. žmogaus psichologijos ypatumus;</text:span></text:p>
      <text:p text:style-name="P333"><text:span text:style-name="T334">13.7</text:span><text:span text:style-name="T335">. bioetikos reikalavimus;</text:span></text:p>
      <text:p text:style-name="P336"><text:span text:style-name="T337">13.8</text:span><text:span text:style-name="T338">. asmens sveikatos priežiūros organizavimo principus;</text:span></text:p>
      <text:p text:style-name="P339"><text:span text:style-name="T340">13.9</text:span><text:span text:style-name="T341">. darbų saugos reikalavimus savo darbo vietoje.</text:span></text:p>
      <text:p text:style-name="P342"><text:span text:style-name="T343">14</text:span><text:span text:style-name="T344">. Laboratorinės medicinos gydytojas turi gebėti:</text:span></text:p>
      <text:p text:style-name="P345"><text:span text:style-name="T346">14.1</text:span><text:span text:style-name="T347">. organizuoti ir planuoti savo veiklą, vei</text:span><text:span text:style-name="T348">kti savarankiškai, bendrauti ir dirbti komandoje, spręsti problemas ir priimti sprendimus pagal savo kompetenciją;</text:span></text:p>
      <text:p text:style-name="P349"><text:span text:style-name="T350">14.2</text:span><text:span text:style-name="T351">. kurti, diegti, prižiūrėti, gerinti laboratorijos kokybės vadybos sistemą;</text:span></text:p>
      <text:p text:style-name="P352"><text:span text:style-name="T353">14.3</text:span><text:span text:style-name="T354">. parinkti, įdiegti ir naudoti laboratorinių tyri</text:span><text:span text:style-name="T355">mų metodus ir<text:s/></text:span><text:span text:style-name="T356">in vitro</text:span><text:span text:style-name="T357"><text:s/>diagnostikos medicinos prietaisus;</text:span></text:p>
      <text:p text:style-name="P358"><text:span text:style-name="T359">14.4</text:span><text:span text:style-name="T360">. analizuoti atliekamų laboratorinių tyrimų ekonominį pagrįstumą;</text:span></text:p>
      <text:p text:style-name="P361"><text:span text:style-name="T362">14.5</text:span><text:span text:style-name="T363">. organizuoti ir atlikti laboratorinių tyrimų vidaus kokybės kontrolę, vertinti jos rezultatus, nustatyti<text:s/></text:span><text:span text:style-name="T364">neatitiktis, taikyti korekcinius ir prevencinius veiksmus;</text:span></text:p>
      <text:p text:style-name="P365"><text:span text:style-name="T366">14.6</text:span><text:span text:style-name="T367">. organizuoti dalyvavimą tarplaboratorinių palyginimų programose, atlikti jas ir vertinti jų rezultatus;</text:span></text:p>
      <text:p text:style-name="P368"><text:span text:style-name="T369">14.7</text:span><text:span text:style-name="T370">. paimti kapiliarinio, veninio kraujo, taip pat neinvazinius neinstrumentini</text:span><text:span text:style-name="T371">u būdu imamus ėminius;</text:span></text:p>
      <text:p text:style-name="P372"><text:span text:style-name="T373">14.8</text:span><text:span text:style-name="T374">. kvalifikuotai atlikti laboratorinius tyrimus, vertinti ir interpretuoti gautus tyrimo rezultatus, atsižvelgdamas į naujausią mokslinę literatūrą;</text:span></text:p>
      <text:p text:style-name="P375"><text:span text:style-name="T376">14.9</text:span><text:span text:style-name="T377">. pildyti laboratorijos veiklos dokumentusLietuvos Respublikos teisės</text:span><text:span text:style-name="T378"><text:s/>aktų nustatyta tvarka;</text:span></text:p>
      <text:p text:style-name="P379"><text:span text:style-name="T380">14.10</text:span><text:span text:style-name="T381">. savarankiškai arba konsiliumuose interpretuoti laboratorinių tyrimų rezultatus, atsižvelgdamas į klinikinių, ikianalizinių, analizinių ir poanalizinių požymių visumą, konsultuoti laboratorinį tyrimą užsakiusius specialist</text:span><text:span text:style-name="T382">us bei pacientus diagnostikos, gydymo ir ligųprognozės klausimais;</text:span></text:p>
      <text:p text:style-name="P383"><text:span text:style-name="T384">14.11</text:span><text:span text:style-name="T385">. bendrauti su pacientais, jų šeimų nariais ir kolegomis.</text:span></text:p>
      <text:p text:style-name="P386"/>
      <text:p text:style-name="P387"/>
      <text:p text:style-name="P388"><text:span text:style-name="T389">________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570e02a04f6411e8bfc4ce79f90502d4" office:target-frame-name="_top" xlink:show="replace"><text:span text:style-name="T401">V-544</text:span></text:a><text:span text:style-name="T402">, 2018-05-03, paskelbta TAR 2018-05-04, i. k. 2018-07189</text:span></text:p>
      <text:p text:style-name="P403"><text:span text:style-name="T404">Dėl Lietuvos Respublikos sveikatos apsaugos ministro 2008 m. kovo 4 d. įsakymo Nr. V-168 „Dėl Liet</text:span><text:span text:style-name="T405">uvos medicinos normos MN 70:2008 „Laboratorinės medicinos gydytojas.Teisės, pareigos, kompetencija ir atsakomybė“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5-15T06:32:00Z</meta:creation-date>
    <dc:date>2018-05-15T06:32:00Z</dc:date>
    <meta:template xlink:href="Normal.dotm" xlink:type="simple"/>
    <meta:editing-cycles>2</meta:editing-cycles>
    <meta:editing-duration>PT0S</meta:editing-duration>
    <meta:document-statistic meta:page-count="5" meta:paragraph-count="97" meta:word-count="1705" meta:character-count="12833" meta:row-count="295" meta:non-whitespace-character-count="11225"/>
  </office:meta>
</office:document-meta>
</file>