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right" style:position="5.9062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margin-left="0.7875in" fo:text-indent="0.4923in">
        <style:tab-stops>
          <style:tab-stop style:type="right" style:position="5.1187in"/>
        </style:tab-stops>
      </style:paragraph-propertie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margin-left="0.8861in" fo:text-indent="0.4923in">
        <style:tab-stops>
          <style:tab-stop style:type="right" style:position="5.0201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margin-left="0.8861in" fo:text-indent="0.4923in">
        <style:tab-stops/>
      </style:paragraph-properties>
    </style:style>
    <style:style style:name="P186" style:parent-style-name="Normal" style:family="paragraph">
      <style:paragraph-properties fo:margin-left="0.8861in" fo:text-indent="0.4923in">
        <style:tab-stops/>
      </style:paragraph-properties>
    </style:style>
    <style:style style:name="P187" style:parent-style-name="Normal" style:family="paragraph">
      <style:paragraph-properties fo:margin-left="0.8861in" fo:text-indent="0.4923in">
        <style:tab-stops>
          <style:tab-stop style:type="right" style:position="5.0201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right" style:position="5.9062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margin-left="0.8861in" fo:text-indent="0.4923in">
        <style:tab-stops/>
      </style:paragraph-properties>
    </style:style>
    <style:style style:name="P193" style:parent-style-name="Normal" style:family="paragraph">
      <style:paragraph-properties fo:margin-left="0.8861in" fo:text-indent="0.4923in">
        <style:tab-stops/>
      </style:paragraph-properties>
    </style:style>
    <style:style style:name="P194" style:parent-style-name="Normal" style:family="paragraph">
      <style:paragraph-properties fo:margin-left="0.8861in" fo:text-indent="0.4923in">
        <style:tab-stops>
          <style:tab-stop style:type="right" style:position="5.0201in"/>
        </style:tab-stops>
      </style:paragraph-properties>
    </style:style>
    <style:style style:name="P195" style:parent-style-name="Normal" style:family="paragraph">
      <style:paragraph-properties fo:text-align="justify" fo:text-indent="0.4923in"/>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align="justify" fo:text-indent="0.4923in"/>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fo:keep-with-next="alway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5" style:parent-style-name="Normal" style:family="paragraph">
      <style:paragraph-properties fo:text-align="justify" fo:text-indent="0.4923in">
        <style:tab-stops>
          <style:tab-stop style:type="right" style:position="5.9062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right" style:position="5.9062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margin-left="0.8861in" fo:text-indent="0.4923in">
        <style:tab-stops/>
      </style:paragraph-properties>
    </style:style>
    <style:style style:name="P213" style:parent-style-name="Normal" style:family="paragraph">
      <style:paragraph-properties fo:margin-left="0.8861in" fo:text-indent="0.4923in">
        <style:tab-stops>
          <style:tab-stop style:type="right" style:position="5.0201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margin-left="0.7875in" fo:text-indent="0.4923in">
        <style:tab-stops/>
      </style:paragraph-properties>
    </style:style>
    <style:style style:name="P230"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margin-left="0.8861in" fo:text-indent="0.4923in">
        <style:tab-stops/>
      </style:paragraph-properties>
    </style:style>
    <style:style style:name="P254" style:parent-style-name="Normal" style:family="paragraph">
      <style:paragraph-properties fo:margin-left="0.8861in" fo:text-indent="0.4923in">
        <style:tab-stops/>
      </style:paragraph-properties>
    </style:style>
    <style:style style:name="P255" style:parent-style-name="Normal" style:family="paragraph">
      <style:paragraph-properties fo:margin-left="0.8861in" fo:text-indent="0.4923in">
        <style:tab-stops/>
      </style:paragraph-properties>
    </style:style>
    <style:style style:name="P256"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7" style:parent-style-name="DefaultParagraphFont" style:family="text">
      <style:text-properties style:text-position="super 66.6%"/>
    </style:style>
    <style:style style:name="P258"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margin-left="0.8861in" fo:text-indent="0.4923in">
        <style:tab-stops/>
      </style:paragraph-properties>
    </style:style>
    <style:style style:name="P271" style:parent-style-name="Normal" style:family="paragraph">
      <style:paragraph-properties fo:text-align="justify" fo:margin-left="0.8861in" fo:text-indent="0.4923in">
        <style:tab-stops>
          <style:tab-stop style:type="right" style:position="5.0201in"/>
        </style:tab-stops>
      </style:paragraph-properties>
    </style:style>
    <style:style style:name="P272" style:parent-style-name="Normal" style:family="paragraph">
      <style:paragraph-properties fo:keep-with-next="alway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margin-left="0.8861in" fo:text-indent="0.4923in">
        <style:tab-stops/>
      </style:paragraph-properties>
    </style:style>
    <style:style style:name="P27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margin-left="0.8861in" fo:text-indent="0.4923in">
        <style:tab-stops/>
      </style:paragraph-properties>
    </style:style>
    <style:style style:name="P281" style:parent-style-name="Normal" style:family="paragraph">
      <style:paragraph-properties fo:margin-left="0.8861in" fo:text-indent="0.4923in">
        <style:tab-stops/>
      </style:paragraph-properties>
    </style:style>
    <style:style style:name="P282" style:parent-style-name="Normal" style:family="paragraph">
      <style:paragraph-properties fo:margin-left="0.8861in" fo:text-indent="0.4923in">
        <style:tab-stops>
          <style:tab-stop style:type="right" style:position="5.0201in"/>
        </style:tab-stops>
      </style:paragraph-propertie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margin-left="0.8861in" fo:text-indent="0.4923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left="0.8861in" fo:text-indent="0.4923in">
        <style:tab-stops>
          <style:tab-stop style:type="right" style:position="5.0201in"/>
        </style:tab-stops>
      </style:paragraph-propertie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per 66.6%"/>
    </style:style>
    <style:style style:name="P299" style:parent-style-name="Normal" style:family="paragraph">
      <style:paragraph-properties fo:margin-left="0.8861in" fo:text-indent="0.4923in">
        <style:tab-stops/>
      </style:paragraph-properties>
    </style:style>
    <style:style style:name="P300" style:parent-style-name="Normal" style:family="paragraph">
      <style:paragraph-properties fo:margin-left="0.8861in" fo:text-indent="0.4923in">
        <style:tab-stops/>
      </style:paragraph-properties>
    </style:style>
    <style:style style:name="P301" style:parent-style-name="Normal" style:family="paragraph">
      <style:paragraph-properties fo:margin-left="0.8861in" fo:text-indent="0.4923in">
        <style:tab-stops/>
      </style:paragraph-properties>
    </style:style>
    <style:style style:name="P302" style:parent-style-name="Normal" style:family="paragraph">
      <style:paragraph-properties fo:margin-left="0.8861in" fo:text-indent="0.4923in">
        <style:tab-stops/>
      </style:paragraph-properties>
    </style:style>
    <style:style style:name="P303" style:parent-style-name="Normal" style:family="paragraph">
      <style:paragraph-properties fo:margin-left="0.8861in" fo:text-indent="0.4923in">
        <style:tab-stops/>
      </style:paragraph-properties>
    </style:style>
    <style:style style:name="P304" style:parent-style-name="Normal" style:family="paragraph">
      <style:paragraph-properties fo:margin-left="0.8861in" fo:text-indent="0.4923in">
        <style:tab-stops/>
      </style:paragraph-properties>
    </style:style>
    <style:style style:name="P305" style:parent-style-name="Normal" style:family="paragraph">
      <style:paragraph-properties fo:margin-left="0.8861in" fo:text-indent="0.4923in">
        <style:tab-stops/>
      </style:paragraph-properties>
    </style:style>
    <style:style style:name="P306" style:parent-style-name="Normal" style:family="paragraph">
      <style:paragraph-properties fo:margin-left="0.8861in" fo:text-indent="0.4923in">
        <style:tab-stops/>
      </style:paragraph-properties>
    </style:style>
    <style:style style:name="P30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08" style:parent-style-name="Normal" style:family="paragraph">
      <style:paragraph-properties fo:text-align="justify" fo:text-indent="0.4923in"/>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style:style>
    <style:style style:name="T317" style:parent-style-name="DefaultParagraphFont" style:family="text">
      <style:text-properties fo:text-transform="uppercase"/>
    </style:style>
    <style:style style:name="P318"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319" style:parent-style-name="DefaultParagraphFont" style:family="text">
      <style:text-properties fo:text-transform="uppercase"/>
    </style:style>
    <style:style style:name="T320" style:parent-style-name="DefaultParagraphFont" style:family="text">
      <style:text-properties fo:text-transform="uppercase"/>
    </style:style>
    <style:style style:name="T321" style:parent-style-name="DefaultParagraphFont" style:family="text">
      <style:text-properties fo:text-transform="uppercase"/>
    </style:style>
    <style:style style:name="P32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23" style:parent-style-name="Normal" style:family="paragraph">
      <style:paragraph-properties fo:text-align="justify" fo:text-indent="0.4923in"/>
    </style:style>
    <style:style style:name="T324" style:parent-style-name="DefaultParagraphFont" style:family="text">
      <style:text-properties fo:text-transform="uppercase"/>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4923in"/>
    </style:style>
    <style:style style:name="T327" style:parent-style-name="DefaultParagraphFont" style:family="text">
      <style:text-properties fo:text-transform="uppercase"/>
    </style:style>
    <style:style style:name="T328" style:parent-style-name="DefaultParagraphFont" style:family="text">
      <style:text-properties style:text-position="super 66.6%"/>
    </style:style>
    <style:style style:name="P329" style:parent-style-name="Normal" style:family="paragraph">
      <style:paragraph-properties fo:text-align="justify" fo:margin-left="0.8861in" fo:text-indent="0.4923in">
        <style:tab-stops>
          <style:tab-stop style:type="right" style:position="5.0201in"/>
        </style:tab-stops>
      </style:paragraph-properties>
    </style:style>
    <style:style style:name="P330" style:parent-style-name="Normal" style:family="paragraph">
      <style:paragraph-properties fo:text-align="justify" fo:margin-left="0.8861in" fo:text-indent="0.4923in">
        <style:tab-stops>
          <style:tab-stop style:type="right" style:position="5.0201in"/>
        </style:tab-stops>
      </style:paragraph-properties>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4923in"/>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text-position="super 66.6%"/>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style>
    <style:style style:name="P339"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text-position="super 66.6%"/>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P349"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4923in"/>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text-position="super 66.6%"/>
    </style:style>
    <style:style style:name="T357" style:parent-style-name="DefaultParagraphFont" style:family="text">
      <style:text-properties fo:text-transform="uppercase"/>
    </style:style>
    <style:style style:name="T358" style:parent-style-name="DefaultParagraphFont" style:family="text">
      <style:text-properties fo:text-transform="uppercase"/>
    </style:style>
    <style:style style:name="P359"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style>
    <style:style style:name="T365" style:parent-style-name="DefaultParagraphFont" style:family="text">
      <style:text-properties fo:text-transform="uppercase" style:text-position="super 66.6%"/>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paragraph-properties fo:margin-left="1.1812in" fo:text-indent="0.4923in">
        <style:tab-stops>
          <style:tab-stop style:type="right" style:position="4.725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text-transform="uppercase"/>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text-transform="uppercase"/>
    </style:style>
    <style:style style:name="P38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text-transform="uppercase"/>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style:style style:name="P397" style:parent-style-name="Normal" style:family="paragraph">
      <style:paragraph-properties fo:margin-left="0.8861in" fo:text-indent="0.4923in">
        <style:tab-stops/>
      </style:paragraph-properties>
    </style:style>
    <style:style style:name="P398" style:parent-style-name="Normal" style:family="paragraph">
      <style:paragraph-properties fo:margin-left="0.8861in" fo:text-indent="0.4923in">
        <style:tab-stops/>
      </style:paragraph-properties>
    </style:style>
    <style:style style:name="P39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keep-with-next="always" fo:text-align="justify" fo:text-indent="0.4923in"/>
    </style:style>
    <style:style style:name="P402" style:parent-style-name="Normal" style:family="paragraph">
      <style:paragraph-properties fo:keep-with-next="always" fo:text-align="justify" fo:text-indent="0.4923in"/>
    </style:style>
    <style:style style:name="P403" style:parent-style-name="Normal" style:family="paragraph">
      <style:paragraph-properties fo:margin-left="0.8861in" fo:text-indent="0.4923in">
        <style:tab-stops/>
      </style:paragraph-properties>
    </style:style>
    <style:style style:name="P404" style:parent-style-name="Normal" style:family="paragraph">
      <style:paragraph-properties fo:margin-left="0.8861in" fo:text-indent="0.492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left="0.8861in" fo:text-indent="0.492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margin-left="0.8861in" fo:text-indent="0.4923in">
        <style:tab-stops>
          <style:tab-stop style:type="right" style:position="5.0201in"/>
        </style:tab-stops>
      </style:paragraph-properties>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paragraph-properties fo:margin-left="0.9847in" fo:text-indent="0.4923in">
        <style:tab-stops/>
      </style:paragraph-properties>
    </style:style>
    <style:style style:name="P415" style:parent-style-name="Normal" style:family="paragraph">
      <style:paragraph-properties fo:margin-left="0.9847in" fo:text-indent="0.4923in">
        <style:tab-stops>
          <style:tab-stop style:type="right" style:position="4.9215in"/>
        </style:tab-stops>
      </style:paragraph-properties>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P420" style:parent-style-name="Normal" style:family="paragraph">
      <style:paragraph-properties fo:margin-left="0.9847in" fo:text-indent="0.4923in">
        <style:tab-stops/>
      </style:paragraph-properties>
    </style:style>
    <style:style style:name="P421" style:parent-style-name="Normal" style:family="paragraph">
      <style:paragraph-properties fo:margin-left="0.9847in" fo:text-indent="0.4923in">
        <style:tab-stops>
          <style:tab-stop style:type="right" style:position="4.9215in"/>
        </style:tab-stops>
      </style:paragraph-propertie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margin-left="0.8861in" fo:text-indent="0.4923in">
        <style:tab-stops>
          <style:tab-stop style:type="right" style:position="5.0201in"/>
        </style:tab-stops>
      </style:paragraph-properties>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margin-left="0.8861in" fo:text-indent="0.4923in">
        <style:tab-stops/>
      </style:paragraph-properties>
    </style:style>
    <style:style style:name="P443" style:parent-style-name="Normal" style:family="paragraph">
      <style:paragraph-properties fo:margin-left="0.8861in" fo:text-indent="0.4923in">
        <style:tab-stops/>
      </style:paragraph-properties>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margin-left="0.8861in" fo:text-indent="0.4923in">
        <style:tab-stops/>
      </style:paragraph-properties>
    </style:style>
    <style:style style:name="P447" style:parent-style-name="Normal" style:family="paragraph">
      <style:paragraph-properties fo:margin-left="0.8861in" fo:text-indent="0.4923in">
        <style:tab-stops/>
      </style:paragraph-properties>
    </style:style>
    <style:style style:name="P448" style:parent-style-name="Normal" style:family="paragraph">
      <style:paragraph-properties fo:margin-left="0.8861in" fo:text-indent="0.4923in">
        <style:tab-stops>
          <style:tab-stop style:type="right" style:position="5.0201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keep-with-next="alway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4923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4923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keep-with-next="always" fo:text-align="justify" fo:text-indent="0.4923in"/>
    </style:style>
    <style:style style:name="P488" style:parent-style-name="Normal" style:family="paragraph">
      <style:paragraph-properties fo:keep-with-next="always" fo:text-align="justify" fo:text-indent="0.4923in"/>
    </style:style>
    <style:style style:name="P489" style:parent-style-name="Normal" style:family="paragraph">
      <style:paragraph-properties fo:keep-with-next="always" fo:text-align="justify" fo:text-indent="0.4923in"/>
    </style:style>
    <style:style style:name="P490" style:parent-style-name="Normal" style:family="paragraph">
      <style:paragraph-properties fo:keep-with-next="always" fo:text-align="justify" fo:text-indent="0.4923in"/>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fo:text-align="center">
        <style:tab-stops>
          <style:tab-stop style:type="right" style:position="6.6937in"/>
        </style:tab-stops>
      </style:paragraph-properties>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7">Suvestinė redakcija nuo 2012-02-19 iki 2012-05-19</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text:span text:style-name="T160">1.4.25.</text:span><text:span text:style-name="T161"><text:s/>Neteko galios nuo 2012-02-19</text:span></text:p>
      <text:p text:style-name="P162">Punkto naikinimas:</text:p>
      <text:p text:style-name="P163"><text:span text:style-name="T164">Nr.<text:s/></text:span><text:a xlink:href="https://www.e-tar.lt/portal/legalAct.html?documentId=TAR.58FD3012E01F" office:target-frame-name="_top" xlink:show="replace"><text:span text:style-name="T165">174</text:span></text:a><text:span text:style-name="T166">, 2012-02-15, Žin. 2012, Nr. 22-1012 (2012-02-18), i. k. 1121100NUTA00000174</text:span></text:p>
      <text:p text:style-name="Normal"/>
      <text:p text:style-name="P167">1.4.26. Išdėstyti 3.81<text:s/>punktą taip:</text:p>
      <text:p text:style-name="P168">„3.81. sklandytojo licencijos išdavimą<text:span text:style-name="T169"><text:tab/></text:span>50 litų.“</text:p>
      <text:p text:style-name="P170">1.4.27. Išdėstyti 3.83 punktą taip:</text:p>
      <text:p text:style-name="P171">„3.83. orlaivių palydovo licencijos išdavimą<text:span text:style-name="T172"><text:tab/></text:span>80 litų.“</text:p>
      <text:p text:style-name="P173">1.4.28. Išdėstyti 3.86 punktą taip:</text:p>
      <text:p text:style-name="P174">„3.86. laisvojo aerostato piloto licencijos<text:s/>išdavimą<text:span text:style-name="T175"><text:tab/></text:span>100 litų.“</text:p>
      <text:p text:style-name="P176">1.4.29. Išdėstyti 3.92 punktą taip:</text:p>
      <text:p text:style-name="P177">„3.92. piloto mokinio ir skrydžių vadovo</text:p>
      <text:p text:style-name="P178">mokinio licencijos išdavimą<text:s/><text:tab/>10 litų.“</text:p>
      <text:p text:style-name="P179">1.4.30. Pripažinti netekusia galios pastabą, einančią po 3.92 punkto.</text:p>
      <text:p text:style-name="P180">1.4.31. Išdėstyti 3.117 punktą taip:</text:p>
      <text:p text:style-name="P181">„3.117. licencijos verstis didmenine prekyba nefasuotų</text:p>
      <text:p text:style-name="P182">naftos produktų likučiais išdavimą<text:s/><text:tab/>450 litų.“</text:p>
      <text:p text:style-name="P183">1.4.32. Išdėstyti 3.120 punktą taip:</text:p>
      <text:p text:style-name="P184">„3.120. licencijos verstis mažmenine prekyba nefasuotų</text:p>
      <text:p text:style-name="P185">variklių benzino, dyzelino (dyzelinių degalų),</text:p>
      <text:p text:style-name="P186">suskystintųjų dujų, skirtų autotransporto</text:p>
      <text:p text:style-name="P187">priemonėms, biodyzelino likučiais išdavimą<text:tab/>130 litų.“</text:p>
      <text:p text:style-name="P188">1.4.33. Išdėstyti 3.128 punktą taip:</text:p>
      <text:p text:style-name="P189">„3.128. banko licencijos išdavimą<text:s/><text:tab/>175000 litų.“</text:p>
      <text:p text:style-name="P190">1.4.34. Išdėstyti 3.132 punktą taip:</text:p>
      <text:p text:style-name="P191">„3.132.<text:s/>licencijos užsiimti Lietuvos Respublikos</text:p>
      <text:p text:style-name="P192">piliečių bei nuolat gyvenančių Lietuvoje</text:p>
      <text:p text:style-name="P193">asmenų įdarbinimo užsienyje tarpininkavimo</text:p>
      <text:p text:style-name="P194">veikla išdavimą<text:tab/>250 litų.“</text:p>
      <text:p text:style-name="P195"><text:span text:style-name="T196">1.4.35</text:span><text:span text:style-name="T197">.</text:span><text:s/>Pripažinti netekusiu galios 3.139 punktą.</text:p>
      <text:p text:style-name="P198"><text:span text:style-name="T199">1.4.36</text:span><text:span text:style-name="T200">. p</text:span>ripažinti netekusia galios pastabą, einančią po 3.193.2 punkto.</text:p>
      <text:p text:style-name="P201">1.4.37. Išdėstyti 3.194 punktą taip:</text:p>
      <text:p text:style-name="P202">„3.194. licencijos tiekti šilumą išdavimą:</text:p>
      <text:p text:style-name="P203">3.194.1. šilumos tiekėjams, tiekiantiems daugiau</text:p>
      <text:p text:style-name="P204">kaip 10 GWh<text:s/><text:tab/>2000 litų</text:p>
      <text:p text:style-name="P205">3.194.2. šilumos tiekėjams, tiekiantiems iki 10 GWh<text:s/><text:tab/>1300 litų.“</text:p>
      <text:p text:style-name="P206">1.4.38. Išdėstyti 3.195 punkto pirmąją pastraipą taip:</text:p>
      <text:p text:style-name="P207">„3.195. licencijos (leidimo) prekiauti antikvariniais daiktais išdavimą:“.</text:p>
      <text:p text:style-name="P208">1.4.39. Išdėstyti 3.197 punktą taip:</text:p>
      <text:p text:style-name="P209">„3.197. licencijos verstis valdymo įmonės veikla išdavimą<text:tab/>1900<text:s/>litų.“</text:p>
      <text:p text:style-name="P210">1.4.40. Išdėstyti 3.198 punktą taip:</text:p>
      <text:p text:style-name="P211">„3.198. licencijos verstis investicinės kintamojo kapitalo</text:p>
      <text:p text:style-name="P212">bendrovės arba uždaro tipo investicinės bendrovės</text:p>
      <text:p text:style-name="P213">veikla išdavimą<text:tab/>1900 litų.“</text:p>
      <text:p text:style-name="P214">1.4.41. Pripažinti netekusia galios pastabą, einančią po<text:s/>3 punkto.</text:p>
      <text:p text:style-name="P215"><text:span text:style-name="T216">1.4.42</text:span><text:span text:style-name="T217">. p</text:span>ripažinti netekusia galios 4.2 punkto 1 pastabą.</text:p>
      <text:p text:style-name="P218"><text:span text:style-name="T219">1.4.43.</text:span><text:span text:style-name="T220"><text:s/>Neteko galios nuo 2011-11-11</text:span></text:p>
      <text:p text:style-name="P221">Punkto naikinimas:</text:p>
      <text:p text:style-name="P222"><text:span text:style-name="T223">Nr.<text:s/></text:span><text:a xlink:href="https://www.e-tar.lt/portal/legalAct.html?documentId=TAR.281C9AF89EA4" office:target-frame-name="_top" xlink:show="replace"><text:span text:style-name="T224">1287</text:span></text:a><text:span text:style-name="T225">, 2011-11-02, Žin. 2011, Nr.<text:s/></text:span><text:span text:style-name="T226">134-6368 (2011-11-10), i. k. 1111100NUTA00001287</text:span></text:p>
      <text:p text:style-name="Normal"/>
      <text:p text:style-name="P227">1.4.44. Išdėstyti 4.6 punktą taip:</text:p>
      <text:p text:style-name="P228">„4.6. leidimo, patvirtinančio patalpų atitiktį</text:p>
      <text:p text:style-name="P229">reikalavimams, taikomiems tirams,</text:p>
      <text:p text:style-name="P230">šaudykloms, išdavimą, dublikato išdavimą<text:s/><text:tab/>50 litų.“</text:p>
      <text:p text:style-name="P231">1.4.45. Pripažinti netekusiu galios 4.8 punktą.</text:p>
      <text:p text:style-name="P232"><text:span text:style-name="T233">1.4.46.</text:span><text:span text:style-name="T234"><text:s/>Neteko galios nuo 2011-07-08</text:span></text:p>
      <text:p text:style-name="P235">Punkto naikinimas:</text:p>
      <text:p text:style-name="P236"><text:span text:style-name="T237">Nr.<text:s/></text:span><text:a xlink:href="https://www.e-tar.lt/portal/legalAct.html?documentId=TAR.8A3E9D1F7F59" office:target-frame-name="_top" xlink:show="replace"><text:span text:style-name="T238">792</text:span></text:a><text:span text:style-name="T239">, 2011-06-29, Žin. 2011, Nr. 82-4012 (2011-07-07), i. k. 1111100NUTA00000792</text:span></text:p>
      <text:p text:style-name="Normal"/>
      <text:p text:style-name="P240">1.4.47. Išdėstyti 4.11 punktą taip:</text:p>
      <text:p text:style-name="P241">„4.11. leidimo parduoti vieną šaunamąjį</text:p>
      <text:p text:style-name="P242">ginklą išdavimą<text:tab/>10 litų.“</text:p>
      <text:p text:style-name="P243">1.4.48. Papildyti šiuo 4.11<text:span text:style-name="T244">1</text:span><text:s/>punktu:</text:p>
      <text:p text:style-name="P245">„4.11<text:span text:style-name="T246">1</text:span>. leidimo perdirbti vieną šaunamąjį</text:p>
      <text:soft-page-break/>
      <text:p text:style-name="P247">ginklą išdavimą<text:tab/>10 litų.“</text:p>
      <text:p text:style-name="P248">1.4.49. Pripažinti netekusiu<text:s/>galios 4.12 punktą.</text:p>
      <text:p text:style-name="P249">1.4.50. Išdėstyti 4.14<text:span text:style-name="T250">3</text:span><text:s/>punktą taip:</text:p>
      <text:p text:style-name="P251">„4.14<text:span text:style-name="T252">3</text:span>. leidimo, patvirtinančio patalpų ar specialių</text:p>
      <text:p text:style-name="P253">sandėlių atitiktį reikalavimams,</text:p>
      <text:p text:style-name="P254">taikomiems sprogmenų gamybai,</text:p>
      <text:p text:style-name="P255">laikymui ar prekybai:</text:p>
      <text:p text:style-name="P256">4.14<text:span text:style-name="T257">3</text:span>.1. išdavimą<text:tab/>200 litų</text:p>
      <text:p text:style-name="P258">4.14<text:span text:style-name="T259">3</text:span>.2. patikslinimą<text:s/>ar dublikato išdavimą<text:tab/>10 litų.“</text:p>
      <text:p text:style-name="P260">1.4.51. Išdėstyti 4.26 punktą taip:</text:p>
      <text:p text:style-name="P261">„4.26. sertifikato, patvirtinančio fizinio asmens</text:p>
      <text:p text:style-name="P262">teisę teikti slaugos<text:span text:style-name="T263"><text:s/></text:span>paslaugas<text:span text:style-name="T264">,</text:span><text:s/>išdavimą<text:tab/>66 litai.“</text:p>
      <text:p text:style-name="P265">1.4.52. Išdėstyti 4.66 punktą taip:</text:p>
      <text:p text:style-name="P266">„4.66. išankstinio leidimo:</text:p>
      <text:p text:style-name="P267">4.66.1. patvirtinti investicinės kintamojo kapitalo bendrovės</text:p>
      <text:p text:style-name="P268">arba uždaro tipo investicinės bendrovės įstatus išdavimą<text:tab/>1470 litų</text:p>
      <text:p text:style-name="P269">4.66.2. pakeisti ar papildyti investicinės kintamojo kapitalo</text:p>
      <text:p text:style-name="P270">bendrovės arba uždaro tipo investicinės bendrovės įstatus</text:p>
      <text:p text:style-name="P271">išdavimą<text:tab/>770 litų.“</text:p>
      <text:p text:style-name="P272">1.4.53. Išdėstyti 4.78 punktą taip:</text:p>
      <text:p text:style-name="P273">„4.78. leidimo atlikti taršos šaltinių išmetamų į</text:p>
      <text:p text:style-name="P274">aplinką teršalų ir teršalų aplinkos elementuose</text:p>
      <text:p text:style-name="P275">matavimus ir tyrimus išdavimą<text:tab/>80 litų.“</text:p>
      <text:p text:style-name="P276">1.4.54. Pripažinti netekusiais galios<text:s/>4.84.3 punktą ir pastabą.</text:p>
      <text:p text:style-name="P277">1.4.55. Pripažinti netekusiu galios 4.88 punktą.</text:p>
      <text:p text:style-name="P278">1.4.56. Išdėstyti 4.89 punktą taip:</text:p>
      <text:p text:style-name="P279">„4.89. leidimo įvežti į Lietuvos Respubliką arba</text:p>
      <text:p text:style-name="P280">išvežti iš jos gyvūnus, kurie nėra priskirti</text:p>
      <text:p text:style-name="P281">medžioklės ar žūklės objektams, jų dalis<text:s/>ir</text:p>
      <text:p text:style-name="P282">gaminius iš jų išdavimą arba dublikato išdavimą<text:tab/>5 litai.“</text:p>
      <text:p text:style-name="P283">1.4.57. Išdėstyti 4.90 punktą taip:</text:p>
      <text:p text:style-name="P284">„4.90. leidimo prekiauti saugomų rūšių laukiniais</text:p>
      <text:p text:style-name="P285">augalais išdavimą arba dublikato išdavimą<text:tab/>5 litai.“</text:p>
      <text:p text:style-name="P286">1.4.58. Išdėstyti 4.91 punktą taip:</text:p>
      <text:p text:style-name="P287">„4.91. leidimo<text:span text:style-name="T288"><text:s/></text:span>įvežti į Lietuvos Respubliką arba išvežti</text:p>
      <text:p text:style-name="P289">iš jos saugomų rūšių augalus<text:span text:style-name="T290"><text:s/></text:span>išdavimą arba dublikato</text:p>
      <text:p text:style-name="P291">išdavimą<text:tab/>5 litai.“</text:p>
      <text:p text:style-name="P292">1.4.59. Išdėstyti 4.92 punktą taip:</text:p>
      <text:p text:style-name="P293">„4.92. leidimo prekiauti laukiniais gyvūnais, jų dalimis</text:p>
      <text:p text:style-name="P294">ir gaminiais išdavimą arba dublikato išdavimą<text:tab/>5 litai.“</text:p>
      <text:p text:style-name="P295">1.4.60. Papildyti šiuo 4.92<text:span text:style-name="T296">1<text:s/></text:span>punktu:</text:p>
      <text:p text:style-name="P297">„4.92<text:span text:style-name="T298">1</text:span>. 2006 m. gegužės 4 d. Komisijos reglamente</text:p>
      <text:p text:style-name="P299">(EB) Nr. 865/2006, nustatančiame išsamias</text:p>
      <text:p text:style-name="P300">Tarybos reglamento (EB) Nr. 338/97 dėl laukinės</text:p>
      <text:p text:style-name="P301">faunos ir floros rūšių apsaugos<text:s/>kontroliuojant jų</text:p>
      <text:p text:style-name="P302">prekybą įgyvendinimo taisykles, nustatyto importo</text:p>
      <text:p text:style-name="P303">arba eksporto leidimo, arba reeksporto sertifikato,</text:p>
      <text:p text:style-name="P304">arba asmeninės nuosavybės sertifikato, arba</text:p>
      <text:p text:style-name="P305">kilnojamosios parodos sertifikato, arba pranešimo</text:p>
      <text:p text:style-name="P306">apie importą išdavimą arba bet kurio jų</text:p>
      <text:soft-page-break/>
      <text:p text:style-name="P307">dublikato išdavimą<text:tab/>50 litų.“</text:p>
      <text:p text:style-name="P308"><text:span text:style-name="T309">1.4.61</text:span><text:span text:style-name="T310">. p</text:span>ripažinti netekusia galios pastabą, einančią po 4.188<text:span text:style-name="T311">1</text:span><text:s/>punkto.</text:p>
      <text:p text:style-name="P312"><text:span text:style-name="T313">1.4.62</text:span><text:span text:style-name="T314">. p</text:span>ripažinti netekusia galios pastabą, einančią po 4.199 punkto.</text:p>
      <text:p text:style-name="P315"><text:span text:style-name="T316">1.4.63</text:span><text:span text:style-name="T317">. I</text:span>šdėstyti 4.243 punktą taip:</text:p>
      <text:p text:style-name="P318"><text:span text:style-name="T319">„</text:span><text:span text:style-name="T320">4.243</text:span><text:span text:style-name="T321">.<text:s/></text:span>vidaus vandenų<text:s/>prieplaukos krantinės<text:tab/>1litas už</text:p>
      <text:p text:style-name="P322">techninę apžiūrą<text:tab/>1 bėginį metrą.“</text:p>
      <text:p text:style-name="P323">1.4.64.<text:s/><text:span text:style-name="T324">I</text:span>šdėstyti 4.243<text:span text:style-name="T325">1</text:span><text:s/>punktą taip:</text:p>
      <text:p text:style-name="P326"><text:span text:style-name="T327">„</text:span>4.243<text:span text:style-name="T328">1</text:span>. nekomercinių mažųjų, pramoginių ir sportinių</text:p>
      <text:p text:style-name="P329">laivų prieplaukų kasmetinę ir neeilinę techninę<text:tab/>1 litas už</text:p>
      <text:p text:style-name="P330">apžiūrą<text:tab/>1 bėginį metrą.“</text:p>
      <text:p text:style-name="P331">1.4.65. Išdėstyti 4.295<text:span text:style-name="T332">2</text:span>.11 punktą taip:</text:p>
      <text:p text:style-name="P333"><text:span text:style-name="T334">„</text:span><text:span text:style-name="T335">4.295</text:span><text:span text:style-name="T336">2</text:span><text:span text:style-name="T337">.11</text:span><text:span text:style-name="T338">.<text:s/></text:span>laukinio atrajotojo apžiūros ir patikrinimo</text:p>
      <text:p text:style-name="P339">pažymos išdavimą<text:tab/>3<text:span text:style-name="T340"><text:s/></text:span>litai.“</text:p>
      <text:p text:style-name="P341">1.4.66. Išdėstyti 4.295<text:span text:style-name="T342">2</text:span>.24 punktą taip:</text:p>
      <text:p text:style-name="P343"><text:span text:style-name="T344">„</text:span><text:span text:style-name="T345">4.295</text:span><text:span text:style-name="T346">2</text:span><text:span text:style-name="T347">.24</text:span><text:span text:style-name="T348">.<text:s/></text:span>30000 vienetų kiaušinių patikrinimo pažymos</text:p>
      <text:p text:style-name="P349">išdavimą kiaušinių<text:s/>rinkimo ir pakavimo įmonėse<text:tab/>3<text:span text:style-name="T350"><text:s/></text:span>litai.“</text:p>
      <text:p text:style-name="P351">1.4.67. Išdėstyti 4.295<text:span text:style-name="T352">2</text:span>.31 punktą taip:</text:p>
      <text:p text:style-name="P353"><text:span text:style-name="T354">„</text:span><text:span text:style-name="T355">4.295</text:span><text:span text:style-name="T356">2</text:span><text:span text:style-name="T357">.31</text:span><text:span text:style-name="T358">.<text:s/></text:span>30000 vienetų kiaušinių ir 3 tonų jų produktų</text:p>
      <text:p text:style-name="P359">tyrimą kenksmingų medžiagų likučiams nustatyti<text:tab/>3 litai.“</text:p>
      <text:p text:style-name="P360">1.4.68. Išdėstyti 4.295<text:span text:style-name="T361">2</text:span>.34 punktą taip:</text:p>
      <text:p text:style-name="P362"><text:span text:style-name="T363">„</text:span><text:span text:style-name="T364">4.295</text:span><text:span text:style-name="T365">2</text:span><text:span text:style-name="T366">.34</text:span><text:span text:style-name="T367">.<text:s/></text:span>100 kilogramų medaus tyrimą</text:p>
      <text:p text:style-name="P368">kenksmingų medžiagų likučiams nustatyti<text:tab/>3<text:span text:style-name="T369"><text:s/></text:span>litai.“</text:p>
      <text:p text:style-name="P370">1.4.69.<text:s/><text:span text:style-name="T371">p</text:span>ripažinti netekusia galios 2 pastabą, einančią po 4.298<text:span text:style-name="T372">1</text:span><text:s/>punkto.</text:p>
      <text:p text:style-name="P373"><text:span text:style-name="T374">1.4.70.</text:span><text:span text:style-name="T375"><text:s/>Neteko galios nuo 2009-09-12</text:span></text:p>
      <text:p text:style-name="P376">Punkto naikinimas:</text:p>
      <text:p text:style-name="P377"><text:span text:style-name="T378">Nr.<text:s/></text:span><text:a xlink:href="https://www.e-tar.lt/portal/legalAct.html?documentId=TAR.DE7D403CC311" office:target-frame-name="_top" xlink:show="replace"><text:span text:style-name="T379">1041</text:span></text:a><text:span text:style-name="T380">, 2009-08-26, Žin. 2009, Nr. 109-4629 (2009-09-11), i. k. 1091100NUTA00001041</text:span></text:p>
      <text:p text:style-name="Normal"/>
      <text:p text:style-name="P381">1.4.71. Išdėstyti 4.307 punktą taip:</text:p>
      <text:p text:style-name="P382"><text:span text:style-name="T383">„</text:span>4.307. už egzamino laikymą:</text:p>
      <text:p text:style-name="P384">4.307.1. Lietuvos Respublikos Konstitucijos pagrindų<text:tab/>10 litų</text:p>
      <text:p text:style-name="P385">4.307.2. valstybinės kalbos<text:tab/>10 litų.“</text:p>
      <text:p text:style-name="P386">1.4.72. Papildyti šiuo 4.324<text:span text:style-name="T387">3</text:span><text:s/>punktu:</text:p>
      <text:p text:style-name="P388"><text:span text:style-name="T389">„</text:span>4.324<text:span text:style-name="T390">3</text:span>.<text:span text:style-name="T391"><text:s/></text:span>leidimo verstis gyvulių veislininkyste išdavimą<text:tab/>100 litų.“</text:p>
      <text:p text:style-name="P392">1.4.73. Išdėstyti 4.329 punktą taip:</text:p>
      <text:p text:style-name="P393"><text:span text:style-name="T394">„</text:span><text:span text:style-name="T395">4.329</text:span><text:span text:style-name="T396">.<text:s/></text:span>teisės teikti<text:s/>įmonių bankroto administravimo</text:p>
      <text:p text:style-name="P397">paslaugas ar teisės teikti įmonių restruktūrizavimo</text:p>
      <text:p text:style-name="P398">administravimo paslaugas suteikimą:</text:p>
      <text:p text:style-name="P399">4.329.1. fiziniam asmeniui<text:tab/>200 litų</text:p>
      <text:p text:style-name="P400">4.329.2. juridiniam asmeniui<text:tab/>300 litų.“</text:p>
      <text:p text:style-name="P401">1.4.74. Išdėstyti 4.330 punktą taip:</text:p>
      <text:p text:style-name="P402">„4.330. dingusio ar sugadinto bankroto administratoriaus</text:p>
      <text:p text:style-name="P403">pažymėjimo, restruktūrizavimo administratoriaus</text:p>
      <text:p text:style-name="P404">pažymėjimo, leidimo teikti bankroto<text:span text:style-name="T405"><text:s/></text:span>administravimo</text:p>
      <text:p text:style-name="P406">paslaugas<text:span text:style-name="T407"><text:s/></text:span>ar leidimo teikti<text:span text:style-name="T408"><text:s/></text:span>restruktūrizavimo</text:p>
      <text:p text:style-name="P409">administravimo paslaugas dublikato išdavimą<text:tab/>50 litų.“</text:p>
      <text:p text:style-name="P410">1.4.75. Išdėstyti 4.338<text:span text:style-name="T411">1<text:s/></text:span>punktą taip:</text:p>
      <text:p text:style-name="P412">„4.338<text:span text:style-name="T413">1</text:span>. išduodamų licencijų tiekti šilumą papildymą,</text:p>
      <text:p text:style-name="P414">pakeitimą, rekvizitų patikslinimą arba dublikato</text:p>
      <text:p text:style-name="P415">išdavimą<text:tab/>150 litų.“</text:p>
      <text:p text:style-name="P416">1.4.76. Išdėstyti 4.351<text:span text:style-name="T417">3</text:span><text:s/>punktą taip:</text:p>
      <text:p text:style-name="P418">„4.351<text:span text:style-name="T419">3</text:span>. didmeninės ir mažmeninės suskystintųjų naftos</text:p>
      <text:soft-page-break/>
      <text:p text:style-name="P420">dujų prekybos leidimo papildymą, rekvizitų</text:p>
      <text:p text:style-name="P421">patikslinimą arba dublikato išdavimą<text:s/><text:tab/>300 litų.“</text:p>
      <text:p text:style-name="P422">1.4.77. Išdėstyti 4.352 punktą taip:</text:p>
      <text:p text:style-name="P423">„4.352. išduodamų licencijų papildymą, rekvizitų</text:p>
      <text:p text:style-name="P424">patikslinimą arba dublikato išdavimą<text:s/><text:tab/>300 litų.“</text:p>
      <text:p text:style-name="P425">1.4.78. Pripažinti netekusia galios išnašą, einančią po 4.356<text:span text:style-name="T426">3</text:span><text:s/>punkto.</text:p>
      <text:p text:style-name="P427">1.4.79. Pripažinti netekusia galios pastabą, einančią po 4.441 punkto.</text:p>
      <text:p text:style-name="P428"><text:span text:style-name="T429">1.4.80.</text:span><text:span text:style-name="T430"><text:s/>Neteko galios nuo 2009-06-28</text:span></text:p>
      <text:p text:style-name="P431">Punkto naikinimas:</text:p>
      <text:p text:style-name="P432"><text:span text:style-name="T433">Nr.<text:s/></text:span><text:a xlink:href="https://www.e-tar.lt/portal/legalAct.html?documentId=TAR.E9C6CD9D8AA9" office:target-frame-name="_top" xlink:show="replace"><text:span text:style-name="T434">595</text:span></text:a><text:span text:style-name="T435">, 2009-06-10, Žin. 2009, Nr. 76-3101 (2009-06-27), i. k. 1091100NUTA00000595</text:span></text:p>
      <text:p text:style-name="Normal"/>
      <text:p text:style-name="P436">1.4.81. Pripažinti netekusiais galios 4.473 punktą ir jo pastabas.</text:p>
      <text:p text:style-name="P437">1.4.82. Pripažinti netekusiu galios 4.474 punktą.</text:p>
      <text:p text:style-name="P438">1.4.83. Pripažinti netekusiu galios 4.474<text:span text:style-name="T439">1</text:span><text:s/>punktą.</text:p>
      <text:p text:style-name="P440">1.4.84. Išdėstyti 4.478 punkto pirmąją pastraipą taip:</text:p>
      <text:p text:style-name="P441">„4.478. įmonės pasirengimo kvalifikuotai atlikti</text:p>
      <text:p text:style-name="P442">energetikos įrenginių eksploatavimo darbus</text:p>
      <text:p text:style-name="P443">atestato išdavimą:“.</text:p>
      <text:p text:style-name="P444">1.4.85. Išdėstyti 4.479 punktą taip:</text:p>
      <text:p text:style-name="P445">„4.479. įmonės pasirengimo kvalifikuotai atlikti</text:p>
      <text:p text:style-name="P446">energetikos įrenginių eksploatavimo darbus</text:p>
      <text:p text:style-name="P447">atestato dublikato išdavimą, atestato galiojimo</text:p>
      <text:p text:style-name="P448">pratęsimą<text:tab/>12 litų.“</text:p>
      <text:p text:style-name="P449">1.5. Nurodytuoju nutarimu patvirtintose Valstybės rinkliavos mokėjimo ir<text:s/>grąžinimo taisyklėse:</text:p>
      <text:p text:style-name="P450">1.5.1. Pripažinti netekusiu galios 1 punktą.</text:p>
      <text:p text:style-name="P451">1.5.2. Išdėstyti 2 punktą taip:</text:p>
      <text:p text:style-name="P452">„2. Valstybės rinkliava sumokama į apskrities valstybinės mokesčių inspekcijos miesto (rajono) skyriaus surenkamąją<text:span text:style-name="T453"><text:s/></text:span>sąskaitą pagal institucijos,<text:s/>teikiančios paslaugą, nurodytą konkrečiuose valstybės rinkliavos dydžiuose, buvimo vietą.“</text:p>
      <text:p text:style-name="P454">1.5.3. Išdėstyti 4 punktą taip:</text:p>
      <text:p text:style-name="P455">„4. Institucijoms rekomenduojama tvarkyti teikiamų paslaugų registravimo žurnalą ir jame nurodyti valstybės rinkliavos sumą, jos sumokėjimo datą.“</text:p>
      <text:p text:style-name="P456">1.5.4. Išdėstyti 5 punktą taip:</text:p>
      <text:p text:style-name="P457">„5. Valstybės rinkliavos už institucijų skubos tvarka teikiamas paslaugas, nurodytas konkrečiuose valstybės rinkliavos dydžiuose,<text:span text:style-name="T458"><text:s/></text:span>sumokėjimą patvirtina asmenų pateikti mokamieji pavedimai su<text:s/>bankų žymomis arba kvitai.“</text:p>
      <text:p text:style-name="P459">1.5.5. Išdėstyti 7 punktą taip:</text:p>
      <text:p text:style-name="P460">„7. Valstybės rinkliava grąžinama pagal valstybės rinkliavos mokėtojo rašytinį prašymą, pateiktą apskrities valstybinės mokesčių inspekcijos miesto (rajono) skyriui, į kurio surenkamąją<text:span text:style-name="T461"><text:s/></text:span>sąskaitą ji sumokėta. Prašymas grąžinti rinkliavą pateikiamas Lietuvos Respublikos mokesčio administravimo įstatymo 87 straipsnyje nustatyta tvarka.“<text:s/></text:p>
      <text:p text:style-name="P462">2. Pripažinti netekusiais galios:</text:p>
      <text:p text:style-name="P463">2.1. Lietuvos Respublikos Vyriausybės 2002 m. lapkričio<text:s/>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64">115-5155</text:span></text:a>) 1.3 punktą;</text:p>
      <text:p text:style-name="P465">2.2. Lietuvos Respublikos Vyriausybės 2002 m. gruodžio 21 d. nutarimo Nr. 2080 „Dėl Lietuvos Respublikos Vyriausybės 2000 m. gruodžio 15 d. nutarimo Nr. 1458<text:s/>„Dėl valstybės rinkliavos objektų sąrašo, šios rinkliavos dydžių ir mokėjimo ir grąžinimo tvarkos patvirtinimo“ pakeitimo“ (Žin., 2002, Nr.<text:s/><text:a xlink:href="https://www.e-tar.lt/portal/lt/legalAct/TAR.A5E434BAF8AD" office:target-frame-name="_blank" xlink:show="new"><text:span text:style-name="T466">124-5655</text:span></text:a>) 1.1 ir 1.13 punktus;</text:p>
      <text:p text:style-name="P467">2.3. Lietuvos Respublikos Vyriausybės 2003 m. sausio 13 d. nutarimo Nr. 10 „Dėl Lietuvos Respublikos Vyriausybės 2000 m. gruodžio 15 d. nutarimo Nr. 1458 „Dėl valstybės rinkliavos objektų sąrašo, šios rinkliavos dydžių ir mokėjimo ir grąžinimo tvarkos<text:s/>patvirtinimo“ pakeitimo“ (Žin., 2003, Nr.<text:s/><text:a xlink:href="https://www.e-tar.lt/portal/lt/legalAct/TAR.9B311A755B5E" office:target-frame-name="_blank" xlink:show="new"><text:span text:style-name="T468">5-180</text:span></text:a>) 3.1 punktą;</text:p>
      <text:p text:style-name="P469">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70">52-2343</text:span></text:a>) 1.7 punktą, kiek tai susiję su 4.8 punkto pakeitimu;</text:p>
      <text:p text:style-name="P471">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72">61-2796</text:span></text:a>) 1.9, 1.31, 1.46 punktus, 1.10 ir 1.30 punktus, kiek tai susiję su pastaba;</text:p>
      <text:p text:style-name="P473">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74">56-1944</text:span></text:a>) 1.2 punktą;</text:p>
      <text:p text:style-name="P475">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76">155-5643</text:span></text:a>) 2.3, 2.13 punktus ir 2.17 punktą, kiek tai susiję su 2.28.1 punkto pakeitimu;</text:p>
      <text:p text:style-name="P477">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78">81-2958</text:span></text:a>) 1.1.1 punktą;</text:p>
      <text:p text:style-name="P479">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80">149-5428</text:span></text:a>) 4 punktą;</text:p>
      <text:p text:style-name="P481">2.10. Lietuvos Respublikos Vyriausybės 2006 m. birželio 19 d. nutarimą Nr. 605 „Dėl Lietuvos Respublikos Vyriausybės 2000 m. gruodžio 15 d. nutarimo Nr. 1458 „Dėl valstybės rinkliavos objektų sąrašo,<text:s/>šios rinkliavos dydžių ir mokėjimo ir grąžinimo taisyklių patvirtinimo“ pakeitimo“ (Žin., 2006, Nr.<text:s/><text:a xlink:href="https://www.e-tar.lt/portal/lt/legalAct/TAR.CE383B87EB20" office:target-frame-name="_blank" xlink:show="new"><text:span text:style-name="T482">70-2579</text:span></text:a>);</text:p>
      <text:p text:style-name="P483">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84">72-2847</text:span></text:a>) 1.171 punktą;</text:p>
      <text:p text:style-name="P485">2.12. Lietuvos Respublikos Vyriausybės 2007 m. rugsėjo 26 d. nutarimo Nr. 1046 „Dėl Lietuvos Respublikos Vyriausybės 2000 m. gruodžio 15 d. nutarimo Nr. 1458<text:s/>„Dėl valstybės rinkliavos objektų sąrašo, šios rinkliavos dydžių ir mokėjimo ir grąžinimo taisyklių patvirtinimo“ pakeitimo“ (Žin., 2007, Nr.<text:s/><text:a xlink:href="https://www.e-tar.lt/portal/lt/legalAct/TAR.3FBE99A61B44" office:target-frame-name="_blank" xlink:show="new"><text:span text:style-name="T486">105-4309</text:span></text:a>) 1.10 punktą.</text:p>
      <text:p text:style-name="P487">3. Šio nutarimo 1.5.1–1.5.5 punktai įsigalioja nuo 2008 m. liepos 1 dienos.</text:p>
      <text:p text:style-name="P488"/>
      <text:p text:style-name="P489"/>
      <text:p text:style-name="P490"/>
      <text:p text:style-name="P491">Ministras Pirmininkas<text:tab/>Gediminas Kirkilas</text:p>
      <text:p text:style-name="P492"/>
      <text:p text:style-name="P493"/>
      <text:p text:style-name="P494">Finansų ministras<text:tab/>Rimantas Šadžius</text:p>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TAR.FAE7B51F6B69" office:target-frame-name="_top" xlink:show="replace"><text:span text:style-name="T506">1251</text:span></text:a><text:span text:style-name="T507">, 2008-11-24, Žin., 2008, Nr. 140-5547 (2008-12-06), i. k. 1081100NUTA00001251</text:span></text:p>
      <text:p text:style-name="P508"><text:span text:style-name="T509">Dėl Lietuvos Respublikos Vyriausybės 2000 m. gruodžio 15 d. nutarimo Nr. 1458 "Dėl konkrečių<text:s/></text:span><text:span text:style-name="T510">valstybės rinkliavos dydžių ir šios rinkliavos mokėjimo ir grąžinimo taisyklių patvirtinimo" ir jį keitusių nutarimų pakeiti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TAR.E9C6CD9D8AA9" office:target-frame-name="_top" xlink:show="replace"><text:span text:style-name="T518">595</text:span></text:a><text:span text:style-name="T519">, 2009-06-10, Žin., 2009, Nr. 76-3101 (2009-06-27), i. k. 1091100NUTA00000595</text:span></text:p>
      <text:p text:style-name="P520"><text:span text:style-name="T521">Dėl Lietuvos Respublikos Vyriausybės 2003 m. lapkričio 12 d. nutarimo Nr. 1407 "Dėl Juridinių asmenų registro įsteigimo ir Juridinių asmenų registro nuostatų patvirtinimo"</text:span><text:span text:style-name="T522"><text:s/>pakeitimo ir kai kurių Lietuvos Respublikos Vyriausybės nutarimų pakeitimo ir pripažinimo netekusiais galios</text:span></text:p>
      <text:p text:style-name="P523"/>
      <text:p text:style-name="P524"><text:span text:style-name="T525">3.</text:span></text:p>
      <text:p text:style-name="P526"><text:span text:style-name="T527">Lietuvos Respublikos Vyriausybė, Nutarimas</text:span></text:p>
      <text:p text:style-name="P528"><text:span text:style-name="T529">Nr.<text:s/></text:span><text:a xlink:href="https://www.e-tar.lt/portal/legalAct.html?documentId=TAR.DE7D403CC311" office:target-frame-name="_top" xlink:show="replace"><text:span text:style-name="T530">1041</text:span></text:a><text:span text:style-name="T531">, 2009-08</text:span><text:span text:style-name="T532">-26, Žin., 2009, Nr. 109-4629 (2009-09-11), i. k. 1091100NUTA00001041</text:span></text:p>
      <text:p text:style-name="P533"><text:span text:style-name="T534">Dėl Lietuvos Respublikos Vyriausybės 2000 m. gruodžio 15 d. nutarimo Nr. 1458 "Dėl konkrečių valstybės rinkliavos dydžių ir šios rinkliavos mokėjimo ir grąžinimo taisyklių patvirtinimo"<text:s/></text:span><text:span text:style-name="T535">pakeitimo</text:span></text:p>
      <text:p text:style-name="P536"/>
      <text:p text:style-name="P537"><text:span text:style-name="T538">4.</text:span></text:p>
      <text:p text:style-name="P539"><text:span text:style-name="T540">Lietuvos Respublikos Vyriausybė, Nutarimas</text:span></text:p>
      <text:p text:style-name="P541"><text:span text:style-name="T542">Nr.<text:s/></text:span><text:a xlink:href="https://www.e-tar.lt/portal/legalAct.html?documentId=TAR.8A3E9D1F7F59" office:target-frame-name="_top" xlink:show="replace"><text:span text:style-name="T543">792</text:span></text:a><text:span text:style-name="T544">, 2011-06-29, Žin., 2011, Nr. 82-4012 (2011-07-07), i. k. 1111100NUTA00000792</text:span></text:p>
      <text:p text:style-name="P545"><text:span text:style-name="T546">Dėl Lietuvos Respublikos Vyriaus</text:span><text:span text:style-name="T547">ybės 2000 m. gruodžio 15 d. nutarimo Nr. 1458 "Dėl konkrečių valstybės rinkliavos dydžių ir šios rinkliavos mokėjimo ir grąžinimo taisyklių patvirtinimo" ir kai kurių jį keitusių nutarimų pakeitimo</text:span></text:p>
      <text:p text:style-name="P548"/>
      <text:p text:style-name="P549"><text:span text:style-name="T550">5.</text:span></text:p>
      <text:p text:style-name="P551"><text:span text:style-name="T552">Lietuvos Respublikos Vyriausybė, Nutarimas</text:span></text:p>
      <text:p text:style-name="P553"><text:span text:style-name="T554">Nr.<text:s/></text:span><text:a xlink:href="https://www.e-tar.lt/portal/legalAct.html?documentId=TAR.281C9AF89EA4" office:target-frame-name="_top" xlink:show="replace"><text:span text:style-name="T555">1287</text:span></text:a><text:span text:style-name="T556">, 2011-11-02, Žin., 2011, Nr. 134-6368 (2011-11-10), i. k. 1111100NUTA00001287</text:span></text:p>
      <text:p text:style-name="P557"><text:span text:style-name="T558">Dėl Lietuvos Respublikos Vyriausybės 2000 m. gruodžio 15 d. nutarimo Nr. 1458 "Dėl konkrečių<text:s/></text:span><text:span text:style-name="T559">valstybės rinkliavos dydžių ir šios rinkliavos mokėjimo ir grąžinimo taisyklių patvirtinimo" ir kai kurių jį keitusių nutarimų pakeitimo</text:span></text:p>
      <text:p text:style-name="P560"/>
      <text:p text:style-name="P561"><text:span text:style-name="T562">6.</text:span></text:p>
      <text:p text:style-name="P563"><text:span text:style-name="T564">Lietuvos Respublikos Vyriausybė, Nutarimas</text:span></text:p>
      <text:p text:style-name="P565"><text:span text:style-name="T566">Nr.<text:s/></text:span><text:a xlink:href="https://www.e-tar.lt/portal/legalAct.html?documentId=TAR.58FD3012E01F" office:target-frame-name="_top" xlink:show="replace"><text:span text:style-name="T567">174</text:span></text:a><text:span text:style-name="T568">, 2012-02-15, Žin., 2012, Nr. 22-1012 (2012-02-18), i. k. 1121100NUTA00000174</text:span></text:p>
      <text:p text:style-name="P569"><text:span text:style-name="T570">Dėl Lietuvos Respublikos Vyriausybės 2000 m. gruodžio 15 d. nutarimo Nr. 1458 "Dėl konkrečių valstybės rinkliavos dydžių ir šios rinkliavos mokėjimo ir grąžinimo</text:span><text:span text:style-name="T571"><text:s/>taisyklių patvirtinimo" ir kai kurių jį keitusių nutarimų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1:01:00Z</meta:creation-date>
    <dc:date>2018-09-18T11:01:00Z</dc:date>
    <meta:print-date>2008-03-20T12:54:00Z</meta:print-date>
    <meta:template xlink:href="Normal.dotm" xlink:type="simple"/>
    <meta:editing-cycles>2</meta:editing-cycles>
    <meta:editing-duration>PT0S</meta:editing-duration>
    <meta:document-statistic meta:page-count="8" meta:paragraph-count="174" meta:word-count="3283" meta:character-count="25797" meta:row-count="756" meta:non-whitespace-character-count="22688"/>
  </office:meta>
</office:document-meta>
</file>