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P149" style:parent-style-name="Normal" style:family="paragraph">
      <style:paragraph-properties fo:text-align="justify"/>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paragraph-properties fo:widows="0" fo:orphans="0" fo:margin-left="3.1493in" fo:background-color="#FFFFFF">
        <style:tab-stops/>
      </style:paragraph-properties>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P185" style:parent-style-name="Normal" style:family="paragraph">
      <style:paragraph-properties fo:break-before="page" fo:text-align="justify"/>
    </style:style>
    <style:style style:name="P186" style:parent-style-name="Normal" style:family="paragraph">
      <style:paragraph-properties fo:widows="0" fo:orphans="0" fo:margin-left="3.1493in" fo:background-color="#FFFFFF">
        <style:tab-stops/>
      </style:paragraph-properties>
    </style:style>
    <style:style style:name="P187" style:parent-style-name="Normal" style:family="paragraph">
      <style:paragraph-properties fo:widows="0" fo:orphans="0" fo:margin-left="3.1493in" fo:background-color="#FFFFFF">
        <style:tab-stops/>
      </style:paragraph-properties>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background-color="#FFFFFF"/>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widows="0" fo:orphans="0" fo:break-before="page" fo:margin-left="3.1493in" fo:background-color="#FFFFFF">
        <style:tab-stops/>
      </style:paragraph-properties>
    </style:style>
    <style:style style:name="P221" style:parent-style-name="Normal" style:family="paragraph">
      <style:paragraph-properties fo:widows="0" fo:orphans="0" fo:margin-left="3.1493in" fo:background-color="#FFFFFF">
        <style:tab-stops/>
      </style:paragraph-properties>
    </style:style>
    <style:style style:name="P222" style:parent-style-name="Normal" style:family="paragraph">
      <style:paragraph-properties fo:widows="0" fo:orphans="0" fo:margin-left="3.1493in" fo:background-color="#FFFFFF">
        <style:tab-stops/>
      </style:paragraph-properties>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text-position="sub 66.6%"/>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P257" style:parent-style-name="Normal" style:family="paragraph">
      <style:paragraph-properties fo:widows="0" fo:orphans="0" fo:break-before="page" fo:margin-left="3.1493in" fo:background-color="#FFFFFF">
        <style:tab-stops/>
      </style:paragraph-properties>
    </style:style>
    <style:style style:name="P258" style:parent-style-name="Normal" style:family="paragraph">
      <style:paragraph-properties fo:widows="0" fo:orphans="0" fo:margin-left="3.1493in" fo:background-color="#FFFFFF">
        <style:tab-stops/>
      </style:paragraph-properties>
    </style:style>
    <style:style style:name="P259" style:parent-style-name="Normal" style:family="paragraph">
      <style:paragraph-properties fo:widows="0" fo:orphans="0" fo:margin-left="3.1493in" fo:background-color="#FFFFFF">
        <style:tab-stops/>
      </style:paragraph-properties>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text:display="none"/>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text:display="none"/>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2">Suvestinė redakcija nuo 2008-04-16 iki 2008-06-30</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text:s/><text:soft-page-break/>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2. VšĮ Klaipėdos universitetinė ligoninė, VšĮ Klaipėdos jūrininkų ligoninė, VšĮ Klaipėdos apskrities ligoninė, VšĮ Klaipėdos vaikų ligoninė:</text:p>
      <text:p text:style-name="P72">4.2.1. Klaipėdos apskričiai,</text:p>
      <text:p text:style-name="P73">4.2.2. Tauragės apskričiai,</text:p>
      <text:p text:style-name="P74">4.2.3. Telšių apskričiai.</text:p>
      <text:p text:style-name="P75">4.3. VšĮ Panevėžio ligoninė – Panevėžio apskričiai;</text:p>
      <text:p text:style-name="P76">4.4. VšĮ Šiaulių ligoninė – Šiaulių apskričiai;</text:p>
      <text:p text:style-name="P77">4.5. VšĮ Vilniaus universiteto ligoninė<text:s/>Santariškių klinikos:<text:s/></text:p>
      <text:p text:style-name="P78">4.5.1. Alytaus apskričiai,</text:p>
      <text:p text:style-name="P79">4.5.2. Utenos apskričiai,</text:p>
      <text:p text:style-name="P80">4.5.3. Vilniaus apskričiai.</text:p>
      <text:p text:style-name="P81">Punkto pakeitimai:</text:p>
      <text:p text:style-name="P82"><text:span text:style-name="T83">Nr.<text:s/></text:span><text:a xlink:href="https://www.e-tar.lt/portal/legalAct.html?documentId=TAR.B2A24A91230B" office:target-frame-name="_top" xlink:show="replace"><text:span text:style-name="T84">V-275</text:span></text:a><text:span text:style-name="T85">, 2008-04-08, Žin., 2008,<text:s/></text:span><text:span text:style-name="T86">Nr. 43-1611 (2008-04-15), i. k. 1082250ISAK000V-275</text:span></text:p>
      <text:p text:style-name="Normal"/>
      <text:p text:style-name="P87"><text:span text:style-name="T88">4</text:span><text:span text:style-name="T89">1</text:span><text:span text:style-name="T90">. Neonatologijos ir akušerijos skubi konsultacinė pagalba organizuojama ir teikiama vadovaujantis Lietuvos Respublikos sveikatos apsaugos ministro 1999 m. kovo 15 d. įsakymu Nr. 117 „Dėl Nėščiųjų,<text:s/></text:span><text:span text:style-name="T91">gimdyvių ir naujagimių sveikatos priežiūros tvarkos patvirtinimo“ (Žin., 1999, Nr.<text:s/></text:span><text:a xlink:href="https://www.e-tar.lt/portal/lt/legalAct/TAR.0DD466F8E131" office:target-frame-name="_blank" xlink:show="new"><text:span text:style-name="T92">28-811</text:span></text:a><text:span text:style-name="T93">).</text:span><text:s/></text:p>
      <text:p text:style-name="P94">Papildyta punktu:</text:p>
      <text:p text:style-name="P95"><text:span text:style-name="T96">Nr.<text:s/></text:span><text:a xlink:href="https://www.e-tar.lt/portal/legalAct.html?documentId=TAR.B2A24A91230B" office:target-frame-name="_top" xlink:show="replace"><text:span text:style-name="T97">V-275</text:span></text:a><text:span text:style-name="T98">, 2008-04-08, Žin., 2008, Nr. 43-1611 (2008-04-15), i. k. 1082250ISAK000V-275</text:span></text:p>
      <text:p text:style-name="Normal"/>
      <text:p text:style-name="P99">5. Skubią konsultacinę sveikatos priežiūros pagalbą teikia brigados:</text:p>
      <text:p text:style-name="P100">5.1. gydytojas anesteziologas-reanimatologas ir slaugytojas,</text:p>
      <text:p text:style-name="P101">5.2.<text:s/>gydytojas neonatologas ir slaugytojas,</text:p>
      <text:p text:style-name="P102">5.3. vaikų intensyviosios terapijos gydytojas ir slaugytojas,</text:p>
      <text:p text:style-name="P103">5.4. gydytojas kardiologas ar anesteziologas-reanimatologas ir slaugytojas (apskrityje, kuri pasirengusi įgyvendinti kardiologijos projektą).</text:p>
      <text:p text:style-name="P104">6. Specializuotą skubią konsultacinę sveikatos priežiūros pagalbą teikia:</text:p>
      <text:p text:style-name="P105">6.1. gydytojas abdominalinis chirurgas,</text:p>
      <text:p text:style-name="P106">6.2. gydytojas akušeris-ginekologas,</text:p>
      <text:p text:style-name="P107">6.3. gydytojas kraujagyslių chirurgas,</text:p>
      <text:p text:style-name="P108">6.4. gydytojas neurochirurgas,</text:p>
      <text:p text:style-name="P109">6.5. gydytojas<text:s/>ortopedas traumatologas,</text:p>
      <text:p text:style-name="P110">6.6. gydytojas krūtinės chirurgas,</text:p>
      <text:p text:style-name="P111">6.7. gydytojas veido ir žandikaulių chirurgas ir/ar burnos chirurgas.</text:p>
      <text:p text:style-name="P112">7. 4 punkte nurodytos asmens sveikatos priežiūros įstaigos specializuotos skubios konsultacinės pagalbos teikimą<text:s/>aptarnaujamos teritorijos gyventojams turi užtikrinti savarankiškai arba per sutartis su kitomis asmens sveikatos priežiūros įstaigomis.</text:p>
      <text:p text:style-name="P113">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114">9. Skubios konsultacinės sveikatos priežiūros pagalbos dispečerinė tarnyba organizuojama Kaune, Klaipėdoje, Panevėžyje, Šiauliuose, Vilniuje.</text:p>
      <text:p text:style-name="P115">10. Asmens sveikatos priežiūros įstaigų, teikiančių skubią konsultacinę sveikatos priežiūros pagalbą, vadovai turi organizuoti budėjimus ištisą parą ir nustatyti darbo užmokesčio tvarką.</text:p>
      <text:p text:style-name="P116"><text:span text:style-name="T117">11.</text:span><text:span text:style-name="T118"><text:s/>Neteko galios nuo 2008-04-16</text:span></text:p>
      <text:p text:style-name="P119">Punkto naikinimas:</text:p>
      <text:p text:style-name="P120"><text:span text:style-name="T121">Nr.<text:s/></text:span><text:a xlink:href="https://www.e-tar.lt/portal/legalAct.html?documentId=TAR.B2A24A91230B" office:target-frame-name="_top" xlink:show="replace"><text:span text:style-name="T122">V-275</text:span></text:a><text:span text:style-name="T123">, 2008-04-0</text:span><text:span text:style-name="T124">8, Žin. 2008, Nr. 43-1611 (2008-04-15), i. k. 1082250ISAK000V-275</text:span></text:p>
      <text:p text:style-name="Normal"/>
      <text:p text:style-name="P125"><text:span text:style-name="T126">III</text:span><text:span text:style-name="T127">.</text:span><text:s/><text:span text:style-name="T128">LĖŠŲ PASKIRSTYMAS IR APMOKĖJIMAS</text:span></text:p>
      <text:p text:style-name="P129"/>
      <text:p text:style-name="P130">12. Lėšos skubiai konsultacinei sveikatos priežiūros pagalbai teikti skiriamos pagal Privalomojo sveikatos draudimo fondo biudžeto išlaidų<text:s/>straipsnį „Išlaidos sveikatos programoms finansuoti“ ir kiekvienais metais tvirtinamos sveikatos apsaugos ministro įsakymu.</text:p>
      <text:p text:style-name="P131">13. Lėšų paskirstymas:</text:p>
      <text:p text:style-name="P132">13.1. Lėšos skubiai konsultacinei sveikatos priežiūros pagalbai teikti paskirstomos pagal brigadų, reikalingų paros postui išlaikyti, skaičių.</text:p>
      <text:p text:style-name="P133">13.2. Lėšos specializuotai skubiai konsultacinei sveikatos priežiūros pagalbai teikti paskirstomos pagal gyventojų skaičių.</text:p>
      <text:p text:style-name="P134">13.3. Specializuotą skubią konsultacinę sveikatos priežiūros pagalbą teikiančių 6.1,<text:s/>6.2, 6.3, 6.5, 6.7 punktuose nurodytų specialistų paslaugoms apmokėti skiriama 50 proc. postui išlaikyti skiriamų lėšų.</text:p>
      <text:p text:style-name="P135">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text:s/>teritorinių ligonių kasų veiklos zonų asmens sveikatos priežiūros įstaigoms skiriamus asignavimus.</text:p>
      <text:p text:style-name="P136">15. Teritorinių ligonių kasų veiklos zonų asmens sveikatos priežiūros įstaigoms, pasirengusioms įgyvendinti kardiologijos projektą, lėšos skiriamos pagal<text:s/>brigadų skaičių.</text:p>
      <text:p text:style-name="P137">16. Skiriamomis lėšomis yra dengiamos visos su šios tvarkos aprašo 2 punkte išvardintu skubios konsultacinės ir specializuotos skubios konsultacinės sveikatos priežiūros pagalbos teikimu susijusios išlaidos.</text:p>
      <text:p text:style-name="P138">17. Išlaidų sąmata yra<text:s/>pagrindinis dokumentas, kuris numato iš Privalomojo sveikatos draudimo fondo biudžeto skiriamų lėšų dydį, tikslinę paskirtį bei paskirstymą pagal metų ketvirčius. Išlaidų sąmatos sudaromos vadovaujantis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39">2-21</text:span></text:a>). Išlaidų sąmatos projektą pagal išlaidų klasifikaciją sudaro asmens sveikatos priežiūros įstaiga. Išlaidų sąmatą, paskirstytą metų ketvirčiais, tvirtina teritorinė ligonių kasa.</text:p>
      <text:p text:style-name="P140">18. Naudoti Privalomojo sveikatos draudimo fondo biudžeto lėšas, skirtas skubios konsultacinės sveikatos priežiūros pagalbos organizavimui apmokėti, be patvirtintos sąmatos neleidžiama.</text:p>
      <text:p text:style-name="P141">19. Valstybinė ligonių kasa prie Sveikatos apsaugos ministerijos lėšas, skirtas skubios konsultacinės sveikatos priežiūros pagalbos organizavimui apmokėti, pagal paraiškas perveda teritorinėms ligonių kasoms.</text:p>
      <text:p text:style-name="P142">20. Lėšas asmens sveikatos priežiūros įstaigai, organizuojančiai skubią konsultacinę sveikatos priežiūros pagalbą, teritorinė ligonių kasa perveda pagal jai pateiktas paraiškas ne dažniau kaip kartą per mėnesį.</text:p>
      <text:p text:style-name="P143">21. Lėšos apskaitomos asmens sveikatos priežiūros įstaigos sąskaitoje, atidarytoje banke.</text:p>
      <text:p text:style-name="P144">22. Iki einamųjų metų gruodžio 31 dienos nepanaudotos lėšos grąžinamos į teritorinės ligonių kasos Privalomojo sveikatos draudimo fondo biudžeto sąskaitą.</text:p>
      <text:p text:style-name="P145">23. Pasibaigus metų ketvirčiui, asmens sveikatos priežiūros įstaigos atsiskaito už skubios konsultacinės sveikatos priežiūros pagalbos organizavimui apmokėti skirtų lėšų panaudojimą iki<text:s/>kito mėnesio 15 dienos pateikdamos teritorinei ligonių kasai formą Nr. 2 (Biudžeto išlaidų sąmatos įvykdymo 20__ m. __________ d. ataskaita), patvirtintą Lietuvos Respublikos finansų ministro 2004 m. gruodžio 29 d. įsakymu Nr. 1K-413.</text:p>
      <text:p text:style-name="P146">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147"/>
      <text:p text:style-name="P148">_________________</text:p>
      <text:p text:style-name="P149"/>
      <text:p text:style-name="P150">PATVIRTINTA</text:p>
      <text:p text:style-name="P151">Lietuvos Respublikos sveikatos apsaugos ministro 2008 m. sausio 16 d. įsakymu<text:s/><text:line-break/>Nr. V-39</text:p>
      <text:p text:style-name="Normal"/>
      <text:p text:style-name="P152"><text:span text:style-name="T153">SPECIALIEJI REIKALAVIMAI ANESTEZIOLOGO-REANIMATOLOGO KONSULTACIJAI TEIKIANT SKUBIĄ KONSULTACINĘ SVEIKATOS PRIEŽIŪROS PAGALBĄ</text:span></text:p>
      <text:p text:style-name="P154"/>
      <text:p text:style-name="P155">1.<text:s/>Gydytojas konsultantas anesteziologas-reanimatologas:</text:p>
      <text:p text:style-name="P156">1.1. konsultuoja telefonu arba vietos reanimacijos ir intensyviosios terapijos skyriuje (toliau – RITS);</text:p>
      <text:p text:style-name="P157">1.2. daro įrašus ligos istorijoje, pildo ligonio transportavimo lapą;</text:p>
      <text:p text:style-name="P158">1.3. sprendžia dėl ligonio transportavimo į tvarkos aprašo 4 punkte nurodytą asmens sveikatos priežiūros įstaigą indikacijų ir galimybių;</text:p>
      <text:p text:style-name="P159">1.4. gydytojas konsultantas anesteziologas-reanimatologas kartu su anestezijos ir intensyviosios terapijos slaugytoja prireikus transportuoja ligonį į tvarkos aprašo 4 punkte nurodytą asmens sveikatos priežiūros įstaigą.</text:p>
      <text:p text:style-name="P160">2. Ligonis nepervežamas į kitą asmens sveikatos priežiūros įstaigą esant netransportabiliai kritinei paciento būklei, kai:</text:p>
      <text:p text:style-name="P161">2.1. ligonio transportavimo rizika<text:s/>yra didesnė, nei galima nauda ligoniui;</text:p>
      <text:p text:style-name="P162">2.2. gydant išlieka nestabili hemodinamika;</text:p>
      <text:p text:style-name="P163">2.3. dirbtinei plaučių ventiliacijai užtikrinti reikalingi režimai, kurių nėra transportavimui naudojamame dirbtinės plaučių ventiliacijos aparate;</text:p>
      <text:p text:style-name="P164">2.4. smarkiai kraujuoja;</text:p>
      <text:p text:style-name="P165">2.5. neatlikti veiksmai, užtikrinantys gyvybinių funkcijų palaikymą (venos kateterizacija, kvėpavimo takų praeinamumo užtikrinimas, imobilizacija ir kt.).</text:p>
      <text:p text:style-name="P166">3. Anestezijos ir intensyviosios terapijos slaugytoja:</text:p>
      <text:p text:style-name="P167">3.1. padeda gydytojui atlikti transportavimo metu reikalingas procedūras;</text:p>
      <text:p text:style-name="P168">3.2. pildo ligonio transportavimo lapą;</text:p>
      <text:p text:style-name="P169">3.3. po transportavimo papildo vaistų ir vienkartinių priemonių rinkinius, paruošia automobilį kitam transportavimui.</text:p>
      <text:p text:style-name="P170">4. Gydytojo konsultanto anesteziologo-reanimatologo iškvietimo sąlygos:</text:p>
      <text:p text:style-name="P171">4.1. gydytojas konsultantas anesteziologas-reanimatologas konsultuoja tik RITS gydomus pacientus;</text:p>
      <text:p text:style-name="P172">4.2. konsultantą iškviesti gali tik skyriaus vedėjas arba gydytojas anesteziologas-reanimatologas, kuris gydo<text:s/>pacientą savo ligoninės RITS;</text:p>
      <text:p text:style-name="P173">4.3. prieš iškviečiant konsultantą būtina su juo susisiekti telefonu ir aptarti klinikinę situaciją;</text:p>
      <text:p text:style-name="P174">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 reanimacijos ir intensyvios terapijos paslaugų (reanimacija II) teikimo suaugusiesiems sąlygų ir tvarkos apraše, patvirtintame Lietuvos Respublikos<text:s/>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75">128-4644</text:span></text:a>);</text:p>
      <text:p text:style-name="P176">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text:s/>sąlygų ir tvarkos apraše, patvirtintame Lietuvos Respublikos sveikatos apsaugos ministro 2005 m. spalio 27 d. įsakymu Nr. V-827;</text:p>
      <text:p text:style-name="P177">4.6. papildomi tyrimai gali būti aptarti ir pasiūlyti atlikti iki konsultanto atvykimo, aptariant situaciją telefonu.</text:p>
      <text:p text:style-name="P178">5. Transportavimo į tvarkos aprašo 4 punkte nurodytą asmens sveikatos priežiūros įstaigą indikacijos:</text:p>
      <text:p text:style-name="P179">5.1. ligoniui turi būti indikuotinas gydymas RITS;</text:p>
      <text:p text:style-name="P180">5.1.1. reikalingas detalus ištyrimas, kurio negalima atlikti vietos ligoninėje;</text:p>
      <text:p text:style-name="P181">5.1.2.<text:s/>reikalingi gydymo metodai, kurių negalima taikyti vietos ligoninėje;</text:p>
      <text:p text:style-name="P182">5.2. ligoniai, kuriems reikalingos reanimacijos III paslaugos.</text:p>
      <text:p text:style-name="P183"/>
      <text:p text:style-name="P184">_________________</text:p>
      <text:p text:style-name="P185"/>
      <text:p text:style-name="P186">PATVIRTINTA</text:p>
      <text:p text:style-name="P187">Lietuvos Respublikos sveikatos apsaugos ministro 2008 m. sausio 16 d. įsakymu<text:s/><text:line-break/>Nr. V-39</text:p>
      <text:p text:style-name="Normal"/>
      <text:p text:style-name="P188"><text:span text:style-name="T189">SPECIALIEJI REIKALAVIMAI KARDIOLOGO AR ANESTEZIOLOGO-REANIMATOLOGO KONSULTACIJAI TEIKIANT SKUBIĄ KONSULTACINĘ SVEIKATOS PRIEŽIŪROS PAGALBĄ KARDIOLOGINIAMS PACIENTAMS</text:span></text:p>
      <text:p text:style-name="P190"/>
      <text:p text:style-name="P191">1. Gydytojas konsultantas kardiologas ar anesteziologas-reanimatologas:</text:p>
      <text:p text:style-name="P192">1.1. konsultuoja telefonu arba vietos ligoninės skyriuje;</text:p>
      <text:p text:style-name="P193">1.2. daro įrašus ligos istorijoje, pildo ligonio transportavimo lapą;</text:p>
      <text:p text:style-name="P194">1.3. sprendžia dėl ligonio transportavimo į Vilniaus universiteto ligoninę Santariškių klinikas arba kitą asmens sveikatos priežiūros įstaigą, pasirengusią vykdyti kardiologijos projektą, indikacijų ir galimybių;</text:p>
      <text:p text:style-name="P195">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196">1.5. pradeda gydymo procedūras vietos ligoninėje ir jas tęsia transportavimo metu.</text:p>
      <text:p text:style-name="P197">2. Anestezijos ir<text:s/>intensyviosios terapijos slaugytoja atlieka:</text:p>
      <text:p text:style-name="P198">2.1. padeda gydytojui atlikti transportavimo metu reikalingas procedūras;</text:p>
      <text:p text:style-name="P199">2.2. pildo ligonio transportavimo lapą;</text:p>
      <text:p text:style-name="P200">2.3. po transportavimo papildo vaistų ir vienkartinių priemonių rinkinius, paruošia automobilį kitam transportavimui.</text:p>
      <text:p text:style-name="P201">3. Gydytojo konsultanto kardiologo ar anesteziologo-reanimatologo iškvietimo sąlygos:</text:p>
      <text:p text:style-name="P202">3.1. Gydytojas konsultantas kardiologas ar anesteziologas-reanimatologas konsultuoja tik reanimacijos ir intensyviosios terapijos<text:s/>skyriuje (toliau – RITS) gydomus pacientus;</text:p>
      <text:p text:style-name="P203">3.2. konsultantą iškviesti gali skyriaus vedėjas, gydytojas anesteziologas-reanimatologas, gydytojas kardiologas ar vidaus ligų gydytojas, kuris konsultuoja pacientą savo ligoninės RITS;</text:p>
      <text:p text:style-name="P204">3.3. prieš iškviečiant konsultantą būtina su juo susisiekti telefonu ir aptarti klinikinę situaciją;</text:p>
      <text:p text:style-name="P205">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text:s/>Nr.<text:s/><text:a xlink:href="https://www.e-tar.lt/portal/lt/legalAct/TAR.81A9AC71E954" office:target-frame-name="_blank" xlink:show="new"><text:span text:style-name="T206">128-4644</text:span></text:a>);</text:p>
      <text:p text:style-name="P207">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208">3.6. papildomi tyrimai gali būti aptarti ir pasiūlyti atlikti iki konsultanto atvykimo, aptariant situaciją telefonu;</text:p>
      <text:p text:style-name="P209">3.7. pacientas arba jo atstovas turi raštu sutikti, kad jam būtų atliekamos invazinės procedūros tretinio lygio paslaugas teikiančioje asmens sveikatos priežiūros įstaigoje.</text:p>
      <text:p text:style-name="P210">4. Transportavimo į šio priedo 1.3 punkte nurodytą asmens sveikatos priežiūros įstaigą indikacijos:</text:p>
      <text:p text:style-name="P211">4.1. ūmūs besikartojantys gyvybei grėsmingi širdies ritmo ir laidumo sutrikimai;</text:p>
      <text:p text:style-name="P212">4.2. nestabili krūtinės angina (didelės rizikos);</text:p>
      <text:p text:style-name="P213">4.3. ūmus miokardo infarktas, besivystantis iki 24 val.;</text:p>
      <text:p text:style-name="P214">4.4. ūmus miokardo infarktas<text:s/>po atlikto trombolizinio gydymo (ne daugiau kaip 24 val.);</text:p>
      <text:p text:style-name="P215">4.5. disekuojanti aortos aneurizma;</text:p>
      <text:p text:style-name="P216">4.6. pacientai su plaučių arterijos embolija, kuriems reikalingas instrumentinis ištyrimas tretinio lygio paslaugas teikiančioje asmens sveikatos<text:s/>priežiūros įstaigoje;</text:p>
      <text:p text:style-name="P217">4.7. ūmus širdies nepakankamumas, kurio gydymui reikalinga reanimacija III.</text:p>
      <text:p text:style-name="P218"/>
      <text:p text:style-name="P219">_________________</text:p>
      <text:p text:style-name="P220"/>
      <text:p text:style-name="P221">PATVIRTINTA</text:p>
      <text:p text:style-name="P222">Lietuvos Respublikos sveikatos apsaugos ministro 2008 m. sausio 16 d. įsakymu<text:s/><text:line-break/>Nr. V-39</text:p>
      <text:p text:style-name="Normal"/>
      <text:p text:style-name="P223"><text:span text:style-name="T224">NAUJAGIMIŲ PERVEŽIMO Į<text:s/></text:span><text:span text:style-name="T225">AUKŠTESNIO LYGIO PASLAUGAS TEIKIANČIOS LIGONINĖS NAUJAGIMIŲ INTENSYVIOSIOS TERAPIJOS ARBA KITUS SPECIALIZUOTOS PAGALBOS SKYRIUS INDIKACIJOS TEIKIANT SKUBIĄ KONSULTACINĘ PAGALBĄ</text:span></text:p>
      <text:p text:style-name="P226"/>
      <text:p text:style-name="P227">1. Naujagimių būklė yra vertinama kaip sunki ir, įprastai gydant ligonį, ji negerėja ar blogėja:</text:p>
      <text:p text:style-name="P228">1.1. kvėpavimo sutrikimas, kuriam reikalinga kvėpuojamoji terapija;</text:p>
      <text:p text:style-name="P229">1.2. užsitęsusios bei dažnos naujagimių apnėjos, lydimos bradikardijos ir (ar) kraujo saturacijos (SaO<text:span text:style-name="T230">2</text:span>) sumažėjimo;</text:p>
      <text:p text:style-name="P231">1.3. atkakli ilgalaikė (daugiau kaip 48 val.) naujagimių hipoglikemija ar kitas metabolizmo sutrikimas, reikalaujantis nuolatinio paciento stebėjimo ir specialaus gydymo;</text:p>
      <text:p text:style-name="P232">1.4. ilgalaikis (daugiau kaip 24 val.) nuolatinis nuskausminimas narkotiniais analgetikais;</text:p>
      <text:p text:style-name="P233">1.5. virškinamojo trakto disfunkcija, reikalaujanti dalinio ar visiško parenterinio maitinimo;</text:p>
      <text:p text:style-name="P234">1.6. įgimta ar įgyta infekcija (taip pat ir bakteriologiškai nepatikslinta) su periferinės ir/ar centrinės kraujotakos sutrikimu;</text:p>
      <text:p text:style-name="P235">1.7. ūminis gausus kraujavimas iš virškinamojo<text:s/>trakto;</text:p>
      <text:p text:style-name="P236">1.8. traukulių sindromas (traukuliai kartojasi daugiau kaip 24 val.) arba traukulių būklė;</text:p>
      <text:p text:style-name="P237">1.9. sunki vaisiaus ir naujagimio hemolizinė liga (taip pat ir vaisiaus vandenė);</text:p>
      <text:p text:style-name="P238">1.10. besikartojantys gyvybei grėsmingi širdies ritmo sutrikimai;</text:p>
      <text:p text:style-name="P239">1.11. įvairios etiologijos šokas (hipovoleminis, kardiogeninis, septinis, anafilaksinis);</text:p>
      <text:p text:style-name="P240">1.12. vaisiaus ir naujagimio intrakranijinis pažeidimas ir kraujavimas, lydimas gyvybinių funkcijų sutrikimo;</text:p>
      <text:p text:style-name="P241">1.13. ūminiai apsinuodijimai su gyvybinių funkcijų ir ryškiu homeostazės sutrikimu (apsinuodijimas nitratais, medikamentais, abstinencijos sindromas dėl motinos narkomanijos);</text:p>
      <text:p text:style-name="P242">1.14. pažeidimo šalčiu sindromas su periferinės kraujotakos, metabolizmo ir gyvybinių funkcijų sutrikimu;</text:p>
      <text:p text:style-name="P243">1.15.<text:s/>įvairios etiologijos koma;</text:p>
      <text:p text:style-name="P244">1.16. ūmus inkstų funkcijos nepakankamumas;</text:p>
      <text:p text:style-name="P245">1.17. ūmus kepenų funkcijos nepakankamumas;</text:p>
      <text:p text:style-name="P246">1.18. diseminuotos intravazalinės koaguliacijos sindromas;</text:p>
      <text:p text:style-name="P247">1.19. dauginis organų pažeidimo sindromas dėl gimdymo traumos, asfiksijos ar sepsio;</text:p>
      <text:p text:style-name="P248">1.20. plautinės hipertenzijos sindromas;</text:p>
      <text:p text:style-name="P249">1.21. nudegimai.</text:p>
      <text:p text:style-name="P250">2. Naujagimiui įtariami arba nustatyti apsigimimai, kuriems diagnozuoti reikia specialios įrangos ir/ar kuriuos reikia nedelsiant operuoti.</text:p>
      <text:p text:style-name="P251">3. Naujagimis yra<text:s/>labai mažos masės (mažiau kaip 1500 g).</text:p>
      <text:p text:style-name="P252">4. Naujagimiui įvyko gydymo komplikacijų, gresiančių gyvybei.</text:p>
      <text:p text:style-name="P253">5. Naujagimiui reikia atlikti specialų ištyrimą, galimą tik aukštesnio lygio paslaugas teikiančioje ligoninėje.</text:p>
      <text:p text:style-name="P254">6. Naujagimiui reikia teikti specializuotą pagalbą (kardiochirurginę, neurochirurginę, ortopedinę, otorinolaringologinę, oftalmologinę).</text:p>
      <text:p text:style-name="P255"/>
      <text:p text:style-name="P256">_________________</text:p>
      <text:p text:style-name="P257"/>
      <text:p text:style-name="P258">PATVIRTINTA</text:p>
      <text:p text:style-name="P259">Lietuvos Respublikos sveikatos apsaugos ministro 2008 m. sausio 16 d. įsakymu<text:s/><text:line-break/>Nr. V-39</text:p>
      <text:p text:style-name="Normal"/>
      <text:p text:style-name="P260"><text:span text:style-name="T261">VAIKO (NUO 1 MĖN. IKI</text:span><text:span text:style-name="T262"><text:s/>18 METŲ) TRANSPORTAVIMO INDIKACIJOS TEIKIANT SKUBIĄ KONSULTACINĘ PAGALBĄ</text:span></text:p>
      <text:p text:style-name="P263"/>
      <text:p text:style-name="P264">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265">2. Sunkių būklių sąrašas:</text:p>
      <text:p text:style-name="P266">2.1. įvairios etiologijos šokas;</text:p>
      <text:p text:style-name="P267">2.2. dauginis organų disfunkcijos sindromas;</text:p>
      <text:p text:style-name="P268">2.3. ūmus kvėpavimo nepakankamumas;</text:p>
      <text:p text:style-name="P269">2.4. koma;</text:p>
      <text:p text:style-name="P270">2.5. traukuliai;</text:p>
      <text:p text:style-name="P271">2.6. ūmus gausus<text:s/>kraujavimas iš virškinamojo trakto;</text:p>
      <text:p text:style-name="P272">2.7. ūmus kraujavimas iš plaučių, sukeliantis šoką ir/ar kvėpavimo takų obstrukciją;</text:p>
      <text:p text:style-name="P273">2.8. ūmūs apsinuodijimai, pasireiškiantys gyvybinių funkcijų ir ryškiais homeostazės sutrikimais;</text:p>
      <text:p text:style-name="P274">2.9. ūmus inkstų<text:s/>funkcijos nepakankamumas;</text:p>
      <text:p text:style-name="P275">2.10. besikartojantys gyvybei grėsmingi širdies ritmo sutrikimai, pasireiškiantys sutrikusia perfuzija;</text:p>
      <text:p text:style-name="P276">2.11. ūmus kepenų finkcijos nepakankamumas;</text:p>
      <text:p text:style-name="P277">2.12. ūmus širdies funkcijos nepakankamumas;</text:p>
      <text:p text:style-name="P278">2.13. būklės po posthipoksinio galvos smegenų pakenkimo (klinikinė mirtis, paskendimas, pasikorimas ir kt.);</text:p>
      <text:p text:style-name="P279">2.14. įgimti ir įgyti homeostazės sutrikimai, lydimi gausaus kraujavimo;</text:p>
      <text:p text:style-name="P280">2.15. metabolinės krizės;</text:p>
      <text:p text:style-name="P281">2.16. stipri hipotermija;</text:p>
      <text:p text:style-name="P282">2.17. trauma vaikams (izoliuota galvos ar dauginė).</text:p>
      <text:p text:style-name="P283">3. Fiziologiniai transportavimo kriterijai:</text:p>
      <text:p text:style-name="P284">3.1. sutrikusi sąmonė (GKS ≤<text:span text:style-name="T285">&lt;=</text:span><text:s/>8);</text:p>
      <text:p text:style-name="P286">3.2. nelokalizuoja skausmo (GKS motorinis atsakas ≤<text:span text:style-name="T287">&lt;=</text:span><text:s/>4);</text:p>
      <text:p text:style-name="P288">3.3. pediatrinė traumų skalė &lt; 8;</text:p>
      <text:p text:style-name="P289">3.4. bloga sisteminė kraujotaka<text:s/>(perfuzija);</text:p>
      <text:p text:style-name="P290">3.5. kvėpavimo sutrikimai (kvėpavimo funkcijos sutrikimas ar nepakankamumas).</text:p>
      <text:p text:style-name="P291">4. Anatominiai transportavimo kriterijai:</text:p>
      <text:p text:style-name="P292">4.1. penetruojančios galvos, kaklo, krūtinės, pilvo ar galūnių (virš alkūnės ar kelio) žaizdos;</text:p>
      <text:p text:style-name="P293">4.2. traiškytiniai didelės apimties sužalojimai;</text:p>
      <text:p text:style-name="P294">4.3. pilvo įtempimas, išsipūtimas, saugos diržo žymė;</text:p>
      <text:p text:style-name="P295">4.4. dubens lūžiai (išskyrus izoliuotus šlaunikaulio lūžius);</text:p>
      <text:p text:style-name="P296">4.5. „judrios“ krūtinės ląstos sindromas;</text:p>
      <text:p text:style-name="P297">4.6. proksimalinių galūnių dalių amputacija;</text:p>
      <text:p text:style-name="P298">4.7. dviejų ir daugiau ilgųjų kaulų lūžiai;</text:p>
      <text:p text:style-name="P299">4.8. kraujotakos ir įnervacijos sutrikimai;</text:p>
      <text:p text:style-name="P300">4.9. nugaros smegenų pakenkimo simptomai;</text:p>
      <text:p text:style-name="P301">4.10. sunkūs nudegimai (II–III laipsnio, daugiau kaip 10 proc. kūno paviršiaus ploto);</text:p>
      <text:p text:style-name="P302">4.11. didelės<text:s/>energijos traumos.</text:p>
      <text:p text:style-name="P303">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304"/>
      <text:p text:style-name="P305">_________________</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sveikatos apsaugos ministerija, Įsakymas</text:span></text:p>
      <text:p text:style-name="P315"><text:span text:style-name="T316">Nr.<text:s/></text:span><text:a xlink:href="https://www.e-tar.lt/portal/legalAct.html?documentId=TAR.B2A24A91230B" office:target-frame-name="_top" xlink:show="replace"><text:span text:style-name="T317">V-275</text:span></text:a><text:span text:style-name="T318">, 2008-04-08, Žin., 2008, Nr. 43-1611<text:s/></text:span><text:span text:style-name="T319">(2008-04-15), i. k. 1082250ISAK000V-275</text:span></text:p>
      <text:p text:style-name="P320"><text:span text:style-name="T321">Dėl Lietuvos Respublikos sveikatos apsaugos ministro 2008 m. sausio 16 d. įsakymo Nr. V-39 "Dėl Skubios konsultacinės sveikatos priežiūros pagalbos organizavimo ir apmokėjimo tvarkos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316" meta:word-count="3276" meta:character-count="27237" meta:row-count="809" meta:non-whitespace-character-count="24277"/>
  </office:meta>
</office:document-meta>
</file>