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indent="0.3944in"/>
      <style:text-properties style:font-size-complex="12pt"/>
    </style:style>
    <style:style style:name="P26" style:parent-style-name="Normal" style:family="paragraph">
      <style:paragraph-properties fo:widows="0" fo:orphans="0" fo:text-indent="0.3944in"/>
      <style:text-properties style:font-size-complex="12pt"/>
    </style:style>
    <style:style style:name="P27" style:parent-style-name="Normal" style:family="paragraph">
      <style:paragraph-properties fo:widows="0" fo:orphans="0" fo:text-indent="0.3944in"/>
    </style:style>
    <style:style style:name="T28" style:parent-style-name="DefaultParagraphFont" style:family="text">
      <style:text-properties style:font-size-complex="12pt"/>
    </style:style>
    <style:style style:name="P29" style:parent-style-name="Normal" style:family="paragraph">
      <style:paragraph-properties fo:widows="0" fo:orphans="0" fo:text-indent="0.4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rial" style:font-name-complex="Arial" fo:font-size="11pt" style:font-size-asian="11pt" style:font-size-complex="11pt" fo:language="en" fo:country="US"/>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master-page-name="MPF1" style:family="paragraph">
      <style:paragraph-properties fo:widows="0" fo:orphans="0" fo:break-before="page" fo:margin-left="3.1493in" fo:background-color="#FFFFFF" style:page-number="1">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text-indent="0.5354in">
        <style:tab-stops>
          <style:tab-stop style:type="left" style:position="0.0986in"/>
          <style:tab-stop style:type="left" style:position="0.4923in"/>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tab-stops>
          <style:tab-stop style:type="left" style:position="0.3597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6354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margin-left="0.25in" fo:text-indent="0.3409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margin-left="0.25in" fo:text-indent="0.34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margin-left="0.25in" fo:text-indent="0.34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margin-left="0.25in" fo:text-indent="0.34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text-position="super 66.6%"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text-position="super 66.6%"/>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368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fi" fo:country="FI"/>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text-position="super 66.6%"/>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P514" style:parent-style-name="Normal" style:master-page-name="MPF2" style:family="paragraph">
      <style:paragraph-properties fo:widows="0" fo:orphans="0" fo:break-before="page" fo:margin-left="3.1493in" fo:background-color="#FFFFFF" style:page-number="1">
        <style:tab-stops/>
      </style:paragraph-properties>
    </style:style>
    <style:style style:name="P516" style:parent-style-name="Normal" style:family="paragraph">
      <style:paragraph-properties fo:widows="0" fo:orphans="0" fo:margin-left="3.1493in" fo:background-color="#FFFFFF">
        <style:tab-stops/>
      </style:paragraph-properties>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text-align="center"/>
    </style:style>
    <style:style style:name="P621" style:parent-style-name="Normal" style:master-page-name="MPF3" style:family="paragraph">
      <style:paragraph-properties fo:widows="0" fo:orphans="0" fo:break-before="page" fo:margin-left="3.1493in" fo:background-color="#FFFFFF" style:page-number="1">
        <style:tab-stops/>
      </style:paragraph-properties>
    </style:style>
    <style:style style:name="P623" style:parent-style-name="Normal" style:family="paragraph">
      <style:paragraph-properties fo:widows="0" fo:orphans="0" fo:margin-left="3.1493in" fo:background-color="#FFFFFF">
        <style:tab-stops/>
      </style:paragraph-properties>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center" fo:background-color="#FFFFFF"/>
    </style:style>
    <style:style style:name="P698" style:parent-style-name="Normal" style:master-page-name="MPF4" style:family="paragraph">
      <style:paragraph-properties fo:widows="0" fo:orphans="0" fo:break-before="page" fo:margin-left="3.1493in" fo:background-color="#FFFFFF" style:page-number="1">
        <style:tab-stops/>
      </style:paragraph-properties>
    </style:style>
    <style:style style:name="P700" style:parent-style-name="Normal" style:family="paragraph">
      <style:paragraph-properties fo:widows="0" fo:orphans="0" fo:margin-left="3.1493in" fo:background-color="#FFFFFF">
        <style:tab-stops/>
      </style:paragraph-properties>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T707" style:parent-style-name="DefaultParagraphFont" style:family="text">
      <style:text-properties style:text-position="sub 66.6%"/>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text-align="center"/>
    </style:style>
    <style:style style:name="P733" style:parent-style-name="Normal" style:master-page-name="MPF5" style:family="paragraph">
      <style:paragraph-properties fo:widows="0" fo:orphans="0" fo:break-before="page" fo:margin-left="3.1493in" fo:background-color="#FFFFFF" style:page-number="1">
        <style:tab-stops/>
      </style:paragraph-properties>
    </style:style>
    <style:style style:name="P735" style:parent-style-name="Normal" style:family="paragraph">
      <style:paragraph-properties fo:widows="0" fo:orphans="0" fo:margin-left="3.1493in" fo:background-color="#FFFFFF">
        <style:tab-stops/>
      </style:paragraph-properties>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text:display="none"/>
    </style:style>
    <style:style style:name="P761" style:parent-style-name="Normal" style:family="paragraph">
      <style:paragraph-properties fo:widows="0" fo:orphans="0" fo:text-align="justify" fo:text-indent="0.3937in" fo:background-color="#FFFFFF"/>
    </style:style>
    <style:style style:name="T762" style:parent-style-name="DefaultParagraphFont" style:family="text">
      <style:text-properties text:display="none"/>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text-align="center"/>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3">Suvestinė redakcija nuo 2022-01-01 iki 2022-03-07</text:span></text:p>
      <text:p text:style-name="P4"/>
      <text:p text:style-name="P5"><text:span text:style-name="T6">Įsakymas paskelbtas: Žin. 2008, Nr.<text:s/></text:span><text:a xlink:href="https://www.e-tar.lt/portal/legalAct.html?documentId=TAR.6E00BC1A0C96" office:target-frame-name="_top" xlink:show="replace"><text:span text:style-name="T7">33-1190</text:span></text:a><text:span text:style-name="T8">, i. k. 1082250ISAK0000V-39</text:span></text:p>
      <text:p text:style-name="P9"/>
      <text:p text:style-name="P10">Nauja redakcija nuo 2019-07-01:</text:p>
      <text:p text:style-name="Normal"><text:span text:style-name="T11">Nr.<text:s/></text:span><text:a xlink:href="https://www.e-tar.lt/portal/legalAct.html?documentId=525de1b0941111e9ae2e9d61b1f977b3" office:target-frame-name="_top" xlink:show="replace"><text:span text:style-name="T12">V-732</text:span></text:a><text:span text:style-name="T13">, 2019-06-20, paskelbta TAR 2019-06-21, i. k. 2019-10052</text:span></text:p>
      <text:p text:style-name="P14"/>
      <text:p text:style-name="P15"><text:span text:style-name="T16">LIETUVOS RESPUBLIKOS SVEIKATOS APSAUGOS MINISTRAS</text:span></text:p>
      <text:p text:style-name="P17"/>
      <text:p text:style-name="P18"><text:span text:style-name="T19">ĮSAKYMAS</text:span><text:span text:style-name="T20"><text:s/></text:span></text:p>
      <text:p text:style-name="P21">DĖL SKUBIOS KONSULTACINĖS SVEIKATOS<text:s/>PRIEŽIŪROS PAGALBOS ORGANIZAVIMO IR APMOKĖJIMO TVARKOS APRAŠO PATVIRTINIMO</text:p>
      <text:p text:style-name="P22"/>
      <text:p text:style-name="P23">2008 m. sausio 16 d. Nr. V-39</text:p>
      <text:p text:style-name="P24">Vilnius</text:p>
      <text:p text:style-name="P25"/>
      <text:p text:style-name="P26"/>
      <text:p text:style-name="P27"><text:span text:style-name="T28">Vadovaudamasis Lietuvos Respublikos sveikatos sistemos įstatymo 61 straipsnio 1 dalies 7 punktu:<text:s/></text:span></text:p>
      <text:p text:style-name="P29"><text:span text:style-name="T30">1</text:span><text:span text:style-name="T31">. T v i r t i n u <text:s/>pridedamus:</text:span></text:p>
      <text:p text:style-name="P32"><text:span text:style-name="T33">1.1</text:span><text:span text:style-name="T34">.</text:span><text:span text:style-name="T35"><text:s/>Skubios konsultacinės sveikatos priežiūros pagalbos organizavimo ir apmokėjimo tvarkos aprašą.</text:span></text:p>
      <text:p text:style-name="P36"><text:span text:style-name="T37">1.2</text:span><text:span text:style-name="T38">. Specialiuosius <text:s/>reikalavimus anesteziologo-reanimatologo konsultacijai teikiant skubią konsultacinę sveikatos priežiūros pagalbą.</text:span></text:p>
      <text:p text:style-name="P39"><text:span text:style-name="T40">1.3</text:span><text:span text:style-name="T41">. Naujagimių p</text:span><text:span text:style-name="T42">ervežimo į aukštesnio lygio paslaugas teikiančios ligoninės naujagimių intensyviosios terapijos arba kitus specializuotos pagalbos skyrius indikacijas teikiant skubią konsultacinę pagalbą.</text:span></text:p>
      <text:p text:style-name="P43"><text:span text:style-name="T44">1.4</text:span><text:span text:style-name="T45">. Vaiko (nuo 1 mėn. iki 18 metų) transportavimo indikacijas<text:s/></text:span><text:span text:style-name="T46">teikiant skubią konsultacinę pagalbą.</text:span></text:p>
      <text:p text:style-name="P47"><text:span text:style-name="T48">2</text:span><text:span text:style-name="T49">. P a v e d u <text:s/>šio įsakymo vykdymą kontroliuoti sveikatos apsaugos viceministrui pagal</text:span><text:span text:style-name="T50"><text:s/></text:span><text:span text:style-name="T51">priskirtą veiklos sritį.</text:span><text:s/></text:p>
      <text:p text:style-name="P52"/>
      <text:p text:style-name="P53"/>
      <text:p text:style-name="P54"/>
      <text:p text:style-name="P55">SVEIKATOS APSAUGOS MINISTRAS<text:tab/>RIMVYDAS TURČINSKAS</text:p>
      <text:p text:style-name="Normal"/>
      <text:soft-page-break/>
      <text:p text:style-name="P56">PATVIRTINTA</text:p>
      <text:p text:style-name="P58">Lietuvos Respublikos sveikatos apsaugos ministro 2008 m. sausio 16 d. įsakymu<text:s/><text:line-break/>Nr. V-39</text:p>
      <text:p text:style-name="Normal"/>
      <text:p text:style-name="P59"><text:span text:style-name="T60">SKUBIOS KONSULTACINĖS SVEIKATOS</text:span><text:span text:style-name="T61"><text:s/>PRIEŽIŪROS PAGALBOS ORGANIZAVIMO IR APMOKĖJIMO TVARKOS APRAŠAS</text:span></text:p>
      <text:p text:style-name="P62"/>
      <text:p text:style-name="P63"><text:span text:style-name="T64">I</text:span><text:span text:style-name="T65"><text:s/>SKYRIUS</text:span></text:p>
      <text:p text:style-name="P66"><text:span text:style-name="T67">BENDROSIOS NUOSTATOS</text:span></text:p>
      <text:p text:style-name="P68">Skyriaus pakeitimai:</text:p>
      <text:p text:style-name="P69"><text:span text:style-name="T70">Nr.<text:s/></text:span><text:a xlink:href="https://www.e-tar.lt/portal/legalAct.html?documentId=525de1b0941111e9ae2e9d61b1f977b3" office:target-frame-name="_top" xlink:show="replace"><text:span text:style-name="T71">V-732</text:span></text:a><text:span text:style-name="T72">, 2019-06-20, paskelbta TAR<text:s/></text:span><text:span text:style-name="T73">2019-06-21, i. k. 2019-10052</text:span></text:p>
      <text:p text:style-name="P74">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75"><text:span text:style-name="T76">2</text:span><text:span text:style-name="T77">. Skubią konsultacinę ir specializuotą skubią konsultacinę sveikatos priežiūros pagalbą sudaro: dispečerinių tarnybų darbas, konsultantų atvykimas į asmens sveikatos priežiūros įstaigą arb</text:span><text:span text:style-name="T78">a tvarkos aprašo 11</text:span><text:span text:style-name="T79">1</text:span><text:span text:style-name="T80"><text:s/>punkte nurodytu atveju į socialinės globos įstaigą, konsultavimas, diagnostinių bei gydomųjų procedūrų ir operacijų atlikimas, ligonio transportavimas į asmens sveikatos priežiūros įstaigą, kurioje būtų suteiktos reikiamos asmens sveik</text:span><text:span text:style-name="T81">atos priežiūros paslaugos.</text:span><text:s/></text:p>
      <text:p text:style-name="P82">Punkto pakeitimai:</text:p>
      <text:p text:style-name="P83"><text:span text:style-name="T84">Nr.<text:s/></text:span><text:a xlink:href="https://www.e-tar.lt/portal/legalAct.html?documentId=de5217a0152411ebb0038a8cd8ff585f" office:target-frame-name="_top" xlink:show="replace"><text:span text:style-name="T85">V-2350</text:span></text:a><text:span text:style-name="T86">, 2020-10-23, paskelbta TAR 2020-10-23, i. k. 2020-22096</text:span></text:p>
      <text:p text:style-name="Normal"/>
      <text:p text:style-name="P87">3. Skubi konsultacinė sveikatos priežiūros pagalba neskirstoma į lygius.</text:p>
      <text:p text:style-name="P88"/>
      <text:p text:style-name="P89"><text:span text:style-name="T90">II</text:span><text:span text:style-name="T91"><text:s/>SKYRIUS</text:span></text:p>
      <text:p text:style-name="P92"><text:span text:style-name="T93">SKUBIOS KONSULTACINĖS IR SPECIALIZUOTOS SKUBIOS KONSULTACINĖS SVEIKATOS PRIEŽIŪROS PAGALBOS TEIKIMO REIKALAVIMAI</text:span></text:p>
      <text:p text:style-name="P94">Skyriaus pakeitimai:</text:p>
      <text:p text:style-name="P95"><text:span text:style-name="T96">Nr.<text:s/></text:span><text:a xlink:href="https://www.e-tar.lt/portal/legalAct.html?documentId=525de1b0941111e9ae2e9d61b1f977b3" office:target-frame-name="_top" xlink:show="replace"><text:span text:style-name="T97">V-732</text:span></text:a><text:span text:style-name="T98">, 2019-06-20, paskelbta TAR 2019-06-21, i. k. 2019-10052</text:span></text:p>
      <text:p text:style-name="P99">4. Skubią konsultacinę ir specializuotą skubią konsultacinę sveikatos priežiūros pagalbą <text:s/>išskyrus neonatologijos ir akušerijos organizuoja:</text:p>
      <text:p text:style-name="P100"><text:span text:style-name="T101">4.1</text:span><text:span text:style-name="T102">. Lietuvos sveikatos mokslų universiteto ligoninė Kauno klinikos:</text:span><text:s/></text:p>
      <text:p text:style-name="P103">Punkto pakeitimai:</text:p>
      <text:p text:style-name="P104"><text:span text:style-name="T105">Nr.<text:s/></text:span><text:a xlink:href="https://www.e-tar.lt/portal/legalAct.html?documentId=525de1b0941111e9ae2e9d61b1f977b3" office:target-frame-name="_top" xlink:show="replace"><text:span text:style-name="T106">V-732</text:span></text:a><text:span text:style-name="T107">, 2019-06-20,</text:span><text:span text:style-name="T108"><text:s/>paskelbta TAR 2019-06-21, i. k. 2019-10052</text:span></text:p>
      <text:p text:style-name="P109">4.1.1. Kauno apskričiai,</text:p>
      <text:p text:style-name="P110">4.1.2. Marijampolės apskričiai.</text:p>
      <text:p text:style-name="P111">4.1.3. Tauragės apskrities Jurbarko rajonui.<text:s/></text:p>
      <text:p text:style-name="P112">Papildyta punktu:</text:p>
      <text:p text:style-name="P113"><text:span text:style-name="T114">Nr.<text:s/></text:span><text:a xlink:href="https://www.e-tar.lt/portal/legalAct.html?documentId=TAR.3E1BC531BDB6" office:target-frame-name="_top" xlink:show="replace"><text:span text:style-name="T115">V-607</text:span></text:a><text:span text:style-name="T116">, 2008-06-19, Žin., 2008, Nr. 74-2894 (2008-06-30), i. k. 1082250ISAK000V-607</text:span></text:p>
      <text:p text:style-name="Normal"/>
      <text:p text:style-name="P117">4.1.4. Alytaus apskričiai – specializuotą skubią konsultacinę neurochirurginę pagalbą.<text:s/></text:p>
      <text:p text:style-name="P118">Papildyta punktu:</text:p>
      <text:p text:style-name="P119"><text:span text:style-name="T120">Nr.<text:s/></text:span><text:a xlink:href="https://www.e-tar.lt/portal/legalAct.html?documentId=TAR.B6BAE90A1A69" office:target-frame-name="_top" xlink:show="replace"><text:span text:style-name="T121">V-32</text:span></text:a><text:span text:style-name="T122">, 2010-01-19, Žin., 2010, Nr. 12-588 (2010-01-30), i. k. 1102250ISAK0000V-32</text:span></text:p>
      <text:p text:style-name="Normal"/>
      <text:p text:style-name="P123"><text:span text:style-name="T124">4.2</text:span><text:span text:style-name="T125">. VšĮ Klaipėdos universitetinė ligoninė, VšĮ Klaipėdos<text:s/></text:span><text:span text:style-name="T126">jūrininkų ligoninė, VšĮ</text:span><text:span text:style-name="T127"><text:s/></text:span><text:span text:style-name="T128">Respublikinė</text:span><text:span text:style-name="T129"><text:s/></text:span><text:span text:style-name="T130">Klaipėdos ligoninė, VšĮ Klaipėdos vaikų ligoninė:</text:span><text:s/></text:p>
      <text:p text:style-name="P131">Punkto pakeitimai:</text:p>
      <text:p text:style-name="P132"><text:span text:style-name="T133">Nr.<text:s/></text:span><text:a xlink:href="https://www.e-tar.lt/portal/legalAct.html?documentId=525de1b0941111e9ae2e9d61b1f977b3" office:target-frame-name="_top" xlink:show="replace"><text:span text:style-name="T134">V-732</text:span></text:a><text:span text:style-name="T135">, 2019-06-20, paskelbta TAR 2019-06-21, i.</text:span><text:span text:style-name="T136"><text:s/>k. 2019-10052</text:span></text:p>
      <text:p text:style-name="P137">4.2.1. Klaipėdos apskričiai,</text:p>
      <text:p text:style-name="P138">4.2.2. Tauragės apskrities Pagėgių savivaldybei, Tauragės rajonui ir Šilalės rajonui,<text:s/></text:p>
      <text:p text:style-name="P139">Punkto pakeitimai:</text:p>
      <text:p text:style-name="P140"><text:span text:style-name="T141">Nr.<text:s/></text:span><text:a xlink:href="https://www.e-tar.lt/portal/legalAct.html?documentId=TAR.3E1BC531BDB6" office:target-frame-name="_top" xlink:show="replace"><text:span text:style-name="T142">V-607</text:span></text:a><text:span text:style-name="T143">, 2008-06</text:span><text:span text:style-name="T144">-19, Žin., 2008, Nr. 74-2894 (2008-06-30), i. k. 1082250ISAK000V-607</text:span></text:p>
      <text:p text:style-name="P145"><text:span text:style-name="T146">Nr.<text:s/></text:span><text:a xlink:href="https://www.e-tar.lt/portal/legalAct.html?documentId=TAR.DAD8C5D9A0F9" office:target-frame-name="_top" xlink:show="replace"><text:span text:style-name="T147">V-1113</text:span></text:a><text:span text:style-name="T148">, 2009-12-30, Žin., 2009, Nr. 159-7240 (2009-12-31), i. k. 1092250ISAK00V-1113</text:span></text:p>
      <text:p text:style-name="Normal"/>
      <text:p text:style-name="P149">4.2.3.<text:s/>Telšių apskričiai.</text:p>
      <text:p text:style-name="P150"><text:span text:style-name="T151">4.3</text:span><text:span text:style-name="T152">. VšĮ Respublikinė Panevėžio ligoninė – Panevėžio apskričiai;</text:span><text:s/></text:p>
      <text:p text:style-name="P153">Punkto pakeitimai:</text:p>
      <text:p text:style-name="P154"><text:span text:style-name="T155">Nr.<text:s/></text:span><text:a xlink:href="https://www.e-tar.lt/portal/legalAct.html?documentId=525de1b0941111e9ae2e9d61b1f977b3" office:target-frame-name="_top" xlink:show="replace"><text:span text:style-name="T156">V-732</text:span></text:a><text:span text:style-name="T157">, 2019-06-20, paskelbta TAR 2019-06-21,</text:span><text:span text:style-name="T158"><text:s/>i. k. 2019-10052</text:span></text:p>
      <text:p text:style-name="Normal"/>
      <text:p text:style-name="P159"><text:span text:style-name="T160">4.4</text:span><text:span text:style-name="T161">. VšĮ Respublikinė</text:span><text:span text:style-name="T162"><text:s/></text:span><text:span text:style-name="T163">Šiaulių</text:span><text:span text:style-name="T164"><text:s/></text:span><text:span text:style-name="T165">ligoninė</text:span><text:span text:style-name="T166"><text:s/></text:span><text:span text:style-name="T167">– Šiaulių apskričiai;</text:span><text:s/></text:p>
      <text:p text:style-name="P168">Punkto pakeitimai:</text:p>
      <text:p text:style-name="P169"><text:span text:style-name="T170">Nr.<text:s/></text:span><text:a xlink:href="https://www.e-tar.lt/portal/legalAct.html?documentId=525de1b0941111e9ae2e9d61b1f977b3" office:target-frame-name="_top" xlink:show="replace"><text:span text:style-name="T171">V-732</text:span></text:a><text:span text:style-name="T172">, 2019-06-20, paskelbta TAR 2019-06-21, i. k.</text:span><text:span text:style-name="T173"><text:s/>2019-10052</text:span></text:p>
      <text:p text:style-name="Normal"/>
      <text:p text:style-name="P174"><text:span text:style-name="T175">4.5</text:span><text:span text:style-name="T176">. VšĮ Vilniaus universiteto ligoninė</text:span><text:span text:style-name="T177"><text:s/></text:span><text:span text:style-name="T178">Santaros</text:span><text:span text:style-name="T179"><text:s/></text:span><text:span text:style-name="T180">klinikos:</text:span><text:s text:c="2"/></text:p>
      <text:p text:style-name="P181">Punkto pakeitimai:</text:p>
      <text:p text:style-name="P182"><text:span text:style-name="T183">Nr.<text:s/></text:span><text:a xlink:href="https://www.e-tar.lt/portal/legalAct.html?documentId=525de1b0941111e9ae2e9d61b1f977b3" office:target-frame-name="_top" xlink:show="replace"><text:span text:style-name="T184">V-732</text:span></text:a><text:span text:style-name="T185">, 2019-06-20, paskelbta TAR 2019-06-21, i. k. 2019-1</text:span><text:span text:style-name="T186">0052</text:span></text:p>
      <text:p text:style-name="P187">4.5.1. Alytaus apskričiai, išskyrus specializuotą skubią konsultacinę neurochirurginę pagalbą,<text:s/></text:p>
      <text:p text:style-name="P188">Punkto pakeitimai:</text:p>
      <text:p text:style-name="P189"><text:span text:style-name="T190">Nr.<text:s/></text:span><text:a xlink:href="https://www.e-tar.lt/portal/legalAct.html?documentId=TAR.B6BAE90A1A69" office:target-frame-name="_top" xlink:show="replace"><text:span text:style-name="T191">V-32</text:span></text:a><text:span text:style-name="T192">, 2010-01-19, Žin., 2010, Nr. 12-588<text:s/></text:span><text:span text:style-name="T193">(2010-01-30), i. k. 1102250ISAK0000V-32</text:span></text:p>
      <text:p text:style-name="Normal"/>
      <text:p text:style-name="P194">4.5.2. Utenos apskričiai,</text:p>
      <text:p text:style-name="P195">4.5.3. Vilniaus apskričiai.</text:p>
      <text:p text:style-name="P196">Punkto pakeitimai:</text:p>
      <text:p text:style-name="P197"><text:span text:style-name="T198">Nr.<text:s/></text:span><text:a xlink:href="https://www.e-tar.lt/portal/legalAct.html?documentId=TAR.B2A24A91230B" office:target-frame-name="_top" xlink:show="replace"><text:span text:style-name="T199">V-275</text:span></text:a><text:span text:style-name="T200">, 2008-04-08, Žin., 2008, Nr. 43-1611 (</text:span><text:span text:style-name="T201">2008-04-15), i. k. 1082250ISAK000V-275</text:span></text:p>
      <text:p text:style-name="Normal"/>
      <text:p text:style-name="P202"><text:span text:style-name="T203">4</text:span><text:span text:style-name="T204">1</text:span><text:span text:style-name="T205">. Neonatologijos ir akušerijos skubi konsultacinė pagalba organizuojama ir teikiama vadovaujantis Lietuvos Respublikos sveikatos apsaugos ministro 2013 m. rugsėjo 23 d. įsakymu Nr. V-900 „Dėl Nėščiųjų, gimdyvių</text:span><text:span text:style-name="T206"><text:s/>ir naujagimių sveikatos priežiūros tvarkos aprašo patvirtinimo“:<text:s/></text:span></text:p>
      <text:p text:style-name="P207"><text:span text:style-name="T208">4</text:span><text:span text:style-name="T209">1</text:span><text:span text:style-name="T210">.1</text:span><text:span text:style-name="T211">. VšĮ Vilniaus universiteto ligoninėje Santaros klinikose:<text:s/></text:span></text:p>
      <text:p text:style-name="P212"><text:span text:style-name="T213">4</text:span><text:span text:style-name="T214">1</text:span><text:span text:style-name="T215">.1.1</text:span><text:span text:style-name="T216">.<text:s/></text:span><text:span text:style-name="T217">Utenos apskričiai,</text:span></text:p>
      <text:p text:style-name="P218"><text:span text:style-name="T219">4</text:span><text:span text:style-name="T220">1</text:span><text:span text:style-name="T221">.1.2</text:span><text:span text:style-name="T222">.<text:s/></text:span><text:span text:style-name="T223">Vilniaus apskričiai,</text:span></text:p>
      <text:p text:style-name="P224"><text:span text:style-name="T225">4</text:span><text:span text:style-name="T226">1</text:span><text:span text:style-name="T227">.1.3</text:span><text:span text:style-name="T228">.<text:s/></text:span><text:span text:style-name="T229">Panevėžio apskričiai.</text:span></text:p>
      <text:p text:style-name="P230"><text:span text:style-name="T231">4</text:span><text:span text:style-name="T232">1</text:span><text:span text:style-name="T233">.2</text:span><text:span text:style-name="T234">. Lietuvos sveikatos mokslų universiteto ligoninėje Kauno klinikose:<text:s/></text:span></text:p>
      <text:p text:style-name="P235"><text:span text:style-name="T236">4</text:span><text:span text:style-name="T237">1</text:span><text:span text:style-name="T238">.2.1</text:span><text:span text:style-name="T239">.</text:span><text:span text:style-name="T240"><text:s/></text:span><text:span text:style-name="T241">Alytaus apskričiai,</text:span></text:p>
      <text:p text:style-name="P242"><text:span text:style-name="T243">4</text:span><text:span text:style-name="T244">1</text:span><text:span text:style-name="T245">.2.2</text:span><text:span text:style-name="T246">. Kauno apskričiai,</text:span></text:p>
      <text:p text:style-name="P247"><text:span text:style-name="T248">4</text:span><text:span text:style-name="T249">1</text:span><text:span text:style-name="T250">.2.3</text:span><text:span text:style-name="T251">.<text:s/></text:span><text:span text:style-name="T252">Marijampolės apskričiai,</text:span></text:p>
      <text:p text:style-name="P253"><text:span text:style-name="T254">4</text:span><text:span text:style-name="T255">1</text:span><text:span text:style-name="T256">.2.4</text:span><text:span text:style-name="T257">.<text:s/></text:span><text:span text:style-name="T258">Tauragės apskrities Jurbarko rajonui,<text:s/></text:span></text:p>
      <text:p text:style-name="P259"><text:span text:style-name="T260">4</text:span><text:span text:style-name="T261">1</text:span><text:span text:style-name="T262">.2.5</text:span><text:span text:style-name="T263">.<text:s/></text:span><text:span text:style-name="T264">Šiaulių apskričiai<text:s/></text:span><text:span text:style-name="T265">(išskyrus Mažeikių savivaldybę).</text:span></text:p>
      <text:p text:style-name="P266"><text:span text:style-name="T267">4</text:span><text:span text:style-name="T268">1</text:span><text:span text:style-name="T269">.3</text:span><text:span text:style-name="T270">. VšĮ Klaipėdos universitetinėje ligoninėje:</text:span></text:p>
      <text:p text:style-name="P271"><text:span text:style-name="T272">4</text:span><text:span text:style-name="T273">1</text:span><text:span text:style-name="T274">.3.1</text:span><text:span text:style-name="T275">.<text:s/></text:span><text:span text:style-name="T276">Klaipėdos apskričiai,</text:span></text:p>
      <text:p text:style-name="P277"><text:span text:style-name="T278">4</text:span><text:span text:style-name="T279">1</text:span><text:span text:style-name="T280">.3.2</text:span><text:span text:style-name="T281">.<text:s/></text:span><text:span text:style-name="T282">Tauragės apskrities Pagėgių savivaldybei,</text:span><text:span text:style-name="T283"><text:s/></text:span><text:span text:style-name="T284">Tauragės rajonui ir Šilalės rajonui,</text:span></text:p>
      <text:p text:style-name="P285"><text:span text:style-name="T286">4</text:span><text:span text:style-name="T287">1</text:span><text:span text:style-name="T288">.3.3</text:span><text:span text:style-name="T289">.<text:s/></text:span><text:span text:style-name="T290">Telšių apskričiai,</text:span></text:p>
      <text:p text:style-name="P291"><text:span text:style-name="T292">4</text:span><text:span text:style-name="T293">1</text:span><text:span text:style-name="T294">.3.4</text:span><text:span text:style-name="T295">.<text:s/></text:span><text:span text:style-name="T296">Šiaulių apskrities Mažeikių savivaldybei.</text:span><text:s/></text:p>
      <text:p text:style-name="P297">Papildyta punktu:</text:p>
      <text:p text:style-name="P298"><text:span text:style-name="T299">Nr.<text:s/></text:span><text:a xlink:href="https://www.e-tar.lt/portal/legalAct.html?documentId=TAR.B2A24A91230B" office:target-frame-name="_top" xlink:show="replace"><text:span text:style-name="T300">V-275</text:span></text:a><text:span text:style-name="T301">, 2008-04-08, Žin., 2008, Nr. 43-1611 (2008-04-15), i. k. 1082250ISAK000V-275</text:span></text:p>
      <text:p text:style-name="P302">Punkto pakeitimai:</text:p>
      <text:p text:style-name="P303"><text:span text:style-name="T304">Nr.</text:span><text:span text:style-name="T305"><text:s/></text:span><text:a xlink:href="https://www.e-tar.lt/portal/legalAct.html?documentId=525de1b0941111e9ae2e9d61b1f977b3" office:target-frame-name="_top" xlink:show="replace"><text:span text:style-name="T306">V-732</text:span></text:a><text:span text:style-name="T307">, 2019-06-20, paskelbta TAR 2019-06-21, i. k. 2019-10052</text:span></text:p>
      <text:p text:style-name="P308"><text:span text:style-name="T309">Nr.<text:s/></text:span><text:a xlink:href="https://www.e-tar.lt/portal/legalAct.html?documentId=441c2c706a1411eca9ac839120d251c4" office:target-frame-name="_top" xlink:show="replace"><text:span text:style-name="T310">V-3004</text:span></text:a><text:span text:style-name="T311">, 2021-12-31, paskelbta TAR 2021-12-31, i. k. 2021-27900</text:span></text:p>
      <text:p text:style-name="Normal"/>
      <text:p text:style-name="P312">5. Skubią konsultacinę sveikatos priežiūros pagalbą teikia brigados:</text:p>
      <text:p text:style-name="P313">5.1. gydytojas anesteziologas-reanimatologas ir slaugytojas,</text:p>
      <text:p text:style-name="P314">5.2. gydytojas neonatologas ir slaugytojas,</text:p>
      <text:p text:style-name="P315">5.3. vaikų intensyviosios terapijos gydytojas ir slaugytojas,</text:p>
      <text:p text:style-name="P316">5.4. gydytojas kardiologas ar anesteziologas-reanimatologas ir slaugytojas (apskrityje, kuri pasirengusi įgyvendinti kardiologijos projektą).</text:p>
      <text:p text:style-name="P317">6. Specializuotą skubią konsultacinę sveikatos priežiūros pagalbą teikia gydytojas neurochirurgas, krūtinės chirurgas, kraujagyslių chirurgas, veido, žandikaulio ir (ar) burnos chirurgas.<text:s/></text:p>
      <text:p text:style-name="P318">Punkto pakeitimai:</text:p>
      <text:p text:style-name="P319"><text:span text:style-name="T320">Nr.<text:s/></text:span><text:a xlink:href="https://www.e-tar.lt/portal/legalAct.html?documentId=TAR.DAD8C5D9A0F9" office:target-frame-name="_top" xlink:show="replace"><text:span text:style-name="T321">V-1113</text:span></text:a><text:span text:style-name="T322">, 2009-12-30, Žin., 2009, Nr. 159-7240 (2009-12-31), i. k. 1092250ISAK00V-1113</text:span></text:p>
      <text:p text:style-name="P323"><text:span text:style-name="T324">Nr.<text:s/></text:span><text:a xlink:href="https://www.e-tar.lt/portal/legalAct.html?documentId=TAR.79B6A76861CB" office:target-frame-name="_top" xlink:show="replace"><text:span text:style-name="T325">V-183</text:span></text:a><text:span text:style-name="T326">, 2010-03-08, Žin., 2010, Nr. 30-1391 (2010-03-16), i. k. 1102250ISAK000V-183</text:span></text:p>
      <text:p text:style-name="Normal"/>
      <text:p text:style-name="P327">6<text:span text:style-name="T328">1</text:span>. Abdominalinės chirurgijos gydytojas, gydytojai ortopedas traumatologas ir akušeris ginekologas specializuotą skubią konsultacinę sveikatos priežiūros pagalbą teikia tais atvejais, kai negalima ligonio transportuoti į asmens sveikatos priežiūros įstaigą, kad būtų suteiktos reikiamos asmens sveikatos priežiūros paslaugos.<text:s/></text:p>
      <text:p text:style-name="P329">Papildyta punktu:</text:p>
      <text:p text:style-name="P330"><text:span text:style-name="T331">Nr.<text:s/></text:span><text:a xlink:href="https://www.e-tar.lt/portal/legalAct.html?documentId=TAR.DAD8C5D9A0F9" office:target-frame-name="_top" xlink:show="replace"><text:span text:style-name="T332">V-1113</text:span></text:a><text:span text:style-name="T333">, 2009-12-30, Žin., 2009, Nr. 159-7240 (2009-12-31), i. k. 1092250ISAK00</text:span><text:span text:style-name="T334">V-1113</text:span></text:p>
      <text:p text:style-name="P335">Punkto pakeitimai:</text:p>
      <text:p text:style-name="P336"><text:span text:style-name="T337">Nr.<text:s/></text:span><text:a xlink:href="https://www.e-tar.lt/portal/legalAct.html?documentId=TAR.79B6A76861CB" office:target-frame-name="_top" xlink:show="replace"><text:span text:style-name="T338">V-183</text:span></text:a><text:span text:style-name="T339">, 2010-03-08, Žin., 2010, Nr. 30-1391 (2010-03-16), i. k. 1102250ISAK000V-183</text:span></text:p>
      <text:p text:style-name="Normal"/>
      <text:p text:style-name="P340">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341"><text:span text:style-name="T342">8</text:span><text:span text:style-name="T343">. Skubios konsultacinės sveikatos priežiūros pagalbos dis</text:span><text:span text:style-name="T344">pečerinės tarnybos paskirtis – reaguoti į telefonu gautus asmens sveikatos priežiūros įstaigų arba tvarkos aprašo 11</text:span><text:span text:style-name="T345">1</text:span><text:span text:style-name="T346"><text:s/>punkte nurodytu atveju socialinės globos įstaigų prašymus apie skubios konsultacinės sveikatos priežiūros pagalbos poreikį: registruoti informaciją 4 punkte nurodytos įstaigos vadovo nustatyta tvarka ir į kviečiančią įstaigą išsiųsti atitinkamą 5 ir/arba<text:s/></text:span><text:span text:style-name="T347">6 punkte nurodytą specialistą.</text:span><text:s/></text:p>
      <text:p text:style-name="P348">Punkto pakeitimai:</text:p>
      <text:p text:style-name="P349"><text:span text:style-name="T350">Nr.<text:s/></text:span><text:a xlink:href="https://www.e-tar.lt/portal/legalAct.html?documentId=de5217a0152411ebb0038a8cd8ff585f" office:target-frame-name="_top" xlink:show="replace"><text:span text:style-name="T351">V-2350</text:span></text:a><text:span text:style-name="T352">, 2020-10-23, paskelbta TAR 2020-10-23, i. k. 2020-22096</text:span></text:p>
      <text:p text:style-name="Normal"/>
      <text:p text:style-name="P353">9. Skubios konsultacinės sveikatos<text:s/>priežiūros pagalbos dispečerinė tarnyba organizuojama Kaune, Klaipėdoje, Panevėžyje, Šiauliuose, Vilniuje.</text:p>
      <text:p text:style-name="P354">10. Asmens sveikatos priežiūros įstaigų, teikiančių skubią konsultacinę sveikatos priežiūros pagalbą, vadovai turi organizuoti medicinos darbuotojų budėjimą visą parą ir nustatyti jų darbo užmokesčio tvarką bei prireikus užtikrinti 6<text:span text:style-name="T355">1</text:span><text:s/>punkte nurodytos specializuotos skubios konsultacinės sveikatos priežiūros pagalbos paslaugų teikimą.<text:s/></text:p>
      <text:p text:style-name="P356">Punkto pakeitimai:</text:p>
      <text:p text:style-name="P357"><text:span text:style-name="T358">Nr.<text:s/></text:span><text:a xlink:href="https://www.e-tar.lt/portal/legalAct.html?documentId=TAR.DAD8C5D9A0F9" office:target-frame-name="_top" xlink:show="replace"><text:span text:style-name="T359">V-1113</text:span></text:a><text:span text:style-name="T360">, 2009-12-30, Žin., 2009, Nr. 159-7240 (2009-12-31), i. k. 1092250ISAK00V-1113</text:span></text:p>
      <text:p text:style-name="Normal"/>
      <text:p text:style-name="P361"><text:span text:style-name="T362">11.</text:span><text:span text:style-name="T363"><text:s/>Neteko galios nuo 2008-04-16</text:span></text:p>
      <text:p text:style-name="P364">Punkto naikinimas:</text:p>
      <text:p text:style-name="P365"><text:span text:style-name="T366">Nr.<text:s/></text:span><text:a xlink:href="https://www.e-tar.lt/portal/legalAct.html?documentId=TAR.B2A24A91230B" office:target-frame-name="_top" xlink:show="replace"><text:span text:style-name="T367">V-275</text:span></text:a><text:span text:style-name="T368">, 2008-04-08, Žin. 2008, Nr. 43-1611 (2008-04-15), i. k. 1082250ISAK000V-275</text:span></text:p>
      <text:p text:style-name="Normal"/>
      <text:p text:style-name="P369"><text:span text:style-name="T370">11</text:span><text:span text:style-name="T371">1</text:span><text:span text:style-name="T372">. Valstybės lygio ekstremaliosios situacijos, paskelbtos dėl COVID-19 ligos (koronaviruso infekcijos), laikotarpiu gydytojo anesteziologo-reanimatologo ir slaugytojo brigada pagal poreikį skubią konsultacinę sveikatos priežiūros pagalbą teikia asmens<text:s/></text:span><text:span text:style-name="T373">sveik</text:span><text:span text:style-name="T374">atos priežiūros bei socialinės globos įstaigoms dėl COVID-19 liga<text:s/></text:span><text:span text:style-name="T375">(koronaviruso infekcija)<text:s/></text:span><text:span text:style-name="T376">sergančių pacientų sveikatos būklės. Visos su šių paslaugų teikimu susijusios išlaidos apmokamos Privalomojo sveikatos draudimo fondo biudžeto lėšomis, skirtomis sku</text:span><text:span text:style-name="T377">bios konsultacinės sveikatos priežiūros pagalbos brigadų darbui užtikrinti.</text:span><text:s/></text:p>
      <text:p text:style-name="P378">Papildyta punktu:</text:p>
      <text:p text:style-name="P379"><text:span text:style-name="T380">Nr.<text:s/></text:span><text:a xlink:href="https://www.e-tar.lt/portal/legalAct.html?documentId=de5217a0152411ebb0038a8cd8ff585f" office:target-frame-name="_top" xlink:show="replace"><text:span text:style-name="T381">V-2350</text:span></text:a><text:span text:style-name="T382">, 2020-10-23, paskelbta TAR 2020-10-23, i. k. 2020-22</text:span><text:span text:style-name="T383">096</text:span></text:p>
      <text:p text:style-name="Normal"/>
      <text:p text:style-name="P384"><text:span text:style-name="T385">III</text:span><text:span text:style-name="T386"><text:s/>SKYRIUS</text:span></text:p>
      <text:p text:style-name="P387"><text:span text:style-name="T388">LĖŠŲ PASKIRSTYMAS SKUBIAI KONSULTACINEI IR SPECIALIZUOTAI SKUBIAI KONSULTACINEI SVEIKATOS PRIEŽIŪROS PAGALBAI IR ŠIŲ PASLAUGŲ APMOKĖJIMAS</text:span></text:p>
      <text:p text:style-name="P389">Skyriaus pakeitimai:</text:p>
      <text:p text:style-name="P390"><text:span text:style-name="T391">Nr.<text:s/></text:span><text:a xlink:href="https://www.e-tar.lt/portal/legalAct.html?documentId=525de1b0941111e9ae2e9d61b1f977b3" office:target-frame-name="_top" xlink:show="replace"><text:span text:style-name="T392">V-732</text:span></text:a><text:span text:style-name="T393">, 2019-06-20, paskelbta TAR 2019-06-21, i. k. 2019-10052</text:span></text:p>
      <text:p text:style-name="P394"><text:span text:style-name="T395">12</text:span><text:span text:style-name="T396">. Lėšos skubiai konsultacinei sveikatos priežiūros pagalbai teikti skiriamos pagal Privalomojo sveikatos draudimo fondo biudžeto išlaidų straipsnį „Sveikatos prog</text:span><text:span text:style-name="T397">ramoms ir kitoms sveikatos draudimo išlaidoms</text:span><text:s/></text:p>
      <text:p text:style-name="P398">Punkto pakeitimai:</text:p>
      <text:p text:style-name="P399"><text:span text:style-name="T400">Nr.<text:s/></text:span><text:a xlink:href="https://www.e-tar.lt/portal/legalAct.html?documentId=TAR.DAD8C5D9A0F9" office:target-frame-name="_top" xlink:show="replace"><text:span text:style-name="T401">V-1113</text:span></text:a><text:span text:style-name="T402">, 2009-12-30, Žin., 2009, Nr. 159-7240 (2009-12-31), i. k. 1092250ISAK00V-1113</text:span></text:p>
      <text:p text:style-name="P403"><text:span text:style-name="T404">Nr.<text:s/></text:span><text:a xlink:href="https://www.e-tar.lt/portal/legalAct.html?documentId=TAR.0BFC6C5C00B4" office:target-frame-name="_top" xlink:show="replace"><text:span text:style-name="T405">V-535</text:span></text:a><text:span text:style-name="T406">, 2013-05-27, Žin., 2013, Nr. 57-2890 (2013-06-01), i. k. 1132250ISAK000V-535</text:span></text:p>
      <text:p text:style-name="Normal"/>
      <text:p text:style-name="P407">13. 12 punkte nurodytos lėšos paskirstomos</text:p>
      <text:p text:style-name="P408"><text:span text:style-name="T409">13.1</text:span><text:span text:style-name="T410">. Lėšos skubiai konsultacinei sveikatos priežiūros<text:s/></text:span><text:span text:style-name="T411">pagalbai paskirstomos</text:span><text:span text:style-name="T412"><text:s/></text:span><text:span text:style-name="T413">pagal brigadų, reikalingų paros postui išlaikyti, skaičių (organizuojant neonatologijos ir akušerijos skubią konsultacinę pagalbą pagal tvarkos aprašo 4</text:span><text:span text:style-name="T414">1</text:span><text:span text:style-name="T415"><text:s/>punkto reikalavimus, perskirstomos šiai pagalbai finansuoti skiriamos lėšos).<text:s/></text:span></text:p>
      <text:p text:style-name="P416">Punkto pakeitimai:</text:p>
      <text:p text:style-name="P417"><text:span text:style-name="T418">Nr.<text:s/></text:span><text:a xlink:href="https://www.e-tar.lt/portal/legalAct.html?documentId=441c2c706a1411eca9ac839120d251c4" office:target-frame-name="_top" xlink:show="replace"><text:span text:style-name="T419">V-3004</text:span></text:a><text:span text:style-name="T420">, 2021-12-31, paskelbta TAR 2021-12-31, i. k. 2021-27900</text:span></text:p>
      <text:p text:style-name="Normal"/>
      <text:p text:style-name="P421"><text:span text:style-name="T422">13.2</text:span><text:span text:style-name="T423">. Specializuotą skubią konsultacinę sveikatos priežiūros pagalbą</text:span><text:span text:style-name="T424"><text:s/>teikiančių gydytojų neurochirurgų paslaugų išlaidoms apmokėti skiriamos visos paros posto išlaikymui numatytos lėšos. Šią pagalbą teikiančių gydytojų – krūtinės chirurgų, kraujagyslių chirurgų, veido, žandikaulio ir (ar) burnos chirurgų – paslaugų išlaido</text:span><text:span text:style-name="T425">ms apmokėti skiriama po 50 proc. paros posto išlaikymui numatytų lėšų. Lėšos specializuotai skubiai konsultacinei neurochirurgijos, krūtinės chirurgijos, kraujagyslių chirurgijos, veido, žandikaulio ir (ar) burnos chirurgijos sveikatos priežiūros pagalbai<text:s/></text:span><text:span text:style-name="T426">teikti teritorinėms ligonių kasoms paskirstomos pagal<text:s/></text:span><text:span text:style-name="T427">Lietuvos statistikos departamento vėliausiai paskelbtą informaciją apie nuolatinių šalies gyventojų skaičių metų pradžioje.</text:span><text:s/></text:p>
      <text:p text:style-name="P428">Punkto pakeitimai:</text:p>
      <text:p text:style-name="P429"><text:span text:style-name="T430">Nr.<text:s/></text:span><text:a xlink:href="https://www.e-tar.lt/portal/legalAct.html?documentId=TAR.DAD8C5D9A0F9" office:target-frame-name="_top" xlink:show="replace"><text:span text:style-name="T431">V-1113</text:span></text:a><text:span text:style-name="T432">, 2009-12-30, Žin., 2009, Nr. 159-7240 (2009-12-31), i. k. 1092250ISAK00V-1113</text:span></text:p>
      <text:p text:style-name="P433"><text:span text:style-name="T434">Nr.<text:s/></text:span><text:a xlink:href="https://www.e-tar.lt/portal/legalAct.html?documentId=TAR.79B6A76861CB" office:target-frame-name="_top" xlink:show="replace"><text:span text:style-name="T435">V-183</text:span></text:a><text:span text:style-name="T436">, 2010-03-08, Žin., 2010, Nr. 30-1391 (2010-03-16),<text:s/></text:span><text:span text:style-name="T437">i. k. 1102250ISAK000V-183</text:span></text:p>
      <text:p text:style-name="P438"><text:span text:style-name="T439">Nr.<text:s/></text:span><text:a xlink:href="https://www.e-tar.lt/portal/legalAct.html?documentId=525de1b0941111e9ae2e9d61b1f977b3" office:target-frame-name="_top" xlink:show="replace"><text:span text:style-name="T440">V-732</text:span></text:a><text:span text:style-name="T441">, 2019-06-20, paskelbta TAR 2019-06-21, i. k. 2019-10052</text:span></text:p>
      <text:p text:style-name="Normal"/>
      <text:p text:style-name="P442">13.3. Specializuotą skubią konsultacinę sveikatos priežiūros<text:s/>pagalbą teikiančių 6<text:span text:style-name="T443">1<text:s/></text:span>punkte nurodytų gydytojų paslaugų išlaidoms apmokėti iš Privalomojo sveikatos draudimo fondo biudžeto skiriamos papildomos lėšos. Šių paslaugų išlaidos apmokamos įsakymo 25 punkte numatyta tvarka.<text:s/></text:p>
      <text:p text:style-name="P444">Punkto pakeitimai:</text:p>
      <text:p text:style-name="P445"><text:span text:style-name="T446">Nr.<text:s/></text:span><text:a xlink:href="https://www.e-tar.lt/portal/legalAct.html?documentId=TAR.DAD8C5D9A0F9" office:target-frame-name="_top" xlink:show="replace"><text:span text:style-name="T447">V-1113</text:span></text:a><text:span text:style-name="T448">, 2009-12-30, Žin., 2009, Nr. 159-7240 (2009-12-31), i. k. 1092250ISAK00V-1113</text:span></text:p>
      <text:p text:style-name="Normal"/>
      <text:p text:style-name="P449">Punkto pakeitimai:</text:p>
      <text:p text:style-name="P450"><text:span text:style-name="T451">Nr.<text:s/></text:span><text:a xlink:href="https://www.e-tar.lt/portal/legalAct.html?documentId=TAR.DAD8C5D9A0F9" office:target-frame-name="_top" xlink:show="replace"><text:span text:style-name="T452">V-1113</text:span></text:a><text:span text:style-name="T453">, 2009-12-30, Žin., 2009, Nr. 159-7240 (2009-12-31), i. k. 1092250ISAK00V-1113</text:span></text:p>
      <text:p text:style-name="Normal"/>
      <text:p text:style-name="P454"><text:span text:style-name="T455">14.</text:span><text:span text:style-name="T456"><text:s/>Neteko galios nuo 2019-07-01</text:span></text:p>
      <text:p text:style-name="P457">Punkto naikinimas:</text:p>
      <text:p text:style-name="P458"><text:span text:style-name="T459">Nr.<text:s/></text:span><text:a xlink:href="https://www.e-tar.lt/portal/legalAct.html?documentId=525de1b0941111e9ae2e9d61b1f977b3" office:target-frame-name="_top" xlink:show="replace"><text:span text:style-name="T460">V-732</text:span></text:a><text:span text:style-name="T461">, 2019-06-20, paskelbta TAR 2019-06-21, i. k. 2019-10052</text:span></text:p>
      <text:p text:style-name="Normal"/>
      <text:p text:style-name="P462"><text:span text:style-name="T463">15</text:span><text:span text:style-name="T464">. Teritorinių ligonių kasų veiklos zonų asmens sveikatos priežiūros įstaigoms, įgyvendinančioms kardiologijos projektą, lėšos skiriamos pagal brigadų skaičių.<text:s/></text:span></text:p>
      <text:p text:style-name="P465">Punkto pakeitimai:</text:p>
      <text:p text:style-name="P466"><text:span text:style-name="T467">Nr.<text:s/></text:span><text:a xlink:href="https://www.e-tar.lt/portal/legalAct.html?documentId=525de1b0941111e9ae2e9d61b1f977b3" office:target-frame-name="_top" xlink:show="replace"><text:span text:style-name="T468">V-732</text:span></text:a><text:span text:style-name="T469">, 2019-06-20, paskelbta TAR 2019-06-21, i. k. 2019-10052</text:span></text:p>
      <text:p text:style-name="Normal"/>
      <text:p text:style-name="P470">16. Skiriamomis lėšomis yra dengiamos visos su šios tvarkos aprašo 2 punkte išvardintu skubios konsultacinės ir specializuotos skubios konsultacinės sveikatos priežiūros pagalbos teikimu susijusios išlaidos.</text:p>
      <text:p text:style-name="P471"><text:span text:style-name="T472">17</text:span><text:span text:style-name="T473">. Išlaidų sąmata yra pagrindinis dokumentas, nustatantis iš Privalomojo sveikatos draudimo fondo biudžeto skiriamų lėšų dydį, tikslinę paskirtį ir šių lėšų paskirstymą pagal metų ketvirčius. Išlaidų sąmatos</text:span><text:span text:style-name="T474"><text:s/>sudaromos ir tikslinamos vadovaujantis Lietuvos Respublikos finansų ministro 2018 m. gegužės 31 d. įsakymu Nr. 1K-206 „Dėl biudžeto sudarymo ir vykdymo formų“. Išlaidų sąmatos projektą pagal išlaidų klasifikaciją sudaro ir tikslina asmens sveikatos prieži</text:span><text:span text:style-name="T475">ūros įstaiga. Išlaidų, paskirstytų metų ketvirčiais, sąmatą tvirtina teritorinė ligonių kasa.</text:span><text:s/></text:p>
      <text:p text:style-name="P476">Punkto pakeitimai:</text:p>
      <text:p text:style-name="P477"><text:span text:style-name="T478">Nr.<text:s/></text:span><text:a xlink:href="https://www.e-tar.lt/portal/legalAct.html?documentId=TAR.0BFC6C5C00B4" office:target-frame-name="_top" xlink:show="replace"><text:span text:style-name="T479">V-535</text:span></text:a><text:span text:style-name="T480">, 2013-05-27, Žin., 2013, Nr. 57-2890 (2013-06-01),</text:span><text:span text:style-name="T481"><text:s/>i. k. 1132250ISAK000V-535</text:span></text:p>
      <text:p text:style-name="P482"><text:span text:style-name="T483">Nr.<text:s/></text:span><text:a xlink:href="https://www.e-tar.lt/portal/legalAct.html?documentId=525de1b0941111e9ae2e9d61b1f977b3" office:target-frame-name="_top" xlink:show="replace"><text:span text:style-name="T484">V-732</text:span></text:a><text:span text:style-name="T485">, 2019-06-20, paskelbta TAR 2019-06-21, i. k. 2019-10052</text:span></text:p>
      <text:p text:style-name="Normal"/>
      <text:p text:style-name="P486">18. Naudoti Privalomojo sveikatos draudimo fondo biudžeto lėšas, skirtas skubios konsultacinės sveikatos priežiūros pagalbos organizavimui apmokėti, be patvirtintos sąmatos neleidžiama.</text:p>
      <text:p text:style-name="P487">19. Valstybinė ligonių kasa prie Sveikatos apsaugos ministerijos lėšas, skirtas skubios konsultacinės sveikatos priežiūros<text:s/>pagalbos organizavimui apmokėti, pagal paraiškas perveda teritorinėms ligonių kasoms.</text:p>
      <text:p text:style-name="P488">20. Lėšas asmens sveikatos priežiūros įstaigai, organizuojančiai skubią konsultacinę sveikatos priežiūros pagalbą, teritorinė ligonių kasa perveda pagal jai pateiktas<text:s/>paraiškas ne dažniau kaip kartą per mėnesį.</text:p>
      <text:p text:style-name="P489">21. Lėšos apskaitomos asmens sveikatos priežiūros įstaigos sąskaitoje, atidarytoje banke.</text:p>
      <text:p text:style-name="P490">22. Iki einamųjų metų gruodžio 31 dienos nepanaudotos lėšos grąžinamos į teritorinės ligonių kasos Privalomojo sveikatos draudimo fondo biudžeto sąskaitą.</text:p>
      <text:p text:style-name="P491"><text:span text:style-name="T492">23</text:span><text:span text:style-name="T493">. Pasibaigus metų ketvirčiui, asmens sveikatos priežiūros įstaigos atsiskaito už skubios konsultacinės sveikatos priežiūros pagalbos organizavimui apmokėti skirtų lėšų panaudojimą iki kito mėnesio 15 dienos p</text:span><text:span text:style-name="T494">ateikdamos teritorinei ligonių kasai formą Nr. 2 (Biudžeto išlaidų sąmatos vykdymo 20__ m. __________ d. ataskaita), patvirtintą Lietuvos Respublikos finansų ministro<text:s/></text:span><text:span text:style-name="T495">2008<text:s/></text:span><text:span text:style-name="T496">m. gruodžio 31 d. įsakymu Nr. 1K-465 „Dėl Valstybės ir savivaldybių biudžetinių įsta</text:span><text:span text:style-name="T497">igų ir kitų subjektų žemesniojo lygio biudžeto vykdymo ataskaitų sudarymo taisyklių ir formų patvirtinimo“.</text:span><text:s/></text:p>
      <text:p text:style-name="P498">Punkto pakeitimai:</text:p>
      <text:p text:style-name="P499"><text:span text:style-name="T500">Nr.<text:s/></text:span><text:a xlink:href="https://www.e-tar.lt/portal/legalAct.html?documentId=525de1b0941111e9ae2e9d61b1f977b3" office:target-frame-name="_top" xlink:show="replace"><text:span text:style-name="T501">V-732</text:span></text:a><text:span text:style-name="T502">, 2019-06-20, paskelb</text:span><text:span text:style-name="T503">ta TAR 2019-06-21, i. k. 2019-10052</text:span></text:p>
      <text:p text:style-name="Normal"/>
      <text:p text:style-name="P504">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505">25. Specializuotos skubios konsultacinės sveikatos priežiūros pagalbos, nurodytos 6<text:span text:style-name="T506">1</text:span><text:s/>punkte, paslaugų faktinės išlaidos apmokamos tik suderinus tai su teritorine ligonių kasa. Teritorinė ligonių kasa<text:s/>kreipiasi į Valstybinę ligonių kasą prie Sveikatos apsaugos 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text:p>
      <text:p text:style-name="P507">Papildyta punktu:</text:p>
      <text:p text:style-name="P508"><text:span text:style-name="T509">Nr.<text:s/></text:span><text:a xlink:href="https://www.e-tar.lt/portal/legalAct.html?documentId=TAR.DAD8C5D9A0F9" office:target-frame-name="_top" xlink:show="replace"><text:span text:style-name="T510">V-1113</text:span></text:a><text:span text:style-name="T511">, 2009-12-30, Žin., 2009, Nr. 159-7240 (2009-12-31), i. k. 1092250I</text:span><text:span text:style-name="T512">SAK00V-1113</text:span></text:p>
      <text:p text:style-name="Normal"/>
      <text:p text:style-name="P513">_________________</text:p>
      <text:p text:style-name="P514">PATVIRTINTA</text:p>
      <text:p text:style-name="P516">Lietuvos Respublikos sveikatos apsaugos ministro 2008 m. sausio 16 d. įsakymu<text:s/><text:line-break/>Nr. V-39</text:p>
      <text:p text:style-name="Normal"/>
      <text:p text:style-name="P517"><text:span text:style-name="T518">SPECIALIEJI REIKALAVIMAI ANESTEZIOLOGO-REANIMATOLOGO KONSULTACIJAI TEIKIANT SKUBIĄ<text:s/></text:span><text:span text:style-name="T519">KONSULTACINĘ SVEIKATOS PRIEŽIŪROS PAGALBĄ</text:span></text:p>
      <text:p text:style-name="P520"/>
      <text:p text:style-name="P521">1. Gydytojas konsultantas anesteziologas-reanimatologas:</text:p>
      <text:p text:style-name="P522"><text:span text:style-name="T523">1.1</text:span><text:span text:style-name="T524">. konsultuoja telefonu, vietos reanimacijos ir intensyviosios terapijos skyriuje ar intensyviosios terapijos palatoje (toliau – RITS)</text:span><text:s/></text:p>
      <text:p text:style-name="P525">Punkto<text:s/>pakeitimai:</text:p>
      <text:p text:style-name="P526"><text:span text:style-name="T527">Nr.<text:s/></text:span><text:a xlink:href="https://www.e-tar.lt/portal/legalAct.html?documentId=TAR.EFE70D8752BB" office:target-frame-name="_top" xlink:show="replace"><text:span text:style-name="T528">V-660</text:span></text:a><text:span text:style-name="T529">, 2013-07-01, Žin., 2013, Nr. 72-3629 (2013-07-05), i. k. 1132250ISAK000V-660</text:span></text:p>
      <text:p text:style-name="Normal"/>
      <text:p text:style-name="P530">1.2. daro įrašus ligos istorijoje, pildo ligonio transportavimo lapą;</text:p>
      <text:p text:style-name="P531"><text:span text:style-name="T532">1.3</text:span><text:span text:style-name="T533">. sprendžia dėl paciento transportavimo į Skubios konsultacinės sveikatos priežiūros pagalbos organizavimo ir apmokėjimo tvarkos aprašo (toliau – tvarkos aprašas) 4 punkte nurodytą asmens sveikatos priežiūros įstaigą indikacijų, galimybių ir būdo.</text:span><text:span text:style-name="T534"><text:s/></text:span><text:span text:style-name="T535">J</text:span><text:span text:style-name="T536">ei yra poreikis naudoti ekstrakorporinės membraninės oksigenacijos (toliau – EKMO) sistemą transportuojant pacientą, jis transportuojamas į tvarkos aprašo 4 punkte nurodytą asmens sveikatos priežiūros įstaigą, teikiančią tretinio lygio stacionarines vaikų<text:s/></text:span><text:span text:style-name="T537">ir (ar) suaugusiųjų širdies chirurgijos paslaugas. Dėl poreikio naudoti EKMO sistemą transportuojant pacientą turi teisę spręsti ir gydytojas širdies chirurgas kartu su gydytoju anesteziologu-reanimatologu arba gydytojas kardiologas kartu su gydytoju anest</text:span><text:span text:style-name="T538">eziologu-reanimatologu;</text:span><text:s/></text:p>
      <text:p text:style-name="P539">Punkto pakeitimai:</text:p>
      <text:p text:style-name="P540"><text:span text:style-name="T541">Nr.<text:s/></text:span><text:a xlink:href="https://www.e-tar.lt/portal/legalAct.html?documentId=c0cf2d909ef511e9878fc525390407ce" office:target-frame-name="_top" xlink:show="replace"><text:span text:style-name="T542">V-787</text:span></text:a><text:span text:style-name="T543">, 2019-07-04, paskelbta TAR 2019-07-05, i. k. 2019-11157</text:span></text:p>
      <text:p text:style-name="Normal"/>
      <text:p text:style-name="P544"><text:span text:style-name="T545">1.4</text:span><text:span text:style-name="T546">. gydytojas konsultantas anesteziologas-</text:span><text:span text:style-name="T547">reanimatologas kartu su anestezijos ir intensyviosios terapijos slaugytoja prireikus transportuoja pacientą į tvarkos<text:s/></text:span><text:span text:style-name="T548">aprašo<text:s/></text:span><text:span text:style-name="T549">4 punkte nurodytą asmens sveikatos priežiūros įstaigą. Jei transportuojant pacientą jam planuojama naudoti EKMO sistemą, pacientą į</text:span><text:span text:style-name="T550"><text:s/>tvarkos aprašo 4 punkte nurodytą asmens sveikatos priežiūros įstaigą, teikiančią tretinio lygio stacionarines vaikų ir (ar) suaugusiųjų širdies chirurgijos paslaugas, transportuoja gydytojas anesteziologas-reanimatologas kartu su perfuzininku ir (ar) gydy</text:span><text:span text:style-name="T551">toju širdies chirurgu, ir (ar) gydytoju kardiologu. Gydytojas kardiologas turi būti baigęs<text:s/></text:span><text:span text:style-name="T552">ne trumpesnius kaip 24 val. trukmės Vilniaus universiteto ar Lietuvos sveikatos mokslų universiteto vykdomus mokymus pagal mokymų programą „Ekstrakorporinės membrani</text:span><text:span text:style-name="T553">nės oksigenacijos mokymai“<text:s/></text:span><text:span text:style-name="T554">arba atitinkamą<text:s/></text:span><text:span text:style-name="T555">mokymų<text:s/></text:span><text:span text:style-name="T556">programą kitos valstybės universitete, rengiančiame ir tobulinančiame atitinkamus specialistus, ir turintis tai patvirtinantį pažymėjimą.</text:span><text:s/></text:p>
      <text:p text:style-name="P557">Punkto pakeitimai:</text:p>
      <text:p text:style-name="P558"><text:span text:style-name="T559">Nr.<text:s/></text:span><text:a xlink:href="https://www.e-tar.lt/portal/legalAct.html?documentId=c0cf2d909ef511e9878fc525390407ce" office:target-frame-name="_top" xlink:show="replace"><text:span text:style-name="T560">V-787</text:span></text:a><text:span text:style-name="T561">, 2019-07-04, paskelbta TAR 2019-07-05, i. k. 2019-11157</text:span></text:p>
      <text:p text:style-name="Normal"/>
      <text:p text:style-name="P562">2. Ligonis nepervežamas į kitą asmens sveikatos priežiūros įstaigą esant netransportabiliai<text:s/>kritinei paciento būklei, kai:</text:p>
      <text:p text:style-name="P563">2.1. ligonio transportavimo rizika yra didesnė, nei galima nauda ligoniui;</text:p>
      <text:p text:style-name="P564">2.2. gydant išlieka nestabili hemodinamika;</text:p>
      <text:p text:style-name="P565">2.3. dirbtinei plaučių ventiliacijai užtikrinti reikalingi režimai, kurių nėra transportavimui<text:s/>naudojamame dirbtinės plaučių ventiliacijos aparate;</text:p>
      <text:p text:style-name="P566">2.4. smarkiai kraujuoja;</text:p>
      <text:p text:style-name="P567">2.5. neatlikti veiksmai, užtikrinantys gyvybinių funkcijų palaikymą (venos kateterizacija, kvėpavimo takų praeinamumo užtikrinimas, imobilizacija ir kt.).</text:p>
      <text:p text:style-name="P568">3. Anestezijos ir intensyviosios terapijos slaugytoja:</text:p>
      <text:p text:style-name="P569">3.1. padeda gydytojui atlikti transportavimo metu reikalingas procedūras;</text:p>
      <text:p text:style-name="P570">3.2. pildo ligonio transportavimo lapą;</text:p>
      <text:p text:style-name="P571">3.3. po transportavimo papildo vaistų ir vienkartinių priemonių rinkinius, paruošia automobilį kitam transportavimui.</text:p>
      <text:p text:style-name="P572">4. Gydytojo konsultanto anesteziologo-reanimatologo iškvietimo sąlygos:</text:p>
      <text:p text:style-name="P573">4.1. gydytojas konsultantas anesteziologas-reanimatologas konsultuoja tik RITS gydomus pacientus;</text:p>
      <text:p text:style-name="P574"><text:span text:style-name="T575">4.2. konsultantą iškviesti gali skyriaus ved</text:span><text:span text:style-name="T576">ėjas, gydytojas anesteziologas-reanimatologas, intensyviosios terapijos gydytojas arba ne mažiau kaip 72 valandas intensyviosios terapijos žinias tobulinęs vidaus ligų gydytojas ar gydytojas kardiologas, kurie gydo pacientą savo ligoninės RITS;</text:span><text:s/></text:p>
      <text:p text:style-name="P577">Punkto pakeitimai:</text:p>
      <text:p text:style-name="P578"><text:span text:style-name="T579">Nr.<text:s/></text:span><text:a xlink:href="https://www.e-tar.lt/portal/legalAct.html?documentId=TAR.EFE70D8752BB" office:target-frame-name="_top" xlink:show="replace"><text:span text:style-name="T580">V-660</text:span></text:a><text:span text:style-name="T581">, 2013-07-01, Žin., 2013, Nr. 72-3629 (2013-07-05), i. k. 1132250ISAK000V-660</text:span></text:p>
      <text:p text:style-name="Normal"/>
      <text:p text:style-name="P582">4.3. prieš iškviečiant konsultantą būtina su juo susisiekti telefonu ir aptarti klinikinę situaciją;</text:p>
      <text:p text:style-name="P583"><text:span text:style-name="T584">4.4</text:span><text:span text:style-name="T585">. prieš iškviečiant gydytoją konsultantą anesteziologą-reanimatologą į antrinio lygio reanimacijos ir intensyvios terapijos paslaugas teikiančią asmens sveikatos priežiūros įstaigą,<text:s/></text:span><text:span text:style-name="T586">pacientui<text:s/></text:span><text:span text:style-name="T587">turi būti atlikti<text:s/></text:span><text:span text:style-name="T588">klinikiniai, biocheminiai, bakteriologiniai, instrumentiniai, rentgenologiniai tyrimai ir suteiktos reanimacijos ir intensyvios terapijos paslaugos, numatytos Antrinio lygio reanimacijos ir intensyvios terapijos paslaugų (reanimacija II) teikimo suaugusies</text:span><text:span text:style-name="T589">iems sąlygų ir tvarkos apraše, patvirtintame Lietuvos Respublikos sveikatos apsaugos ministro 2005 m. spalio 27 d. įsakymu Nr. V-827 „Dėl reanimacijos ir intensyviosios terapijos paslaugų teikimo vaikams ir suaugusiesiems sąlygų ir tvarkos aprašų patvirtin</text:span><text:span text:style-name="T590">imo;</text:span><text:s/></text:p>
      <text:p text:style-name="P591">Punkto pakeitimai:</text:p>
      <text:p text:style-name="P592"><text:span text:style-name="T593">Nr.<text:s/></text:span><text:a xlink:href="https://www.e-tar.lt/portal/legalAct.html?documentId=525de1b0941111e9ae2e9d61b1f977b3" office:target-frame-name="_top" xlink:show="replace"><text:span text:style-name="T594">V-732</text:span></text:a><text:span text:style-name="T595">, 2019-06-20, paskelbta TAR 2019-06-21, i. k. 2019-10052</text:span></text:p>
      <text:p text:style-name="P596"><text:span text:style-name="T597">Nr.<text:s/></text:span><text:a xlink:href="https://www.e-tar.lt/portal/legalAct.html?documentId=c0cf2d909ef511e9878fc525390407ce" office:target-frame-name="_top" xlink:show="replace"><text:span text:style-name="T598">V-787</text:span></text:a><text:span text:style-name="T599">, 2019-07-04, paskelbta TAR 2019-07-05, i. k. 2019-11157</text:span></text:p>
      <text:p text:style-name="Normal"/>
      <text:p text:style-name="P600"><text:span text:style-name="T601">4.5.</text:span><text:span text:style-name="T602"><text:s/>prieš iškviečiant gydytoją konsultantą anesteziologą-reanimatologą į tretinio lygio reanimacijos ir intensyvios terapijos paslaugas teikiančią asmens sveikatos priežiūros įstaigą,<text:s/></text:span><text:span text:style-name="T603">pacientui<text:s/></text:span><text:span text:style-name="T604">turi būti atlikti klinikiniai, biocheminiai, bakteriologiniai, in</text:span><text:span text:style-name="T605">strumentiniai, rentgenologiniai tyrimai ir suteiktos reanimacijos ir intensyvios terapijos paslaugos, numatytos Tretinio lygio reanimacijos ir intensyvios terapijos paslaugų (reanimacija III) teikimo suaugusiesiems sąlygų ir tvarkos apraše, patvirtintame L</text:span><text:span text:style-name="T606">ietuvos Respublikos sveikatos apsaugos ministro 2005 m. spalio 27 d. įsakymu Nr. V-827<text:s/></text:span><text:span text:style-name="T607">„Dėl reanimacijos ir intensyviosios terapijos paslaugų teikimo vaikams ir suaugusiesiems sąlygų ir tvarkos aprašų patvirtinimo“</text:span><text:span text:style-name="T608">;</text:span><text:s/></text:p>
      <text:p text:style-name="P609">Punkto pakeitimai:</text:p>
      <text:p text:style-name="P610"><text:span text:style-name="T611">Nr.<text:s/></text:span><text:a xlink:href="https://www.e-tar.lt/portal/legalAct.html?documentId=c0cf2d909ef511e9878fc525390407ce" office:target-frame-name="_top" xlink:show="replace"><text:span text:style-name="T612">V-787</text:span></text:a><text:span text:style-name="T613">, 2019-07-04, paskelbta TAR 2019-07-05, i. k. 2019-11157</text:span></text:p>
      <text:p text:style-name="Normal"/>
      <text:p text:style-name="P614">4.6. papildomi tyrimai gali būti aptarti ir pasiūlyti atlikti iki konsultanto atvykimo, aptariant situaciją<text:s/>telefonu.</text:p>
      <text:p text:style-name="P615">5. Transportavimo į tvarkos aprašo 4 punkte nurodytą asmens sveikatos priežiūros įstaigą indikacijos:</text:p>
      <text:p text:style-name="P616">5.1. ligoniui turi būti indikuotinas gydymas RITS;</text:p>
      <text:p text:style-name="P617">5.1.1. reikalingas detalus ištyrimas, kurio negalima atlikti vietos ligoninėje;</text:p>
      <text:p text:style-name="P618">5.1.2. reikalingi gydymo metodai, kurių negalima taikyti vietos ligoninėje;</text:p>
      <text:p text:style-name="P619">5.2. ligoniai, kuriems reikalingos reanimacijos III paslaugos.</text:p>
      <text:p text:style-name="P620">_________________</text:p>
      <text:p text:style-name="P621">PATVIRTINTA</text:p>
      <text:p text:style-name="P623">Lietuvos Respublikos sveikatos apsaugos ministro 2008 m. sausio 16 d. įsakymu<text:s/><text:line-break/>Nr. V-39</text:p>
      <text:p text:style-name="Normal"/>
      <text:p text:style-name="P624"><text:span text:style-name="T625">SPECIALIEJI REIKALAVIMAI KARDIOLOGO AR ANESTEZIOLOGO-REANIMATOLOGO KONSULTACIJAI TEIKIANT SKUBIĄ KONSULTACINĘ SVEIKATOS PRIEŽIŪROS PAGALBĄ KARDIOLOGINIAMS PACIENTAMS</text:span></text:p>
      <text:p text:style-name="P626"/>
      <text:p text:style-name="P627">1. Gydytojas konsultantas kardiologas ar anesteziologas-reanimatologas:</text:p>
      <text:p text:style-name="P628"><text:span text:style-name="T629">1.1</text:span><text:span text:style-name="T630">. konsultuoja telefonu, vietos reanimacijos ir intensyviosios terapijos skyriuje ar intensyviosios terapijos palatoje (toliau – RITS);</text:span><text:s/></text:p>
      <text:p text:style-name="P631">Punkto pakeitimai:</text:p>
      <text:p text:style-name="P632"><text:span text:style-name="T633">Nr.<text:s/></text:span><text:a xlink:href="https://www.e-tar.lt/portal/legalAct.html?documentId=TAR.EFE70D8752BB" office:target-frame-name="_top" xlink:show="replace"><text:span text:style-name="T634">V-660</text:span></text:a><text:span text:style-name="T635">, 2013-07-01, Žin., 2013, Nr. 72-3629 (2013-07-05), i. k. 1132250ISAK000V-660</text:span></text:p>
      <text:p text:style-name="Normal"/>
      <text:p text:style-name="P636">1.2. daro įrašus ligos istorijoje, pildo ligonio transportavimo lapą;</text:p>
      <text:p text:style-name="P637"><text:span text:style-name="T638">1.3</text:span><text:span text:style-name="T639">. sprendžia</text:span><text:span text:style-name="T640"><text:s/>dėl ligonio transportavimo į VšĮ Vilniaus universiteto ligoninę</text:span><text:span text:style-name="T641"><text:s/></text:span><text:span text:style-name="T642">Santaros</text:span><text:span text:style-name="T643"><text:s/></text:span><text:span text:style-name="T644">klinikas arba kitą asmens sveikatos priežiūros įstaigą, vykdančią kardiologijos projektą, indikacijų ir galimybių;</text:span><text:s/></text:p>
      <text:p text:style-name="P645">Punkto pakeitimai:</text:p>
      <text:p text:style-name="P646"><text:span text:style-name="T647">Nr.<text:s/></text:span><text:a xlink:href="https://www.e-tar.lt/portal/legalAct.html?documentId=525de1b0941111e9ae2e9d61b1f977b3" office:target-frame-name="_top" xlink:show="replace"><text:span text:style-name="T648">V-732</text:span></text:a><text:span text:style-name="T649">, 2019-06-20, paskelbta TAR 2019-06-21, i. k. 2019-10052</text:span></text:p>
      <text:p text:style-name="Normal"/>
      <text:p text:style-name="P650">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651">1.5. pradeda gydymo procedūras vietos ligoninėje ir jas tęsia transportavimo metu.</text:p>
      <text:p text:style-name="P652">2. Anestezijos ir intensyviosios terapijos slaugytoja atlieka:</text:p>
      <text:p text:style-name="P653">2.1. padeda gydytojui atlikti transportavimo metu reikalingas procedūras;</text:p>
      <text:p text:style-name="P654">2.2. pildo ligonio transportavimo lapą;</text:p>
      <text:p text:style-name="P655">2.3. po transportavimo papildo vaistų ir vienkartinių priemonių<text:s/>rinkinius, paruošia automobilį kitam transportavimui.</text:p>
      <text:p text:style-name="P656">3. Gydytojo konsultanto kardiologo ar anesteziologo-reanimatologo iškvietimo sąlygos:</text:p>
      <text:p text:style-name="P657"><text:span text:style-name="T658">3.1</text:span><text:span text:style-name="T659">. gydytojas konsultantas kardiologas ar anesteziologas-reanimatologas konsultuoja tik RITS gydomus pacien</text:span><text:span text:style-name="T660">tus;</text:span><text:s/></text:p>
      <text:p text:style-name="P661">Punkto pakeitimai:</text:p>
      <text:p text:style-name="P662"><text:span text:style-name="T663">Nr.<text:s/></text:span><text:a xlink:href="https://www.e-tar.lt/portal/legalAct.html?documentId=TAR.EFE70D8752BB" office:target-frame-name="_top" xlink:show="replace"><text:span text:style-name="T664">V-660</text:span></text:a><text:span text:style-name="T665">, 2013-07-01, Žin., 2013, Nr. 72-3629 (2013-07-05), i. k. 1132250ISAK000V-660</text:span></text:p>
      <text:p text:style-name="Normal"/>
      <text:p text:style-name="P666"><text:span text:style-name="T667">3.2</text:span><text:span text:style-name="T668">. konsultantą iškviesti gali skyriaus vedėjas, gydytoj</text:span><text:span text:style-name="T669">as anesteziologas-reanimatologas, gydytojas kardiologas ar intensyviosios terapijos gydytojas arba ne mažiau kaip 72 valandas intensyviosios terapijos žinias tobulinęs vidaus ligų gydytojas, kurie gydo ar konsultuoja pacientą savo ligoninės RITS;</text:span><text:s/></text:p>
      <text:p text:style-name="P670">Punkto pakeitimai:</text:p>
      <text:p text:style-name="P671"><text:span text:style-name="T672">Nr.<text:s/></text:span><text:a xlink:href="https://www.e-tar.lt/portal/legalAct.html?documentId=TAR.EFE70D8752BB" office:target-frame-name="_top" xlink:show="replace"><text:span text:style-name="T673">V-660</text:span></text:a><text:span text:style-name="T674">, 2013-07-01, Žin., 2013, Nr. 72-3629 (2013-07-05), i. k. 1132250ISAK000V-660</text:span></text:p>
      <text:p text:style-name="Normal"/>
      <text:p text:style-name="P675">3.3. prieš iškviečiant konsultantą būtina su juo susisiekti telefonu ir<text:s/>aptarti klinikinę situaciją;</text:p>
      <text:p text:style-name="P676"><text:span text:style-name="T677">3.4</text:span><text:span text:style-name="T678">. prieš iškviečiant konsultantą į antrinio lygio reanimacijos ir intensyviosios terapijos paslaugas teikiančią asmens sveikatos priežiūros įstaigą, turi būti atlikti klinikiniai, biocheminiai, instrumentiniai, rentgenol</text:span><text:span text:style-name="T679">oginiai tyrimai ir suteiktos reanimacijos ir intensyviosios terapijos paslaugos, numatytos Antrinio lygio reanimacijos ir intensyviosios terapijos paslaugų (reanimacija II) teikimo suaugusiesiems sąlygų ir tvarkos apraše, patvirtintame Lietuvos Respublikos</text:span><text:span text:style-name="T680"><text:s/>sveikatos apsaugos ministro 2005 m. spalio 27 d. įsakymu Nr. V-827 „Dėl reanimacijos ir intensyviosios terapijos paslaugų teikimo vaikams ir suaugusiesiems sąlygų ir tvarkos aprašų patvirtinimo“;</text:span><text:s/></text:p>
      <text:p text:style-name="P681">Punkto pakeitimai:</text:p>
      <text:p text:style-name="P682"><text:span text:style-name="T683">Nr.<text:s/></text:span><text:a xlink:href="https://www.e-tar.lt/portal/legalAct.html?documentId=525de1b0941111e9ae2e9d61b1f977b3" office:target-frame-name="_top" xlink:show="replace"><text:span text:style-name="T684">V-732</text:span></text:a><text:span text:style-name="T685">, 2019-06-20, paskelbta TAR 2019-06-21, i. k. 2019-10052</text:span></text:p>
      <text:p text:style-name="Normal"/>
      <text:p text:style-name="P686">3.5. prieš iškviečiant konsultantą į tretinio lygio reanimacijos ir intensyvios terapijos<text:s/>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687">3.6. papildomi tyrimai gali būti aptarti ir pasiūlyti atlikti iki konsultanto atvykimo, aptariant situaciją telefonu;</text:p>
      <text:p text:style-name="P688">3.7. pacientas arba jo atstovas turi raštu sutikti, kad jam būtų atliekamos invazinės procedūros tretinio lygio paslaugas teikiančioje asmens sveikatos priežiūros įstaigoje.</text:p>
      <text:p text:style-name="P689">4. Transportavimo į šio priedo 1.3 punkte nurodytą asmens sveikatos priežiūros įstaigą indikacijos:</text:p>
      <text:p text:style-name="P690">4.1. ūmūs besikartojantys gyvybei grėsmingi širdies ritmo ir laidumo sutrikimai;</text:p>
      <text:p text:style-name="P691">4.2. nestabili krūtinės angina (didelės rizikos);</text:p>
      <text:p text:style-name="P692">4.3. ūmus miokardo infarktas, besivystantis iki 24 val.;</text:p>
      <text:p text:style-name="P693">4.4. ūmus miokardo infarktas po atlikto trombolizinio gydymo (ne daugiau kaip 24 val.);</text:p>
      <text:p text:style-name="P694">4.5. disekuojanti aortos aneurizma;</text:p>
      <text:p text:style-name="P695">4.6. pacientai su plaučių arterijos embolija, kuriems reikalingas instrumentinis ištyrimas<text:s/>tretinio lygio paslaugas teikiančioje asmens sveikatos priežiūros įstaigoje;</text:p>
      <text:p text:style-name="P696">4.7. ūmus širdies nepakankamumas, kurio gydymui reikalinga reanimacija III.</text:p>
      <text:p text:style-name="P697">_________________</text:p>
      <text:p text:style-name="P698">PATVIRTINTA</text:p>
      <text:p text:style-name="P700">Lietuvos Respublikos sveikatos apsaugos ministro 2008 m. sausio 16 d. įsakymu<text:s/><text:line-break/>Nr. V-39</text:p>
      <text:p text:style-name="Normal"/>
      <text:p text:style-name="P701"><text:span text:style-name="T702">NAUJAGIMIŲ PERVEŽIMO Į AUKŠTESNIO LYGIO PASLAUGAS TEIKIANČIOS LIGONINĖS NAUJAGIMIŲ INTENSYVIOSIOS TERAPIJOS ARBA KITUS SPECIALIZUOTOS PAGALBOS SKYRIUS INDIKACIJOS TEIKIANT SKUBIĄ KONSULTACINĘ PAGALBĄ</text:span></text:p>
      <text:p text:style-name="P703"/>
      <text:p text:style-name="P704">1. Naujagimių būklė yra vertinama kaip sunki ir, įprastai gydant ligonį, ji negerėja ar blogėja:</text:p>
      <text:p text:style-name="P705">1.1. kvėpavimo sutrikimas, kuriam reikalinga kvėpuojamoji terapija;</text:p>
      <text:p text:style-name="P706">1.2. užsitęsusios bei dažnos naujagimių apnėjos, lydimos bradikardijos ir (ar) kraujo saturacijos (SaO<text:span text:style-name="T707">2</text:span>) sumažėjimo;</text:p>
      <text:p text:style-name="P708">1.3. atkakli ilgalaikė (daugiau kaip 48 val.) naujagimių hipoglikemija ar kitas metabolizmo sutrikimas, reikalaujantis nuolatinio paciento stebėjimo ir specialaus gydymo;</text:p>
      <text:p text:style-name="P709">1.4. ilgalaikis (daugiau kaip 24 val.)<text:s/>nuolatinis nuskausminimas narkotiniais analgetikais;</text:p>
      <text:p text:style-name="P710">1.5. virškinamojo trakto disfunkcija, reikalaujanti dalinio ar visiško parenterinio maitinimo;</text:p>
      <text:p text:style-name="P711">1.6. įgimta ar įgyta infekcija (taip pat ir bakteriologiškai nepatikslinta) su periferinės ir/ar<text:s/>centrinės kraujotakos sutrikimu;</text:p>
      <text:p text:style-name="P712">1.7. ūminis gausus kraujavimas iš virškinamojo trakto;</text:p>
      <text:p text:style-name="P713">1.8. traukulių sindromas (traukuliai kartojasi daugiau kaip 24 val.) arba traukulių būklė;</text:p>
      <text:p text:style-name="P714">1.9. sunki vaisiaus ir naujagimio hemolizinė liga (taip pat ir vaisiaus vandenė);</text:p>
      <text:p text:style-name="P715">1.10. besikartojantys gyvybei grėsmingi širdies ritmo sutrikimai;</text:p>
      <text:p text:style-name="P716">1.11. įvairios etiologijos šokas (hipovoleminis, kardiogeninis, septinis, anafilaksinis);</text:p>
      <text:p text:style-name="P717">1.12. vaisiaus ir naujagimio intrakranijinis pažeidimas ir kraujavimas,<text:s/>lydimas gyvybinių funkcijų sutrikimo;</text:p>
      <text:p text:style-name="P718">1.13. ūminiai apsinuodijimai su gyvybinių funkcijų ir ryškiu homeostazės sutrikimu (apsinuodijimas nitratais, medikamentais, abstinencijos sindromas dėl motinos narkomanijos);</text:p>
      <text:p text:style-name="P719">1.14. pažeidimo šalčiu sindromas<text:s/>su periferinės kraujotakos, metabolizmo ir gyvybinių funkcijų sutrikimu;</text:p>
      <text:p text:style-name="P720">1.15. įvairios etiologijos koma;</text:p>
      <text:p text:style-name="P721">1.16. ūmus inkstų funkcijos nepakankamumas;</text:p>
      <text:p text:style-name="P722">1.17. ūmus kepenų funkcijos nepakankamumas;</text:p>
      <text:p text:style-name="P723">1.18. diseminuotos intravazalinės koaguliacijos sindromas;</text:p>
      <text:p text:style-name="P724">1.19. dauginis organų pažeidimo sindromas dėl gimdymo traumos, asfiksijos ar sepsio;</text:p>
      <text:p text:style-name="P725">1.20. plautinės hipertenzijos sindromas;</text:p>
      <text:p text:style-name="P726">1.21. nudegimai.</text:p>
      <text:p text:style-name="P727">2. Naujagimiui įtariami arba nustatyti apsigimimai, kuriems diagnozuoti reikia specialios įrangos ir/ar kuriuos reikia nedelsiant operuoti.</text:p>
      <text:p text:style-name="P728">3. Naujagimis yra labai mažos masės (mažiau kaip 1500 g).</text:p>
      <text:p text:style-name="P729">4. Naujagimiui įvyko gydymo komplikacijų, gresiančių gyvybei.</text:p>
      <text:p text:style-name="P730">5. Naujagimiui reikia atlikti specialų ištyrimą, galimą tik<text:s/>aukštesnio lygio paslaugas teikiančioje ligoninėje.</text:p>
      <text:p text:style-name="P731">6. Naujagimiui reikia teikti specializuotą pagalbą (kardiochirurginę, neurochirurginę, ortopedinę, otorinolaringologinę, oftalmologinę).</text:p>
      <text:p text:style-name="P732">_________________</text:p>
      <text:p text:style-name="P733">PATVIRTINTA</text:p>
      <text:p text:style-name="P735">Lietuvos Respublikos sveikatos apsaugos ministro 2008 m. sausio 16 d. įsakymu<text:s/><text:line-break/>Nr. V-39</text:p>
      <text:p text:style-name="Normal"/>
      <text:p text:style-name="P736"><text:span text:style-name="T737">VAIKO (NUO 1 MĖN. IKI 18 METŲ) TRANSPORTAVIMO INDIKACIJOS TEIKIANT SKUBIĄ KONSULTACINĘ PAGALBĄ</text:span></text:p>
      <text:p text:style-name="P738"/>
      <text:p text:style-name="P739">1. Vaikas turi 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740">2. Sunkių būklių sąrašas:</text:p>
      <text:p text:style-name="P741">2.1. įvairios etiologijos šokas;</text:p>
      <text:p text:style-name="P742">2.2. dauginis organų disfunkcijos sindromas;</text:p>
      <text:p text:style-name="P743">2.3. ūmus kvėpavimo nepakankamumas;</text:p>
      <text:p text:style-name="P744">2.4. koma;</text:p>
      <text:p text:style-name="P745">2.5. traukuliai;</text:p>
      <text:p text:style-name="P746">2.6. ūmus gausus kraujavimas iš virškinamojo trakto;</text:p>
      <text:p text:style-name="P747">2.7. ūmus kraujavimas iš plaučių, sukeliantis šoką ir/ar kvėpavimo takų obstrukciją;</text:p>
      <text:p text:style-name="P748">2.8. ūmūs apsinuodijimai, pasireiškiantys gyvybinių funkcijų ir ryškiais homeostazės sutrikimais;</text:p>
      <text:p text:style-name="P749">2.9. ūmus inkstų funkcijos nepakankamumas;</text:p>
      <text:p text:style-name="P750">2.10. besikartojantys gyvybei grėsmingi širdies ritmo sutrikimai, pasireiškiantys sutrikusia perfuzija;</text:p>
      <text:p text:style-name="P751">2.11. ūmus kepenų finkcijos nepakankamumas;</text:p>
      <text:p text:style-name="P752">2.12. ūmus širdies funkcijos nepakankamumas;</text:p>
      <text:p text:style-name="P753">2.13. būklės po posthipoksinio galvos smegenų pakenkimo (klinikinė mirtis, paskendimas, pasikorimas ir kt.);</text:p>
      <text:p text:style-name="P754">2.14. įgimti ir įgyti homeostazės sutrikimai, lydimi gausaus<text:s/>kraujavimo;</text:p>
      <text:p text:style-name="P755">2.15. metabolinės krizės;</text:p>
      <text:p text:style-name="P756">2.16. stipri hipotermija;</text:p>
      <text:p text:style-name="P757">2.17. trauma vaikams (izoliuota galvos ar dauginė).</text:p>
      <text:p text:style-name="P758">3. Fiziologiniai transportavimo kriterijai:</text:p>
      <text:p text:style-name="P759">3.1. sutrikusi sąmonė (GKS ≤<text:span text:style-name="T760">&lt;=</text:span><text:s/>8);</text:p>
      <text:p text:style-name="P761">3.2. nelokalizuoja skausmo (GKS<text:s/>motorinis atsakas ≤<text:span text:style-name="T762">&lt;=</text:span><text:s/>4);</text:p>
      <text:p text:style-name="P763">3.3. pediatrinė traumų skalė &lt; 8;</text:p>
      <text:p text:style-name="P764">3.4. bloga sisteminė kraujotaka (perfuzija);</text:p>
      <text:p text:style-name="P765">3.5. kvėpavimo sutrikimai (kvėpavimo funkcijos sutrikimas ar nepakankamumas).</text:p>
      <text:p text:style-name="P766">4. Anatominiai transportavimo kriterijai:</text:p>
      <text:p text:style-name="P767">4.1. penetruojančios galvos, kaklo, krūtinės, pilvo ar galūnių (virš alkūnės ar kelio) žaizdos;</text:p>
      <text:p text:style-name="P768">4.2. traiškytiniai didelės apimties sužalojimai;</text:p>
      <text:p text:style-name="P769">4.3. pilvo įtempimas, išsipūtimas, saugos diržo žymė;</text:p>
      <text:p text:style-name="P770">4.4. dubens lūžiai (išskyrus izoliuotus šlaunikaulio lūžius);</text:p>
      <text:p text:style-name="P771">4.5. „judrios“ krūtinės ląstos sindromas;</text:p>
      <text:p text:style-name="P772">4.6. proksimalinių galūnių dalių amputacija;</text:p>
      <text:p text:style-name="P773">4.7. dviejų ir daugiau ilgųjų kaulų lūžiai;</text:p>
      <text:p text:style-name="P774">4.8. kraujotakos ir įnervacijos sutrikimai;</text:p>
      <text:p text:style-name="P775">4.9. nugaros smegenų pakenkimo simptomai;</text:p>
      <text:p text:style-name="P776">4.10.<text:s/>sunkūs nudegimai (II–III laipsnio, daugiau kaip 10 proc. kūno paviršiaus ploto);</text:p>
      <text:p text:style-name="P777">4.11. didelės energijos traumos.</text:p>
      <text:p text:style-name="P778">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779">_________________</text:p>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sveikatos apsaugos ministerija, Įsakymas</text:span></text:p>
      <text:p text:style-name="P789"><text:span text:style-name="T790">Nr.<text:s/></text:span><text:a xlink:href="https://www.e-tar.lt/portal/legalAct.html?documentId=TAR.B2A24A91230B" office:target-frame-name="_top" xlink:show="replace"><text:span text:style-name="T791">V-275</text:span></text:a><text:span text:style-name="T792">, 2008-04-08, Žin., 2008, Nr. 43-1611 (2008-04-15), i. k. 1082250ISAK000V-275</text:span></text:p>
      <text:p text:style-name="P793"><text:span text:style-name="T794">Dėl Lietuvos Respublikos sveikatos apsaugos ministro 2008 m. sausio 16 d. įsakymo Nr. V-39 "D</text:span><text:span text:style-name="T795">ėl Skubios konsultacinės sveikatos priežiūros pagalbos organizavimo ir apmokėjimo tvarkos aprašo patvirtinimo" pakeitimo</text:span></text:p>
      <text:p text:style-name="P796"/>
      <text:p text:style-name="P797"><text:span text:style-name="T798">2.</text:span></text:p>
      <text:p text:style-name="P799"><text:span text:style-name="T800">Lietuvos Respublikos sveikatos apsaugos ministerija, Įsakymas</text:span></text:p>
      <text:p text:style-name="P801"><text:span text:style-name="T802">Nr.<text:s/></text:span><text:a xlink:href="https://www.e-tar.lt/portal/legalAct.html?documentId=TAR.3E1BC531BDB6" office:target-frame-name="_top" xlink:show="replace"><text:span text:style-name="T803">V-607</text:span></text:a><text:span text:style-name="T804">, 2008-06-19, Žin., 2008, Nr. 74-2894 (2008-06-30), i. k. 1082250ISAK000V-607</text:span></text:p>
      <text:p text:style-name="P805"><text:span text:style-name="T806">Dėl Lietuvos Respublikos sveikatos apsaugos ministro 2008 m. sausio 16 d. įsakymo Nr. V-39 "Dėl Skubios konsultacinės sveikatos priežiūros pagalbos organiza</text:span><text:span text:style-name="T807">vimo ir apmokėjimo tvarkos aprašo patvirtinimo" pakeitimo</text:span></text:p>
      <text:p text:style-name="P808"/>
      <text:p text:style-name="P809"><text:span text:style-name="T810">3.</text:span></text:p>
      <text:p text:style-name="P811"><text:span text:style-name="T812">Lietuvos Respublikos sveikatos apsaugos ministerija, Įsakymas</text:span></text:p>
      <text:p text:style-name="P813"><text:span text:style-name="T814">Nr.<text:s/></text:span><text:a xlink:href="https://www.e-tar.lt/portal/legalAct.html?documentId=TAR.DAD8C5D9A0F9" office:target-frame-name="_top" xlink:show="replace"><text:span text:style-name="T815">V-1113</text:span></text:a><text:span text:style-name="T816">, 2009-12-30, Žin., 2009, Nr. 159-7240 (</text:span><text:span text:style-name="T817">2009-12-31), i. k. 1092250ISAK00V-1113</text:span></text:p>
      <text:p text:style-name="P818"><text:span text:style-name="T819">Dėl Lietuvos Respublikos sveikatos apsaugos ministro 2008 m. sausio 16 d. įsakymo Nr. V-39 "Dėl Skubios konsultacinės sveikatos priežiūros pagalbos organizavimo ir apmokėjimo tvarkos aprašo patvirtinimo" pakeitimo</text:span></text:p>
      <text:p text:style-name="P820"/>
      <text:p text:style-name="P821"><text:span text:style-name="T822">4.</text:span></text:p>
      <text:p text:style-name="P823"><text:span text:style-name="T824">Lietuvos Respublikos sveikatos apsaugos ministerija, Įsakymas</text:span></text:p>
      <text:p text:style-name="P825"><text:span text:style-name="T826">Nr.<text:s/></text:span><text:a xlink:href="https://www.e-tar.lt/portal/legalAct.html?documentId=TAR.B6BAE90A1A69" office:target-frame-name="_top" xlink:show="replace"><text:span text:style-name="T827">V-32</text:span></text:a><text:span text:style-name="T828">, 2010-01-19, Žin., 2010, Nr. 12-588 (2010-01-30), i. k. 1102250ISAK0000V-32</text:span></text:p>
      <text:p text:style-name="P829"><text:span text:style-name="T830">Dėl Lietuvos Respublikos<text:s/></text:span><text:span text:style-name="T831">sveikatos apsaugos ministro 2008 m. sausio 16 d. įsakymo Nr. V-39 "Dėl Skubios konsultacinės sveikatos priežiūros pagalbos organizavimo ir apmokėjimo tvarkos aprašo patvirtinimo" pakeitimo</text:span></text:p>
      <text:p text:style-name="P832"/>
      <text:p text:style-name="P833"><text:span text:style-name="T834">5.</text:span></text:p>
      <text:p text:style-name="P835"><text:span text:style-name="T836">Lietuvos Respublikos sveikatos apsaugos ministerija, Įsakymas</text:span></text:p>
      <text:p text:style-name="P837"><text:span text:style-name="T838">N</text:span><text:span text:style-name="T839">r.<text:s/></text:span><text:a xlink:href="https://www.e-tar.lt/portal/legalAct.html?documentId=TAR.79B6A76861CB" office:target-frame-name="_top" xlink:show="replace"><text:span text:style-name="T840">V-183</text:span></text:a><text:span text:style-name="T841">, 2010-03-08, Žin., 2010, Nr. 30-1391 (2010-03-16), i. k. 1102250ISAK000V-183</text:span></text:p>
      <text:p text:style-name="P842"><text:span text:style-name="T843">Dėl Lietuvos Respublikos sveikatos apsaugos ministro 2008 m. sausio 16 d. įsakymo Nr. V-</text:span><text:span text:style-name="T844">39 "Dėl Skubios konsultacinės sveikatos priežiūros pagalbos organizavimo ir apmokėjimo tvarkos aprašo patvirtinimo" pakeitimo</text:span></text:p>
      <text:p text:style-name="P845"/>
      <text:p text:style-name="P846"><text:span text:style-name="T847">6.</text:span></text:p>
      <text:p text:style-name="P848"><text:span text:style-name="T849">Lietuvos Respublikos sveikatos apsaugos ministerija, Įsakymas</text:span></text:p>
      <text:p text:style-name="P850"><text:span text:style-name="T851">Nr.<text:s/></text:span><text:a xlink:href="https://www.e-tar.lt/portal/legalAct.html?documentId=TAR.0BFC6C5C00B4" office:target-frame-name="_top" xlink:show="replace"><text:span text:style-name="T852">V-535</text:span></text:a><text:span text:style-name="T853">, 2013-05-27, Žin., 2013, Nr. 57-2890 (2013-06-01), i. k. 1132250ISAK000V-535</text:span></text:p>
      <text:p text:style-name="P854"><text:span text:style-name="T855">Dėl Lietuvos Respublikos sveikatos apsaugos ministro 2008 m. sausio 16 d. įsakymo Nr. V-39 "Dėl Skubios konsultacinės sveikatos priežiūros pagalbos org</text:span><text:span text:style-name="T856">anizavimo ir apmokėjimo tvarkos aprašo patvirtinimo" pakeitimo</text:span></text:p>
      <text:p text:style-name="P857"/>
      <text:p text:style-name="P858"><text:span text:style-name="T859">7.</text:span></text:p>
      <text:p text:style-name="P860"><text:span text:style-name="T861">Lietuvos Respublikos sveikatos apsaugos ministerija, Įsakymas</text:span></text:p>
      <text:p text:style-name="P862"><text:span text:style-name="T863">Nr.<text:s/></text:span><text:a xlink:href="https://www.e-tar.lt/portal/legalAct.html?documentId=TAR.EFE70D8752BB" office:target-frame-name="_top" xlink:show="replace"><text:span text:style-name="T864">V-660</text:span></text:a><text:span text:style-name="T865">, 2013-07-01, Žin., 2013, Nr.<text:s/></text:span><text:span text:style-name="T866">72-3629 (2013-07-05), i. k. 1132250ISAK000V-660</text:span></text:p>
      <text:p text:style-name="P867"><text:span text:style-name="T868">Dėl Lietuvos Respublikos sveikatos apsaugos ministro 2008 m. sausio 16 d. įsakymo Nr. V-39 "Dėl Skubios konsultacinės sveikatos priežiūros pagalbos organizavimo ir apmokėjimo tvarkos aprašo patvirtinimo" pake</text:span><text:span text:style-name="T869">itimo</text:span></text:p>
      <text:p text:style-name="P870"/>
      <text:p text:style-name="P871"><text:span text:style-name="T872">8.</text:span></text:p>
      <text:p text:style-name="P873"><text:span text:style-name="T874">Lietuvos Respublikos sveikatos apsaugos ministerija, Įsakymas</text:span></text:p>
      <text:p text:style-name="P875"><text:span text:style-name="T876">Nr.<text:s/></text:span><text:a xlink:href="https://www.e-tar.lt/portal/legalAct.html?documentId=525de1b0941111e9ae2e9d61b1f977b3" office:target-frame-name="_top" xlink:show="replace"><text:span text:style-name="T877">V-732</text:span></text:a><text:span text:style-name="T878">, 2019-06-20, paskelbta TAR 2019-06-21, i. k. 2019-10052</text:span></text:p>
      <text:p text:style-name="P879"><text:span text:style-name="T880">Dėl Lietuvos Respubl</text:span><text:span text:style-name="T881">ikos sveikatos apsaugos ministro 2008 m. sausio 16 d. įsakymo Nr. V-39 „Dėl Skubios konsultacinės sveikatos priežiūros pagalbos organizavimo ir apmokėjimo tvarkos aprašo patvirtinimo“ pakeitimo</text:span></text:p>
      <text:p text:style-name="P882"/>
      <text:p text:style-name="P883"><text:span text:style-name="T884">9.</text:span></text:p>
      <text:p text:style-name="P885"><text:span text:style-name="T886">Lietuvos Respublikos sveikatos apsaugos ministerija, Įsaky</text:span><text:span text:style-name="T887">mas</text:span></text:p>
      <text:p text:style-name="P888"><text:span text:style-name="T889">Nr.<text:s/></text:span><text:a xlink:href="https://www.e-tar.lt/portal/legalAct.html?documentId=c0cf2d909ef511e9878fc525390407ce" office:target-frame-name="_top" xlink:show="replace"><text:span text:style-name="T890">V-787</text:span></text:a><text:span text:style-name="T891">, 2019-07-04, paskelbta TAR 2019-07-05, i. k. 2019-11157</text:span></text:p>
      <text:p text:style-name="P892"><text:span text:style-name="T893">Dėl Lietuvos Respublikos sveikatos apsaugos ministro 2008 m. sausio 16 d. įsakymo Nr. V-</text:span><text:span text:style-name="T894">39 „Dėl Skubios konsultacinės sveikatos priežiūros pagalbos organizavimo ir apmokėjimo tvarkos aprašo patvirtinimo“ pakeitimo</text:span></text:p>
      <text:p text:style-name="P895"/>
      <text:p text:style-name="P896"><text:span text:style-name="T897">10.</text:span></text:p>
      <text:p text:style-name="P898"><text:span text:style-name="T899">Lietuvos Respublikos sveikatos apsaugos ministerija, Įsakymas</text:span></text:p>
      <text:p text:style-name="P900"><text:span text:style-name="T901">Nr.<text:s/></text:span><text:a xlink:href="https://www.e-tar.lt/portal/legalAct.html?documentId=de5217a0152411ebb0038a8cd8ff585f" office:target-frame-name="_top" xlink:show="replace"><text:span text:style-name="T902">V-2350</text:span></text:a><text:span text:style-name="T903">, 2020-10-23, paskelbta TAR 2020-10-23, i. k. 2020-22096</text:span></text:p>
      <text:p text:style-name="P904"><text:span text:style-name="T905">Dėl Lietuvos Respublikos sveikatos apsaugos ministro 2008 m. sausio 16 d. įsakymo Nr. V-39 „Dėl S</text:span><text:span text:style-name="T906">kubios konsultacinės sveikatos priežiūros pagalbos organizavimo ir apmokėjimo tvarkos aprašo patvirtinimo“ pakeitimo</text:span></text:p>
      <text:p text:style-name="P907"/>
      <text:p text:style-name="P908"><text:span text:style-name="T909">11.</text:span></text:p>
      <text:p text:style-name="P910"><text:span text:style-name="T911">Lietuvos Respublikos sveikatos apsaugos ministerija, Įsakymas</text:span></text:p>
      <text:p text:style-name="P912"><text:span text:style-name="T913">Nr.<text:s/></text:span><text:a xlink:href="https://www.e-tar.lt/portal/legalAct.html?documentId=441c2c706a1411eca9ac839120d251c4" office:target-frame-name="_top" xlink:show="replace"><text:span text:style-name="T914">V-3004</text:span></text:a><text:span text:style-name="T915">, 2021-12-31, paskelbta TAR 2021-12-31, i. k. 2021-27900</text:span></text:p>
      <text:p text:style-name="P916"><text:span text:style-name="T917">Dėl Lietuvos Respublikos sveikatos apsaugos ministro 2008 m. sausio 16 d. įsakymo Nr. V-39 „Dėl Skubios konsultacinės sveikatos priežiūros pagalbos organizavimo ir</text:span><text:span text:style-name="T918"><text:s/>apmokėjimo tvarkos aprašo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515"><text:page-number text:fixed="false">3</text:page-number></text:p>
        <text:p text:style-name="Header"/>
      </style:header>
    </style:master-page>
    <style:master-page style:next-style-name="MP2" style:name="MPF2" style:page-layout-name="PL2"/>
    <style:master-page style:name="MP3" style:page-layout-name="PL3">
      <style:header>
        <text:p text:style-name="P622"><text:page-number text:fixed="false">3</text:page-number></text:p>
        <text:p text:style-name="Header"/>
      </style:header>
    </style:master-page>
    <style:master-page style:next-style-name="MP3" style:name="MPF3" style:page-layout-name="PL3"/>
    <style:master-page style:name="MP4" style:page-layout-name="PL4">
      <style:header>
        <text:p text:style-name="P699"><text:page-number text:fixed="false">3</text:page-number></text:p>
        <text:p text:style-name="Header"/>
      </style:header>
    </style:master-page>
    <style:master-page style:next-style-name="MP4" style:name="MPF4" style:page-layout-name="PL4"/>
    <style:master-page style:name="MP5" style:page-layout-name="PL5">
      <style:header>
        <text:p text:style-name="P734"><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286" meta:word-count="5480" meta:character-count="42684" meta:row-count="1171" meta:non-whitespace-character-count="37490"/>
  </office:meta>
</office:document-meta>
</file>