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family="paragraph">
      <style:paragraph-properties fo:widows="0" fo:orphans="0" fo:break-before="page" fo:margin-left="3.1493in" fo:background-color="#FFFFFF">
        <style:tab-stops/>
      </style:paragraph-properties>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margin-left="3.1493in" fo:background-color="#FFFFFF">
        <style:tab-stops/>
      </style:paragraph-properties>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P272" style:parent-style-name="Normal" style:family="paragraph">
      <style:paragraph-properties fo:break-before="page" fo:text-align="justify"/>
    </style:style>
    <style:style style:name="P273" style:parent-style-name="Normal" style:family="paragraph">
      <style:paragraph-properties fo:widows="0" fo:orphans="0" fo:margin-left="3.1493in" fo:background-color="#FFFFFF">
        <style:tab-stops/>
      </style:paragraph-properties>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background-color="#FFFFFF"/>
    </style:style>
    <style:style style:name="P307" style:parent-style-name="Normal" style:family="paragraph">
      <style:paragraph-properties fo:widows="0" fo:orphans="0" fo:text-align="center" fo:background-color="#FFFFFF"/>
    </style:style>
    <style:style style:name="P308" style:parent-style-name="Normal" style:family="paragraph">
      <style:paragraph-properties fo:widows="0" fo:orphans="0" fo:break-before="page" fo:margin-left="3.1493in" fo:background-color="#FFFFFF">
        <style:tab-stops/>
      </style:paragraph-properties>
    </style:style>
    <style:style style:name="P309" style:parent-style-name="Normal" style:family="paragraph">
      <style:paragraph-properties fo:widows="0" fo:orphans="0" fo:margin-left="3.1493in" fo:background-color="#FFFFFF">
        <style:tab-stops/>
      </style:paragraph-properties>
    </style:style>
    <style:style style:name="P310" style:parent-style-name="Normal" style:family="paragraph">
      <style:paragraph-properties fo:widows="0" fo:orphans="0" fo:margin-left="3.1493in" fo:background-color="#FFFFFF">
        <style:tab-stops/>
      </style:paragraph-properties>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style:text-position="sub 66.6%"/>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P345" style:parent-style-name="Normal" style:family="paragraph">
      <style:paragraph-properties fo:widows="0" fo:orphans="0" fo:break-before="page" fo:margin-left="3.1493in" fo:background-color="#FFFFFF">
        <style:tab-stops/>
      </style:paragraph-properties>
    </style:style>
    <style:style style:name="P346" style:parent-style-name="Normal" style:family="paragraph">
      <style:paragraph-properties fo:widows="0" fo:orphans="0" fo:margin-left="3.1493in" fo:background-color="#FFFFFF">
        <style:tab-stops/>
      </style:paragraph-properties>
    </style:style>
    <style:style style:name="P347" style:parent-style-name="Normal" style:family="paragraph">
      <style:paragraph-properties fo:widows="0" fo:orphans="0" fo:margin-left="3.1493in" fo:background-color="#FFFFFF">
        <style:tab-stops/>
      </style:paragraph-properties>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text:display="none"/>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text:display="none"/>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2">Suvestinė redakcija nuo 2010-01-01 iki 2010-01-30</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text:s/><text:soft-page-break/>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4.2. VšĮ Klaipėdos universitetinė ligoninė, VšĮ Klaipėdos jūrininkų ligoninė, VšĮ Klaipėdos apskrities ligoninė, VšĮ Klaipėdos vaikų ligoninė:</text:p>
      <text:p text:style-name="P78">4.2.1.<text:s/>Klaipėdos apskričiai,</text:p>
      <text:p text:style-name="P79"><text:span text:style-name="T80">4.2.2</text:span><text:span text:style-name="T81">. Tauragės apskrities Pagėgių savivaldybei, Tauragės rajonui ir Šilalės rajonui,</text:span><text:s/></text:p>
      <text:p text:style-name="P82">Punkto pakeitimai:</text:p>
      <text:p text:style-name="P83"><text:span text:style-name="T84">Nr.<text:s/></text:span><text:a xlink:href="https://www.e-tar.lt/portal/legalAct.html?documentId=TAR.3E1BC531BDB6" office:target-frame-name="_top" xlink:show="replace"><text:span text:style-name="T85">V-607</text:span></text:a><text:span text:style-name="T86">, 2008-06-19, Žin., 2008, Nr.<text:s/></text:span><text:span text:style-name="T87">74-2894 (2008-06-30), i. k. 1082250ISAK000V-607</text:span></text:p>
      <text:p text:style-name="P88"><text:span text:style-name="T89">Nr.<text:s/></text:span><text:a xlink:href="https://www.e-tar.lt/portal/legalAct.html?documentId=TAR.DAD8C5D9A0F9" office:target-frame-name="_top" xlink:show="replace"><text:span text:style-name="T90">V-1113</text:span></text:a><text:span text:style-name="T91">, 2009-12-30, Žin., 2009, Nr. 159-7240 (2009-12-31), i. k. 1092250ISAK00V-1113</text:span></text:p>
      <text:p text:style-name="Normal"/>
      <text:p text:style-name="P92">4.2.3. Telšių apskričiai.</text:p>
      <text:p text:style-name="P93">4.3. VšĮ Panevėžio ligoninė – Panevėžio apskričiai;</text:p>
      <text:p text:style-name="P94">4.4. VšĮ Šiaulių ligoninė – Šiaulių apskričiai;</text:p>
      <text:p text:style-name="P95">4.5. VšĮ Vilniaus universiteto ligoninė Santariškių klinikos:<text:s/></text:p>
      <text:p text:style-name="P96">4.5.1. Alytaus apskričiai,</text:p>
      <text:p text:style-name="P97">4.5.2. Utenos apskričiai,</text:p>
      <text:p text:style-name="P98">4.5.3. Vilniaus<text:s/>apskričiai.</text:p>
      <text:p text:style-name="P99">Punkto pakeitimai:</text:p>
      <text:p text:style-name="P100"><text:span text:style-name="T101">Nr.<text:s/></text:span><text:a xlink:href="https://www.e-tar.lt/portal/legalAct.html?documentId=TAR.B2A24A91230B" office:target-frame-name="_top" xlink:show="replace"><text:span text:style-name="T102">V-275</text:span></text:a><text:span text:style-name="T103">, 2008-04-08, Žin., 2008, Nr. 43-1611 (2008-04-15), i. k. 1082250ISAK000V-275</text:span></text:p>
      <text:p text:style-name="Normal"/>
      <text:p text:style-name="P104"><text:span text:style-name="T105">4</text:span><text:span text:style-name="T106">1</text:span><text:span text:style-name="T107">. Neonatologijos ir akušerijos skubi konsulta</text:span><text:span text:style-name="T108">cinė pagalba organizuojama ir teikiama 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09">28-811</text:span></text:a><text:span text:style-name="T110">).</text:span><text:s/></text:p>
      <text:p text:style-name="P111">Papildyta punktu:</text:p>
      <text:p text:style-name="P112"><text:span text:style-name="T113">Nr.<text:s/></text:span><text:a xlink:href="https://www.e-tar.lt/portal/legalAct.html?documentId=TAR.B2A24A91230B" office:target-frame-name="_top" xlink:show="replace"><text:span text:style-name="T114">V-275</text:span></text:a><text:span text:style-name="T115">, 2008-04-08, Žin., 2008, Nr. 43-1611 (2008-04-15), i.</text:span><text:span text:style-name="T116"><text:s/>k. 1082250ISAK000V-275</text:span></text:p>
      <text:p text:style-name="Normal"/>
      <text:p text:style-name="P117">5. Skubią konsultacinę sveikatos priežiūros pagalbą teikia brigados:</text:p>
      <text:p text:style-name="P118">5.1. gydytojas anesteziologas-reanimatologas ir slaugytojas,</text:p>
      <text:p text:style-name="P119">5.2. gydytojas neonatologas ir slaugytojas,</text:p>
      <text:p text:style-name="P120">5.3. vaikų intensyviosios terapijos gydytojas ir slaugytojas,</text:p>
      <text:p text:style-name="P121">5.4. gydytojas kardiologas ar anesteziologas-reanimatologas ir slaugytojas (apskrityje, kuri pasirengusi įgyvendinti kardiologijos projektą).</text:p>
      <text:p text:style-name="P122"><text:span text:style-name="T123">6</text:span><text:span text:style-name="T124">. Specializuotą skubią konsultacinę sveikatos priežiūros pagalbą teikia gydytojas ne</text:span><text:span text:style-name="T125">urochirurgas.</text:span><text:s/></text:p>
      <text:p text:style-name="P126">Punkto pakeitimai:</text:p>
      <text:p text:style-name="P127"><text:span text:style-name="T128">Nr.<text:s/></text:span><text:a xlink:href="https://www.e-tar.lt/portal/legalAct.html?documentId=TAR.DAD8C5D9A0F9" office:target-frame-name="_top" xlink:show="replace"><text:span text:style-name="T129">V-1113</text:span></text:a><text:span text:style-name="T130">, 2009-12-30, Žin., 2009, Nr. 159-7240 (2009-12-31), i. k. 1092250ISAK00V-1113</text:span></text:p>
      <text:p text:style-name="Normal"/>
      <text:p text:style-name="P131"><text:span text:style-name="T132">6</text:span><text:span text:style-name="T133">1</text:span><text:span text:style-name="T134">. Gydytojas abdominalinis chirurgas, ortoped</text:span><text:span text:style-name="T135">as traumatologas, akušeris-ginekologas, krūtinės chirurgas, kraujagyslių chirurgas bei gydytojas veido, žandikaulio ir (ar) burnos chirurgas specializuotą skubią konsultacinę sveikatos priežiūros pagalbą teikia tais atvejais, kai negalima ligonio transport</text:span><text:span text:style-name="T136">uoti į asmens sveikatos priežiūros įstaigą, kad būtų suteiktos reikiamos asmens sveikatos priežiūros paslaugos.</text:span><text:s/></text:p>
      <text:p text:style-name="P137">Papildyta punktu:</text:p>
      <text:p text:style-name="P138"><text:span text:style-name="T139">Nr.<text:s/></text:span><text:a xlink:href="https://www.e-tar.lt/portal/legalAct.html?documentId=TAR.DAD8C5D9A0F9" office:target-frame-name="_top" xlink:show="replace"><text:span text:style-name="T140">V-1113</text:span></text:a><text:span text:style-name="T141">, 2009-12-30, Žin., 2009, Nr.<text:s/></text:span><text:span text:style-name="T142">159-7240 (2009-12-31), i. k. 1092250ISAK00V-1113</text:span></text:p>
      <text:p text:style-name="Normal"/>
      <text:p text:style-name="P143">7. 4 punkte nurodytos asmens sveikatos priežiūros įstaigos specializuotos skubios konsultacinės pagalbos teikimą aptarnaujamos teritorijos gyventojams turi užtikrinti savarankiškai arba per sutartis su<text:s/>kitomis asmens sveikatos priežiūros įstaigomis.</text:p>
      <text:p text:style-name="P144">8. Skubios konsultacinės sveikatos priežiūros pagalbos dispečerinės tarnybos paskirtis – reaguoti į telefonu gautus asmens sveikatos priežiūros įstaigų prašymus apie skubios konsultacinės sveikatos<text:s/>priežiūros pagalbos poreikį: registruoti informaciją 4 punkte nurodytos įstaigos vadovo nustatyta tvarka ir į kviečiančią įstaigą išsiųsti atitinkamą 5 ir/arba 6 punkte nurodytą specialistą.</text:p>
      <text:p text:style-name="P145">9. Skubios konsultacinės sveikatos priežiūros pagalbos dispečerinė tarnyba organizuojama Kaune, Klaipėdoje, Panevėžyje, Šiauliuose, Vilniuje.</text:p>
      <text:p text:style-name="P146"><text:span text:style-name="T147">10</text:span><text:span text:style-name="T148">. Asmens sveikatos priežiūros įstaigų, teikiančių skubią konsultacinę sveikatos priežiūros pagalbą, vadovai turi organizuoti medicinos darbuotojų budėjimą visą parą ir n</text:span><text:span text:style-name="T149">ustatyti jų darbo užmokesčio tvarką bei prireikus užtikrinti 6</text:span><text:span text:style-name="T150">1</text:span><text:span text:style-name="T151"><text:s/>punkte nurodytos specializuotos skubios konsultacinės sveikatos priežiūros pagalbos paslaugų teikimą.</text:span><text:s/></text:p>
      <text:p text:style-name="P152">Punkto pakeitimai:</text:p>
      <text:p text:style-name="P153"><text:span text:style-name="T154">Nr.<text:s/></text:span><text:a xlink:href="https://www.e-tar.lt/portal/legalAct.html?documentId=TAR.DAD8C5D9A0F9" office:target-frame-name="_top" xlink:show="replace"><text:span text:style-name="T155">V-1113</text:span></text:a><text:span text:style-name="T156">, 2009-12-30, Žin., 2009, Nr. 159-7240 (2009-12-31), i. k. 1092250ISAK00V-1113</text:span></text:p>
      <text:p text:style-name="Normal"/>
      <text:p text:style-name="P157"><text:span text:style-name="T158">11.</text:span><text:span text:style-name="T159"><text:s/>Neteko galios nuo 2008-04-16</text:span></text:p>
      <text:p text:style-name="P160">Punkto naikinimas:</text:p>
      <text:p text:style-name="P161"><text:span text:style-name="T162">Nr.<text:s/></text:span><text:a xlink:href="https://www.e-tar.lt/portal/legalAct.html?documentId=TAR.B2A24A91230B" office:target-frame-name="_top" xlink:show="replace"><text:span text:style-name="T163">V-275</text:span></text:a><text:span text:style-name="T164">, 2008-04</text:span><text:span text:style-name="T165">-08, Žin. 2008, Nr. 43-1611 (2008-04-15), i. k. 1082250ISAK000V-275</text:span></text:p>
      <text:p text:style-name="Normal"/>
      <text:p text:style-name="P166"><text:span text:style-name="T167">III</text:span><text:span text:style-name="T168">.</text:span><text:s/><text:span text:style-name="T169">LĖŠŲ PASKIRSTYMAS IR APMOKĖJIMAS</text:span></text:p>
      <text:p text:style-name="P170"/>
      <text:p text:style-name="P171"><text:span text:style-name="T172">12</text:span><text:span text:style-name="T173">. Lėšos skubiai konsultacinei sveikatos priežiūros pagalbai teikti skiriamos pagal Privalomojo sveikatos draudimo fondo biudžeto išlaidų</text:span><text:span text:style-name="T174"><text:s/>straipsnį „Sveikatos programoms finansuoti.</text:span><text:s/></text:p>
      <text:p text:style-name="P175">Punkto pakeitimai:</text:p>
      <text:p text:style-name="P176"><text:span text:style-name="T177">Nr.<text:s/></text:span><text:a xlink:href="https://www.e-tar.lt/portal/legalAct.html?documentId=TAR.DAD8C5D9A0F9" office:target-frame-name="_top" xlink:show="replace"><text:span text:style-name="T178">V-1113</text:span></text:a><text:span text:style-name="T179">, 2009-12-30, Žin., 2009, Nr. 159-7240 (2009-12-31), i. k. 1092250ISAK00V-1113</text:span></text:p>
      <text:p text:style-name="Normal"/>
      <text:p text:style-name="P180">13.<text:s/><text:span text:style-name="T181">12 punkte n</text:span><text:span text:style-name="T182">urodytos lėšos paskirstomos</text:span></text:p>
      <text:p text:style-name="P183">13.1. Lėšos skubiai konsultacinei sveikatos priežiūros pagalbai teikti paskirstomos pagal brigadų, reikalingų paros postui išlaikyti, skaičių.</text:p>
      <text:p text:style-name="P184"><text:span text:style-name="T185">13.2</text:span><text:span text:style-name="T186">. Specializuotą skubią konsultacinę sveikatos priežiūros pagalbą teikiančių</text:span><text:span text:style-name="T187"><text:s/>gydytojų neurochirurgų paslaugų išlaidoms apmokėti skiriamos visos paros posto išlaikymui numatytos lėšos. Lėšos neurochirurgijos specializuotai skubiai konsultacinei sveikatos priežiūros pagalbai teikti teritorinėms ligonių kasoms paskirstomos pagal gyve</text:span><text:span text:style-name="T188">ntojų skaičių.</text:span><text:s/></text:p>
      <text:p text:style-name="P189">Punkto pakeitimai:</text:p>
      <text:p text:style-name="P190"><text:span text:style-name="T191">Nr.<text:s/></text:span><text:a xlink:href="https://www.e-tar.lt/portal/legalAct.html?documentId=TAR.DAD8C5D9A0F9" office:target-frame-name="_top" xlink:show="replace"><text:span text:style-name="T192">V-1113</text:span></text:a><text:span text:style-name="T193">, 2009-12-30, Žin., 2009, Nr. 159-7240 (2009-12-31), i. k. 1092250ISAK00V-1113</text:span></text:p>
      <text:p text:style-name="Normal"/>
      <text:p text:style-name="P194"><text:span text:style-name="T195">13.3</text:span><text:span text:style-name="T196">. Specializuotą skubią konsultacinę<text:s/></text:span><text:span text:style-name="T197">sveikatos priežiūros pagalbą teikiančių 6</text:span><text:span text:style-name="T198">1<text:s/></text:span><text:span text:style-name="T199">punkte nurodytų gydytojų paslaugų išlaidoms apmokėti iš Privalomojo sveikatos draudimo fondo biudžeto skiriamos papildomos lėšos. Šių paslaugų išlaidos apmokamos įsakymo 25 punkte numatyta tvarka.</text:span><text:s/></text:p>
      <text:p text:style-name="P200">Punkto pakeitimai:</text:p>
      <text:p text:style-name="P201"><text:span text:style-name="T202">Nr.<text:s/></text:span><text:a xlink:href="https://www.e-tar.lt/portal/legalAct.html?documentId=TAR.DAD8C5D9A0F9" office:target-frame-name="_top" xlink:show="replace"><text:span text:style-name="T203">V-1113</text:span></text:a><text:span text:style-name="T204">, 2009-12-30, Žin., 2009, Nr. 159-7240 (2009-12-31), i. k. 1092250ISAK00V-1113</text:span></text:p>
      <text:p text:style-name="Normal"/>
      <text:p text:style-name="P205">Punkto pakeitimai:</text:p>
      <text:p text:style-name="P206"><text:span text:style-name="T207">Nr.<text:s/></text:span><text:a xlink:href="https://www.e-tar.lt/portal/legalAct.html?documentId=TAR.DAD8C5D9A0F9" office:target-frame-name="_top" xlink:show="replace"><text:span text:style-name="T208">V-1113</text:span></text:a><text:span text:style-name="T209">, 2009-12-30, Žin., 2009, Nr. 159-7240 (2009-12-31), i. k. 1092250ISAK00V-1113</text:span></text:p>
      <text:p text:style-name="Normal"/>
      <text:p text:style-name="P210">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 teritorinių ligonių kasų veiklos zonų asmens sveikatos priežiūros įstaigoms skiriamus asignavimus.</text:p>
      <text:p text:style-name="P211">15. Teritorinių ligonių kasų veiklos zonų asmens sveikatos priežiūros įstaigoms, pasirengusioms įgyvendinti kardiologijos projektą, lėšos skiriamos pagal brigadų<text:s/>skaičių.</text:p>
      <text:p text:style-name="P212">16. Skiriamomis lėšomis yra dengiamos visos su šios tvarkos aprašo 2 punkte išvardintu skubios konsultacinės ir specializuotos skubios konsultacinės sveikatos priežiūros pagalbos teikimu susijusios išlaidos.</text:p>
      <text:p text:style-name="P213">17. Išlaidų sąmata yra pagrindinis dokumentas, kuris numato iš Privalomojo sveikatos draudimo fondo biudžeto skiriamų lėšų dydį, tikslinę paskirtį bei paskirstymą pagal metų ketvirčius. Išlaidų sąmatos sudaromos vadovaujantis Lietuvos Respublikos finansų ministro 2004 m. gruodžio 29 d.<text:s/>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14">2-21</text:span></text:a>). Išlaidų sąmatos projektą pagal išlaidų klasifikaciją sudaro asmens sveikatos priežiūros įstaiga. Išlaidų sąmatą, paskirstytą metų ketvirčiais, tvirtina teritorinė ligonių kasa.</text:p>
      <text:p text:style-name="P215">18. Naudoti Privalomojo sveikatos draudimo fondo biudžeto lėšas, skirtas skubios konsultacinės sveikatos priežiūros pagalbos organizavimui apmokėti, be patvirtintos sąmatos neleidžiama.</text:p>
      <text:p text:style-name="P216">19. Valstybinė ligonių kasa prie Sveikatos apsaugos ministerijos lėšas, skirtas skubios konsultacinės sveikatos priežiūros pagalbos organizavimui apmokėti, pagal paraiškas perveda teritorinėms ligonių kasoms.</text:p>
      <text:p text:style-name="P217">20. Lėšas asmens sveikatos priežiūros įstaigai, organizuojančiai skubią konsultacinę sveikatos priežiūros pagalbą, teritorinė ligonių kasa perveda pagal jai pateiktas paraiškas ne dažniau kaip kartą per mėnesį.</text:p>
      <text:p text:style-name="P218">21. Lėšos apskaitomos asmens sveikatos priežiūros įstaigos sąskaitoje, atidarytoje banke.</text:p>
      <text:p text:style-name="P219">22. Iki einamųjų metų gruodžio 31 dienos nepanaudotos lėšos grąžinamos į teritorinės ligonių kasos Privalomojo sveikatos draudimo fondo biudžeto sąskaitą.</text:p>
      <text:p text:style-name="P220">23. Pasibaigus metų ketvirčiui, asmens sveikatos priežiūros įstaigos atsiskaito už skubios konsultacinės sveikatos priežiūros pagalbos organizavimui apmokėti skirtų lėšų panaudojimą iki kito mėnesio 15 dienos pateikdamos teritorinei ligonių kasai formą Nr. 2 (Biudžeto išlaidų sąmatos įvykdymo 20__ m. __________ d. ataskaita), patvirtintą Lietuvos Respublikos finansų ministro 2004 m. gruodžio 29 d. įsakymu Nr. 1K-413.</text:p>
      <text:p text:style-name="P221">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222"><text:span text:style-name="T223">25</text:span><text:span text:style-name="T224">. Specia</text:span><text:span text:style-name="T225">lizuotos skubios konsultacinės sveikatos priežiūros pagalbos, nurodytos 6</text:span><text:span text:style-name="T226">1</text:span><text:span text:style-name="T227"><text:s/>punkte, paslaugų faktinės išlaidos apmokamos tik suderinus tai su teritorine ligonių kasa. Teritorinė ligonių kasa kreipiasi į Valstybinę ligonių kasą prie Sveikatos apsaugos minist</text:span><text:span text:style-name="T228">erijos dėl lėšų skyrimo šių paslaugų išlaidoms apmokėti. Valstybinė ligonių kasa prie Sveikatos apsaugos ministerijos skiria teritorinėms ligonių kasoms minėtas lėšas, neviršydama metinės 13.3 punkte nurodytos Privalomojo sveikatos draudimo fondo biudžeto<text:s/></text:span><text:span text:style-name="T229">lėšų sumos.</text:span><text:s/></text:p>
      <text:p text:style-name="P230">Papildyta punktu:</text:p>
      <text:p text:style-name="P231"><text:span text:style-name="T232">Nr.<text:s/></text:span><text:a xlink:href="https://www.e-tar.lt/portal/legalAct.html?documentId=TAR.DAD8C5D9A0F9" office:target-frame-name="_top" xlink:show="replace"><text:span text:style-name="T233">V-1113</text:span></text:a><text:span text:style-name="T234">, 2009-12-30, Žin., 2009, Nr. 159-7240 (2009-12-31), i. k. 1092250ISAK00V-1113</text:span></text:p>
      <text:p text:style-name="Normal"/>
      <text:p text:style-name="P235">_________________</text:p>
      <text:p text:style-name="P236"/>
      <text:p text:style-name="P237">PATVIRTINTA</text:p>
      <text:p text:style-name="P238">Lietuvos Respublikos sveikatos apsaugos ministro 2008 m. sausio 16 d. įsakymu<text:s/><text:line-break/>Nr. V-39</text:p>
      <text:p text:style-name="Normal"/>
      <text:p text:style-name="P239"><text:span text:style-name="T240">SPECIALIEJI REIKALAVIMAI ANESTEZIOLOGO-REANIMATOLOGO KONSULTACIJAI TEIKIANT SKUBIĄ KONSULTACINĘ SVEIKATOS PRIEŽIŪROS PAGALBĄ</text:span></text:p>
      <text:p text:style-name="P241"/>
      <text:p text:style-name="P242">1. Gydytojas konsultantas anesteziologas-reanimatologas:</text:p>
      <text:p text:style-name="P243">1.1. konsultuoja telefonu arba vietos reanimacijos ir intensyviosios terapijos skyriuje (toliau – RITS);</text:p>
      <text:p text:style-name="P244">1.2. daro įrašus ligos istorijoje, pildo ligonio transportavimo lapą;</text:p>
      <text:p text:style-name="P245">1.3. sprendžia dėl ligonio transportavimo į tvarkos<text:s/>aprašo 4 punkte nurodytą asmens sveikatos priežiūros įstaigą indikacijų ir galimybių;</text:p>
      <text:p text:style-name="P246">1.4. gydytojas konsultantas anesteziologas-reanimatologas kartu su anestezijos ir intensyviosios terapijos slaugytoja prireikus transportuoja ligonį į tvarkos aprašo<text:s/>4 punkte nurodytą asmens sveikatos priežiūros įstaigą.</text:p>
      <text:p text:style-name="P247">2. Ligonis nepervežamas į kitą asmens sveikatos priežiūros įstaigą esant netransportabiliai kritinei paciento būklei, kai:</text:p>
      <text:p text:style-name="P248">2.1. ligonio transportavimo rizika yra didesnė, nei galima nauda ligoniui;</text:p>
      <text:p text:style-name="P249">2.2. gydant išlieka nestabili hemodinamika;</text:p>
      <text:p text:style-name="P250">2.3. dirbtinei plaučių ventiliacijai užtikrinti reikalingi režimai, kurių nėra transportavimui naudojamame dirbtinės plaučių ventiliacijos aparate;</text:p>
      <text:p text:style-name="P251">2.4. smarkiai kraujuoja;</text:p>
      <text:p text:style-name="P252">2.5. neatlikti veiksmai, užtikrinantys gyvybinių funkcijų palaikymą (venos kateterizacija, kvėpavimo takų praeinamumo užtikrinimas, imobilizacija ir kt.).</text:p>
      <text:p text:style-name="P253">3. Anestezijos ir intensyviosios terapijos slaugytoja:</text:p>
      <text:p text:style-name="P254">3.1. padeda gydytojui atlikti transportavimo metu reikalingas procedūras;</text:p>
      <text:p text:style-name="P255">3.2. pildo ligonio transportavimo lapą;</text:p>
      <text:p text:style-name="P256">3.3. po transportavimo papildo vaistų ir vienkartinių priemonių rinkinius, paruošia automobilį kitam transportavimui.</text:p>
      <text:p text:style-name="P257">4. Gydytojo konsultanto anesteziologo-reanimatologo iškvietimo<text:s/>sąlygos:</text:p>
      <text:p text:style-name="P258">4.1. gydytojas konsultantas anesteziologas-reanimatologas konsultuoja tik RITS gydomus pacientus;</text:p>
      <text:p text:style-name="P259">4.2. konsultantą iškviesti gali tik skyriaus vedėjas arba gydytojas anesteziologas-reanimatologas, kuris gydo pacientą savo ligoninės RITS;</text:p>
      <text:p text:style-name="P260">4.3. prieš iškviečiant konsultantą būtina su juo susisiekti telefonu ir aptarti klinikinę situaciją;</text:p>
      <text:p text:style-name="P261">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 reanimacijos ir intensyvios terapijos<text:s/>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262">128-4644</text:span></text:a>);</text:p>
      <text:p text:style-name="P263">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264">4.6. papildomi tyrimai gali būti aptarti ir pasiūlyti atlikti iki konsultanto atvykimo, aptariant situaciją telefonu.</text:p>
      <text:p text:style-name="P265">5. Transportavimo į tvarkos aprašo 4 punkte nurodytą asmens sveikatos priežiūros įstaigą indikacijos:</text:p>
      <text:p text:style-name="P266">5.1. ligoniui turi būti indikuotinas gydymas RITS;</text:p>
      <text:p text:style-name="P267">5.1.1. reikalingas detalus ištyrimas, kurio negalima atlikti vietos ligoninėje;</text:p>
      <text:p text:style-name="P268">5.1.2. reikalingi gydymo metodai, kurių negalima taikyti vietos ligoninėje;</text:p>
      <text:p text:style-name="P269">5.2. ligoniai, kuriems reikalingos reanimacijos III paslaugos.</text:p>
      <text:p text:style-name="P270"/>
      <text:p text:style-name="P271">_________________</text:p>
      <text:p text:style-name="P272"/>
      <text:p text:style-name="P273">PATVIRTINTA</text:p>
      <text:p text:style-name="P274">Lietuvos Respublikos sveikatos apsaugos ministro 2008 m. sausio 16 d. įsakymu<text:s/><text:line-break/>Nr. V-39</text:p>
      <text:p text:style-name="Normal"/>
      <text:p text:style-name="P275"><text:span text:style-name="T276">SPECIALIEJI REIKALAVIMAI KARDIOLOGO AR ANESTEZIOLOGO-REANIMATOLOGO KONSULTACIJAI TEIKIANT SKUBIĄ KONSULTACINĘ SVEIKATOS PRIEŽIŪROS PAGALBĄ K</text:span><text:span text:style-name="T277">ARDIOLOGINIAMS PACIENTAMS</text:span></text:p>
      <text:p text:style-name="P278"/>
      <text:p text:style-name="P279">1. Gydytojas konsultantas kardiologas ar anesteziologas-reanimatologas:</text:p>
      <text:p text:style-name="P280">1.1. konsultuoja telefonu arba vietos ligoninės skyriuje;</text:p>
      <text:p text:style-name="P281">1.2. daro įrašus ligos istorijoje, pildo ligonio transportavimo lapą;</text:p>
      <text:p text:style-name="P282">1.3. sprendžia<text:s/>dėl ligonio transportavimo į Vilniaus universiteto ligoninę Santariškių klinikas arba kitą asmens sveikatos priežiūros įstaigą, pasirengusią vykdyti kardiologijos projektą, indikacijų ir galimybių;</text:p>
      <text:p text:style-name="P283">1.4. gydytojas konsultantas kardiologas ar<text:s/>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284">1.5. pradeda gydymo procedūras vietos ligoninėje ir jas tęsia transportavimo metu.</text:p>
      <text:p text:style-name="P285">2. Anestezijos ir intensyviosios terapijos slaugytoja atlieka:</text:p>
      <text:p text:style-name="P286">2.1. padeda gydytojui atlikti transportavimo metu reikalingas procedūras;</text:p>
      <text:p text:style-name="P287">2.2. pildo ligonio transportavimo lapą;</text:p>
      <text:p text:style-name="P288">2.3. po transportavimo papildo vaistų ir vienkartinių priemonių rinkinius, paruošia automobilį kitam transportavimui.</text:p>
      <text:p text:style-name="P289">3. Gydytojo konsultanto kardiologo ar anesteziologo-reanimatologo iškvietimo sąlygos:</text:p>
      <text:p text:style-name="P290">3.1. Gydytojas konsultantas kardiologas ar anesteziologas-reanimatologas konsultuoja tik reanimacijos ir intensyviosios terapijos skyriuje (toliau – RITS) gydomus pacientus;</text:p>
      <text:p text:style-name="P291">3.2. konsultantą iškviesti gali skyriaus vedėjas, gydytojas anesteziologas-reanimatologas, gydytojas kardiologas ar vidaus ligų gydytojas, kuris konsultuoja pacientą savo ligoninės RITS;</text:p>
      <text:p text:style-name="P292">3.3. prieš iškviečiant konsultantą būtina su juo susisiekti telefonu ir aptarti klinikinę situaciją;</text:p>
      <text:p text:style-name="P293">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294">128-4644</text:span></text:a>);</text:p>
      <text:p text:style-name="P295">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text:s/>numatytos Tretinio lygio reanimacijos ir intensyvios terapijos paslaugų (reanimacija III) teikimo suaugusiesiems sąlygų ir tvarkos apraše, patvirtintame Lietuvos Respublikos sveikatos apsaugos ministro 2005 m. spalio 27 d. įsakymu Nr. V-827;</text:p>
      <text:p text:style-name="P296">3.6. papildomi tyrimai gali būti aptarti ir pasiūlyti atlikti iki konsultanto atvykimo, aptariant situaciją telefonu;</text:p>
      <text:p text:style-name="P297">3.7. pacientas arba jo atstovas turi raštu sutikti, kad jam būtų atliekamos invazinės procedūros tretinio lygio paslaugas teikiančioje asmens sveikatos priežiūros įstaigoje.</text:p>
      <text:p text:style-name="P298">4. Transportavimo į šio priedo 1.3 punkte nurodytą asmens sveikatos priežiūros įstaigą indikacijos:</text:p>
      <text:p text:style-name="P299">4.1. ūmūs besikartojantys gyvybei grėsmingi širdies ritmo ir laidumo sutrikimai;</text:p>
      <text:p text:style-name="P300">4.2. nestabili krūtinės angina<text:s/>(didelės rizikos);</text:p>
      <text:p text:style-name="P301">4.3. ūmus miokardo infarktas, besivystantis iki 24 val.;</text:p>
      <text:p text:style-name="P302">4.4. ūmus miokardo infarktas po atlikto trombolizinio gydymo (ne daugiau kaip 24 val.);</text:p>
      <text:p text:style-name="P303">4.5. disekuojanti aortos aneurizma;</text:p>
      <text:p text:style-name="P304">4.6. pacientai su plaučių arterijos embolija, kuriems reikalingas instrumentinis ištyrimas tretinio lygio paslaugas teikiančioje asmens sveikatos priežiūros įstaigoje;</text:p>
      <text:p text:style-name="P305">4.7. ūmus širdies nepakankamumas, kurio gydymui reikalinga reanimacija III.</text:p>
      <text:p text:style-name="P306"/>
      <text:p text:style-name="P307">_________________</text:p>
      <text:p text:style-name="P308"/>
      <text:p text:style-name="P309">PATVIRTINTA</text:p>
      <text:p text:style-name="P310">Lietuvos Respublikos sveikatos apsaugos ministro 2008 m. sausio 16 d. įsakymu<text:s/><text:line-break/>Nr. V-39</text:p>
      <text:p text:style-name="Normal"/>
      <text:p text:style-name="P311"><text:span text:style-name="T312">NAUJAGIMIŲ PERVEŽIMO Į AUKŠTESNIO LYGIO PASLAUGAS TEIKIANČIOS LIGONINĖS NAUJAGIMIŲ INTENSYVIOSIOS TERAPIJOS ARBA KITUS SPECIALIZUOTOS PAGALBOS SKYRIUS INDIKACIJOS TEIK</text:span><text:span text:style-name="T313">IANT SKUBIĄ KONSULTACINĘ PAGALBĄ</text:span></text:p>
      <text:p text:style-name="P314"/>
      <text:p text:style-name="P315">1. Naujagimių būklė yra vertinama kaip sunki ir, įprastai gydant ligonį, ji negerėja ar blogėja:</text:p>
      <text:p text:style-name="P316">1.1. kvėpavimo sutrikimas, kuriam reikalinga kvėpuojamoji terapija;</text:p>
      <text:p text:style-name="P317">1.2. užsitęsusios bei dažnos naujagimių apnėjos, lydimos bradikardijos ir (ar) kraujo saturacijos (SaO<text:span text:style-name="T318">2</text:span>) sumažėjimo;</text:p>
      <text:p text:style-name="P319">1.3. atkakli ilgalaikė (daugiau kaip 48 val.) naujagimių hipoglikemija ar kitas metabolizmo sutrikimas, reikalaujantis nuolatinio paciento stebėjimo ir specialaus gydymo;</text:p>
      <text:p text:style-name="P320">1.4. ilgalaikis (daugiau kaip 24 val.) nuolatinis nuskausminimas narkotiniais analgetikais;</text:p>
      <text:p text:style-name="P321">1.5. virškinamojo trakto disfunkcija, reikalaujanti dalinio ar visiško parenterinio maitinimo;</text:p>
      <text:p text:style-name="P322">1.6. įgimta ar įgyta infekcija (taip pat ir bakteriologiškai nepatikslinta) su periferinės ir/ar centrinės kraujotakos sutrikimu;</text:p>
      <text:p text:style-name="P323">1.7. ūminis gausus kraujavimas iš virškinamojo trakto;</text:p>
      <text:p text:style-name="P324">1.8. traukulių sindromas (traukuliai kartojasi daugiau kaip 24 val.) arba traukulių būklė;</text:p>
      <text:p text:style-name="P325">1.9. sunki vaisiaus ir naujagimio hemolizinė liga (taip pat ir vaisiaus vandenė);</text:p>
      <text:p text:style-name="P326">1.10. besikartojantys gyvybei grėsmingi širdies ritmo sutrikimai;</text:p>
      <text:p text:style-name="P327">1.11. įvairios etiologijos šokas (hipovoleminis, kardiogeninis, septinis, anafilaksinis);</text:p>
      <text:p text:style-name="P328">1.12. vaisiaus ir naujagimio<text:s/>intrakranijinis pažeidimas ir kraujavimas, lydimas gyvybinių funkcijų sutrikimo;</text:p>
      <text:p text:style-name="P329">1.13. ūminiai apsinuodijimai su gyvybinių funkcijų ir ryškiu homeostazės sutrikimu (apsinuodijimas nitratais, medikamentais, abstinencijos sindromas dėl motinos narkomanijos);</text:p>
      <text:p text:style-name="P330">1.14. pažeidimo šalčiu sindromas su periferinės kraujotakos, metabolizmo ir gyvybinių funkcijų sutrikimu;</text:p>
      <text:p text:style-name="P331">1.15. įvairios etiologijos koma;</text:p>
      <text:p text:style-name="P332">1.16. ūmus inkstų funkcijos nepakankamumas;</text:p>
      <text:p text:style-name="P333">1.17. ūmus kepenų funkcijos nepakankamumas;</text:p>
      <text:p text:style-name="P334">1.18. diseminuotos intravazalinės koaguliacijos sindromas;</text:p>
      <text:p text:style-name="P335">1.19. dauginis organų pažeidimo sindromas dėl gimdymo traumos, asfiksijos ar sepsio;</text:p>
      <text:p text:style-name="P336">1.20. plautinės hipertenzijos sindromas;</text:p>
      <text:p text:style-name="P337">1.21. nudegimai.</text:p>
      <text:p text:style-name="P338">2. Naujagimiui įtariami arba nustatyti apsigimimai, kuriems diagnozuoti reikia specialios įrangos ir/ar kuriuos reikia nedelsiant operuoti.</text:p>
      <text:p text:style-name="P339">3. Naujagimis yra labai mažos masės (mažiau kaip 1500 g).</text:p>
      <text:p text:style-name="P340">4. Naujagimiui įvyko gydymo komplikacijų, gresiančių gyvybei.</text:p>
      <text:p text:style-name="P341">5. Naujagimiui reikia atlikti specialų ištyrimą, galimą tik aukštesnio lygio paslaugas teikiančioje ligoninėje.</text:p>
      <text:p text:style-name="P342">6. Naujagimiui reikia teikti specializuotą pagalbą (kardiochirurginę, neurochirurginę, ortopedinę, otorinolaringologinę, oftalmologinę).</text:p>
      <text:p text:style-name="P343"/>
      <text:p text:style-name="P344">_________________</text:p>
      <text:p text:style-name="P345"/>
      <text:p text:style-name="P346">PATVIRTINTA</text:p>
      <text:p text:style-name="P347">Lietuvos Respublikos sveikatos apsaugos ministro 2008 m. sausio 16 d. įsakymu<text:s/><text:line-break/>Nr. V-39</text:p>
      <text:p text:style-name="Normal"/>
      <text:p text:style-name="P348"><text:span text:style-name="T349">VAIKO (NUO 1 MĖN. IKI 18 METŲ) TRANSPORTAVIMO INDIKACIJOS TEIKIANT SKUBIĄ KONSULTACINĘ PAGALBĄ</text:span></text:p>
      <text:p text:style-name="P350"/>
      <text:p text:style-name="P351">1. Vaikas turi būti transportuojamas reanimobiliu į<text:s/>aukštesnio lygio asmens sveikatos priežiūros paslaugas teikiančią asmens sveikatos priežiūros įstaigą, jeigu jam išsivystė sunki būklė ir negalima užtikrinti adekvačios pagalbos vietoje dėl specialisto ar reikiamo diagnostikos ar gydymo metodo nebuvimo ar<text:s/>gresia pavojingos komplikacijos ir būtina tęsti intensyvų stebėjimą transportuojant, išskyrus situacijas, kai sunkią būklę sąlygoja nepagydomos ligos terminalinė stadija.</text:p>
      <text:p text:style-name="P352">2. Sunkių būklių sąrašas:</text:p>
      <text:p text:style-name="P353">2.1. įvairios etiologijos šokas;</text:p>
      <text:p text:style-name="P354">2.2. dauginis organų disfunkcijos sindromas;</text:p>
      <text:p text:style-name="P355">2.3. ūmus kvėpavimo nepakankamumas;</text:p>
      <text:p text:style-name="P356">2.4. koma;</text:p>
      <text:p text:style-name="P357">2.5. traukuliai;</text:p>
      <text:p text:style-name="P358">2.6. ūmus gausus kraujavimas iš virškinamojo trakto;</text:p>
      <text:p text:style-name="P359">2.7. ūmus kraujavimas iš plaučių, sukeliantis šoką ir/ar kvėpavimo takų obstrukciją;</text:p>
      <text:p text:style-name="P360">2.8. ūmūs apsinuodijimai, pasireiškiantys gyvybinių funkcijų ir ryškiais homeostazės sutrikimais;</text:p>
      <text:p text:style-name="P361">2.9. ūmus inkstų funkcijos nepakankamumas;</text:p>
      <text:p text:style-name="P362">2.10. besikartojantys gyvybei grėsmingi širdies ritmo sutrikimai, pasireiškiantys sutrikusia perfuzija;</text:p>
      <text:p text:style-name="P363">2.11. ūmus kepenų finkcijos nepakankamumas;</text:p>
      <text:p text:style-name="P364">2.12. ūmus širdies funkcijos nepakankamumas;</text:p>
      <text:p text:style-name="P365">2.13. būklės po posthipoksinio galvos smegenų pakenkimo (klinikinė mirtis, paskendimas, pasikorimas ir kt.);</text:p>
      <text:p text:style-name="P366">2.14. įgimti ir įgyti homeostazės sutrikimai,<text:s/>lydimi gausaus kraujavimo;</text:p>
      <text:p text:style-name="P367">2.15. metabolinės krizės;</text:p>
      <text:p text:style-name="P368">2.16. stipri hipotermija;</text:p>
      <text:p text:style-name="P369">2.17. trauma vaikams (izoliuota galvos ar dauginė).</text:p>
      <text:p text:style-name="P370">3. Fiziologiniai transportavimo kriterijai:</text:p>
      <text:p text:style-name="P371">3.1. sutrikusi sąmonė (GKS ≤<text:span text:style-name="T372">&lt;=</text:span><text:s/>8);</text:p>
      <text:p text:style-name="P373">3.2. nelokalizuoja<text:s/>skausmo (GKS motorinis atsakas ≤<text:span text:style-name="T374">&lt;=</text:span><text:s/>4);</text:p>
      <text:p text:style-name="P375">3.3. pediatrinė traumų skalė &lt; 8;</text:p>
      <text:p text:style-name="P376">3.4. bloga sisteminė kraujotaka (perfuzija);</text:p>
      <text:p text:style-name="P377">3.5. kvėpavimo sutrikimai (kvėpavimo funkcijos sutrikimas ar nepakankamumas).</text:p>
      <text:p text:style-name="P378">4. Anatominiai transportavimo kriterijai:</text:p>
      <text:p text:style-name="P379">4.1. penetruojančios galvos, kaklo, krūtinės, pilvo ar galūnių (virš alkūnės ar kelio) žaizdos;</text:p>
      <text:p text:style-name="P380">4.2. traiškytiniai didelės apimties sužalojimai;</text:p>
      <text:p text:style-name="P381">4.3. pilvo įtempimas, išsipūtimas, saugos diržo žymė;</text:p>
      <text:p text:style-name="P382">4.4. dubens lūžiai (išskyrus izoliuotus šlaunikaulio lūžius);</text:p>
      <text:p text:style-name="P383">4.5. „judrios“ krūtinės ląstos sindromas;</text:p>
      <text:p text:style-name="P384">4.6. proksimalinių galūnių dalių amputacija;</text:p>
      <text:p text:style-name="P385">4.7. dviejų ir daugiau ilgųjų kaulų lūžiai;</text:p>
      <text:p text:style-name="P386">4.8. kraujotakos ir įnervacijos sutrikimai;</text:p>
      <text:p text:style-name="P387">4.9. nugaros smegenų pakenkimo simptomai;</text:p>
      <text:p text:style-name="P388">4.10. sunkūs nudegimai (II–III laipsnio, daugiau kaip 10 proc. kūno paviršiaus ploto);</text:p>
      <text:p text:style-name="P389">4.11. didelės energijos traumos.</text:p>
      <text:p text:style-name="P390">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391"/>
      <text:p text:style-name="P392">_________________</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 ministerija, Įsakymas</text:span></text:p>
      <text:p text:style-name="P402"><text:span text:style-name="T403">Nr.<text:s/></text:span><text:a xlink:href="https://www.e-tar.lt/portal/legalAct.html?documentId=TAR.B2A24A91230B" office:target-frame-name="_top" xlink:show="replace"><text:span text:style-name="T404">V-275</text:span></text:a><text:span text:style-name="T405">, 2008-04-08, Žin., 2008, Nr. 43-1611 (2008-04-15), i. k. 1082250ISAK000V-275</text:span></text:p>
      <text:p text:style-name="P406"><text:span text:style-name="T407">Dėl Lietuvos Respublikos sveikatos apsaugos ministro 2008 m. sausio 16 d. įsakymo Nr. V-39 "D</text:span><text:span text:style-name="T408">ėl Skubios konsultacinės sveikatos priežiūros pagalbos organizavimo ir apmokėjimo tvarkos aprašo patvirtinimo" pakeitimo</text:span></text:p>
      <text:p text:style-name="P409"/>
      <text:p text:style-name="P410"><text:span text:style-name="T411">2.</text:span></text:p>
      <text:p text:style-name="P412"><text:span text:style-name="T413">Lietuvos Respublikos sveikatos apsaugos ministerija, Įsakymas</text:span></text:p>
      <text:p text:style-name="P414"><text:span text:style-name="T415">Nr.<text:s/></text:span><text:a xlink:href="https://www.e-tar.lt/portal/legalAct.html?documentId=TAR.3E1BC531BDB6" office:target-frame-name="_top" xlink:show="replace"><text:span text:style-name="T416">V-607</text:span></text:a><text:span text:style-name="T417">, 2008-06-19, Žin., 2008, Nr. 74-2894 (2008-06-30), i. k. 1082250ISAK000V-607</text:span></text:p>
      <text:p text:style-name="P418"><text:span text:style-name="T419">Dėl Lietuvos Respublikos sveikatos apsaugos ministro 2008 m. sausio 16 d. įsakymo Nr. V-39 "Dėl Skubios konsultacinės sveikatos priežiūros pagalbos organiza</text:span><text:span text:style-name="T420">vimo ir apmokėjimo tvarkos aprašo patvirtinimo" pakeitimo</text:span></text:p>
      <text:p text:style-name="P421"/>
      <text:p text:style-name="P422"><text:span text:style-name="T423">3.</text:span></text:p>
      <text:p text:style-name="P424"><text:span text:style-name="T425">Lietuvos Respublikos sveikatos apsaugos ministerija, Įsakymas</text:span></text:p>
      <text:p text:style-name="P426"><text:span text:style-name="T427">Nr.<text:s/></text:span><text:a xlink:href="https://www.e-tar.lt/portal/legalAct.html?documentId=TAR.DAD8C5D9A0F9" office:target-frame-name="_top" xlink:show="replace"><text:span text:style-name="T428">V-1113</text:span></text:a><text:span text:style-name="T429">, 2009-12-30, Žin., 2009, Nr. 159-7240 (</text:span><text:span text:style-name="T430">2009-12-31), i. k. 1092250ISAK00V-1113</text:span></text:p>
      <text:p text:style-name="P431"><text:span text:style-name="T432">Dėl Lietuvos Respublikos sveikatos apsaugos ministro 2008 m. sausio 16 d. įsakymo Nr. V-39 "Dėl Skubios konsultacinės sveikatos priežiūros pagalbos organizavimo ir apmokėjimo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459" meta:word-count="3860" meta:character-count="31236" meta:row-count="1030" meta:non-whitespace-character-count="27835"/>
  </office:meta>
</office:document-meta>
</file>