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text-position="super 66.6%"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fo:font-weight="bold" style:font-weight-asian="bold" style:font-weight-complex="bold"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fo:font-weight="bold" style:font-weight-asian="bold"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vertical-align="middle"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baseline" fo:text-indent="0.4923in"/>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vertical-align="middl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style:vertical-align="middle"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fo:font-weight="bold" style:font-weight-asian="bold"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vertical-align="baseline" fo:margin-right="-0.0555in" fo:text-indent="0.5in"/>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style:vertical-align="baseline" fo:text-indent="0.4923in"/>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style:vertical-align="baseline" fo:margin-right="-0.0555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style:vertical-align="baseline" fo:text-indent="0.4923in">
        <style:tab-stops>
          <style:tab-stop style:type="left" style:position="0.1666in"/>
          <style:tab-stop style:type="left" style:position="0.9847in"/>
        </style:tab-stops>
      </style:paragraph-properties>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style:vertical-align="baseline" fo:text-indent="0.4923in"/>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text-position="super 66.6%"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style:vertical-align="baseline" fo:text-indent="0.4923in"/>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style:vertical-align="baseline" fo:text-indent="0.4923in"/>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widows="0" fo:orphans="0" fo:text-align="justify" style:vertical-align="baseline" fo:text-indent="0.4923in"/>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42" style:parent-style-name="DefaultParagraphFont" style:family="text">
      <style:text-properties style:text-position="super 66.6%"/>
    </style:style>
    <style:style style:name="P943" style:parent-style-name="Normal" style:family="paragraph">
      <style:paragraph-properties fo:widows="0" fo:orphans="0" fo:text-align="justify" fo:text-indent="0.4923in">
        <style:tab-stops>
          <style:tab-stop style:type="left" style:position="0.9847in"/>
        </style:tab-stops>
      </style:paragraph-properties>
    </style:style>
    <style:style style:name="T944" style:parent-style-name="DefaultParagraphFont" style:family="text">
      <style:text-properties style:text-position="super 66.6%"/>
    </style:style>
    <style:style style:name="P945" style:parent-style-name="Normal" style:family="paragraph">
      <style:paragraph-properties fo:widows="0" fo:orphans="0" fo:text-align="justify" fo:text-indent="0.4923in">
        <style:tab-stops>
          <style:tab-stop style:type="left" style:position="0.9847in"/>
        </style:tab-stops>
      </style:paragraph-properties>
    </style:style>
    <style:style style:name="T946" style:parent-style-name="DefaultParagraphFont" style:family="text">
      <style:text-properties style:text-position="super 66.6%"/>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vertical-align="baseline" fo:text-indent="0.4923in"/>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text-position="super 66.6%"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baseline" fo:text-indent="0.4923in"/>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style:vertical-align="baseline" fo:text-indent="0.4923in"/>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style:text-position="super 66.6%"/>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0" style:parent-style-name="DefaultParagraphFont" style:family="text">
      <style:text-properties style:text-position="super 66.6%"/>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text-position="super 66.6%"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text-position="super 66.6%"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text-position="super 66.6%"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text-position="super 66.6%"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weight-complex="bold"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style:vertical-align="baseline" fo:margin-right="-0.0555in" fo:text-indent="0.4923in"/>
    </style:style>
    <style:style style:name="T1123" style:parent-style-name="DefaultParagraphFont" style:family="text">
      <style:text-properties fo:color="#000000" style:letter-kerning="true" style:font-size-complex="12pt" style:language-asian="lt" style:country-asian="LT"/>
    </style:style>
    <style:style style:name="T1124" style:parent-style-name="DefaultParagraphFont" style:family="text">
      <style:text-properties fo:color="#000000" style:letter-kerning="true" style:font-size-complex="12pt" style:language-asian="lt" style:country-asian="LT"/>
    </style:style>
    <style:style style:name="T1125" style:parent-style-name="DefaultParagraphFont" style:family="text">
      <style:text-properties fo:color="#000000" style:letter-kerning="true"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P1146" style:parent-style-name="Normal" style:family="paragraph">
      <style:paragraph-properties fo:widows="0" fo:orphans="0" fo:text-align="justify" fo:text-indent="0.4923in"/>
      <style:text-properties fo:hyphenate="false"/>
    </style:style>
    <style:style style:name="P114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ext-properties fo:hyphenate="false"/>
    </style:style>
    <style:style style:name="P1166" style:parent-style-name="Normal" style:family="paragraph">
      <style:paragraph-properties fo:widows="0" fo:orphans="0" fo:text-align="justify" fo:text-indent="0.4923in"/>
      <style:text-properties fo:hyphenate="fals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75"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7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7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text-position="super 66.6%"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text-position="super 66.6%"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text-position="super 66.6%"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P1192"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text-position="super 66.6%"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text-position="super 66.6%"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P120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text-position="super 66.6%"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text-position="super 66.6%"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text-position="super 66.6%"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232" style:parent-style-name="DefaultParagraphFont" style:family="text">
      <style:text-properties style:font-weight-complex="bold" style:font-style-complex="italic"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letter-kerning="true" style:text-position="super 66.6%"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fo:font-style="italic" style:font-style-asian="italic" fo:color="#000000" style:letter-kerning="true" style:font-size-complex="12pt" style:language-asian="lt" style:country-asian="LT"/>
    </style:style>
    <style:style style:name="T1239" style:parent-style-name="DefaultParagraphFont" style:family="text">
      <style:text-properties fo:color="#000000" style:letter-kerning="true" style:font-size-complex="12pt" style:language-asian="lt" style:country-asian="LT"/>
    </style:style>
    <style:style style:name="T1240" style:parent-style-name="DefaultParagraphFont" style:family="text">
      <style:text-properties style:font-weight-complex="bold" fo:color="#000000" style:letter-kerning="true" style:font-size-complex="12pt" style:language-asian="lt" style:country-asian="LT"/>
    </style:style>
    <style:style style:name="T1241" style:parent-style-name="DefaultParagraphFont" style:family="text">
      <style:text-properties style:font-weight-complex="bold" fo:color="#000000" style:letter-kerning="true" style:font-size-complex="12pt" style:language-asian="lt" style:country-asian="LT"/>
    </style:style>
    <style:style style:name="T1242" style:parent-style-name="DefaultParagraphFont" style:family="text">
      <style:text-properties style:font-weight-complex="bold" fo:color="#000000" style:letter-kerning="true" style:font-size-complex="12pt" style:language-asian="lt" style:country-asian="LT"/>
    </style:style>
    <style:style style:name="T1243" style:parent-style-name="DefaultParagraphFont" style:family="text">
      <style:text-properties style:font-weight-complex="bold" fo:color="#000000" style:letter-kerning="true" style:font-size-complex="12pt" style:language-asian="lt" style:country-asian="LT"/>
    </style:style>
    <style:style style:name="T1244" style:parent-style-name="DefaultParagraphFont" style:family="text">
      <style:text-properties fo:color="#000000" style:letter-kerning="true"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text-position="super 66.6%"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P125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text-position="super 66.6%"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fo:font-style="italic" style:font-style-asian="italic" style:letter-kerning="true" style:font-size-complex="12pt" style:language-asian="lt" style:country-asian="LT"/>
    </style:style>
    <style:style style:name="T1261" style:parent-style-name="DefaultParagraphFont" style:family="text">
      <style:text-properties style:font-weight-complex="bold" style:letter-kerning="true" style:font-size-complex="12pt" style:language-asian="lt" style:country-asian="LT"/>
    </style:style>
    <style:style style:name="T1262" style:parent-style-name="DefaultParagraphFont" style:family="text">
      <style:text-properties style:font-weight-complex="bold" style:font-style-complex="italic" style:letter-kerning="true"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fo:background-color="#FFFFFF">
        <style:tab-stops>
          <style:tab-stop style:type="left" style:position="3.1798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widows="0" fo:orphans="0" fo:text-align="center" fo:background-color="#FFFFFF">
        <style:tab-stops>
          <style:tab-stop style:type="left" style:position="3.1798in"/>
        </style:tab-stops>
      </style:paragraph-properties>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together="always" fo:widows="0" fo:orphans="0" fo:text-align="center" style:vertical-align="middle"/>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keep-together="always" fo:widows="0" fo:orphans="0" fo:text-align="center" style:vertical-align="middle"/>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style:vertical-align="middle" fo:text-indent="0.3937in"/>
      <style:text-properties fo:color="#000000" fo:hyphenate="false"/>
    </style:style>
    <style:style style:name="P1308" style:parent-style-name="Normal" style:family="paragraph">
      <style:paragraph-properties fo:widows="0" fo:orphans="0" fo:text-align="justify" style:vertical-align="middle"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style:vertical-align="middle"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style:vertical-align="middle"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fo:background-color="#FFFFFF">
        <style:tab-stops>
          <style:tab-stop style:type="left" style:position="3.1798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center" fo:background-color="#FFFFFF">
        <style:tab-stops>
          <style:tab-stop style:type="left" style:position="3.1798in"/>
        </style:tab-stops>
      </style:paragraph-properties>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391" style:parent-style-name="DefaultParagraphFont" style:family="text">
      <style:text-properties fo:color="#000000" style:letter-kerning="true" style:font-size-complex="12pt" style:language-asian="lt" style:country-asian="LT"/>
    </style:style>
    <style:style style:name="T1392" style:parent-style-name="DefaultParagraphFont" style:family="text">
      <style:text-properties fo:color="#000000" style:letter-kerning="true" style:font-size-complex="12pt" style:language-asian="lt" style:country-asian="LT"/>
    </style:style>
    <style:style style:name="T1393" style:parent-style-name="DefaultParagraphFont" style:family="text">
      <style:text-properties style:font-weight-complex="bold"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letter-kerning="true"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fo:background-color="#FFFFFF">
        <style:tab-stops>
          <style:tab-stop style:type="left" style:position="3.1798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keep-with-next="always" fo:text-align="center" fo:background-color="#FFFFFF"/>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style:vertical-align="baseline" fo:text-indent="0.4923in">
        <style:tab-stops>
          <style:tab-stop style:type="left" style:position="0.8333in"/>
          <style:tab-stop style:type="left" style:position="0.9847in"/>
        </style:tab-stops>
      </style:paragraph-properties>
    </style:style>
    <style:style style:name="T1590" style:parent-style-name="DefaultParagraphFont" style:family="text">
      <style:text-properties fo:color="#000000" style:letter-kerning="true" style:font-size-complex="12pt" style:language-asian="lt" style:country-asian="LT"/>
    </style:style>
    <style:style style:name="T1591" style:parent-style-name="DefaultParagraphFont" style:family="text">
      <style:text-properties fo:color="#000000" style:letter-kerning="true"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7">Suvestinė redakcija nuo 2020-07-01 iki 2021-01-08</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savanoriškos nenuolatinės karo tarnybos ar aktyviojo kariuomenės personalo rezervo karys, kurio sveikata tarnybos metu sutriko ir<text:s/></text:span><text:span text:style-name="T441">karys gavo medicininę pažymą (forma Nr. 094/a) arba elektroninį nedarbingumo pažymėjimą</text:span><text:span text:style-name="T442">, paleidžiamas iš pratybų ar mo</text:span><text:span text:style-name="T443">kymų pagrindinio karinio vieneto vado (virš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text:s/></text:span><text:span text:style-name="T449">2018-03-26, i. k. 2018-04522</text:span></text:p>
      <text:p text:style-name="P450">Punkto pakeitimai:</text:p>
      <text:p text:style-name="P451"><text:span text:style-name="T452">Nr.<text:s/></text:span><text:a xlink:href="https://www.e-tar.lt/portal/legalAct.html?documentId=d8b2b67091cf11ea9515f752ff221ec9" office:target-frame-name="_top" xlink:show="replace"><text:span text:style-name="T453">V-349</text:span></text:a><text:span text:style-name="T454">, 2020-05-06, paskelbta TAR 2020-05-11, i. k. 2020-09997</text:span></text:p>
      <text:p text:style-name="Normal"/>
      <text:p text:style-name="P455"><text:span text:style-name="T456">45</text:span><text:span text:style-name="T457">7</text:span><text:span text:style-name="T458">. Profesinės karo tarnybos karys,<text:s/></text:span><text:span text:style-name="T459">kuriam iki Lietuvos Respublikos pareigūnų ir karių valstybinių pensijų įstatyme nustatytos teisės gauti valstybinę pensiją liko ne daugiau kaip 12 mėnesių (toliau – tarnybą baigiantis karys), nusprendęs dalyvauti įgyvendinant Pareigūnų ir karių, išleidžiam</text:span><text:span text:style-name="T460">ų į pensiją, integracijos į darbo rinką ir medicininės reabilitacijos priemonių sistemos priemones, karinio vieneto vado sprendimu tarnybos metu gali būti išleidžiamas iš tarnybos dalyvauti tarnybą baigiančio kario individualiame užimtumo rėmimo veiklos pl</text:span><text:span text:style-name="T461">ane numatytose priemonėse.</text:span><text:s/></text:p>
      <text:p text:style-name="P462">Papildyta punktu:</text:p>
      <text:p text:style-name="P463"><text:span text:style-name="T464">Nr.<text:s/></text:span><text:a xlink:href="https://www.e-tar.lt/portal/legalAct.html?documentId=715ba710ab7711e88f64a5ecc703f89b" office:target-frame-name="_top" xlink:show="replace"><text:span text:style-name="T465">V-789</text:span></text:a><text:span text:style-name="T466">, 2018-08-28, paskelbta TAR 2018-08-29, i. k. 2018-13580</text:span></text:p>
      <text:p text:style-name="Normal"/>
      <text:p text:style-name="P467">46. Kariams, kurie atlieka šio Statuto 43.4, 43.5, 43.6 punktuose nurodytą tarnybą, šio Statuto nuostatos taikomos tiek, kiek atitinkamų tarnybos santykių nereglamentuoja Lietuvos Respublikos tarptautinės sutartys, susitarimai bei SVP ir kiti teisės aktai.</text:p>
      <text:p text:style-name="P468">47. Karo 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69"/>
      <text:p text:style-name="P470">Punkto pakeitimai:</text:p>
      <text:p text:style-name="P471"><text:span text:style-name="T472">Nr.<text:s/></text:span><text:a xlink:href="https://www.e-tar.lt/portal/legalAct.html?documentId=TAR.D7B79219574F" office:target-frame-name="_top" xlink:show="replace"><text:span text:style-name="T473">V-927</text:span></text:a><text:span text:style-name="T474">, 2011-08-16, Žin., 2011, Nr. 107-5075 (2011-08-30), i. k. 1112060ISAK000V-927</text:span></text:p>
      <text:p text:style-name="P475"><text:span text:style-name="T476">PENKTASIS</text:span><text:span text:style-name="T477"><text:s/>SKIRSNIS<text:s/></text:span></text:p>
      <text:p text:style-name="P478"><text:span text:style-name="T479">KASDIENĖ TARNYBA</text:span></text:p>
      <text:p text:style-name="P480"/>
      <text:p text:style-name="P481">48. Kasdienę tarnybą atlieka profesinės karo tarnybos kariai KAS institucijose.</text:p>
      <text:p text:style-name="P482">49. Profesinės karo tarnybos kariai kasdienės tarnybos metu atlieka jų pareiginiuose nuostatuose nustatytas funkcijas ir pagal savo kompetenciją vykdo kitus tiesioginio bei aukštesniųjų vadų (viršininkų) įsakymus.</text:p>
      <text:p text:style-name="P483">50. Kario tarnybos dienos ir suminė savaitės tarnybos trukmė nėra apribota ir priklauso nuo tarnybos poreikių, tačiau vadai (viršininkai) privalo suteikti kariui paros ir savaitės poilsį, užtikrinantį jo sveikatos ir darbingumo<text:s/>atgavimą:</text:p>
      <text:p text:style-name="P484">50.1. paros nepertraukiamojo poilsio trukmė paprastai negali būti trumpesnė kaip 11 valandų iš eilės;</text:p>
      <text:p text:style-name="P485">50.2. savaitės nepertraukiamasis poilsis paprastai turi trukti ne mažiau kaip 24 valandas.</text:p>
      <text:p text:style-name="P486">51. Kasdienės tarnybos laikas paprastai<text:s/>yra 40 valandų per savaitę, o kasdienės tarnybos laiko trukmė per parą paprastai yra 8 valandos.</text:p>
      <text:p text:style-name="P487"><text:span text:style-name="T488">52</text:span><text:span text:style-name="T489">. Esant tarnybiniam būtinumui, kai neatidėliotinai reikia užtikrinti KAS institucijos ar jos padalinio užduočių įgyvendinimą, vado (viršininko) įsakymu k</text:span><text:span text:style-name="T490">arys gali būti paskirtas vykdyti pavestų užduočių po nustatyto kasdienės tarnybos laiko, o rašytiniu įsakymu – ir švenčių ar poilsio dienomis</text:span><text:span text:style-name="T491">.</text:span><text:span text:style-name="T492"><text:s/></text:span><text:span text:style-name="T493">Pagal vado (viršininko) įsakymu patvirtintą KAS institucijos ar jos padalinio karių iškvietimo schemą joje nustat</text:span><text:span text:style-name="T494">yta tvarka kariai užduotims vykdyti gali būti iškviesti pasibaigus nustatytam kasdienės tarnybos laikui.</text:span><text:span text:style-name="T495"><text:s/></text:span><text:span text:style-name="T496">Nėščias moteris, neseniai pagimdžiusias moteris (motina, pateikusi sveikatos priežiūros įstaigos pažymą apie gimdymą ir auginanti vaiką, kol jam sukaks</text:span><text:span text:style-name="T497"><text:s/>vieni metai, toliau Statute – neseniai pagimdžiusi moteris) ir krūtimi maitinančias moteris (motina, pateikusi darbdaviui sveikatos priežiūros įstaigos pažymą, kad augina ir maitina krūtimi savo vaiką, toliau Statute – krūtimi maitinanti moteris), karius,</text:span><text:span text:style-name="T498"><text:s/>vienus auginančius vaiką iki keturiolikos metų arba neįgalų vaiką iki aštuoniolikos metų, vieną iš karių sutuoktinių ar sugyventinių, taip pat vieną iš <text:s/>karių, vedančių bendrą namų ūkį, pripažinusių vaiko tėvystę ir auginančių vaiką iki 14 metų arba neįga</text:span><text:span text:style-name="T499">lų vaiką iki aštuoniolikos metų, slaugančius asmenį, kuriam nustatytas nuolatinės slaugos poreikis, galima skirti vykdyti pavestų užduočių po nustatyto kasdienės tarnybos laiko, švenčių ar poilsio dienomis tik jų sutikimu.</text:span><text:s/></text:p>
      <text:p text:style-name="P500">Punkto pakeitimai:</text:p>
      <text:p text:style-name="P501"><text:span text:style-name="T502">Nr.<text:s/></text:span><text:a xlink:href="https://www.e-tar.lt/portal/legalAct.html?documentId=TAR.6F5D2E7F6FDE" office:target-frame-name="_top" xlink:show="replace"><text:span text:style-name="T503">V-925</text:span></text:a><text:span text:style-name="T504">, 2012-08-22, Žin., 2012, Nr. 100-5104 (2012-08-28), i. k. 1122060ISAK000V-925</text:span></text:p>
      <text:p text:style-name="P505"><text:span text:style-name="T506">Nr.<text:s/></text:span><text:a xlink:href="https://www.e-tar.lt/portal/legalAct.html?documentId=850359c030c511e8bbc3f206caa14d00" office:target-frame-name="_top" xlink:show="replace"><text:span text:style-name="T507">V-303</text:span></text:a><text:span text:style-name="T508">, 2018-03-23, paskelbta TAR 2018-03-26, i. k. 2018-04522</text:span></text:p>
      <text:p text:style-name="Normal"/>
      <text:p text:style-name="P509">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10">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11">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2"><text:span text:style-name="T513">56</text:span><text:span text:style-name="T514">. Statuto 52–55 punktai netaikomi profesinės karo tarnybos kariams, einantiems pareigas, už kurias skiriami priedai<text:s/></text:span><text:span text:style-name="T515">už atsakomybę.</text:span><text:s/></text:p>
      <text:p text:style-name="P516">Punkto pakeitimai:</text:p>
      <text:p text:style-name="P517"><text:span text:style-name="T518">Nr.<text:s/></text:span><text:a xlink:href="https://www.e-tar.lt/portal/legalAct.html?documentId=850359c030c511e8bbc3f206caa14d00" office:target-frame-name="_top" xlink:show="replace"><text:span text:style-name="T519">V-303</text:span></text:a><text:span text:style-name="T520">, 2018-03-23, paskelbta TAR 2018-03-26, i. k. 2018-04522</text:span></text:p>
      <text:p text:style-name="P521"><text:span text:style-name="T522">Nr.<text:s/></text:span><text:a xlink:href="https://www.e-tar.lt/portal/legalAct.html?documentId=584f35f0c58111e9840ec0427c781bac" office:target-frame-name="_top" xlink:show="replace"><text:span text:style-name="T523">V-710</text:span></text:a><text:span text:style-name="T524">, 2019-08-22, paskelbta TAR 2019-08-23, i. k. 2019-13428</text:span></text:p>
      <text:p text:style-name="Normal"/>
      <text:p text:style-name="P525"><text:span text:style-name="T526">ŠEŠTASIS</text:span><text:span text:style-name="T527"><text:s/>SKIRSNIS<text:s/></text:span></text:p>
      <text:p text:style-name="P528"><text:span text:style-name="T529">BUDĖJIMAS</text:span></text:p>
      <text:p text:style-name="P530"/>
      <text:p text:style-name="P531"><text:span text:style-name="T532">BENDRIEJI BUDĖJIMO REIKALAVIMAI</text:span></text:p>
      <text:p text:style-name="P533"/>
      <text:p text:style-name="P534">57. Budėjimai KAS institucijose ir jų padaliniuose organizuojami siekiant<text:s/>užtikrinti saugumą, informacijos valdymą ir nepertraukiamo pobūdžio užduočių vykdymą.</text:p>
      <text:p text:style-name="P535">58. Budėjimas gali būti nesusijęs su kario tiesioginėmis (nustatytomis pareiginiuose nuostatuose) pareigomis.</text:p>
      <text:p text:style-name="P536"><text:span text:style-name="T537">59</text:span><text:span text:style-name="T538">. Kariai ir budinčios grupės budi pagal KAS insti</text:span><text:span text:style-name="T539">tucijos ar pagrindinio karinio vieneto vado (viršininko) arba jo įgalioto vado (viršininko)</text:span><text:span text:style-name="T540"><text:s/></text:span><text:span text:style-name="T541">patvirtintus budėjimo grafikus. Budėjimo grafikai sudaromi laikantis Statute nustatytų budėjimo reikalavimų, o jų sudarymo, keitimo ir paskelbimo tvarka ir už tai a</text:span><text:span text:style-name="T542">tsakingi asmenys nustatomi karinių vienetų SVP ar KAS institucijos vidaus tvarkos taisyklėse (darbo reglamentuose).</text:span><text:s/></text:p>
      <text:p text:style-name="P543">Punkto pakeitimai:</text:p>
      <text:p text:style-name="P544"><text:span text:style-name="T545">Nr.<text:s/></text:span><text:a xlink:href="https://www.e-tar.lt/portal/legalAct.html?documentId=850359c030c511e8bbc3f206caa14d00" office:target-frame-name="_top" xlink:show="replace"><text:span text:style-name="T546">V-303</text:span></text:a><text:span text:style-name="T547">, 2018-03-23,</text:span><text:span text:style-name="T548"><text:s/>paskelbta TAR 2018-03-26, i. k. 2018-04522</text:span></text:p>
      <text:p text:style-name="Normal"/>
      <text:p text:style-name="P549">60. KAS institucijose budėti gali būti skiriami Lietuvos kariuomenės Karo policijos kariai. Šie kariai budi pagal Karo policijos vado patvirtintą ir su atitinkamos KAS institucijos ar jos padalinio vadovu<text:s/>suderintą tvarkos aprašą.</text:p>
      <text:p text:style-name="P550">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51">62. Budėti, esant kario prašymui, neskiriami:</text:p>
      <text:p text:style-name="P552">62.1. nėščios moterys;</text:p>
      <text:p text:style-name="P553">62.2. neseniai pagimdžiusios ir krūtimi maitinančios moterys;</text:p>
      <text:p text:style-name="P554">62.3. kariai, vieni auginantys vaiką iki 14 metų arba neįgalų vaiką iki 18 metų;</text:p>
      <text:p text:style-name="P555"><text:span text:style-name="T556">62.4</text:span><text:span text:style-name="T557">. asmenį, kuriam nustatytas nuolatinės slaugos poreikis, slaugantys kariai.</text:span><text:s/></text:p>
      <text:p text:style-name="P558">Punkto pakeitimai:</text:p>
      <text:p text:style-name="P559"><text:span text:style-name="T560">Nr.<text:s/></text:span><text:a xlink:href="https://www.e-tar.lt/portal/legalAct.html?documentId=850359c030c511e8bbc3f206caa14d00" office:target-frame-name="_top" xlink:show="replace"><text:span text:style-name="T561">V-303</text:span></text:a><text:span text:style-name="T562">, 2018-03-23, paskelbta TAR 2018-03-26, i. k. 2</text:span><text:span text:style-name="T563">018-04522</text:span></text:p>
      <text:p text:style-name="Normal"/>
      <text:p text:style-name="P564"><text:span text:style-name="T565">63</text:span><text:span text:style-name="T566">. Teisę atsisakyti budėti turi vienas iš budėti skiriamų karių sutuoktinių ar sugyventinių, auginančių vaiką iki 14 metų. Karys sutuoktinis ar sugyventinis, norintis pasinaudoti teise nebudėti, privalo parašyti prašymą neskirti budėti tą</text:span><text:span text:style-name="T567"><text:s/>pačią dieną. KAS institucijos ar jos padalinio skyrius (asmuo), atsakingas už personalo administravimą, apie tai privalo informuoti KAS instituciją ar pagrindinį karinį vienetą, kuriame tarnauja atsisakiusio budėti kario sutuoktinis ar sugyventinis. Budėt</text:span><text:span text:style-name="T568">i atsisakęs karys skiriamas budėti kitu laiku nustatyta tvarka</text:span><text:span text:style-name="T569">.</text:span><text:s/></text:p>
      <text:p text:style-name="P570">Punkto pakeitimai:</text:p>
      <text:p text:style-name="P571"><text:span text:style-name="T572">Nr.<text:s/></text:span><text:a xlink:href="https://www.e-tar.lt/portal/legalAct.html?documentId=TAR.83F7FD526404" office:target-frame-name="_top" xlink:show="replace"><text:span text:style-name="T573">V-790</text:span></text:a><text:span text:style-name="T574">, 2010-07-23, Žin., 2010, Nr. 91-4837 (2010-07-31), i. k. 1102060ISAK000V-790</text:span></text:p>
      <text:p text:style-name="Normal"/>
      <text:p text:style-name="P575"><text:span text:style-name="T576">64</text:span><text:span text:style-name="T577">. Kariai budėti skiriami KAS institucijos arba pagrindinio karinio vieneto vado (viršininko) arba jo įgalioto vado (viršininko) įsakymu, jame nurodomos karių kariniai laipsniai, vardai ir pavardės, taip pat karinio vieneto ar KAS institucijos, ar jos p</text:span><text:span text:style-name="T578">adalinio, iš kurios jie skiriami, pavadinimas. Detali skyrimo budėti ir instruktavimo tvarka nustatoma karinio vieneto SVP arba KAS institucijos vidaus tvarkos taisyklėse (darbo reglamentuose).</text:span><text:s/></text:p>
      <text:p text:style-name="P579">Punkto pakeitimai:</text:p>
      <text:p text:style-name="P580"><text:span text:style-name="T581">Nr.<text:s/></text:span><text:a xlink:href="https://www.e-tar.lt/portal/legalAct.html?documentId=850359c030c511e8bbc3f206caa14d00" office:target-frame-name="_top" xlink:show="replace"><text:span text:style-name="T582">V-303</text:span></text:a><text:span text:style-name="T583">, 2018-03-23, paskelbta TAR 2018-03-26, i. k. 2018-04522</text:span></text:p>
      <text:p text:style-name="P584">Punkto pakeitimai:</text:p>
      <text:p text:style-name="P585"><text:span text:style-name="T586">Nr.<text:s/></text:span><text:a xlink:href="https://www.e-tar.lt/portal/legalAct.html?documentId=TAR.D7B79219574F" office:target-frame-name="_top" xlink:show="replace"><text:span text:style-name="T587">V-927</text:span></text:a><text:span text:style-name="T588">, 2011-08-16, Žin., 2011, Nr. 107-5075 (2011-08-30), i. k. 1112060ISAK000V-927</text:span></text:p>
      <text:p text:style-name="Normal"/>
      <text:p text:style-name="P589"><text:span text:style-name="T590">65</text:span><text:span text:style-name="T591">. Profesinės karo tarnybos kariai, kurių pagrindinė pareiginiuose nuostatuose nustatyta funkcija yra budėjimas, karo policininkai, taip pat privalomosios karo</text:span><text:span text:style-name="T592"><text:s/>tarnybos kariai, savanoriškos nenuolatinės karo tarnybos kariai ir kariūnai budėti gali būti skiriami ne dažniau kaip kas ketvirtą parą ir ne daugiau kaip 8 kartus per mėnesį. Kiti kariai budėti gali būti skiriami ne daugiau kaip 5 kartus per mėnesį.</text:span><text:s/></text:p>
      <text:p text:style-name="P593">Punkto pakeitimai:</text:p>
      <text:p text:style-name="P594"><text:span text:style-name="T595">Nr.<text:s/></text:span><text:a xlink:href="https://www.e-tar.lt/portal/legalAct.html?documentId=d8b2b67091cf11ea9515f752ff221ec9" office:target-frame-name="_top" xlink:show="replace"><text:span text:style-name="T596">V-349</text:span></text:a><text:span text:style-name="T597">, 2020-05-06, paskelbta TAR 2020-05-11, i. k. 2020-09997</text:span></text:p>
      <text:p text:style-name="P598">Punkto pakeitimai:</text:p>
      <text:p text:style-name="P599"><text:span text:style-name="T600">Nr.<text:s/></text:span><text:a xlink:href="https://www.e-tar.lt/portal/legalAct.html?documentId=TAR.83F7FD526404" office:target-frame-name="_top" xlink:show="replace"><text:span text:style-name="T601">V-790</text:span></text:a><text:span text:style-name="T602">, 2010-07-23, Žin., 2010, Nr. 91-4837 (2010-07-31), i. k. 1102060ISAK000V-790</text:span></text:p>
      <text:p text:style-name="P603"><text:span text:style-name="T604">Nr.<text:s/></text:span><text:a xlink:href="https://www.e-tar.lt/portal/legalAct.html?documentId=TAR.D7B79219574F" office:target-frame-name="_top" xlink:show="replace"><text:span text:style-name="T605">V-927</text:span></text:a><text:span text:style-name="T606">, 2011-08-16, Žin., 2011, Nr. 107-5075 (2011-08-30),<text:s/></text:span><text:span text:style-name="T607">i. k. 1112060ISAK000V-927</text:span></text:p>
      <text:p text:style-name="Normal"/>
      <text:p text:style-name="P608"><text:span text:style-name="T609">65</text:span><text:span text:style-name="T610">1</text:span><text:span text:style-name="T611">. Kai daugiau kaip pusė karinio vieneto personalo dalyvauja tarptautinėse operacijose, karinėse pratybose ar karinis vienetas yra paskirtas vykdyti taikos meto užduotis už karinio vieneto teritorijos ribų, kariai, kurių nė</text:span><text:span text:style-name="T612">ra pagrindinė funkcija budėjimas, gali būti skiriami ir daugiau kaip 5 kartus per mėnesį, bet ne dažniau kaip kas ketvirtą parą ir ne daugiau kaip 8 kartus per mėnesį.</text:span><text:s/></text:p>
      <text:p text:style-name="P613">Papildyta punktu:</text:p>
      <text:p text:style-name="P614"><text:span text:style-name="T615">Nr.<text:s/></text:span><text:a xlink:href="https://www.e-tar.lt/portal/legalAct.html?documentId=TAR.83F7FD526404" office:target-frame-name="_top" xlink:show="replace"><text:span text:style-name="T616">V-790</text:span></text:a><text:span text:style-name="T617">, 2010-07-23, Žin., 2010, Nr. 91-4837 (2010-07-31), i. k. 1102060ISAK000V-790</text:span></text:p>
      <text:p text:style-name="Normal"/>
      <text:p text:style-name="P618"><text:span text:style-name="T619">65</text:span><text:span text:style-name="T620">2</text:span><text:span text:style-name="T621">. Šio statuto 65 ir 65</text:span><text:span text:style-name="T622">1</text:span><text:span text:style-name="T623"><text:s/>punktuose nurodyti reikalavimai netaikomi, kai kariai skiriami budėti ne tarnybos vietoje.</text:span><text:s/></text:p>
      <text:p text:style-name="P624">Papildyta punktu:</text:p>
      <text:p text:style-name="P625"><text:span text:style-name="T626">Nr.<text:s/></text:span><text:a xlink:href="https://www.e-tar.lt/portal/legalAct.html?documentId=TAR.83F7FD526404" office:target-frame-name="_top" xlink:show="replace"><text:span text:style-name="T627">V-790</text:span></text:a><text:span text:style-name="T628">, 2010-07-23, Žin., 2010, Nr. 91-4837 (2010-07-31), i. k. 1102060ISAK000V-790</text:span></text:p>
      <text:p text:style-name="Normal"/>
      <text:p text:style-name="P629">66. Prieš budėjimą kariams turi būti sudarytos sąlygos ir skiriamas laikas pasirengti<text:s/>budėjimui karinio vieneto SVP ar KAS institucijos vidaus tvarkos taisyklėse (darbo reglamente) nustatyta tvarka.</text:p>
      <text:p text:style-name="P630">67. Budėjimai, atsižvelgiant į jų paskirtį ir organizavimo ypatumus, skirstomi į:</text:p>
      <text:p text:style-name="P631">67.1. dienos tarnybą;</text:p>
      <text:p text:style-name="P632">67.2. kovinį budėjimą;</text:p>
      <text:p text:style-name="P633">67.3. sargybą;</text:p>
      <text:p text:style-name="P634">67.4. budėjimą ne tarnybos vietoje.</text:p>
      <text:p text:style-name="P635"/>
      <text:p text:style-name="P636"><text:span text:style-name="T637">Dienos tarnyba</text:span></text:p>
      <text:p text:style-name="P638"/>
      <text:p text:style-name="P639">68. Dienos tarnyba organizuojama vadovaujantis šiuo Statutu ir karinio vieneto SVP arba KAS institucijos vidaus tvarkos taisyklėmis (darbo reglamentais).</text:p>
      <text:p text:style-name="P640">69. Budėjimo metu<text:s/>kariams paprastai suteikiamas nepertraukiamasis 4 valandų per parą poilsis, kai budėjimo trukmė 24 valandos, ir nepertraukiamasis 2 valandų per parą poilsis, kai budėjimo trukmė 12 valandų.</text:p>
      <text:p text:style-name="P641">70. Profesinės karo tarnybos kariams, kurių pagrindinė pareiginė funkcija yra budėjimas<text:s/><text:span text:style-name="T642">ir profesinės karo tarnybos kariams, kurie budėti vadovaujantis šio Statuto 65</text:span><text:span text:style-name="T643">1</text:span><text:span text:style-name="T644"><text:s/>punkto reikalavimais skiriami daugiau kaip 5 kartus per mėnesį</text:span>, po 24 valandų budėjimo suteikiamos ne mažiau kaip 2 laisvos nuo tarnybos dienos.</text:p>
      <text:p text:style-name="P645">Punkto pakeitimai:</text:p>
      <text:p text:style-name="P646"><text:span text:style-name="T647">Nr.<text:s/></text:span><text:a xlink:href="https://www.e-tar.lt/portal/legalAct.html?documentId=TAR.83F7FD526404" office:target-frame-name="_top" xlink:show="replace"><text:span text:style-name="T648">V-790</text:span></text:a><text:span text:style-name="T649">, 2010-07-23, Žin., 2010, Nr. 91-4837 (2010-07-31), i. k. 1102060ISAK000V-790</text:span></text:p>
      <text:p text:style-name="P650"><text:span text:style-name="T651">Nr.<text:s/></text:span><text:a xlink:href="https://www.e-tar.lt/portal/legalAct.html?documentId=TAR.D7B79219574F" office:target-frame-name="_top" xlink:show="replace"><text:span text:style-name="T652">V-927</text:span></text:a><text:span text:style-name="T653">, 2011-08-16, Žin., 2011, Nr. 107-5075 (2011-08-30), i. k. 1112060ISAK000V-927</text:span></text:p>
      <text:p text:style-name="P654">71. Kitiems profesinės karo tarnybos kariams po dienos tarnybos budėjimo suteikiamas poilsio laikas sveikatai ir darbingumui atgauti:</text:p>
      <text:p text:style-name="P655"><text:span text:style-name="T656">71.1</text:span><text:span text:style-name="T657">. už 24 valandų budėjimą suteikiama viena laisva nuo tarnybos diena,</text:span><text:span text:style-name="T658"><text:s/></text:span><text:span text:style-name="T659">o už 24 valandų budėjimą poilsio ir švenčių dienomis – dvi laisvos nuo tarnybos dienos;</text:span><text:s/></text:p>
      <text:p text:style-name="P660">Punkto pakeitimai:</text:p>
      <text:p text:style-name="P661"><text:span text:style-name="T662">Nr.<text:s/></text:span><text:a xlink:href="https://www.e-tar.lt/portal/legalAct.html?documentId=850359c030c511e8bbc3f206caa14d00" office:target-frame-name="_top" xlink:show="replace"><text:span text:style-name="T663">V-303</text:span></text:a><text:span text:style-name="T664">, 2018-03-23, paskelbta TAR 2018-03-26, i. k. 2018-04522</text:span></text:p>
      <text:p text:style-name="Normal"/>
      <text:p text:style-name="P665">71.2. už 12 valandų budėjimą suteikiamas poilsio laikas iki kitos kasdienės tarnybos dienos, kuris negali būti<text:s/>trumpesnis nei 11 valandų.</text:p>
      <text:p text:style-name="P666"><text:span text:style-name="T667">72</text:span><text:span text:style-name="T668">. Statuto 71.1 papunktyje nurodyta (-os) poilsio diena (-os) profesinės karo tarnybos kariams KAS institucijos ar pagrindinio karinio vieneto vado (viršininko) arba jo įgalioto vado (viršininko) rašytiniu įsakymu paprasta</text:span><text:span text:style-name="T669">i suteikiama (-os) kitą (-as) darbo dieną iš karto po budėjimo. Jei dėl priežasčių, susijusių su tarnybos užduočių atlikimo specifika (tarnybos tarptautinėje operacijoje, pratybose, mokymuose, neatidėliotinų ar skubių užduočių vykdymo ir pan.), iš karto po</text:span><text:span text:style-name="T670"><text:s/>budėjimo laisvos (-ų) nuo tarnybos dienos (-ų) suteikti nėra galimybės, ji (-os) suteikiama (-os) atsižvelgiant į rašytinį kario prašymą šioms priežastims išnykus, bet ne vėliau kaip per vieną mėnesį nuo dienos tarnybos budėjimo pabaigos. Kariui suteikus<text:s/></text:span><text:span text:style-name="T671">laisvą nuo tarnybos dieną, jam turi būti užtikrinamas nepertraukiamasis 24 val. poilsis, išskyrus atvejus, kada kariui teisės aktų nustatyta tvarka yra pavesta atlikti netikėtai iškilusias ir neatidėliotinas karines užduotis.</text:span><text:s/></text:p>
      <text:p text:style-name="P672">Punkto pakeitimai:</text:p>
      <text:p text:style-name="P673"><text:span text:style-name="T674">Nr.<text:s/></text:span><text:a xlink:href="https://www.e-tar.lt/portal/legalAct.html?documentId=850359c030c511e8bbc3f206caa14d00" office:target-frame-name="_top" xlink:show="replace"><text:span text:style-name="T675">V-303</text:span></text:a><text:span text:style-name="T676">, 2018-03-23, paskelbta TAR 2018-03-26, i. k. 2018-04522</text:span></text:p>
      <text:p text:style-name="P677">Punkto pakeitimai:</text:p>
      <text:p text:style-name="P678"><text:span text:style-name="T679">Nr.<text:s/></text:span><text:a xlink:href="https://www.e-tar.lt/portal/legalAct.html?documentId=TAR.6F5D2E7F6FDE" office:target-frame-name="_top" xlink:show="replace"><text:span text:style-name="T680">V-925</text:span></text:a><text:span text:style-name="T681">, 2012-08-22, Žin., 2012, Nr. 100-5104 (2012-08-28), i. k. 1122060ISAK000V-925</text:span></text:p>
      <text:p text:style-name="Normal"/>
      <text:p text:style-name="P682"><text:span text:style-name="T683">73</text:span><text:span text:style-name="T684">.<text:s/></text:span><text:span text:style-name="T685">Privalomosios pradinės karo tarnybos kariams ir kariūnams po dienos tarnybos budėjimo suteikiama tiek poilsio valandų, kiek buvo budėta.</text:span><text:s/></text:p>
      <text:p text:style-name="P686">Punkto pakeitimai:</text:p>
      <text:p text:style-name="P687"><text:span text:style-name="T688">Nr.<text:s/></text:span><text:a xlink:href="https://www.e-tar.lt/portal/legalAct.html?documentId=dcf38610d5c911e8a1baff673bb7216a" office:target-frame-name="_top" xlink:show="replace"><text:span text:style-name="T689">V-996</text:span></text:a><text:span text:style-name="T690">, 2018-10-17, paskelbta TAR 2018-10-22, i. k. 2018-16440</text:span></text:p>
      <text:p text:style-name="P691">Punkto pakeitimai:</text:p>
      <text:p text:style-name="P692"><text:span text:style-name="T693">Nr.<text:s/></text:span><text:a xlink:href="https://www.e-tar.lt/portal/legalAct.html?documentId=TAR.D7B79219574F" office:target-frame-name="_top" xlink:show="replace"><text:span text:style-name="T694">V-927</text:span></text:a><text:span text:style-name="T695">, 2011-08-16, Žin., 2011, Nr. 107-5075 (2011-08-30), i. k. 1112060ISAK000V-927</text:span></text:p>
      <text:p text:style-name="Normal"/>
      <text:p text:style-name="P696">74. Pagrindinio karinio vieneto vadas (viršininkas), tvirtindamas karinio vieneto SVP, arba KAS institucijos vadas (viršininkas), tvirtindamas vidaus tvarkos taisykles (darbo reglamentą), pagal poreikį nustato:</text:p>
      <text:p text:style-name="P697">74.1. nepertraukiamą dienos tarnybos pamainos trukmę;</text:p>
      <text:p text:style-name="P698">74.2. detalią poilsio dienos tarnybos metu tvarką;</text:p>
      <text:p text:style-name="P699">74.3. dienos tarnybos pamainos sudėtį ir detalias karių pareigas;</text:p>
      <text:p text:style-name="P700">74.4. dienos tarnybos pamainai priskiriamas transporto priemones;</text:p>
      <text:p text:style-name="P701">74.5. dienos tarnybos pamainai išduodamus ginklus, šaudmenis ir specialiąsias priemones;</text:p>
      <text:p text:style-name="P702">74.6. dienos tarnybos pamainos karių skirstymo laiką ir vietą;</text:p>
      <text:p text:style-name="P703">74.7. dienos tarnybos pamainos rikiuotės<text:s/>ir skirstymo tvarką;</text:p>
      <text:p text:style-name="P704">74.8. negalinčio eiti budėtojo pareigų kario pakeitimo kitu kariu tvarką;</text:p>
      <text:p text:style-name="P705">74.9. budėtojų dokumentacijos sąrašą;</text:p>
      <text:p text:style-name="P706">74.10. kitas procedūras, reikalingas tinkamai organizuoti dienos tarnybą.</text:p>
      <text:p text:style-name="P707">75. Jeigu vienoje karinėje teritorijoje yra dislokuoti keli KAS institucijų padaliniai, šioje teritorijoje dienos tarnybos organizavimo tvarka nustatoma<text:s/><text:span text:style-name="T708">įgulos</text:span><text:s/>vado ar jo įgalioto vado (viršininko) įsakymu.</text:p>
      <text:p text:style-name="P709">Punkto pakeitimai:</text:p>
      <text:p text:style-name="P710"><text:span text:style-name="T711">Nr.<text:s/></text:span><text:a xlink:href="https://www.e-tar.lt/portal/legalAct.html?documentId=TAR.83F7FD526404" office:target-frame-name="_top" xlink:show="replace"><text:span text:style-name="T712">V-790</text:span></text:a><text:span text:style-name="T713">, 2010-07-23, Žin., 2010, Nr. 91-4837 (2010-07-31), i. k. 1102060ISAK000V-790</text:span></text:p>
      <text:p text:style-name="P714"><text:span text:style-name="T715">76.</text:span><text:span text:style-name="T716"><text:s/>Neteko galios nuo 2019-08-24</text:span></text:p>
      <text:p text:style-name="P717">Punkto naikinimas:</text:p>
      <text:p text:style-name="P718"><text:span text:style-name="T719">Nr.<text:s/></text:span><text:a xlink:href="https://www.e-tar.lt/portal/legalAct.html?documentId=584f35f0c58111e9840ec0427c781bac" office:target-frame-name="_top" xlink:show="replace"><text:span text:style-name="T720">V-710</text:span></text:a><text:span text:style-name="T721">, 2019-08-22, paskelbta TAR 2019-08-23, i. k. 2019-13428</text:span></text:p>
      <text:p text:style-name="Normal"/>
      <text:p text:style-name="P722">77. Dienos tarnybos kariai kariuomenės vado nustatyta tvarka segi (dėvi) atitinkamas korteles (raiščius) ar kitus jų pareigas žyminčius ženklus.</text:p>
      <text:p text:style-name="P723">78.<text:s/>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24"/>
      <text:p text:style-name="P725"><text:span text:style-name="T726">Kovinis budėjimas</text:span></text:p>
      <text:p text:style-name="P727"/>
      <text:p text:style-name="P728">79. Kovinio budėjimo metu kariai yra nuolat pasirengę vykdyti netikėtai iškilusias kovines užduotis arba kovos veiksmus reaguojant į grėsmes Lietuvos Respublikos suverenitetui ir atliekant šių<text:s/>grėsmių prevenciją.</text:p>
      <text:p text:style-name="P729">80. Kovinių budėjimų sąrašą tvirtina ir šių budėjimų organizavimo ir vykdymo ypatumus, kariams suteikiamo poilsio laiko reikalavimus nustato kariuomenės vadas.</text:p>
      <text:p text:style-name="P730"/>
      <text:p text:style-name="P731"><text:span text:style-name="T732">Sargyba</text:span></text:p>
      <text:p text:style-name="P733"/>
      <text:p text:style-name="P734">81. Sargyba organizuojama vadovaujantis krašto<text:s/>apsaugos ministro patvirtintu Sargybos statutu.</text:p>
      <text:p text:style-name="P735"/>
      <text:p text:style-name="P736"><text:span text:style-name="T737">Budėjimas ne tarnybos vietoje</text:span></text:p>
      <text:p text:style-name="P738"/>
      <text:p text:style-name="P739">82. Budėti ne tarnybos vietoje skiriami profesinės karo tarnybos kariai. Budėjimas ne tarnybos vietoje gali būti atliekamas apibrėžtoje teritorijoje (pavyzdžiui, budėti<text:s/>paskirto kario gyvenamoje vietoje) arba neapibrėžtoje teritorijoje, užtikrinant paskirtos užduoties atlikimą tokiai užduočiai netikėtai iškilus.</text:p>
      <text:p text:style-name="P740">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41">84. Už<text:s/><text:span text:style-name="T742">240 valandų</text:span><text:s/>budėjimą<text:s/>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43"/>
      <text:p text:style-name="P744">Punkto pakeitimai:</text:p>
      <text:p text:style-name="P745"><text:span text:style-name="T746">Nr.<text:s/></text:span><text:a xlink:href="https://www.e-tar.lt/portal/legalAct.html?documentId=TAR.83F7FD526404" office:target-frame-name="_top" xlink:show="replace"><text:span text:style-name="T747">V-790</text:span></text:a><text:span text:style-name="T748">, 2010-07-23, Žin., 2010, Nr. 91-4837 (2010-07-31), i. k. 1102060ISAK000V-790</text:span></text:p>
      <text:p text:style-name="P749">85. Detalias budėjimo ne tarnybos vietoje atlikimo sąlygas ir tvarką nustato KAS institucijų ar pagrindinių karinių vienetų vadai (viršininkai).</text:p>
      <text:p text:style-name="P750"/>
      <text:p text:style-name="P751"><text:span text:style-name="T752">SEPTINTASIS</text:span><text:span text:style-name="T753"><text:s/>SKIRSNIS<text:s/></text:span></text:p>
      <text:p text:style-name="P754"><text:span text:style-name="T755">KAREIVINIŲ REŽIMO TARNYBA</text:span></text:p>
      <text:p text:style-name="P756"/>
      <text:p text:style-name="P757"><text:span text:style-name="T758">Bendrieji kareivinių režimo tarnybos reikalavimai</text:span></text:p>
      <text:p text:style-name="P759"/>
      <text:p text:style-name="P760"><text:span text:style-name="T761">86</text:span><text:span text:style-name="T762">. Kareivinių režimo tarnyba nustatoma kai reikaling</text:span><text:span text:style-name="T763">as nuolatinis (nepertraukiamas) kario buvimas karinėje teritorijoje ar kariniame vienete, ji atliekama karinėje ar kitoje nustatytoje teritorijoje, kur taikomas kareivinių režimas (toliau – kareivinių režimo teritorija), paprastai pagal patvirtintą dienotv</text:span><text:span text:style-name="T764">arkę, neturint teisės išvykti iš tos kareivinių režimo teritorijos be atskiro vado (viršininko) leidimo, jei tokia tarnyba trunka ne trumpiau nei vieną parą.</text:span><text:s/></text:p>
      <text:p text:style-name="P765">Punkto pakeitimai:</text:p>
      <text:p text:style-name="P766"><text:span text:style-name="T767">Nr.<text:s/></text:span><text:a xlink:href="https://www.e-tar.lt/portal/legalAct.html?documentId=850359c030c511e8bbc3f206caa14d00" office:target-frame-name="_top" xlink:show="replace"><text:span text:style-name="T768">V-303</text:span></text:a><text:span text:style-name="T769">, 2018-03-23, paskelbta TAR 2018-03-26, i. k. 2018-04522</text:span></text:p>
      <text:p text:style-name="Normal"/>
      <text:p text:style-name="P770">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71">reikalavimų</text:span>.</text:p>
      <text:p text:style-name="P772">Punkto pakeitimai:</text:p>
      <text:p text:style-name="P773"><text:span text:style-name="T774">Nr.<text:s/></text:span><text:a xlink:href="https://www.e-tar.lt/portal/legalAct.html?documentId=TAR.83F7FD526404" office:target-frame-name="_top" xlink:show="replace"><text:span text:style-name="T775">V-790</text:span></text:a><text:span text:style-name="T776">, 2010-07-23, Žin., 2010, Nr. 91-4837 (2010-07-31), i. k. 1102060ISAK000V-790</text:span></text:p>
      <text:p text:style-name="P777"><text:span text:style-name="T778">88</text:span><text:span text:style-name="T779">. Kareivinių režimo tarnybą atlieka privalomosios karo tarnybos kariai, savanoriškos nenuolatinės karo tarnybos kariai ir kariūnai. Kareivinių režimo tarnyba taip pat gali būti nustatoma kariams pratybų (mokymų) laikotarpiui Lietuvos Respublikos teritorijo</text:span><text:span text:style-name="T780">je ar už jos ribų, paskelbus aukštesnį nei ĮPRASTINIS budrumo lygį arba vykdant karines operacijas KAS institucijos ar pagrindinio karinio vieneto vado (viršininko) ar jo įgalioto asmens sprendimu.</text:span><text:s/></text:p>
      <text:p text:style-name="P781">Punkto pakeitimai:</text:p>
      <text:p text:style-name="P782"><text:span text:style-name="T783">Nr.<text:s/></text:span><text:a xlink:href="https://www.e-tar.lt/portal/legalAct.html?documentId=d14956b0100a11e58569be21ff080a8c" office:target-frame-name="_top" xlink:show="replace"><text:span text:style-name="T784">V-595</text:span></text:a><text:span text:style-name="T785">, 2015-06-11, paskelbta TAR 2015-06-11, i. k. 2015-09138</text:span></text:p>
      <text:p text:style-name="P786"><text:span text:style-name="T787">Nr.<text:s/></text:span><text:a xlink:href="https://www.e-tar.lt/portal/legalAct.html?documentId=850359c030c511e8bbc3f206caa14d00" office:target-frame-name="_top" xlink:show="replace"><text:span text:style-name="T788">V-303</text:span></text:a><text:span text:style-name="T789">, 2018-03-23, paskelbta</text:span><text:span text:style-name="T790"><text:s/>TAR 2018-03-26, i. k. 2018-04522</text:span></text:p>
      <text:p text:style-name="P791"><text:span text:style-name="T792">Nr.<text:s/></text:span><text:a xlink:href="https://www.e-tar.lt/portal/legalAct.html?documentId=d8b2b67091cf11ea9515f752ff221ec9" office:target-frame-name="_top" xlink:show="replace"><text:span text:style-name="T793">V-349</text:span></text:a><text:span text:style-name="T794">, 2020-05-06, paskelbta TAR 2020-05-11, i. k. 2020-09997</text:span></text:p>
      <text:p text:style-name="P795">Punkto pakeitimai:</text:p>
      <text:p text:style-name="P796"><text:span text:style-name="T797">Nr.<text:s/></text:span><text:a xlink:href="https://www.e-tar.lt/portal/legalAct.html?documentId=TAR.D7B79219574F" office:target-frame-name="_top" xlink:show="replace"><text:span text:style-name="T798">V-927</text:span></text:a><text:span text:style-name="T799">, 2011-08-16, Žin., 2011, Nr. 107-5075 (2011-08-30), i. k. 1112060ISAK000V-927</text:span></text:p>
      <text:p text:style-name="Normal"/>
      <text:p text:style-name="P800">89. Profesinės karo tarnybos kariams po kareivinių režimo tarnybos suteikiamas poilsio laikas sveikatai ir darbingumui atgauti:</text:p>
      <text:p text:style-name="P801">89.1. už ne ilgiau kaip 3 paras trukusią kareivinių režimo tarnybą suteikiama viena laisva nuo tarnybos diena;</text:p>
      <text:p text:style-name="P802"><text:span text:style-name="T803">89.2</text:span><text:span text:style-name="T804">. už ilgiau kaip 3 paras, bet ne ilgiau kaip 14 parų, trukusią kareivinių režimo tarnybą suteikiamos 2 laisvos nuo tarnybos die</text:span><text:span text:style-name="T805">nos</text:span>;</text:p>
      <text:p text:style-name="P806">Punkto pakeitimai:</text:p>
      <text:p text:style-name="P807"><text:span text:style-name="T808">Nr.<text:s/></text:span><text:a xlink:href="https://www.e-tar.lt/portal/legalAct.html?documentId=TAR.6F5D2E7F6FDE" office:target-frame-name="_top" xlink:show="replace"><text:span text:style-name="T809">V-925</text:span></text:a><text:span text:style-name="T810">, 2012-08-22, Žin., 2012, Nr. 100-5104 (2012-08-28), i. k. 1122060ISAK000V-925</text:span></text:p>
      <text:p text:style-name="Normal"/>
      <text:p text:style-name="P811"><text:span text:style-name="T812">89.3</text:span><text:span text:style-name="T813">. už ilgiau kaip 14 parų trukusią kareivinių režimo<text:s/></text:span><text:span text:style-name="T814">tarnybą suteikiamos 3 laisvos nuo tarnybos dienos</text:span>;</text:p>
      <text:p text:style-name="P815">Papildyta punktu:</text:p>
      <text:p text:style-name="P816"><text:span text:style-name="T817">Nr.<text:s/></text:span><text:a xlink:href="https://www.e-tar.lt/portal/legalAct.html?documentId=TAR.6F5D2E7F6FDE" office:target-frame-name="_top" xlink:show="replace"><text:span text:style-name="T818">V-925</text:span></text:a><text:span text:style-name="T819">, 2012-08-22, Žin., 2012, Nr. 100-5104 (2012-08-28), i. k. 1122060ISAK000V-925</text:span></text:p>
      <text:p text:style-name="Normal"/>
      <text:p text:style-name="P820"><text:span text:style-name="T821">89.4</text:span><text:span text:style-name="T822">. už tar</text:span><text:span text:style-name="T823">nybą kareivinių režimu valstybinių švenčių ar poilsio dienomis suteikiama 1 laisva nuo tarnybos diena už kiekvieną valstybinių švenčių ar poilsio dieną neįskaitant šio skaičiaus į Statuto 89.1–89.3 papunkčiuose nustatytą dienų skaičių ir neatsižvelgiant į<text:s/></text:span><text:span text:style-name="T824">tarnybos kareivinių režimu trukmę.</text:span><text:s/></text:p>
      <text:p text:style-name="P825">Papildyta papunkčiu:</text:p>
      <text:p text:style-name="P826"><text:span text:style-name="T827">Nr.<text:s/></text:span><text:a xlink:href="https://www.e-tar.lt/portal/legalAct.html?documentId=850359c030c511e8bbc3f206caa14d00" office:target-frame-name="_top" xlink:show="replace"><text:span text:style-name="T828">V-303</text:span></text:a><text:span text:style-name="T829">, 2018-03-23, paskelbta TAR 2018-03-26, i. k. 2018-04522</text:span></text:p>
      <text:p text:style-name="Normal"/>
      <text:p text:style-name="P830"><text:span text:style-name="T831">90</text:span><text:span text:style-name="T832">. Profesinės karo tarnybos</text:span><text:span text:style-name="T833"><text:s/>kariams poilsio laiką KAS institucijos ar pagrindinio karinio vieneto vadas (viršininkas) arba jo įgaliotas vadas (viršininkas) suteikia (rašytiniu įsakymu) darbo dienomis iš karto po kareivinių režimo tarnybos. Kai kareivinių režimo tarnyba buvo vykdoma<text:s/></text:span><text:span text:style-name="T834">už Lietuvos Respublikos teritorijos ribų, išskyrus tarptautines operacijas, laisvos nuo tarnybos dienos suteikiamos grįžus į Lietuvos Respubliką. Jei dėl priežasčių, susijusių su tarnybos užduočių atlikimo specifika (tarnybos tarptautinėje operacijoje, pra</text:span><text:span text:style-name="T835">tybose, mokymuose, neatidėliotinų ar skubių užduočių vykdymo ir pan.), iš karto po tarnybos kareivinių režimu pabaigos (ar grįžimo į Lietuvos Respubliką) laisvos (-ų) nuo tarnybos dienos (-ų) suteikti nėra galimybės, ji (-os) suteikiama (-os) atsižvelgiant</text:span><text:span text:style-name="T836"><text:s/>į rašytinį kario prašymą šioms priežastims išnykus, bet ne vėliau kaip per tris mėnesius nuo tarnybos kareivinių režimu pabaigos (ar grįžimo į Lietuvos Respubliką). Kariui suteikus laisvą nuo tarnybos dieną, jam turi būti užtikrinamas nepertraukiamas 24 v</text:span><text:span text:style-name="T837">al. poilsis, išskyrus atvejus, kada kariui teisės aktų nustatyta tvarka yra pavesta atlikti netikėtai iškilusias ir neatidėliotinas karines užduotis.</text:span><text:s/></text:p>
      <text:p text:style-name="P838">Punkto pakeitimai:</text:p>
      <text:p text:style-name="P839"><text:span text:style-name="T840">Nr.<text:s/></text:span><text:a xlink:href="https://www.e-tar.lt/portal/legalAct.html?documentId=850359c030c511e8bbc3f206caa14d00" office:target-frame-name="_top" xlink:show="replace"><text:span text:style-name="T841">V-303</text:span></text:a><text:span text:style-name="T842">, 2018-03-23, paskelbta TAR 2018-03-26, i. k. 2018-04522</text:span></text:p>
      <text:p text:style-name="P843"><text:span text:style-name="T844">Nr.<text:s/></text:span><text:a xlink:href="https://www.e-tar.lt/portal/legalAct.html?documentId=dcf38610d5c911e8a1baff673bb7216a" office:target-frame-name="_top" xlink:show="replace"><text:span text:style-name="T845">V-996</text:span></text:a><text:span text:style-name="T846">, 2018-10-17, paskelbta TAR 2018-10-22, i. k. 2018-16440</text:span></text:p>
      <text:p text:style-name="P847">Punkto pakeitimai:</text:p>
      <text:p text:style-name="P848"><text:span text:style-name="T849">Nr.<text:s/></text:span><text:a xlink:href="https://www.e-tar.lt/portal/legalAct.html?documentId=TAR.6F5D2E7F6FDE" office:target-frame-name="_top" xlink:show="replace"><text:span text:style-name="T850">V-925</text:span></text:a><text:span text:style-name="T851">, 2012-08-22, Žin., 2012, Nr. 100-5104 (2012-08-28), i. k. 1122060ISAK000V-925</text:span></text:p>
      <text:p text:style-name="Normal"/>
      <text:p text:style-name="P852">91. Privalomosios pradinės karo tarnybos kariai kareivinių režimo tarnybą<text:s/>atlieka KAS institucijose vadovaudamiesi šiame Statute nustatytais reikalavimais ir pagal kariuomenės vado ar jo įgalioto vado (viršininko) patvirtintas kovinio rengimo programas.</text:p>
      <text:p text:style-name="P853">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54"><text:span text:style-name="T855">93</text:span><text:span text:style-name="T856">. Pašaukti į tarnybą vy</text:span><text:span text:style-name="T857">kdyti tarnybos užduočių, dalyvauti pratybose (mokymuose) savanoriškos nenuolatinės karo tarnybos ar aktyviojo kariuomenės personalo rezervo kariai kareivinių režimo tarnybą atlieka kariniuose vienetuose.<text:s/></text:span></text:p>
      <text:p text:style-name="P858">Punkto pakeitimai:</text:p>
      <text:p text:style-name="P859"><text:span text:style-name="T860">Nr.<text:s/></text:span><text:a xlink:href="https://www.e-tar.lt/portal/legalAct.html?documentId=d8b2b67091cf11ea9515f752ff221ec9" office:target-frame-name="_top" xlink:show="replace"><text:span text:style-name="T861">V-349</text:span></text:a><text:span text:style-name="T862">, 2020-05-06, paskelbta TAR 2020-05-11, i. k. 2020-09997</text:span></text:p>
      <text:p text:style-name="P863">Punkto pakeitimai:</text:p>
      <text:p text:style-name="P864"><text:span text:style-name="T865">Nr.<text:s/></text:span><text:a xlink:href="https://www.e-tar.lt/portal/legalAct.html?documentId=TAR.D7B79219574F" office:target-frame-name="_top" xlink:show="replace"><text:span text:style-name="T866">V-927</text:span></text:a><text:span text:style-name="T867">, 2011-08-16,<text:s/></text:span><text:span text:style-name="T868">Žin., 2011, Nr. 107-5075 (2011-08-30), i. k. 1112060ISAK000V-927</text:span></text:p>
      <text:p text:style-name="Normal"/>
      <text:p text:style-name="P869"><text:span text:style-name="T870">94</text:span><text:span text:style-name="T871">.<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872">.</text:span><text:s/></text:p>
      <text:p text:style-name="P873">Punkto pakeitimai:</text:p>
      <text:p text:style-name="P874"><text:span text:style-name="T875">Nr.<text:s/></text:span><text:a xlink:href="https://www.e-tar.lt/portal/legalAct.html?documentId=850359c030c511e8bbc3f206caa14d00" office:target-frame-name="_top" xlink:show="replace"><text:span text:style-name="T876">V-303</text:span></text:a><text:span text:style-name="T877">, 2018-03</text:span><text:span text:style-name="T878">-23, paskelbta TAR 2018-03-26, i. k. 2018-04522</text:span></text:p>
      <text:p text:style-name="Normal"/>
      <text:p text:style-name="P879"><text:span text:style-name="T880">Tarnyba pagal dienotvarkę</text:span></text:p>
      <text:p text:style-name="P881"/>
      <text:p text:style-name="P882">95. Tarnaujantiems kareivinių režimo tarnyboje privalomosios pradinės karo tarnybos kariams ir kariūnams, išskyrus kai jie dalyvauja šio Statuto 108 punkte nurodytose<text:s/>pratybose (mokymuose), dienotvarkė sudaroma laikantis šių reikalavimų:</text:p>
      <text:p text:style-name="P883">95.1. organizuoti iki aštuonių mokymų po 50 minučių (į mokymams (pratyboms) skirtą laiką įskaitomas ir vykimo į pratybų (mokymų) vietą laikas);</text:p>
      <text:p text:style-name="P884">95.2. miegui skirti ne mažiau kaip<text:s/>8 valandas;</text:p>
      <text:p text:style-name="P885">95.3. nustatyti ne ilgesnį kaip 7 valandų laiko tarpą tarp pusryčių ir pietų ir ne ilgesnį kaip 6 valandų laiko tarpą tarp pietų ir vakarienės;</text:p>
      <text:p text:style-name="P886">95.4. pietums ir vakarienei skirti ne mažiau kaip po 30 minučių, pusryčiams – ne mažiau kaip<text:s/>20 minučių;</text:p>
      <text:p text:style-name="P887">95.5. rytinei mankštai skirti ne mažiau kaip 30 minučių;</text:p>
      <text:p text:style-name="P888">95.6. fiziniam rengimui skirti ne mažiau kaip 1 valandą;</text:p>
      <text:p text:style-name="P889">95.7. laisvo laiko skirti ne mažiau kaip 2 valandas;</text:p>
      <text:p text:style-name="P890">95.8. nustatyti laiką ginklams valyti, technikos priežiūrai<text:s/>ar kitoms būtinoms tarnybos užduotims atlikti darbo dienomis;</text:p>
      <text:p text:style-name="P891">95.9. nustatyti laiką šventiniams renginiams penktadieniais po pratybų (mokymų), šeštadieniais ir prieššventinėmis dienomis.</text:p>
      <text:p text:style-name="P892"><text:span text:style-name="T893">95</text:span><text:span text:style-name="T894">1</text:span><text:span text:style-name="T895">. Pratybų, tarnybos užduočių vykdymo metu privalomosios<text:s/></text:span><text:span text:style-name="T896">karo tarnybos kariams, savanoriškos nenuolatinės karo tarnybos kariams ir kariūnams draudžiama naudotis mobiliosiomis ryšio, garso ir vaizdo įrašymo priemonėmis, išskyrus naudojimąsi jomis tarnybos užduočių tikslais. Detali naudojimosi šiomis priemonėmis t</text:span><text:span text:style-name="T897">varka turi būti nustatyta pagrindinio karinio vieneto, kuriame tarnauja privalomosios karo tarnybos kariai ir savanoriškos nenuolatinės karo tarnybos kariai, SVP, kariūnams – Generolo Jono Žemaičio Lietuvos karo akademijos vidaus tvarkos taisyklėse.</text:span><text:s/></text:p>
      <text:p text:style-name="P898">Papildyta punktu:</text:p>
      <text:p text:style-name="P899"><text:span text:style-name="T900">Nr.<text:s/></text:span><text:a xlink:href="https://www.e-tar.lt/portal/legalAct.html?documentId=850359c030c511e8bbc3f206caa14d00" office:target-frame-name="_top" xlink:show="replace"><text:span text:style-name="T901">V-303</text:span></text:a><text:span text:style-name="T902">, 2018-03-23, paskelbta TAR 2018-03-26, i. k. 2018-04522</text:span></text:p>
      <text:p text:style-name="P903">Punkto pakeitimai:</text:p>
      <text:p text:style-name="P904"><text:span text:style-name="T905">Nr.<text:s/></text:span><text:a xlink:href="https://www.e-tar.lt/portal/legalAct.html?documentId=d8b2b67091cf11ea9515f752ff221ec9" office:target-frame-name="_top" xlink:show="replace"><text:span text:style-name="T906">V-349</text:span></text:a><text:span text:style-name="T907">, 2020-05-06, paskelbta TAR 2020-05-11, i. k. 2020-09997</text:span></text:p>
      <text:p text:style-name="Normal"/>
      <text:p text:style-name="P908">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909">97. Dienotvarkėje nustatytu laisvu laiku kariai ilsisi, pasirinkdami norimą ir leistiną poilsio formą (žiūri televiziją, klausosi muzikos,<text:s/>skaito, sportuoja ir pan.). Vadai (viršininkai), siekdami, kad nuo tarnybos laisvi kariai švenčių ir poilsio dienomis turiningai leistų laiką, gali papildomai organizuoti paskaitas, pokalbius, ekskursijas ir kt.</text:p>
      <text:p text:style-name="P910">98. Gulėti, miegoti miegamajame kambaryje leidžiama tik nustatytu miego metu arba kitais atvejais leidus kuopos vadui ar kitam KAS institucijos, pagrindinio karinio vieneto vado (viršininko) paskirtam kariui.</text:p>
      <text:p text:style-name="P911">99. Maisto produktai kareivinėse gali būti laikomi karinio vieneto SVP ar KAS<text:s/>institucijos vidaus tvarkos taisyklėse (darbo reglamente) nustatyta tvarka ir tik tam skirtose ir pritaikytose vietose.</text:p>
      <text:p text:style-name="P912">100. Dienotvarkėje nustatytu laiku ir karinio vieneto SVP ar KAS institucijos vidaus tvarkos taisyklėse (darbo reglamente) nustatyta<text:s/>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913"/>
      <text:p text:style-name="P914"><text:span text:style-name="T915">Karių, tarnaujančių kareivinių režimo tarnyboje, išleidimo iš karinės teritorijos tva</text:span><text:span text:style-name="T916">rka</text:span></text:p>
      <text:p text:style-name="P917"/>
      <text:p text:style-name="P918"><text:span text:style-name="T919">101</text:span><text:span text:style-name="T920">. Privalomosios karo tarnybos kariai ir savanoriškos nenuolatinės karo tarnybos kariai, atliekantys kareivinių režimo tarnybą, iš kareivinių režimo teritorijos išleidžiami:</text:span><text:s/></text:p>
      <text:p text:style-name="P921">Punkto pakeitimai:</text:p>
      <text:p text:style-name="P922"><text:span text:style-name="T923">Nr.<text:s/></text:span><text:a xlink:href="https://www.e-tar.lt/portal/legalAct.html?documentId=d8b2b67091cf11ea9515f752ff221ec9" office:target-frame-name="_top" xlink:show="replace"><text:span text:style-name="T924">V-349</text:span></text:a><text:span text:style-name="T925">, 2020-05-06, paskelbta TAR 2020-05-11, i. k. 2020-09997</text:span></text:p>
      <text:p text:style-name="P926"><text:span text:style-name="T927">101.1</text:span><text:span text:style-name="T928">. atlikti tarnybos užduočių;</text:span></text:p>
      <text:p text:style-name="P929"><text:span text:style-name="T930">101.2</text:span><text:span text:style-name="T931">. šio Statuto 145 punkte nustatyta tvarka suteikus laisvą nuo tarnybos laiką;</text:span></text:p>
      <text:p text:style-name="P932"><text:span text:style-name="T933">101.3</text:span><text:span text:style-name="T934">. KAS insti</text:span><text:span text:style-name="T935">tucijos ir pagrindinio karinio vieneto vado (viršininko) nustatyta tvarka ir jo sprendimu dėl pripažintų svarbių priežasčių kariui suteikus laisvą nuo tarnybos laiką ne daugiau kaip iki 1 paros.</text:span><text:s/></text:p>
      <text:p text:style-name="P936">Punkto pakeitimai:</text:p>
      <text:p text:style-name="P937"><text:span text:style-name="T938">Nr.<text:s/></text:span><text:a xlink:href="https://www.e-tar.lt/portal/legalAct.html?documentId=850359c030c511e8bbc3f206caa14d00" office:target-frame-name="_top" xlink:show="replace"><text:span text:style-name="T939">V-303</text:span></text:a><text:span text:style-name="T940">, 2018-03-23, paskelbta TAR 2018-03-26, i. k. 2018-04522</text:span></text:p>
      <text:p text:style-name="Normal"/>
      <text:p text:style-name="P941">101<text:span text:style-name="T942">1</text:span>. Privalomosios pradinės karo tarnybos kariai, atliekantys kareivinių režimo tarnybą, iš kareivinių režimo teritorijos<text:s/>išleidžiami:</text:p>
      <text:p text:style-name="P943">101<text:span text:style-name="T944">1</text:span>.1. suteikus atostogas;</text:p>
      <text:p text:style-name="P945">101<text:span text:style-name="T946">1</text:span>.2.<text:s/><text:span text:style-name="T947">jei jiems išduotas Statuto 45</text:span><text:span text:style-name="T948">2</text:span><text:span text:style-name="T949">.1 papunktyje nurodytas dokumentas ir priimtas sprendimas dėl išleidimo iš karinės teritorijos gydymo laikotarpiui</text:span><text:span text:style-name="T950">.</text:span><text:s/></text:p>
      <text:p text:style-name="P951">Papildyta punktu:</text:p>
      <text:p text:style-name="P952"><text:span text:style-name="T953">Nr.<text:s/></text:span><text:a xlink:href="https://www.e-tar.lt/portal/legalAct.html?documentId=850359c030c511e8bbc3f206caa14d00" office:target-frame-name="_top" xlink:show="replace"><text:span text:style-name="T954">V-303</text:span></text:a><text:span text:style-name="T955">, 2018-03-23, paskelbta TAR 2018-03-26, i. k. 2018-04522</text:span></text:p>
      <text:p text:style-name="Normal"/>
      <text:p text:style-name="P956"><text:span text:style-name="T957">102</text:span><text:span text:style-name="T958">. Statuto 101 punkte ir 101</text:span><text:span text:style-name="T959">1</text:span><text:span text:style-name="T960">.1 papunktyje nustatytais atvejais iš kareivinių režimo terito</text:span><text:span text:style-name="T961">rijos išleidžiamiems privalomosios karo tarnybos kariams ir savanoriškos nenuolatinės karo tarnybos kariams Lietuvos kariuomenės vado ar jo įgalioto vado (viršininko) nustatyta tvarka išduodami leidimai.</text:span><text:s/></text:p>
      <text:p text:style-name="P962">Punkto pakeitimai:</text:p>
      <text:p text:style-name="P963"><text:span text:style-name="T964">Nr.<text:s/></text:span><text:a xlink:href="https://www.e-tar.lt/portal/legalAct.html?documentId=850359c030c511e8bbc3f206caa14d00" office:target-frame-name="_top" xlink:show="replace"><text:span text:style-name="T965">V-303</text:span></text:a><text:span text:style-name="T966">, 2018-03-23, paskelbta TAR 2018-03-26, i. k. 2018-04522</text:span></text:p>
      <text:p text:style-name="P967"><text:span text:style-name="T968">Nr.<text:s/></text:span><text:a xlink:href="https://www.e-tar.lt/portal/legalAct.html?documentId=d8b2b67091cf11ea9515f752ff221ec9" office:target-frame-name="_top" xlink:show="replace"><text:span text:style-name="T969">V-349</text:span></text:a><text:span text:style-name="T970">, 2020-05-06, pas</text:span><text:span text:style-name="T971">kelbta TAR 2020-05-11, i. k. 2020-09997</text:span></text:p>
      <text:p text:style-name="Normal"/>
      <text:p text:style-name="P972"><text:span text:style-name="T973">103.</text:span><text:span text:style-name="T974"><text:s/>Neteko galios nuo 2018-03-27</text:span></text:p>
      <text:p text:style-name="P975">Punkto naikinimas:</text:p>
      <text:p text:style-name="P976"><text:span text:style-name="T977">Nr.<text:s/></text:span><text:a xlink:href="https://www.e-tar.lt/portal/legalAct.html?documentId=850359c030c511e8bbc3f206caa14d00" office:target-frame-name="_top" xlink:show="replace"><text:span text:style-name="T978">V-303</text:span></text:a><text:span text:style-name="T979">, 2018-03-23, paskelbta TAR 2018-03-26, i. k.<text:s/></text:span><text:span text:style-name="T980">2018-04522</text:span></text:p>
      <text:p text:style-name="Normal"/>
      <text:p text:style-name="P981"><text:span text:style-name="T982">104</text:span><text:span text:style-name="T983">. Išleidžiant privalomosios karo tarnybos karius ir savanoriškos nenuolatinės karo tarnybos karius iš kareivinių režimo teritorijos ir jiems sugrįžus, kuopos budėtojas ar kitas KAS institucijos ar pagrindinio karinio vieneto vado (viršin</text:span><text:span text:style-name="T984">inko) paskirtas karys tai pažymi Išleistų karių registre.<text:s/></text:span></text:p>
      <text:p text:style-name="P985">Punkto pakeitimai:</text:p>
      <text:p text:style-name="P986"><text:span text:style-name="T987">Nr.<text:s/></text:span><text:a xlink:href="https://www.e-tar.lt/portal/legalAct.html?documentId=850359c030c511e8bbc3f206caa14d00" office:target-frame-name="_top" xlink:show="replace"><text:span text:style-name="T988">V-303</text:span></text:a><text:span text:style-name="T989">, 2018-03-23, paskelbta TAR 2018-03-26, i. k. 2018-04522</text:span></text:p>
      <text:p text:style-name="P990"><text:span text:style-name="T991">Nr.<text:s/></text:span><text:a xlink:href="https://www.e-tar.lt/portal/legalAct.html?documentId=d8b2b67091cf11ea9515f752ff221ec9" office:target-frame-name="_top" xlink:show="replace"><text:span text:style-name="T992">V-349</text:span></text:a><text:span text:style-name="T993">, 2020-05-06, paskelbta TAR 2020-05-11, i. k. 2020-09997</text:span></text:p>
      <text:p text:style-name="Normal"/>
      <text:p text:style-name="P994"><text:span text:style-name="T995">105</text:span><text:span text:style-name="T996">. Privalomosios karo tarnybos kariai ir savanoriškos nenuolatinės karo tarnybos kariai, sugrįžę į<text:s/></text:span><text:span text:style-name="T997">kareivinių režimo teritoriją, prisistato pagrindinio karinio vieneto budėtojui ar kitam KAS institucijos vado (viršininko) paskirtam kariui. Kilus įtarimų dėl sveikatos sutrikdymo, neblaivumo (girtumo) ar apsvaigimo nuo narkotinių, psichotropinių ar kitų p</text:span><text:span text:style-name="T998">sichiką veikiančių medžiagų pagrindinio karinio vieneto budėtojas ar kitas KAS institucijos ar pagrindinio karinio vieneto vado (viršininko) paskirtas karys siunčia sugrįžusius karius į KSPĮ atlikti medicininės apžiūros.</text:span><text:s/></text:p>
      <text:p text:style-name="P999">Punkto pakeitimai:</text:p>
      <text:p text:style-name="P1000"><text:span text:style-name="T1001">Nr.<text:s/></text:span><text:a xlink:href="https://www.e-tar.lt/portal/legalAct.html?documentId=850359c030c511e8bbc3f206caa14d00" office:target-frame-name="_top" xlink:show="replace"><text:span text:style-name="T1002">V-303</text:span></text:a><text:span text:style-name="T1003">, 2018-03-23, paskelbta TAR 2018-03-26, i. k. 2018-04522</text:span></text:p>
      <text:p text:style-name="P1004"><text:span text:style-name="T1005">Nr.<text:s/></text:span><text:a xlink:href="https://www.e-tar.lt/portal/legalAct.html?documentId=d8b2b67091cf11ea9515f752ff221ec9" office:target-frame-name="_top" xlink:show="replace"><text:span text:style-name="T1006">V-349</text:span></text:a><text:span text:style-name="T1007">, 2020-05-06, paskelbta TAR 2020-05-11, i. k. 2020-09997</text:span></text:p>
      <text:p text:style-name="Normal"/>
      <text:p text:style-name="P1008">106. Kariūnai iš kareivinių režimo teritorijos išleidžiami Lietuvos karo akademijos viršininko nustatyta tvarka.</text:p>
      <text:p text:style-name="P1009"><text:span text:style-name="T1010">107</text:span><text:span text:style-name="T1011">. Profesinės karo tarnybos kariai, tarnaujantys kareivinių režimo<text:s/></text:span><text:span text:style-name="T1012">tarnyboje, iš kareivinių režimo teritorijos išleidžiami atlikti tarnybos užduočių ir KAS institucijos ar pagrindinio karinio vieneto vado (viršininko) sprendimu dėl pripažintų svarbių priežasčių, jei vadas (viršininkas) nusprendžia, kad kario išleidimas ne</text:span><text:span text:style-name="T1013">trukdys įvykdyti jam pavestų užduočių.</text:span><text:s/></text:p>
      <text:p text:style-name="P1014">Punkto pakeitimai:</text:p>
      <text:p text:style-name="P1015"><text:span text:style-name="T1016">Nr.<text:s/></text:span><text:a xlink:href="https://www.e-tar.lt/portal/legalAct.html?documentId=850359c030c511e8bbc3f206caa14d00" office:target-frame-name="_top" xlink:show="replace"><text:span text:style-name="T1017">V-303</text:span></text:a><text:span text:style-name="T1018">, 2018-03-23, paskelbta TAR 2018-03-26, i. k. 2018-04522</text:span></text:p>
      <text:p text:style-name="P1019">Punkto pakeitimai:</text:p>
      <text:p text:style-name="P1020"><text:span text:style-name="T1021">Nr.<text:s/></text:span><text:a xlink:href="https://www.e-tar.lt/portal/legalAct.html?documentId=TAR.D7B79219574F" office:target-frame-name="_top" xlink:show="replace"><text:span text:style-name="T1022">V-927</text:span></text:a><text:span text:style-name="T1023">, 2011-08-16, Žin., 2011, Nr. 107-5075 (2011-08-30), i. k. 1112060ISAK000V-927</text:span></text:p>
      <text:p text:style-name="Normal"/>
      <text:p text:style-name="P1024"><text:span text:style-name="T1025">Karinės pratybos (mokymai)</text:span></text:p>
      <text:p text:style-name="P1026"/>
      <text:p text:style-name="P1027"><text:span text:style-name="T1028">108</text:span><text:span text:style-name="T1029">. Karinės pratybos (mokymai) – kariniai veiksmai, atliekami<text:s/></text:span><text:span text:style-name="T1030">ugdant karių individualiojo ir kolektyvinio veikimo įgūdžius vykdyti karines operacijas, apimantys planavimą, pasiruošimą ir vykdymą.</text:span><text:s/></text:p>
      <text:p text:style-name="P1031">Punkto pakeitimai:</text:p>
      <text:p text:style-name="P1032"><text:span text:style-name="T1033">Nr.<text:s/></text:span><text:a xlink:href="https://www.e-tar.lt/portal/legalAct.html?documentId=850359c030c511e8bbc3f206caa14d00" office:target-frame-name="_top" xlink:show="replace"><text:span text:style-name="T1034">V-303</text:span></text:a><text:span text:style-name="T1035">, 2018-03-23, paskelbta TAR 2018-03-26, i. k. 2018-04522</text:span></text:p>
      <text:p text:style-name="P1036">Punkto pakeitimai:</text:p>
      <text:p text:style-name="P1037"><text:span text:style-name="T1038">Nr.<text:s/></text:span><text:a xlink:href="https://www.e-tar.lt/portal/legalAct.html?documentId=TAR.6F5D2E7F6FDE" office:target-frame-name="_top" xlink:show="replace"><text:span text:style-name="T1039">V-925</text:span></text:a><text:span text:style-name="T1040">, 2012-08-22, Žin., 2012, Nr. 100-5104 (2012-08-28), i. k. 1122060ISAK000V-925</text:span></text:p>
      <text:p text:style-name="Normal"/>
      <text:p text:style-name="P1041">108<text:span text:style-name="T1042">1</text:span>.<text:s/><text:span text:style-name="T1043">Karinių pratybų (mokymų) formą ir atlikimo būdą, atsižvelgiant į pratybų (mokymų) siekinius pasirenka karines pratybas (mokymus) organizuojantis asmuo.</text:span></text:p>
      <text:p text:style-name="P1044">Papildyta punktu:</text:p>
      <text:p text:style-name="P1045"><text:span text:style-name="T1046">Nr.<text:s/></text:span><text:a xlink:href="https://www.e-tar.lt/portal/legalAct.html?documentId=850359c030c511e8bbc3f206caa14d00" office:target-frame-name="_top" xlink:show="replace"><text:span text:style-name="T1047">V-303</text:span></text:a><text:span text:style-name="T1048">, 2018-03-23, paskelbta TAR 2018-03-26, i. k. 2018-04522</text:span></text:p>
      <text:p text:style-name="Normal"/>
      <text:p text:style-name="P1049">108<text:span text:style-name="T1050">2</text:span>. Karinės pratybos (mokymai) gali būti vykdomos karinėse teritorijose lauko sąlygomis (lauko pratybos) arba mokymams skirtose patalpose – auditorijose,<text:s/>specializuotuose treniruokliuose ar pan.</text:p>
      <text:p text:style-name="P1051">Papildyta punktu:</text:p>
      <text:p text:style-name="P1052"><text:span text:style-name="T1053">Nr.<text:s/></text:span><text:a xlink:href="https://www.e-tar.lt/portal/legalAct.html?documentId=850359c030c511e8bbc3f206caa14d00" office:target-frame-name="_top" xlink:show="replace"><text:span text:style-name="T1054">V-303</text:span></text:a><text:span text:style-name="T1055">, 2018-03-23, paskelbta TAR 2018-03-26, i. k. 2018-04522</text:span></text:p>
      <text:p text:style-name="Normal"/>
      <text:p text:style-name="P1056"><text:span text:style-name="T1057">108</text:span><text:span text:style-name="T1058">3</text:span><text:span text:style-name="T1059">. Organizuojant ir<text:s/></text:span><text:span text:style-name="T1060">vykdant karines pratybas (mokymus) joms gali būti nustatoma kareivinių režimo tarnyba, jei atitinka Statuto 86 punkto sąlygas. Tai nurodoma įsakyme dėl karinių pratybų (mokymų) organizavimo.</text:span><text:s/></text:p>
      <text:p text:style-name="P1061">Papildyta punktu:</text:p>
      <text:p text:style-name="P1062"><text:span text:style-name="T1063">Nr.<text:s/></text:span><text:a xlink:href="https://www.e-tar.lt/portal/legalAct.html?documentId=850359c030c511e8bbc3f206caa14d00" office:target-frame-name="_top" xlink:show="replace"><text:span text:style-name="T1064">V-303</text:span></text:a><text:span text:style-name="T1065">, 2018-03-23, paskelbta TAR 2018-03-26, i. k. 2018-04522</text:span></text:p>
      <text:p text:style-name="Normal"/>
      <text:p text:style-name="P1066">109. Karinių pratybų (mokymų) metu kariams vadovauja KAS institucijos ar pagrindinio karinio vieneto vado (viršininko) paskirtas karinių pratybų (mokymų) vadovas.</text:p>
      <text:p text:style-name="P1067"><text:span text:style-name="T1068">109</text:span><text:span text:style-name="T1069">1</text:span><text:span text:style-name="T1070">. Kariai karines pratybas (mokymus) vykdo KAS institucijos ar pagrindinio karinio vieneto vado (viršininko) arba jo įgalioto vado (viršininko) įsakymu.</text:span><text:s/></text:p>
      <text:p text:style-name="P1071">Papildyta punktu:</text:p>
      <text:p text:style-name="P1072"><text:span text:style-name="T1073">Nr.<text:s/></text:span><text:a xlink:href="https://www.e-tar.lt/portal/legalAct.html?documentId=850359c030c511e8bbc3f206caa14d00" office:target-frame-name="_top" xlink:show="replace"><text:span text:style-name="T1074">V-303</text:span></text:a><text:span text:style-name="T1075">, 2018-03-23, paskelbta TAR 2018-03-26, i. k. 2018-04522</text:span></text:p>
      <text:p text:style-name="Normal"/>
      <text:p text:style-name="P1076"><text:span text:style-name="T1077">109</text:span><text:span text:style-name="T1078">2</text:span><text:span text:style-name="T1079">. Rengiant KAS institucijas atlikti veiksmus įvedus aukštesnį budrumo lygį aukštesnio budrumo lygio įvedimo imitavimą gali skelbti</text:span><text:span text:style-name="T1080"><text:s/>KAS institucijų, pagrindinių karinių vienetų ir karinių įgulų vadai (viršininkai) arba jų įgalioti asmenys – jų vadovaujamai KAS institucijai, kariniam vienetui (ar jo struktūriniam vienetui) ar įgulai priskirtoje karinėje teritorijoje karinių vienetų mok</text:span><text:span text:style-name="T1081">ymo tikslais.<text:s/></text:span></text:p>
      <text:p text:style-name="P1082">Papildyta punktu:</text:p>
      <text:p text:style-name="P1083"><text:span text:style-name="T1084">Nr.<text:s/></text:span><text:a xlink:href="https://www.e-tar.lt/portal/legalAct.html?documentId=850359c030c511e8bbc3f206caa14d00" office:target-frame-name="_top" xlink:show="replace"><text:span text:style-name="T1085">V-303</text:span></text:a><text:span text:style-name="T1086">, 2018-03-23, paskelbta TAR 2018-03-26, i. k. 2018-04522</text:span></text:p>
      <text:p text:style-name="Normal"/>
      <text:p text:style-name="P1087"><text:span text:style-name="T1088">109</text:span><text:span text:style-name="T1089">3</text:span><text:span text:style-name="T1090">. Tikrindamas karinio vieneto pasirengimą atlikti<text:s/></text:span><text:span text:style-name="T1091">veiksmus įvedus aukštesnį nei įprastinis budrumo lygį, aukštesnio nei įprastinis budrumo lygio įvedimo imitavimą gali skelbti krašto apsaugos generalinis inspektorius – tik tikrinamam kariniam vienetui arba jo struktūriniam vienetui.</text:span><text:s/></text:p>
      <text:p text:style-name="P1092">Papildyta punktu:</text:p>
      <text:p text:style-name="P1093"><text:span text:style-name="T1094">Nr.</text:span><text:span text:style-name="T1095"><text:s/></text:span><text:a xlink:href="https://www.e-tar.lt/portal/legalAct.html?documentId=850359c030c511e8bbc3f206caa14d00" office:target-frame-name="_top" xlink:show="replace"><text:span text:style-name="T1096">V-303</text:span></text:a><text:span text:style-name="T1097">, 2018-03-23, paskelbta TAR 2018-03-26, i. k. 2018-04522</text:span></text:p>
      <text:p text:style-name="Normal"/>
      <text:p text:style-name="P1098"><text:span text:style-name="T1099">110</text:span><text:span text:style-name="T1100">. Karinių pratybų (mokymų) metu kariai privalo laikytis teisės aktų nustatytų karinio m</text:span><text:span text:style-name="T1101">okymo teritorijų ir karinių poligonų naudojimo taisyklių, mokymo centrų vidaus tvarkos taisyklių<text:s/></text:span><text:span text:style-name="T1102">bei saugumo ir aplinkosaugos taisyklių</text:span><text:span text:style-name="T1103">.</text:span><text:s/></text:p>
      <text:p text:style-name="P1104">Punkto pakeitimai:</text:p>
      <text:p text:style-name="P1105"><text:span text:style-name="T1106">Nr.<text:s/></text:span><text:a xlink:href="https://www.e-tar.lt/portal/legalAct.html?documentId=850359c030c511e8bbc3f206caa14d00" office:target-frame-name="_top" xlink:show="replace"><text:span text:style-name="T1107">V-303</text:span></text:a><text:span text:style-name="T1108">, 2018-03-23, paskelbta TAR 2018-03-26, i. k. 2018-04522</text:span></text:p>
      <text:p text:style-name="Normal"/>
      <text:p text:style-name="P1109">111. Stovyklos karinėse teritorijose įrengiamos laikantis kariuomenės vado patvirtintų reikalavimų ir sveikatos apsaugos ministro patvirtintų higienos normų. Esant poreikiui, šios stovyklos gali būti įrengiamos ir kitose teritorijose.</text:p>
      <text:p text:style-name="P1110">112. Jei į stovyklą atvyksta daugiau nei vienas karinis vienetas, aukštesniojo vado (viršininko) įsakymu gali<text:s/>būti skiriamas stovyklos viršininkas, kuris yra atsakingas už dienos tarnybos stovykloje organizavimą.</text:p>
      <text:p text:style-name="P1111">113. Karinių pratybų (mokymų) vadovas nustato tikslias karinėms pratyboms (mokymams) skirtos teritorijos ribas, už kurių karinėse pratybose (mokymuose) dalyvaujantiems kariams draudžiama išeiti be jo sutikimo.</text:p>
      <text:p text:style-name="P1112">114. Karinių pratybų (mokymų) vadovas arba jo paskirtas karys prieš karines pratybas (mokymus) privalo karius pasirašytinai supažindinti su atitinkamomis saugos instrukcijomis. Per vienerius<text:s/>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1113">115. Jei karinėse pratybose (mokymuose) naudojami ginklai, šaudmenys ar sprogmenys, prieš pratybas (mokymus), po kiekvieno jų etapo ir jas pabaigus karinių pratybų<text:s/>(mokymų) vadovas arba jo paskirtas karys privalo patikrinti karių ginklus ir ekipuotę pagal kiekį ir komplektaciją, taip pat šaudmenų ir sprogmenų kiekį.</text:p>
      <text:p text:style-name="P1114">116. Prieš išvykstant iš karinių pratybų (mokymų) vietos, karinių pratybų (mokymų) vadovas organizuoja karinių pratybų (mokymų) vietos sutvarkymą.</text:p>
      <text:p text:style-name="P1115"/>
      <text:p text:style-name="P1116"><text:span text:style-name="T1117">Aštuntas</text:span><text:span text:style-name="T1118"><text:s/>SKIRSNIS</text:span></text:p>
      <text:p text:style-name="P1119"><text:span text:style-name="T1120">tarnybA tarptautinIŲ operacijŲ VIETOVĖJE</text:span></text:p>
      <text:p text:style-name="P1121"/>
      <text:p text:style-name="P1122"><text:span text:style-name="T1123">117</text:span><text:span text:style-name="T1124">. Į tarptautines operacijas, pratybas ir kitus bendradarbiavimo renginius kariai ir kariniai vienetai siunčiami Lietuvos<text:s/></text:span><text:span text:style-name="T1125">Respublikos tarptautinių operacijų, pratybų ir kitų karinio bendradarbiavimo renginių įstatymo nustatyta tvarka.</text:span><text:s/></text:p>
      <text:p text:style-name="P1126">Punkto pakeitimai:</text:p>
      <text:p text:style-name="P1127"><text:span text:style-name="T1128">Nr.<text:s/></text:span><text:a xlink:href="https://www.e-tar.lt/portal/legalAct.html?documentId=850359c030c511e8bbc3f206caa14d00" office:target-frame-name="_top" xlink:show="replace"><text:span text:style-name="T1129">V-303</text:span></text:a><text:span text:style-name="T1130">, 2018-03-23, pa</text:span><text:span text:style-name="T1131">skelbta TAR 2018-03-26, i. k. 2018-04522</text:span></text:p>
      <text:p text:style-name="P1132"><text:span text:style-name="T1133">Nr.<text:s/></text:span><text:a xlink:href="https://www.e-tar.lt/portal/legalAct.html?documentId=584f35f0c58111e9840ec0427c781bac" office:target-frame-name="_top" xlink:show="replace"><text:span text:style-name="T1134">V-710</text:span></text:a><text:span text:style-name="T1135">, 2019-08-22, paskelbta TAR 2019-08-23, i. k. 2019-13428</text:span></text:p>
      <text:p text:style-name="Normal"/>
      <text:p text:style-name="P1136"><text:span text:style-name="T1137">118</text:span><text:span text:style-name="T1138">. Gynybos štabo viršininkas ir tarptautinių</text:span><text:span text:style-name="T1139"><text:s/>operacijų k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140">Punkto pakeitimai:</text:p>
      <text:p text:style-name="P1141"><text:span text:style-name="T1142">Nr.<text:s/></text:span><text:a xlink:href="https://www.e-tar.lt/portal/legalAct.html?documentId=850359c030c511e8bbc3f206caa14d00" office:target-frame-name="_top" xlink:show="replace"><text:span text:style-name="T1143">V-303</text:span></text:a><text:span text:style-name="T1144">, 2018-03-23, paskelbta TAR 2018-03-26, i. k. 2018-04522</text:span></text:p>
      <text:p text:style-name="Normal"/>
      <text:p text:style-name="P1145">119. Siunčiami į tarptautinę operaciją kariai visą dalyvavimo tarptautinėje<text:s/>operacijoje laiką nuo išvykimo į tarptautinę operaciją iki grįžimo iš jos, išskyrus atostogų laikotarpį, atlieka tarnybą ir turi būti nuolatos pasirengę vykdyti netikėtai iškilusias užduotis, tačiau karinių vienetų vadai privalo užtikrinti tinkamą tarnybos<text:s/>užduočių ir poilsio laiko balansą leidžiantį kariui būti tinkamai pasirengusiam vykdyti užduotis.</text:p>
      <text:p text:style-name="P1146">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147"><text:span text:style-name="T1148">121</text:span><text:span text:style-name="T1149">. Siunčiamų į tarptautinę operaciją arba komandiruojamų į tarptautinių<text:s/></text:span><text:span text:style-name="T1150">operacijų vietovę karių nuo išvykimo į tarptautinių operacijų vietovę iki grįžimo iš jos operacinis pavaldumas priskiriamas Gynybos štabo viršininkui.</text:span><text:s/></text:p>
      <text:p text:style-name="P1151">Punkto pakeitimai:</text:p>
      <text:p text:style-name="P1152"><text:span text:style-name="T1153">Nr.<text:s/></text:span><text:a xlink:href="https://www.e-tar.lt/portal/legalAct.html?documentId=850359c030c511e8bbc3f206caa14d00" office:target-frame-name="_top" xlink:show="replace"><text:span text:style-name="T1154">V-303</text:span></text:a><text:span text:style-name="T1155">, 2018-03-23, paskelbta TAR 2018-03-26, i. k. 2018-04522</text:span></text:p>
      <text:p text:style-name="Normal"/>
      <text:p text:style-name="P1156"><text:span text:style-name="T1157">122</text:span><text:span text:style-name="T1158">. Prieš išvykdami į tarptautinės operacijos vietovę, visi kariai turi būti instruktuojami<text:s/></text:span><text:span text:style-name="T1159">apie tarnybos konkrečioje tarptautinėje operacijoje tvarką ir ypatumus. Už tinkamą karių instruktavimo organizavimą atsako Gynybos štabas.</text:span><text:s/></text:p>
      <text:p text:style-name="P1160">Punkto pakeitimai:</text:p>
      <text:p text:style-name="P1161"><text:span text:style-name="T1162">Nr.<text:s/></text:span><text:a xlink:href="https://www.e-tar.lt/portal/legalAct.html?documentId=850359c030c511e8bbc3f206caa14d00" office:target-frame-name="_top" xlink:show="replace"><text:span text:style-name="T1163">V-303</text:span></text:a><text:span text:style-name="T1164">, 2018-03-23, paskelbta TAR 2018-03-26, i. k. 2018-04522</text:span></text:p>
      <text:p text:style-name="Normal"/>
      <text:p text:style-name="P1165">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66">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67">Papildyta skirsniu:</text:p>
      <text:p text:style-name="P1168"><text:span text:style-name="T1169">Nr.<text:s/></text:span><text:a xlink:href="https://www.e-tar.lt/portal/legalAct.html?documentId=TAR.367ED6EAF345" office:target-frame-name="_top" xlink:show="replace"><text:span text:style-name="T1170">V-154</text:span></text:a><text:span text:style-name="T1171">, 2011-02-07, Žin., 2011, Nr. 20-996 (2011-02-17), i. k. 1112060ISAK000V-154</text:span></text:p>
      <text:p text:style-name="Normal"/>
      <text:p text:style-name="P1172"><text:span text:style-name="T1173">devintas</text:span><text:span text:style-name="T1174"><text:s/>SKIRSNIS</text:span></text:p>
      <text:p text:style-name="P1175"><text:span text:style-name="T1176">tarnybA įvedus aukštesnį nei įprastinis budrumo lygį</text:span></text:p>
      <text:p text:style-name="P1177"><text:span text:style-name="T1178">124</text:span><text:span text:style-name="T1179">1</text:span><text:span text:style-name="T1180">. KAS institucijose ir jų padaliniuose tarnyba organizuojama atsižvelgiant<text:s/></text:span><text:span text:style-name="T1181">į šiuos budrumo lygius, išvardytus eilės tvarka:</text:span></text:p>
      <text:p text:style-name="P1182"><text:span text:style-name="T1183">124</text:span><text:span text:style-name="T1184">1</text:span><text:span text:style-name="T1185">.1</text:span><text:span text:style-name="T1186">. ĮPRASTINIS;</text:span></text:p>
      <text:p text:style-name="P1187"><text:span text:style-name="T1188">124</text:span><text:span text:style-name="T1189">1</text:span><text:span text:style-name="T1190">.2</text:span><text:span text:style-name="T1191">. ALFA;</text:span></text:p>
      <text:p text:style-name="P1192"><text:span text:style-name="T1193">124</text:span><text:span text:style-name="T1194">1</text:span><text:span text:style-name="T1195">.3</text:span><text:span text:style-name="T1196">. BRAVO;</text:span></text:p>
      <text:p text:style-name="P1197"><text:span text:style-name="T1198">124</text:span><text:span text:style-name="T1199">1</text:span><text:span text:style-name="T1200">.4</text:span><text:span text:style-name="T1201">. CHARLIE;</text:span></text:p>
      <text:p text:style-name="P1202"><text:span text:style-name="T1203">124</text:span><text:span text:style-name="T1204">1</text:span><text:span text:style-name="T1205">.5</text:span><text:span text:style-name="T1206">. DELTA.“</text:span></text:p>
      <text:p text:style-name="P1207"><text:span text:style-name="T1208">124</text:span><text:span text:style-name="T1209">2</text:span><text:span text:style-name="T1210">. Budrumo lygį įveda:</text:span></text:p>
      <text:p text:style-name="P1211"><text:span text:style-name="T1212">124</text:span><text:span text:style-name="T1213">2</text:span><text:span text:style-name="T1214">.1</text:span><text:span text:style-name="T1215">. KAS institucijoje, jos padaliniuose ir / ar KAS institucijai ar<text:s/></text:span><text:span text:style-name="T1216">jos padaliniams priskirtoje karinėje teritorijoje – KAS institucijos vadas (viršininkas) ar jo įgaliotas asmuo;</text:span><text:s/></text:p>
      <text:p text:style-name="P1217">Papunkčio pakeitimai:</text:p>
      <text:p text:style-name="P1218"><text:span text:style-name="T1219">Nr.<text:s/></text:span><text:a xlink:href="https://www.e-tar.lt/portal/legalAct.html?documentId=6c3ab790a01b11ea9515f752ff221ec9" office:target-frame-name="_top" xlink:show="replace"><text:span text:style-name="T1220">V-417</text:span></text:a><text:span text:style-name="T1221">, 2020-05-27,<text:s/></text:span><text:span text:style-name="T1222">paskelbta TAR 2020-05-27, i. k. 2020-11251</text:span></text:p>
      <text:p text:style-name="Normal"/>
      <text:p text:style-name="P1223"><text:span text:style-name="T1224">124</text:span><text:span text:style-name="T1225">2</text:span><text:span text:style-name="T1226">.2</text:span><text:span text:style-name="T1227">. Lietuvos kontingento tarptautinėje operacijoje – vadas, kuriam yra suteikta operacinio vadovavimo (valdymo) ar kontrolės teisė, arba Lietuvos kontingento vyresnysis, kuris taip pat gali įvesti<text:s/></text:span><text:span text:style-name="T1228">aukštesnį budrumo lygį, nei yra nustatęs operacinio vadovavimo (valdymo) ar kontrolės teisę turintis vadas.</text:span></text:p>
      <text:p text:style-name="P1229"><text:span text:style-name="T1230">124</text:span><text:span text:style-name="T1231">3</text:span><text:span text:style-name="T1232">.<text:s/></text:span><text:span text:style-name="T1233">Aukštesnysis vadas (viršininkas) gali įsakyti įvesti kitą (aukštesnį arba žemesnį) budrumo lygį.</text:span></text:p>
      <text:p text:style-name="P1234"><text:span text:style-name="T1235">124</text:span><text:span text:style-name="T1236">4</text:span><text:span text:style-name="T1237">.</text:span><text:span text:style-name="T1238"><text:s/></text:span><text:span text:style-name="T1239">Bu</text:span><text:span text:style-name="T1240">drumo lygiai įvedami atsižv</text:span><text:span text:style-name="T1241">elgiant į turimą žvalgybinę ar kitą informaciją apie užsienio valstybės kinetinę ir/ ar nekinetinę arba teroro akto grėsmę, užsienio valstybės ginkluotos jėgos panaudojimą ar grasinimą panaudoti ją prieš Lietuvos Respublikos suverenitetą, teritorijos vient</text:span><text:span text:style-name="T1242">isumą ar politinę nepriklausomybę, įvykus vietinio pobūdžio ginkluotam incidentui ar valstybės sienos pažeidimui, pagal savo pobūdį neprilygstančiam agresijos aktui, ar kitais atvejais, kai būtina užtikrinti aukštesnio lygio kariuomenės gebėjimą vykdyti ja</text:span><text:span text:style-name="T1243">i nustatytus uždavinius, kurių savalaikis ir tinkamas įvykdymas būtinas užtikrinant valstybės ir jos piliečių saugumą, taip pat<text:s/></text:span><text:span text:style-name="T1244">kai kėsinamasi į Lietuvos kontingento karius, tarnaujančius tarptautinėje operacijoje.</text:span><text:s/></text:p>
      <text:p text:style-name="P1245">Punkto pakeitimai:</text:p>
      <text:p text:style-name="P1246"><text:span text:style-name="T1247">Nr.<text:s/></text:span><text:a xlink:href="https://www.e-tar.lt/portal/legalAct.html?documentId=6c3ab790a01b11ea9515f752ff221ec9" office:target-frame-name="_top" xlink:show="replace"><text:span text:style-name="T1248">V-417</text:span></text:a><text:span text:style-name="T1249">, 2020-05-27, paskelbta TAR 2020-05-27, i. k. 2020-11251</text:span></text:p>
      <text:p text:style-name="Normal"/>
      <text:p text:style-name="P1250"><text:span text:style-name="T1251">124</text:span><text:span text:style-name="T1252">5</text:span><text:span text:style-name="T1253">. Įvedus aukštesnį nei ĮPRASTINIS budrumo lygį kariai turi būti pasiekiami nustatyta ryši</text:span><text:span text:style-name="T1254">o priemone ir privalo būti pasirengę per nustatytą laiką atvykti į nustatytą vietą arba joje nuolat būti ir vykdyti budrumo lygiui taikomas priemones.</text:span></text:p>
      <text:p text:style-name="P1255"><text:span text:style-name="T1256">124</text:span><text:span text:style-name="T1257">6</text:span><text:span text:style-name="T1258">. Budrumo lygių įvedimo tvarka, kriterijai ir taikomos priemonės įvedus atitinkamus budrumo<text:s/></text:span><text:span text:style-name="T1259">lygius</text:span><text:span text:style-name="T1260"><text:s/></text:span><text:span text:style-name="T1261">nustatomi<text:s/></text:span><text:span text:style-name="T1262">atskiru krašto apsaugos ministro įsakymu.</text:span><text:s/></text:p>
      <text:p text:style-name="P1263">Papildyta skirsniu:</text:p>
      <text:p text:style-name="P1264"><text:span text:style-name="T1265">Nr.<text:s/></text:span><text:a xlink:href="https://www.e-tar.lt/portal/legalAct.html?documentId=850359c030c511e8bbc3f206caa14d00" office:target-frame-name="_top" xlink:show="replace"><text:span text:style-name="T1266">V-303</text:span></text:a><text:span text:style-name="T1267">, 2018-03-23, paskelbta TAR 2018-03-26, i. k. 2018-04522</text:span></text:p>
      <text:p text:style-name="Normal"/>
      <text:p text:style-name="P1268"><text:span text:style-name="T1269">IV</text:span><text:span text:style-name="T1270"><text:s/></text:span><text:span text:style-name="T1271">SKYRIUS<text:s/></text:span></text:p>
      <text:p text:style-name="P1272"><text:span text:style-name="T1273">KARINĖS TERITORIJOS VIDAUS SAUGUMO UŽTIKRINIMAS</text:span></text:p>
      <text:p text:style-name="P1274"/>
      <text:p text:style-name="P1275">Pakeistas skyriaus pavadinimas:</text:p>
      <text:p text:style-name="P1276"><text:span text:style-name="T1277">Nr.<text:s/></text:span><text:a xlink:href="https://www.e-tar.lt/portal/legalAct.html?documentId=850359c030c511e8bbc3f206caa14d00" office:target-frame-name="_top" xlink:show="replace"><text:span text:style-name="T1278">V-303</text:span></text:a><text:span text:style-name="T1279">, 2018-03-23, paskelbta TAR 2018-03-26, i. k. 2018-04522</text:span></text:p>
      <text:p text:style-name="Normal"/>
      <text:p text:style-name="P1280"><text:span text:style-name="T1281">125</text:span><text:span text:style-name="T1282">. Už karinės teritorijos vidaus saugumo organizavimą atsakingas joje dislokuotos KAS institucijos ar pagrindinio karinio vieneto vadas (viršininkas). Jeigu vienoje karinėje teritorijoje yra dislokuoti keli KAS institucijų padaliniai, šios teritorijos</text:span><text:span text:style-name="T1283"><text:s/>vidaus saugumo organizavimo tvarką įsakymu nustato įgulos vadas ar jo įgaliotas vadas (viršininkas).</text:span><text:s/></text:p>
      <text:p text:style-name="P1284">Punkto pakeitimai:</text:p>
      <text:p text:style-name="P1285"><text:span text:style-name="T1286">Nr.<text:s/></text:span><text:a xlink:href="https://www.e-tar.lt/portal/legalAct.html?documentId=850359c030c511e8bbc3f206caa14d00" office:target-frame-name="_top" xlink:show="replace"><text:span text:style-name="T1287">V-303</text:span></text:a><text:span text:style-name="T1288">, 2018-03-23, paskelbta TAR</text:span><text:span text:style-name="T1289"><text:s/>2018-03-26, i. k. 2018-04522</text:span></text:p>
      <text:p text:style-name="P1290">Punkto numeracijos pakeitimas:</text:p>
      <text:p text:style-name="P1291"><text:span text:style-name="T1292">Nr.<text:s/></text:span><text:a xlink:href="https://www.e-tar.lt/portal/legalAct.html?documentId=TAR.367ED6EAF345" office:target-frame-name="_top" xlink:show="replace"><text:span text:style-name="T1293">V-154</text:span></text:a><text:span text:style-name="T1294">, 2011-02-07, Žin., 2011, Nr. 20-996 (2011-02-17), i. k. 1112060ISAK000V-154</text:span></text:p>
      <text:p text:style-name="Normal"/>
      <text:p text:style-name="P1295">126. Asmenys į karinę<text:s/>teritoriją įleidžiami ir transporto priemonės, jose esančių asmenų, lankytojų ir jų turimų daiktų (nešulių) patikra atliekama krašto apsaugos ministro ar jo įgalioto vado (viršininko) nustatyta tvarka.</text:p>
      <text:p text:style-name="P1296"/>
      <text:p text:style-name="P1297">Punkto numeracijos pakeitimas:</text:p>
      <text:p text:style-name="P1298"><text:span text:style-name="T1299">Nr.<text:s/></text:span><text:a xlink:href="https://www.e-tar.lt/portal/legalAct.html?documentId=TAR.367ED6EAF345" office:target-frame-name="_top" xlink:show="replace"><text:span text:style-name="T1300">V-154</text:span></text:a><text:span text:style-name="T1301">, 2011-02-07, Žin., 2011, Nr. 20-996 (2011-02-17), i. k. 1112060ISAK000V-154</text:span></text:p>
      <text:p text:style-name="Normal"/>
      <text:p text:style-name="P1302"><text:span text:style-name="T1303">V</text:span><text:span text:style-name="T1304"><text:s/>skyrius</text:span></text:p>
      <text:p text:style-name="P1305"><text:span text:style-name="T1306">ĮGULOS</text:span></text:p>
      <text:p text:style-name="P1307"/>
      <text:p text:style-name="P1308"><text:span text:style-name="T1309">127</text:span><text:span text:style-name="T1310">. KAS institucijų ar jų padalinių sąveikai, užkertant kelią ir reaguojant į ga</text:span><text:span text:style-name="T1311">limas grėsmes, nukreiptas prieš karines teritorijas, jose esančią ginkluotę, infrastruktūrą ar KAS personalą, organizuoti ir koordinuoti, teigiamo Lietuvos kariuomenės įvaizdžio visuomenėje formavimui koordinuoti, bendrų kultūrinių, šviečiamųjų ir sporto r</text:span><text:span text:style-name="T1312">enginių organizavimui koordinuoti, gerų santykių su civilinės valdžios institucijomis, visuomeninėmis organizacijomis, švietimo institucijomis, draugijomis, klubais ir vietiniais gyventojais užmezgimui ir jų palaikymui koordinuoti, KAS tarnybinių butų (tar</text:span><text:span text:style-name="T1313">nybinių gyvenamųjų patalpų) apskaitai organizuoti, krašto apsaugos ministras ar jo įgaliotas asmuo gali sudaryti įgulas ir paskirti įgulų vadus šiems uždaviniams įgyvendinti.</text:span></text:p>
      <text:p text:style-name="P1314">Punkto numeracijos pakeitimas:</text:p>
      <text:p text:style-name="P1315"><text:span text:style-name="T1316">Nr.<text:s/></text:span><text:a xlink:href="https://www.e-tar.lt/portal/legalAct.html?documentId=TAR.367ED6EAF345" office:target-frame-name="_top" xlink:show="replace"><text:span text:style-name="T1317">V-154</text:span></text:a><text:span text:style-name="T1318">, 2011-02-07, Žin., 2011, Nr. 20-996 (2011-02-17), i. k. 1112060ISAK000V-154</text:span></text:p>
      <text:p text:style-name="Normal"/>
      <text:p text:style-name="P1319"><text:span text:style-name="T1320">128</text:span><text:span text:style-name="T1321">. Įgulos vadu, apibrėžiant funkcijas, teises ir atsakomybę, skiriamas vienas iš įgulos sudėtin patenkančių KAS institucijų ar jų p</text:span><text:span text:style-name="T1322">adalinių vadų (viršininkų).</text:span></text:p>
      <text:p text:style-name="P1323">Punkto numeracijos pakeitimas:</text:p>
      <text:p text:style-name="P1324"><text:span text:style-name="T1325">Nr.<text:s/></text:span><text:a xlink:href="https://www.e-tar.lt/portal/legalAct.html?documentId=TAR.367ED6EAF345" office:target-frame-name="_top" xlink:show="replace"><text:span text:style-name="T1326">V-154</text:span></text:a><text:span text:style-name="T1327">, 2011-02-07, Žin., 2011, Nr. 20-996 (2011-02-17), i. k. 1112060ISAK000V-154</text:span></text:p>
      <text:p text:style-name="Normal"/>
      <text:p text:style-name="P1328"><text:span text:style-name="T1329">129</text:span><text:span text:style-name="T1330">. Įgulos vado<text:s/></text:span><text:span text:style-name="T1331">įsakymas, įgyvendinantis įgulai nustatytus uždavinius, yra privalomas visoms įgulą sudarančioms KAS institucijoms ir jų padaliniams.</text:span><text:s/></text:p>
      <text:p text:style-name="P1332">Punkto numeracijos pakeitimas:</text:p>
      <text:p text:style-name="P1333"><text:span text:style-name="T1334">Nr.<text:s/></text:span><text:a xlink:href="https://www.e-tar.lt/portal/legalAct.html?documentId=TAR.367ED6EAF345" office:target-frame-name="_top" xlink:show="replace"><text:span text:style-name="T1335">V-154</text:span></text:a><text:span text:style-name="T1336">, 2011-02-07, Žin., 2011, Nr. 20-996 (2011-02-17), i. k. 1112060ISAK000V-154</text:span></text:p>
      <text:p text:style-name="Normal"/>
      <text:p text:style-name="P1337">Papildyta skyriumi:</text:p>
      <text:p text:style-name="P1338"><text:span text:style-name="T1339">Nr.<text:s/></text:span><text:a xlink:href="https://www.e-tar.lt/portal/legalAct.html?documentId=TAR.83F7FD526404" office:target-frame-name="_top" xlink:show="replace"><text:span text:style-name="T1340">V-790</text:span></text:a><text:span text:style-name="T1341">, 2010-07-23, Žin., 2010, Nr. 91-4837 (2010-07-31), i. k.<text:s/></text:span><text:span text:style-name="T1342">1102060ISAK000V-790</text:span></text:p>
      <text:p text:style-name="Normal"/>
      <text:p text:style-name="P1343"><text:span text:style-name="T1344">VI</text:span><text:span text:style-name="T1345"><text:s/>SKYRIUS<text:s/></text:span></text:p>
      <text:p text:style-name="P1346"><text:span text:style-name="T1347">TARNYBOS REIKALŲ PERDAVIMAS</text:span></text:p>
      <text:p text:style-name="P1348"/>
      <text:p text:style-name="P1349">Skyriaus numeracijos pakeitimas:</text:p>
      <text:p text:style-name="P1350"><text:span text:style-name="T1351">Nr.<text:s/></text:span><text:a xlink:href="https://www.e-tar.lt/portal/legalAct.html?documentId=TAR.83F7FD526404" office:target-frame-name="_top" xlink:show="replace"><text:span text:style-name="T1352">V-790</text:span></text:a><text:span text:style-name="T1353">, 2010-07-23, Žin., 2010, Nr. 91-4837 (2010-07-31), i. k. 110206</text:span><text:span text:style-name="T1354">0ISAK000V-790</text:span></text:p>
      <text:p text:style-name="Normal"/>
      <text:p text:style-name="P1355">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356">Punkto numeracijos pakeitimas:</text:p>
      <text:p text:style-name="P1357"><text:span text:style-name="T1358">Nr.<text:s/></text:span><text:a xlink:href="https://www.e-tar.lt/portal/legalAct.html?documentId=TAR.83F7FD526404" office:target-frame-name="_top" xlink:show="replace"><text:span text:style-name="T1359">V-790</text:span></text:a><text:span text:style-name="T1360">, 2010-07-23, Žin., 2010, N</text:span><text:span text:style-name="T1361">r. 91-4837 (2010-07-31), i. k. 1102060ISAK000V-790</text:span></text:p>
      <text:p text:style-name="P1362"><text:span text:style-name="T1363">Nr.<text:s/></text:span><text:a xlink:href="https://www.e-tar.lt/portal/legalAct.html?documentId=TAR.367ED6EAF345" office:target-frame-name="_top" xlink:show="replace"><text:span text:style-name="T1364">V-154</text:span></text:a><text:span text:style-name="T1365">, 2011-02-07, Žin., 2011, Nr. 20-996 (2011-02-17), i. k. 1112060ISAK000V-154</text:span></text:p>
      <text:p text:style-name="Normal"/>
      <text:p text:style-name="P1366">131. Tarnybos reikalai perduodami vadovaujantis tiesioginio ar aukštesniojo vado (viršininko) raštišku įsakymu, kuriame turi būti nurodoma:</text:p>
      <text:p text:style-name="P1367">Punkto numeracijos pakeitimas:</text:p>
      <text:p text:style-name="P1368"><text:span text:style-name="T1369">Nr.<text:s/></text:span><text:a xlink:href="https://www.e-tar.lt/portal/legalAct.html?documentId=TAR.83F7FD526404" office:target-frame-name="_top" xlink:show="replace"><text:span text:style-name="T1370">V-790</text:span></text:a><text:span text:style-name="T1371">, 2010-07-23, Žin., 2010,<text:s/></text:span><text:span text:style-name="T1372">Nr. 91-4837 (2010-07-31), i. k. 1102060ISAK000V-790</text:span></text:p>
      <text:p text:style-name="P1373"><text:span text:style-name="T1374">Nr.<text:s/></text:span><text:a xlink:href="https://www.e-tar.lt/portal/legalAct.html?documentId=TAR.367ED6EAF345" office:target-frame-name="_top" xlink:show="replace"><text:span text:style-name="T1375">V-154</text:span></text:a><text:span text:style-name="T1376">, 2011-02-07, Žin., 2011, Nr. 20-996 (2011-02-17), i. k. 1112060ISAK000V-154</text:span></text:p>
      <text:p text:style-name="Normal"/>
      <text:p text:style-name="P1377">131.1. asmuo, kuriam tarnybos reikalai turi būti perduoti;</text:p>
      <text:p text:style-name="P1378">131.2. tarnybos reikalams perduoti skirtas terminas, atsižvelgiant į perduodamų reikalų apimtį.</text:p>
      <text:p text:style-name="P1379">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1380">Punkto numeracijos pakeitimas:</text:p>
      <text:p text:style-name="P1381"><text:span text:style-name="T1382">Nr.<text:s/></text:span><text:a xlink:href="https://www.e-tar.lt/portal/legalAct.html?documentId=TAR.83F7FD526404" office:target-frame-name="_top" xlink:show="replace"><text:span text:style-name="T1383">V-790</text:span></text:a><text:span text:style-name="T1384">, 2010-07-23, Žin., 2010, Nr. 91-4837 (2010-07-31), i. k. 1102060ISAK000V-790</text:span></text:p>
      <text:p text:style-name="P1385"><text:span text:style-name="T1386">Nr.<text:s/></text:span><text:a xlink:href="https://www.e-tar.lt/portal/legalAct.html?documentId=TAR.367ED6EAF345" office:target-frame-name="_top" xlink:show="replace"><text:span text:style-name="T1387">V-154</text:span></text:a><text:span text:style-name="T1388">, 2011-02-07, Žin., 2011, Nr. 20-996 (2011-02-17), i. k.<text:s/></text:span><text:span text:style-name="T1389">1112060ISAK000V-154</text:span></text:p>
      <text:p text:style-name="Normal"/>
      <text:p text:style-name="P1390"><text:span text:style-name="T1391">133</text:span><text:span text:style-name="T1392">. Perduodant tarnybos reikalus turi būti pildomas<text:s/></text:span><text:span text:style-name="T1393">krašto apsaugos ministro nustatytos formos<text:s/></text:span><text:span text:style-name="T1394">atsiskaitymo lapas. Jame pasirašydami asmenys patvirtina, kad tarnybos reikalus perduodantis karys atsiskaitė su atitinkamais KAS insti</text:span><text:span text:style-name="T1395">tucijos ar pagrindinio karinio vieneto padaliniais ir jokių įsiskolinimų neturi.</text:span><text:s/></text:p>
      <text:p text:style-name="P1396">Punkto pakeitimai:</text:p>
      <text:p text:style-name="P1397"><text:span text:style-name="T1398">Nr.<text:s/></text:span><text:a xlink:href="https://www.e-tar.lt/portal/legalAct.html?documentId=d8b2b67091cf11ea9515f752ff221ec9" office:target-frame-name="_top" xlink:show="replace"><text:span text:style-name="T1399">V-349</text:span></text:a><text:span text:style-name="T1400">, 2020-05-06, paskelbta TAR 2020-05-11, i. k. 20</text:span><text:span text:style-name="T1401">20-09997</text:span></text:p>
      <text:p text:style-name="P1402">Punkto numeracijos pakeitimas:</text:p>
      <text:p text:style-name="P1403"><text:span text:style-name="T1404">Nr.<text:s/></text:span><text:a xlink:href="https://www.e-tar.lt/portal/legalAct.html?documentId=TAR.83F7FD526404" office:target-frame-name="_top" xlink:show="replace"><text:span text:style-name="T1405">V-790</text:span></text:a><text:span text:style-name="T1406">, 2010-07-23, Žin., 2010, Nr. 91-4837 (2010-07-31), i. k. 1102060ISAK000V-790</text:span></text:p>
      <text:p text:style-name="P1407"><text:span text:style-name="T1408">Nr.<text:s/></text:span><text:a xlink:href="https://www.e-tar.lt/portal/legalAct.html?documentId=TAR.367ED6EAF345" office:target-frame-name="_top" xlink:show="replace"><text:span text:style-name="T1409">V-154</text:span></text:a><text:span text:style-name="T1410">, 2011-02-07, Žin., 2011, Nr. 20-996 (2011-02-17), i. k. 1112060ISAK000V-154</text:span></text:p>
      <text:p text:style-name="Normal"/>
      <text:p text:style-name="P1411">134. Atsakinguosius asmenis, su kuriais tarnybos reikalus perduodantis karys privalo atsiskaityti, ir už ką pasirašydami atsiskaitymo lape šie asmenys atsako nustato KAS institucijos ar pagrindinio vieneto vadas.</text:p>
      <text:p text:style-name="P1412">Punkto numeracijos pakeitimas:</text:p>
      <text:p text:style-name="P1413"><text:span text:style-name="T1414">Nr.<text:s/></text:span><text:a xlink:href="https://www.e-tar.lt/portal/legalAct.html?documentId=TAR.83F7FD526404" office:target-frame-name="_top" xlink:show="replace"><text:span text:style-name="T1415">V-790</text:span></text:a><text:span text:style-name="T1416">, 2010-07-</text:span><text:span text:style-name="T1417">23, Žin., 2010, Nr. 91-4837 (2010-07-31), i. k. 1102060ISAK000V-790</text:span></text:p>
      <text:p text:style-name="P1418"><text:span text:style-name="T1419">Nr.<text:s/></text:span><text:a xlink:href="https://www.e-tar.lt/portal/legalAct.html?documentId=TAR.367ED6EAF345" office:target-frame-name="_top" xlink:show="replace"><text:span text:style-name="T1420">V-154</text:span></text:a><text:span text:style-name="T1421">, 2011-02-07, Žin., 2011, Nr. 20-996 (2011-02-17), i. k. 1112060ISAK000V-154</text:span></text:p>
      <text:p text:style-name="Normal"/>
      <text:p text:style-name="P1422">135. Jei kariai<text:s/>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423">Punkto numeracijos pakeitimas:</text:p>
      <text:p text:style-name="P1424"><text:span text:style-name="T1425">Nr.<text:s/></text:span><text:a xlink:href="https://www.e-tar.lt/portal/legalAct.html?documentId=TAR.83F7FD526404" office:target-frame-name="_top" xlink:show="replace"><text:span text:style-name="T1426">V-790</text:span></text:a><text:span text:style-name="T1427">, 2010-07-23, Žin., 2010, Nr. 91-4837 (20</text:span><text:span text:style-name="T1428">10-07-31), i. k. 1102060ISAK000V-790</text:span></text:p>
      <text:p text:style-name="P1429"><text:span text:style-name="T1430">Nr.<text:s/></text:span><text:a xlink:href="https://www.e-tar.lt/portal/legalAct.html?documentId=TAR.367ED6EAF345" office:target-frame-name="_top" xlink:show="replace"><text:span text:style-name="T1431">V-154</text:span></text:a><text:span text:style-name="T1432">, 2011-02-07, Žin., 2011, Nr. 20-996 (2011-02-17), i. k. 1112060ISAK000V-154</text:span></text:p>
      <text:p text:style-name="Normal"/>
      <text:p text:style-name="P1433">136. Užpildytas atsiskaitymo lapas pateikiamas<text:s/>tvirtinti KAS institucijos ar pagrindinio karinio vieneto vadui (viršininkui) ar jo įgaliotam asmeniui.</text:p>
      <text:p text:style-name="P1434">Punkto numeracijos pakeitimas:</text:p>
      <text:p text:style-name="P1435"><text:span text:style-name="T1436">Nr.<text:s/></text:span><text:a xlink:href="https://www.e-tar.lt/portal/legalAct.html?documentId=TAR.83F7FD526404" office:target-frame-name="_top" xlink:show="replace"><text:span text:style-name="T1437">V-790</text:span></text:a><text:span text:style-name="T1438">, 2010-07-23, Žin., 2010, Nr.</text:span><text:span text:style-name="T1439"><text:s/>91-4837 (2010-07-31), i. k. 1102060ISAK000V-790</text:span></text:p>
      <text:p text:style-name="P1440"><text:span text:style-name="T1441">Nr.<text:s/></text:span><text:a xlink:href="https://www.e-tar.lt/portal/legalAct.html?documentId=TAR.367ED6EAF345" office:target-frame-name="_top" xlink:show="replace"><text:span text:style-name="T1442">V-154</text:span></text:a><text:span text:style-name="T1443">, 2011-02-07, Žin., 2011, Nr. 20-996 (2011-02-17), i. k. 1112060ISAK000V-154</text:span></text:p>
      <text:p text:style-name="Normal"/>
      <text:p text:style-name="P1444">137. Tarnybos reikalus<text:s/>perduodančio kario prašymu ar esant tarnybiniam būtinumui tiesioginio ar aukštesniojo vado (viršininko) sprendimu tarnybos reikalams perduoti sudaromos komisijos.</text:p>
      <text:p text:style-name="P1445">Punkto numeracijos pakeitimas:</text:p>
      <text:p text:style-name="P1446"><text:span text:style-name="T1447">Nr.<text:s/></text:span><text:a xlink:href="https://www.e-tar.lt/portal/legalAct.html?documentId=TAR.83F7FD526404" office:target-frame-name="_top" xlink:show="replace"><text:span text:style-name="T1448">V-790</text:span></text:a><text:span text:style-name="T1449">, 2010-07-23, Žin., 2010, Nr. 91-4837 (2010-07-31), i. k. 1102060ISAK000V-790</text:span></text:p>
      <text:p text:style-name="P1450"><text:span text:style-name="T1451">Nr.<text:s/></text:span><text:a xlink:href="https://www.e-tar.lt/portal/legalAct.html?documentId=TAR.367ED6EAF345" office:target-frame-name="_top" xlink:show="replace"><text:span text:style-name="T1452">V-154</text:span></text:a><text:span text:style-name="T1453">, 2011-02-07, Žin., 2011, Nr. 20-996 (2011-02-17), i. k. 1</text:span><text:span text:style-name="T1454">112060ISAK000V-154</text:span></text:p>
      <text:p text:style-name="Normal"/>
      <text:p text:style-name="P1455"><text:span text:style-name="T1456">138</text:span><text:span text:style-name="T1457">. Materialiai atsakingam kariui perduodant tarnybos reikalus, taip pat kitais teisės aktų nustatytais atvejais atliekama inventorizacija.</text:span><text:s/></text:p>
      <text:p text:style-name="P1458">Punkto pakeitimai:</text:p>
      <text:p text:style-name="P1459"><text:span text:style-name="T1460">Nr.<text:s/></text:span><text:a xlink:href="https://www.e-tar.lt/portal/legalAct.html?documentId=TAR.D7B79219574F" office:target-frame-name="_top" xlink:show="replace"><text:span text:style-name="T1461">V-927</text:span></text:a><text:span text:style-name="T1462">, 2011-08-16, Žin., 2011, Nr. 107-5075 (2011-08-30), i. k. 1112060ISAK000V-927</text:span></text:p>
      <text:p text:style-name="P1463">Punkto numeracijos pakeitimas:</text:p>
      <text:p text:style-name="P1464"><text:span text:style-name="T1465">Nr.<text:s/></text:span><text:a xlink:href="https://www.e-tar.lt/portal/legalAct.html?documentId=TAR.83F7FD526404" office:target-frame-name="_top" xlink:show="replace"><text:span text:style-name="T1466">V-790</text:span></text:a><text:span text:style-name="T1467">, 2010-07-23, Žin., 2010, Nr. 91-48</text:span><text:span text:style-name="T1468">37 (2010-07-31), i. k. 1102060ISAK000V-790</text:span></text:p>
      <text:p text:style-name="P1469"><text:span text:style-name="T1470">Nr.<text:s/></text:span><text:a xlink:href="https://www.e-tar.lt/portal/legalAct.html?documentId=TAR.367ED6EAF345" office:target-frame-name="_top" xlink:show="replace"><text:span text:style-name="T1471">V-154</text:span></text:a><text:span text:style-name="T1472">, 2011-02-07, Žin., 2011, Nr. 20-996 (2011-02-17), i. k. 1112060ISAK000V-154</text:span></text:p>
      <text:p text:style-name="Normal"/>
      <text:p text:style-name="P1473">139. Atleidžiamų ar perkeliamų karių tiesioginiai vadai (viršininkai) privalo sudaryti sąlygas tarnybos reikalams perduoti ir kontroliuoti, kad visi tarnybos reikalai būtų perduoti.</text:p>
      <text:p text:style-name="P1474"/>
      <text:p text:style-name="P1475">Punkto numeracijos pakeitimas:</text:p>
      <text:p text:style-name="P1476"><text:span text:style-name="T1477">Nr.<text:s/></text:span><text:a xlink:href="https://www.e-tar.lt/portal/legalAct.html?documentId=TAR.83F7FD526404" office:target-frame-name="_top" xlink:show="replace"><text:span text:style-name="T1478">V-790</text:span></text:a><text:span text:style-name="T1479">, 2010-07-23, Žin., 2010, Nr. 91-4837 (2010-07-31), i. k. 1102060ISAK000V-790</text:span></text:p>
      <text:p text:style-name="P1480"><text:span text:style-name="T1481">Nr.<text:s/></text:span><text:a xlink:href="https://www.e-tar.lt/portal/legalAct.html?documentId=TAR.367ED6EAF345" office:target-frame-name="_top" xlink:show="replace"><text:span text:style-name="T1482">V-154</text:span></text:a><text:span text:style-name="T1483">, 2011-02-07, Žin., 2011, Nr. 20-996 (2011-02-17), i. k. 1112060ISAK000V-154</text:span></text:p>
      <text:p text:style-name="Normal"/>
      <text:p text:style-name="P1484"><text:span text:style-name="T1485">VII</text:span><text:span text:style-name="T1486"><text:s/>SKYRIUS</text:span></text:p>
      <text:p text:style-name="P1487"><text:span text:style-name="T1488">KARIŲ SKATINIMAS IR ATSAKOMYBĖ</text:span></text:p>
      <text:p text:style-name="P1489"/>
      <text:p text:style-name="P1490">Skyriaus numeracijos pakeitimas:</text:p>
      <text:p text:style-name="P1491"><text:span text:style-name="T1492">Nr.<text:s/></text:span><text:a xlink:href="https://www.e-tar.lt/portal/legalAct.html?documentId=TAR.83F7FD526404" office:target-frame-name="_top" xlink:show="replace"><text:span text:style-name="T1493">V-790</text:span></text:a><text:span text:style-name="T1494">, 2010-07-23, Žin., 2010, Nr. 91-4837 (2010-07-31), i. k. 1102060ISAK000V-790</text:span></text:p>
      <text:p text:style-name="Normal"/>
      <text:p text:style-name="P1495">140. Kariai gali būti skatinami:</text:p>
      <text:p text:style-name="P1496">Punkto numeracijos pakeitimas:</text:p>
      <text:p text:style-name="P1497"><text:span text:style-name="T1498">Nr.<text:s/></text:span><text:a xlink:href="https://www.e-tar.lt/portal/legalAct.html?documentId=TAR.83F7FD526404" office:target-frame-name="_top" xlink:show="replace"><text:span text:style-name="T1499">V-790</text:span></text:a><text:span text:style-name="T1500">, 2010-07-23, Žin., 2010, Nr. 91-4837 (2010-07-31), i. k. 1102060ISAK000V-790</text:span></text:p>
      <text:p text:style-name="P1501"><text:span text:style-name="T1502">Nr.<text:s/></text:span><text:a xlink:href="https://www.e-tar.lt/portal/legalAct.html?documentId=TAR.367ED6EAF345" office:target-frame-name="_top" xlink:show="replace"><text:span text:style-name="T1503">V-154</text:span></text:a><text:span text:style-name="T1504">, 2011-02-07, Žin., 2011, Nr. 20-996 (2011-02-17), i. k. 1112060ISAK000V-154</text:span></text:p>
      <text:p text:style-name="Normal"/>
      <text:p text:style-name="P1505">140.1. padėkomis;</text:p>
      <text:p text:style-name="P1506">140.2. piniginėmis premijomis;</text:p>
      <text:p text:style-name="P1507">140.3. pasižymėjimo tarnyboje ženklais;</text:p>
      <text:p text:style-name="P1508">140.4. KAS medaliais;</text:p>
      <text:p text:style-name="P1509">140.5. vardinėmis dovanomis;</text:p>
      <text:p text:style-name="P1510">140.6. ginklais;</text:p>
      <text:p text:style-name="P1511">140.7. valstybės apdovanojimo ženklais;</text:p>
      <text:p text:style-name="P1512"><text:span text:style-name="T1513">140.8</text:span><text:span text:style-name="T1514">. laisvu nuo tarnybos laiku (tik privalomosios karo tarnybos kariai).</text:span><text:s/></text:p>
      <text:p text:style-name="P1515">Papildyta papunkčiu:</text:p>
      <text:p text:style-name="P1516"><text:span text:style-name="T1517">Nr.<text:s/></text:span><text:a xlink:href="https://www.e-tar.lt/portal/legalAct.html?documentId=850359c030c511e8bbc3f206caa14d00" office:target-frame-name="_top" xlink:show="replace"><text:span text:style-name="T1518">V-303</text:span></text:a><text:span text:style-name="T1519">, 2018-03-23, paskelbta TAR 2018-03-26, i. k. 2018-04522</text:span></text:p>
      <text:p text:style-name="Normal"/>
      <text:p text:style-name="P1520"><text:span text:style-name="T1521">141</text:span><text:span text:style-name="T1522">. Statuto 140.1–140.5 papunkčiuose nurodytais paskatinimais ir apdovanojimais kariai ska</text:span><text:span text:style-name="T1523">tinami ir apdovanojami vadovaujantis Skatinimų ir apdovanojimų krašto apsaugos sistemoje tvarkos aprašu, patvirtintu krašto apsaugos ministro 2010 m. rugsėjo 14 d. įsakymu Nr. V-963 „Dėl Skatinimo ir apdovanojimo krašto apsaugos sistemoje tvarkos aprašo pa</text:span><text:span text:style-name="T1524">tvirtinimo“ (toliau – Skatinimų ir apdovanojimų krašto apsaugos sistemoje tvarkos aprašas), ir Premijų ir vienkartinių piniginių išmokų skyrimo ir mokėjimo tvarkos aprašu, patvirtintu krašto apsaugos ministro 2008 m. liepos 2 d. įsakymu Nr. V-627 „Dėl Prem</text:span><text:span text:style-name="T1525">ijų ir vienkartinių piniginių išmokų skyrimo ir mokėjimo tvarkos aprašo patvirtinimo“ (toliau – Premijų ir vienkartinių piniginių išmokų skyrimo ir mokėjimo tvarkos aprašas).</text:span><text:s/></text:p>
      <text:p text:style-name="P1526">Punkto pakeitimai:</text:p>
      <text:p text:style-name="P1527"><text:span text:style-name="T1528">Nr.<text:s/></text:span><text:a xlink:href="https://www.e-tar.lt/portal/legalAct.html?documentId=850359c030c511e8bbc3f206caa14d00" office:target-frame-name="_top" xlink:show="replace"><text:span text:style-name="T1529">V-303</text:span></text:a><text:span text:style-name="T1530">, 2018-03-23, paskelbta TAR 2018-03-26, i. k. 2018-04522</text:span></text:p>
      <text:p text:style-name="P1531">Punkto numeracijos pakeitimas:</text:p>
      <text:p text:style-name="P1532"><text:span text:style-name="T1533">Nr.<text:s/></text:span><text:a xlink:href="https://www.e-tar.lt/portal/legalAct.html?documentId=TAR.83F7FD526404" office:target-frame-name="_top" xlink:show="replace"><text:span text:style-name="T1534">V-790</text:span></text:a><text:span text:style-name="T1535">, 2010-07-23, Žin., 2010, Nr. 91-4837 (2010-07-31), i. k. 1102060ISAK000V-790</text:span></text:p>
      <text:p text:style-name="P1536"><text:span text:style-name="T1537">Nr.<text:s/></text:span><text:a xlink:href="https://www.e-tar.lt/portal/legalAct.html?documentId=TAR.367ED6EAF345" office:target-frame-name="_top" xlink:show="replace"><text:span text:style-name="T1538">V-154</text:span></text:a><text:span text:style-name="T1539">, 2011-02-07, Žin., 2011, Nr. 20-996 (2011-02-17), i. k. 111206</text:span><text:span text:style-name="T1540">0ISAK000V-154</text:span></text:p>
      <text:p text:style-name="P1541">Punkto pakeitimai:</text:p>
      <text:p text:style-name="P1542"><text:span text:style-name="T1543">Nr.<text:s/></text:span><text:a xlink:href="https://www.e-tar.lt/portal/legalAct.html?documentId=TAR.83F7FD526404" office:target-frame-name="_top" xlink:show="replace"><text:span text:style-name="T1544">V-790</text:span></text:a><text:span text:style-name="T1545">, 2010-07-23, Žin., 2010, Nr. 91-4837 (2010-07-31), i. k. 1102060ISAK000V-790</text:span></text:p>
      <text:p text:style-name="P1546"><text:span text:style-name="T1547">Nr.<text:s/></text:span><text:a xlink:href="https://www.e-tar.lt/portal/legalAct.html?documentId=TAR.367ED6EAF345" office:target-frame-name="_top" xlink:show="replace"><text:span text:style-name="T1548">V-154</text:span></text:a><text:span text:style-name="T1549">, 2011-02-07, Žin., 2011, Nr. 20-996 (2011-02-17), i. k. 1112060ISAK000V-154</text:span></text:p>
      <text:p text:style-name="Normal"/>
      <text:p text:style-name="P1550"><text:span text:style-name="T1551">142</text:span><text:span text:style-name="T1552">. Kariai ginklais apdovanojami vadovaujantis Apdovanojimo ginklais taisyklėmis, patvirtintomis Lietuvos Respublikos Vyriausybės 2003 m</text:span><text:span text:style-name="T1553">. balandžio 18 d. nutarimu Nr. 431 „</text:span><text:span text:style-name="T1554">Dėl Apdovanojimo ginklais taisyklių patvirtinimo</text:span><text:span text:style-name="T1555">“, ir Skatinimo ir apdovanojimo krašto apsaugos sistemoje tvarkos aprašu.</text:span><text:s/></text:p>
      <text:p text:style-name="P1556">Punkto pakeitimai:</text:p>
      <text:p text:style-name="P1557"><text:span text:style-name="T1558">Nr.<text:s/></text:span><text:a xlink:href="https://www.e-tar.lt/portal/legalAct.html?documentId=850359c030c511e8bbc3f206caa14d00" office:target-frame-name="_top" xlink:show="replace"><text:span text:style-name="T1559">V-303</text:span></text:a><text:span text:style-name="T1560">, 2018-03-23, paskelbta TAR 2018-03-26, i. k. 2018-04522</text:span></text:p>
      <text:p text:style-name="P1561">Punkto numeracijos pakeitimas:</text:p>
      <text:p text:style-name="P1562"><text:span text:style-name="T1563">Nr.<text:s/></text:span><text:a xlink:href="https://www.e-tar.lt/portal/legalAct.html?documentId=TAR.83F7FD526404" office:target-frame-name="_top" xlink:show="replace"><text:span text:style-name="T1564">V-790</text:span></text:a><text:span text:style-name="T1565">, 2010-07-23, Žin., 2010, Nr. 91-4837 (2010-07-31), i. k. 1102060ISAK000V-790</text:span></text:p>
      <text:p text:style-name="P1566"><text:span text:style-name="T1567">Nr.<text:s/></text:span><text:a xlink:href="https://www.e-tar.lt/portal/legalAct.html?documentId=TAR.367ED6EAF345" office:target-frame-name="_top" xlink:show="replace"><text:span text:style-name="T1568">V-154</text:span></text:a><text:span text:style-name="T1569">, 2011-02-07, Žin., 2011, Nr. 20-996 (2011-02-17), i. k. 111206</text:span><text:span text:style-name="T1570">0ISAK000V-154</text:span></text:p>
      <text:p text:style-name="Normal"/>
      <text:p text:style-name="P1571"><text:span text:style-name="T1572">143</text:span><text:span text:style-name="T1573">. Valstybės apdovanojimų ženklais kariai gali būti apdovanojami vadovaujantis Lietuvos Respublikos valstybės apdovanojimų įstatymu ir Skatinimo ir apdovanojimo krašto apsaugos sistemoje tvarkos aprašu.</text:span><text:s/></text:p>
      <text:p text:style-name="P1574">Punkto pakeitimai:</text:p>
      <text:p text:style-name="P1575"><text:span text:style-name="T1576">Nr.<text:s/></text:span><text:a xlink:href="https://www.e-tar.lt/portal/legalAct.html?documentId=850359c030c511e8bbc3f206caa14d00" office:target-frame-name="_top" xlink:show="replace"><text:span text:style-name="T1577">V-303</text:span></text:a><text:span text:style-name="T1578">, 2018-03-23, paskelbta TAR 2018-03-26, i. k. 2018-04522</text:span></text:p>
      <text:p text:style-name="P1579">Punkto numeracijos pakeitimas:</text:p>
      <text:p text:style-name="P1580"><text:span text:style-name="T1581">Nr.<text:s/></text:span><text:a xlink:href="https://www.e-tar.lt/portal/legalAct.html?documentId=TAR.83F7FD526404" office:target-frame-name="_top" xlink:show="replace"><text:span text:style-name="T1582">V-790</text:span></text:a><text:span text:style-name="T1583">, 2010-07-23, Žin., 2010, Nr. 91-4837 (2010-07-31), i. k. 1102060ISAK000V-790</text:span></text:p>
      <text:p text:style-name="P1584"><text:span text:style-name="T1585">Nr.<text:s/></text:span><text:a xlink:href="https://www.e-tar.lt/portal/legalAct.html?documentId=TAR.367ED6EAF345" office:target-frame-name="_top" xlink:show="replace"><text:span text:style-name="T1586">V-154</text:span></text:a><text:span text:style-name="T1587">, 2011-02-07, Žin., 2011, Nr. 20-996 (2011-02-17), i. k. 1112060ISAK0</text:span><text:span text:style-name="T1588">00V-154</text:span></text:p>
      <text:p text:style-name="Normal"/>
      <text:p text:style-name="P1589"><text:span text:style-name="T1590">144</text:span><text:span text:style-name="T1591">. Profesinės karo tarnybos kariams, savanoriškos nenuolatinės karo tarnybos kariams Premijų ir vienkartinių piniginių išmokų skyrimo ir mokėjimo tvarkos apraše nustatyta tvarka gali būti skiriamos vienkartinės piniginės išmokos.</text:span><text:s/></text:p>
      <text:p text:style-name="P1592">Punkto pakeitimai:</text:p>
      <text:p text:style-name="P1593"><text:span text:style-name="T1594">Nr.<text:s/></text:span><text:a xlink:href="https://www.e-tar.lt/portal/legalAct.html?documentId=850359c030c511e8bbc3f206caa14d00" office:target-frame-name="_top" xlink:show="replace"><text:span text:style-name="T1595">V-303</text:span></text:a><text:span text:style-name="T1596">, 2018-03-23, paskelbta TAR 2018-03-26, i. k. 2018-04522</text:span></text:p>
      <text:p text:style-name="P1597"><text:span text:style-name="T1598">Nr.<text:s/></text:span><text:a xlink:href="https://www.e-tar.lt/portal/legalAct.html?documentId=d8b2b67091cf11ea9515f752ff221ec9" office:target-frame-name="_top" xlink:show="replace"><text:span text:style-name="T1599">V-349</text:span></text:a><text:span text:style-name="T1600">, 2020-05-06, paskelbta TAR 2020-05-11, i. k. 2020-09997</text:span></text:p>
      <text:p text:style-name="P1601">Punkto numeracijos pakeitimas:</text:p>
      <text:p text:style-name="P1602"><text:span text:style-name="T1603">Nr.<text:s/></text:span><text:a xlink:href="https://www.e-tar.lt/portal/legalAct.html?documentId=TAR.83F7FD526404" office:target-frame-name="_top" xlink:show="replace"><text:span text:style-name="T1604">V-790</text:span></text:a><text:span text:style-name="T1605">, 2010-07-23, Žin., 2010, Nr. 91-4837 (2010-07-31), i. k. 1102060ISAK000V-790</text:span></text:p>
      <text:p text:style-name="P1606"><text:span text:style-name="T1607">Nr.<text:s/></text:span><text:a xlink:href="https://www.e-tar.lt/portal/legalAct.html?documentId=TAR.367ED6EAF345" office:target-frame-name="_top" xlink:show="replace"><text:span text:style-name="T1608">V-154</text:span></text:a><text:span text:style-name="T1609">, 2011-02-07, Žin., 2011, Nr. 20-996 (2011-02-17), i. k. 111206</text:span><text:span text:style-name="T1610">0ISAK000V-154</text:span></text:p>
      <text:p text:style-name="Normal"/>
      <text:p text:style-name="P1611"><text:span text:style-name="T1612">145</text:span><text:span text:style-name="T1613">. Pavaldiems pavyzdingai tarnybą atliekantiems privalomosios karo tarnybos kariams gali suteikti laisvą nuo tarnybos laiką, išleisdami juos iš karinės teritorijos:</text:span></text:p>
      <text:p text:style-name="P1614">Punkto numeracijos pakeitimas:</text:p>
      <text:p text:style-name="P1615"><text:span text:style-name="T1616">Nr.<text:s/></text:span><text:a xlink:href="https://www.e-tar.lt/portal/legalAct.html?documentId=TAR.83F7FD526404" office:target-frame-name="_top" xlink:show="replace"><text:span text:style-name="T1617">V-790</text:span></text:a><text:span text:style-name="T1618">, 2010-07-23, Žin., 2010, Nr. 91-4837 (2010-07-31), i. k. 1102060ISAK000V-790</text:span></text:p>
      <text:p text:style-name="P1619"><text:span text:style-name="T1620">Nr.<text:s/></text:span><text:a xlink:href="https://www.e-tar.lt/portal/legalAct.html?documentId=TAR.367ED6EAF345" office:target-frame-name="_top" xlink:show="replace"><text:span text:style-name="T1621">V-154</text:span></text:a><text:span text:style-name="T1622">, 2011-02-07, Žin., 2011, Nr. 20-99</text:span><text:span text:style-name="T1623">6 (2011-02-17), i. k. 1112060ISAK000V-154</text:span></text:p>
      <text:p text:style-name="P1624">Punkto pakeitimai:</text:p>
      <text:p text:style-name="P1625"><text:span text:style-name="T1626">Nr.<text:s/></text:span><text:a xlink:href="https://www.e-tar.lt/portal/legalAct.html?documentId=850359c030c511e8bbc3f206caa14d00" office:target-frame-name="_top" xlink:show="replace"><text:span text:style-name="T1627">V-303</text:span></text:a><text:span text:style-name="T1628">, 2018-03-23, paskelbta TAR 2018-03-26, i. k. 2018-04522</text:span></text:p>
      <text:p text:style-name="Normal"/>
      <text:p text:style-name="P1629">145.1. kuopos vadas ar kitas<text:s/>KAS institucijos, pagrindinio karinio vieneto vado (viršininko) paskirtas karys – iki paros;</text:p>
      <text:p text:style-name="P1630">145.2. KAS institucijos, pagrindinio karinio vieneto vadai (viršininkai) raštišku įsakymu – iki 5 parų.</text:p>
      <text:p text:style-name="P1631">146. Kariai, turintys galiojančias drausmines nuobaudas, neskatinami ir neapdovanojami.</text:p>
      <text:p text:style-name="P1632">Punkto numeracijos pakeitimas:</text:p>
      <text:p text:style-name="P1633"><text:span text:style-name="T1634">Nr.<text:s/></text:span><text:a xlink:href="https://www.e-tar.lt/portal/legalAct.html?documentId=TAR.83F7FD526404" office:target-frame-name="_top" xlink:show="replace"><text:span text:style-name="T1635">V-790</text:span></text:a><text:span text:style-name="T1636">, 2010-07-23, Žin., 2010, Nr. 91-4837 (2010-07-31), i. k. 1102060ISAK000V-790</text:span></text:p>
      <text:p text:style-name="P1637"><text:span text:style-name="T1638">Nr.<text:s/></text:span><text:a xlink:href="https://www.e-tar.lt/portal/legalAct.html?documentId=TAR.367ED6EAF345" office:target-frame-name="_top" xlink:show="replace"><text:span text:style-name="T1639">V-154</text:span></text:a><text:span text:style-name="T1640">, 2011-02-07, Žin., 2011, Nr. 20-996 (2011-02-17), i. k. 1112060ISAK000V-154</text:span></text:p>
      <text:p text:style-name="Normal"/>
      <text:p text:style-name="P1641"><text:span text:style-name="T1642">147</text:span><text:span text:style-name="T1643">. Kariai už tarnybos drausmės pažeidimus traukiami drausminėn atsakomybėn Lietuvos Res</text:span><text:span text:style-name="T1644">publikos kariuomenės drausmės statuto nustatyta tvarka, už KAS padarytą materialinę žalą – materialinėn atsakomybėn Lietuvos Respublikos karių materialinės atsakomybės įstatymo nustatyta tvarka, o pažeidę karių etikos normas atsako Karių etikos kodekso nus</text:span><text:span text:style-name="T1645">tatyta tvarka.</text:span><text:s/></text:p>
      <text:p text:style-name="P1646">Punkto pakeitimai:</text:p>
      <text:p text:style-name="P1647"><text:span text:style-name="T1648">Nr.<text:s/></text:span><text:a xlink:href="https://www.e-tar.lt/portal/legalAct.html?documentId=850359c030c511e8bbc3f206caa14d00" office:target-frame-name="_top" xlink:show="replace"><text:span text:style-name="T1649">V-303</text:span></text:a><text:span text:style-name="T1650">, 2018-03-23, paskelbta TAR 2018-03-26, i. k. 2018-04522</text:span></text:p>
      <text:p text:style-name="P1651">Punkto numeracijos pakeitimas:</text:p>
      <text:p text:style-name="P1652"><text:span text:style-name="T1653">Nr.<text:s/></text:span><text:a xlink:href="https://www.e-tar.lt/portal/legalAct.html?documentId=TAR.83F7FD526404" office:target-frame-name="_top" xlink:show="replace"><text:span text:style-name="T1654">V-790</text:span></text:a><text:span text:style-name="T1655">, 2010-07-23, Žin., 2010, Nr. 91-4837 (2010-07-31), i. k. 1102060ISAK000V-790</text:span></text:p>
      <text:p text:style-name="P1656"><text:span text:style-name="T1657">Nr.<text:s/></text:span><text:a xlink:href="https://www.e-tar.lt/portal/legalAct.html?documentId=TAR.367ED6EAF345" office:target-frame-name="_top" xlink:show="replace"><text:span text:style-name="T1658">V-154</text:span></text:a><text:span text:style-name="T1659">,<text:s/></text:span><text:span text:style-name="T1660">2011-02-07, Žin., 2011, Nr. 20-996 (2011-02-17), i. k. 1112060ISAK000V-154</text:span></text:p>
      <text:p text:style-name="P1661">Punkto pakeitimai:</text:p>
      <text:p text:style-name="P1662"><text:span text:style-name="T1663">Nr.<text:s/></text:span><text:a xlink:href="https://www.e-tar.lt/portal/legalAct.html?documentId=TAR.367ED6EAF345" office:target-frame-name="_top" xlink:show="replace"><text:span text:style-name="T1664">V-154</text:span></text:a><text:span text:style-name="T1665">, 2011-02-07, Žin., 2011, Nr. 20-996 (2011-02-17), i. k. 1112060ISAK000</text:span><text:span text:style-name="T1666">V-154</text:span></text:p>
      <text:p text:style-name="Normal"/>
      <text:p text:style-name="P1667">______________</text:p>
      <text:p text:style-name="P1668"><text:span text:style-name="T1669">Priedas.</text:span><text:span text:style-name="T1670"><text:s/>Neteko galios nuo 2020-05-12</text:span></text:p>
      <text:p text:style-name="P1671">Priedo naikinimas:</text:p>
      <text:p text:style-name="P1672"><text:span text:style-name="T1673">Nr.<text:s/></text:span><text:a xlink:href="https://www.e-tar.lt/portal/legalAct.html?documentId=d8b2b67091cf11ea9515f752ff221ec9" office:target-frame-name="_top" xlink:show="replace"><text:span text:style-name="T1674">V-349</text:span></text:a><text:span text:style-name="T1675">, 2020-05-06, paskelbta TAR 2020-05-11, i. k. 2020-09997</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krašto apsaugos ministerija, Įsakymas</text:span></text:p>
      <text:p text:style-name="P1685"><text:span text:style-name="T1686">Nr.<text:s/></text:span><text:a xlink:href="https://www.e-tar.lt/portal/legalAct.html?documentId=TAR.83F7FD526404" office:target-frame-name="_top" xlink:show="replace"><text:span text:style-name="T1687">V-790</text:span></text:a><text:span text:style-name="T1688">, 2010-07-23, Žin., 2010, Nr. 91-4837 (2010-07-31), i. k. 1102060ISAK000V-790</text:span></text:p>
      <text:p text:style-name="P1689"><text:span text:style-name="T1690">Dėl krašto a</text:span><text:span text:style-name="T1691">psaugos ministro 2008 m. vasario 29 d. įsakymo Nr. V-163 "Dėl Karo tarnybos statuto patvirtinimo" pakeitimo</text:span></text:p>
      <text:p text:style-name="P1692"/>
      <text:p text:style-name="P1693"><text:span text:style-name="T1694">2.</text:span></text:p>
      <text:p text:style-name="P1695"><text:span text:style-name="T1696">Lietuvos Respublikos krašto apsaugos ministerija, Įsakymas</text:span></text:p>
      <text:p text:style-name="P1697"><text:span text:style-name="T1698">Nr.<text:s/></text:span><text:a xlink:href="https://www.e-tar.lt/portal/legalAct.html?documentId=TAR.367ED6EAF345" office:target-frame-name="_top" xlink:show="replace"><text:span text:style-name="T1699">V-154</text:span></text:a><text:span text:style-name="T1700">, 2011-02-07, Žin., 2011, Nr. 20-996 (2011-02-17), i. k. 1112060ISAK000V-154</text:span></text:p>
      <text:p text:style-name="P1701"><text:span text:style-name="T1702">Dėl krašto apsaugos ministro 2008 m. vasario 29 d. įsakymo Nr. V-163 "Dėl Karo tarnybos statuto patvirtinimo" pakeitimo</text:span></text:p>
      <text:p text:style-name="P1703"/>
      <text:p text:style-name="P1704"><text:span text:style-name="T1705">3.</text:span></text:p>
      <text:p text:style-name="P1706"><text:span text:style-name="T1707">Lietuvos Respublikos krašto apsaugos ministerija,</text:span><text:span text:style-name="T1708"><text:s/>Įsakymas</text:span></text:p>
      <text:p text:style-name="P1709"><text:span text:style-name="T1710">Nr.<text:s/></text:span><text:a xlink:href="https://www.e-tar.lt/portal/legalAct.html?documentId=TAR.D7B79219574F" office:target-frame-name="_top" xlink:show="replace"><text:span text:style-name="T1711">V-927</text:span></text:a><text:span text:style-name="T1712">, 2011-08-16, Žin., 2011, Nr. 107-5075 (2011-08-30), i. k. 1112060ISAK000V-927</text:span></text:p>
      <text:p text:style-name="P1713"><text:span text:style-name="T1714">Dėl krašto apsaugos ministro 2008 m. vasario 29 d. įsakymo Nr. V-163 "Dėl<text:s/></text:span><text:span text:style-name="T1715">Karo tarnybos statuto patvirtinimo" pakeitimo</text:span></text:p>
      <text:p text:style-name="P1716"/>
      <text:p text:style-name="P1717"><text:span text:style-name="T1718">4.</text:span></text:p>
      <text:p text:style-name="P1719"><text:span text:style-name="T1720">Lietuvos Respublikos krašto apsaugos ministerija, Įsakymas</text:span></text:p>
      <text:p text:style-name="P1721"><text:span text:style-name="T1722">Nr.<text:s/></text:span><text:a xlink:href="https://www.e-tar.lt/portal/legalAct.html?documentId=TAR.6F5D2E7F6FDE" office:target-frame-name="_top" xlink:show="replace"><text:span text:style-name="T1723">V-925</text:span></text:a><text:span text:style-name="T1724">, 2012-08-22, Žin., 2012, Nr. 100-5104 (2012-08-28), i.<text:s/></text:span><text:span text:style-name="T1725">k. 1122060ISAK000V-925</text:span></text:p>
      <text:p text:style-name="P1726"><text:span text:style-name="T1727">Dėl Lietuvos Respublikos krašto apsaugos ministro 2008 m. vasario 29 d. įsakymo Nr. V-163 "Dėl Karo tarnybos statuto patvirtinimo" pakeitimo</text:span></text:p>
      <text:p text:style-name="P1728"/>
      <text:p text:style-name="P1729"><text:span text:style-name="T1730">5.</text:span></text:p>
      <text:p text:style-name="P1731"><text:span text:style-name="T1732">Lietuvos Respublikos krašto apsaugos ministerija, Įsakymas</text:span></text:p>
      <text:p text:style-name="P1733"><text:span text:style-name="T1734">Nr.<text:s/></text:span><text:a xlink:href="https://www.e-tar.lt/portal/legalAct.html?documentId=d14956b0100a11e58569be21ff080a8c" office:target-frame-name="_top" xlink:show="replace"><text:span text:style-name="T1735">V-595</text:span></text:a><text:span text:style-name="T1736">, 2015-06-11, paskelbta TAR 2015-06-11, i. k. 2015-09138</text:span></text:p>
      <text:p text:style-name="P1737"><text:span text:style-name="T1738">Dėl krašto apsaugos ministro 2008 m. vasario 29 d. įsakymo Nr. V-163 „Dėl karo tarnybos statuto patvirtinimo“ pakeitimo</text:span></text:p>
      <text:p text:style-name="P1739"/>
      <text:p text:style-name="P1740"><text:span text:style-name="T1741">6.</text:span></text:p>
      <text:p text:style-name="P1742"><text:span text:style-name="T1743">Lietuvos Respublikos krašto apsaugos ministerija, Įsakymas</text:span></text:p>
      <text:p text:style-name="P1744"><text:span text:style-name="T1745">Nr.<text:s/></text:span><text:a xlink:href="https://www.e-tar.lt/portal/legalAct.html?documentId=850359c030c511e8bbc3f206caa14d00" office:target-frame-name="_top" xlink:show="replace"><text:span text:style-name="T1746">V-303</text:span></text:a><text:span text:style-name="T1747">, 2018-03-23, paskelbta TAR 2018-03-26, i. k. 2018-04522</text:span></text:p>
      <text:p text:style-name="P1748"><text:span text:style-name="T1749">Dėl krašto apsaugos ministro 2</text:span><text:span text:style-name="T1750">008 m. vasario 29 d. įsakymo Nr. V-163 „Dėl Karo tarnybos statuto patvirtinimo“ pakeitimo</text:span></text:p>
      <text:p text:style-name="P1751"/>
      <text:p text:style-name="P1752"><text:span text:style-name="T1753">7.</text:span></text:p>
      <text:p text:style-name="P1754"><text:span text:style-name="T1755">Lietuvos Respublikos krašto apsaugos ministerija, Įsakymas</text:span></text:p>
      <text:p text:style-name="P1756"><text:span text:style-name="T1757">Nr.<text:s/></text:span><text:a xlink:href="https://www.e-tar.lt/portal/legalAct.html?documentId=715ba710ab7711e88f64a5ecc703f89b" office:target-frame-name="_top" xlink:show="replace"><text:span text:style-name="T1758">V</text:span><text:span text:style-name="T1759">-789</text:span></text:a><text:span text:style-name="T1760">, 2018-08-28, paskelbta TAR 2018-08-29, i. k. 2018-13580</text:span></text:p>
      <text:p text:style-name="P1761"><text:span text:style-name="T1762">Dėl krašto apsaugos ministro 2008 m. vasario 29 d. įsakymo Nr. V-163 „Dėl Karo tarnybos statuto patvirtinimo“ pakeitimo</text:span></text:p>
      <text:p text:style-name="P1763"/>
      <text:p text:style-name="P1764"><text:span text:style-name="T1765">8.</text:span></text:p>
      <text:p text:style-name="P1766"><text:span text:style-name="T1767">Lietuvos Respublikos krašto apsaugos ministerija, Įsakymas</text:span></text:p>
      <text:p text:style-name="P1768"><text:span text:style-name="T1769">Nr.<text:s/></text:span><text:a xlink:href="https://www.e-tar.lt/portal/legalAct.html?documentId=dcf38610d5c911e8a1baff673bb7216a" office:target-frame-name="_top" xlink:show="replace"><text:span text:style-name="T1770">V-996</text:span></text:a><text:span text:style-name="T1771">, 2018-10-17, paskelbta TAR 2018-10-22, i. k. 2018-16440</text:span></text:p>
      <text:p text:style-name="P1772"><text:span text:style-name="T1773">Dėl krašto apsaugos ministro 2008 m. vasario 29 d. įsakymo Nr. V-163 „Dėl Karo tarnybos statuto patvirti</text:span><text:span text:style-name="T1774">nimo“ pakeitimo</text:span></text:p>
      <text:p text:style-name="P1775"/>
      <text:p text:style-name="P1776"><text:span text:style-name="T1777">9.</text:span></text:p>
      <text:p text:style-name="P1778"><text:span text:style-name="T1779">Lietuvos Respublikos krašto apsaugos ministerija, Įsakymas</text:span></text:p>
      <text:p text:style-name="P1780"><text:span text:style-name="T1781">Nr.<text:s/></text:span><text:a xlink:href="https://www.e-tar.lt/portal/legalAct.html?documentId=584f35f0c58111e9840ec0427c781bac" office:target-frame-name="_top" xlink:show="replace"><text:span text:style-name="T1782">V-710</text:span></text:a><text:span text:style-name="T1783">, 2019-08-22, paskelbta TAR 2019-08-23, i. k. 2019-13428</text:span></text:p>
      <text:p text:style-name="P1784"><text:span text:style-name="T1785">Dėl krašto<text:s/></text:span><text:span text:style-name="T1786">apsaugos ministro 2008 m. vasario 29 d. įsakymo Nr. V-163 „Dėl Karo tarnybos statuto patvirtinimo“ pakeitimo</text:span></text:p>
      <text:p text:style-name="P1787"/>
      <text:p text:style-name="P1788"><text:span text:style-name="T1789">10.</text:span></text:p>
      <text:p text:style-name="P1790"><text:span text:style-name="T1791">Lietuvos Respublikos krašto apsaugos ministerija, Įsakymas</text:span></text:p>
      <text:p text:style-name="P1792"><text:span text:style-name="T1793">Nr.<text:s/></text:span><text:a xlink:href="https://www.e-tar.lt/portal/legalAct.html?documentId=d8b2b67091cf11ea9515f752ff221ec9" office:target-frame-name="_top" xlink:show="replace"><text:span text:style-name="T1794">V-349</text:span></text:a><text:span text:style-name="T1795">, 2020-05-06, paskelbta TAR 2020-05-11, i. k. 2020-09997</text:span></text:p>
      <text:p text:style-name="P1796"><text:span text:style-name="T1797">Dėl krašto apsaugos ministro 2008 m. vasario 29 d. įsakymo Nr. V-163 „Dėl Karo tarnybos statuto pa</text:span><text:span text:style-name="T1798">tvirtinimo“ pakeitimo</text:span></text:p>
      <text:p text:style-name="P1799"/>
      <text:p text:style-name="P1800"><text:span text:style-name="T1801">11.</text:span></text:p>
      <text:p text:style-name="P1802"><text:span text:style-name="T1803">Lietuvos Respublikos krašto apsaugos ministerija, Įsakymas</text:span></text:p>
      <text:p text:style-name="P1804"><text:span text:style-name="T1805">Nr.<text:s/></text:span><text:a xlink:href="https://www.e-tar.lt/portal/legalAct.html?documentId=6c3ab790a01b11ea9515f752ff221ec9" office:target-frame-name="_top" xlink:show="replace"><text:span text:style-name="T1806">V-417</text:span></text:a><text:span text:style-name="T1807">, 2020-05-27, paskelbta TAR 2020-05-27, i. k. 2020-11251</text:span></text:p>
      <text:p text:style-name="P1808"><text:span text:style-name="T1809">Dėl kr</text:span><text:span text:style-name="T1810">ašto apsaugos ministro 2008 m. vasario 29 d. įsakymo Nr. V-163 „Dėl Karo tarnybos statuto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842" meta:word-count="12345" meta:character-count="96072" meta:row-count="2818" meta:non-whitespace-character-count="84569"/>
  </office:meta>
</office:document-meta>
</file>