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line-height="115%"/>
      <style:text-properties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master-page-name="MPF1" style:family="paragraph">
      <style:paragraph-properties fo:break-before="page" fo:text-indent="4.0361in" style:page-number="1"/>
      <style:text-properties style:font-size-complex="12pt" style:language-asian="lt" style:country-asian="LT"/>
    </style:style>
    <style:style style:name="P48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>
        <style:tab-stops>
          <style:tab-stop style:type="left" style:position="0.3208in"/>
          <style:tab-stop style:type="center" style:position="3.1493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3937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P108" style:parent-style-name="Normal" style:family="paragraph">
      <style:paragraph-properties fo:widows="0" fo:orphans="0" fo:text-align="center" fo:text-indent="0.3937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fo:letter-spacing="-0.0118in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fo:letter-spacing="-0.0118in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center" fo:text-indent="0.3937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FFFFFF"/>
    </style:style>
    <style:style style:name="P115" style:parent-style-name="Normal" style:family="paragraph">
      <style:paragraph-properties fo:widows="0" fo:orphans="0" fo:text-align="center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>
        <style:tab-stops>
          <style:tab-stop style:type="left" style:position="-1.575in"/>
        </style:tab-stops>
      </style:paragraph-properties>
    </style:style>
    <style:style style:name="T11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margin-left="0.3937in">
        <style:tab-stops>
          <style:tab-stop style:type="left" style:position="0.1972in"/>
        </style:tab-stops>
      </style:paragraph-properties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center"/>
      <style:text-properties fo:font-weight="bold" style:font-weight-asian="bold" fo:color="#000000"/>
    </style:style>
    <style:style style:name="P129" style:parent-style-name="Normal" style:family="paragraph">
      <style:paragraph-properties fo:text-align="justify" style:line-height-at-least="0.1916in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1916in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1916in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1916in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1916in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1916in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1916in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1916in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1916in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1916in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1916in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1916in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1916in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1916in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style:line-height-at-least="0.1916in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style:line-height-at-least="0.1916in" fo:text-indent="0.393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style:line-height-at-least="0.1916in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style:line-height-at-least="0.1916in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style:line-height-at-least="0.1916in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style:line-height-at-least="0.1916in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style:line-height-at-least="0.1916in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style:line-height-at-least="0.1916in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style:line-height-at-least="0.1916in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style:line-height-at-least="0.1916in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style:line-height-at-least="0.1916in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style:line-height-at-least="0.1916in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line-height="150%" fo:margin-left="0.3937in">
        <style:tab-stops>
          <style:tab-stop style:type="left" style:position="0.1972in"/>
        </style:tab-stops>
      </style:paragraph-properties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center"/>
      <style:text-properties fo:font-weight="bold" style:font-weight-asian="bold" fo:color="#000000"/>
    </style:style>
    <style:style style:name="P26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6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6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FFFFFF"/>
    </style:style>
    <style:style style:name="P28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P295" style:parent-style-name="Normal" style:family="paragraph">
      <style:paragraph-properties fo:widows="0" fo:orphans="0" fo:text-align="center" fo:text-indent="0.3937in">
        <style:tab-stops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fo:letter-spacing="-0.0118in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 fo:letter-spacing="-0.0118in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center" fo:text-indent="0.3937in">
        <style:tab-stops>
          <style:tab-stop style:type="left" style:position="0.7875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center" fo:line-height="150%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8-11</text:span></text:p>
      <text:p text:style-name="P10"/>
      <text:p text:style-name="P11"><text:span text:style-name="T12">Įsakymas paskelbtas: Žin. 2008, Nr.<text:s/></text:span><text:a xlink:href="https://www.e-tar.lt/portal/legalAct.html?documentId=TAR.9EB1DDA7BDA8" office:target-frame-name="_top" xlink:show="replace"><text:span text:style-name="T13">29-1042</text:span></text:a><text:span text:style-name="T14">, i. k. 1082230ISAK000A1-68</text:span></text:p>
      <text:p text:style-name="P15"/>
      <text:p text:style-name="P16">Nauja redakcija nuo 2019-01-26:</text:p>
      <text:p text:style-name="Normal"><text:span text:style-name="T17">Nr.<text:s/></text:span><text:a xlink:href="https://www.e-tar.lt/portal/legalAct.html?documentId=ee149d801fde11e9875cdc20105dd260" office:target-frame-name="_top" xlink:show="replace"><text:span text:style-name="T18">A1-46</text:span></text:a><text:span text:style-name="T19">, 2019-01-24, paskelbta TAR 2019-01-25, i. k. 2019-01150</text:span></text:p>
      <text:p text:style-name="P20"/>
      <text:p text:style-name="P21">LIETUVOS RESPUBLIKOS<text:s/></text:p>
      <text:p text:style-name="P22">SOCIALINĖS APSAUGOS IR DARBO MINISTRAS</text:p>
      <text:p text:style-name="P23"/>
      <text:p text:style-name="P24">ĮSAKYMAS<text:s/></text:p>
      <text:p text:style-name="P25">DĖL TIPINIO SAVIVALDYBĖS<text:s/>JAUNIMO REIKALŲ KOORDINATORIAUS (VYRIAUSIOJO SPECIALISTO) PAREIGYBĖS APRAŠYMO</text:p>
      <text:p text:style-name="P26"/>
      <text:p text:style-name="P27">2008 m. kovo 4 d. Nr. A1-68</text:p>
      <text:p text:style-name="P28"><text:span text:style-name="T29">Vilnius</text:span></text:p>
      <text:p text:style-name="P30"/>
      <text:p text:style-name="P31"><text:span text:style-name="T32">Vadovaudamasis Lietuvos Respublikos jaunimo politikos pagrindų įstatymo 3 straipsnio 3 dalies 1 punktu,</text:span></text:p>
      <text:p text:style-name="P33"><text:span text:style-name="T34">t v i r t i n u Tipinį savivaldybė</text:span><text:span text:style-name="T35">s jaunimo reikalų koordinatoriaus (vyriausiojo specialisto) pareigybės aprašymą (pridedama).</text:span><text:s/></text:p>
      <text:p text:style-name="P36"/>
      <text:p text:style-name="P37"/>
      <text:p text:style-name="P38"/>
      <text:p text:style-name="P39">SOCIALINĖS APSAUGOS IR DARBO MINISTRĖ<text:tab/>VILIJA BLINKEVIČIŪTĖ</text:p>
      <text:p text:style-name="Normal"/>
      <text:soft-page-break/>
      <text:p text:style-name="P40">PATVIRTINTA</text:p>
      <text:p text:style-name="P48">Lietuvos Respublikos socialinės apsaugos ir darbo ministro<text:s/></text:p>
      <text:p text:style-name="P49">2008 m. kovo 4 d.<text:s/></text:p>
      <text:p text:style-name="P50">įsakymu Nr. A1-68</text:p>
      <text:p text:style-name="P51">(Lietuvos Respublikos socialinės apsaugos ir darbo ministro<text:s/></text:p>
      <text:p text:style-name="P52">2020 m. <text:s/>rugpjūčio 10 d. įsakymo<text:s/></text:p>
      <text:p text:style-name="P53">Nr. A1-725 redakcija)</text:p>
      <text:p text:style-name="P54"/>
      <text:p text:style-name="P55"><text:span text:style-name="T56">Tipinis<text:s/></text:span><text:span text:style-name="T57">SAVIVALDYBĖS JAUNIMO REIKALŲ KOORDINATORIAUS (VYRIAUSIOJO SPECIALISTO) PAREIGYBĖS APRAŠYMAS</text:span></text:p>
      <text:p text:style-name="P58"/>
      <text:p text:style-name="P59"><text:span text:style-name="T60">I</text:span><text:span text:style-name="T61"><text:s/>skyrius<text:s/></text:span></text:p>
      <text:p text:style-name="P62"><text:span text:style-name="T63">PAREIGYBĖS CHARAKTERISTIKA</text:span></text:p>
      <text:p text:style-name="P64"/>
      <text:p text:style-name="P65"><text:span text:style-name="T66">1</text:span><text:span text:style-name="T67">.</text:span><text:span text:style-name="T68"><text:tab/>Savivaldybės jaunimo reikalų koordinatoriaus<text:s/></text:span><text:span text:style-name="T69">pareigybės lygmuo – vyriausiasis specialistas (IX lygmuo).</text:span></text:p>
      <text:p text:style-name="P70"><text:span text:style-name="T71">2</text:span><text:span text:style-name="T72">.</text:span><text:span text:style-name="T73"><text:tab/></text:span><text:span text:style-name="T74">Šias pareigas einantis valstybės tarnautojas yra tiesiogiai pavaldus savivaldybės administracijos direktoriui.</text:span></text:p>
      <text:p text:style-name="P75"/>
      <text:p text:style-name="P76"><text:span text:style-name="T77">II</text:span><text:span text:style-name="T78"><text:s/>skyrius<text:s/></text:span></text:p>
      <text:p text:style-name="P79"><text:span text:style-name="T80">VEIKLOS SRITIS</text:span></text:p>
      <text:p text:style-name="P81"/>
      <text:p text:style-name="P82"><text:span text:style-name="T83">3</text:span><text:span text:style-name="T84">.</text:span><text:span text:style-name="T85"><text:tab/>Šias pareigas einantis valstybės tarnautojas vykdo funkcijas bendrojoje ir specialiojoje veiklos sritys</text:span><text:span text:style-name="T86">e.<text:s/></text:span></text:p>
      <text:p text:style-name="P87"><text:span text:style-name="T88">4</text:span><text:span text:style-name="T89">.</text:span><text:span text:style-name="T90"><text:tab/>Pagrindinė šias pareigas einančio valstybės tarnautojo specialioji veiklos sritis – sprendimų įgyvendinimas.</text:span></text:p>
      <text:p text:style-name="P91"><text:span text:style-name="T92">5</text:span><text:span text:style-name="T93">.</text:span><text:span text:style-name="T94"><text:tab/>Papildomos šias pareigas einančio valstybės tarnautojo<text:s/></text:span><text:span text:style-name="T95">veiklos sritys:</text:span></text:p>
      <text:p text:style-name="P96"><text:span text:style-name="T97">5.1</text:span><text:span text:style-name="T98">.</text:span><text:span text:style-name="T99"><text:tab/></text:span><text:span text:style-name="T100">bendroji (vidaus administravimo) veiklos sritis – v</text:span><text:span text:style-name="T101">eiklos planavimas;</text:span></text:p>
      <text:p text:style-name="P102"><text:span text:style-name="T103">5.2</text:span><text:span text:style-name="T104">.</text:span><text:span text:style-name="T105"><text:tab/>specialioji veiklos sritis –<text:s/></text:span><text:span text:style-name="T106">stebėsena ir analizė.</text:span></text:p>
      <text:p text:style-name="P107"/>
      <text:p text:style-name="P108"><text:span text:style-name="T109">III</text:span><text:span text:style-name="T110"><text:s/></text:span><text:span text:style-name="T111">skyrius</text:span></text:p>
      <text:p text:style-name="P112"><text:span text:style-name="T113">PAREIGYBĖS SPECIALIZACIJA</text:span><text:span text:style-name="T114">0</text:span></text:p>
      <text:p text:style-name="P115"/>
      <text:p text:style-name="P116"><text:span text:style-name="T117">6</text:span><text:span text:style-name="T118">.</text:span><text:span text:style-name="T119"><text:tab/></text:span><text:span text:style-name="T120">Pagrindinės ir papildomos šias pareigas einančio valstybės tarnautojo veiklos srities specializacija – jaunimo politikos<text:s/></text:span><text:span text:style-name="T121">savivaldybės teritorijoje administravimas ir įgyvendinimas.</text:span></text:p>
      <text:p text:style-name="P122"/>
      <text:p text:style-name="P123"><text:span text:style-name="T124">IV</text:span><text:span text:style-name="T125"><text:s/>SKYRIUS</text:span></text:p>
      <text:p text:style-name="P126"><text:span text:style-name="T127">FUNKCIJOS</text:span></text:p>
      <text:p text:style-name="P128"/>
      <text:p text:style-name="P129"><text:span text:style-name="T130">7</text:span><text:span text:style-name="T131">.</text:span><text:span text:style-name="T132"><text:tab/>Šias pareigas einantis valstybės tarnautojas, vadovaudamasis Lietuvos Respublikos jaunimo politikos pagrindų įstatymu, atlieka šias funkcijas:</text:span></text:p>
      <text:p text:style-name="P133"><text:span text:style-name="T134">7.1</text:span><text:span text:style-name="T135">.</text:span><text:span text:style-name="T136"><text:tab/><text:s/>siekdamas</text:span><text:span text:style-name="T137"><text:s/>užtikrinti tinkamą jaunimo interesų atstovavimą savivaldybėje:</text:span></text:p>
      <text:p text:style-name="P138"><text:span text:style-name="T139">7.1.1</text:span><text:span text:style-name="T140">.</text:span><text:span text:style-name="T141"><text:tab/>savivaldybėje nesant savivaldybės jaunimo organizacijų tarybos ar jai nedelegavus atstovų, organizuoja viešą visuotinio jaunimo organizacijų ir su jaunimu dirbančių organizacijų, moki</text:span><text:span text:style-name="T142">nių ir (ar) studentų savivaldų atstovų, veikiančių savivaldybės teritorijoje, susirinkimą, kuriame išrenkami jaunimo atstovai į savivaldybės jaunimo reikalų tarybą;</text:span></text:p>
      <text:p text:style-name="P143"><text:span text:style-name="T144">7.1.2</text:span><text:span text:style-name="T145">.</text:span><text:span text:style-name="T146"><text:tab/>administruoja savivaldybės jaunimo reikalų tarybos darbą, sudaro sąlygas efektyv</text:span><text:span text:style-name="T147">iai ir kokybiškai jos veiklai;</text:span></text:p>
      <text:p text:style-name="P148"><text:span text:style-name="T149">7.1.3</text:span><text:span text:style-name="T150">.</text:span><text:span text:style-name="T151"><text:tab/>dalyvauja su jaunimo politikos įgyvendinimu tiesiogiai susijusių savivaldybės sudarytų komisijų darbe, darbo grupių veikloje, pasitarimuose savo kompetencijos klausimais ir teikia pasiūlymus;</text:span></text:p>
      <text:p text:style-name="P152"><text:span text:style-name="T153">7.1.4</text:span><text:span text:style-name="T154">.</text:span><text:span text:style-name="T155"><text:tab/>analizuoja<text:s/></text:span><text:span text:style-name="T156">jaunimo ir su jaunimu dirbančių organizacijų padėtį savivaldybėje;</text:span></text:p>
      <text:p text:style-name="P157"><text:span text:style-name="T158">7.2</text:span><text:span text:style-name="T159">.</text:span><text:span text:style-name="T160"><text:tab/><text:s/>siekdamas užtikrinti faktais ir žiniomis grįstos jaunimo politikos įgyvendinimą savivaldybėje:</text:span></text:p>
      <text:p text:style-name="P161"><text:span text:style-name="T162">7.2.1</text:span><text:span text:style-name="T163">.</text:span><text:span text:style-name="T164"><text:tab/>renka ir sistemina duomenis apie savivaldybės teritorijoje gyvenančio jau</text:span><text:span text:style-name="T165">nimo padėtį, analizuoja jos pokyčius, teikia išvadas ir pasiūlymus savivaldybės administracijos direktoriui, savivaldybės jaunimo reikalų tarybai, informuoja apie jaunimo padėtį su jaunimo politika susijusius asmenis ir visuomenę;</text:span></text:p>
      <text:p text:style-name="P166"><text:span text:style-name="T167">7.2.2</text:span><text:span text:style-name="T168">.</text:span><text:span text:style-name="T169"><text:tab/>inicijuoja ir<text:s/></text:span><text:span text:style-name="T170">dalyvauja vykdant savivaldybės jaunimo politikos kokybės vertinimą;</text:span></text:p>
      <text:p text:style-name="P171"><text:span text:style-name="T172">7.3</text:span><text:span text:style-name="T173">.</text:span><text:span text:style-name="T174"><text:tab/><text:s/>rengia ir įgyvendina programas bei priemones, skirtas darbo su jaunimu formų plėtrai, įvairovei ir kokybiškai veiklai savivaldybėje užtikrinti;</text:span></text:p>
      <text:p text:style-name="P175"><text:span text:style-name="T176">7.4</text:span><text:span text:style-name="T177">.</text:span><text:span text:style-name="T178"><text:tab/><text:s/>konsultuoja jaunimą, o</text:span><text:span text:style-name="T179">rganizacijas, priimančias savanorius ir organizuojančias savanorišką veiklą savivaldybėje, vykdo informacijos apie jaunimo veiklą ir galimybes, taikant Jaunimo savanoriškos tarnybos modelį, viešinimą ir sklaidą, konsultuoja su jaunimu dirbančias organizaci</text:span><text:span text:style-name="T180">jas veiklos planavimo klausimais;</text:span></text:p>
      <text:p text:style-name="P181"><text:span text:style-name="T182">7.5</text:span><text:span text:style-name="T183">.</text:span><text:span text:style-name="T184"><text:tab/><text:s/>siekdamas skatinti aktyvią jaunimo, jaunimo organizacijų ir su jaunimu dirbančių organizacijų veiklą, jos plėtrą:</text:span></text:p>
      <text:p text:style-name="P185"><text:span text:style-name="T186">7.5.1</text:span><text:span text:style-name="T187">.</text:span><text:span text:style-name="T188"><text:tab/>inicijuoja neformalių jaunimo grupių, jaunimo ir su jaunimu dirbančių organizacijų<text:s/></text:span><text:span text:style-name="T189">finansavimo programų ir priemonių savivaldybės teritorijoje rengimą, kontroliuoja jų įgyvendinimą;</text:span></text:p>
      <text:p text:style-name="P190"><text:span text:style-name="T191">7.5.2</text:span><text:span text:style-name="T192">.</text:span><text:span text:style-name="T193"><text:tab/>kaupia ir skleidžia informaciją apie jaunimo veiklos galimybes, šiais klausimais konsultuoja jaunus žmones bei jaunimo ir su jaunimu dirbančias or</text:span><text:span text:style-name="T194">ganizacijas;</text:span></text:p>
      <text:p text:style-name="P195"><text:span text:style-name="T196">7.6</text:span><text:span text:style-name="T197">.</text:span><text:span text:style-name="T198"><text:tab/></text:span><text:span text:style-name="T199"><text:s/>siekdamas užtikrinti jaunimo informavimo ir konsultavimo paslaugų teikimą savivaldybėje, inicijuoja jaunimo informavimo ir konsultavimo taško (-ų) ar centro steigimą ir teikia siūlymus bei rekomendacijas dėl kokybiškos veiklos vykdymo;</text:span></text:p>
      <text:p text:style-name="P200"><text:span text:style-name="T201">7.7</text:span><text:span text:style-name="T202">.</text:span><text:span text:style-name="T203"><text:tab/><text:s/>koordinuo</text:span><text:span text:style-name="T204">ja su jaunimo politika tiesiogiai susijusių teisės aktų, strategijų ir jų priemonių įgyvendinimą savivaldybėje;<text:s/></text:span></text:p>
      <text:p text:style-name="P205"><text:span text:style-name="T206">7.8</text:span><text:span text:style-name="T207">.</text:span><text:span text:style-name="T208"><text:tab/>inicijuoja ir dalyvauja rengiant ilgalaikes savivaldybės jaunimo politikos plėtros strategijas, priemonių planus, užtikrina jų įgyvend</text:span><text:span text:style-name="T209">inimą ir stebėseną savivaldybės teritorijoje;</text:span></text:p>
      <text:p text:style-name="P210"><text:span text:style-name="T211">7.9</text:span><text:span text:style-name="T212">.</text:span><text:span text:style-name="T213"><text:tab/><text:s/>rengia savivaldybės tarybos sprendimų, administracijos direktoriaus įsakymų projektus, įgyvendina priimtus sprendimus ir koordinuoja jų vykdymą, siekdamas užtikrinti įstatymų bei poįstatyminių teisės<text:s/></text:span><text:span text:style-name="T214">aktų jaunimo politikos srityje įgyvendinimą;</text:span></text:p>
      <text:p text:style-name="P215"><text:span text:style-name="T216">7.10</text:span><text:span text:style-name="T217">.</text:span><text:span text:style-name="T218"><text:tab/>teikia savivaldybės administracijos direktoriui siūlymus ir išvadas dėl 8.1–8.9 papunkčiuose nurodytų funkcijų, savivaldybės jaunimo reikalų tarybai – dėl savivaldybės strateginių planų ir jų priemonių</text:span><text:span text:style-name="T219"><text:s/>įgyvendinimo jaunimo politikos srityje, savivaldybės socialinių paslaugų plano rengėjams – dėl socialinių paslaugų jaunimui plėtros;</text:span></text:p>
      <text:p text:style-name="P220"><text:span text:style-name="T221">7.11</text:span><text:span text:style-name="T222">.</text:span><text:span text:style-name="T223"><text:tab/>skatina ir inicijuoja efektyvų tarpžinybinį įvairių sektorių bendradarbiavimą jaunimo politikos formavimo ir įgy</text:span><text:span text:style-name="T224">vendinimo savivaldybėje srityje, sprendžiant jaunimo problemas;</text:span></text:p>
      <text:p text:style-name="P225"><text:span text:style-name="T226">7.12</text:span><text:span text:style-name="T227">.</text:span><text:span text:style-name="T228"><text:tab/>bendradarbiauja su Lietuvos Respublikos socialinės apsaugos ir darbo ministerija, socialinės apsaugos ir darbo ministro įgaliota jaunimo politiką įgyvendinančia institucija ir kitomi</text:span><text:span text:style-name="T229">s institucijomis jaunimo politikos įgyvendinimo savivaldybėje srityje;</text:span></text:p>
      <text:p text:style-name="P230"><text:span text:style-name="T231">7.13</text:span><text:span text:style-name="T232">.</text:span><text:span text:style-name="T233"><text:tab/>siekdamas perimti gerąją patirtį jaunimo politikos įgyvendinimo savivaldybėje srityje ir ja pasidalyti:</text:span></text:p>
      <text:p text:style-name="P234"><text:span text:style-name="T235">7.13.1</text:span><text:span text:style-name="T236">.</text:span><text:span text:style-name="T237"><text:tab/>bendradarbiauja su savivaldybės jaunimo reikalų taryba, įmoni</text:span><text:span text:style-name="T238">ų, įstaigų, organizacijų atstovais, vykdančiais su jaunimu susijusią veiklą, savivaldybės jaunimo<text:s/></text:span><text:soft-page-break/><text:span text:style-name="T239">organizacijų taryba, jaunimo organizacijomis, su jaunimu dirbančiomis organizacijomis, neformaliomis jaunimo grupėmis, plėtoja bendradarbiavimą su kitomis Lie</text:span><text:span text:style-name="T240">tuvos savivaldybėmis ir su Nacionaline jaunimo reikalų koordinatorių asociacija, užsienio lietuvių jaunimo organizacijomis bei kitomis organizacijomis, veikiančiomis jaunimo politikos srityje;</text:span></text:p>
      <text:p text:style-name="P241"><text:span text:style-name="T242">7.13.2</text:span><text:span text:style-name="T243">.</text:span><text:span text:style-name="T244"><text:tab/>inicijuoja gerosios patirties perėmimą iš užsienio<text:s/></text:span><text:span text:style-name="T245">šalių bei patirties, įgytos įgyvendinant jaunimo politiką savivaldybėje, perdavimą užsienio šalims;</text:span></text:p>
      <text:p text:style-name="P246"><text:span text:style-name="T247">7.14</text:span><text:span text:style-name="T248">.</text:span><text:span text:style-name="T249"><text:tab/>organizuoja savivaldybėje pasitarimus, konferencijas, seminarus ir kitus renginius jaunimo politikos klausimais;</text:span></text:p>
      <text:p text:style-name="P250"><text:span text:style-name="T251">7.15</text:span><text:span text:style-name="T252">.</text:span><text:span text:style-name="T253"><text:tab/>vykdo kitus su savo f</text:span><text:span text:style-name="T254">unkcijomis susijusius nenuolatinio pobūdžio savivaldybės administracijos direktoriaus pavedimus, kad būtų pasiekti įstaigos tikslai.</text:span></text:p>
      <text:p text:style-name="P255"/>
      <text:p text:style-name="P256"><text:span text:style-name="T257">V</text:span><text:span text:style-name="T258"><text:s/>SKYRIUS</text:span></text:p>
      <text:p text:style-name="P259"><text:span text:style-name="T260">SPECIALIEJI REIKALAVIMAI</text:span></text:p>
      <text:p text:style-name="P261"/>
      <text:p text:style-name="P262"><text:span text:style-name="T263">8</text:span><text:span text:style-name="T264">.</text:span><text:span text:style-name="T265"><text:tab/></text:span><text:span text:style-name="T266">Valstybės tarnautojas, einantis šias pareigas, turi atitikti šiuos specialiuosius<text:s/></text:span><text:span text:style-name="T267">išsilavinimo ir darbo patirties<text:s/></text:span><text:span text:style-name="T268">reikalavimus:</text:span></text:p>
      <text:p text:style-name="P269"><text:span text:style-name="T270">8.1</text:span><text:span text:style-name="T271">. aukštasis universitetinis išsilavinimas (ne žemesnis kaip bakalauro kvalifikacinis laipsnis) arba jam lygiavertė aukštojo</text:span><text:span text:style-name="T272"><text:s/>mokslo kvalifikacija su nustatytomis atitinkamai ne daugiau kaip 4 studijų kryptimis, susijusiomis su pareigybės aprašyme nustatytomis funkcijomis;</text:span></text:p>
      <text:p text:style-name="P273"><text:span text:style-name="T274">arba</text:span></text:p>
      <text:p text:style-name="P275"><text:span text:style-name="T276">8.2</text:span><text:span text:style-name="T277">. aukštasis universitetinis išsilavinimas (ne žemesnis kaip bakalauro kvalifikacinis laipsnis)<text:s/></text:span><text:span text:style-name="T278">arba jam lygiavertė aukštojo mokslo kvalifikacija ir ne mažiau kaip 1 metų jaunimo politikos ar programų įgyvendinimo patirtis arba<text:s/></text:span><text:span text:style-name="T279">veiklos jaunimo organizacijose ar su jaunimu dirbančiose organizacijose patirtis.</text:span></text:p>
      <text:p text:style-name="P280"><text:span text:style-name="T281">9</text:span><text:span text:style-name="T282">.</text:span><text:span text:style-name="T283"><text:tab/>Užsienio kalbos mokėjimo reikalav</text:span><text:span text:style-name="T284">imai:</text:span><text:span text:style-name="T285">0</text:span></text:p>
      <text:p text:style-name="P286"><text:span text:style-name="T287">9.1</text:span><text:span text:style-name="T288">.</text:span><text:span text:style-name="T289"><text:tab/>kalba – anglų arba prancūzų, arba vokiečių;</text:span></text:p>
      <text:p text:style-name="P290"><text:span text:style-name="T291">9.2</text:span><text:span text:style-name="T292">.</text:span><text:span text:style-name="T293"><text:tab/>kalbos mokėjimo lygis – B1.<text:s/></text:span></text:p>
      <text:p text:style-name="P294"/>
      <text:p text:style-name="P295"><text:span text:style-name="T296">VI</text:span><text:span text:style-name="T297"><text:s/></text:span><text:span text:style-name="T298">skyrius</text:span></text:p>
      <text:p text:style-name="P299"><text:span text:style-name="T300">VALSTYBĖS TARNAUTOJO kompetencijos</text:span></text:p>
      <text:p text:style-name="P301"/>
      <text:p text:style-name="P302"><text:span text:style-name="T303">10</text:span><text:span text:style-name="T304">.</text:span><text:span text:style-name="T305"><text:tab/>Šias pareigas einantis valstybės tarnautojas turi turėti šias bendrąsias kompetencijas ir<text:s/></text:span><text:span text:style-name="T306">pakankamus jų lygius:</text:span></text:p>
      <text:p text:style-name="P307"><text:span text:style-name="T308">10.1</text:span><text:span text:style-name="T309">.</text:span><text:span text:style-name="T310"><text:tab/>vertės visuomenei kūrimas – 3;</text:span></text:p>
      <text:p text:style-name="P311"><text:span text:style-name="T312">10.2</text:span><text:span text:style-name="T313">.</text:span><text:span text:style-name="T314"><text:tab/>organizuotumas – 3;</text:span></text:p>
      <text:p text:style-name="P315"><text:span text:style-name="T316">10.3</text:span><text:span text:style-name="T317">.</text:span><text:span text:style-name="T318"><text:tab/>patikimumas ir atsakingumas – 3;</text:span></text:p>
      <text:p text:style-name="P319"><text:span text:style-name="T320">10.4</text:span><text:span text:style-name="T321">.</text:span><text:span text:style-name="T322"><text:tab/>analizė ir pagrindimas – 4;</text:span></text:p>
      <text:p text:style-name="P323"><text:span text:style-name="T324">10.5</text:span><text:span text:style-name="T325">.</text:span><text:span text:style-name="T326"><text:tab/>komunikacija – 3.</text:span></text:p>
      <text:p text:style-name="P327"><text:span text:style-name="T328">11</text:span><text:span text:style-name="T329">.</text:span><text:span text:style-name="T330"><text:tab/>Šias pareigas einantis valstybės tarnautojas<text:s/></text:span><text:span text:style-name="T331">turi turėti šias specifines kompetencijas ir pakankamus jų lygius:</text:span></text:p>
      <text:p text:style-name="P332"><text:span text:style-name="T333">11.1</text:span><text:span text:style-name="T334">.</text:span><text:span text:style-name="T335"><text:tab/>įžvalgumas – 3;</text:span></text:p>
      <text:p text:style-name="P336"><text:span text:style-name="T337">11.2</text:span><text:span text:style-name="T338">.</text:span><text:span text:style-name="T339"><text:tab/></text:span><text:span text:style-name="T340">dalykinių ryšių tinklo kūrimas – 3.</text:span></text:p>
      <text:p text:style-name="P341"><text:span text:style-name="T342">12</text:span><text:span text:style-name="T343">.</text:span><text:span text:style-name="T344"><text:tab/>Šias pareigas einantis valstybės tarnautojas turi turėti šią profesinę 3 lygio kompetenciją –<text:s/></text:span><text:span text:style-name="T345">veiklos planavi</text:span><text:span text:style-name="T346">mas.</text:span></text:p>
      <text:p text:style-name="P347"><text:span text:style-name="T348">_________________</text:span></text:p>
      <text:p text:style-name="P349">Priedo pakeitimai:</text:p>
      <text:p text:style-name="P350"><text:span text:style-name="T351">Nr.<text:s/></text:span><text:a xlink:href="https://www.e-tar.lt/portal/legalAct.html?documentId=d4412420db1011eaabd5b5599dd4eebe" office:target-frame-name="_top" xlink:show="replace"><text:span text:style-name="T352">A1-725</text:span></text:a><text:span text:style-name="T353">, 2020-08-10, paskelbta TAR 2020-08-10, i. k. 2020-17153</text:span></text:p>
      <text:p text:style-name="Normal"/>
      <text:p text:style-name="P354"/>
      <text:p text:style-name="P355"/>
      <text:soft-page-break/>
      <text:p text:style-name="P356"><text:span text:style-name="T357">Pakeitimai:</text:span></text:p>
      <text:p text:style-name="P358"/>
      <text:p text:style-name="P359"><text:span text:style-name="T360">1.</text:span></text:p>
      <text:p text:style-name="P361"><text:span text:style-name="T362">Lietuvos Respublikos<text:s/></text:span><text:span text:style-name="T363">socialinės apsaugos ir darbo ministerija, Įsakymas</text:span></text:p>
      <text:p text:style-name="P364"><text:span text:style-name="T365">Nr.<text:s/></text:span><text:a xlink:href="https://www.e-tar.lt/portal/legalAct.html?documentId=TAR.FB1740B66935" office:target-frame-name="_top" xlink:show="replace"><text:span text:style-name="T366">A1-137</text:span></text:a><text:span text:style-name="T367">, 2011-03-18, Žin., 2011, Nr. 35-1653 (2011-03-24), i. k. 1112230ISAK00A1-137</text:span></text:p>
      <text:p text:style-name="P368"><text:span text:style-name="T369">Dėl Lietuvos Respublikos socialinės</text:span><text:span text:style-name="T370"><text:s/>apsaugos ir darbo ministro 2008 m. kovo 4 d. įsakymo Nr. A1-68 "Dėl Pavyzdinio savivaldybės jaunimo reikalų koordinatoriaus pareigybės aprašymo" pakeitimo</text:span></text:p>
      <text:p text:style-name="P371"/>
      <text:p text:style-name="P372"><text:span text:style-name="T373">2.</text:span></text:p>
      <text:p text:style-name="P374"><text:span text:style-name="T375">Lietuvos Respublikos socialinės apsaugos ir darbo ministerija, Įsakymas</text:span></text:p>
      <text:p text:style-name="P376"><text:span text:style-name="T377">Nr.<text:s/></text:span><text:a xlink:href="https://www.e-tar.lt/portal/legalAct.html?documentId=TAR.A6C8F4AFC81A" office:target-frame-name="_top" xlink:show="replace"><text:span text:style-name="T378">A1-585</text:span></text:a><text:span text:style-name="T379">, 2013-10-17, Žin., 2013, Nr. 111-5549 (2013-10-24), i. k. 1132230ISAK00A1-585</text:span></text:p>
      <text:p text:style-name="P380"><text:span text:style-name="T381">Dėl Lietuvos Respublikos socialinės apsaugos ir darbo ministro 2008 m. kovo 4 d. įsakymo Nr. A1-68 "Dėl Pavyz</text:span><text:span text:style-name="T382">dinio savivaldybės jaunimo reikalų koordinatoriaus pareigybės aprašymo" pakeitimo</text:span></text:p>
      <text:p text:style-name="P383"/>
      <text:p text:style-name="P384"><text:span text:style-name="T385">3.</text:span></text:p>
      <text:p text:style-name="P386"><text:span text:style-name="T387">Lietuvos Respublikos socialinės apsaugos ir darbo ministerija, Įsakymas</text:span></text:p>
      <text:p text:style-name="P388"><text:span text:style-name="T389">Nr.<text:s/></text:span><text:a xlink:href="https://www.e-tar.lt/portal/legalAct.html?documentId=ee149d801fde11e9875cdc20105dd260" office:target-frame-name="_top" xlink:show="replace"><text:span text:style-name="T390">A1-46</text:span></text:a><text:span text:style-name="T391">, 2019-01-24, paskelbta TAR 2019-01-25, i. k. 2019-01150</text:span></text:p>
      <text:p text:style-name="P392"><text:span text:style-name="T393">Dėl Lietuvos Respublikos socialinės apsaugos ir darbo ministro 2008 m. kovo 4 d. įsakymo Nr. A1-68 „Dėl Pavyzdinio savivaldybės jaunimo reikalų koordinatoriaus (vyriausiojo specialisto) pare</text:span><text:span text:style-name="T394">igybės aprašymo ir Pavyzdinio savivaldybės jaunimo reikalų koordinatoriaus (vyresniojo specialisto) pareigybės aprašymo patvirtinimo“ pakeitimo</text:span></text:p>
      <text:p text:style-name="P395"/>
      <text:p text:style-name="P396"><text:span text:style-name="T397">4.</text:span></text:p>
      <text:p text:style-name="P398"><text:span text:style-name="T399">Lietuvos Respublikos socialinės apsaugos ir darbo ministerija, Įsakymas</text:span></text:p>
      <text:p text:style-name="P400"><text:span text:style-name="T401">Nr.<text:s/></text:span><text:a xlink:href="https://www.e-tar.lt/portal/legalAct.html?documentId=d4412420db1011eaabd5b5599dd4eebe" office:target-frame-name="_top" xlink:show="replace"><text:span text:style-name="T402">A1-725</text:span></text:a><text:span text:style-name="T403">, 2020-08-10, paskelbta TAR 2020-08-10, i. k. 2020-17153</text:span></text:p>
      <text:p text:style-name="P404"><text:span text:style-name="T405">Dėl Lietuvos Respublikos socialinės apsaugos ir darbo ministro 2008 m. kovo 8 d. įsakymo Nr. A1-68 „Dėl tipinio savivaldybės ja</text:span><text:span text:style-name="T406">unimo reikalų koordinatoriaus (vyriausiojo specialisto) pareigybės aprašymo“ pakeitimo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style:font-name="TimesLT" fo:font-size="10pt" style:font-size-asian="10pt" fo:language="en" fo:country="G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4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20-08-11T08:19:00Z</meta:creation-date>
    <dc:date>2020-08-11T08:19:00Z</dc:date>
    <meta:template xlink:href="Normal.dotm" xlink:type="simple"/>
    <meta:editing-cycles>2</meta:editing-cycles>
    <meta:editing-duration>PT0S</meta:editing-duration>
    <meta:document-statistic meta:page-count="5" meta:paragraph-count="126" meta:word-count="1320" meta:character-count="11023" meta:row-count="393" meta:non-whitespace-character-count="9829"/>
  </office:meta>
</office:document-meta>
</file>