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4.0361in" style:page-number="1"/>
      <style:text-properties style:font-size-complex="12pt" style:language-asian="lt" style:country-asian="LT"/>
    </style:style>
    <style:style style:name="P46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text-properties style:font-name="TimesLT" fo:font-size="10pt" style:font-size-asian="10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368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368in"/>
    </style:style>
    <style:style style:name="P98" style:parent-style-name="Normal" style:family="paragraph">
      <style:paragraph-properties fo:text-align="center" fo:text-indent="0.3937in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center" fo:text-indent="0.3937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FFFFFF" style:font-size-complex="12pt" style:language-asian="lt" style:country-asian="LT"/>
    </style:style>
    <style:style style:name="P105" style:parent-style-name="Normal" style:family="paragraph">
      <style:paragraph-properties fo:text-align="center" fo:text-indent="0.4368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FFFFFF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4368in"/>
    </style:style>
    <style:style style:name="P250" style:parent-style-name="Normal" style:family="paragraph">
      <style:paragraph-properties fo:text-align="center" fo:text-indent="0.3937in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4" style:parent-style-name="Normal" style:family="paragraph">
      <style:paragraph-properties fo:text-align="center" fo:text-indent="0.3937in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24 iki 2024-12-31</text:span></text:p>
      <text:p text:style-name="P9"/>
      <text:p text:style-name="P10"><text:span text:style-name="T11">Įsakymas paskelbtas: Žin. 2008, Nr.<text:s/></text:span><text:a xlink:href="https://www.e-tar.lt/portal/legalAct.html?documentId=TAR.9EB1DDA7BDA8" office:target-frame-name="_top" xlink:show="replace"><text:span text:style-name="T12">29-1042</text:span></text:a><text:span text:style-name="T13">, i. k. 1082230ISAK000A1-68</text:span></text:p>
      <text:p text:style-name="P14"/>
      <text:p text:style-name="P15">Nauja redakcija nuo 2024-05-24:</text:p>
      <text:p text:style-name="Normal"><text:span text:style-name="T16">Nr.<text:s/></text:span><text:a xlink:href="https://www.e-tar.lt/portal/legalAct.html?documentId=a98a8ac0190311ef8b14c5bcce136045" office:target-frame-name="_top" xlink:show="replace"><text:span text:style-name="T17">A1-357</text:span></text:a><text:span text:style-name="T18">, 2024-05-23, paskelbta TAR 2024-05-23, i. k. 2024-09269</text:span></text:p>
      <text:p text:style-name="P19"/>
      <text:p text:style-name="P20">LIETUVOS RESPUBLIKOS<text:s/></text:p>
      <text:p text:style-name="P21"><text:span text:style-name="T22">SOCIALINĖS APSAUGOS IR DARBO MINISTRAS</text:span></text:p>
      <text:p text:style-name="P23"/>
      <text:p text:style-name="P24">ĮSAKYMAS</text:p>
      <text:p text:style-name="P25">DĖL TIPINIO SAVIVALDYBĖS<text:s/>JAUNIMO REIKALŲ KOORDINATORIAUS (VYRIAUSIOJO SPECIALISTO) PAREIGYBĖS APRAŠYMO PATVIRTINIMO</text:p>
      <text:p text:style-name="P26"/>
      <text:p text:style-name="P27">2008 m. kovo 4 d. Nr. A1-68<text:line-break/><text:span text:style-name="T28">Vilnius</text:span></text:p>
      <text:p text:style-name="P29"/>
      <text:p text:style-name="P30"><text:span text:style-name="T31">Vadovaudamasis Lietuvos Respublikos jaunimo politikos pagrindų įstatymo 3 straipsnio 3 dalies 1 punktu,<text:s/></text:span></text:p>
      <text:p text:style-name="P32"><text:span text:style-name="T33">tvirtinu</text:span><text:span text:style-name="T34"><text:s/>Tipinį savivaldybės jaunimo reikalų koordinatoriaus (vyriausiojo specialisto) pareigybės aprašymą (pridedama).</text:span><text:s/></text:p>
      <text:p text:style-name="P35"/>
      <text:p text:style-name="P36"/>
      <text:p text:style-name="P37"/>
      <text:p text:style-name="P38">SOCIALINĖS APSAUGOS IR DARBO MINISTRĖ<text:tab/>VILIJA BLINKEVIČIŪTĖ</text:p>
      <text:p text:style-name="Normal"/>
      <text:soft-page-break/>
      <text:p text:style-name="P39">PATVIRTINTA</text:p>
      <text:p text:style-name="P46">Lietuvos Respublikos socialinės<text:s/></text:p>
      <text:p text:style-name="P47">apsaugos ir darbo ministro<text:s/></text:p>
      <text:p text:style-name="P48">2008 m. kovo 4 d.<text:s/></text:p>
      <text:p text:style-name="P49">įsakymu Nr. A1-68</text:p>
      <text:p text:style-name="P50">(Lietuvos Respublikos socialinės<text:s/></text:p>
      <text:p text:style-name="P51">apsaugos ir darbo ministro<text:s/></text:p>
      <text:p text:style-name="P52">2024 m. gegužės 23 d. įsakymo<text:s/></text:p>
      <text:p text:style-name="P53">Nr. A1-357 redakcija)</text:p>
      <text:p text:style-name="P54"/>
      <text:p text:style-name="P55"><text:span text:style-name="T56">Tipinis SAVIVALDYBĖS JAUNIMO REIKALŲ KOORDINATORIAUS (</text:span><text:span text:style-name="T57">VYRIAUSIOJO SPECIALISTO</text:span><text:span text:style-name="T58">) PAREIGYBĖS APRAŠYMAS</text:span></text:p>
      <text:p text:style-name="P59"/>
      <text:p text:style-name="P60"><text:span text:style-name="T61">I</text:span><text:span text:style-name="T62"> SKYRIUS</text:span></text:p>
      <text:p text:style-name="P63"><text:span text:style-name="T64">PAREIGYBĖS CHARAKTERISTIKA</text:span></text:p>
      <text:p text:style-name="P65"/>
      <text:p text:style-name="P66"><text:span text:style-name="T67">1</text:span><text:span text:style-name="T68">.  Savivaldybės jaunimo reikalų<text:s/></text:span><text:span text:style-name="T69">koordinatoriaus pareigybės lygmuo – vyriausiasis specialistas (IX lygmuo).</text:span></text:p>
      <text:p text:style-name="P70"><text:span text:style-name="T71">2</text:span><text:span text:style-name="T72">.  Šias pareigas einantis valstybės tarnautojas yra tiesiogiai pavaldus savivaldybės administracijos direktoriui.</text:span></text:p>
      <text:p text:style-name="P73"/>
      <text:p text:style-name="P74"><text:span text:style-name="T75">II</text:span><text:span text:style-name="T76"> SKYRIUS</text:span></text:p>
      <text:p text:style-name="P77"><text:span text:style-name="T78">VEIKLOS SRITIS</text:span></text:p>
      <text:p text:style-name="P79"/>
      <text:p text:style-name="P80"><text:span text:style-name="T81">3</text:span><text:span text:style-name="T82">.  Šias pareigas einant</text:span><text:span text:style-name="T83">is valstybės tarnautojas vykdo funkcijas bendrojoje ir specialiojoje veiklos srityse.</text:span></text:p>
      <text:p text:style-name="P84"><text:span text:style-name="T85">4</text:span><text:span text:style-name="T86">.  Pagrindinė šias pareigas einančio valstybės tarnautojo specialioji veiklos sritis – sprendimų įgyvendinimas.</text:span></text:p>
      <text:p text:style-name="P87"><text:span text:style-name="T88">5</text:span><text:span text:style-name="T89">.  Papildomos šias pareigas einančio valstybės t</text:span><text:span text:style-name="T90">arnautojo veiklos sritys:</text:span></text:p>
      <text:p text:style-name="P91"><text:span text:style-name="T92">5.1</text:span><text:span text:style-name="T93">.         bendroji (vidaus administravimo) veiklos sritis – veiklos planavimas;</text:span></text:p>
      <text:p text:style-name="P94"><text:span text:style-name="T95">5.2</text:span><text:span text:style-name="T96">.         specialioji veiklos sritis – stebėsena ir analizė.</text:span></text:p>
      <text:p text:style-name="P97"/>
      <text:p text:style-name="P98"><text:span text:style-name="T99">III</text:span><text:span text:style-name="T100"> </text:span><text:span text:style-name="T101">SKYRIUS</text:span></text:p>
      <text:p text:style-name="P102"><text:span text:style-name="T103">PAREIGYBĖS SPECIALIZACIJA</text:span><text:span text:style-name="T104">0</text:span></text:p>
      <text:p text:style-name="P105"/>
      <text:p text:style-name="P106"><text:span text:style-name="T107">6</text:span><text:span text:style-name="T108">.            </text:span><text:span text:style-name="T109">Pagrindinės<text:s/></text:span><text:span text:style-name="T110">ir papildomos šias pareigas einančio valstybės tarnautojo veiklos srities specializacija – jaunimo politikos savivaldybės teritorijoje administravimas ir įgyvendinimas.</text:span></text:p>
      <text:p text:style-name="P111"/>
      <text:p text:style-name="P112"><text:span text:style-name="T113">IV</text:span><text:span text:style-name="T114"> SKYRIUS</text:span></text:p>
      <text:p text:style-name="P115"><text:span text:style-name="T116">FUNKCIJOS</text:span></text:p>
      <text:p text:style-name="P117"/>
      <text:p text:style-name="P118"><text:span text:style-name="T119">7</text:span><text:span text:style-name="T120">.            Šias pareigas einantis valstybės tarnaut</text:span><text:span text:style-name="T121">ojas, vadovaudamasis Lietuvos Respublikos jaunimo politikos pagrindų įstatymu, atlieka šias funkcijas:</text:span></text:p>
      <text:p text:style-name="P122"><text:span text:style-name="T123">7.1</text:span><text:span text:style-name="T124">.         siekdamas užtikrinti tinkamą jaunimo interesų atstovavimą savivaldybėje:</text:span></text:p>
      <text:p text:style-name="P125"><text:span text:style-name="T126">7.1.1</text:span><text:span text:style-name="T127">.      savivaldybėje nesant savivaldybės jaunimo organizac</text:span><text:span text:style-name="T128">ijų tarybos ar jai nedelegavus atstovų, organizuoja viešą visuotinio jaunimo organizacijų ir su jaunimu dirbančių organizacijų, mokinių ir (ar) studentų savivaldų atstovų, veikiančių savivaldybės teritorijoje, susirinkimą, kuriame išrenkami jaunimo atstova</text:span><text:span text:style-name="T129">i į savivaldybės jaunimo reikalų tarybą;</text:span></text:p>
      <text:p text:style-name="P130"><text:span text:style-name="T131">7.1.2</text:span><text:span text:style-name="T132">.      administruoja savivaldybės jaunimo reikalų tarybos darbą, sudaro sąlygas efektyviai ir kokybiškai jos veiklai;</text:span></text:p>
      <text:p text:style-name="P133"><text:span text:style-name="T134">7.1.3</text:span><text:span text:style-name="T135">.      dalyvauja su jaunimo politikos įgyvendinimu tiesiogiai susijusių savival</text:span><text:span text:style-name="T136">dybės sudarytų komisijų darbe, darbo grupių veikloje, pasitarimuose savo kompetencijos klausimais ir teikia pasiūlymus;</text:span></text:p>
      <text:p text:style-name="P137"><text:span text:style-name="T138">7.1.4</text:span><text:span text:style-name="T139">.      analizuoja jaunimo ir su jaunimu dirbančių organizacijų padėtį savivaldybėje;</text:span></text:p>
      <text:p text:style-name="P140"><text:span text:style-name="T141">7.2</text:span><text:span text:style-name="T142">.         siekdamas užtikrinti fa</text:span><text:span text:style-name="T143">ktais ir žiniomis grįstos jaunimo politikos įgyvendinimą savivaldybėje:</text:span></text:p>
      <text:p text:style-name="P144"><text:span text:style-name="T145">7.2.1</text:span><text:span text:style-name="T146">.      renka ir sistemina duomenis apie savivaldybės teritorijoje gyvenančio jaunimo padėtį, analizuoja jos pokyčius, teikia išvadas ir pasiūlymus savivaldybės administracijos d</text:span><text:span text:style-name="T147">irektoriui, savivaldybės jaunimo reikalų tarybai, informuoja apie jaunimo padėtį su jaunimo politika susijusius asmenis ir visuomenę;</text:span></text:p>
      <text:p text:style-name="P148"><text:span text:style-name="T149">7.2.2</text:span><text:span text:style-name="T150">.      inicijuoja ir dalyvauja vykdant savivaldybės jaunimo politikos kokybės vertinimą;</text:span></text:p>
      <text:p text:style-name="P151"><text:span text:style-name="T152">7.3</text:span><text:span text:style-name="T153">.         rengi</text:span><text:span text:style-name="T154">a ir įgyvendina programas bei priemones, skirtas darbo su jaunimu formų plėtrai, įvairovei ir kokybiškai veiklai savivaldybėje užtikrinti;</text:span></text:p>
      <text:p text:style-name="P155"><text:span text:style-name="T156">7.4</text:span><text:span text:style-name="T157">.         konsultuoja jaunimą, organizacijas, priimančias savanorius ir organizuojančias savanorišką veiklą sa</text:span><text:span text:style-name="T158">vivaldybėje, vykdo informacijos apie jaunimo veiklą ir galimybes, taikant Jaunimo savanoriškos tarnybos modelį, viešinimą ir sklaidą, konsultuoja su jaunimu dirbančias organizacijas veiklos planavimo klausimais;</text:span></text:p>
      <text:p text:style-name="P159"><text:span text:style-name="T160">7.5</text:span><text:span text:style-name="T161">.         siekdamas skatinti aktyvią<text:s/></text:span><text:span text:style-name="T162">jaunimo, jaunimo organizacijų ir su jaunimu dirbančių organizacijų veiklą, jos plėtrą:</text:span></text:p>
      <text:p text:style-name="P163"><text:span text:style-name="T164">7.5.1</text:span><text:span text:style-name="T165">.      inicijuoja neformalių jaunimo grupių, jaunimo ir su jaunimu dirbančių organizacijų finansavimo programų ir priemonių savivaldybės teritorijoje rengimą, kon</text:span><text:span text:style-name="T166">troliuoja jų įgyvendinimą;</text:span></text:p>
      <text:p text:style-name="P167"><text:span text:style-name="T168">7.5.2</text:span><text:span text:style-name="T169">.      kaupia ir skleidžia informaciją apie jaunimo veiklos galimybes, šiais klausimais konsultuoja jaunus žmones bei jaunimo ir su jaunimu dirbančias organizacijas;</text:span></text:p>
      <text:p text:style-name="P170"><text:span text:style-name="T171">7.6</text:span><text:span text:style-name="T172">.         siekdamas užtikrinti jaunimo<text:s/></text:span><text:span text:style-name="T173">informavimo ir konsultavimo paslaugų teikimą savivaldybėje, inicijuoja jaunimo informavimo ir konsultavimo taško (-ų) ar centro steigimą ir teikia siūlymus bei rekomendacijas dėl kokybiškos veiklos vykdymo;</text:span></text:p>
      <text:p text:style-name="P174"><text:span text:style-name="T175">7.7</text:span><text:span text:style-name="T176">.         koordinuoja su jaunimo politika<text:s/></text:span><text:span text:style-name="T177">tiesiogiai susijusių teisės aktų, strategijų ir jų priemonių įgyvendinimą savivaldybėje;</text:span></text:p>
      <text:p text:style-name="P178"><text:span text:style-name="T179">7.8</text:span><text:span text:style-name="T180">.         inicijuoja ir dalyvauja rengiant ilgalaikes savivaldybės jaunimo politikos plėtros strategijas, priemonių planus, užtikrina jų įgyvendinimą ir stebėse</text:span><text:span text:style-name="T181">ną savivaldybės teritorijoje;</text:span></text:p>
      <text:p text:style-name="P182"><text:span text:style-name="T183">7.9</text:span><text:span text:style-name="T184">.         rengia savivaldybės tarybos sprendimų, administracijos direktoriaus įsakymų projektus, įgyvendina priimtus sprendimus ir koordinuoja jų vykdymą, siekdamas užtikrinti įstatymų bei poįstatyminių teisės aktų jaun</text:span><text:span text:style-name="T185">imo politikos srityje įgyvendinimą;</text:span></text:p>
      <text:p text:style-name="P186"><text:span text:style-name="T187">7.10</text:span><text:span text:style-name="T188">.       teikia savivaldybės administracijos direktoriui siūlymus ir išvadas dėl 8.1–8.9 papunkčiuose nurodytų funkcijų, savivaldybės jaunimo reikalų tarybai – dėl savivaldybės strateginių planų ir jų priemonių<text:s/></text:span><text:span text:style-name="T189">įgyvendinimo jaunimo politikos srityje, savivaldybės socialinių paslaugų plano rengėjams – dėl socialinių paslaugų jaunimui plėtros;</text:span></text:p>
      <text:p text:style-name="P190"><text:span text:style-name="T191">7.11</text:span><text:span text:style-name="T192">.       skatina ir inicijuoja efektyvų tarpžinybinį įvairių sektorių bendradarbiavimą jaunimo politikos formavimo i</text:span><text:span text:style-name="T193">r įgyvendinimo savivaldybėje srityje, sprendžiant jaunimo problemas;</text:span></text:p>
      <text:p text:style-name="P194"><text:span text:style-name="T195">7.12</text:span><text:span text:style-name="T196">.       bendradarbiauja su Lietuvos Respublikos socialinės apsaugos ir darbo ministerija, socialinės apsaugos ir darbo ministro įgaliota jaunimo politiką įgyvendinančia institucij</text:span><text:span text:style-name="T197">a ir kitomis institucijomis jaunimo politikos įgyvendinimo savivaldybėje srityje;</text:span></text:p>
      <text:p text:style-name="P198"><text:span text:style-name="T199">7.13</text:span><text:span text:style-name="T200">.       siekdamas perimti gerąją patirtį jaunimo politikos įgyvendinimo savivaldybėje srityje ir ja pasidalyti:</text:span></text:p>
      <text:p text:style-name="P201"><text:span text:style-name="T202">7.13.1</text:span><text:span text:style-name="T203">.    bendradarbiauja su savivaldybės jaunimo r</text:span><text:span text:style-name="T204">eikalų taryba, įmonių, įstaigų, organizacijų atstovais, vykdančiais su jaunimu susijusią veiklą, savivaldybės jaunimo organizacijų taryba, jaunimo organizacijomis, su jaunimu dirbančiomis organizacijomis, neformaliomis jaunimo grupėmis, plėtoja bendradarbi</text:span><text:span text:style-name="T205">avimą su kitomis Lietuvos savivaldybėmis ir su Nacionaline jaunimo reikalų koordinatorių asociacija, užsienio lietuvių jaunimo organizacijomis bei kitomis organizacijomis, veikiančiomis jaunimo politikos srityje;</text:span></text:p>
      <text:p text:style-name="P206"><text:span text:style-name="T207">7.13.2</text:span><text:span text:style-name="T208">.    inicijuoja gerosios patirtie</text:span><text:span text:style-name="T209">s perėmimą iš užsienio šalių bei patirties, įgytos įgyvendinant jaunimo politiką savivaldybėje, perdavimą užsienio šalims;</text:span></text:p>
      <text:p text:style-name="P210"><text:span text:style-name="T211">7.14</text:span><text:span text:style-name="T212">.       organizuoja savivaldybėje pasitarimus, konferencijas, seminarus ir kitus renginius jaunimo politikos klausimais;</text:span></text:p>
      <text:p text:style-name="P213"><text:span text:style-name="T214">7.15</text:span><text:span text:style-name="T215">.       vykdo kitus su savo funkcijomis susijusius nenuolatinio pobūdžio savivaldybės administracijos direktoriaus pavedimus, kad būtų pasiekti įstaigos tikslai.</text:span></text:p>
      <text:p text:style-name="P216"/>
      <text:p text:style-name="P217"><text:span text:style-name="T218">V</text:span><text:span text:style-name="T219"> SKYRIUS</text:span></text:p>
      <text:p text:style-name="P220"><text:span text:style-name="T221">SPECIALIEJI REIKALAVIMAI</text:span></text:p>
      <text:p text:style-name="P222"/>
      <text:p text:style-name="P223"><text:span text:style-name="T224">8</text:span><text:span text:style-name="T225">.       </text:span><text:span text:style-name="T226">Valstybės tarnautojas, einanti</text:span><text:span text:style-name="T227">s šias pareigas, turi atitikti šiuos specialiuosius išsilavinimo ir darbo patirties reikalavimus:</text:span></text:p>
      <text:p text:style-name="P228"><text:span text:style-name="T229">8.1</text:span><text:span text:style-name="T230">. aukštasis universitetinis išsilavinimas (ne žemesnis kaip bakalauro kvalifikacinis laipsnis) arba jam lygiavertė aukštojo mokslo kvalifikacija su nusta</text:span><text:span text:style-name="T231">tytomis atitinkamai ne daugiau kaip 4 studijų kryptimis, susijusiomis su pareigybės aprašyme nustatytomis funkcijomis;</text:span></text:p>
      <text:p text:style-name="P232"><text:span text:style-name="T233">arba</text:span></text:p>
      <text:p text:style-name="P234"><text:span text:style-name="T235">8.2</text:span><text:span text:style-name="T236">. aukštasis universitetinis išsilavinimas (ne žemesnis kaip bakalauro kvalifikacinis laipsnis) arba jam lygiavertė aukštojo<text:s/></text:span><text:span text:style-name="T237">mokslo kvalifikacija ir ne mažiau kaip 1 metų jaunimo politikos ar programų įgyvendinimo patirtis arba veiklos jaunimo organizacijose ar su jaunimu dirbančiose organizacijose patirtis.</text:span></text:p>
      <text:p text:style-name="P238"><text:span text:style-name="T239">9</text:span><text:span text:style-name="T240">.       Užsienio kalbos mokėjimo reikalavimai:</text:span><text:span text:style-name="T241">0</text:span></text:p>
      <text:p text:style-name="P242"><text:span text:style-name="T243">9.1</text:span><text:span text:style-name="T244">.    kalba<text:s/></text:span><text:span text:style-name="T245">– anglų arba prancūzų, arba vokiečių;</text:span></text:p>
      <text:p text:style-name="P246"><text:span text:style-name="T247">9.2</text:span><text:span text:style-name="T248">.    kalbos mokėjimo lygis – B1.</text:span></text:p>
      <text:p text:style-name="P249"/>
      <text:p text:style-name="P250"><text:span text:style-name="T251">VI</text:span><text:span text:style-name="T252"> </text:span><text:span text:style-name="T253">SKYRIUS</text:span></text:p>
      <text:p text:style-name="P254"><text:span text:style-name="T255">VALSTYBĖS TARNAUTOJO KOMPETENCIJOS</text:span></text:p>
      <text:p text:style-name="P256"/>
      <text:p text:style-name="P257"><text:span text:style-name="T258">10</text:span><text:span text:style-name="T259">.     Šias pareigas einantis valstybės tarnautojas turi turėti šias bendrąsias kompetencijas ir pakankamus jų<text:s/></text:span><text:span text:style-name="T260">lygius:</text:span></text:p>
      <text:p text:style-name="P261"><text:span text:style-name="T262">10.1</text:span><text:span text:style-name="T263">.  vertės visuomenei kūrimas – 3;</text:span></text:p>
      <text:p text:style-name="P264"><text:span text:style-name="T265">10.2</text:span><text:span text:style-name="T266">.  organizuotumas – 3;</text:span></text:p>
      <text:p text:style-name="P267"><text:span text:style-name="T268">10.3</text:span><text:span text:style-name="T269">.  patikimumas ir atsakingumas – 3;</text:span></text:p>
      <text:p text:style-name="P270"><text:span text:style-name="T271">10.4</text:span><text:span text:style-name="T272">.  analizė ir pagrindimas – 4;</text:span></text:p>
      <text:p text:style-name="P273"><text:span text:style-name="T274">10.5</text:span><text:span text:style-name="T275">.  komunikacija – 3.</text:span></text:p>
      <text:p text:style-name="P276"><text:span text:style-name="T277">11</text:span><text:span text:style-name="T278">.     Šias pareigas einantis valstybės tarnautojas turi t</text:span><text:span text:style-name="T279">urėti šias specifines kompetencijas ir pakankamus jų lygius:</text:span></text:p>
      <text:p text:style-name="P280"><text:span text:style-name="T281">11.1</text:span><text:span text:style-name="T282">.  įžvalgumas – 3;</text:span></text:p>
      <text:p text:style-name="P283"><text:span text:style-name="T284">11.2</text:span><text:span text:style-name="T285">.  dalykinių ryšių tinklo kūrimas – 3.</text:span></text:p>
      <text:p text:style-name="P286"><text:span text:style-name="T287">12</text:span><text:span text:style-name="T288">.     Šias pareigas einantis valstybės tarnautojas turi turėti šią profesinę 3 lygio kompetenciją – veiklos<text:s/></text:span><text:span text:style-name="T289">planavimas.</text:span></text:p>
      <text:p text:style-name="P290"><text:span text:style-name="T291">_________________</text:span></text:p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socialinės apsaugos ir darbo ministerija, Įsakymas</text:span></text:p>
      <text:p text:style-name="P301"><text:span text:style-name="T302">Nr.<text:s/></text:span><text:a xlink:href="https://www.e-tar.lt/portal/legalAct.html?documentId=TAR.FB1740B66935" office:target-frame-name="_top" xlink:show="replace"><text:span text:style-name="T303">A1-137</text:span></text:a><text:span text:style-name="T304">, 2011-03-18, Žin., 2011, Nr. 35-165</text:span><text:span text:style-name="T305">3 (2011-03-24), i. k. 1112230ISAK00A1-137</text:span></text:p>
      <text:p text:style-name="P306"><text:span text:style-name="T307">Dėl Lietuvos Respublikos socialinės apsaugos ir darbo ministro 2008 m. kovo 4 d. įsakymo Nr. A1-68 "Dėl Pavyzdinio savivaldybės jaunimo reikalų koordinatoriaus pareigybės aprašymo" pakeitimo</text:span></text:p>
      <text:p text:style-name="P308"/>
      <text:p text:style-name="P309"><text:span text:style-name="T310">2.</text:span></text:p>
      <text:p text:style-name="P311"><text:span text:style-name="T312">Lietuvos Respubliko</text:span><text:span text:style-name="T313">s socialinės apsaugos ir darbo ministerija, Įsakymas</text:span></text:p>
      <text:p text:style-name="P314"><text:span text:style-name="T315">Nr.<text:s/></text:span><text:a xlink:href="https://www.e-tar.lt/portal/legalAct.html?documentId=TAR.A6C8F4AFC81A" office:target-frame-name="_top" xlink:show="replace"><text:span text:style-name="T316">A1-585</text:span></text:a><text:span text:style-name="T317">, 2013-10-17, Žin., 2013, Nr. 111-5549 (2013-10-24), i. k. 1132230ISAK00A1-585</text:span></text:p>
      <text:p text:style-name="P318"><text:span text:style-name="T319">Dėl Lietuvos Respublikos sociali</text:span><text:span text:style-name="T320">nės apsaugos ir darbo ministro 2008 m. kovo 4 d. įsakymo Nr. A1-68 "Dėl Pavyzdinio savivaldybės jaunimo reikalų koordinatoriaus pareigybės aprašymo" pakeitimo</text:span></text:p>
      <text:p text:style-name="P321"/>
      <text:p text:style-name="P322"><text:span text:style-name="T323">3.</text:span></text:p>
      <text:p text:style-name="P324"><text:span text:style-name="T325">Lietuvos Respublikos socialinės apsaugos ir darbo ministerija, Įsakymas</text:span></text:p>
      <text:p text:style-name="P326"><text:span text:style-name="T327">Nr.<text:s/></text:span><text:a xlink:href="https://www.e-tar.lt/portal/legalAct.html?documentId=ee149d801fde11e9875cdc20105dd260" office:target-frame-name="_top" xlink:show="replace"><text:span text:style-name="T328">A1-46</text:span></text:a><text:span text:style-name="T329">, 2019-01-24, paskelbta TAR 2019-01-25, i. k. 2019-01150</text:span></text:p>
      <text:p text:style-name="P330"><text:span text:style-name="T331">Dėl Lietuvos Respublikos socialinės apsaugos ir darbo ministro 2008 m. kovo 4 d. įsakymo Nr. A1-68</text:span><text:span text:style-name="T332"><text:s/>„Dėl Pavyzdinio savivaldybės jaunimo reikalų koordinatoriaus (vyriausiojo specialisto) pareigybės aprašymo ir Pavyzdinio savivaldybės jaunimo reikalų koordinatoriaus (vyresniojo specialisto) pareigybės aprašymo patvirtinimo“ pakeitimo</text:span></text:p>
      <text:p text:style-name="P333"/>
      <text:p text:style-name="P334"><text:span text:style-name="T335">4.</text:span></text:p>
      <text:p text:style-name="P336"><text:span text:style-name="T337">Lietuvos Respubl</text:span><text:span text:style-name="T338">ikos socialinės apsaugos ir darbo ministerija, Įsakymas</text:span></text:p>
      <text:p text:style-name="P339"><text:span text:style-name="T340">Nr.<text:s/></text:span><text:a xlink:href="https://www.e-tar.lt/portal/legalAct.html?documentId=d4412420db1011eaabd5b5599dd4eebe" office:target-frame-name="_top" xlink:show="replace"><text:span text:style-name="T341">A1-725</text:span></text:a><text:span text:style-name="T342">, 2020-08-10, paskelbta TAR 2020-08-10, i. k. 2020-17153</text:span></text:p>
      <text:p text:style-name="P343"><text:span text:style-name="T344">Dėl Lietuvos Respublikos socialinės</text:span><text:span text:style-name="T345"><text:s/>apsaugos ir darbo ministro 2008 m. kovo 8 d. įsakymo Nr. A1-68 „Dėl tipinio savivaldybės jaunimo reikalų koordinatoriaus (vyriausiojo specialisto) pareigybės aprašymo“ pakeitimo</text:span></text:p>
      <text:p text:style-name="P346"/>
      <text:p text:style-name="P347"><text:span text:style-name="T348">5.</text:span></text:p>
      <text:p text:style-name="P349"><text:span text:style-name="T350">Lietuvos Respublikos socialinės apsaugos ir darbo ministerija, Įsakymas</text:span></text:p>
      <text:p text:style-name="P351"><text:span text:style-name="T352">N</text:span><text:span text:style-name="T353">r.<text:s/></text:span><text:a xlink:href="https://www.e-tar.lt/portal/legalAct.html?documentId=d8708890110f11efbcbfb318996800a8" office:target-frame-name="_top" xlink:show="replace"><text:span text:style-name="T354">A1-338</text:span></text:a><text:span text:style-name="T355">, 2024-05-13, paskelbta TAR 2024-05-13, i. k. 2024-08736</text:span></text:p>
      <text:p text:style-name="P356"><text:span text:style-name="T357">Dėl Lietuvos Respublikos socialinės apsaugos ir darbo ministro 2008 m. kovo 8 d. įsakymo Nr.</text:span><text:span text:style-name="T358"><text:s/>A1-68 „Dėl Tipinio savivaldybės jaunimo reikalų koordinatoriaus (vyriausiojo specialisto) pareigybės aprašymo“ pakeitimo</text:span></text:p>
      <text:p text:style-name="P359"/>
      <text:p text:style-name="P360"><text:span text:style-name="T361">6.</text:span></text:p>
      <text:p text:style-name="P362"><text:span text:style-name="T363">Lietuvos Respublikos socialinės apsaugos ir darbo ministerija, Įsakymas</text:span></text:p>
      <text:p text:style-name="P364"><text:span text:style-name="T365">Nr.<text:s/></text:span><text:a xlink:href="https://www.e-tar.lt/portal/legalAct.html?documentId=a98a8ac0190311ef8b14c5bcce136045" office:target-frame-name="_top" xlink:show="replace"><text:span text:style-name="T366">A1-357</text:span></text:a><text:span text:style-name="T367">, 2024-05-23, paskelbta TAR 2024-05-23, i. k. 2024-09269</text:span></text:p>
      <text:p text:style-name="P368"><text:span text:style-name="T369">Dėl Lietuvos Respublikos socialinės apsaugos ir darbo ministro 2008 m. kovo 4 d. įsakymo Nr. A1-68 „Dėl Tipinio savivaldybės jaunimo reikalų koordina</text:span><text:span text:style-name="T370">toriaus (patarėjo) pareigybės aprašy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5-24T07:16:00Z</meta:creation-date>
    <dc:date>2024-05-24T07:16:00Z</dc:date>
    <meta:template xlink:href="Normal.dotm" xlink:type="simple"/>
    <meta:editing-cycles>2</meta:editing-cycles>
    <meta:editing-duration>PT0S</meta:editing-duration>
    <meta:document-statistic meta:page-count="3" meta:paragraph-count="87" meta:word-count="1353" meta:character-count="12014" meta:row-count="255" meta:non-whitespace-character-count="10748"/>
  </office:meta>
</office:document-meta>
</file>