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98in"/>
        </style:tab-stops>
      </style:paragraph-properties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666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666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0.0416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widows="0" fo:orphans="0" fo:break-before="page" fo:text-indent="3.543in" fo:background-color="#FFFFFF">
        <style:tab-stops>
          <style:tab-stop style:type="left" style:position="5.1368in"/>
        </style:tab-stops>
      </style:paragraph-properties>
    </style:style>
    <style:style style:name="P75" style:parent-style-name="Normal" style:family="paragraph">
      <style:paragraph-properties fo:widows="0" fo:orphans="0" fo:text-indent="3.543in" fo:background-color="#FFFFFF">
        <style:tab-stops>
          <style:tab-stop style:type="left" style:position="5.1368in"/>
        </style:tab-stops>
      </style:paragraph-properties>
    </style:style>
    <style:style style:name="P76" style:parent-style-name="Normal" style:family="paragraph">
      <style:paragraph-properties fo:widows="0" fo:orphans="0" fo:text-indent="3.543in" fo:background-color="#FFFFFF"/>
    </style:style>
    <style:style style:name="P77" style:parent-style-name="Normal" style:family="paragraph">
      <style:paragraph-properties fo:widows="0" fo:orphans="0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4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TableColumn99" style:family="table-column">
      <style:table-column-properties style:column-width="1.4798in" style:use-optimal-column-width="false"/>
    </style:style>
    <style:style style:name="TableColumn100" style:family="table-column">
      <style:table-column-properties style:column-width="1.6347in" style:use-optimal-column-width="false"/>
    </style:style>
    <style:style style:name="TableColumn101" style:family="table-column">
      <style:table-column-properties style:column-width="1.8979in" style:use-optimal-column-width="false"/>
    </style:style>
    <style:style style:name="TableColumn102" style:family="table-column">
      <style:table-column-properties style:column-width="1.6798in" style:use-optimal-column-width="false"/>
    </style:style>
    <style:style style:name="Table98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text-align="justify" fo:background-color="#FFFFFF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5097in"/>
          <style:tab-stop style:type="left" style:leader-style="solid" style:leader-text="_" style:position="8.0465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5097in"/>
          <style:tab-stop style:type="left" style:leader-style="solid" style:leader-text="_" style:position="8.0465in"/>
        </style:tab-stops>
      </style:paragraph-properties>
    </style:style>
    <style:style style:name="TableColumn157" style:family="table-column">
      <style:table-column-properties style:column-width="1.359in" style:use-optimal-column-width="false"/>
    </style:style>
    <style:style style:name="TableColumn158" style:family="table-column">
      <style:table-column-properties style:column-width="1.35in" style:use-optimal-column-width="false"/>
    </style:style>
    <style:style style:name="TableColumn159" style:family="table-column">
      <style:table-column-properties style:column-width="1.502in" style:use-optimal-column-width="false"/>
    </style:style>
    <style:style style:name="TableColumn160" style:family="table-column">
      <style:table-column-properties style:column-width="1.1083in" style:use-optimal-column-width="false"/>
    </style:style>
    <style:style style:name="TableColumn161" style:family="table-column">
      <style:table-column-properties style:column-width="1.3729in" style:use-optimal-column-width="false"/>
    </style:style>
    <style:style style:name="Table156" style:family="table">
      <style:table-properties style:width="6.6923in" fo:margin-left="0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368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85in"/>
          <style:tab-stop style:type="left" style:leader-style="solid" style:leader-text="_" style:position="8.0597in"/>
        </style:tab-stops>
      </style:paragraph-properties>
    </style:style>
    <style:style style:name="P2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895in"/>
          <style:tab-stop style:type="left" style:leader-style="solid" style:leader-text="_" style:position="8.0597in"/>
        </style:tab-stops>
      </style:paragraph-properties>
      <style:text-properties style:font-style-complex="italic"/>
    </style:style>
    <style:style style:name="P222" style:parent-style-name="Normal" style:family="paragraph">
      <style:paragraph-properties fo:widows="0" fo:orphans="0" fo:text-indent="2.5597in" fo:background-color="#FFFFFF">
        <style:tab-stops>
          <style:tab-stop style:type="left" style:leader-style="solid" style:leader-text="_" style:position="2.85in"/>
          <style:tab-stop style:type="left" style:leader-style="solid" style:leader-text="_" style:position="8.059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85in"/>
          <style:tab-stop style:type="left" style:leader-style="solid" style:leader-text="_" style:position="8.0597in"/>
        </style:tab-stops>
      </style:paragraph-properties>
      <style:text-properties fo:font-size="10pt" style:font-size-asian="10pt"/>
    </style:style>
    <style:style style:name="TableColumn225" style:family="table-column">
      <style:table-column-properties style:column-width="0.6298in" style:use-optimal-column-width="false"/>
    </style:style>
    <style:style style:name="TableColumn226" style:family="table-column">
      <style:table-column-properties style:column-width="0.5583in" style:use-optimal-column-width="false"/>
    </style:style>
    <style:style style:name="TableColumn227" style:family="table-column">
      <style:table-column-properties style:column-width="0.6645in" style:use-optimal-column-width="false"/>
    </style:style>
    <style:style style:name="TableColumn228" style:family="table-column">
      <style:table-column-properties style:column-width="0.6111in" style:use-optimal-column-width="false"/>
    </style:style>
    <style:style style:name="TableColumn229" style:family="table-column">
      <style:table-column-properties style:column-width="0.7715in" style:use-optimal-column-width="false"/>
    </style:style>
    <style:style style:name="TableColumn230" style:family="table-column">
      <style:table-column-properties style:column-width="0.8777in" style:use-optimal-column-width="false"/>
    </style:style>
    <style:style style:name="TableColumn231" style:family="table-column">
      <style:table-column-properties style:column-width="0.6868in" style:use-optimal-column-width="false"/>
    </style:style>
    <style:style style:name="TableColumn232" style:family="table-column">
      <style:table-column-properties style:column-width="0.5888in" style:use-optimal-column-width="false"/>
    </style:style>
    <style:style style:name="TableColumn233" style:family="table-column">
      <style:table-column-properties style:column-width="0.684in" style:use-optimal-column-width="false"/>
    </style:style>
    <style:style style:name="TableColumn234" style:family="table-column">
      <style:table-column-properties style:column-width="0.6194in" style:use-optimal-column-width="false"/>
    </style:style>
    <style:style style:name="Table224" style:family="table">
      <style:table-properties style:width="6.6923in" fo:margin-left="0in" table:align="lef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P355" style:parent-style-name="Normal" style:family="paragraph">
      <style:paragraph-properties fo:widows="0" fo:orphans="0" fo:text-align="justify" fo:text-indent="0.4923in" fo:background-color="#FFFFFF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4798in"/>
          <style:tab-stop style:type="left" style:leader-style="solid" style:leader-text="_" style:position="7.2333in"/>
        </style:tab-stops>
      </style:paragraph-properties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ableColumn365" style:family="table-column">
      <style:table-column-properties style:column-width="1.6666in" style:use-optimal-column-width="false"/>
    </style:style>
    <style:style style:name="TableColumn366" style:family="table-column">
      <style:table-column-properties style:column-width="1.6611in" style:use-optimal-column-width="false"/>
    </style:style>
    <style:style style:name="TableColumn367" style:family="table-column">
      <style:table-column-properties style:column-width="1.7208in" style:use-optimal-column-width="false"/>
    </style:style>
    <style:style style:name="TableColumn368" style:family="table-column">
      <style:table-column-properties style:column-width="1.6437in" style:use-optimal-column-width="false"/>
    </style:style>
    <style:style style:name="Table364" style:family="table">
      <style:table-properties style:width="6.6923in" fo:margin-left="0in" table:align="lef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T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4798in"/>
          <style:tab-stop style:type="left" style:leader-style="solid" style:leader-text="_" style:position="4.293in"/>
        </style:tab-stops>
      </style:paragraph-properties>
    </style:style>
    <style:style style:name="P417" style:parent-style-name="Normal" style:family="paragraph">
      <style:paragraph-properties fo:widows="0" fo:orphans="0" fo:text-align="justify" fo:text-indent="0.4923in"/>
    </style:style>
    <style:style style:name="TableColumn419" style:family="table-column">
      <style:table-column-properties style:column-width="1.0743in" style:use-optimal-column-width="false"/>
    </style:style>
    <style:style style:name="TableColumn420" style:family="table-column">
      <style:table-column-properties style:column-width="1.1388in" style:use-optimal-column-width="false"/>
    </style:style>
    <style:style style:name="TableColumn421" style:family="table-column">
      <style:table-column-properties style:column-width="1.134in" style:use-optimal-column-width="false"/>
    </style:style>
    <style:style style:name="TableColumn422" style:family="table-column">
      <style:table-column-properties style:column-width="1.0659in" style:use-optimal-column-width="false"/>
    </style:style>
    <style:style style:name="TableColumn423" style:family="table-column">
      <style:table-column-properties style:column-width="1.1125in" style:use-optimal-column-width="false"/>
    </style:style>
    <style:style style:name="TableColumn424" style:family="table-column">
      <style:table-column-properties style:column-width="1.1666in" style:use-optimal-column-width="false"/>
    </style:style>
    <style:style style:name="Table418" style:family="table">
      <style:table-properties style:width="6.6923in" fo:margin-left="0in" table:align="lef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</style:style>
    <style:style style:name="T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T4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widows="0" fo:orphans="0" fo:text-align="justify" fo:text-indent="0.4923in" fo:background-color="#FFFFFF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P526" style:parent-style-name="Normal" style:family="paragraph">
      <style:paragraph-properties fo:widows="0" fo:orphans="0" fo:text-align="justify" fo:text-indent="0.4923in" fo:background-color="#FFFFFF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P5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1368in"/>
        </style:tab-stops>
      </style:paragraph-properties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widows="0" fo:orphans="0" fo:text-align="justify" fo:text-indent="0.4923in" fo:background-color="#FFFFFF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P536" style:parent-style-name="Normal" style:family="paragraph">
      <style:paragraph-properties fo:widows="0" fo:orphans="0" fo:text-align="justify" fo:text-indent="0.4923in" fo:background-color="#FFFFFF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P539" style:parent-style-name="Normal" style:family="paragraph">
      <style:paragraph-properties fo:widows="0" fo:orphans="0" fo:text-align="justify" fo:text-indent="0.4923in" fo:background-color="#FFFFFF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5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546" style:parent-style-name="Normal" style:family="paragraph">
      <style:paragraph-properties fo:widows="0" fo:orphans="0" fo:margin-left="1.4166in" fo:text-indent="0.3861in" fo:background-color="#FFFFFF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1375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534in"/>
        </style:tab-stops>
      </style:paragraph-properties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widows="0" fo:orphans="0" fo:text-align="justify" fo:text-indent="0.475in" fo:background-color="#FFFFFF">
        <style:tab-stops>
          <style:tab-stop style:type="center" style:position="2.0979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534in"/>
        </style:tab-stops>
      </style:paragraph-properties>
    </style:style>
    <style:style style:name="P5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534in"/>
        </style:tab-stops>
      </style:paragraph-properties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margin-left="0.6666in" fo:text-indent="0.4923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01</text:span></text:p>
      <text:p text:style-name="P10"/>
      <text:p text:style-name="P11"><text:span text:style-name="T12">Įsakymas paskelbtas: Žin. 2008, Nr.<text:s/></text:span><text:a xlink:href="https://www.e-tar.lt/portal/legalAct.html?documentId=TAR.61C033BAEA4C" office:target-frame-name="_top" xlink:show="replace"><text:span text:style-name="T13">26-942</text:span></text:a><text:span text:style-name="T14">, i. k. 108301MISAK00D1-111</text:span></text:p>
      <text:p text:style-name="P15"/>
      <text:p text:style-name="P16"><text:span text:style-name="T17"/><text:span text:style-name="T18">LIETUVOS RESPUBLIKOS APLINKOS MINISTRO</text:span></text:p>
      <text:p text:style-name="P19"/>
      <text:p text:style-name="P20">ĮSAKYMAS</text:p>
      <text:p text:style-name="P21">DĖL APLINKOS MINISTRO 1999 M. LIEPOS 14 D. ĮSAKYMO NR. 217 „DĖL ATLIEKŲ TVARKYMO TAISYKLIŲ PATVIRTINIMO“ PAKEITIMO IR ATLIEKŲ NAUDOJIMO AR ŠALINIMO TECHNINIŲ REGLAMENTŲ RENGIMO METODINIŲ REKOMENDACIJŲ PATVIRTINIMO</text:p>
      <text:p text:style-name="P22"/>
      <text:p text:style-name="P23">2008 m. vasario 25 d. Nr. D1-111</text:p>
      <text:p text:style-name="P24">Vilnius</text:p>
      <text:p text:style-name="P25"/>
      <text:p text:style-name="P26"/>
      <text:p text:style-name="P27">1.<text:s/><text:span text:style-name="T28">Pakeičiu</text:span><text:s/>Atliekų tvarkymo taisykles, patvirtintas Lietuvos Respublikos aplinkos ministro 1999 m. liepos 14 d. įsakymu Nr. 217 (Žin., 1999, Nr.<text:s/><text:a xlink:href="https://www.e-tar.lt/portal/lt/legalAct/TAR.38E37AB6E8E6" office:target-frame-name="_blank" xlink:show="new"><text:span text:style-name="T29">63-2065</text:span></text:a>; 2004, Nr.<text:s/><text:a xlink:href="https://www.e-tar.lt/portal/lt/legalAct/TAR.1DD495353E7F" office:target-frame-name="_blank" xlink:show="new"><text:span text:style-name="T30">68-2381</text:span></text:a>):</text:p>
      <text:p text:style-name="P31">1.1. išdėstau VI skyrių taip:</text:p>
      <text:p text:style-name="P32"/>
      <text:p text:style-name="P33"><text:span text:style-name="T34">„</text:span><text:span text:style-name="T35">VI</text:span><text:span text:style-name="T36">.<text:s/></text:span><text:span text:style-name="T37">ATLIEKŲ NAUDOJIMO AR ŠALINIMO TECHNINIS</text:span><text:span text:style-name="T38"><text:s/>REGLAMENTAS</text:span></text:p>
      <text:p text:style-name="P39"/>
      <text:p text:style-name="P40">39. Atliekas naudojanti ar šalinanti įmonė privalo turėti atliekų naudojimo ar šalinimo techninį reglamentą. Atliekų naudojimo ar šalinimo techninio reglamento forma pateikta Taisyklių 13 priede.</text:p>
      <text:p text:style-name="P41">40. Atliekų naudojimo ar šalinimo<text:s/>techninį reglamentą turi patvirtinti atliekas naudojančios ar šalinančios įmonės vadovas.</text:p>
      <text:p text:style-name="P42">41. Atliekų naudojimo ar šalinimo techninis reglamentas yra neatsiejama Leidimo dalis ir pateikiamas kartu su paraiška Leidimui gauti, atnaujinti ar koreguoti.</text:p>
      <text:p text:style-name="P43">42. Atliekų naudojimo ar šalinimo techniniame reglamente turi būti nurodyta:</text:p>
      <text:p text:style-name="P44">42.1. informacija apie įmonę ir joje naudojamas ar šalinamas atliekas;</text:p>
      <text:p text:style-name="P45">42.2. informacija apie atliekų naudojimo ar šalinimo technologinį procesą:</text:p>
      <text:p text:style-name="P46">42.2.1. technologinio proceso apibūdinimas ir paskirtis;</text:p>
      <text:p text:style-name="P47">42.2.2. naudojamų ar šalinamų atliekų apibūdinimas;</text:p>
      <text:p text:style-name="P48">42.2.3. atliekoms naudoti ar šalinti skirtų įrenginių aprašymas;</text:p>
      <text:p text:style-name="P49">42.2.4. atliekų naudojimo ar šalinimo technologinio proceso kontrolės ir monitoringo priemonės;</text:p>
      <text:p text:style-name="P50">42.2.5. atliekų naudojimo ar šalinimo technologinio proceso medžiagų balansas;</text:p>
      <text:p text:style-name="P51">42.3. atliekų saugojimo aprašymas;</text:p>
      <text:p text:style-name="P52">42.4. atliekų priėmimo ir kontrolės procedūrų aprašymas;</text:p>
      <text:p text:style-name="P53">42.5. kita informacija.</text:p>
      <text:p text:style-name="P54">43. Atliekų naudojimo ar šalinimo<text:s/>techniniame reglamente gali būti pateikiama ne visa reikalaujama informacija tuo atveju, jei atliekas naudojanti ar šalinanti įmonė atitinkama veikla neužsiima.“;</text:p>
      <text:p text:style-name="P55">1.2. išdėstau nurodytųjų taisyklių 13 priedą „Atliekų naudojimo ar šalinimo techninio reglamento forma“ nauja redakcija (pridedama).</text:p>
      <text:p text:style-name="P56"><text:span text:style-name="T57">2.</text:span><text:span text:style-name="T58"><text:s/>Neteko galios nuo 2017-04-01</text:span></text:p>
      <text:p text:style-name="P59">Punkto naikinimas:</text:p>
      <text:p text:style-name="P60"><text:span text:style-name="T61">Nr.<text:s/></text:span><text:a xlink:href="https://www.e-tar.lt/portal/legalAct.html?documentId=80ce73400faa11e79800e8266c1e5d1b" office:target-frame-name="_top" xlink:show="replace"><text:span text:style-name="T62">D1-244</text:span></text:a><text:span text:style-name="T63">, 2017-03-22, paskelbta TAR 2017-03-23, i.<text:s/></text:span><text:span text:style-name="T64">k. 2017-04770</text:span></text:p>
      <text:p text:style-name="Normal"/>
      <text:p text:style-name="P65">3.<text:s/><text:span text:style-name="T66">Nustatau</text:span>, kad:</text:p>
      <text:p text:style-name="P67">3.1. šis įsakymas įsigalioja 2008 m. birželio 1 d.;</text:p>
      <text:p text:style-name="P68">3.2. Taršos integruotos prevencijos ir kontrolės leidimus turinčios atliekas naudojančios ir (ar) šalinančios įmonės iki 2011 m. sausio 1 d. privalo atliekų naudojimo ar šalinimo techninius<text:s/><text:soft-page-break/>reglamentus atnaujinti pagal Atliekų tvarkymo taisyklių VI skyriaus ir 13 priedo reikalavimus.</text:p>
      <text:p text:style-name="P69"/>
      <text:p text:style-name="P70"/>
      <text:p text:style-name="P71"><text:span text:style-name="T72">APLINKOS MINISTRAS</text:span><text:span text:style-name="T73"><text:tab/>ARTŪRAS PAULAUSKAS</text:span></text:p>
      <text:p text:style-name="P74"/>
      <text:soft-page-break/>
      <text:p text:style-name="P75">Atliekų tvarkymo taisyklių</text:p>
      <text:p text:style-name="P76">13<text:s/>priedas</text:p>
      <text:p text:style-name="P77">(Lietuvos Respublikos aplinkos ministro<text:s/></text:p>
      <text:p text:style-name="P78">2008 m. vasario 25 d. įsakymo<text:s/></text:p>
      <text:p text:style-name="P79">Nr. D1-111 redakcija)</text:p>
      <text:p text:style-name="P80"/>
      <text:p text:style-name="P81"><text:span text:style-name="T82">(Atliekų naudojimo ar šalinimo techninio reglamento forma)</text:span></text:p>
      <text:p text:style-name="P83"/>
      <text:p text:style-name="P84">ATLIEKŲ NAUDOJIMO AR ŠALINIMO TECHNINIS REGLAMENTAS</text:p>
      <text:p text:style-name="P85"/>
      <text:p text:style-name="P86"><text:span text:style-name="T87">1</text:span><text:span text:style-name="T88">. Informacija apie įmonę:</text:span></text:p>
      <text:p text:style-name="P89">1.1. įmonės teisinė forma ir pavadinimas;</text:p>
      <text:p text:style-name="P90">1.2.<text:s/>pagrindinės įmonės buveinės adresas, telefono numeris, fakso numeris, elektroninio pašto adresas;</text:p>
      <text:p text:style-name="P91">1.3. objekto, kuriame tvarkomos atliekos, adresas, telefono numeris, fakso numeris, elektroninio pašto adresas.</text:p>
      <text:p text:style-name="P92"/>
      <text:p text:style-name="P93"><text:span text:style-name="T94">2</text:span><text:span text:style-name="T95">. Įmonėje naudojamų ir (ar)<text:s/></text:span><text:span text:style-name="T96">šalinamų atliek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Atliekų kodas pagal Taisyklių 2 priedą</text:span></text:p>
          </table:table-cell>
          <table:table-cell table:style-name="TableCell107">
            <text:p text:style-name="P108"><text:span text:style-name="T109">Atliekų pavadinimas pagal Taisyklių 2 priedą</text:span></text:p>
          </table:table-cell>
          <table:table-cell table:style-name="TableCell110">
            <text:p text:style-name="P111"><text:span text:style-name="T112">Atliekų pavojingumą lemiančios savybės pagal Taisyklių 3 priedą*</text:span></text:p>
          </table:table-cell>
          <table:table-cell table:style-name="TableCell113">
            <text:p text:style-name="P114"><text:span text:style-name="T115">Atliekų naudojimo ir (ar) šalinimo būdai pagal Taisyklių 5 priedą</text:span>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<text:s/></text:span><text:span text:style-name="T149">Pildo tik pavojingas atliekas naudojančios ir (ar) šalinančios įmonės.<text:s/></text:span></text:p>
      <text:p text:style-name="P150"/>
      <text:p text:style-name="P151"><text:span text:style-name="T152">3</text:span><text:span text:style-name="T153">. Atliekų naudojimo ar šalinimo technologinis procesas</text:span></text:p>
      <text:p text:style-name="P154">3.1. Atliekų naudojimo ar šalinimo būdas (kodas ir pavadinimas pagal Taisyklių 5 priedą), jo apibūdinimas ir paskirtis.<text:s/></text:p>
      <text:p text:style-name="P155">3.2. Naudojamų ar šalinamų atliekų apibūdinimas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Atliekų kodas pagal Taisyklių 2 priedą</text:span></text:p>
          </table:table-cell>
          <table:table-cell table:style-name="TableCell166">
            <text:p text:style-name="P167"><text:span text:style-name="T168">Atliekų pavadinimas pagal Taisyklių 2 priedą</text:span></text:p>
          </table:table-cell>
          <table:table-cell table:style-name="TableCell169">
            <text:p text:style-name="P170"><text:span text:style-name="T171">Tikslus atliekų pavadinimas ir apibūdinimas</text:span></text:p>
          </table:table-cell>
          <table:table-cell table:style-name="TableCell172">
            <text:p text:style-name="P173"><text:span text:style-name="T174">Atliekų fizinės savybės</text:span></text:p>
          </table:table-cell>
          <table:table-cell table:style-name="TableCell175">
            <text:p text:style-name="P176"><text:span text:style-name="T177">Apribojimai ar kiti papildomi reikalavimai</text:span></text:p>
          </table:table-cell>
        </table:table-row>
        <table:table-row table:style-name="TableRow178"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4</text:span></text:p>
          </table:table-cell>
          <table:table-cell table:style-name="TableCell191">
            <text:p text:style-name="P192"><text:span text:style-name="T193">5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3.3. Atliekoms naudoti ar šalinti skirtų įrenginių aprašymas.</text:p>
      <text:p text:style-name="P218">3.4. Atliekų naudojimo ar šalinimo technologinio<text:s/>proceso schema ir eigos aprašymas.</text:p>
      <text:p text:style-name="P219">3.5. Atliekų naudojimo ar šalinimo technologinio proceso kontrolė ir monitoringas.</text:p>
      <text:p text:style-name="P220">3.6. Medžiagų balansas naudojant ar šalinant lt atliekų:<text:s/></text:p>
      <text:p text:style-name="P221">_<text:tab/></text:p>
      <text:p text:style-name="P222">(tikslus atliekų pavadinimas)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Naudojamos medžiagos</text:span></text:p>
          </table:table-cell>
          <table:covered-table-cell/>
          <table:table-cell table:style-name="TableCell239" table:number-columns-spanned="2">
            <text:p text:style-name="P240"><text:span text:style-name="T241">Pagaminta<text:s/></text:span><text:span text:style-name="T242">produkcija</text:span></text:p>
          </table:table-cell>
          <table:covered-table-cell/>
          <table:table-cell table:style-name="TableCell243" table:number-columns-spanned="4">
            <text:p text:style-name="P244"><text:span text:style-name="T245">Atliekas naudojant ar šalinant susidarančios atliekos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Į aplinką išmetamos medžiagos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Pavadinimas</text:span></text:p>
          </table:table-cell>
          <table:table-cell table:style-name="TableCell253">
            <text:p text:style-name="P254"><text:span text:style-name="T255">Kiekis, t, kg ir kt.</text:span></text:p>
          </table:table-cell>
          <table:table-cell table:style-name="TableCell256">
            <text:p text:style-name="P257"><text:span text:style-name="T258">Pavadinimas</text:span></text:p>
          </table:table-cell>
          <table:table-cell table:style-name="TableCell259">
            <text:p text:style-name="P260"><text:span text:style-name="T261">Kiekis, t, kg ir kt.</text:span></text:p>
          </table:table-cell>
          <table:table-cell table:style-name="TableCell262">
            <text:p text:style-name="P263"><text:span text:style-name="T264">Atliekų kodas pagal Taisyklių 2 priedą</text:span></text:p>
          </table:table-cell>
          <table:table-cell table:style-name="TableCell265">
            <text:p text:style-name="P266"><text:span text:style-name="T267">Atliekų pavadinimas pagal Taisyklių 2 priedą</text:span></text:p>
          </table:table-cell>
          <table:table-cell table:style-name="TableCell268">
            <text:p text:style-name="P269"><text:span text:style-name="T270">Tikslus<text:s/></text:span><text:span text:style-name="T271">atliekų pavadinimas</text:span></text:p>
          </table:table-cell>
          <table:table-cell table:style-name="TableCell272">
            <text:p text:style-name="P273"><text:span text:style-name="T274">Kiekis, t, kg ir kt.</text:span></text:p>
          </table:table-cell>
          <table:table-cell table:style-name="TableCell275">
            <text:p text:style-name="P276"><text:span text:style-name="T277">Pavadinimas</text:span></text:p>
          </table:table-cell>
          <table:table-cell table:style-name="TableCell278">
            <text:p text:style-name="P279"><text:span text:style-name="T280">Kiekis, t, kg ir kt.</text:span></text:p>
          </table: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><text:span text:style-name="T302">7</text:span></text:p>
          </table:table-cell>
          <table:table-cell table:style-name="TableCell303">
            <text:p text:style-name="P304"><text:span text:style-name="T305">8</text:span></text:p>
          </table:table-cell>
          <table:table-cell table:style-name="TableCell306">
            <text:p text:style-name="P307"><text:span text:style-name="T308">9</text:span></text:p>
          </table:table-cell>
          <table:table-cell table:style-name="TableCell309">
            <text:p text:style-name="P310"><text:span text:style-name="T311">10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3.7. Medžiagų balanso duomenų paaiškinimas.<text:s/></text:p>
      <text:p text:style-name="P356"/>
      <text:p text:style-name="P357"><text:span text:style-name="T358">4</text:span><text:span text:style-name="T359">. Atliekų saugojimas</text:span></text:p>
      <text:p text:style-name="P360"><text:span text:style-name="T361">4.1</text:span><text:span text:style-name="T362">.</text:span><text:span text:style-name="T363"><text:s/></text:span>Sandėlio ar saugyklos apibūdinimas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Sandėlio ar<text:s/></text:span><text:span text:style-name="T373">saugyklos apibudinimas</text:span></text:p>
          </table:table-cell>
          <table:table-cell table:style-name="TableCell374">
            <text:p text:style-name="P375"><text:span text:style-name="T376">Sandėlio ar saugyklos plotas, m</text:span><text:span text:style-name="T377">2</text:span></text:p>
          </table:table-cell>
          <table:table-cell table:style-name="TableCell378">
            <text:p text:style-name="P379"><text:span text:style-name="T380">Didžiausias vienu metu leidžiamas saugoti atliekų kiekis, t</text:span></text:p>
          </table:table-cell>
          <table:table-cell table:style-name="TableCell381">
            <text:p text:style-name="P382"><text:span text:style-name="T383">Sandėlio našumas, t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<text:span text:style-name="T396">4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4.2. Sandėlyje ar saugykloje saugomos atliekos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<text:span text:style-name="T428">Atliekų kodas pagal Taisyklių 2 priedą</text:span></text:p>
            </table:table-cell>
            <table:table-cell table:style-name="TableCell429">
              <text:p text:style-name="P430"><text:span text:style-name="T431">Atliekų</text:span><text:span text:style-name="T432"><text:s/>pavadinimas pagal Taisyklių 2 priedą</text:span></text:p>
            </table:table-cell>
            <table:table-cell table:style-name="TableCell433">
              <text:p text:style-name="P434"><text:span text:style-name="T435">Tikslus atliekų pavadinimas ir apibūdinimas</text:span></text:p>
            </table:table-cell>
            <table:table-cell table:style-name="TableCell436">
              <text:p text:style-name="P437"><text:span text:style-name="T438">Atliekų fizinės savybės</text:span></text:p>
            </table:table-cell>
            <table:table-cell table:style-name="TableCell439">
              <text:p text:style-name="P440"><text:span text:style-name="T441">Saugojimo būdas (R13 arba D15)</text:span></text:p>
            </table:table-cell>
            <table:table-cell table:style-name="TableCell442">
              <text:p text:style-name="P443"><text:span text:style-name="T444">Didžiausias vienu metu leidžiamas saugoti atlieku kiekis, t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1</text:span></text:p>
            </table:table-cell>
            <table:table-cell table:style-name="TableCell449">
              <text:p text:style-name="P450"><text:span text:style-name="T451">2</text:span></text:p>
            </table:table-cell>
            <table:table-cell table:style-name="TableCell452">
              <text:p text:style-name="P453"><text:span text:style-name="T454">3</text:span></text:p>
            </table:table-cell>
            <table:table-cell table:style-name="TableCell455">
              <text:p text:style-name="P456"><text:span text:style-name="T457">4</text:span></text:p>
            </table:table-cell>
            <table:table-cell table:style-name="TableCell458">
              <text:p text:style-name="P459"><text:span text:style-name="T460">5</text:span></text:p>
            </table:table-cell>
            <table:table-cell table:style-name="TableCell461">
              <text:p text:style-name="P462"><text:span text:style-name="T463">6</text:span></text:p>
            </table:table-cell>
          </table:table-row>
          <table:table-row table:style-name="TableRow464">
            <table:table-cell table:style-name="TableCell465" table:number-columns-spanned="6">
              <text:p text:style-name="P466">Sandėlio ar saugyklos apibūdinimas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 table:number-columns-spanned="6">
              <text:p text:style-name="P495">Sandėlio ar saugyklos apibūdinimas*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</table:table-header-rows>
      </table:table>
      <text:p text:style-name="P522">*Sandėlio ar saugyklos apibudinimas turi sutapti su 4.1 lentelės 1 skiltyje nurodyta informacija.</text:p>
      <text:p text:style-name="P523"/>
      <text:p text:style-name="P524">4.3. Reikalavimai saugomų atliekų pakuotei.</text:p>
      <text:p text:style-name="P525">4.4. Saugojimo sąlygos ir kontrolės<text:s/>reikalavimai.</text:p>
      <text:p text:style-name="P526">4.5. Sandėlyje ar saugykloje esančios gaisro gesinimo priemonės.</text:p>
      <text:p text:style-name="P527">4.6. Sandėlyje ar saugykloje esančios medžiagos, skirtos pavojingoms atliekoms surinkti ir neutralizuoti.</text:p>
      <text:p text:style-name="P528">4.7. Sandėlyje ar saugykloje esantys dokumentai.</text:p>
      <text:p text:style-name="P529"/>
      <text:p text:style-name="P530"><text:span text:style-name="T531">5</text:span><text:span text:style-name="T532">.<text:s/></text:span><text:span text:style-name="T533">Atliekų priėmimo ir kontrolės procedūrų aprašymas</text:span></text:p>
      <text:p text:style-name="P534">5.1. Reikalavimai priimamų atliekų pakuotei.</text:p>
      <text:p text:style-name="P535">5.2. Atliekų priėmimo metu tikrinamos atliekų savybės ir dokumentai.</text:p>
      <text:p text:style-name="P536">5.3. Atliekų svorio nustatymas ir registravimas.</text:p>
      <text:p text:style-name="P537">5.4. Atliekų mėginių laboratoriniams tyrimams paėmimas ir perdavimas tirti.</text:p>
      <text:p text:style-name="P538">5.5. Atliekų grąžinimo atliekų siuntėjui atvejai ir tvarka.</text:p>
      <text:p text:style-name="P539">5.6. Aplinkos ministerijos regiono aplinkos apsaugos departamento informavimo tvarka atsisakius priimti atliekas.</text:p>
      <text:p text:style-name="P540"/>
      <text:p text:style-name="P541"><text:span text:style-name="T542">6</text:span><text:span text:style-name="T543">. Kita informacija</text:span></text:p>
      <text:p text:style-name="P544"/>
      <text:p text:style-name="P545"><text:tab/></text:p>
      <text:p text:style-name="P546">(rengėjo vardas ir pavardė, telefono numeris, elektroninio pašto adresas)</text:p>
      <text:p text:style-name="P547"/>
      <text:p text:style-name="P548">TVIRTINU</text:p>
      <text:p text:style-name="P549">________________________________________</text:p>
      <text:p text:style-name="P550"><text:tab/>(data)</text:p>
      <text:p text:style-name="P551">________________________________________ A. V.</text:p>
      <text:p text:style-name="P552">(įmonės vadovo parašas, vardas ir pavardė)</text:p>
      <text:p text:style-name="P553"/>
      <text:p text:style-name="P554">SUDERINTA</text:p>
      <text:p text:style-name="P555">________________________________________</text:p>
      <text:p text:style-name="P556"><text:tab/><text:span text:style-name="T557">(data)</text:span></text:p>
      <text:p text:style-name="P558"/>
      <text:soft-page-break/>
      <text:p text:style-name="P559">Aplinkos ministerijos _______________________ regiono aplinkos apsaugos departamento direktorius</text:p>
      <text:p text:style-name="P560">________________________________________ A. V.</text:p>
      <text:p text:style-name="P561">(parašas, vardas ir pavardė)</text:p>
      <text:p text:style-name="P562">______________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80ce73400faa11e79800e8266c1e5d1b" office:target-frame-name="_top" xlink:show="replace"><text:span text:style-name="T574">D1-244</text:span></text:a><text:span text:style-name="T575">, 2017-03-22, paskelbta TAR 2017-03-23, i. k. 2017-04770</text:span></text:p>
      <text:p text:style-name="P576"><text:span text:style-name="T577">Dėl Lietuvos Respublikos aplinkos m</text:span><text:span text:style-name="T578">inistro 2008 m. vasario 25 d. įsakymo Nr. D1-111 „Dėl aplinkos ministro 1999 m. liepos 14 d. įsakymo Nr. 217 „Dėl atliekų tvarkymo taisyklių patvirtinimo“ pakeitimo ir atliekų naudojimo ar šalinimo techninių reglamentų rengimo metodinių rekomendacijų patvi</text:span><text:span text:style-name="T579">rtinimo 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1-24T13:18:00Z</meta:creation-date>
    <dc:date>2018-01-24T13:18:00Z</dc:date>
    <meta:template xlink:href="Normal.dotm" xlink:type="simple"/>
    <meta:editing-cycles>2</meta:editing-cycles>
    <meta:editing-duration>PT60S</meta:editing-duration>
    <meta:document-statistic meta:page-count="5" meta:paragraph-count="108" meta:word-count="990" meta:character-count="7835" meta:row-count="331" meta:non-whitespace-character-count="6953"/>
  </office:meta>
</office:document-meta>
</file>