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P42" style:parent-style-name="Normal" style:family="paragraph">
      <style:paragraph-properties>
        <style:tab-stops>
          <style:tab-stop style:type="left" style:position="4.3312in"/>
        </style:tab-stops>
      </style:paragraph-properties>
      <style:text-properties style:language-asian="lt" style:country-asian="LT"/>
    </style:style>
    <style:style style:name="P43" style:parent-style-name="Normal" style:family="paragraph">
      <style:paragraph-properties>
        <style:tab-stops>
          <style:tab-stop style:type="left" style:position="4.3312in"/>
        </style:tab-stops>
      </style:paragraph-properties>
      <style:text-properties style:language-asian="lt" style:country-asian="LT"/>
    </style:style>
    <style:style style:name="P44" style:parent-style-name="Normal" style:family="paragraph">
      <style:paragraph-properties>
        <style:tab-stops>
          <style:tab-stop style:type="left" style:position="4.725in"/>
        </style:tab-stops>
      </style:paragraph-properties>
      <style:text-properties style:language-asian="lt" style:country-asian="LT"/>
    </style:style>
    <style:style style:name="P45" style:parent-style-name="Normal" style:family="paragraph">
      <style:paragraph-properties>
        <style:tab-stops>
          <style:tab-stop style:type="left" style:position="4.725in"/>
        </style:tab-stops>
      </style:paragraph-properties>
      <style:text-properties style:language-asian="lt" style:country-asian="LT"/>
    </style:style>
    <style:style style:name="P46" style:parent-style-name="Normal" style:family="paragraph">
      <style:paragraph-properties fo:text-align="justify" style:line-height-at-least="0.25in">
        <style:tab-stops>
          <style:tab-stop style:type="left" style:position="4.3312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left="3.3472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tab-stops>
          <style:tab-stop style:type="left" style:position="0.375in"/>
        </style:tab-stops>
      </style:paragraph-properties>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fo:text-align="center">
        <style:tab-stops>
          <style:tab-stop style:type="left" style:position="0.375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375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ab-stops>
          <style:tab-stop style:type="left" style:position="0.375in"/>
        </style:tab-stops>
      </style:paragraph-properties>
      <style:text-properties style:font-weight-complex="bold" fo:text-transform="uppercase" style:font-size-complex="12pt"/>
    </style:style>
    <style:style style:name="P76" style:parent-style-name="Normal" style:family="paragraph">
      <style:paragraph-properties fo:text-align="justify" style:line-height-at-least="0.25in" fo:text-indent="0.5in">
        <style:tab-stops>
          <style:tab-stop style:type="left" style:position="0.3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line-height-at-least="0.25in" fo:text-indent="0.5in">
        <style:tab-stops>
          <style:tab-stop style:type="left" style:position="0.3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tab-stops>
          <style:tab-stop style:type="left" style:position="0.3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tab-stops>
          <style:tab-stop style:type="left" style:position="0.3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in">
        <style:tab-stops>
          <style:tab-stop style:type="left" style:position="0.3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tab-stops>
          <style:tab-stop style:type="left" style:position="0.3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tab-stops>
          <style:tab-stop style:type="left" style:position="0.3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tab-stops>
          <style:tab-stop style:type="left" style:position="0.3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tab-stops>
          <style:tab-stop style:type="left" style:position="0.3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style:line-height-at-least="0.25in" fo:text-indent="0.5in">
        <style:tab-stops>
          <style:tab-stop style:type="left" style:position="0.3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3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tab-stops>
          <style:tab-stop style:type="left" style:position="0.3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tab-stops>
          <style:tab-stop style:type="left" style:position="0.3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tab-stops>
          <style:tab-stop style:type="left" style:position="0.37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tab-stops>
          <style:tab-stop style:type="left" style:position="0.3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tab-stops>
          <style:tab-stop style:type="left" style:position="0.3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0.375in"/>
        </style:tab-stops>
      </style:paragraph-properties>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style:tab-stops>
          <style:tab-stop style:type="left" style:position="0.375in"/>
        </style:tab-stops>
      </style:paragraph-properties>
      <style:text-properties style:font-size-complex="12pt"/>
    </style:style>
    <style:style style:name="P193" style:parent-style-name="Normal" style:family="paragraph">
      <style:paragraph-properties fo:text-align="justify" style:line-height-at-least="0.25in" fo:text-indent="0.5in">
        <style:tab-stops>
          <style:tab-stop style:type="left" style:position="0.3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0.3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tab-stops>
          <style:tab-stop style:type="left" style:position="0.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tab-stops>
          <style:tab-stop style:type="left" style:position="0.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tab-stops>
          <style:tab-stop style:type="left" style:position="0.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line-height-at-least="0.25in" fo:text-indent="0.5in">
        <style:tab-stops>
          <style:tab-stop style:type="left" style:position="0.3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tab-stops>
          <style:tab-stop style:type="left" style:position="0.3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tab-stops>
          <style:tab-stop style:type="left" style:position="0.3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tab-stops>
          <style:tab-stop style:type="left" style:position="0.3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tab-stops>
          <style:tab-stop style:type="left" style:position="0.3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rial" style:font-name-complex="Arial" fo:font-size="11pt" style:font-size-asian="11pt" style:font-size-complex="11pt" fo:language="en" fo:country="U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tab-stops>
          <style:tab-stop style:type="left" style:position="0.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3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tab-stops>
          <style:tab-stop style:type="left" style:position="0.3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tab-stops>
          <style:tab-stop style:type="left" style:position="0.3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ab-stops>
          <style:tab-stop style:type="left" style:position="0.3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tab-stops>
          <style:tab-stop style:type="left" style:position="0.3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ab-stops>
          <style:tab-stop style:type="left" style:position="0.3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tab-stops>
          <style:tab-stop style:type="left" style:position="0.375in"/>
        </style:tab-stops>
      </style:paragraph-properties>
    </style:style>
    <style:style style:name="P257" style:parent-style-name="Normal" style:family="paragraph">
      <style:paragraph-properties fo:text-align="center">
        <style:tab-stops>
          <style:tab-stop style:type="left" style:position="0.375in"/>
        </style:tab-stops>
      </style:paragraph-properties>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ab-stops>
          <style:tab-stop style:type="left" style:position="0.375in"/>
        </style:tab-stops>
      </style:paragraph-properties>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center">
        <style:tab-stops>
          <style:tab-stop style:type="left" style:position="0.375in"/>
        </style:tab-stops>
      </style:paragraph-properties>
      <style:text-properties style:font-size-complex="12pt"/>
    </style:style>
    <style:style style:name="P264" style:parent-style-name="Normal" style:family="paragraph">
      <style:paragraph-properties fo:text-align="justify" style:line-height-at-least="0.25in" fo:text-indent="0.5in">
        <style:tab-stops>
          <style:tab-stop style:type="left" style:position="0.3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tab-stops>
          <style:tab-stop style:type="left" style:position="0.3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tab-stops>
          <style:tab-stop style:type="left" style:position="0.3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tab-stops>
          <style:tab-stop style:type="left" style:position="0.3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tab-stops>
          <style:tab-stop style:type="left" style:position="0.3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tab-stops>
          <style:tab-stop style:type="left" style:position="0.3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tab-stops>
          <style:tab-stop style:type="left" style:position="0.3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center">
        <style:tab-stops>
          <style:tab-stop style:type="left" style:position="0.375in"/>
        </style:tab-stops>
      </style:paragraph-properties>
    </style:style>
    <style:style style:name="P313" style:parent-style-name="Normal" style:family="paragraph">
      <style:paragraph-properties fo:widows="0" fo:orphans="0" fo:text-align="center">
        <style:tab-stops>
          <style:tab-stop style:type="left" style:position="0.375in"/>
        </style:tab-stops>
      </style:paragraph-properties>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widows="0" fo:orphans="0" fo:text-align="center">
        <style:tab-stops>
          <style:tab-stop style:type="left" style:position="0.375in"/>
        </style:tab-stops>
      </style:paragraph-properties>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319" style:parent-style-name="Normal" style:family="paragraph">
      <style:paragraph-properties fo:text-align="justify" style:line-height-at-least="0.25in" fo:text-indent="0.5in">
        <style:tab-stops>
          <style:tab-stop style:type="left" style:position="0.3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tab-stops>
          <style:tab-stop style:type="left" style:position="0.3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tab-stops>
          <style:tab-stop style:type="left" style:position="0.3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tab-stops>
          <style:tab-stop style:type="left" style:position="0.3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tab-stops>
          <style:tab-stop style:type="left" style:position="0.3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3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3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3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tab-stops>
          <style:tab-stop style:type="left" style:position="0.375in"/>
        </style:tab-stops>
      </style:paragraph-properties>
    </style:style>
    <style:style style:name="P354" style:parent-style-name="Normal" style:family="paragraph">
      <style:paragraph-properties fo:text-align="center">
        <style:tab-stops>
          <style:tab-stop style:type="left" style:position="0.375in"/>
        </style:tab-stops>
      </style:paragraph-properties>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style:tab-stops>
          <style:tab-stop style:type="left" style:position="0.375in"/>
        </style:tab-stops>
      </style:paragraph-properties>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center">
        <style:tab-stops>
          <style:tab-stop style:type="left" style:position="0.375in"/>
        </style:tab-stops>
      </style:paragraph-properties>
      <style:text-properties style:font-size-complex="12pt"/>
    </style:style>
    <style:style style:name="P360" style:parent-style-name="Normal" style:family="paragraph">
      <style:paragraph-properties fo:text-align="justify" style:line-height-at-least="0.25in" fo:text-indent="0.5in">
        <style:tab-stops>
          <style:tab-stop style:type="left" style:position="0.3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tab-stops>
          <style:tab-stop style:type="left" style:position="0.3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tab-stops>
          <style:tab-stop style:type="left" style:position="0.3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3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tab-stops>
          <style:tab-stop style:type="left" style:position="0.3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tab-stops>
          <style:tab-stop style:type="left" style:position="0.3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line-height-at-least="0.25in" fo:text-indent="0.5in">
        <style:tab-stops>
          <style:tab-stop style:type="left" style:position="0.3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tab-stops>
          <style:tab-stop style:type="left" style:position="0.375in"/>
        </style:tab-stops>
      </style:paragraph-properties>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tab-stops>
          <style:tab-stop style:type="left" style:position="0.3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tab-stops>
          <style:tab-stop style:type="left" style:position="0.3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5in" fo:text-indent="0.5in">
        <style:tab-stops>
          <style:tab-stop style:type="left" style:position="0.3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3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5in">
        <style:tab-stops>
          <style:tab-stop style:type="left" style:position="0.3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tab-stops>
          <style:tab-stop style:type="left" style:position="0.3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tab-stops>
          <style:tab-stop style:type="left" style:position="0.3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3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P468" style:parent-style-name="Normal" style:family="paragraph">
      <style:paragraph-properties fo:text-align="center">
        <style:tab-stops>
          <style:tab-stop style:type="left" style:position="0.375in"/>
        </style:tab-stops>
      </style:paragraph-properties>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text-align="center">
        <style:tab-stops>
          <style:tab-stop style:type="left" style:position="0.375in"/>
        </style:tab-stops>
      </style:paragraph-properties>
      <style:text-properties style:font-weight-complex="bold" fo:text-transform="uppercase"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line-height-at-least="0.25in" fo:text-indent="0.5in">
        <style:tab-stops>
          <style:tab-stop style:type="left" style:position="0.3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tab-stops>
          <style:tab-stop style:type="left" style:position="0.3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center">
        <style:tab-stops>
          <style:tab-stop style:type="left" style:position="0.375in"/>
        </style:tab-stops>
      </style:paragraph-properties>
    </style:style>
    <style:style style:name="P511" style:parent-style-name="Normal" style:family="paragraph">
      <style:paragraph-properties fo:widows="0" fo:orphans="0" fo:text-align="center">
        <style:tab-stops>
          <style:tab-stop style:type="left" style:position="0.375in"/>
        </style:tab-stops>
      </style:paragraph-properties>
    </style:style>
    <style:style style:name="T512" style:parent-style-name="DefaultParagraphFont" style:family="text">
      <style:text-properties fo:font-weight="bold" style:font-weight-asian="bold" style:font-weight-complex="bold" fo:text-transform="uppercase" style:font-size-complex="12pt"/>
    </style:style>
    <style:style style:name="T513" style:parent-style-name="DefaultParagraphFont" style:family="text">
      <style:text-properties fo:font-weight="bold" style:font-weight-asian="bold" style:font-weight-complex="bold" fo:text-transform="uppercase" style:font-size-complex="12pt"/>
    </style:style>
    <style:style style:name="P514" style:parent-style-name="Normal" style:family="paragraph">
      <style:paragraph-properties fo:widows="0" fo:orphans="0" fo:text-align="center">
        <style:tab-stops>
          <style:tab-stop style:type="left" style:position="0.375in"/>
        </style:tab-stops>
      </style:paragraph-properties>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517" style:parent-style-name="Normal" style:family="paragraph">
      <style:paragraph-properties fo:text-align="justify" style:line-height-at-least="0.25in" fo:text-indent="0.5in">
        <style:tab-stops>
          <style:tab-stop style:type="left" style:position="0.3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5in">
        <style:tab-stops>
          <style:tab-stop style:type="left" style:position="0.3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tab-stops>
          <style:tab-stop style:type="left" style:position="0.375in"/>
        </style:tab-stops>
      </style:paragraph-properties>
    </style:style>
    <style:style style:name="P526" style:parent-style-name="Normal" style:family="paragraph">
      <style:paragraph-properties fo:text-align="center">
        <style:tab-stops>
          <style:tab-stop style:type="left" style:position="0.375in"/>
        </style:tab-stops>
      </style:paragraph-properties>
    </style:style>
    <style:style style:name="T527" style:parent-style-name="DefaultParagraphFont" style:family="text">
      <style:text-properties fo:font-weight="bold" style:font-weight-asian="bold" style:font-weight-complex="bold" fo:text-transform="uppercase" style:font-size-complex="12pt"/>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center">
        <style:tab-stops>
          <style:tab-stop style:type="left" style:position="0.375in"/>
        </style:tab-stops>
      </style:paragraph-properties>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text-align="center">
        <style:tab-stops>
          <style:tab-stop style:type="left" style:position="0.375in"/>
        </style:tab-stops>
      </style:paragraph-properties>
      <style:text-properties style:font-size-complex="12pt"/>
    </style:style>
    <style:style style:name="P532" style:parent-style-name="Normal" style:family="paragraph">
      <style:paragraph-properties fo:text-align="justify" style:line-height-at-least="0.25in" fo:text-indent="0.5in">
        <style:tab-stops>
          <style:tab-stop style:type="left" style:position="0.3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in">
        <style:tab-stops>
          <style:tab-stop style:type="left" style:position="0.3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5in" fo:text-indent="0.5in">
        <style:tab-stops>
          <style:tab-stop style:type="left" style:position="0.3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in">
        <style:tab-stops>
          <style:tab-stop style:type="left" style:position="0.3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tab-stops>
          <style:tab-stop style:type="left" style:position="4.3312in"/>
        </style:tab-stops>
      </style:paragraph-properties>
    </style:style>
    <style:style style:name="T551" style:parent-style-name="DefaultParagraphFont" style:family="text">
      <style:text-properties fo:color="#000000"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6">Suvestinė redakcija nuo 2015-08-12 iki 2018-07-31</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Nauja redakcija nuo 2015-08-12:</text:p>
      <text:p text:style-name="Normal"><text:span text:style-name="T15">Nr.<text:s/></text:span><text:a xlink:href="https://www.e-tar.lt/portal/legalAct.html?documentId=8c9a11703f7c11e58568ed613eb39a73" office:target-frame-name="_top" xlink:show="replace"><text:span text:style-name="T16">823</text:span></text:a><text:span text:style-name="T17">, 2015-08-05, paskelbta TAR 2015-08-11, i. k. 2015-12200</text:span></text:p>
      <text:p text:style-name="P18"/>
      <text:p text:style-name="P19">LIETUVOS RESPUBLIKOS VYRIAUSYBĖ</text:p>
      <text:p text:style-name="P20"/>
      <text:p text:style-name="P21">NUTARIMAS</text:p>
      <text:p text:style-name="P22">DĖL GRĄŽINTINŲ LĖŠŲ, SUSIDARIUSIŲ ĮGYVENDINANT EUROPOS SĄJUNGOS ŽEMĖS ŪKIO FONDŲ PRIEMONES, ADMINISTRAVIMO TAISYKLIŲ PATVIRTINIMO</text:p>
      <text:p text:style-name="P23"/>
      <text:p text:style-name="P24">2008 m. vasario 13 d. Nr. 137</text:p>
      <text:p text:style-name="P25">Vilnius</text:p>
      <text:p text:style-name="P26"/>
      <text:p text:style-name="P27"><text:span text:style-name="T28">Siekdama užtikrinti grąžintinų lėšų, susidariusių įgyvendinant Europos Sąjungos žem</text:span><text:span text:style-name="T29">ės ūkio fondų priemones, grąžinimą į Lietuvos Respublikos valstybės biudžetą ir įgyvendindama 2013 m. gruodžio 17 d. Europos Parlamento ir Tarybos reglamento (ES) Nr. 1306/2013 dėl bendros žemės ūkio politikos finansavimo, valdymo ir stebėsenos, kuriuo pan</text:span><text:span text:style-name="T30">aikinami Tarybos reglamentai (EEB) Nr. 352/78, (EB) Nr. 165/94, (EB) Nr. 2799/98, (EB) Nr. 814/2000, (EB) Nr. 1290/2005 ir (EB) Nr. 485/2008 (OL 2013 L 347, p. 549), su paskutiniais pakeitimais, padarytais 2013 m. gruodžio 17 d. Europos Parlamento ir Taryb</text:span><text:span text:style-name="T31">os reglamentu (ES) Nr. 1310/2013 (OL 2013 L 347, p. 865), 58 straipsnio 1 dalies e punkto nuostatas, 2014 m. rugpjūčio 6 d. Komisijos įgyvendinimo reglamento (ES) Nr. 908/2014, kuriuo nustatomos Europos Parlamento ir Tarybos reglamento (ES) Nr. 1306/2013 t</text:span><text:span text:style-name="T32">aikymo taisyklės, susijusios su mokėjimo agentūromis ir kitomis įstaigomis,<text:s/></text:span><text:soft-page-break/><text:span text:style-name="T33">finansų valdymu, sąskaitų patvirtinimu, patikrų taisyklėmis, užstatais ir skaidrumu (OL 2014 L 255, p. 59), 27 straipsnio 1 dalies nuostatas,<text:s/></text:span><text:span text:style-name="T34">Lietuvos Respublikos Vyriausybė</text:span><text:span text:style-name="T35"><text:s/>nutari</text:span><text:span text:style-name="T36">a:</text:span></text:p>
      <text:p text:style-name="P37"><text:span text:style-name="T38">Patvirtinti Grąžintinų lėšų, susidariusių įgyvendinant Europos Sąjungos žemės ūkio fondų priemones, administravimo taisykles (pridedama).</text:span><text:s/></text:p>
      <text:p text:style-name="P39"/>
      <text:p text:style-name="P40"/>
      <text:p text:style-name="P41"/>
      <text:p text:style-name="P42">Ministras Pirmininkas<text:tab/>Gediminas Kirkilas</text:p>
      <text:p text:style-name="P43"/>
      <text:p text:style-name="P44"/>
      <text:p text:style-name="P45"/>
      <text:p text:style-name="P46"><text:span text:style-name="T47">Žemės ūkio ministrė<text:s/></text:span><text:span text:style-name="T48"><text:tab/>Kazimira Danutė Prunskienė</text:span></text:p>
      <text:p text:style-name="Normal"/>
      <text:p text:style-name="P49"/>
      <text:p text:style-name="P50"/>
      <text:soft-page-break/>
      <text:p text:style-name="P51"><text:span text:style-name="T52">PATVIRTINTA</text:span><text:span text:style-name="T53"><text:line-break/>Lietuvos Respublikos Vyriausybės</text:span><text:span text:style-name="T54"><text:line-break/>2008 m. vasario 13 d. nutarimu Nr. 137</text:span><text:span text:style-name="T55"><text:line-break/>(Lietuvos Respublikos Vyriausybės</text:span><text:span text:style-name="T56"><text:line-break/></text:span><text:span text:style-name="T57">2015 m. rugpjūčio 5 d.</text:span><text:span text:style-name="T58"><text:s/>nutarimo Nr.<text:s/></text:span><text:span text:style-name="T59">823</text:span><text:span text:style-name="T60"><text:line-break/>redakcija)</text:span></text:p>
      <text:p text:style-name="P61"/>
      <text:p text:style-name="P62"/>
      <text:p text:style-name="P63"/>
      <text:p text:style-name="P64"><text:span text:style-name="T65">Grąžintinų lėšų, susidariusių įgyvendinant EUROPOS SĄJUNGOS ŽEMĖS ŪKIO FONDŲ priemon</text:span><text:span text:style-name="T66">es, administravimo taisyklės</text:span></text:p>
      <text:p text:style-name="P67"/>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Grąžintinų lėšų, susidariusių įgyvendinant Europos Sąjungos žemės ūkio fondų priemones, administravimo taisyklės (toliau – Taisyklės) parengtos įgyvendinant<text:s/></text:span><text:span text:style-name="T79">2013 m. gruodžio 17 d. E</text:span><text:span text:style-name="T80">uropos Parlamento ir Tarybos reglamento (ES) Nr. 1306/2013 dėl bendros žemės ūkio politikos finansavimo, valdymo ir stebėsenos, kuriuo panaikinami Tarybos reglamentai (EEB) Nr. 352/78, (EB) Nr. 165/94, (EB) Nr. 2799/98, (EB) Nr. 814/2000, (EB) Nr. 1290/200</text:span><text:span text:style-name="T81">5 ir (EB) Nr. 485/2008<text:s/></text:span><text:span text:style-name="T82">(OL 2013 L 347, p. 549), su paskutiniais pakeitimais, padarytais 2013 m. gruodžio 17 d. Europos Parlamento ir Tarybos reglamentu (ES) Nr. 1310/2013 (OL 2013 L 347, p. 865), 58 straipsnio 1 dalies e punkto nuostatas,<text:s/></text:span>2014 m. rugpjūčio<text:s/>6 d. Komisijos įgyvendinimo reglamento (ES) Nr. 908/2014, kuriuo nustatomos Europos Parlamento ir Tarybos reglamento<text:s/><text:soft-page-break/>(ES) Nr. 1306/2013 taikymo taisyklės, susijusios su mokėjimo agentūromis ir kitomis įstaigomis, finansų valdymu, sąskaitų patvirtinimu, patikrų taisyklėmis, užstatais ir skaidrumu (OL 2014 L 255, p. 59), 27 straipsnio 1 dalies nuostatas<text:span text:style-name="T83"><text:s/>ir vadovaujantis 2012 m. spalio 25 d. Europos Parlamento ir Tarybos reglamentu (ES, Euratomas) Nr. 966/2012 dėl Sąjungos bendrajam biudžetui taikomų finansin</text:span><text:span text:style-name="T84">ių taisyklių ir kuriuo panaikinamas Tarybos reglamentas (EB, Euratomas) Nr. 1605/2002 (OL 2012 L 298, p. 1) su paskutiniais pakeitimais, padarytais 2014 m. gegužės 15 d. Europos Parlamento ir Tarybos reglamentu (ES, Euratomas) Nr. 547/2014 (OL 2014 L 163,<text:s/></text:span><text:span text:style-name="T85">p. 18),</text:span><text:span text:style-name="T86"><text:s/></text:span><text:span text:style-name="T87">2012 m. spalio 29 d. Komisijos deleguotuoju reglamentu (ES) Nr. 1268/2012 dėl Europos Parlamento ir Tarybos reglamento (ES, Euratomas) Nr. 966/2012 dėl Sąjungos bendrajam biudžetui taikomų finansinių taisyklių taikymo taisyklių (OL 2012 L 362, p. 1</text:span><text:span text:style-name="T88">)</text:span><text:span text:style-name="T89">.</text:span></text:p>
      <text:p text:style-name="P90"><text:span text:style-name="T91">2</text:span><text:span text:style-name="T92">. Taisyklių tikslas – nustatyti grąžintinų Europos Sąjungos (toliau – ES) žemės ūkio fondų ir (arba) Lietuvos Respublikos valstybės biudžeto lėšų, susidariusių įgyvendinant ES žemės ūkio fondų priemones, registravimo, grąžinimo, nurašymo, anuliavim</text:span><text:span text:style-name="T93">o ir apskaitos tvarką.</text:span></text:p>
      <text:p text:style-name="P94"><text:span text:style-name="T95">3</text:span><text:span text:style-name="T96">. Pagrindinės Taisyklėse vartojamos sąvokos:</text:span></text:p>
      <text:p text:style-name="P97"><text:span text:style-name="T98">3.1</text:span><text:span text:style-name="T99">.<text:s/></text:span><text:span text:style-name="T100">Administruojančioji institucija</text:span><text:span text:style-name="T101"><text:s/>– Nacionalinė mokėjimo agentūra prie Žemės ūkio ministerijos.</text:span></text:p>
      <text:p text:style-name="P102"><text:span text:style-name="T103">3.2</text:span><text:span text:style-name="T104">.<text:s/></text:span><text:span text:style-name="T105">ES žemės ūkio fondai</text:span><text:span text:style-name="T106"><text:s/>– Europos žemės ūkio orientavimo ir garantijų fondo Garantijų skyrius (toliau – EŽŪOGF Garantijų skyrius), Europos žemės ūkio garantijų fondas (toliau – EŽŪGF) ir Europos žemės ūkio fondas kaimo plėtrai (toliau – EŽŪFKP).</text:span></text:p>
      <text:p text:style-name="P107"><text:span text:style-name="T108">3.3</text:span><text:span text:style-name="T109">.<text:s/></text:span><text:span text:style-name="T110">Grąžintinos lėšos</text:span><text:span text:style-name="T111"><text:s/>– priv</text:span><text:span text:style-name="T112">alomos grąžinti lėšos, kurios neteisėtai išmokėtos ir (arba) panaudotos pažeidžiant teisės aktus, taip pat lėšos, kurias būtina sumokėti į ES žemės ūkio fondus ir (arba) Lietuvos Respublikos valstybės biudžetą už teisės aktų nuostatų pažeidimą, išskyrus il</text:span><text:span text:style-name="T113">galaikes sankcijas, ir su minėtomis lėšomis susijusios palūkanos.</text:span></text:p>
      <text:p text:style-name="P114"><text:span text:style-name="T115">3.4</text:span><text:span text:style-name="T116">.<text:s/></text:span><text:span text:style-name="T117">Grąžintinų lėšų anuliavimas</text:span><text:span text:style-name="T118"><text:s/>–<text:s/></text:span><text:span text:style-name="T119">grąžintinų  lėšų sumos ar jos dalies panaikinimas vykdomosios institucijos sprendimu</text:span><text:span text:style-name="T120">.</text:span><text:span text:style-name="T121"><text:s/></text:span></text:p>
      <text:p text:style-name="P122"><text:span text:style-name="T123">3.5</text:span><text:span text:style-name="T124">.<text:s/></text:span><text:span text:style-name="T125">Grąžintinų lėšų įskaitymas</text:span><text:span text:style-name="T126"><text:s/>– grąžintinų lėšų susigrąžin</text:span><text:span text:style-name="T127">imas mokėjimo pavedimo sudarymo metu išskaičiuojant grąžintinų lėšų sumą ar jos dalį iš skolininkui skirtos paramos pagal bet kurią administruojančiosios institucijos administruojamą Lietuvos Respublikos žemės ūkio ministerijos vykdomų programų priemonę.</text:span></text:p>
      <text:p text:style-name="P128"><text:span text:style-name="T129">3.6</text:span><text:span text:style-name="T130">.<text:s/></text:span><text:span text:style-name="T131">Grąžintinų lėšų nurašymas</text:span><text:span text:style-name="T132"><text:s/>–<text:s/></text:span><text:span text:style-name="T133">grąžintinų lėšų  susigrąžinimo procedūrų netęsimas arba nepradėjimas ir grąžintinų  lėšų sumos ar jos dalies panaikinimas administruojančiosios institucijos sprendimu</text:span><text:span text:style-name="T134">.</text:span></text:p>
      <text:p text:style-name="P135"><text:span text:style-name="T136">3.7</text:span><text:span text:style-name="T137">.<text:s/></text:span><text:span text:style-name="T138">Mokėjimo dokumentas</text:span><text:span text:style-name="T139"><text:s/>– teisės aktų, reglamen</text:span><text:span text:style-name="T140">tuojančių konkrečios priemonės administravimo taisykles, nustatytos formos dokumentas, kurį teisės aktų nustatyta tvarka teikia fizinis arba juridinis asmuo paramos lėšoms pagal tą priemonę gauti ir kurio pagrindu apskaičiuojama ir išmokama paramos suma.</text:span></text:p>
      <text:p text:style-name="P141"><text:span text:style-name="T142">3.8</text:span><text:span text:style-name="T143">.<text:s/></text:span><text:span text:style-name="T144">Paramos sutartis</text:span><text:span text:style-name="T145"><text:s/>– paramos teikimo sutartis pagal atitinkamos priemonės administravimo taisykles.</text:span></text:p>
      <text:p text:style-name="P146"><text:span text:style-name="T147">3.9</text:span><text:span text:style-name="T148">.</text:span><text:span text:style-name="T149"><text:s/>Skolininkas</text:span><text:span text:style-name="T150"><text:s/>– fizinis arba juridinis asmuo, kuris vykdomosios institucijos sprendimu turi grąžinti grąžintinas lėšas.</text:span></text:p>
      <text:p text:style-name="P151"><text:span text:style-name="T152">3.10</text:span><text:span text:style-name="T153">.</text:span><text:span text:style-name="T154"><text:s/>Sprendimas dė</text:span><text:span text:style-name="T155">l<text:s/></text:span><text:span text:style-name="T156">grąžintinų lėšų</text:span><text:span text:style-name="T157"><text:s/></text:span><text:span text:style-name="T158">sugrąžinimo<text:s/></text:span><text:span text:style-name="T159">– vykdomosios institucijos patvirtintas dokumentas dėl neteisėtai išmokėtų ir (arba) panaudotų lėšų sugrąžinimo, taip pat kitų pagal teisės aktus ir (ar) paramos sutartis reikalaujamų grąžinti lėšų sugrąžinimo.</text:span></text:p>
      <text:p text:style-name="P160"><text:span text:style-name="T161">3.11</text:span><text:span text:style-name="T162">.<text:s/></text:span><text:span text:style-name="T163">Teisė</text:span><text:span text:style-name="T164">s aktų nuostatų</text:span><text:span text:style-name="T165"><text:s/></text:span><text:span text:style-name="T166">pažeidimas<text:s/></text:span><text:span text:style-name="T167">(toliau – pažeidimas) – ekonominės veiklos vykdytojo veikimas ar neveikimas, kai pažeidžiamos ES ar nacionalinių teisės aktų nuostatos, dėl kurio ES bendrajam biudžetui ar jos valdomiems biudžetams arba nacionaliniam biudžetui pa</text:span><text:span text:style-name="T168">daroma žala, tai yra sumažėja ar iš viso prarandamos pajamos, gaunamos iš tiesiogiai ES ar nacionaliniu vardu surinktų nuosavų lėšų, arba daromos nepagrįstos išlaidos. Teisės aktų nuostatų pažeidimu taip pat laikytina nusikalstama veika, kai siekiama netei</text:span><text:span text:style-name="T169">sėtai gauti ar panaudoti ES ir (arba) nacionalinę finansinę paramą.</text:span></text:p>
      <text:p text:style-name="P170"><text:span text:style-name="T171">3.12</text:span><text:span text:style-name="T172">.<text:s/></text:span><text:span text:style-name="T173">Vykdomoji institucija</text:span><text:span text:style-name="T174"><text:s/>– Lietuvos Respublikos Vyriausybės 2004 m. vasario 6 d. nutarimu Nr. 135 „Dėl valstybės institucijų, savivaldybių ir kitų juridinių asmenų, atsakingų už Eur</text:span><text:span text:style-name="T175">opos žemės ūkio orientavimo ir garantijų fondo Garantijų skyriaus priemonių įgyvendinimą, paskyrimo“, 2006 m. spalio 11 d. nutarimu Nr. 987 „Dėl valstybės institucijų, savivaldybių ir kitų juridinių asmenų, atsakingų už Europos žemės ūkio garantijų fondo p</text:span><text:span text:style-name="T176">riemonių įgyvendinimą, paskyrimo“, 2007 m. vasario 13 d. nutarimu Nr. 189 „Dėl valstybės institucijų ir įstaigų, savivaldybių ir kitų juridinių asmenų, atsakingų už Europos žemės ūkio fondo kaimo plėtrai priemonių įgyvendinimą, paskyrimo“ ir 2014 m. liepos</text:span><text:span text:style-name="T177"><text:s/>22 d. nutarimu Nr. 722 „Dėl valstybės institucijų ir įstaigų, savivaldybių ir kitų juridinių asmenų, atsakingų už Lietuvos kaimo plėtros 2014–2020 metų programos įgyvendinimą, paskyrimo“ paskirta institucija, atsakinga už sprendimo dėl paramos suteikimo i</text:span><text:span text:style-name="T178">r (arba) grąžintinų lėšų nustatymo administruojant ES žemės ūkio fondų priemones (toliau – priemonės) priėmimą.</text:span></text:p>
      <text:p text:style-name="P179"><text:span text:style-name="T180">3.13</text:span><text:span text:style-name="T181">. Taisyklėse EŽŪOGF Garantijų skyriaus priemonės suprantamos kaip priemonės, įgyvendintos pagal Kaimo plėtros 2004–2006 metų planą,<text:s/></text:span><text:span text:style-name="T182">patvirtintą Europos Komisijos 2004 m. rugpjūčio 3 d. sprendimu Nr. K(2004)2949, o EŽŪGF priemonės – kaip priemonės, nurodytos reglamento</text:span><text:span text:style-name="T183"><text:s/></text:span><text:span text:style-name="T184">(ES) Nr. 1306/2013 4 straipsnio 1 dalyje ir finansuojamos iš EŽŪGF ir (arba) Lietuvos Respublikos valstybės biudžeto.</text:span></text:p>
      <text:p text:style-name="P185"/>
      <text:p text:style-name="P186"><text:span text:style-name="T187">II</text:span><text:span text:style-name="T188"><text:s/></text:span><text:span text:style-name="T189">SKYRIUS</text:span></text:p>
      <text:p text:style-name="P190"><text:span text:style-name="T191">Sprendimo dėl GRĄŽINTINŲ lėšų sugrąžinimo priėmimas, GRĄŽINTINŲ LĖŠŲ REGISTRAVIMAS, ANULIAVIMAS</text:span></text:p>
      <text:p text:style-name="P192"/>
      <text:p text:style-name="P193"><text:span text:style-name="T194">4</text:span><text:span text:style-name="T195">. Sprendimą dėl grąžintinų lėšų sugrąžinimo priima vykdomoji institucija. Šis sprendimas yra pagrindas iš skolininko susigrąžinti grąži</text:span><text:span text:style-name="T196">ntinas lėšas. Sprendime dėl grąžintinų lėšų sugrąžinimo nurodoma:</text:span></text:p>
      <text:p text:style-name="P197"><text:span text:style-name="T198">4.1</text:span><text:span text:style-name="T199">. skolininko <text:s/>rekvizitai;</text:span></text:p>
      <text:p text:style-name="P200"><text:span text:style-name="T201">4.2</text:span><text:span text:style-name="T202">. grąžintinų lėšų suma;<text:s/></text:span></text:p>
      <text:p text:style-name="P203"><text:span text:style-name="T204">4.3</text:span><text:span text:style-name="T205">. grąžintinų lėšų susidarymo priežastis;<text:s/></text:span></text:p>
      <text:p text:style-name="P206"><text:span text:style-name="T207">4.4</text:span><text:span text:style-name="T208">. teisės aktų nuostatos,<text:s/></text:span><text:span text:style-name="T209">kuriomis vadovaujantis priimtas sprendimas;</text:span></text:p>
      <text:p text:style-name="P210"><text:span text:style-name="T211">4.5</text:span><text:span text:style-name="T212">. informacija, kad negrąžinus grąžintinų lėšų per nurodytą terminą bus pradėtos skaičiuoti palūkanos; <text:s/></text:span></text:p>
      <text:p text:style-name="P213"><text:span text:style-name="T214">4.6</text:span><text:span text:style-name="T215">. sprendimo dėl grąžintinų lėšų sugrąžinimo apskundimo tvarka;</text:span></text:p>
      <text:p text:style-name="P216"><text:span text:style-name="T217">4.7</text:span><text:span text:style-name="T218">. kita svarbi informacija.</text:span></text:p>
      <text:p text:style-name="P219"><text:span text:style-name="T220">5</text:span><text:span text:style-name="T221">. Grąžintinų lėšų nustatymo diena – vykdomosios institucijos sprendimo dėl grąžintinų lėšų sugrąžinimo priėmimo diena. Vykdomoji institucija, priėmusi sprendimą dėl grąžintinų lėšų sugrąžinimo, nedelsdama apie tai informuoja administruojančiąją instituciją</text:span><text:span text:style-name="T222">.<text:s/></text:span></text:p>
      <text:p text:style-name="P223"><text:span text:style-name="T224">6</text:span><text:span text:style-name="T225">. Administruojančioji institucija, gavusi vykdomosios institucijos sprendimą dėl grąžintinų lėšų sugrąžinimo, nedelsdama Finansų ir apskaitos</text:span><text:span text:style-name="T226"><text:s/></text:span><text:span text:style-name="T227">informacinėje sistemoje registruoja grąžintinas lėšas pagal priemonę, finansavimo šaltinį (ES žemės ūkio<text:s/></text:span><text:span text:style-name="T228">fondų arba Lietuvos Respublikos valstybės biudžeto lėšos) ir mokėjimo dokumentą. Administruojančioji institucija grąžintinas lėšas registruoja pagal jos parengtus ir patvirtintus detaliuosius darbo tvarkos aprašus.</text:span></text:p>
      <text:p text:style-name="P229"><text:span text:style-name="T230">7</text:span><text:span text:style-name="T231">. Vykdomoji institucija priima spren</text:span><text:span text:style-name="T232">dimą dėl grąžintinų lėšų sugrąžinimo, jeigu:</text:span></text:p>
      <text:p text:style-name="P233"><text:span text:style-name="T234">7.1</text:span><text:span text:style-name="T235">. fizinis arba juridinis asmuo:</text:span></text:p>
      <text:p text:style-name="P236"><text:span text:style-name="T237">7.1.1</text:span><text:span text:style-name="T238">. nesilaikė ES ir (arba) nacionaliniuose teisės aktuose ir (arba) paramos sutartyje nustatytų reikalavimų paramai gauti;</text:span></text:p>
      <text:p text:style-name="P239"><text:span text:style-name="T240">7.1.2</text:span><text:span text:style-name="T241">. vykdomajai institucijai pateikė kla</text:span><text:span text:style-name="T242">idingą su paramos gavimu susijusią informaciją;</text:span></text:p>
      <text:p text:style-name="P243"><text:span text:style-name="T244">7.1.3</text:span><text:span text:style-name="T245">. gavo didesnę nei priklauso paramą;</text:span></text:p>
      <text:p text:style-name="P246"><text:span text:style-name="T247">7.2</text:span><text:span text:style-name="T248">. valstybės institucijos, dalyvaujančios administruojant priemones, nesilaikė ES ir (arba) nacionalinių teisės aktų nuostatų ar veikė aplaidžiai (toliau<text:s/></text:span><text:span text:style-name="T249">– administravimo klaida) ir dėl to fiziniam arba juridiniam asmeniui išmokėta parama.<text:s/></text:span></text:p>
      <text:p text:style-name="P250"><text:span text:style-name="T251">8</text:span><text:span text:style-name="T252">. Vykdomoji institucija, priėmusi sprendimą dėl grąžintinų lėšų anuliavimo, apie tai informuoja administruojančiąją instituciją, kuri registruoja grąžintinų lėšų<text:s/></text:span><text:span text:style-name="T253">anuliavimą.<text:s/></text:span><text:soft-page-break/><text:span text:style-name="T254">Vykdomoji institucija priima sprendimą dėl grąžintinų lėšų anuliavimo, jeigu atsižvelgdama į gautą papildomą informaciją, susijusią su išmokėta parama, nustato, kad užregistruota grąžintinų lėšų suma turi būti mažesnė. Vykdomoji institucija ir<text:s/></text:span><text:span text:style-name="T255">administruojančioji institucija grąžintinas lėšas anuliuoja pagal jų parengtus ir patvirtintus detaliuosius darbo tvarkos aprašus.</text:span></text:p>
      <text:p text:style-name="P256"/>
      <text:p text:style-name="P257"><text:span text:style-name="T258">III</text:span><text:span text:style-name="T259"><text:s/></text:span><text:span text:style-name="T260">SKYRIUS</text:span></text:p>
      <text:p text:style-name="P261"><text:span text:style-name="T262">Skolininko informavimas</text:span></text:p>
      <text:p text:style-name="P263"/>
      <text:p text:style-name="P264"><text:span text:style-name="T265">9</text:span><text:span text:style-name="T266">. Administruojančioji institucija per 20 darbo dienų nuo grąžintinų lėšų, iš</text:span><text:span text:style-name="T267">skyrus palūkanas, užregistravimo administruojančiojoje institucijoje raštu ir (arba) elektroniniu paštu ar per informacines sistemas, jeigu skolininkas sutiko, kad informacija jam bus teikiama tokiu būdu, informuoja skolininką, pateikdama jam sprendimą dėl</text:span><text:span text:style-name="T268"><text:s/>grąžintinų lėšų sugrąžinimo ir nurodydama lėšų grąžinimo terminą, palūkanų, kurias privalo mokėti skolininkas už kiekvieną pavėluotą grąžinti lėšas dieną ir kurios skaičiuojamos tuo atveju, jeigu taip nustato ES ir (arba) nacionaliniai teisės aktai,<text:s/></text:span><text:span text:style-name="T269">dydį<text:s/></text:span><text:span text:style-name="T270">ir sąskaitos, į kurią turi būti grąžintos lėšos, numerį</text:span><text:span text:style-name="T271">.<text:s/></text:span></text:p>
      <text:p text:style-name="P272"><text:span text:style-name="T273">10</text:span><text:span text:style-name="T274">. Jeigu<text:s/></text:span><text:span text:style-name="T275">grąžintinų lėšų užregistravimo momentu</text:span><text:span text:style-name="T276"><text:s/>administruojančiojoje institucijoje yra skolininkui užregistruotų, bet dar neišmokėtų išmokų pagal bet kurią Lietuvos Respublikos žemės ūkio mini</text:span><text:span text:style-name="T277">sterijos vykdomų programų priemonę ir mokėjimo metu įskaitymo būdu būtų susigrąžinta visa grąžintinų lėšų suma ar jos dalis, skolininkui Taisyklių 9 punkte nurodyta informacija teikiama tik po to, kai įskaitomos grąžintinos lėšos. Tokiu atveju ši informaci</text:span><text:span text:style-name="T278">ja skolininkui turi būti pateikta nepažeidžiant Taisyklių 9 punkte nurodyto termino.</text:span></text:p>
      <text:p text:style-name="P279"><text:span text:style-name="T280">11</text:span><text:span text:style-name="T281">.</text:span><text:span text:style-name="T282"><text:s/></text:span><text:span text:style-name="T283">Grąžintinų lėšų grąžinimo terminas – 60 kalendorinių dienų nuo rašto arba informacijos, minėtos Taisyklių 9 punkte, užregistravimo administruojančiojoje institucij</text:span><text:span text:style-name="T284">oje, išskyrus Taisyklių 19 punkte nurodytą atvejį. Jeigu skolininkas per šį terminą lėšų negrąžina ir nesikreipia į administruojančiąją instituciją su prašymu leisti grąžinti lėšas dalimis, administruojančioji<text:s/></text:span><text:soft-page-break/><text:span text:style-name="T285">institucija turi imtis visų būtinų priemonių š</text:span><text:span text:style-name="T286">ioms lėšoms susigrąžinti pagal jos parengtus ir patvirtintus detaliuosius darbo tvarkos aprašus.<text:s/></text:span></text:p>
      <text:p text:style-name="P287"><text:span text:style-name="T288">12</text:span><text:span text:style-name="T289">.</text:span><text:span text:style-name="T290"><text:s/></text:span><text:span text:style-name="T291">Administruojančioji institucija raštu ir (arba) elektroniniu paštu ar per informacines sistemas, jeigu skolininkas sutiko, kad informacija jam bus tei</text:span><text:span text:style-name="T292">kiama tokiu būdu, informuoja skolininką apie grąžintinų lėšų anuliavimą, įskaitymą per 20 darbo dienų nuo grąžintinų lėšų anuliavimo užregistravimo, susigrąžinimo įskaitymo būdu, išskyrus Taisyklių 13 punkte nurodytus atvejus.</text:span></text:p>
      <text:p text:style-name="P293"><text:span text:style-name="T294">13</text:span><text:span text:style-name="T295">.</text:span><text:span text:style-name="T296"><text:s/></text:span><text:span text:style-name="T297">Administruojančioji<text:s/></text:span><text:span text:style-name="T298">institucija neinformuoja skolininko apie grąžintinas lėšas, jeigu:</text:span></text:p>
      <text:p text:style-name="P299"><text:span text:style-name="T300">13.1</text:span><text:span text:style-name="T301">.</text:span><text:span text:style-name="T302"><text:s/></text:span><text:span text:style-name="T303">grąžintinų lėšų, susidariusių dėl pažeidimo ar administravimo klaidos, suma pagal atskirą priemonę ir<text:s/></text:span><text:span text:style-name="T304">mokėjimo dokumentą</text:span><text:span text:style-name="T305"><text:s/>sprendimo dėl jų susidarymo priėmimo metu neviršija 100 eurų</text:span><text:span text:style-name="T306">;</text:span></text:p>
      <text:p text:style-name="P307"><text:span text:style-name="T308">13.2</text:span><text:span text:style-name="T309">. susigrąžinus dalį lėšų, negrąžintoji suma</text:span><text:span text:style-name="T310"><text:s/></text:span><text:span text:style-name="T311">iki anuliavimo, įskaitymo, įskaitant palūkanas, neviršija 15 eurų.</text:span></text:p>
      <text:p text:style-name="P312"/>
      <text:p text:style-name="P313"><text:span text:style-name="T314">IV</text:span><text:span text:style-name="T315"><text:s/>SKYRIUS</text:span></text:p>
      <text:p text:style-name="P316"><text:span text:style-name="T317">Palūkanų APskaičiavimas</text:span></text:p>
      <text:p text:style-name="P318"/>
      <text:p text:style-name="P319"><text:span text:style-name="T320">14</text:span><text:span text:style-name="T321">. Metinis palūkanų už pavėluotas grąžinti lėšas dydis yra 5 procentai, jeigu ES teis</text:span><text:span text:style-name="T322">ės aktai nenustato kitaip.</text:span></text:p>
      <text:p text:style-name="P323"><text:span text:style-name="T324">15</text:span><text:span text:style-name="T325">.</text:span><text:span text:style-name="T326"><text:s/></text:span><text:span text:style-name="T327">Jeigu ES teisės aktai nenustato kitaip, palūkanos skolininkui pradedamos skaičiuoti nuo kalendorinės dienos, kuri eina po grąžintinų lėšų grąžinimo termino, nurodyto Taisyklių 11 punkte, pabaigos ir skaičiuojamos nuo<text:s/></text:span><text:span text:style-name="T328">negrąžintos lėšų dalies iki:</text:span></text:p>
      <text:p text:style-name="P329"><text:span text:style-name="T330">15.1</text:span><text:span text:style-name="T331">. tos kalendorinės dienos, kurią grąžintinos lėšos visiškai susigrąžinamos;</text:span></text:p>
      <text:p text:style-name="P332"><text:span text:style-name="T333">15.2</text:span><text:span text:style-name="T334">. administruojančiosios institucijos sprendimo nebetęsti grąžintinų lėšų išieškojimo priėmimo dienos – Taisyklių 28.1 ir 28.3 papunkčiuos</text:span><text:span text:style-name="T335">e nurodytais atvejais;</text:span></text:p>
      <text:p text:style-name="P336"><text:span text:style-name="T337">15.3</text:span><text:span text:style-name="T338">. teismo nutarties iškelti bankroto bylą įsiteisėjimo dienos, kaip nustatyta Lietuvos Respublikos įmonių bankroto įstatymo 10 straipsnio 7 dalies 3 punkte;</text:span></text:p>
      <text:p text:style-name="P339"><text:span text:style-name="T340">15.4</text:span><text:span text:style-name="T341">. teismo nutarties iškelti bankroto bylą įsiteisėjimo dienos,</text:span><text:span text:style-name="T342"><text:s/>kaip nustatyta Lietuvos Respublikos fizinių asmenų bankroto įstatymo 6 straipsnio 5 dalies 1 punkte;</text:span></text:p>
      <text:p text:style-name="P343"><text:span text:style-name="T344">15.5</text:span><text:span text:style-name="T345">. teismo nutarties iškelti įmonės restruktūrizavimo bylą įsiteisėjimo dienos, kaip nustatyta Lietuvos Respublikos įmonių restruktūrizavimo įstatym</text:span><text:span text:style-name="T346">o 8 straipsnio 2 punkte.</text:span></text:p>
      <text:p text:style-name="P347"><text:span text:style-name="T348">16</text:span><text:span text:style-name="T349">.</text:span><text:span text:style-name="T350"><text:s/></text:span><text:span text:style-name="T351">Palūkanos neskaičiuojamos arba apskaičiuotos palūkanos anuliuojamos, jeigu paaiškėja, kad skolininkas negavo Taisyklių 9 punkte minėtos administruojančiosios institucijos informacijos, išskyrus tuos atvejus, kai jis pakei</text:span><text:span text:style-name="T352">tė gyvenamąją vietą ir (arba) elektroninio pašto adresą ir apie pakitusius kontaktinius duomenis administruojančiosios institucijos neinformavo.</text:span></text:p>
      <text:p text:style-name="P353"/>
      <text:p text:style-name="P354"><text:span text:style-name="T355">V</text:span><text:span text:style-name="T356"><text:s/>SKYRIUS</text:span></text:p>
      <text:p text:style-name="P357"><text:span text:style-name="T358">Grąžintinų lėšų susigrąžinimas ir naudojimas</text:span></text:p>
      <text:p text:style-name="P359"/>
      <text:p text:style-name="P360"><text:span text:style-name="T361">17</text:span><text:span text:style-name="T362">.</text:span><text:span text:style-name="T363"><text:s/></text:span><text:span text:style-name="T364">Administruojančioji institucija<text:s/></text:span><text:span text:style-name="T365">grąžintinas lėšas susigrąžina šiais būdais:</text:span></text:p>
      <text:p text:style-name="P366"><text:span text:style-name="T367">17.1</text:span><text:span text:style-name="T368">. Skolininkas ar trečiasis asmuo gali pervesti lėšas į administruojančiosios institucijos nurodytą banko sąskaitą (toliau – mokėjimo pavedimas).</text:span></text:p>
      <text:p text:style-name="P369"><text:span text:style-name="T370">17.2</text:span><text:span text:style-name="T371">. Taikomas grąžintinų lėšų įskaitymas. Grąžintinų lėš</text:span><text:span text:style-name="T372">ų įskaitymas netaikomas grąžintinoms lėšoms, apie kurias skolininkas nebuvo informuotas, kaip nurodyta Taisyklių 13.1 papunktyje, grąžintinoms lėšoms, susidariusioms įgyvendinant EŽŪFKP techninę paramą ir taikant su ja susijusį pridėtinės vertės mokestį, i</text:span><text:span text:style-name="T373">r grąžintinoms lėšoms, kai iškeltos įmonių ar fizinių asmenų bankroto bylos ar įmonių restruktūrizavimo bylos, jeigu įskaitymo galimybė nenumatyta restruktūrizavimo plane. Grąžintinų lėšų įskaitymas taikomas ir tuo atveju, kai administruojančioji instituci</text:span><text:span text:style-name="T374">ja priima sprendimą leisti grąžintinas lėšas grąžinti dalimis</text:span><text:span text:style-name="T375">.</text:span></text:p>
      <text:p text:style-name="P376"><text:span text:style-name="T377">17.3</text:span><text:span text:style-name="T378">. Grąžintinos lėšos gali būti išieškomos kitokia ES arba Lietuvos Respublikos teisės aktų nustatyta tvarka.</text:span></text:p>
      <text:p text:style-name="P379"><text:span text:style-name="T380">18</text:span><text:span text:style-name="T381">.</text:span><text:span text:style-name="T382"> </text:span><text:span text:style-name="T383">Iš grąžintų lėšų pirmiausia dengiamos palūkanos, po to kitos grąžin</text:span><text:span text:style-name="T384">tinos lėšos pagal jų susidarymo eiliškumą (pirma dengiamos anksčiau nustatytos grąžintinos lėšos).</text:span></text:p>
      <text:p text:style-name="P385"><text:span text:style-name="T386">19</text:span><text:span text:style-name="T387">.</text:span><text:span text:style-name="T388"><text:s/></text:span><text:span text:style-name="T389">Skolininko prašymu administruojančioji institucija gali priimti sprendimą, kad jis grąžintinas lėšas grąžintų dalimis. Tokiu atveju palūkanos skolini</text:span><text:span text:style-name="T390">nkui skaičiuojamos nuo negrąžintos lėšų dalies. Visa grąžintina suma, mokama dalimis, turi būti grąžinta per laikotarpį</text:span><text:span text:style-name="T391">,<text:s/></text:span><text:span text:style-name="T392">ne ilgesnį nei 12 mėnesių.</text:span><text:span text:style-name="T393"><text:s/></text:span><text:span text:style-name="T394">Jeigu negrąžinta suma viršija 30 000 eurų, laikotarpis gali būti pratęsiamas ne ilgiau kaip 24 mėnesiams, įv</text:span><text:span text:style-name="T395">ertinus skolininko pateiktų finansinių ataskaitų, sudarytų teisės aktų nustatyta tvarka, duomenis ir (arba) kitą skolininko pateiktą informaciją ir įsitikinus pateiktos nurodytos informacijos pagrįstumu. Grąžintinų lėšų grąžinimo dalimis laikotarpis gali b</text:span><text:span text:style-name="T396">ūti pratęstas ne daugiau kaip vieną kartą.<text:s/></text:span></text:p>
      <text:p text:style-name="P397"><text:span text:style-name="T398">20</text:span><text:span text:style-name="T399">.</text:span><text:span text:style-name="T400"><text:s/></text:span><text:span text:style-name="T401">Jeigu skolininkas sprendimą dėl grąžintinų lėšų sugrąžinimo arba raštą apie atliktą grąžintinų lėšų įskaitymą apskundžia teismui ar išankstinio ginčo nagrinėjimo ne teismo tvarka institucijai, grąžintinų<text:s/></text:span><text:span text:style-name="T402">lėšų įskaitymas ir palūkanų skaičiavimas sustabdomas, kol išnagrinėjamas skundas arba įsiteisėja teismo sprendimas.</text:span></text:p>
      <text:p text:style-name="P403"><text:span text:style-name="T404">21</text:span><text:span text:style-name="T405">. Visos išlaidos, susijusios su grąžintinų lėšų išieškojimu teisminiu būdu, apmokamos iš administruojančiajai institucijai skirtų Liet</text:span><text:span text:style-name="T406">uvos Respublikos valstybės biudžeto bendrųjų asignavimų.<text:s/></text:span></text:p>
      <text:p text:style-name="P407"><text:span text:style-name="T408">22</text:span><text:span text:style-name="T409">.</text:span><text:span text:style-name="T410"><text:s/></text:span><text:span text:style-name="T411">Administruojančioji institucija turi pradėti grąžintinų lėšų išieškojimo teisminiu būdu procesą, išskyrus tuos atvejus, kai ji nusprendžia skolininkui leisti grąžintinas lėšas grąžinti dalim</text:span><text:span text:style-name="T412">is:</text:span></text:p>
      <text:p text:style-name="P413"><text:span text:style-name="T414">22.1</text:span><text:span text:style-name="T415">. per 12 mėnesių nuo grąžintinų lėšų grąžinimo termino, nurodyto Taisyklių 11 punkte, pabaigos, jeigu grąžintinų lėšų suma viršija 100 eurų, tačiau neviršija 30 000 eurų;<text:s/></text:span></text:p>
      <text:p text:style-name="P416"><text:span text:style-name="T417">22.2</text:span><text:span text:style-name="T418">. per 3 mėnesius nuo grąžintinų lėšų grąžinimo termino, nurodyto T</text:span><text:span text:style-name="T419">aisyklių 11 punkte, pabaigos, jeigu grąžintinų lėšų suma viršija 30 000 eurų.</text:span></text:p>
      <text:p text:style-name="P420"><text:span text:style-name="T421">23</text:span><text:span text:style-name="T422">. Jeigu skolininkas nevykdo sprendimo grąžintinas lėšas grąžinti dalimis, administruojančioji institucija gali pradėti grąžintinų lėšų išieškojimo teisminiu būdu procesą:</text:span></text:p>
      <text:p text:style-name="P423"><text:span text:style-name="T424">23.1</text:span><text:span text:style-name="T425">. per 12 mėnesių nuo<text:s/></text:span><text:span text:style-name="T426">pirmos nesumokėtos įmokos, kai mokėjimo terminas pasibaigęs, dienos</text:span><text:span text:style-name="T427">, jeigu likusi negrąžinta grąžintinų lėšų suma neviršija 30 000 eurų;</text:span></text:p>
      <text:p text:style-name="P428"><text:span text:style-name="T429">23.2</text:span><text:span text:style-name="T430">. per 3 mėnesius nuo<text:s/></text:span><text:span text:style-name="T431">pirmos nesumokėtos įmokos, kai mokėjimo terminas pasibaigęs, <text:s/></text:span><text:span text:style-name="T432">dienos</text:span><text:span text:style-name="T433">, jeigu likusi negrąžinta grąžintinų lėšų suma viršija 30 000 eurų.</text:span></text:p>
      <text:p text:style-name="P434"><text:span text:style-name="T435">24</text:span><text:span text:style-name="T436">. Administruojančiosios institucijos įskaitymo būdu susigrąžintos lėšos tais pačiais biudžetiniais metais, kuriais išmokėta parama, gali būti:</text:span></text:p>
      <text:p text:style-name="P437"><text:span text:style-name="T438">24.1</text:span><text:span text:style-name="T439">. panaudotos tai pačiai priemonei finansuoti pagal tą pačią tikslinę paskirtį, išskyrus palūkanas;<text:s/></text:span></text:p>
      <text:p text:style-name="P440"><text:span text:style-name="T441">24.2</text:span><text:span text:style-name="T442">. pervestos Taisyklių 25 punkte nurodyta tvarka.<text:s/></text:span></text:p>
      <text:p text:style-name="P443"><text:span text:style-name="T444">25</text:span><text:span text:style-name="T445">. Administruojančioji institucija lėšas, privalomas sumokėti į ES žemės ūkio fondus, per 5</text:span><text:span text:style-name="T446"><text:s/>darbo dienas nuo jų gavimo perveda į valstybės iždo sąskaitas šių fondų lėšoms, o Lietuvos Respublikos valstybės biudžeto lėšas – į Lietuvos Respublikos finansų ministerijos nurodytą valstybės iždo sąskaitą. Jeigu grąžintinos lėšos ar jų dalis (išskyrus p</text:span><text:span text:style-name="T447">alūkanas) susigrąžinamos iš skolininko tais pačiais biudžetiniais metais, kuriais jos išmokėtos, šiomis lėšomis atkuriamos atitinkamų programų išlaidos.</text:span></text:p>
      <text:p text:style-name="P448"><text:span text:style-name="T449">26</text:span><text:span text:style-name="T450">. Administruojančioji institucija susigrąžintas grąžintinas lėšas, susidariusias administruojant<text:s/></text:span><text:span text:style-name="T451">cukraus pramonės restruktūrizavimo mokėtinas sumas, per 5 darbo dienas nuo jų gavimo perveda į valstybės iždo sąskaitą EŽŪGF lėšoms, o palūkanas – į Lietuvos Respublikos finansų ministerijos nurodytą valstybės iždo sąskaitą.</text:span></text:p>
      <text:p text:style-name="P452"><text:span text:style-name="T453">27</text:span><text:span text:style-name="T454">. Administruojančioji ins</text:span><text:span text:style-name="T455">titucija, pervesdama lėšas į valstybės iždo sąskaitas pagal Taisyklių 25 ir 26 punktus, mokėjimo pavedime nurodo:</text:span></text:p>
      <text:p text:style-name="P456"><text:span text:style-name="T457">27.1</text:span><text:span text:style-name="T458">. pervedamoms lėšoms priskirtą įmokos kodą pagal ES, kitos tarptautinės finansinės paramos ir kitų Lietuvos Respublikos valstybės biudže</text:span><text:span text:style-name="T459">tui priskirtų lėšų, tiesiogiai pervedamų į valstybės iždą, įmokų kodų sąrašą, patvirtintą finansų ministro;</text:span></text:p>
      <text:p text:style-name="P460"><text:span text:style-name="T461">27.2</text:span><text:span text:style-name="T462">. pervedamų lėšų detalius valstybės funkcijų ir išlaidų ekonominės klasifikacijos kodus, programos, finansuojamos iš Lietuvos Respublikos va</text:span><text:span text:style-name="T463">lstybės biudžeto, finansavimo šaltinį ir programos kodą, nurodytus mokėjimo paraiškoje valstybės iždui.</text:span></text:p>
      <text:p text:style-name="P464"/>
      <text:p text:style-name="P465"><text:span text:style-name="T466">VI</text:span><text:span text:style-name="T467"><text:s/>SKYRIUS</text:span></text:p>
      <text:p text:style-name="P468"><text:span text:style-name="T469">Grąžintinų lėšų nurašymas IR PADENGIMAS</text:span></text:p>
      <text:p text:style-name="P470"/>
      <text:p text:style-name="P471"><text:span text:style-name="T472">28</text:span><text:span text:style-name="T473">. Administruojančioji institucija nepradeda arba nebetęsia grąžintinų lėšų<text:s/></text:span><text:span text:style-name="T474">susigrąžinimo ir (arba) priima sprendimą nurašyti tokias lėšas, jeigu:</text:span></text:p>
      <text:p text:style-name="P475"><text:span text:style-name="T476">28.1</text:span><text:span text:style-name="T477">. grąžintinų lėšų išieškoti negalima dėl bent vienos iš šių aplinkybių:</text:span></text:p>
      <text:p text:style-name="P478"><text:span text:style-name="T479">28.1.1</text:span><text:span text:style-name="T480">. administruojančioji institucija gauna skolininko (fizinio asmens) mirties fakto ir fakto, kad sko</text:span><text:span text:style-name="T481">lininko palikto turto nepakanka grąžintinoms lėšoms ar jų daliai grąžinti, patvirtinimo dokumentus, o tais atvejais, kai už skolininko skolas įpėdinis atsako visu savo</text:span><text:span text:style-name="T482"><text:line-break/>turtu, – dokumentus, kuriuose patvirtinamas faktas, kad įpėdinio turto nepakanka skolini</text:span><text:span text:style-name="T483">nko grąžintinoms lėšoms ar jų daliai grąžinti, arba pasibaigus fizinio asmens bankroto procedūrai, kai neįmanoma susigrąžinti grąžintinų lėšų ar jų dalies;</text:span></text:p>
      <text:p text:style-name="P484"><text:span text:style-name="T485">28.1.2</text:span><text:span text:style-name="T486">.</text:span><text:span text:style-name="T487"><text:s/></text:span><text:span text:style-name="T488">administruojančioji institucija gauna duomenis, kad skolininkas (juridinis asmuo) likvid</text:span><text:span text:style-name="T489">uotas ir nėra turto grąžintinoms lėšoms susigrąžinti;<text:s/></text:span></text:p>
      <text:p text:style-name="P490"><text:span text:style-name="T491">28.1.3</text:span><text:span text:style-name="T492">. teismams nustačius, kad administruojančioji institucija neturi teisės išieškoti iš skolininko grąžintinų lėšų;</text:span></text:p>
      <text:p text:style-name="P493"><text:span text:style-name="T494">28.2</text:span><text:span text:style-name="T495">. grąžintinų lėšų, susidariusių dėl pažeidimo ar administravimo klai</text:span><text:span text:style-name="T496">dos, suma pagal atskirą priemonę ir mokėjimo dokumentą sprendimo dėl jų susidarymo priėmimo metu neviršija 100 eurų ir jų susigrąžinimo procedūra nepradėta;</text:span></text:p>
      <text:p text:style-name="P497"><text:span text:style-name="T498">28.3</text:span><text:span text:style-name="T499">.</text:span><text:span text:style-name="T500"><text:s/></text:span><text:span text:style-name="T501">negrąžinta suma yra mažesnė už numatomų padaryti išieškojimo išlaidų sumą ir paramos gavė</text:span><text:span text:style-name="T502">jas daugiau nei metus negauna jokios paramos.</text:span></text:p>
      <text:p text:style-name="P503"><text:span text:style-name="T504">29</text:span><text:span text:style-name="T505">. Administruojančioji institucija grąžintinas lėšas nurašo pagal jos parengtus ir patvirtintus detaliuosius darbo tvarkos aprašus.</text:span></text:p>
      <text:p text:style-name="P506"><text:span text:style-name="T507">30</text:span><text:span text:style-name="T508">. Nurašytos ES nefinansuotinos grąžintinos lėšos dengiamos iš Lie</text:span><text:span text:style-name="T509">tuvos Respublikos žemės ūkio ministerijai skirtų bendrųjų asignavimų žemės ūkio ministro nustatyta tvarka.</text:span></text:p>
      <text:p text:style-name="P510"/>
      <text:p text:style-name="P511"><text:span text:style-name="T512">VII</text:span><text:span text:style-name="T513"><text:s/>SKYRIUS</text:span></text:p>
      <text:p text:style-name="P514"><text:span text:style-name="T515">GRĄŽINTINŲ LĖŠŲ APSKAITA IR Ataskaitų teikimas</text:span></text:p>
      <text:p text:style-name="P516"/>
      <text:p text:style-name="P517"><text:span text:style-name="T518">31</text:span><text:span text:style-name="T519">. Administruojančioji institucija apskaito grąžintinas lėšas pagal jos<text:s/></text:span><text:span text:style-name="T520">parengtus ir patvirtintus detaliuosius darbo tvarkos aprašus.</text:span></text:p>
      <text:p text:style-name="P521"><text:span text:style-name="T522">32</text:span><text:span text:style-name="T523">. Administruojančioji institucija iki vasario 15 d., finansiniams metams pasibaigus, kartu su metinėmis finansinėmis ataskaitomis Europos Komisijai teikia informaciją apie susigrąžintas ir</text:span><text:span text:style-name="T524"><text:s/>grąžintinas lėšas, kaip numatyta reglamento Nr. 908/2014 29 straipsnio f ir g punktuose, naudodama šio reglamento II ir III prieduose nustatytą formą.<text:s/></text:span></text:p>
      <text:p text:style-name="P525"/>
      <text:p text:style-name="P526"><text:span text:style-name="T527">VIII</text:span><text:span text:style-name="T528"><text:s/>SKYRIUS</text:span></text:p>
      <text:p text:style-name="P529"><text:span text:style-name="T530">Baigiamosios nuostatos</text:span></text:p>
      <text:p text:style-name="P531"/>
      <text:p text:style-name="P532"><text:span text:style-name="T533">33</text:span><text:span text:style-name="T534">. Pasikeitus Taisyklėse nurodytiems teisės aktams,<text:s/></text:span><text:span text:style-name="T535">tiesiogiai taikomos naujos tų teisės aktų nuostatos. Jokia Taisyklių nuostata neturi būti aiškinama taip, kad prieštarautų ES teisės aktų, reglamentuojančių finansinius klausimus, nuostatoms.</text:span></text:p>
      <text:p text:style-name="P536"><text:span text:style-name="T537">34</text:span><text:span text:style-name="T538">. Vykdomoji institucija turi bendradarbiauti su administru</text:span><text:span text:style-name="T539">ojančiąja institucija, šiai susigrąžinant grąžintinas lėšas, ir teikti administruojančiajai institucijai visą jos prašomą informaciją.</text:span></text:p>
      <text:p text:style-name="P540"><text:span text:style-name="T541">35</text:span><text:span text:style-name="T542">. Vykdomoji ir administruojančioji institucijos visų su grąžintinomis lėšomis susijusių dokumentų saugojimą organiz</text:span><text:span text:style-name="T543">uoja vadovaudamosi Lietuvos Respublikos dokumentų ir archyvų<text:s/></text:span><text:soft-page-break/><text:span text:style-name="T544">įstatymu ir Lietuvos vyriausiojo archyvaro nustatyta tvarka. Visi su grąžintinomis lėšomis susijusių dokumentų saugojimo terminai turi būti ne trumpesni už reglamento Nr. 908/2014 32 straipsnio 4</text:span><text:span text:style-name="T545"><text:s/>dalyje nurodytus dokumentų saugojimo terminus.</text:span></text:p>
      <text:p text:style-name="P546"><text:span text:style-name="T547">36</text:span><text:span text:style-name="T548">. Vykdomoji ir administruojančioji institucijos privalo užtikrinti, kad Taisyklių 32 punkte nurodyta informacija ir visi su tuo susiję dokumentai būtų prieinami Europos Komisijos, Europos audito rūmų, L</text:span><text:span text:style-name="T549">ietuvos Respublikos žemės ūkio ministerijos, Lietuvos Respublikos valstybės kontrolės, sertifikuojančiosios institucijos, kitų institucijų, turinčių teisę audituoti ir kontroliuoti priemones, įgaliotiems asmenims.<text:s/></text:span></text:p>
      <text:p text:style-name="P550"><text:span text:style-name="T551">––––––––––––––––––––</text:span></text:p>
      <text:p text:style-name="P552">Priedo pakeitimai:</text:p>
      <text:p text:style-name="P553"><text:span text:style-name="T554">Nr.<text:s/></text:span><text:a xlink:href="https://www.e-tar.lt/portal/legalAct.html?documentId=TAR.146F854CE311" office:target-frame-name="_top" xlink:show="replace"><text:span text:style-name="T555">1232</text:span></text:a><text:span text:style-name="T556">, 2009-09-30, Žin., 2009, Nr. 121-5200 (2009-10-10), i. k. 1091100NUTA00001232</text:span></text:p>
      <text:p text:style-name="P557"><text:span text:style-name="T558">Nr.<text:s/></text:span><text:a xlink:href="https://www.e-tar.lt/portal/legalAct.html?documentId=8c9a11703f7c11e58568ed613eb39a73" office:target-frame-name="_top" xlink:show="replace"><text:span text:style-name="T559">823</text:span></text:a><text:span text:style-name="T560">, 2015-08-05, paskelbta TAR 2015-08-11, i. k. 2015-12200</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Vyriausybė, Nutarimas</text:span></text:p>
      <text:p text:style-name="P570"><text:span text:style-name="T571">Nr.<text:s/></text:span><text:a xlink:href="https://www.e-tar.lt/portal/legalAct.html?documentId=TAR.1DF6FE0BED3E" office:target-frame-name="_top" xlink:show="replace"><text:span text:style-name="T572">423</text:span></text:a><text:span text:style-name="T573">, 2009-05-13, Žin., 2009,</text:span><text:span text:style-name="T574"><text:s/>Nr. 60-2365 (2009-05-23), i. k. 1091100NUTA00000423</text:span></text:p>
      <text:p text:style-name="P575"><text:span text:style-name="T576">Dėl Lietuvos Respublikos Vyriausybės 2008 m. vasario 13 d. nutarimo Nr. 137 "Dėl Grąžintinų lėšų, susidariusių įgyvendinant Europos Sąjungos žemės ūkio fondų priemones, administravimo taisyklių patvirtin</text:span><text:span text:style-name="T577">imo" pakeitimo</text:span></text:p>
      <text:p text:style-name="P578"/>
      <text:p text:style-name="P579"><text:span text:style-name="T580">2.</text:span></text:p>
      <text:p text:style-name="P581"><text:span text:style-name="T582">Lietuvos Respublikos Vyriausybė, Nutarimas</text:span></text:p>
      <text:p text:style-name="P583"><text:span text:style-name="T584">Nr.<text:s/></text:span><text:a xlink:href="https://www.e-tar.lt/portal/legalAct.html?documentId=TAR.146F854CE311" office:target-frame-name="_top" xlink:show="replace"><text:span text:style-name="T585">1232</text:span></text:a><text:span text:style-name="T586">, 2009-09-30, Žin., 2009, Nr. 121-5200 (2009-10-10), i. k. 1091100NUTA00001232</text:span></text:p>
      <text:p text:style-name="P587"><text:span text:style-name="T588">Dėl Lietuvos Respublikos<text:s/></text:span><text:span text:style-name="T589">Vyriausybės 2008 m. vasario 13 d. nutarimo Nr. 137 "Dėl Grąžintinų lėšų, susidariusių įgyvendinant Europos Sąjungos žemės ūkio fondų priemones, administravimo taisyklių patvirtinimo" pakeitimo</text:span></text:p>
      <text:p text:style-name="P590"/>
      <text:soft-page-break/>
      <text:p text:style-name="P591"><text:span text:style-name="T592">3.</text:span></text:p>
      <text:p text:style-name="P593"><text:span text:style-name="T594">Lietuvos Respublikos Vyriausybė, Nutarimas</text:span></text:p>
      <text:p text:style-name="P595"><text:span text:style-name="T596">Nr.<text:s/></text:span><text:a xlink:href="https://www.e-tar.lt/portal/legalAct.html?documentId=TAR.F879C2EFC02D" office:target-frame-name="_top" xlink:show="replace"><text:span text:style-name="T597">437</text:span></text:a><text:span text:style-name="T598">, 2010-04-21, Žin., 2010, Nr. 48-2323 (2010-04-27), i. k. 1101100NUTA00000437</text:span></text:p>
      <text:p text:style-name="P599"><text:span text:style-name="T600">Dėl Lietuvos Respublikos Vyriausybės 2008 m. vasario 13 d. nutarimo Nr. 137 "Dėl Grąžintinų lėšų, susidar</text:span><text:span text:style-name="T601">iusių įgyvendinant Europos Sąjungos žemės ūkio fondų priemones, administravimo taisyklių patvirtinimo" pakeitimo</text:span></text:p>
      <text:p text:style-name="P602"/>
      <text:p text:style-name="P603"><text:span text:style-name="T604">4.</text:span></text:p>
      <text:p text:style-name="P605"><text:span text:style-name="T606">Lietuvos Respublikos Vyriausybė, Nutarimas</text:span></text:p>
      <text:p text:style-name="P607"><text:span text:style-name="T608">Nr.<text:s/></text:span><text:a xlink:href="https://www.e-tar.lt/portal/legalAct.html?documentId=TAR.613D7601D438" office:target-frame-name="_top" xlink:show="replace"><text:span text:style-name="T609">1440</text:span></text:a><text:span text:style-name="T610">, 2010</text:span><text:span text:style-name="T611">-10-13, Žin., 2010, Nr. 123-6277 (2010-10-18), i. k. 1101100NUTA00001440</text:span></text:p>
      <text:p text:style-name="P612"><text:span text:style-name="T613">Dėl Lietuvos Respublikos Vyriausybės 2008 m. vasario 13 d. nutarimo Nr. 137 "Dėl Grąžintinų lėšų, susidariusių įgyvendinant Europos Sąjungos žemės ūkio fondų priemones, administravimo</text:span><text:span text:style-name="T614"><text:s/>taisyklių patvirtinimo" pakeitimo</text:span></text:p>
      <text:p text:style-name="P615"/>
      <text:p text:style-name="P616"><text:span text:style-name="T617">5.</text:span></text:p>
      <text:p text:style-name="P618"><text:span text:style-name="T619">Lietuvos Respublikos Vyriausybė, Nutarimas</text:span></text:p>
      <text:p text:style-name="P620"><text:span text:style-name="T621">Nr.<text:s/></text:span><text:a xlink:href="https://www.e-tar.lt/portal/legalAct.html?documentId=TAR.6E7786652B2C" office:target-frame-name="_top" xlink:show="replace"><text:span text:style-name="T622">1622</text:span></text:a><text:span text:style-name="T623">, 2010-11-17, Žin., 2010, Nr. 137-7015 (2010-11-23), i. k. 1101100NUTA00001622</text:span></text:p>
      <text:p text:style-name="P624"><text:span text:style-name="T625">Dėl L</text:span><text:span text:style-name="T626">ietuvos Respublikos Vyriausybės 2008 m. vasario 13 d. nutarimo Nr. 137 "Dėl Grąžintinų lėšų, susidariusių įgyvendinant Europos Sąjungos žemės ūkio fondų priemones, administravimo taisyklių patvirtinimo" pakeitimo</text:span></text:p>
      <text:p text:style-name="P627"/>
      <text:p text:style-name="P628"><text:span text:style-name="T629">6.</text:span></text:p>
      <text:p text:style-name="P630"><text:span text:style-name="T631">Lietuvos Respublikos Vyriausybė, Nutari</text:span><text:span text:style-name="T632">mas</text:span></text:p>
      <text:p text:style-name="P633"><text:span text:style-name="T634">Nr.<text:s/></text:span><text:a xlink:href="https://www.e-tar.lt/portal/legalAct.html?documentId=TAR.2CEA09541F00" office:target-frame-name="_top" xlink:show="replace"><text:span text:style-name="T635">1550</text:span></text:a><text:span text:style-name="T636">, 2011-12-28, Žin., 2011, Nr. 165-7868 (2011-12-31), i. k. 1111100NUTA00001550</text:span></text:p>
      <text:p text:style-name="P637"><text:span text:style-name="T638">Dėl Lietuvos Respublikos Vyriausybės 2008 m. vasario 13 d. nutarimo Nr. 137 "Dėl Gr</text:span><text:span text:style-name="T639">ąžintinų lėšų, susidariusių įgyvendinant Europos Sąjungos žemės ūkio fondų priemones, administravimo taisyklių patvirtinimo" pakeitimo</text:span></text:p>
      <text:p text:style-name="P640"/>
      <text:p text:style-name="P641"><text:span text:style-name="T642">7.</text:span></text:p>
      <text:p text:style-name="P643"><text:span text:style-name="T644">Lietuvos Respublikos Vyriausybė, Nutarimas</text:span></text:p>
      <text:p text:style-name="P645"><text:span text:style-name="T646">Nr.<text:s/></text:span><text:a xlink:href="https://www.e-tar.lt/portal/legalAct.html?documentId=TAR.B65F576D7969" office:target-frame-name="_top" xlink:show="replace"><text:span text:style-name="T647">996</text:span></text:a><text:span text:style-name="T648">, 2012-08-21, Žin., 2012, Nr. 101-5141 (2012-08-30), i. k. 1121100NUTA00000996</text:span></text:p>
      <text:p text:style-name="P649"><text:span text:style-name="T650">Dėl Lietuvos Respublikos Vyriausybės 2008 m. vasario 13 d. nutarimo Nr. 137 "Dėl Grąžintinų lė</text:span><text:span text:style-name="T651">šų, susidariusių įgyvendinant Europos Sąjungos žemės ūkio fondų priemones, administravimo taisyklių patvirtinimo" ir jį keitusio nutarimo pakeitimo</text:span></text:p>
      <text:p text:style-name="P652"/>
      <text:soft-page-break/>
      <text:p text:style-name="P653"><text:span text:style-name="T654">8.</text:span></text:p>
      <text:p text:style-name="P655"><text:span text:style-name="T656">Lietuvos Respublikos Vyriausybė, Nutarimas</text:span></text:p>
      <text:p text:style-name="P657"><text:span text:style-name="T658">Nr.<text:s/></text:span><text:a xlink:href="https://www.e-tar.lt/portal/legalAct.html?documentId=8e7c1920987511e3bdd0a9c9ad8ce1bf" office:target-frame-name="_top" xlink:show="replace"><text:span text:style-name="T659">134</text:span></text:a><text:span text:style-name="T660">, 2014-02-12, paskelbta TAR 2014-02-18, i. k. 2014-01713</text:span></text:p>
      <text:p text:style-name="P661"><text:span text:style-name="T662">Dėl Lietuvos Respublikos Vyriausybės 2008 m. vasario 13 d. nutarimo Nr. 137 „Dėl Grąžintinų lėšų, susidariusių įgyvendinant Europos Sąjungos žemės ūkio fon</text:span><text:span text:style-name="T663">dų priemones, administravimo taisyklių patvirtinimo“ pakeitimo</text:span></text:p>
      <text:p text:style-name="P664"/>
      <text:p text:style-name="P665"><text:span text:style-name="T666">9.</text:span></text:p>
      <text:p text:style-name="P667"><text:span text:style-name="T668">Lietuvos Respublikos Vyriausybė, Nutarimas</text:span></text:p>
      <text:p text:style-name="P669"><text:span text:style-name="T670">Nr.<text:s/></text:span><text:a xlink:href="https://www.e-tar.lt/portal/legalAct.html?documentId=fd99b78044b011e483c6e89f9dba57fd" office:target-frame-name="_top" xlink:show="replace"><text:span text:style-name="T671">973</text:span></text:a><text:span text:style-name="T672">, 2014-09-24, paskelbta TAR 2014-09-25, i</text:span><text:span text:style-name="T673">. k. 2014-12822</text:span></text:p>
      <text:p text:style-name="P674"><text:span text:style-name="T675">Dėl Lietuvos Respublikos Vyriausybės 2008 m. vasario 13 d. nutarimo Nr. 137 „Dėl Grąžintinų lėšų, susidariusių įgyvendinant Europos Sąjungos žemės ūkio fondų priemones, administravimo taisyklių patvirtinimo“ pakeitimo</text:span></text:p>
      <text:p text:style-name="P676"/>
      <text:p text:style-name="P677"><text:span text:style-name="T678">10.</text:span></text:p>
      <text:p text:style-name="P679"><text:span text:style-name="T680">Lietuvos Respubli</text:span><text:span text:style-name="T681">kos Vyriausybė, Nutarimas</text:span></text:p>
      <text:p text:style-name="P682"><text:span text:style-name="T683">Nr.<text:s/></text:span><text:a xlink:href="https://www.e-tar.lt/portal/legalAct.html?documentId=8c9a11703f7c11e58568ed613eb39a73" office:target-frame-name="_top" xlink:show="replace"><text:span text:style-name="T684">823</text:span></text:a><text:span text:style-name="T685">, 2015-08-05, paskelbta TAR 2015-08-11, i. k. 2015-12200</text:span></text:p>
      <text:p text:style-name="P686"><text:span text:style-name="T687">Dėl Lietuvos Respublikos Vyriausybės 2008 m. vasario 13 d. nutarimo<text:s/></text:span><text:span text:style-name="T688">Nr. 137 „Dėl Grąžintinų lėšų, susidariusių įgyvendinant Europos Sąjungos žemės ūkio fondų priemones, administravimo taisyklių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4T05:46:00Z</meta:creation-date>
    <dc:date>2023-07-24T05:46:00Z</dc:date>
    <meta:print-date>2008-02-22T11:48:00Z</meta:print-date>
    <meta:template xlink:href="Normal.dotm" xlink:type="simple"/>
    <meta:editing-cycles>2</meta:editing-cycles>
    <meta:editing-duration>PT0S</meta:editing-duration>
    <meta:document-statistic meta:page-count="17" meta:paragraph-count="161" meta:word-count="3680" meta:character-count="28881" meta:row-count="634" meta:non-whitespace-character-count="25362"/>
  </office:meta>
</office:document-meta>
</file>