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margin-right="-0.0756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 fo:margin-right="-0.0756in"/>
      <style:text-properties fo:font-weight="bold" style:font-weight-asian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 fo:margin-right="-0.0756in"/>
    </style:style>
    <style:style style:name="P30" style:parent-style-name="Normal" style:family="paragraph">
      <style:paragraph-properties fo:text-align="center" fo:margin-right="-0.0756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0756in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-asian="Arial Unicode MS" style:font-size-complex="12pt" style:language-asian="lt" style:country-asian="LT"/>
    </style:style>
    <style:style style:name="T110" style:parent-style-name="DefaultParagraphFont" style:family="text">
      <style:text-properties style:font-name-asian="Arial Unicode MS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justify" fo:text-indent="0.543in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43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43in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justify" fo:text-indent="0.543in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P236" style:parent-style-name="Normal" style:family="paragraph">
      <style:paragraph-properties fo:text-align="justify" fo:text-indent="0.543in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justify" fo:text-indent="0.543in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color="#FF0000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3-03 iki 2019-04-17</text:span></text:p>
      <text:p text:style-name="P10"/>
      <text:p text:style-name="P11"><text:span text:style-name="T12">Nutarimas paskelbtas: Žin. 2008, Nr.<text:s/></text:span><text:a xlink:href="https://www.e-tar.lt/portal/legalAct.html?documentId=TAR.534703BA9661" office:target-frame-name="_top" xlink:show="replace"><text:span text:style-name="T13">21-762</text:span></text:a><text:span text:style-name="T14">, i. k.<text:s/></text:span><text:span text:style-name="T15">1081100NUTA00000120</text:span></text:p>
      <text:p text:style-name="P16"/>
      <text:p text:style-name="P17">Nauja redakcija nuo 2016-05-03:</text:p>
      <text:p text:style-name="Normal"><text:span text:style-name="T18">Nr.<text:s/></text:span><text:a xlink:href="https://www.e-tar.lt/portal/legalAct.html?documentId=5f720880106c11e6acc9d34f3feceabc" office:target-frame-name="_top" xlink:show="replace"><text:span text:style-name="T19">431</text:span></text:a><text:span text:style-name="T20">, 2016-05-02, paskelbta TAR 2016-05-02, i. k. 2016-11003</text:span></text:p>
      <text:p text:style-name="P21"/>
      <text:p text:style-name="P22">LIETUVOS RESPUBLIKOS VYRIAUSYBĖ</text:p>
      <text:p text:style-name="P23"/>
      <text:p text:style-name="P24">NUTARIMAS</text:p>
      <text:p text:style-name="P25"><text:span text:style-name="T26">DĖL DELEGAVIMO PRIORITETŲ<text:s/></text:span><text:span text:style-name="T27">IR preliminarių lėšų paskirstymo PROPORCIJŲ NUSTATYMO</text:span></text:p>
      <text:p text:style-name="P28"/>
      <text:p text:style-name="P29">2008 m. vasario 6 d. Nr. 120</text:p>
      <text:p text:style-name="P30"><text:span text:style-name="T31">Vilnius</text:span></text:p>
      <text:p text:style-name="P32"/>
      <text:p text:style-name="P33"><text:span text:style-name="T34">Vadovaudamasi<text:s/></text:span><text:span text:style-name="T35">Lietuvos Respublikos<text:s/></text:span><text:span text:style-name="T36">asmenų delegavimo į tarptautines ir Europos Sąjungos institucijas ar užsienio valstybių<text:s/></text:span><text:span text:style-name="T37">institucijas įstatymo 4 straipsniu, Lietuvos Respublikos Vyriausybė</text:span><text:span text:style-name="T38"><text:s/>nutari</text:span><text:span text:style-name="T39">a:</text:span></text:p>
      <text:p text:style-name="P40"><text:span text:style-name="T41">1</text:span><text:span text:style-name="T42">. Nustatyti, kad deleguojant asmenis į tarptautines ir Europos Sąjungos ar užsienio valstybių institucijas siekiama šių tikslų:</text:span></text:p>
      <text:p text:style-name="P43"><text:span text:style-name="T44">1.1</text:span><text:span text:style-name="T45">. prisidėti prie tarptautinių ir Europos<text:s/></text:span><text:span text:style-name="T46">Sąjungos ar užsienio valstybių institucijų veiklos įgyvendinant Lietuvos vidaus ir užsienio politikos prioritetus;</text:span></text:p>
      <text:p text:style-name="P47"><text:span text:style-name="T48">1.2</text:span><text:span text:style-name="T49">. prisidėti prie kolektyvinės gynybos, tarptautinio saugumo ir stabilumo užtikrinimo, žmogaus teisių apsaugos, lyčių lygybės, demokrat</text:span><text:span text:style-name="T50">ijos plėtros, tarpkultūrinio dialogo ir darnaus vystymosi;</text:span><text:s/></text:p>
      <text:p text:style-name="P51">Punkto pakeitimai:</text:p>
      <text:soft-page-break/>
      <text:p text:style-name="P52"><text:span text:style-name="T53">Nr.<text:s/></text:span><text:a xlink:href="https://www.e-tar.lt/portal/legalAct.html?documentId=c60b81501de111e88e8fef3b3f51dc2f" office:target-frame-name="_top" xlink:show="replace"><text:span text:style-name="T54">189</text:span></text:a><text:span text:style-name="T55">, 2018-02-28, paskelbta TAR 2018-03-02, i. k. 2018-03439</text:span></text:p>
      <text:p text:style-name="Normal"/>
      <text:p text:style-name="P56"><text:span text:style-name="T57">1.3</text:span><text:span text:style-name="T58">.</text:span><text:span text:style-name="T59"><text:s/></text:span><text:span text:style-name="T60">užtik</text:span><text:span text:style-name="T61">rinti Lietuvos energetikos politikos tikslų įgyvendinimą;</text:span><text:span text:style-name="T62"><text:s/></text:span></text:p>
      <text:p text:style-name="P63"><text:span text:style-name="T64">1.4</text:span><text:span text:style-name="T65">.<text:s/></text:span><text:span text:style-name="T66">skatinti Lietuvos ūkio plėtrą ir konkurencingumą</text:span><text:span text:style-name="T67">, stiprinti Lietuvos ekonominį saugumą</text:span><text:span text:style-name="T68">;</text:span></text:p>
      <text:p text:style-name="P69"><text:span text:style-name="T70">1.5</text:span><text:span text:style-name="T71">. ugdyti Lietuvos institucijų ir įstaigų ekspertinius ir administracinius gebėjimus;</text:span><text:s/></text:p>
      <text:p text:style-name="P72">Punkto<text:s/>pakeitimai:</text:p>
      <text:p text:style-name="P73"><text:span text:style-name="T74">Nr.<text:s/></text:span><text:a xlink:href="https://www.e-tar.lt/portal/legalAct.html?documentId=c60b81501de111e88e8fef3b3f51dc2f" office:target-frame-name="_top" xlink:show="replace"><text:span text:style-name="T75">189</text:span></text:a><text:span text:style-name="T76">, 2018-02-28, paskelbta TAR 2018-03-02, i. k. 2018-03439</text:span></text:p>
      <text:p text:style-name="Normal"/>
      <text:p text:style-name="P77"><text:span text:style-name="T78">1.6</text:span><text:span text:style-name="T79">. stiprinti valstybių, siekiančių integruotis į euroatlantines struktūras, administracinius gebėjimus;<text:s/></text:span></text:p>
      <text:p text:style-name="P80"><text:span text:style-name="T81">1.7</text:span><text:span text:style-name="T82">. įtvirtinti Lietuvos kaip patikimos partnerės įvaizdį, aktyviai dalyvaujant tarptautinėse operacijose ar misijose;</text:span></text:p>
      <text:p text:style-name="P83"><text:span text:style-name="T84">1.8</text:span><text:span text:style-name="T85">. spartinti ir koordin</text:span><text:span text:style-name="T86">uoti tarpvalstybinio pobūdžio organizuotų nusikaltimų ir tarptautinėse sutartyse numatytų nusikaltimų tyrimą ir keitimąsi informacija apie tokius nusikaltimus;<text:s/></text:span></text:p>
      <text:p text:style-name="P87"><text:span text:style-name="T88">1.9</text:span><text:span text:style-name="T89">. pasirengti narystei Ekonominio bendradarbiavimo ir plėtros organizacijoje.</text:span></text:p>
      <text:p text:style-name="P90"><text:span text:style-name="T91">2</text:span><text:span text:style-name="T92">. Nu</text:span><text:span text:style-name="T93">statyti, kad deleguojant asmenis į tarptautines ir Europos Sąjungos ar užsienio valstybių institucijas vadovaujamasi šiomis principinėmis nuostatomis:</text:span></text:p>
      <text:p text:style-name="P94"><text:span text:style-name="T95">2.1</text:span><text:span text:style-name="T96">. deleguoti asmenis į pareigas ir pareigybes tarptautinėse ir Europos Sąjungos institucijose ar užsi</text:span><text:span text:style-name="T97">enio valstybių institucijose, susijusias su Lietuvai svarbių sričių politikos formavimu ar įgyvendinimu;</text:span></text:p>
      <text:p text:style-name="P98"><text:span text:style-name="T99">2.2</text:span><text:span text:style-name="T100">. didinti asmenis deleguojančių Lietuvos institucijų skaičių;</text:span></text:p>
      <text:p text:style-name="P101"><text:span text:style-name="T102">2.</text:span><text:span text:style-name="T103">3</text:span><text:span text:style-name="T104">.</text:span><text:span text:style-name="T105"><text:s/>pirmenybę teikti pareigybėms (ypač aukštesnės kategorijos), į kurias dele</text:span><text:span text:style-name="T106">guotas atstovas dirbtų ypač aktualiu Lietuvai klausimu, ir pareigybėms, į kurias deleguojamų asmenų išlaidas,<text:s/></text:span><text:soft-page-break/><text:span text:style-name="T107">susijusias su delegavimu, arba didesnę jų dalį apmoka tarptautinė, Europos Sąjungos ar užsienio valstybės institucija;</text:span></text:p>
      <text:p text:style-name="P108"><text:span text:style-name="T109">2.4</text:span><text:span text:style-name="T110">.<text:s/></text:span><text:span text:style-name="T111">deleguojant asmeni</text:span><text:span text:style-name="T112">s siekti lyčių pusiausvyros</text:span><text:span text:style-name="T113">.</text:span></text:p>
      <text:p text:style-name="P114"><text:span text:style-name="T115">2.5</text:span><text:span text:style-name="T116">. siekti užtikrinti deleguojamų asmenų kaitą ir sudaryti delegavimo galimybes naujiems pretendentams.</text:span><text:s/></text:p>
      <text:p text:style-name="P117">Papildyta papunkčiu:</text:p>
      <text:p text:style-name="P118"><text:span text:style-name="T119">Nr.<text:s/></text:span><text:a xlink:href="https://www.e-tar.lt/portal/legalAct.html?documentId=c60b81501de111e88e8fef3b3f51dc2f" office:target-frame-name="_top" xlink:show="replace"><text:span text:style-name="T120">189</text:span></text:a><text:span text:style-name="T121">, 2018-02-28, paskelbta TAR 2018-03-02, i. k. 2018-03439</text:span></text:p>
      <text:p text:style-name="Normal"/>
      <text:p text:style-name="P122"><text:span text:style-name="T123">3</text:span><text:span text:style-name="T124">.</text:span><text:span text:style-name="T125"><text:s/>Patvirtinti šiuos delegavimo į pareigas ir pareigybes tarptautinėse ir Europos Sąjungos in</text:span><text:span text:style-name="T126">stitucijose ar užsienio valstybių institucijose prioritetus:<text:s/></text:span></text:p>
      <text:p text:style-name="P127"><text:span text:style-name="T128">3.1</text:span><text:span text:style-name="T129">.</text:span><text:span text:style-name="T130"><text:s/>delegavimas į Europos Sąjungos institucijas ir civilines tarptautines operacijas ar misijas,<text:s/></text:span><text:span text:style-name="T131">susijusias su:</text:span></text:p>
      <text:p text:style-name="P132"><text:span text:style-name="T133">3.1.1</text:span><text:span text:style-name="T134">. bendraisiais ir koordinaciniais Europos Sąjungos klausimais</text:span><text:span text:style-name="T135">;</text:span></text:p>
      <text:p text:style-name="P136"><text:span text:style-name="T137">3.1.</text:span><text:span text:style-name="T138">2</text:span><text:span text:style-name="T139">.</text:span><text:span text:style-name="T140"><text:s/></text:span><text:span text:style-name="T141">krizių valdymu ir bendra Europos Sąjungos užsienio, saugumo ir gynybos politika, pirmenybę teikiant civilinėms tarptautinėms operacijoms ar misijoms Rytų Europoje, Centrinėje ir Pietų Azijoje, Afrikoje ir Artimuosiuose Rytuose;</text:span></text:p>
      <text:p text:style-name="P142"><text:span text:style-name="T143">3.1.</text:span><text:span text:style-name="T144">3</text:span><text:span text:style-name="T145">.</text:span><text:span text:style-name="T146"><text:s/></text:span><text:span text:style-name="T147">demokratijos pl</text:span><text:span text:style-name="T148">ėtra, žmogaus teisėmis, teisingumu ir teisės viršenybe, tarpkultūriniu dialogu</text:span><text:span text:style-name="T149">;</text:span></text:p>
      <text:p text:style-name="P150"><text:span text:style-name="T151">3.1.4</text:span><text:span text:style-name="T152">.</text:span><text:span text:style-name="T153"><text:s/>Europos Sąjungos<text:s/></text:span><text:span text:style-name="T154">kaimynystės</text:span><text:span text:style-name="T155"><text:s/>politika, ypač<text:s/></text:span><text:span text:style-name="T156">Rytų partneryste</text:span><text:span text:style-name="T157">;</text:span></text:p>
      <text:p text:style-name="P158"><text:span text:style-name="T159">3.1.5</text:span><text:span text:style-name="T160">.</text:span><text:span text:style-name="T161"><text:s/>energetikos ir energetinio saugumo politika;</text:span></text:p>
      <text:p text:style-name="P162"><text:span text:style-name="T163">3.1.6</text:span><text:span text:style-name="T164">.</text:span><text:span text:style-name="T165"><text:s/>tarptautinio saugumo klausimais;</text:span></text:p>
      <text:p text:style-name="P166"><text:span text:style-name="T167">3.1.7</text:span><text:span text:style-name="T168">.</text:span><text:span text:style-name="T169"><text:s/>transporto politika;</text:span></text:p>
      <text:p text:style-name="P170"><text:span text:style-name="T171">3.1.8</text:span><text:span text:style-name="T172">.</text:span><text:span text:style-name="T173"><text:s/>ekonomine ir finansų politika;</text:span></text:p>
      <text:p text:style-name="P174"><text:span text:style-name="T175">3.1.9</text:span><text:span text:style-name="T176">.</text:span><text:span text:style-name="T177"><text:s/>užsienio prekybos politika;<text:s/></text:span></text:p>
      <text:p text:style-name="P178"><text:span text:style-name="T179">3.1.10</text:span><text:span text:style-name="T180">.</text:span><text:span text:style-name="T181"><text:s/>konkurencingumo politika;</text:span></text:p>
      <text:p text:style-name="P182"><text:span text:style-name="T183">3.1.</text:span><text:span text:style-name="T184">11</text:span><text:span text:style-name="T185">.</text:span><text:span text:style-name="T186"><text:s/>vidaus rinkos funkcionavimo klausimais;</text:span></text:p>
      <text:p text:style-name="P187"><text:span text:style-name="T188">3.1.</text:span><text:span text:style-name="T189">12</text:span><text:span text:style-name="T190">.</text:span><text:span text:style-name="T191"><text:s/>klimato kaitos ir aplinkosaugos klausimais</text:span><text:span text:style-name="T192">;</text:span></text:p>
      <text:p text:style-name="P193"><text:span text:style-name="T194">3.1.13</text:span><text:span text:style-name="T195">. muitinių veiklos klausimais;</text:span></text:p>
      <text:p text:style-name="P196"><text:span text:style-name="T197">3.1.14</text:span><text:span text:style-name="T198">. vystomojo bendradarbiavimo politika;</text:span></text:p>
      <text:p text:style-name="P199"><text:span text:style-name="T200">3.1.15</text:span><text:span text:style-name="T201">. lyčių lygiomis galimybėmis;</text:span></text:p>
      <text:p text:style-name="P202"><text:span text:style-name="T203">3.1.16</text:span><text:span text:style-name="T204">. teisingumo ir vidaus reikalų politika, įskaitant migracijos klausimus;</text:span></text:p>
      <text:p text:style-name="P205"><text:span text:style-name="T206">3.1.17</text:span><text:span text:style-name="T207">. strategine komunikacija;</text:span></text:p>
      <text:p text:style-name="P208"><text:span text:style-name="T209">3.</text:span><text:span text:style-name="T210">1.18</text:span><text:span text:style-name="T211">. personalo formavimo politika;</text:span></text:p>
      <text:p text:style-name="P212"><text:span text:style-name="T213">3.1.19</text:span><text:span text:style-name="T214">. bendrąja žemės ūkio ir bendrąja žuvininkystės politika;</text:span></text:p>
      <text:p text:style-name="P215"><text:span text:style-name="T216">3.2</text:span><text:span text:style-name="T217">. delegavimas į NATO tarptautinį sekretoriatą ir NATO institucijas, įskaitant NATO kompetencijos centrus ir NATO ryšių biurus,<text:s/></text:span><text:span text:style-name="T218">susijusias su:</text:span></text:p>
      <text:p text:style-name="P219"><text:span text:style-name="T220">3.2.1</text:span><text:span text:style-name="T221">.<text:s/></text:span><text:span text:style-name="T222">NATO gynybos politika ir planavimu;</text:span></text:p>
      <text:p text:style-name="P223"><text:span text:style-name="T224">3.2.2</text:span><text:span text:style-name="T225">. NATO politiniais klausimais ir saugumo politika, įskaitant ginklų kontrolę;</text:span></text:p>
      <text:p text:style-name="P226"><text:span text:style-name="T227">3.2.</text:span><text:span text:style-name="T228">3</text:span><text:span text:style-name="T229">.</text:span><text:span text:style-name="T230"><text:s/>NATO partnerystėmis ir plėtra, NATO operacijomis, įskaitant NATO krizių valdymą;</text:span></text:p>
      <text:p text:style-name="P231"><text:span text:style-name="T232">3.2.</text:span><text:span text:style-name="T233">4</text:span><text:span text:style-name="T234">.</text:span><text:span text:style-name="T235"><text:s/>naujais iššūkiais kolektyviniam saugumui, ypač kovai su hibridinėmis, energetinėmis ir kibernetinėmis grėsmėmis;</text:span></text:p>
      <text:p text:style-name="P236"><text:span text:style-name="T237">3.2.5</text:span><text:span text:style-name="T238">. NATO žvalgybos ir saugumo bendradarbiavimu;</text:span></text:p>
      <text:p text:style-name="P239"><text:span text:style-name="T240">3.2.6</text:span><text:span text:style-name="T241">. NATO strategine komunikacija.</text:span><text:s/></text:p>
      <text:p text:style-name="P242">Punkto pakeitimai:</text:p>
      <text:p text:style-name="P243"><text:span text:style-name="T244">Nr.<text:s/></text:span><text:a xlink:href="https://www.e-tar.lt/portal/legalAct.html?documentId=c60b81501de111e88e8fef3b3f51dc2f" office:target-frame-name="_top" xlink:show="replace"><text:span text:style-name="T245">189</text:span></text:a><text:span text:style-name="T246">, 2018-02-28, paskelbta TAR 2018-03-02, i. k. 2018-03439</text:span></text:p>
      <text:p text:style-name="Normal"/>
      <text:p text:style-name="P247"><text:span text:style-name="T248">3.3</text:span><text:span text:style-name="T249">.</text:span><text:span text:style-name="T250"><text:s/>delegavimas į Jungtinių Tautų Organizacijos Sekretoriatą,<text:s/></text:span><text:span text:style-name="T251">Jungtinių Tautų sistemos organiz</text:span><text:span text:style-name="T252">acijas, taikos palaikymo operacijas, politines ir taikos kūrimo misijas,</text:span><text:span text:style-name="T253"><text:s/>susijusias su:</text:span></text:p>
      <text:p text:style-name="P254"><text:span text:style-name="T255">3.3.1</text:span><text:span text:style-name="T256">.</text:span><text:span text:style-name="T257"><text:s/>vystomojo bendradarbiavimo, paramos demokratijai</text:span><text:span text:style-name="T258"><text:s/></text:span><text:span text:style-name="T259">ir žmogaus teisių,<text:s/></text:span><text:span text:style-name="T260">teisės viršenybės ir gero valdymo</text:span><text:span text:style-name="T261"><text:s/></text:span><text:span text:style-name="T262">klausimais;</text:span></text:p>
      <text:p text:style-name="P263"><text:span text:style-name="T264">3.3.2</text:span><text:span text:style-name="T265">. lyčių lygiomis galimybėmis;</text:span></text:p>
      <text:p text:style-name="P266"><text:span text:style-name="T267">3.3.3</text:span><text:span text:style-name="T268">.</text:span><text:span text:style-name="T269"><text:s/>kova su<text:s/></text:span><text:span text:style-name="T270">organizuotu nusikalstamumu ir nusikaltimais, apibrėžtais Lietuvos Respublikos tarptautinėse sutartyse</text:span><text:span text:style-name="T271">;</text:span></text:p>
      <text:p text:style-name="P272"><text:span text:style-name="T273">3.3.4</text:span><text:span text:style-name="T274">.</text:span><text:span text:style-name="T275"><text:s/>ginklų kontrole,<text:s/></text:span><text:span text:style-name="T276">nusiginklavimu</text:span><text:span text:style-name="T277"><text:s/>ir neplatinimu;</text:span></text:p>
      <text:p text:style-name="P278"><text:span text:style-name="T279">3.3.5</text:span><text:span text:style-name="T280">.<text:s/></text:span><text:span text:style-name="T281">konfliktų prevencija, sureguliavimu ir krizių valdymu;</text:span></text:p>
      <text:p text:style-name="P282"><text:span text:style-name="T283">3.3.6</text:span><text:span text:style-name="T284">.<text:s/></text:span><text:span text:style-name="T285">darniu vystymusi ir klimato kaita</text:span><text:span text:style-name="T286">;</text:span></text:p>
      <text:p text:style-name="P287"><text:span text:style-name="T288">3.4</text:span><text:span text:style-name="T289">.</text:span><text:span text:style-name="T290"><text:s/>delegavimas į šias Europos saugumo ir bendradarbiavimo organizacijos institucijas:<text:s/></text:span></text:p>
      <text:p text:style-name="P291"><text:span text:style-name="T292">3.4.1</text:span><text:span text:style-name="T293">.</text:span><text:span text:style-name="T294"><text:s/>Sekretoriatą;</text:span></text:p>
      <text:p text:style-name="P295"><text:span text:style-name="T296">3.4.2</text:span><text:span text:style-name="T297">. Demokratinių institucijų ir žmogaus teisių biurą;</text:span></text:p>
      <text:p text:style-name="P298"><text:span text:style-name="T299">3.4.3</text:span><text:span text:style-name="T300">.</text:span><text:span text:style-name="T301"><text:s/>kitas institucijas ir misijas,<text:s/></text:span><text:span text:style-name="T302">susijusias su konfliktų Rytų Europoje, Centrinėje Azijoje, Šiaurės Afrikoje ir Artimuosiuose Rytuose sprendimu, demokratijos plėtra ir žmogaus teisėmis;</text:span></text:p>
      <text:p text:style-name="P303"><text:span text:style-name="T304">3.5</text:span><text:span text:style-name="T305">. delegavimas į Europos Tarybos institucijas ir kitas tarptautines organizacijas ar institucij</text:span><text:span text:style-name="T306">as, susijusias su:<text:s/></text:span></text:p>
      <text:p text:style-name="P307"><text:span text:style-name="T308">3.5.1</text:span><text:span text:style-name="T309">.</text:span><text:span text:style-name="T310"><text:s/>žmogaus teisių, lyčių lygybės ir demokratijos plėtros ir tarpkultūrinio dialogo klausimais;</text:span></text:p>
      <text:p text:style-name="P311"><text:span text:style-name="T312">3.5.2</text:span><text:span text:style-name="T313">.</text:span><text:span text:style-name="T314"><text:s/>konfliktų Rytų Europoje, Šiaurės Afrikoje ir Artimuosiuose Rytuose sprendimu;</text:span></text:p>
      <text:p text:style-name="P315"><text:span text:style-name="T316">3.5.3</text:span><text:span text:style-name="T317">.</text:span><text:span text:style-name="T318"><text:s/>užsienio prekybos politika;</text:span></text:p>
      <text:p text:style-name="P319"><text:span text:style-name="T320">3.6</text:span><text:span text:style-name="T321">.</text:span><text:span text:style-name="T322"><text:s/>delegavimas į užsienio valstybių institucijas:<text:s/></text:span></text:p>
      <text:p text:style-name="P323"><text:span text:style-name="T324">3.6.1</text:span><text:span text:style-name="T325">.</text:span><text:span text:style-name="T326"><text:s/>Europos Sąjungos ir NATO valstybių narių institucijas, siekiant tikslų, atitinkančių Lietuvos užsienio politikos prioritetus;</text:span></text:p>
      <text:p text:style-name="P327"><text:span text:style-name="T328">3.6.2</text:span><text:span text:style-name="T329">.</text:span><text:span text:style-name="T330"><text:s/>valstybių, siekiančių integruotis į euroatlantines struktū</text:span><text:span text:style-name="T331">ras, institucijas,<text:s/></text:span><text:span text:style-name="T332">siekiant stiprinti jų administracinius gebėjimus, prisidėti prie demokratinių vertybių sklaidos;</text:span></text:p>
      <text:p text:style-name="P333"><text:span text:style-name="T334">3.6.3</text:span><text:span text:style-name="T335">.<text:s/></text:span><text:span text:style-name="T336">valstybių, kuriose Lietuva dalyvauja tarptautinėse operacijose ar misijose, institucijas;</text:span></text:p>
      <text:p text:style-name="P337"><text:span text:style-name="T338">3.7</text:span><text:span text:style-name="T339">. delegavimas į Demokratijų be</text:span><text:span text:style-name="T340">ndrijos struktūrinius padalinius, siekiant spręsti paramos demokratijai projektų įgyvendinimo klausimus;</text:span></text:p>
      <text:p text:style-name="P341"><text:span text:style-name="T342">3.8</text:span><text:span text:style-name="T343">. delegavimas į Ekonominio bendradarbiavimo ir plėtros organizacijos institucijas</text:span><text:span text:style-name="T344">.</text:span></text:p>
      <text:p text:style-name="P345"><text:span text:style-name="T346">4</text:span><text:span text:style-name="T347">. Nustatyti tokį preliminarų Lietuvos Respublikos užsi</text:span><text:span text:style-name="T348">enio reikalų ministerijai su delegavimu susijusioms išlaidoms padengti skirtų lėšų paskirstymą: 60</text:span><text:span text:style-name="T349"><text:s/></text:span><text:span text:style-name="T350">procentų lėšų skiriama delegavimui į Europos Sąjungos institucijas ir įstaigas, Europos Komisijos ir Europos Sąjungos valstybių narių bendrai įsteigtas organ</text:span><text:span text:style-name="T351">izacijas ir Europos Sąjungos ir Europos Komisijos civilines tarptautines operacijas ar misijas, 40 procentų – delegavimui į kitas tarptautines organizacijas ir institucijas, kitas civilines tarptautines operacijas ar misijas ir kitų užsienio valstybių inst</text:span><text:span text:style-name="T352">itucijas.</text:span><text:s/></text:p>
      <text:p text:style-name="P353"/>
      <text:p text:style-name="P354"/>
      <text:p text:style-name="P355"/>
      <text:p text:style-name="P356">Ministras Pirmininkas<text:tab/>Gediminas Kirkilas</text:p>
      <text:p text:style-name="Normal"/>
      <text:p text:style-name="Normal"/>
      <text:p text:style-name="Normal"/>
      <text:p text:style-name="Normal">Krašto apsaugos ministras,</text:p>
      <text:p text:style-name="P357">pavaduojantis užsienio reikalų ministrą<text:tab/>Juozas Olekas</text:p>
      <text:p text:style-name="Normal"/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Lietuvos Respublikos Vyriausybė, Nutarimas</text:span></text:p>
      <text:p text:style-name="P367"><text:span text:style-name="T368">Nr.<text:s/></text:span><text:a xlink:href="https://www.e-tar.lt/portal/legalAct.html?documentId=TAR.CF79E40FE49A" office:target-frame-name="_top" xlink:show="replace"><text:span text:style-name="T369">190</text:span></text:a><text:span text:style-name="T370">, 2010-02-24, Žin., 2010, Nr. 26-1210 (2010-03-04), i. k. 1101100NUTA00000190</text:span></text:p>
      <text:p text:style-name="P371"><text:span text:style-name="T372">Dėl Lietuvos Respublikos Vyriausybės 2008 m. vasario 6 d. nutarimo Nr. 120 "Dėl delegavimo prio</text:span><text:span text:style-name="T373">ritetų ir preliminarių lėšų paskirstymo proporcijų nustatymo" pakeitimo</text:span></text:p>
      <text:p text:style-name="P374"/>
      <text:p text:style-name="P375"><text:span text:style-name="T376">2.</text:span></text:p>
      <text:p text:style-name="P377"><text:span text:style-name="T378">Lietuvos Respublikos Vyriausybė, Nutarimas</text:span></text:p>
      <text:soft-page-break/>
      <text:p text:style-name="P379"><text:span text:style-name="T380">Nr.<text:s/></text:span><text:a xlink:href="https://www.e-tar.lt/portal/legalAct.html?documentId=TAR.2259CC6784AF" office:target-frame-name="_top" xlink:show="replace"><text:span text:style-name="T381">308</text:span></text:a><text:span text:style-name="T382">, 2011-03-16, Žin., 2011, Nr. 33-1554 (2011-03-1</text:span><text:span text:style-name="T383">9), i. k. 1111100NUTA00000308</text:span></text:p>
      <text:p text:style-name="P384"><text:span text:style-name="T385">Dėl Lietuvos Respublikos Vyriausybės 2008 m. vasario 6 d. nutarimo Nr. 120 "Dėl delegavimo prioritetų ir preliminarių lėšų paskirstymo proporcijų nustatymo" pakeitimo</text:span></text:p>
      <text:p text:style-name="P386"/>
      <text:p text:style-name="P387"><text:span text:style-name="T388">3.</text:span></text:p>
      <text:p text:style-name="P389"><text:span text:style-name="T390">Lietuvos Respublikos Vyriausybė, Nutarimas</text:span></text:p>
      <text:p text:style-name="P391"><text:span text:style-name="T392">Nr.<text:s/></text:span><text:a xlink:href="https://www.e-tar.lt/portal/legalAct.html?documentId=TAR.8828147D5AA3" office:target-frame-name="_top" xlink:show="replace"><text:span text:style-name="T393">776</text:span></text:a><text:span text:style-name="T394">, 2012-06-27, Žin., 2012, Nr. 78-4040 (2012-07-04), i. k. 1121100NUTA00000776</text:span></text:p>
      <text:p text:style-name="P395"><text:span text:style-name="T396">Dėl Lietuvos Respublikos Vyriausybės 2008 m. vasario 6 d. nutarimo Nr. 120 "Dėl delegavimo prioritetų</text:span><text:span text:style-name="T397"><text:s/>ir preliminarių lėšų paskirstymo proporcijų nustatymo" pakeitimo</text:span></text:p>
      <text:p text:style-name="P398"/>
      <text:p text:style-name="P399"><text:span text:style-name="T400">4.</text:span></text:p>
      <text:p text:style-name="P401"><text:span text:style-name="T402">Lietuvos Respublikos Vyriausybė, Nutarimas</text:span></text:p>
      <text:p text:style-name="P403"><text:span text:style-name="T404">Nr.<text:s/></text:span><text:a xlink:href="https://www.e-tar.lt/portal/legalAct.html?documentId=TAR.326BF2253BE6" office:target-frame-name="_top" xlink:show="replace"><text:span text:style-name="T405">745</text:span></text:a><text:span text:style-name="T406">, 2013-08-21, Žin., 2013, Nr. 91-4517 (2013-08-27), i.</text:span><text:span text:style-name="T407"><text:s/>k. 1131100NUTA00000745</text:span></text:p>
      <text:p text:style-name="P408"><text:span text:style-name="T409">Dėl Lietuvos Respublikos Vyriausybės 2008 m. vasario 6 d. nutarimo Nr. 120 "Dėl delegavimo prioritetų ir preliminarių lėšų paskirstymo proporcijų nustatymo" pakeitimo</text:span></text:p>
      <text:p text:style-name="P410"/>
      <text:p text:style-name="P411"><text:span text:style-name="T412">5.</text:span></text:p>
      <text:p text:style-name="P413"><text:span text:style-name="T414">Lietuvos Respublikos Vyriausybė, Nutarimas</text:span></text:p>
      <text:p text:style-name="P415"><text:span text:style-name="T416">Nr.<text:s/></text:span><text:a xlink:href="https://www.e-tar.lt/portal/legalAct.html?documentId=556c0ec0457611e483c6e89f9dba57fd" office:target-frame-name="_top" xlink:show="replace"><text:span text:style-name="T417">981</text:span></text:a><text:span text:style-name="T418">, 2014-09-24, paskelbta TAR 2014-09-26, i. k. 2014-12884</text:span></text:p>
      <text:p text:style-name="P419"><text:span text:style-name="T420">Dėl Lietuvos Respublikos Vyriausybės 2008 m. vasario 6 d. nutarimo Nr. 120 „Dėl delegavimo prioritetų ir prelimi</text:span><text:span text:style-name="T421">narių lėšų paskirstymo proporcijų nustatymo“ pakeitimo</text:span></text:p>
      <text:p text:style-name="P422"/>
      <text:p text:style-name="P423"><text:span text:style-name="T424">6.</text:span></text:p>
      <text:p text:style-name="P425"><text:span text:style-name="T426">Lietuvos Respublikos Vyriausybė, Nutarimas</text:span></text:p>
      <text:p text:style-name="P427"><text:span text:style-name="T428">Nr.<text:s/></text:span><text:a xlink:href="https://www.e-tar.lt/portal/legalAct.html?documentId=5f720880106c11e6acc9d34f3feceabc" office:target-frame-name="_top" xlink:show="replace"><text:span text:style-name="T429">431</text:span></text:a><text:span text:style-name="T430">, 2016-05-02, paskelbta TAR 2016-05-02, i. k. 201</text:span><text:span text:style-name="T431">6-11003</text:span></text:p>
      <text:p text:style-name="P432"><text:span text:style-name="T433">Dėl Lietuvos Respublikos Vyriausybės 2008 m. vasario 6 d. nutarimo Nr. 120 „Dėl delegavimo prioritetų ir preliminarių lėšų paskirstymo proporcijų nustatymo“ pakeitimo</text:span></text:p>
      <text:p text:style-name="P434"/>
      <text:p text:style-name="P435"><text:span text:style-name="T436">7.</text:span></text:p>
      <text:p text:style-name="P437"><text:span text:style-name="T438">Lietuvos Respublikos Vyriausybė, Nutarimas</text:span></text:p>
      <text:p text:style-name="P439"><text:span text:style-name="T440">Nr.<text:s/></text:span><text:a xlink:href="https://www.e-tar.lt/portal/legalAct.html?documentId=c60b81501de111e88e8fef3b3f51dc2f" office:target-frame-name="_top" xlink:show="replace"><text:span text:style-name="T441">189</text:span></text:a><text:span text:style-name="T442">, 2018-02-28, paskelbta TAR 2018-03-02, i. k. 2018-03439</text:span></text:p>
      <text:soft-page-break/>
      <text:p text:style-name="P443"><text:span text:style-name="T444">Dėl Lietuvos Respublikos Vyriausybės 2008 m. vasario 6 d. nutarimo Nr. 120 „Dėl delegavimo prioritet</text:span><text:span text:style-name="T445">ų ir preliminarių lėšų paskirstymo proporcijų nustatymo“ pakeitimo</text:span>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09T05:46:00Z</meta:creation-date>
    <dc:date>2023-06-09T05:46:00Z</dc:date>
    <meta:print-date>2008-02-19T10:00:00Z</meta:print-date>
    <meta:template xlink:href="Normal.dotm" xlink:type="simple"/>
    <meta:editing-cycles>2</meta:editing-cycles>
    <meta:editing-duration>PT0S</meta:editing-duration>
    <meta:document-statistic meta:page-count="8" meta:paragraph-count="64" meta:word-count="1333" meta:character-count="11163" meta:row-count="241" meta:non-whitespace-character-count="9894"/>
  </office:meta>
</office:document-meta>
</file>