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 fo:margin-right="-0.0756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8" style:parent-style-name="Normal" style:family="paragraph">
      <style:paragraph-properties fo:text-align="center" fo:margin-right="-0.0756in"/>
      <style:text-properties fo:font-weight="bold" style:font-weight-asian="bold" fo:text-transform="uppercase" style:font-size-complex="12pt" style:language-asian="lt" style:country-asian="LT"/>
    </style:style>
    <style:style style:name="P29" style:parent-style-name="Normal" style:family="paragraph">
      <style:paragraph-properties fo:text-align="center" fo:margin-right="-0.0756in"/>
    </style:style>
    <style:style style:name="P30" style:parent-style-name="Normal" style:family="paragraph">
      <style:paragraph-properties fo:text-align="center" fo:margin-right="-0.0756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right="-0.0756in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25in" fo:text-indent="0.5in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25in" fo:text-indent="0.5in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P89" style:parent-style-name="Normal" style:family="paragraph">
      <style:paragraph-properties fo:text-align="justify" style:line-height-at-least="0.25in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style:line-height-at-least="0.25in" fo:text-indent="0.5in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P98" style:parent-style-name="Normal" style:family="paragraph">
      <style:paragraph-properties fo:text-align="justify" style:line-height-at-least="0.25in" fo:text-indent="0.5in"/>
    </style:style>
    <style:style style:name="T99" style:parent-style-name="DefaultParagraphFont" style:family="text">
      <style:text-properties style:font-name-asian="Arial Unicode MS" style:font-size-complex="12pt" style:language-asian="lt" style:country-asian="LT"/>
    </style:style>
    <style:style style:name="T100" style:parent-style-name="DefaultParagraphFont" style:family="text">
      <style:text-properties style:font-name-asian="Arial Unicode MS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P103" style:parent-style-name="Normal" style:family="paragraph">
      <style:paragraph-properties fo:text-align="justify" style:line-height-at-least="0.25in" fo:text-indent="0.5in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style:line-height-at-least="0.25in" fo:text-indent="0.5in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P113" style:parent-style-name="Normal" style:family="paragraph">
      <style:paragraph-properties fo:text-align="justify" style:line-height-at-least="0.25in" fo:text-indent="0.5in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style:line-height-at-least="0.25in" fo:text-indent="0.5in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style:line-height-at-least="0.25in" fo:text-indent="0.5in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P132" style:parent-style-name="Normal" style:family="paragraph">
      <style:paragraph-properties fo:text-align="justify" style:line-height-at-least="0.25in" fo:text-indent="0.5in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P140" style:parent-style-name="Normal" style:family="paragraph">
      <style:paragraph-properties fo:text-align="justify" style:line-height-at-least="0.25in" fo:text-indent="0.5in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P144" style:parent-style-name="Normal" style:family="paragraph">
      <style:paragraph-properties fo:text-align="justify" style:line-height-at-least="0.25in" fo:text-indent="0.5in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P148" style:parent-style-name="Normal" style:family="paragraph">
      <style:paragraph-properties fo:text-align="justify" style:line-height-at-least="0.25in" fo:text-indent="0.5in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P152" style:parent-style-name="Normal" style:family="paragraph">
      <style:paragraph-properties fo:text-align="justify" style:line-height-at-least="0.25in" fo:text-indent="0.5in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P156" style:parent-style-name="Normal" style:family="paragraph">
      <style:paragraph-properties fo:text-align="justify" style:line-height-at-least="0.25in" fo:text-indent="0.5in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P160" style:parent-style-name="Normal" style:family="paragraph">
      <style:paragraph-properties fo:text-align="justify" style:line-height-at-least="0.25in" fo:text-indent="0.5in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P164" style:parent-style-name="Normal" style:family="paragraph">
      <style:paragraph-properties fo:text-align="justify" style:line-height-at-least="0.25in" fo:text-indent="0.5in"/>
    </style:style>
    <style:style style:name="T165" style:parent-style-name="DefaultParagraphFont" style:family="text">
      <style:text-properties style:font-weight-complex="bold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weight-complex="bold" style:font-size-complex="12pt" style:language-asian="lt" style:country-asian="LT"/>
    </style:style>
    <style:style style:name="P169" style:parent-style-name="Normal" style:family="paragraph">
      <style:paragraph-properties fo:text-align="justify" style:line-height-at-least="0.25in" fo:text-indent="0.5in"/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weight-complex="bold" style:font-size-complex="12pt" style:language-asian="lt" style:country-asian="LT"/>
    </style:style>
    <style:style style:name="P174" style:parent-style-name="Normal" style:family="paragraph">
      <style:paragraph-properties fo:text-align="justify" style:line-height-at-least="0.25in" fo:text-indent="0.5in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T177" style:parent-style-name="DefaultParagraphFont" style:family="text">
      <style:text-properties style:font-weight-complex="bold" style:font-size-complex="12pt" style:language-asian="lt" style:country-asian="LT"/>
    </style:style>
    <style:style style:name="P178" style:parent-style-name="Normal" style:family="paragraph">
      <style:paragraph-properties fo:text-align="justify" style:line-height-at-least="0.25in" fo:text-indent="0.5in"/>
    </style:style>
    <style:style style:name="T179" style:parent-style-name="DefaultParagraphFont" style:family="text">
      <style:text-properties style:font-weight-complex="bold" style:font-size-complex="12pt" style:language-asian="lt" style:country-asian="LT"/>
    </style:style>
    <style:style style:name="T180" style:parent-style-name="DefaultParagraphFont" style:family="text">
      <style:text-properties style:font-weight-complex="bold" style:font-size-complex="12pt" style:language-asian="lt" style:country-asian="LT"/>
    </style:style>
    <style:style style:name="P181" style:parent-style-name="Normal" style:family="paragraph">
      <style:paragraph-properties fo:text-align="justify" style:line-height-at-least="0.25in" fo:text-indent="0.5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style:line-height-at-least="0.25in" fo:text-indent="0.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style:line-height-at-least="0.25in" fo:text-indent="0.5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style:line-height-at-least="0.25in" fo:text-indent="0.5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style:line-height-at-least="0.25in" fo:text-indent="0.5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style:line-height-at-least="0.25in" fo:text-indent="0.5in"/>
    </style:style>
    <style:style style:name="T198" style:parent-style-name="DefaultParagraphFont" style:family="text">
      <style:text-properties style:font-weight-complex="bold" style:font-size-complex="12pt" style:language-asian="lt" style:country-asian="LT"/>
    </style:style>
    <style:style style:name="T199" style:parent-style-name="DefaultParagraphFont" style:family="text">
      <style:text-properties style:font-weight-complex="bold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weight-complex="bold" style:font-size-complex="12pt" style:language-asian="lt" style:country-asian="LT"/>
    </style:style>
    <style:style style:name="P202" style:parent-style-name="Normal" style:family="paragraph">
      <style:paragraph-properties fo:text-align="justify" style:line-height-at-least="0.25in" fo:text-indent="0.5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style:line-height-at-least="0.25in" fo:text-indent="0.5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style:line-height-at-least="0.25in" fo:text-indent="0.5in"/>
    </style:style>
    <style:style style:name="T210" style:parent-style-name="DefaultParagraphFont" style:family="text">
      <style:text-properties style:font-weight-complex="bold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weight-complex="bold" style:font-size-complex="12pt" style:language-asian="lt" style:country-asian="LT"/>
    </style:style>
    <style:style style:name="P214" style:parent-style-name="Normal" style:family="paragraph">
      <style:paragraph-properties fo:text-align="justify" style:line-height-at-least="0.25in" fo:text-indent="0.5in"/>
    </style:style>
    <style:style style:name="T215" style:parent-style-name="DefaultParagraphFont" style:family="text">
      <style:text-properties style:font-weight-complex="bold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weight-complex="bold" style:font-size-complex="12pt" style:language-asian="lt" style:country-asian="LT"/>
    </style:style>
    <style:style style:name="P219" style:parent-style-name="Normal" style:family="paragraph">
      <style:paragraph-properties fo:text-align="justify" style:line-height-at-least="0.25in" fo:text-indent="0.5in"/>
    </style:style>
    <style:style style:name="T220" style:parent-style-name="DefaultParagraphFont" style:family="text">
      <style:text-properties style:font-weight-complex="bold"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weight-complex="bold" style:font-size-complex="12pt" style:language-asian="lt" style:country-asian="LT"/>
    </style:style>
    <style:style style:name="P224" style:parent-style-name="Normal" style:family="paragraph">
      <style:paragraph-properties fo:text-align="justify" style:line-height-at-least="0.25in" fo:text-indent="0.5in"/>
    </style:style>
    <style:style style:name="T225" style:parent-style-name="DefaultParagraphFont" style:family="text">
      <style:text-properties style:font-weight-complex="bold"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weight-complex="bold" style:font-size-complex="12pt" style:language-asian="lt" style:country-asian="LT"/>
    </style:style>
    <style:style style:name="P229" style:parent-style-name="Normal" style:family="paragraph">
      <style:paragraph-properties fo:text-align="justify" style:line-height-at-least="0.25in" fo:text-indent="0.5in"/>
    </style:style>
    <style:style style:name="T230" style:parent-style-name="DefaultParagraphFont" style:family="text">
      <style:text-properties style:font-weight-complex="bold" style:font-size-complex="12pt" style:language-asian="lt" style:country-asian="LT"/>
    </style:style>
    <style:style style:name="T231" style:parent-style-name="DefaultParagraphFont" style:family="text">
      <style:text-properties style:font-weight-complex="bold" style:font-size-complex="12pt" style:language-asian="lt" style:country-asian="LT"/>
    </style:style>
    <style:style style:name="P232" style:parent-style-name="Normal" style:family="paragraph">
      <style:paragraph-properties fo:text-align="justify" style:line-height-at-least="0.25in" fo:text-indent="0.5in"/>
    </style:style>
    <style:style style:name="T233" style:parent-style-name="DefaultParagraphFont" style:family="text">
      <style:text-properties style:font-weight-complex="bold" style:font-size-complex="12pt" style:language-asian="lt" style:country-asian="LT"/>
    </style:style>
    <style:style style:name="T234" style:parent-style-name="DefaultParagraphFont" style:family="text">
      <style:text-properties style:font-weight-complex="bold"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style:line-height-at-least="0.25in" fo:text-indent="0.5in"/>
    </style:style>
    <style:style style:name="T240" style:parent-style-name="DefaultParagraphFont" style:family="text">
      <style:text-properties style:font-weight-complex="bold" style:font-size-complex="12pt" style:language-asian="lt" style:country-asian="LT"/>
    </style:style>
    <style:style style:name="T241" style:parent-style-name="DefaultParagraphFont" style:family="text">
      <style:text-properties style:font-weight-complex="bold"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fo:color="#FF0000"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style:line-height-at-least="0.25in" fo:text-indent="0.5in"/>
    </style:style>
    <style:style style:name="T2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2" style:parent-style-name="Normal" style:family="paragraph">
      <style:paragraph-properties fo:text-align="justify" style:line-height-at-least="0.25in" fo:text-indent="0.5in"/>
    </style:style>
    <style:style style:name="T253" style:parent-style-name="DefaultParagraphFont" style:family="text">
      <style:text-properties style:font-weight-complex="bold" style:font-size-complex="12pt" style:language-asian="lt" style:country-asian="LT"/>
    </style:style>
    <style:style style:name="T254" style:parent-style-name="DefaultParagraphFont" style:family="text">
      <style:text-properties style:font-weight-complex="bold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style:line-height-at-least="0.25in" fo:text-indent="0.5in"/>
    </style:style>
    <style:style style:name="T259" style:parent-style-name="DefaultParagraphFont" style:family="text">
      <style:text-properties style:font-weight-complex="bold" style:font-size-complex="12pt" style:language-asian="lt" style:country-asian="LT"/>
    </style:style>
    <style:style style:name="T260" style:parent-style-name="DefaultParagraphFont" style:family="text">
      <style:text-properties style:font-weight-complex="bold"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style:line-height-at-least="0.25in" fo:text-indent="0.5in"/>
    </style:style>
    <style:style style:name="T265" style:parent-style-name="DefaultParagraphFont" style:family="text">
      <style:text-properties style:font-weight-complex="bold" style:font-size-complex="12pt" style:language-asian="lt" style:country-asian="LT"/>
    </style:style>
    <style:style style:name="T266" style:parent-style-name="DefaultParagraphFont" style:family="text">
      <style:text-properties style:font-weight-complex="bold"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style:line-height-at-least="0.25in" fo:text-indent="0.5in"/>
    </style:style>
    <style:style style:name="T2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style:line-height-at-least="0.25in" fo:text-indent="0.5in"/>
    </style:style>
    <style:style style:name="T274" style:parent-style-name="DefaultParagraphFont" style:family="text">
      <style:text-properties style:font-weight-complex="bold" style:font-size-complex="12pt" style:language-asian="lt" style:country-asian="LT"/>
    </style:style>
    <style:style style:name="T275" style:parent-style-name="DefaultParagraphFont" style:family="text">
      <style:text-properties style:font-weight-complex="bold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style:line-height-at-least="0.25in" fo:text-indent="0.5in"/>
    </style:style>
    <style:style style:name="T278" style:parent-style-name="DefaultParagraphFont" style:family="text">
      <style:text-properties style:font-weight-complex="bold" style:font-size-complex="12pt" style:language-asian="lt" style:country-asian="LT"/>
    </style:style>
    <style:style style:name="T279" style:parent-style-name="DefaultParagraphFont" style:family="text">
      <style:text-properties style:font-weight-complex="bold"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style:line-height-at-least="0.25in" fo:text-indent="0.5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style:line-height-at-least="0.25in" fo:text-indent="0.5in"/>
    </style:style>
    <style:style style:name="T286" style:parent-style-name="DefaultParagraphFont" style:family="text">
      <style:text-properties style:font-weight-complex="bold" style:font-size-complex="12pt" style:language-asian="lt" style:country-asian="LT"/>
    </style:style>
    <style:style style:name="T287" style:parent-style-name="DefaultParagraphFont" style:family="text">
      <style:text-properties style:font-weight-complex="bold"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style:line-height-at-least="0.25in" fo:text-indent="0.5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style:line-height-at-least="0.25in" fo:text-indent="0.5in"/>
    </style:style>
    <style:style style:name="T294" style:parent-style-name="DefaultParagraphFont" style:family="text">
      <style:text-properties style:font-weight-complex="bold" style:font-size-complex="12pt" style:language-asian="lt" style:country-asian="LT"/>
    </style:style>
    <style:style style:name="T295" style:parent-style-name="DefaultParagraphFont" style:family="text">
      <style:text-properties style:font-weight-complex="bold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style:line-height-at-least="0.25in" fo:text-indent="0.5in"/>
    </style:style>
    <style:style style:name="T298" style:parent-style-name="DefaultParagraphFont" style:family="text">
      <style:text-properties style:font-weight-complex="bold" style:font-size-complex="12pt" style:language-asian="lt" style:country-asian="LT"/>
    </style:style>
    <style:style style:name="T299" style:parent-style-name="DefaultParagraphFont" style:family="text">
      <style:text-properties style:font-weight-complex="bold"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style:line-height-at-least="0.25in" fo:text-indent="0.5in"/>
    </style:style>
    <style:style style:name="T302" style:parent-style-name="DefaultParagraphFont" style:family="text">
      <style:text-properties style:font-weight-complex="bold"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weight-complex="bold" style:font-size-complex="12pt" style:language-asian="lt" style:country-asian="LT"/>
    </style:style>
    <style:style style:name="P305" style:parent-style-name="Normal" style:family="paragraph">
      <style:paragraph-properties fo:text-align="justify" style:line-height-at-least="0.25in" fo:text-indent="0.5in"/>
    </style:style>
    <style:style style:name="T306" style:parent-style-name="DefaultParagraphFont" style:family="text">
      <style:text-properties style:font-weight-complex="bold" style:font-size-complex="12pt" style:language-asian="lt" style:country-asian="LT"/>
    </style:style>
    <style:style style:name="T307" style:parent-style-name="DefaultParagraphFont" style:family="text">
      <style:text-properties style:font-weight-complex="bold"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style:line-height-at-least="0.25in" fo:text-indent="0.5in"/>
    </style:style>
    <style:style style:name="T310" style:parent-style-name="DefaultParagraphFont" style:family="text">
      <style:text-properties style:font-weight-complex="bold" style:font-size-complex="12pt" style:language-asian="lt" style:country-asian="LT"/>
    </style:style>
    <style:style style:name="T311" style:parent-style-name="DefaultParagraphFont" style:family="text">
      <style:text-properties style:font-weight-complex="bold"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style:line-height-at-least="0.25in" fo:text-indent="0.5in"/>
    </style:style>
    <style:style style:name="T315" style:parent-style-name="DefaultParagraphFont" style:family="text">
      <style:text-properties style:font-weight-complex="bold" style:font-size-complex="12pt" style:language-asian="lt" style:country-asian="LT"/>
    </style:style>
    <style:style style:name="T316" style:parent-style-name="DefaultParagraphFont" style:family="text">
      <style:text-properties style:font-weight-complex="bold"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weight-complex="bold" style:font-size-complex="12pt" style:language-asian="lt" style:country-asian="LT"/>
    </style:style>
    <style:style style:name="P319" style:parent-style-name="Normal" style:family="paragraph">
      <style:paragraph-properties fo:text-align="justify" style:line-height-at-least="0.25in" fo:text-indent="0.5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weight-complex="bold" style:font-size-complex="12pt" style:language-asian="lt" style:country-asian="LT"/>
    </style:style>
    <style:style style:name="P323" style:parent-style-name="Normal" style:family="paragraph">
      <style:paragraph-properties fo:text-align="justify" style:line-height-at-least="0.25in" fo:text-indent="0.5in"/>
    </style:style>
    <style:style style:name="T324" style:parent-style-name="DefaultParagraphFont" style:family="text">
      <style:text-properties style:font-weight-complex="bold" style:font-size-complex="12pt" style:language-asian="lt" style:country-asian="LT"/>
    </style:style>
    <style:style style:name="T325" style:parent-style-name="DefaultParagraphFont" style:family="text">
      <style:text-properties style:font-weight-complex="bold" style:font-size-complex="12pt" style:language-asian="lt" style:country-asian="LT"/>
    </style:style>
    <style:style style:name="P326" style:parent-style-name="Normal" style:family="paragraph">
      <style:paragraph-properties fo:text-align="justify" style:line-height-at-least="0.25in" fo:text-indent="0.5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weight-complex="bold" style:font-size-complex="12pt" style:language-asian="lt" style:country-asian="LT"/>
    </style:style>
    <style:style style:name="P331" style:parent-style-name="Normal" style:family="paragraph">
      <style:paragraph-properties fo:text-align="justify" style:line-height-at-least="0.25in" fo:text-indent="0.5in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weight-complex="bold"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weight="bold" style:font-weight-asian="bold"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5-03 iki 2018-03-02</text:span></text:p>
      <text:p text:style-name="P10"/>
      <text:p text:style-name="P11"><text:span text:style-name="T12">Nutarimas paskelbtas: Žin. 2008, Nr.<text:s/></text:span><text:a xlink:href="https://www.e-tar.lt/portal/legalAct.html?documentId=TAR.534703BA9661" office:target-frame-name="_top" xlink:show="replace"><text:span text:style-name="T13">21-762</text:span></text:a><text:span text:style-name="T14">, i. k.<text:s/></text:span><text:span text:style-name="T15">1081100NUTA00000120</text:span></text:p>
      <text:p text:style-name="P16"/>
      <text:p text:style-name="P17">Nauja redakcija nuo 2016-05-03:</text:p>
      <text:p text:style-name="Normal"><text:span text:style-name="T18">Nr.<text:s/></text:span><text:a xlink:href="https://www.e-tar.lt/portal/legalAct.html?documentId=5f720880106c11e6acc9d34f3feceabc" office:target-frame-name="_top" xlink:show="replace"><text:span text:style-name="T19">431</text:span></text:a><text:span text:style-name="T20">, 2016-05-02, paskelbta TAR 2016-05-02, i. k. 2016-11003</text:span></text:p>
      <text:p text:style-name="P21"/>
      <text:p text:style-name="P22">LIETUVOS RESPUBLIKOS VYRIAUSYBĖ</text:p>
      <text:p text:style-name="P23"/>
      <text:p text:style-name="P24">NUTARIMAS</text:p>
      <text:p text:style-name="P25"><text:span text:style-name="T26">DĖL DELEGAVIMO PRIORITETŲ<text:s/></text:span><text:span text:style-name="T27">IR preliminarių lėšų paskirstymo PROPORCIJŲ NUSTATYMO</text:span></text:p>
      <text:p text:style-name="P28"/>
      <text:p text:style-name="P29">2008 m. vasario 6 d. Nr. 120</text:p>
      <text:p text:style-name="P30"><text:span text:style-name="T31">Vilnius</text:span></text:p>
      <text:p text:style-name="P32"/>
      <text:p text:style-name="P33"><text:span text:style-name="T34">Vadovaudamasi<text:s/></text:span><text:span text:style-name="T35">Lietuvos Respublikos<text:s/></text:span><text:span text:style-name="T36">asmenų delegavimo į tarptautines ir Europos Sąjungos institucijas ar užsienio valstybių<text:s/></text:span><text:span text:style-name="T37">institucijas įstatymo 4 straipsniu, Lietuvos Respublikos Vyriausybė</text:span><text:span text:style-name="T38"><text:s/>nutari</text:span><text:span text:style-name="T39">a:</text:span></text:p>
      <text:p text:style-name="P40"><text:span text:style-name="T41">1</text:span><text:span text:style-name="T42">. Nustatyti, kad deleguojant asmenis į tarptautines ir Europos Sąjungos ar užsienio valstybių institucijas siekiama šių tikslų:</text:span></text:p>
      <text:p text:style-name="P43"><text:span text:style-name="T44">1.1</text:span><text:span text:style-name="T45">. prisidėti prie tarptautinių ir Europos<text:s/></text:span><text:span text:style-name="T46">Sąjungos ar užsienio valstybių institucijų veiklos įgyvendinant Lietuvos vidaus ir užsienio politikos prioritetus;</text:span></text:p>
      <text:p text:style-name="P47"><text:span text:style-name="T48">1.2</text:span><text:span text:style-name="T49">. prisidėti prie tarptautinio saugumo ir stabilumo užtikrinimo, žmogaus teisių apsaugos,<text:s/></text:span><text:span text:style-name="T50">lyčių lygybės, demokratijos plėtros, tarpkult</text:span><text:span text:style-name="T51">ūrinio dialogo ir darnaus vystymosi;<text:s/></text:span></text:p>
      <text:p text:style-name="P52"><text:span text:style-name="T53">1.3</text:span><text:span text:style-name="T54">.</text:span><text:span text:style-name="T55"><text:s/></text:span><text:span text:style-name="T56">užtikrinti Lietuvos energetikos politikos tikslų įgyvendinimą;</text:span><text:span text:style-name="T57"><text:s/></text:span></text:p>
      <text:p text:style-name="P58"><text:span text:style-name="T59">1.4</text:span><text:span text:style-name="T60">.<text:s/></text:span><text:span text:style-name="T61">skatinti Lietuvos ūkio plėtrą ir konkurencingumą</text:span><text:span text:style-name="T62">, stiprinti Lietuvos ekonominį saugumą</text:span><text:span text:style-name="T63">;</text:span></text:p>
      <text:p text:style-name="P64"><text:span text:style-name="T65">1.5</text:span><text:span text:style-name="T66">. ugdyti Lietuvos institucijų ir įstaigų<text:s/></text:span><text:span text:style-name="T67">administracinius gebėjimus;<text:s/></text:span></text:p>
      <text:p text:style-name="P68"><text:span text:style-name="T69">1.6</text:span><text:span text:style-name="T70">. stiprinti valstybių, siekiančių integruotis į euroatlantines struktūras, administracinius gebėjimus;<text:s/></text:span></text:p>
      <text:p text:style-name="P71"><text:span text:style-name="T72">1.7</text:span><text:span text:style-name="T73">. įtvirtinti Lietuvos kaip patikimos partnerės įvaizdį, aktyviai dalyvaujant tarptautinėse operacijose ar mis</text:span><text:span text:style-name="T74">ijose;</text:span></text:p>
      <text:p text:style-name="P75"><text:span text:style-name="T76">1.8</text:span><text:span text:style-name="T77">. spartinti ir koordinuoti tarpvalstybinio pobūdžio organizuotų nusikaltimų ir tarptautinėse sutartyse numatytų nusikaltimų tyrimą ir keitimąsi informacija apie tokius nusikaltimus;<text:s/></text:span></text:p>
      <text:p text:style-name="P78"><text:span text:style-name="T79">1.9</text:span><text:span text:style-name="T80">. pasirengti narystei Ekonominio bendradarbiavimo ir</text:span><text:span text:style-name="T81"><text:s/>plėtros organizacijoje.</text:span></text:p>
      <text:p text:style-name="P82"><text:span text:style-name="T83">2</text:span><text:span text:style-name="T84">. Nustatyti, kad deleguojant asmenis į tarptautines ir Europos Sąjungos ar užsienio valstybių institucijas vadovaujamasi šiomis principinėmis nuostatomis:</text:span></text:p>
      <text:p text:style-name="P85"><text:span text:style-name="T86">2.1</text:span><text:span text:style-name="T87">. deleguoti asmenis į pareigas ir pareigybes tarptautinėse ir Eu</text:span><text:span text:style-name="T88">ropos Sąjungos institucijose ar užsienio valstybių institucijose, susijusias su Lietuvai svarbių sričių politikos formavimu ar įgyvendinimu;</text:span></text:p>
      <text:p text:style-name="P89"><text:span text:style-name="T90">2.2</text:span><text:span text:style-name="T91">. didinti asmenis deleguojančių Lietuvos institucijų skaičių;</text:span></text:p>
      <text:p text:style-name="P92"><text:span text:style-name="T93">2.</text:span><text:span text:style-name="T94">3</text:span><text:span text:style-name="T95">.</text:span><text:span text:style-name="T96"><text:s/>pirmenybę teikti pareigybėms (ypač aukštesnės kategorijos), į kurias deleguotas atstovas dirbtų ypač aktualiu Lietuvai klausimu, ir pareigybėms, į kurias deleguojamų asmenų išlaidas, susijusias su delegavimu, arba didesnę jų dalį apmoka tarptautinė, Europ</text:span><text:span text:style-name="T97">os Sąjungos ar užsienio valstybės institucija;</text:span></text:p>
      <text:p text:style-name="P98"><text:span text:style-name="T99">2.4</text:span><text:span text:style-name="T100">.<text:s/></text:span><text:span text:style-name="T101">deleguojant asmenis siekti lyčių pusiausvyros</text:span><text:span text:style-name="T102">.</text:span></text:p>
      <text:p text:style-name="P103"><text:span text:style-name="T104">3</text:span><text:span text:style-name="T105">.</text:span><text:span text:style-name="T106"><text:s/>Patvirtinti šiuos delegavimo į pareigas ir pareigybes tarptautinėse ir Europos Sąjungos institucijose ar užsienio valstybių institucijose priori</text:span><text:span text:style-name="T107">tetus:<text:s/></text:span></text:p>
      <text:p text:style-name="P108"><text:span text:style-name="T109">3.1</text:span><text:span text:style-name="T110">.</text:span><text:span text:style-name="T111"><text:s/>delegavimas į Europos Sąjungos institucijas ir civilines tarptautines operacijas ar misijas,<text:s/></text:span><text:span text:style-name="T112">susijusias su:</text:span></text:p>
      <text:p text:style-name="P113"><text:span text:style-name="T114">3.1.1</text:span><text:span text:style-name="T115">. bendraisiais ir koordinaciniais Europos Sąjungos klausimais</text:span><text:span text:style-name="T116">;</text:span></text:p>
      <text:p text:style-name="P117"><text:span text:style-name="T118">3.1.</text:span><text:span text:style-name="T119">2</text:span><text:span text:style-name="T120">.</text:span><text:span text:style-name="T121"><text:s/></text:span><text:span text:style-name="T122">krizių valdymu ir bendra Europos Sąjungos užsienio,<text:s/></text:span><text:span text:style-name="T123">saugumo ir gynybos politika, pirmenybę teikiant civilinėms tarptautinėms operacijoms ar misijoms Rytų Europoje, Centrinėje ir Pietų Azijoje, Afrikoje ir Artimuosiuose Rytuose;</text:span></text:p>
      <text:p text:style-name="P124"><text:span text:style-name="T125">3.1.</text:span><text:span text:style-name="T126">3</text:span><text:span text:style-name="T127">.</text:span><text:span text:style-name="T128"><text:s/></text:span><text:span text:style-name="T129">demokratijos plėtra, žmogaus teisėmis, teisingumu ir teisės viršenybe</text:span><text:span text:style-name="T130">, tarpkultūriniu dialogu</text:span><text:span text:style-name="T131">;</text:span></text:p>
      <text:p text:style-name="P132"><text:span text:style-name="T133">3.1.4</text:span><text:span text:style-name="T134">.</text:span><text:span text:style-name="T135"><text:s/>Europos Sąjungos<text:s/></text:span><text:span text:style-name="T136">kaimynystės</text:span><text:span text:style-name="T137"><text:s/>politika, ypač<text:s/></text:span><text:span text:style-name="T138">Rytų partneryste</text:span><text:span text:style-name="T139">;</text:span></text:p>
      <text:p text:style-name="P140"><text:span text:style-name="T141">3.1.5</text:span><text:span text:style-name="T142">.</text:span><text:span text:style-name="T143"><text:s/>energetikos ir energetinio saugumo politika;</text:span></text:p>
      <text:p text:style-name="P144"><text:span text:style-name="T145">3.1.6</text:span><text:span text:style-name="T146">.</text:span><text:span text:style-name="T147"><text:s/>tarptautinio saugumo klausimais;</text:span></text:p>
      <text:p text:style-name="P148"><text:span text:style-name="T149">3.1.7</text:span><text:span text:style-name="T150">.</text:span><text:span text:style-name="T151"><text:s/>transporto politika;</text:span></text:p>
      <text:p text:style-name="P152"><text:span text:style-name="T153">3.1.8</text:span><text:span text:style-name="T154">.</text:span><text:span text:style-name="T155"><text:s/>ekonomine ir finansų politika;</text:span></text:p>
      <text:p text:style-name="P156"><text:span text:style-name="T157">3.1.9</text:span><text:span text:style-name="T158">.</text:span><text:span text:style-name="T159"><text:s/>užsienio prekybos politika;<text:s/></text:span></text:p>
      <text:p text:style-name="P160"><text:span text:style-name="T161">3.1.10</text:span><text:span text:style-name="T162">.</text:span><text:span text:style-name="T163"><text:s/>konkurencingumo politika;</text:span></text:p>
      <text:p text:style-name="P164"><text:span text:style-name="T165">3.1.</text:span><text:span text:style-name="T166">11</text:span><text:span text:style-name="T167">.</text:span><text:span text:style-name="T168"><text:s/>vidaus rinkos funkcionavimo klausimais;</text:span></text:p>
      <text:p text:style-name="P169"><text:span text:style-name="T170">3.1.</text:span><text:span text:style-name="T171">12</text:span><text:span text:style-name="T172">.</text:span><text:span text:style-name="T173"><text:s/>klimato kaitos ir aplinkosaugos klausimais;</text:span></text:p>
      <text:p text:style-name="P174"><text:span text:style-name="T175">3.1.13</text:span><text:span text:style-name="T176">. muitinių veiklos<text:s/></text:span><text:span text:style-name="T177">klausimais;</text:span></text:p>
      <text:p text:style-name="P178"><text:span text:style-name="T179">3.1.14</text:span><text:span text:style-name="T180">. vystomojo bendradarbiavimo politika;</text:span></text:p>
      <text:p text:style-name="P181"><text:span text:style-name="T182">3.1.15</text:span><text:span text:style-name="T183">. lyčių lygiomis galimybėmis;</text:span></text:p>
      <text:p text:style-name="P184"><text:span text:style-name="T185">3.1.16</text:span><text:span text:style-name="T186">. teisingumo ir vidaus reikalų politika, įskaitant migracijos klausimus;</text:span></text:p>
      <text:p text:style-name="P187"><text:span text:style-name="T188">3.1.17</text:span><text:span text:style-name="T189">. strategine komunikacija;</text:span></text:p>
      <text:p text:style-name="P190"><text:span text:style-name="T191">3.1.18</text:span><text:span text:style-name="T192">. personalo formavimo pol</text:span><text:span text:style-name="T193">itika;</text:span></text:p>
      <text:p text:style-name="P194"><text:span text:style-name="T195">3.1.19</text:span><text:span text:style-name="T196">. bendrąja žemės ūkio ir bendrąja žuvininkystės politika;</text:span></text:p>
      <text:p text:style-name="P197"><text:span text:style-name="T198">3.2</text:span><text:span text:style-name="T199">.</text:span><text:span text:style-name="T200"><text:s/>delegavimas į NATO tarptautinį sekretoriatą ir NATO institucijas, įskaitant NATO energetinio saugumo kompetencijos centrą,<text:s/></text:span><text:span text:style-name="T201">susijusias su:</text:span></text:p>
      <text:p text:style-name="P202"><text:span text:style-name="T203">3.2.1</text:span><text:span text:style-name="T204">. tarptautinėmis operacij</text:span><text:span text:style-name="T205">omis, gynybos politika ir planavimu;</text:span></text:p>
      <text:p text:style-name="P206"><text:span text:style-name="T207">3.2.2</text:span><text:span text:style-name="T208">. NATO politiniais klausimais ir saugumo politika;</text:span></text:p>
      <text:p text:style-name="P209"><text:span text:style-name="T210">3.2.</text:span><text:span text:style-name="T211">3</text:span><text:span text:style-name="T212">.</text:span><text:span text:style-name="T213"><text:s/>NATO partnerystėmis ir plėtra;</text:span></text:p>
      <text:p text:style-name="P214"><text:span text:style-name="T215">3.2.</text:span><text:span text:style-name="T216">4</text:span><text:span text:style-name="T217">.</text:span><text:span text:style-name="T218"><text:s/>krizių valdymo pajėgumais, NATO ir kitų tarptautinių organizacijų sąveika;</text:span></text:p>
      <text:p text:style-name="P219"><text:span text:style-name="T220">3.2.</text:span><text:span text:style-name="T221">5</text:span><text:span text:style-name="T222">.</text:span><text:span text:style-name="T223"><text:s/>ginklų kontrole ir neplatinimu;</text:span></text:p>
      <text:p text:style-name="P224"><text:span text:style-name="T225">3.2.</text:span><text:span text:style-name="T226">6</text:span><text:span text:style-name="T227">.</text:span><text:span text:style-name="T228"><text:s/>ekonominiais kolektyvinio saugumo aspektais, ypač NATO energetinio ir kibernetinio saugumo klausimais ir politika;</text:span></text:p>
      <text:p text:style-name="P229"><text:span text:style-name="T230">3.2.7</text:span><text:span text:style-name="T231">. keitimusi NATO žvalgybine informacija;</text:span></text:p>
      <text:p text:style-name="P232"><text:span text:style-name="T233">3.3</text:span><text:span text:style-name="T234">.</text:span><text:span text:style-name="T235"><text:s/>delegavimas į Jungtinių Tautų Organi</text:span><text:span text:style-name="T236">zacijos Sekretoriatą,<text:s/></text:span><text:span text:style-name="T237">Jungtinių Tautų sistemos organizacijas, taikos palaikymo operacijas, politines ir taikos kūrimo misijas,</text:span><text:span text:style-name="T238"><text:s/>susijusias su:</text:span></text:p>
      <text:p text:style-name="P239"><text:span text:style-name="T240">3.3.1</text:span><text:span text:style-name="T241">.</text:span><text:span text:style-name="T242"><text:s/>vystomojo bendradarbiavimo, paramos demokratijai</text:span><text:span text:style-name="T243"><text:s/></text:span><text:span text:style-name="T244">ir žmogaus teisių,<text:s/></text:span><text:span text:style-name="T245">teisės viršenybės ir gero valdymo</text:span><text:span text:style-name="T246"><text:s/></text:span><text:span text:style-name="T247">kla</text:span><text:span text:style-name="T248">usimais;</text:span></text:p>
      <text:p text:style-name="P249"><text:span text:style-name="T250">3.3.2</text:span><text:span text:style-name="T251">. lyčių lygiomis galimybėmis;</text:span></text:p>
      <text:p text:style-name="P252"><text:span text:style-name="T253">3.3.3</text:span><text:span text:style-name="T254">.</text:span><text:span text:style-name="T255"><text:s/>kova su<text:s/></text:span><text:span text:style-name="T256">organizuotu nusikalstamumu ir nusikaltimais, apibrėžtais Lietuvos Respublikos tarptautinėse sutartyse</text:span><text:span text:style-name="T257">;</text:span></text:p>
      <text:p text:style-name="P258"><text:span text:style-name="T259">3.3.4</text:span><text:span text:style-name="T260">.</text:span><text:span text:style-name="T261"><text:s/>ginklų kontrole,<text:s/></text:span><text:span text:style-name="T262">nusiginklavimu</text:span><text:span text:style-name="T263"><text:s/>ir neplatinimu;</text:span></text:p>
      <text:p text:style-name="P264"><text:span text:style-name="T265">3.3.5</text:span><text:span text:style-name="T266">.<text:s/></text:span><text:span text:style-name="T267">konfliktų<text:s/></text:span><text:span text:style-name="T268">prevencija, sureguliavimu ir krizių valdymu;</text:span></text:p>
      <text:p text:style-name="P269"><text:span text:style-name="T270">3.3.6</text:span><text:span text:style-name="T271">. darniu vystymusi ir klimato kaita</text:span><text:span text:style-name="T272">;</text:span></text:p>
      <text:p text:style-name="P273"><text:span text:style-name="T274">3.4</text:span><text:span text:style-name="T275">.</text:span><text:span text:style-name="T276"><text:s/>delegavimas į šias Europos saugumo ir bendradarbiavimo organizacijos institucijas:<text:s/></text:span></text:p>
      <text:p text:style-name="P277"><text:span text:style-name="T278">3.4.1</text:span><text:span text:style-name="T279">.</text:span><text:span text:style-name="T280"><text:s/>Sekretoriatą;</text:span></text:p>
      <text:p text:style-name="P281"><text:span text:style-name="T282">3.4.2</text:span><text:span text:style-name="T283">. Demokratinių institucijų ir žmogaus<text:s/></text:span><text:span text:style-name="T284">teisių biurą;</text:span></text:p>
      <text:p text:style-name="P285"><text:span text:style-name="T286">3.4.3</text:span><text:span text:style-name="T287">.</text:span><text:span text:style-name="T288"><text:s/>kitas institucijas ir misijas, susijusias su konfliktų Rytų Europoje, Centrinėje Azijoje, Šiaurės Afrikoje ir Artimuosiuose Rytuose sprendimu, demokratijos plėtra ir žmogaus teisėmis;</text:span></text:p>
      <text:p text:style-name="P289"><text:span text:style-name="T290">3.5</text:span><text:span text:style-name="T291">. delegavimas į Europos Tarybos instit</text:span><text:span text:style-name="T292">ucijas ir kitas tarptautines organizacijas ar institucijas, susijusias su:<text:s/></text:span></text:p>
      <text:p text:style-name="P293"><text:span text:style-name="T294">3.5.1</text:span><text:span text:style-name="T295">.</text:span><text:span text:style-name="T296"><text:s/>žmogaus teisių, lyčių lygybės ir demokratijos plėtros ir tarpkultūrinio dialogo klausimais;</text:span></text:p>
      <text:p text:style-name="P297"><text:span text:style-name="T298">3.5.2</text:span><text:span text:style-name="T299">.</text:span><text:span text:style-name="T300"><text:s/>konfliktų Rytų Europoje, Šiaurės Afrikoje ir Artimuosiuose Rytuose sprendimu;</text:span></text:p>
      <text:p text:style-name="P301"><text:span text:style-name="T302">3.5.3</text:span><text:span text:style-name="T303">.</text:span><text:span text:style-name="T304"><text:s/>užsienio prekybos politika;</text:span></text:p>
      <text:p text:style-name="P305"><text:span text:style-name="T306">3.6</text:span><text:span text:style-name="T307">.</text:span><text:span text:style-name="T308"><text:s/>delegavimas į užsienio valstybių institucijas:<text:s/></text:span></text:p>
      <text:p text:style-name="P309"><text:span text:style-name="T310">3.6.1</text:span><text:span text:style-name="T311">.</text:span><text:span text:style-name="T312"><text:s/>Europos Sąjungos ir NATO valstybių narių institucijas, siekiant tikslų</text:span><text:span text:style-name="T313">, atitinkančių Lietuvos užsienio politikos prioritetus;</text:span></text:p>
      <text:p text:style-name="P314"><text:span text:style-name="T315">3.6.2</text:span><text:span text:style-name="T316">.</text:span><text:span text:style-name="T317"><text:s/>valstybių, siekiančių integruotis į euroatlantines struktūras, institucijas,<text:s/></text:span><text:span text:style-name="T318">siekiant stiprinti jų administracinius gebėjimus, prisidėti prie demokratinių vertybių sklaidos;</text:span></text:p>
      <text:p text:style-name="P319"><text:span text:style-name="T320">3.6.3</text:span><text:span text:style-name="T321">.<text:s/></text:span><text:span text:style-name="T322">valstybių, kuriose Lietuva dalyvauja tarptautinėse operacijose ar misijose, institucijas;</text:span></text:p>
      <text:p text:style-name="P323"><text:span text:style-name="T324">3.7</text:span><text:span text:style-name="T325">. delegavimas į Demokratijų bendrijos struktūrinius padalinius, siekiant spręsti paramos demokratijai projektų įgyvendinimo klausimus;</text:span></text:p>
      <text:p text:style-name="P326"><text:span text:style-name="T327">3.8</text:span><text:span text:style-name="T328">. delegavimas į</text:span><text:span text:style-name="T329"><text:s/>Ekonominio bendradarbiavimo ir plėtros organizacijos institucijas</text:span><text:span text:style-name="T330">.</text:span></text:p>
      <text:p text:style-name="P331"><text:span text:style-name="T332">4</text:span><text:span text:style-name="T333">. Nustatyti tokį preliminarų Lietuvos Respublikos užsienio reikalų ministerijai su delegavimu susijusioms išlaidoms padengti skirtų lėšų paskirstymą: 60</text:span><text:span text:style-name="T334"><text:s/></text:span><text:span text:style-name="T335">procentų lėšų skiriama deleg</text:span><text:span text:style-name="T336">avimui į Europos Sąjungos institucijas ir įstaigas, Europos Komisijos ir Europos Sąjungos valstybių narių bendrai įsteigtas organizacijas ir Europos Sąjungos ir Europos Komisijos civilines tarptautines operacijas ar misijas, 40 procentų – delegavimui į kit</text:span><text:span text:style-name="T337">as tarptautines organizacijas ir institucijas, kitas civilines tarptautines operacijas ar misijas ir kitų užsienio valstybių institucijas.</text:span><text:s/></text:p>
      <text:p text:style-name="P338"/>
      <text:p text:style-name="P339"/>
      <text:p text:style-name="P340"/>
      <text:p text:style-name="P341">Ministras Pirmininkas<text:tab/>Gediminas Kirkilas</text:p>
      <text:p text:style-name="Normal"/>
      <text:p text:style-name="Normal"/>
      <text:p text:style-name="Normal"/>
      <text:p text:style-name="Normal">Krašto apsaugos ministras,</text:p>
      <text:p text:style-name="P342">pavaduojantis užsienio reikalų ministrą<text:tab/>Juozas Olekas</text:p>
      <text:p text:style-name="Normal"/>
      <text:p text:style-name="P343"/>
      <text:p text:style-name="P344"/>
      <text:p text:style-name="P345"><text:span text:style-name="T346">Pakeitimai:</text:span></text:p>
      <text:p text:style-name="P347"/>
      <text:p text:style-name="P348"><text:span text:style-name="T349">1.</text:span></text:p>
      <text:p text:style-name="P350"><text:span text:style-name="T351">Lietuvos Respublikos Vyriausybė, Nutarimas</text:span></text:p>
      <text:p text:style-name="P352"><text:span text:style-name="T353">Nr.<text:s/></text:span><text:a xlink:href="https://www.e-tar.lt/portal/legalAct.html?documentId=TAR.CF79E40FE49A" office:target-frame-name="_top" xlink:show="replace"><text:span text:style-name="T354">190</text:span></text:a><text:span text:style-name="T355">, 2010-02-24, Žin., 2010, Nr. 26-1210 (2010-03-04), i. k. 1101100NUTA00000190</text:span></text:p>
      <text:p text:style-name="P356"><text:span text:style-name="T357">Dėl<text:s/></text:span><text:span text:style-name="T358">Lietuvos Respublikos Vyriausybės 2008 m. vasario 6 d. nutarimo Nr. 120 "Dėl delegavimo prioritetų ir preliminarių lėšų paskirstymo proporcijų nustatymo" pakeitimo</text:span></text:p>
      <text:p text:style-name="P359"/>
      <text:p text:style-name="P360"><text:span text:style-name="T361">2.</text:span></text:p>
      <text:p text:style-name="P362"><text:span text:style-name="T363">Lietuvos Respublikos Vyriausybė, Nutarimas</text:span></text:p>
      <text:p text:style-name="P364"><text:span text:style-name="T365">Nr.<text:s/></text:span><text:a xlink:href="https://www.e-tar.lt/portal/legalAct.html?documentId=TAR.2259CC6784AF" office:target-frame-name="_top" xlink:show="replace"><text:span text:style-name="T366">308</text:span></text:a><text:span text:style-name="T367">, 2011-03-16, Žin., 2011, Nr. 33-1554 (2011-03-19), i. k. 1111100NUTA00000308</text:span></text:p>
      <text:p text:style-name="P368"><text:span text:style-name="T369">Dėl Lietuvos Respublikos Vyriausybės 2008 m. vasario 6 d. nutarimo Nr. 120 "Dėl delegavimo prio</text:span><text:span text:style-name="T370">ritetų ir preliminarių lėšų paskirstymo proporcijų nustatymo" pakeitimo</text:span></text:p>
      <text:p text:style-name="P371"/>
      <text:p text:style-name="P372"><text:span text:style-name="T373">3.</text:span></text:p>
      <text:p text:style-name="P374"><text:span text:style-name="T375">Lietuvos Respublikos Vyriausybė, Nutarimas</text:span></text:p>
      <text:p text:style-name="P376"><text:span text:style-name="T377">Nr.<text:s/></text:span><text:a xlink:href="https://www.e-tar.lt/portal/legalAct.html?documentId=TAR.8828147D5AA3" office:target-frame-name="_top" xlink:show="replace"><text:span text:style-name="T378">776</text:span></text:a><text:span text:style-name="T379">, 2012-06-27, Žin., 2012, Nr. 78-4040 (2012-07-0</text:span><text:span text:style-name="T380">4), i. k. 1121100NUTA00000776</text:span></text:p>
      <text:p text:style-name="P381"><text:span text:style-name="T382">Dėl Lietuvos Respublikos Vyriausybės 2008 m. vasario 6 d. nutarimo Nr. 120 "Dėl delegavimo prioritetų ir preliminarių lėšų paskirstymo proporcijų nustatymo" pakeitimo</text:span></text:p>
      <text:p text:style-name="P383"/>
      <text:p text:style-name="P384"><text:span text:style-name="T385">4.</text:span></text:p>
      <text:p text:style-name="P386"><text:span text:style-name="T387">Lietuvos Respublikos Vyriausybė, Nutarimas</text:span></text:p>
      <text:p text:style-name="P388"><text:span text:style-name="T389">Nr.<text:s/></text:span><text:a xlink:href="https://www.e-tar.lt/portal/legalAct.html?documentId=TAR.326BF2253BE6" office:target-frame-name="_top" xlink:show="replace"><text:span text:style-name="T390">745</text:span></text:a><text:span text:style-name="T391">, 2013-08-21, Žin., 2013, Nr. 91-4517 (2013-08-27), i. k. 1131100NUTA00000745</text:span></text:p>
      <text:p text:style-name="P392"><text:span text:style-name="T393">Dėl Lietuvos Respublikos Vyriausybės 2008 m. vasario 6 d. nutarimo Nr. 120 "Dėl delegavimo prioritetų</text:span><text:span text:style-name="T394"><text:s/>ir preliminarių lėšų paskirstymo proporcijų nustatymo" pakeitimo</text:span></text:p>
      <text:p text:style-name="P395"/>
      <text:p text:style-name="P396"><text:span text:style-name="T397">5.</text:span></text:p>
      <text:p text:style-name="P398"><text:span text:style-name="T399">Lietuvos Respublikos Vyriausybė, Nutarimas</text:span></text:p>
      <text:p text:style-name="P400"><text:span text:style-name="T401">Nr.<text:s/></text:span><text:a xlink:href="https://www.e-tar.lt/portal/legalAct.html?documentId=556c0ec0457611e483c6e89f9dba57fd" office:target-frame-name="_top" xlink:show="replace"><text:span text:style-name="T402">981</text:span></text:a><text:span text:style-name="T403">, 2014-09-24, paskelbta TAR 2014-09-26</text:span><text:span text:style-name="T404">, i. k. 2014-12884</text:span></text:p>
      <text:soft-page-break/>
      <text:p text:style-name="P405"><text:span text:style-name="T406">Dėl Lietuvos Respublikos Vyriausybės 2008 m. vasario 6 d. nutarimo Nr. 120 „Dėl delegavimo prioritetų ir preliminarių lėšų paskirstymo proporcijų nustatymo“ pakeitimo</text:span></text:p>
      <text:p text:style-name="P407"/>
      <text:p text:style-name="P408"><text:span text:style-name="T409">6.</text:span></text:p>
      <text:p text:style-name="P410"><text:span text:style-name="T411">Lietuvos Respublikos Vyriausybė, Nutarimas</text:span></text:p>
      <text:p text:style-name="P412"><text:span text:style-name="T413">Nr.<text:s/></text:span><text:a xlink:href="https://www.e-tar.lt/portal/legalAct.html?documentId=5f720880106c11e6acc9d34f3feceabc" office:target-frame-name="_top" xlink:show="replace"><text:span text:style-name="T414">431</text:span></text:a><text:span text:style-name="T415">, 2016-05-02, paskelbta TAR 2016-05-02, i. k. 2016-11003</text:span></text:p>
      <text:p text:style-name="P416"><text:span text:style-name="T417">Dėl Lietuvos Respublikos Vyriausybės 2008 m. vasario 6 d. nutarimo Nr. 120 „Dėl delegavimo prioritetų ir preliminarių</text:span><text:span text:style-name="T418"><text:s/>lėšų paskirstymo proporcijų nustatymo“ pakeitimo</text:span></text:p>
      <text:p text:style-name="P419"/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6-09T05:46:00Z</meta:creation-date>
    <dc:date>2023-06-09T05:46:00Z</dc:date>
    <meta:print-date>2008-02-19T10:00:00Z</meta:print-date>
    <meta:template xlink:href="Normal.dotm" xlink:type="simple"/>
    <meta:editing-cycles>2</meta:editing-cycles>
    <meta:editing-duration>PT0S</meta:editing-duration>
    <meta:document-statistic meta:page-count="7" meta:paragraph-count="57" meta:word-count="1186" meta:character-count="9945" meta:row-count="209" meta:non-whitespace-character-count="8816"/>
  </office:meta>
</office:document-meta>
</file>