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1"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2"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3"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weight-complex="bold" style:font-size-complex="11pt"/>
    </style:style>
    <style:style style:name="P27"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8"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9"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32"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text-indent="3.9375in" style:page-number="1"/>
      <style:text-properties fo:color="#000000" style:language-asian="lt" style:country-asian="LT" fo:hyphenate="false"/>
    </style:style>
    <style:style style:name="P51" style:parent-style-name="Normal" style:family="paragraph">
      <style:paragraph-properties fo:widows="0" fo:orphans="0" fo:text-indent="3.9375in"/>
      <style:text-properties fo:color="#000000" style:language-asian="lt" style:country-asian="LT" fo:hyphenate="false"/>
    </style:style>
    <style:style style:name="P52" style:parent-style-name="Normal" style:family="paragraph">
      <style:paragraph-properties fo:widows="0" fo:orphans="0" fo:text-indent="3.9375in"/>
      <style:text-properties fo:color="#000000" style:language-asian="lt" style:country-asian="LT" fo:hyphenate="false"/>
    </style:style>
    <style:style style:name="P53" style:parent-style-name="Normal" style:family="paragraph">
      <style:paragraph-properties fo:widows="0" fo:orphans="0" fo:text-indent="3.9375in"/>
      <style:text-properties fo:color="#000000" style:language-asian="lt" style:country-asian="LT" fo:hyphenate="false"/>
    </style:style>
    <style:style style:name="P54" style:parent-style-name="Normal" style:family="paragraph">
      <style:paragraph-properties fo:widows="0" fo:orphans="0" fo:text-indent="3.9375in"/>
      <style:text-properties fo:color="#000000" style:language-asian="lt" style:country-asian="LT" fo:hyphenate="false"/>
    </style:style>
    <style:style style:name="P55" style:parent-style-name="Normal" style:family="paragraph">
      <style:paragraph-properties fo:widows="0" fo:orphans="0" fo:text-indent="3.9375in"/>
      <style:text-properties fo:color="#000000" style:language-asian="lt" style:country-asian="LT" fo:hyphenate="false"/>
    </style:style>
    <style:style style:name="P56" style:parent-style-name="Normal" style:family="paragraph">
      <style:paragraph-properties fo:widows="0" fo:orphans="0" fo:text-indent="3.9375in"/>
      <style:text-properties fo:color="#000000" style:language-asian="lt" style:country-asian="LT" fo:hyphenate="false"/>
    </style:style>
    <style:style style:name="P57" style:parent-style-name="Normal" style:family="paragraph">
      <style:paragraph-properties fo:widows="0" fo:orphans="0" fo:text-indent="3.9375in"/>
      <style:text-properties fo:color="#000000" style:language-asian="lt" style:country-asian="LT" fo:hyphenate="false"/>
    </style:style>
    <style:style style:name="P58" style:parent-style-name="Normal" style:family="paragraph">
      <style:paragraph-properties fo:widows="0" fo:orphans="0" fo:text-align="justify" fo:text-indent="0.3937in"/>
      <style:text-properties fo:color="#000000"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margin-left="0.7423in">
        <style:tab-stops/>
      </style:paragraph-properties>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fo:text-align="justify" fo:text-indent="0.3937in"/>
      <style:text-properties fo:color="#000000"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master-page-name="MP2" style:family="paragraph">
      <style:paragraph-properties fo:widows="0" fo:orphans="0" fo:break-before="page" fo:text-align="justify" style:page-number="2"/>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widows="0" fo:orphans="0" fo:text-align="justify"/>
      <style:text-properties fo:color="#000000"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margin-left="0.7875in">
        <style:tab-stops>
          <style:tab-stop style:type="left" style:position="0.3937in"/>
        </style:tab-stops>
      </style:paragraph-properties>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fo:widows="0" fo:orphans="0" fo:text-align="justify" fo:text-indent="0.3937in"/>
      <style:text-properties fo:color="#000000" style:language-asian="lt" style:country-asian="LT" fo:hyphenate="false"/>
    </style:style>
    <style:style style:name="P34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center" fo:text-indent="0.5in"/>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3"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363"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365" style:parent-style-name="Normal" style:family="paragraph">
      <style:paragraph-properties fo:text-align="end" fo:margin-right="1.1805in"/>
      <style:text-properties fo:font-size="10pt" style:font-size-asian="10pt" style:language-asian="lt" style:country-asian="LT"/>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TableColumn371" style:family="table-column">
      <style:table-column-properties style:column-width="0.4555in"/>
    </style:style>
    <style:style style:name="TableColumn372" style:family="table-column">
      <style:table-column-properties style:column-width="2.9125in"/>
    </style:style>
    <style:style style:name="TableColumn373" style:family="table-column">
      <style:table-column-properties style:column-width="1.6527in"/>
    </style:style>
    <style:style style:name="TableColumn374" style:family="table-column">
      <style:table-column-properties style:column-width="1.6527in"/>
    </style:style>
    <style:style style:name="Table370" style:family="table">
      <style:table-properties style:width="6.6736in" fo:margin-left="0.0645in" table:align="left"/>
    </style:style>
    <style:style style:name="TableRow375" style:family="table-row">
      <style:table-row-properties style:min-row-height="0.437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4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95in"/>
      <style:text-properties style:font-name="Arial" style:font-name-complex="Arial"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95in"/>
      <style:text-properties style:font-name="Arial" style:font-name-complex="Arial" fo:font-size="10pt" style:font-size-asian="10pt" style:language-asian="lt" style:country-asian="L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style:font-weight-complex="bold"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style:font-name="Arial" style:font-name-complex="Arial"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style:font-name="Arial" style:font-name-complex="Arial" fo:font-size="10pt" style:font-size-asian="10pt" style:language-asian="lt" style:country-asian="LT"/>
    </style:style>
    <style:style style:name="TableRow411" style:family="table-row">
      <style:table-row-properties style:min-row-height="0.4166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95in"/>
      <style:text-properties style:font-name="Arial" style:font-name-complex="Arial"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95in"/>
      <style:text-properties style:font-name="Arial" style:font-name-complex="Arial" fo:font-size="10pt" style:font-size-asian="10pt" style:language-asian="lt" style:country-asian="LT"/>
    </style:style>
    <style:style style:name="TableRow420" style:family="table-row">
      <style:table-row-properties style:min-row-height="0.4166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style:font-name="Arial" style:font-name-complex="Arial"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style:font-name="Arial" style:font-name-complex="Arial" fo:font-size="10pt" style:font-size-asian="10pt" style:language-asian="lt" style:country-asian="LT"/>
    </style:style>
    <style:style style:name="TableRow429" style:family="table-row">
      <style:table-row-properties style:min-row-height="0.4166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color="#000000" fo:letter-spacing="-0.0006in"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95in"/>
      <style:text-properties style:font-name="Arial" style:font-name-complex="Arial"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95in"/>
      <style:text-properties style:font-name="Arial" style:font-name-complex="Arial" fo:font-size="10pt" style:font-size-asian="10pt" style:language-asian="lt" style:country-asian="LT"/>
    </style:style>
    <style:style style:name="TableRow439" style:family="table-row">
      <style:table-row-properties style:min-row-height="0.3618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95in"/>
      <style:text-properties style:font-name="Arial" style:font-name-complex="Arial"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95in"/>
      <style:text-properties style:font-name="Arial" style:font-name-complex="Arial" fo:font-size="10pt" style:font-size-asian="10pt" style:language-asian="lt" style:country-asian="L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style:font-weight-complex="bold"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95in"/>
      <style:text-properties style:font-name="Arial" style:font-name-complex="Arial"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95in"/>
      <style:text-properties style:font-name="Arial" style:font-name-complex="Arial" fo:font-size="10pt" style:font-size-asian="10pt" style:language-asian="lt" style:country-asian="LT"/>
    </style:style>
    <style:style style:name="P457" style:parent-style-name="Normal" style:family="paragraph">
      <style:paragraph-properties fo:margin-left="0.25in" fo:text-indent="-0.25in">
        <style:tab-stops/>
      </style:paragraph-properties>
      <style:text-properties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keep-together="always" fo:widows="0" fo:orphans="0"/>
      <style:text-properties fo:hyphenate="false"/>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8">Suvestinė redakcija nuo 2019-08-10</text:span></text:p>
      <text:p text:style-name="P9"/>
      <text:p text:style-name="P10"><text:span text:style-name="T11">Įsakymas paskelbtas: Žin. 2008, Nr.<text:s/></text:span><text:a xlink:href="https://www.e-tar.lt/portal/legalAct.html?documentId=TAR.4F7C3E6255BC" office:target-frame-name="_top" xlink:show="replace"><text:span text:style-name="T12">20-743</text:span></text:a><text:span text:style-name="T13">, i. k. 1082050ISAK001K-059</text:span></text:p>
      <text:p text:style-name="P14"/>
      <text:p text:style-name="P15">Nauja redakcija nuo 2019-08-10:</text:p>
      <text:p text:style-name="Normal"><text:span text:style-name="T16">Nr.<text:s/></text:span><text:a xlink:href="https://www.e-tar.lt/portal/legalAct.html?documentId=26744bb0b8e811e98451fa7b5933515d" office:target-frame-name="_top" xlink:show="replace"><text:span text:style-name="T17">1K-243</text:span></text:a><text:span text:style-name="T18">, 2019-08-06, paskelbta TAR 2019-08-09, i. k. 2019-13038</text:span></text:p>
      <text:p text:style-name="P19"/>
      <text:p text:style-name="P20">LIETUVOS RESPUBLIKOS FINANSŲ MINISTRAS</text:p>
      <text:p text:style-name="P21"/>
      <text:p text:style-name="P22">ĮSAKYMAS</text:p>
      <text:p text:style-name="P23"><text:span text:style-name="T24">DĖL VIEŠOJO SEKTORIAUS APSKAITOS IR FINANSINĖS<text:s/></text:span><text:span text:style-name="T25">ATSKAITOMYBĖS<text:s/></text:span><text:span text:style-name="T26">11-OJO STANDARTO PATVIRTINIMO</text:span></text:p>
      <text:p text:style-name="P27"/>
      <text:p text:style-name="P28">2008 m. vasario 8 d. Nr. 1K-059</text:p>
      <text:p text:style-name="P29">Vilnius</text:p>
      <text:p text:style-name="P30"/>
      <text:p text:style-name="P31"/>
      <text:p text:style-name="P32"><text:span text:style-name="T33">Vadovaudamasis Lietuvos Respublikos buhalterinės apskaitos įstatymo 3</text:span><text:span text:style-name="T34">1</text:span><text:span text:style-name="T35"><text:s/>straipsnio 3 dalimi,<text:s/></text:span></text:p>
      <text:p text:style-name="P36"><text:span text:style-name="T37">tvirtinu</text:span><text:span text:style-name="T38"><text:s/>11-ąjį viešojo sektoriaus apskaitos ir finansinės atskaitomybės s</text:span><text:span text:style-name="T39">tandartą „Sąnaudos“ (pridedama).</text:span><text:s/></text:p>
      <text:p text:style-name="P40"/>
      <text:p text:style-name="P41"/>
      <text:p text:style-name="P42"/>
      <text:p text:style-name="P43">FINANSŲ MINISTRAS<text:tab/>RIMANTAS ŠADŽIUS</text:p>
      <text:p text:style-name="Normal"/>
      <text:soft-page-break/>
      <text:p text:style-name="P44">PATVIRTINTA</text:p>
      <text:p text:style-name="P51">Lietuvos Respublikos finansų ministro</text:p>
      <text:p text:style-name="P52">2008 m. vasario 8 d.<text:s/></text:p>
      <text:p text:style-name="P53">įsakymu Nr. 1K-059</text:p>
      <text:p text:style-name="P54">(Lietuvos Respublikos finansų ministro</text:p>
      <text:p text:style-name="P55">2019 m. rugpjūčio 6 d.<text:s/></text:p>
      <text:p text:style-name="P56">įsakymo Nr. 1K-243</text:p>
      <text:p text:style-name="P57">redakcija)</text:p>
      <text:p text:style-name="P58"/>
      <text:p text:style-name="P59"><text:span text:style-name="T60">11-ASIS VIEŠOJO SEKTORIAUS APSKAITOS IR FINANSINĖS ATSKAITOMYBĖS STANDARTAS „SĄNAUDOS“</text:span></text:p>
      <text:p text:style-name="P61"/>
      <text:p text:style-name="P62"><text:span text:style-name="T63">I</text:span><text:span text:style-name="T64"><text:s/></text:span><text:span text:style-name="T65">SKYRIUS</text:span></text:p>
      <text:p text:style-name="P66"><text:span text:style-name="T67">BENDROSIOS<text:s/></text:span><text:span text:style-name="T68">NUOSTATOS</text:span></text:p>
      <text:p text:style-name="P69"/>
      <text:p text:style-name="P70"><text:span text:style-name="T71">1</text:span><text:span text:style-name="T72">. 11-ajame viešojo sektoriaus apskaitos ir finansinės atskaitomybės standarte „Sąnaudos“ (toliau – standartas) nustatomi viešojo sektoriaus subjekto sąnaudų pripažinimo, įvertinimo, registravimo apskaitoje, grupavimo ir pateikimo finansinės</text:span><text:span text:style-name="T73">e ataskaitose reikalavimai.</text:span></text:p>
      <text:p text:style-name="P74"><text:span text:style-name="T75">2</text:span><text:span text:style-name="T76">. Standartas taikomas viešojo sektoriaus subjektui, rengiančiam atskirų finansinių ataskaitų rinkinį, ir viešojo sektoriaus subjektui, rengiančiam konsoliduotųjų finansinių ataskaitų rinkinį.</text:span></text:p>
      <text:p text:style-name="P77"><text:span text:style-name="T78">Standarto II skyrius netaikomas</text:span><text:span text:style-name="T79"><text:s/>finansavimo sąnaudoms. Finansavimo sąnaudų pripažinimo nuostatos pateiktos 20-ajame<text:s/></text:span><text:span text:style-name="T80">viešojo sektoriaus apskaitos ir finansinės atskaitomybės standarte</text:span><text:span text:style-name="T81"><text:s/>„Finansavimo sumos“.</text:span></text:p>
      <text:p text:style-name="P82"><text:span text:style-name="T83">3</text:span><text:span text:style-name="T84">. Standarte vartojamos sąvokos suprantamos taip, kaip jos apibrėžtos Lietuvos<text:s/></text:span><text:span text:style-name="T85">Respublikos viešojo sektoriaus atskaitomybės įstatyme ir kituose viešojo sektoriaus apskaitos ir finansinės atskaitomybės standartuose (toliau − VSAFAS).<text:s/></text:span></text:p>
      <text:p text:style-name="P86"/>
      <text:p text:style-name="P87"><text:span text:style-name="T88">II</text:span><text:span text:style-name="T89"><text:s/>SKYRIUS</text:span></text:p>
      <text:p text:style-name="P90"><text:span text:style-name="T91">SĄNAUDŲ PRIPAŽINIMAS IR ĮVERTINIMAS</text:span></text:p>
      <text:p text:style-name="P92"/>
      <text:p text:style-name="P93"><text:span text:style-name="T94">4</text:span><text:span text:style-name="T95">. Sąnaudos pripažįstamos ir<text:s/></text:span><text:span text:style-name="T96">registruojamos apskaitoje tą ataskaitinį laikotarpį, kurį jos buvo padarytos – kai uždirbamos su jomis susijusios pajamos, t. y. parduodamos prekės arba suteikiamos paslaugos, atliekami veiksmai vykdant priskirtas funkcijas, neatsižvelgiant į pinigų išleid</text:span><text:span text:style-name="T97">imo laiką.</text:span></text:p>
      <text:p text:style-name="P98"><text:span text:style-name="T99">5</text:span><text:span text:style-name="T100">. Sąnaudomis pripažįstama tik ta ankstesniųjų ir ataskaitinio laikotarpių išlaidų, duosiančių ateityje ekonominę naudą, dalis, kuri tenka per ataskaitinį laikotarpį uždirbtoms pajamoms (atliktiems veiksmams vykdant priskirtas funkcijas). Iš</text:span><text:span text:style-name="T101">laidos, skirtos pajamoms uždirbti būsimaisiais laikotarpiais, apskaitoje registruojamos ir pateikiamos finansinėse ataskaitose kaip turtas ir bus pripažįstamos sąnaudomis būsimaisiais laikotarpiais.</text:span></text:p>
      <text:p text:style-name="P102"><text:span text:style-name="T103">6</text:span><text:span text:style-name="T104">. Jeigu turto naudojimas leis viešojo sektoriaus sub</text:span><text:span text:style-name="T105">jektui vykdyti jam priskirtas funkcijas ar kitą veiklą ir (ar) uždirbti pajamų keletą ateinančių ataskaitinių laikotarpių ir dėl to pajamų ir sąnaudų ryšys gali būti nustatytas tik apytiksliai, sąnaudos apskaitoje pripažįstamos taikant netiesioginius pripa</text:span><text:span text:style-name="T106">žinimo būdus (pavyzdžiui, skaičiuojant nusidėvėjimą ar amortizaciją).</text:span></text:p>
      <text:p text:style-name="P107"><text:span text:style-name="T108">7</text:span><text:span text:style-name="T109">. Išlaidos, kurios neduos ekonominės naudos ateinančiais ataskaitiniais laikotarpiais, pripažįstamos sąnaudomis tą ataskaitinį laikotarpį, kada buvo padarytos.</text:span></text:p>
      <text:p text:style-name="P110"><text:span text:style-name="T111">8</text:span><text:span text:style-name="T112">. Jei dėl<text:s/></text:span><text:span text:style-name="T113">avarijos ar kitų priežasčių sugadinto turto remonto išlaidas kompensuoja draudimo įmonė ar kitas subjektas, remonto išlaidos turi būti sumažintos kompensuojama suma. Jei kompensuojama suma viršija remonto išlaidas, skirtumas pripažįstamas ataskaitinio laik</text:span><text:span text:style-name="T114">otarpio pajamomis. Gali būti ir kitų atvejų, kai viešojo sektoriaus subjekto sąnaudas jo naudai kompensuoja kitas subjektas. Tokiu atveju vertinama, ar toks kompensavimas nėra laikytinas finansavimu arba parama, ir jei nėra, gautų kompensacijų suma mažinam</text:span><text:span text:style-name="T115">os pripažintos sąnaudos.</text:span></text:p>
      <text:p text:style-name="P116"><text:span text:style-name="T117">9</text:span><text:span text:style-name="T118">. Sąnaudos turi būti įvertintos tikrąja verte. Paprastai atsiskaitymai atliekami pinigais arba jų ekvivalentais, todėl sąnaudų dydis įvertinamas sumokėta arba mokėtina pinigų arba<text:s/></text:span></text:p>
      <text:soft-page-break/>
      <text:p text:style-name="P119"><text:span text:style-name="T124">jų ekvivalentų s</text:span><text:span text:style-name="T125">uma (neįskaitant į ją atgautino pridėtinės vertės mokesčio). Tais atvejais, kai numatytas ilgas atsiskaitymo laikotarpis ir palūkanos nėra išskirtos iš bendros mokėtinos sumos, palūkanų sąnaudų dydis įvertinamas diskontuojant atsiskaitymo sumą. Diskonto no</text:span><text:span text:style-name="T126">rmos nustatymas, diskontavimo formulė ir pavyzdžiai yra pateikti 17-ajame VSAFAS „Finansinis turtas ir finansiniai įsipareigojimai“.</text:span></text:p>
      <text:p text:style-name="P127"><text:span text:style-name="T128">10</text:span><text:span text:style-name="T129">. Tam tikrais atvejais, kai teisės aktais turto valdytojams suteikta teisė mainyti turtą ir paslaugos ar prekės gauna</text:span><text:span text:style-name="T130">mos mainais į kitą turtą negu pinigai ir jų ekvivalentai arba mainais į perimtus įsipareigojimus, sąnaudų suma nustatoma atsižvelgiant į gautų paslaugų ar prekių ir perduoto turto ar perimtų įsipareigojimų tikrąsias vertes. Ši nuostata taip pat taikoma san</text:span><text:span text:style-name="T131">doriams ar jų grupėms, kurių ekonominė prasmė ir turinys atitinka turto mainus, nors sandorio forma nėra mainai.</text:span></text:p>
      <text:p text:style-name="P132"/>
      <text:p text:style-name="P133"><text:span text:style-name="T134">III</text:span><text:span text:style-name="T135"><text:s/>SKYRIUS</text:span></text:p>
      <text:p text:style-name="P136"><text:span text:style-name="T137">SĄNAUDŲ GRUPAVIMAS</text:span></text:p>
      <text:p text:style-name="P138"/>
      <text:p text:style-name="P139"><text:span text:style-name="T140">11</text:span><text:span text:style-name="T141">. Viešojo sektoriaus subjektas, registruodamas sąnaudas apskaitoje, jas grupuoja pagal tai, kokią<text:s/></text:span><text:span text:style-name="T142">viešojo sektoriaus subjekto veiklą vykdant jos buvo padarytos. Sąnaudų grupavimas nepriklauso nuo to, iš kokių finansavimo šaltinių ar kokių pajamų jos apmokamos. Išskiriamos šios sąnaudų grupės pagal veiklos rūšis:<text:s/></text:span></text:p>
      <text:p text:style-name="P143"><text:span text:style-name="T144">11.1</text:span><text:span text:style-name="T145">. pagrindinės veiklos sąnaudos;<text:s/></text:span></text:p>
      <text:p text:style-name="P146"><text:span text:style-name="T147">11.2</text:span><text:span text:style-name="T148">. kitos veiklos sąnaudos;</text:span></text:p>
      <text:p text:style-name="P149"><text:span text:style-name="T150">11.3</text:span><text:span text:style-name="T151">. finansinės ir investicinės veiklos sąnaudos.<text:s/></text:span></text:p>
      <text:p text:style-name="P152"><text:span text:style-name="T153">12</text:span><text:span text:style-name="T154">. Viešojo sektoriaus subjektai, rengiantys žemesniojo lygio finansinių ataskaitų rinkinį, veiklos rezultatų ataskaitoje pagrindinės veiklos sąnaudas rodo<text:s/></text:span><text:span text:style-name="T155">pagal jų pobūdį. Išskiriami šie pagrindinės veiklos sąnaudų straipsniai:</text:span></text:p>
      <text:p text:style-name="P156"><text:span text:style-name="T157">12.1</text:span><text:span text:style-name="T158">. darbo užmokesčio ir socialinio draudimo sąnaudos – visos viešojo sektoriaus subjekto su jo darbo santykiais susijusios sąnaudos, kurios priskiriamos prie darbo užmokesčio ir s</text:span><text:span text:style-name="T159">ocialinio draudimo sąnaudų vadovaujantis 24-uoju VSAFAS „Su darbo santykiais susijusios išmokos“ (toliau – 24-asis VSAFAS);</text:span></text:p>
      <text:p text:style-name="P160"><text:span text:style-name="T161">12.2</text:span><text:span text:style-name="T162">. nusidėvėjimo ir amortizacijos sąnaudos – viso ilgalaikio turto, naudojamo pagrindinėje veikloje, kuriam vadovaujantis VSAF</text:span><text:span text:style-name="T163">AS skaičiuojamas nusidėvėjimas ar amortizacija, nusidėvėjimo ir amortizacijos sąnaudos;</text:span></text:p>
      <text:p text:style-name="P164"><text:span text:style-name="T165">12.3</text:span><text:span text:style-name="T166">. komunalinių paslaugų ir ryšių sąnaudos – komunalinių paslaugų, įskaitant šildymą, vandentiekį ir kanalizaciją, elektros energiją, šiukšlių išvežimą, ir ryšių<text:s/></text:span><text:span text:style-name="T167">– telefoninių pokalbių, interneto paslaugų, jų įdiegimo, pašto siuntimo ir panašios sąnaudos, kurių turi viešojo sektoriaus subjektai, vykdydami savo veiklą;</text:span></text:p>
      <text:p text:style-name="P168"><text:span text:style-name="T169">12.4</text:span><text:span text:style-name="T170">. komandiruočių sąnaudos – viešojo sektoriaus subjekto darbuotojų kelionių ir su jomis sus</text:span><text:span text:style-name="T171">ijusios apgyvendinimo, maitinimo, dienpinigių sąnaudos, taip pat komandiruotės kelionės, kai perkamos transporto paslaugos iš trečiųjų šalių arba mokamos kompensacijos degalų įsigijimo ir automobilio nusidėvėjimo išlaidoms padengti</text:span><text:span text:style-name="T172"><text:s/></text:span><text:span text:style-name="T173">darbuotojams, naudojanti</text:span><text:span text:style-name="T174">ems netarnybinius automobilius tarnybos reikmėms, sąnaudos, taip pat kitų su komandiruote susijusių išlaidų sąnaudos, neįskaitant darbo užmokesčio ir socialinio draudimo sąnaudų, kurios paaiškintos 24-ajame VSAFAS. Jei komandiruotė susijusi su kvalifikacij</text:span><text:span text:style-name="T175">os kėlimu, visos šiame papunktyje išvardytos ir su kvalifikacijos kėlimu susijusios sąnaudos, išskyrus mokestį už kvalifikacijos kėlimą, priskiriamos prie komandiruočių sąnaudų;</text:span></text:p>
      <text:p text:style-name="P176"><text:span text:style-name="T177">12.5</text:span><text:span text:style-name="T178">. transporto sąnaudos – viešojo sektoriaus subjekto nuosavybės, patikė</text:span><text:span text:style-name="T179">jimo teise valdomų, naudojamų pagal nuomos arba panaudos sutartis automobilių degalų, nuomos, eksploatacijos, remonto, transporto draudimo,<text:s/></text:span><text:span text:style-name="T180">parkavimo, apsaugos sistemos (signalizacijos) įrengimo</text:span><text:span text:style-name="T181"><text:s/>ir kitos panašios sąnaudos, taip pat<text:s/></text:span><text:span text:style-name="T182">kompensacijų darbuotojam</text:span><text:span text:style-name="T183">s, naudojantiems netarnybinius automobilius tarnybos reikmėms,</text:span><text:span text:style-name="T184"><text:s/>trečiųjų šalių suteiktų transporto paslaugų sąnaudos<text:s/></text:span><text:span text:style-name="T185">(įskaitant taksi paslaugų sąnaudas)</text:span><text:span text:style-name="T186">, išskyrus standarto 12.4 papunktyje nurodytas komandiruočių sąnaudas, kai transporto paslaugos perkamos<text:s/></text:span><text:span text:style-name="T187">iš trečiųjų šalių arba mokama kompensacija degalų įsigijimo ir automobilio nusidėvėjimo išlaidoms padengti;</text:span></text:p>
      <text:p text:style-name="P188"><text:span text:style-name="T189">12.6</text:span><text:span text:style-name="T190">. kvalifikacijos kėlimo sąnaudos – viešojo sektoriaus subjekto darbuotojų profesinės kvalifikacijos, įgūdžių, žinių tobulinimo sąnaudos,<text:s/></text:span><text:span text:style-name="T191">tai</text:span><text:span text:style-name="T192">p pat šių darbuotojų stažuočių organizavimo, seminarų, konferencijų, kursų, pratybų, paskaitų darbuotojams rengimo ir kitos panašios sąnaudos;</text:span></text:p>
      <text:p text:style-name="P193"><text:span text:style-name="T194">12.7</text:span><text:span text:style-name="T195">. paprastojo remonto ir eksploatacijos sąnaudos – viešojo sektoriaus subjekto ūkinio inventoriaus, nemate</text:span><text:span text:style-name="T196">rialiojo turto, patalpų, turimos įrangos bei įrenginių ir kito ilgalaikio materialiojo turto ir (arba) atitinkamo nuomojamo ar pagal kitas sutartis, pagal kurias perduodamos turto valdymo ir (arba) naudojimo, ir (arba) disponavimo juo teisės, turimo turto,</text:span><text:span text:style-name="T197"><text:s/>jei 19-ajame VSAFAS „Nuoma, finansinė nuoma (lizingas) ir kitos turto perdavimo sutartys“ (toliau – 19-asis VSAFAS) nenurodyta kitaip, išskyrus transporto priemones, palaikymo, atnaujinimo, eksploatacijos, paprastojo remonto sąnaudos, tarp jų tokiam remon</text:span><text:span text:style-name="T198">tui sunaudotos medžiagos ir kitos panašios sąnaudos;</text:span></text:p>
      <text:p text:style-name="P199"><text:span text:style-name="T200">12.8</text:span><text:span text:style-name="T201">. nuvertėjimo ir nurašytų sumų sąnaudos – viešojo sektoriaus subjekto atsargų nuvertėjimo iki grynosios galimo realizavimo vertės, gautinų sumų, ilgalaikio materialiojo turto, nematerialiojo turt</text:span><text:span text:style-name="T202">o ir kito turto nurašymo ir nuvertėjimo sąnaudos. Ankstesniais ataskaitiniais laikotarpiais užregistruoto nuvertėjimo sumažėjimas, atsiradęs dėl naujų ūkinių įvykių ar pasikeitusių aplinkybių, registruojamas tose pačiose sąskaitose, kuriose ankstesniais at</text:span><text:span text:style-name="T203">askaitiniais laikotarpiais buvo registruotos nuvertėjimo sąnaudos. Šis papunktis netaikomas investicijų į nuosavybės ar ne nuosavybės vertybinius popierius nuvertėjimui, kuris rodomas kaip finansinės ir investicinės veiklos sąnaudos;</text:span></text:p>
      <text:p text:style-name="P204"><text:span text:style-name="T205">12.9</text:span><text:span text:style-name="T206">. sunaudotų at</text:span><text:span text:style-name="T207">sargų savikaina – parduotos produkcijos, prekių ar kitų atsargų savikaina, atiduotų naudoti atsargų (medikamentų, aprangos ir patalynės, spaudinių, kitų prekių) nurašymo sąnaudos;</text:span></text:p>
      <text:p text:style-name="P208"><text:span text:style-name="T209">12.10</text:span><text:span text:style-name="T210">. socialinių išmokų sąnaudos – socialinio draudimo išmokų iš valsty</text:span><text:span text:style-name="T211">bės biudžeto sąnaudos, socialinių išmokų iš savivaldybės biudžeto sąnaudos, Valstybinio socialinio draudimo fondo išmokų, Ilgalaikio darbo išmokų fondo išmokų, Garantinio fondo išmokų ir socialinės paramos išmokų fiziniams asmenims nepriklausomai nuo finan</text:span><text:span text:style-name="T212">savimo šaltinio sąnaudos;</text:span></text:p>
      <text:p text:style-name="P213"><text:span text:style-name="T214">12.11</text:span><text:span text:style-name="T215">. nuomos sąnaudos – veiklos nuomos sąnaudos, kurios pripažįstamos pagal 19-ąjį VSAFAS,<text:s/></text:span><text:span text:style-name="T216">taip pat viešojo sektoriaus subjektų, sudariusių administracinės paskirties valstybės nekilnojamojo turto valdymo ir priežiūros paslau</text:span><text:span text:style-name="T217">gų sutartis su centralizuotai valdomo valstybės turto valdytoju, centralizuotai valdomo valstybės turto valdytojui už administracinės paskirties valstybės nekilnojamojo turto valdymo ir priežiūros paslaugas mokamo atlygio sąnaudos, įskaitant ir apskaičiuot</text:span><text:span text:style-name="T218">o pridėtinės vertės mokesčio ir turto nusidėvėjimo sąnaudas</text:span><text:span text:style-name="T219">;</text:span></text:p>
      <text:p text:style-name="P220"><text:span text:style-name="T221">12.12</text:span><text:span text:style-name="T222">. finansavimo sąnaudos – valstybės, savivaldybės ar išteklių fondų per ataskaitinį laikotarpį kitiems subjektams suteiktos ar teiktinos finansavimo sumos, kaip nustatyta 20-ajame VSAFAS<text:s/></text:span><text:span text:style-name="T223">„Finansavimo sumos“, viešojo sektoriaus subjekto per tam tikrą laikotarpį suteiktos ar teiktinos finansavimo sumos ne viešojo sektoriaus subjektui arba suteiktos ar teiktinos finansavimo sumos kitam viešojo sektoriaus subjektui iš savo pajamų;</text:span></text:p>
      <text:p text:style-name="P224"><text:span text:style-name="T225">12.13</text:span><text:span text:style-name="T226">. k</text:span><text:span text:style-name="T227">itų paslaugų sąnaudos – įvairių kitų paslaugų (pavyzdžiui, reklamos, vertimo, konsultavimo paslaugų, turto vertinimo paslaugų, teisinių paslaugų, mokslinių, statistinių ir panašaus pobūdžio tyrimų, mokėjimų už kredito įstaigų teikiamas paslaugas, prenumera</text:span><text:span text:style-name="T228">tos, turto, išskyrus transporto priemones, draudimo ir panašiai) pirkimo sąnaudos;</text:span></text:p>
      <text:p text:style-name="P229"><text:span text:style-name="T230">12.14</text:span><text:span text:style-name="T231">. kitos pagrindinės veiklos sąnaudos – kitos viešojo sektoriaus subjekto pagrindinės veiklos sąnaudos, nepriskiriamos prie išvardytų sąnaudų grupių (pavyzdžiui,<text:s/></text:span><text:span text:style-name="T232">stipendijos, narystės mokesčiai ir kita).</text:span></text:p>
      <text:p text:style-name="P233"><text:span text:style-name="T234">13</text:span><text:span text:style-name="T235">. Aukštesniojo lygio valstybės, savivaldybės ir nacionalinio ataskaitų rinkinių veiklos rezultatų ataskaitose rodomos į šiuos ataskaitų rinkinius įtrauktos atitinkamų viešojo sektoriaus subjektų pagrindinės</text:span><text:span text:style-name="T236"><text:s/>veiklos sąnaudos sugrupuotos pagal Lietuvos Respublikos valstybės ir savivaldybių biudžetų pajamų ir išlaidų klasifikacijoje, patvirtintoje finansų ministro, nustatytas pagrindines valstybės funkcijas:</text:span></text:p>
      <text:p text:style-name="P237"><text:span text:style-name="T238">13.1</text:span><text:span text:style-name="T239">. viešųjų valstybės paslaugų sąnaudos – paslaug</text:span><text:span text:style-name="T240">ų, kurias teikia valstybės institucijos ir įstaigos (į šią grupę neįtraukiamos ministerijų sąnaudos, susijusios su kituose šio punkto papunkčiuose nurodytų funkcijų vykdymu), savivaldybės, muitinės, kitos valstybės institucijos ir įstaigos, teikimo sąnaudo</text:span><text:span text:style-name="T241">s. Šios paslaugos apima bendrąsias valstybės funkcijas (kontrolę, valstybės<text:s/></text:span><text:soft-page-break/><text:span text:style-name="T242">finansų ir skolos operacijų valdymą, valstybei reikšmingus mokslinius tyrimus ir plėtrą, susijusią su viešosiomis valstybės paslaugomis, tarptautinę ekonominę pagalbą ir kita);</text:span></text:p>
      <text:p text:style-name="P243"><text:span text:style-name="T244">13.2</text:span><text:span text:style-name="T245">. gynybos sąnaudos – visos gynybos sąnaudos, kurių turi valstybės institucijos ir įstaigos (karinės gynybos, dalyvavimo tarptautinėse operacijose, valstybės apsaugos, karo lauko ligoninių, civilinės gynybos sąnaudos ir kita);</text:span></text:p>
      <text:p text:style-name="P246"><text:span text:style-name="T247">13.3</text:span><text:span text:style-name="T248">. viešosios tvar</text:span><text:span text:style-name="T249">kos ir visuomenės apsaugos sąnaudos – policijos paslaugų sąnaudos, priešgaisrinės apsaugos, teismų, įkalinimo įstaigų sąnaudos ir kita;</text:span></text:p>
      <text:p text:style-name="P250"><text:span text:style-name="T251">13.4</text:span><text:span text:style-name="T252">. ekonomikos sektoriaus sąnaudos – bendrų ekonomikos ir prekybos plėtros darbų vykdymo, rinkos tyrimų organizavi</text:span><text:span text:style-name="T253">mo sąnaudos, taip pat sąnaudos, susijusios su žemės ūkio, energijos ištekliais, plėtra ir infrastruktūra, ryšių valdymu ir kontrole, transporto ir kelių sektoriaus plėtra, ir kitos ekonominės veiklos administravimo sąnaudos;</text:span></text:p>
      <text:p text:style-name="P254"><text:span text:style-name="T255">13.5</text:span><text:span text:style-name="T256">. aplinkos apsaugos sąn</text:span><text:span text:style-name="T257">audos – sąnaudos, susijusios su atliekų tvarkymo organizavimu, nutekamojo vandens valymu, aplinkos teršimo mažinimu, gamtos apsauga ir panašiai;</text:span></text:p>
      <text:p text:style-name="P258"><text:span text:style-name="T259">13.6</text:span><text:span text:style-name="T260">. būsto ir komunalinio ūkio sąnaudos – sąnaudos, susijusios su būsto, komunalinio ūkio, gatvių apšvieti</text:span><text:span text:style-name="T261">mo ir infrastruktūros eksploatavimu, gerinimu ir plėtra;</text:span></text:p>
      <text:p text:style-name="P262"><text:span text:style-name="T263">13.7</text:span><text:span text:style-name="T264">. sveikatos apsaugos sąnaudos – sąnaudos, susijusios su sveikatos apsaugos paslaugų teikimu, ligų prevencija, sveikatos priežiūra, medicininiais tyrimais, medikamentų ir vaistų kompensavimu,<text:s/></text:span><text:span text:style-name="T265">ambulatorinių paslaugų teikimu, ir kitos panašios sąnaudos;</text:span></text:p>
      <text:p text:style-name="P266"><text:span text:style-name="T267">13.8</text:span><text:span text:style-name="T268">. sąnaudos, susijusios su sportu, kultūra – sąnaudos, susijusios su sporto infrastruktūros plėtra, poilsio organizavimu, kultūros sklaidos renginių organizavimu, meno rėmimu,<text:s/></text:span><text:span text:style-name="T269">viešosios inf</text:span><text:span text:style-name="T270">ormacijos teikimu visuomenei (visuomenės informavimu)</text:span><text:span text:style-name="T271"><text:s/>ir kita;</text:span></text:p>
      <text:p text:style-name="P272"><text:span text:style-name="T273">13.9</text:span><text:span text:style-name="T274">. švietimo sąnaudos – sąnaudos, susijusios su asmenų iki 16 metų privalomu mokslu, taip pat aukštuoju mokslu ir kitomis švietimo paslaugomis;</text:span></text:p>
      <text:p text:style-name="P275"><text:span text:style-name="T276">13.10</text:span><text:span text:style-name="T277">. socialinės apsaugos sąnaudos – s</text:span><text:span text:style-name="T278">ąnaudos, susijusios su socialinės paramos teikimu, slaugos ir senatvės pašalpomis, pensijų išmokomis, vaikų globa ir rūpyba ir panašiai.</text:span></text:p>
      <text:p text:style-name="P279"><text:span text:style-name="T280">14</text:span><text:span text:style-name="T281">. Kitos veiklos sąnaudos – viešojo sektoriaus subjektų, kurių finansinės ataskaitos įtraukiamos į atitinkamai v</text:span><text:span text:style-name="T282">alstybės, savivaldybės ar nacionalinį ataskaitų rinkinį, sąnaudos, atsirandančios iš kitos nei pagrindinė ar finansinė ir investicinė veiklos. Prie kitos veiklos sąnaudų priskiriama tų viešojo sektoriaus subjektų:</text:span></text:p>
      <text:p text:style-name="P283"><text:span text:style-name="T284">14.1</text:span><text:span text:style-name="T285">. nuostoliai iš ilgalaikio materiali</text:span><text:span text:style-name="T286">ojo turto ir nematerialiojo turto perleidimo, apskaičiuoti pagal 10-ojo VSAFAS „Kitos pajamos“ nuostatas;</text:span></text:p>
      <text:p text:style-name="P287"><text:span text:style-name="T288">14.2</text:span><text:span text:style-name="T289">. sąnaudos, susijusios su turto pardavimu;</text:span></text:p>
      <text:p text:style-name="P290"><text:span text:style-name="T291">14.3</text:span><text:span text:style-name="T292">. sąnaudos, susijusios su pajamų, rodomų kitos veiklos pajamų straipsnyje, uždirbimu, tarp<text:s/></text:span><text:span text:style-name="T293">jų sąnaudos, susijusios su komercine viešojo sektoriaus subjekto veikla, tokia kaip turto nuoma, paslaugų teikimu ir panašiai. Prie tokių sąnaudų priskiriamos šioms paslaugoms teikti naudojamo ilgalaikio materialiojo turto nusidėvėjimo sąnaudos (jei ilgala</text:span><text:span text:style-name="T294">ikio materialiojo turto vienetas naudojamas tik nepagrindinei veiklai), komunalinių paslaugų ir ryšių</text:span><text:span text:style-name="T295"><text:s/></text:span><text:span text:style-name="T296">sąnaudos ir kitos sąnaudos, susijusios su kita veikla, ir panašiai. Taip pat darbo užmokesčio sąnaudos, kai jos susijusios su komercine viešojo sektoriaus</text:span><text:span text:style-name="T297"><text:s/>subjekto veikla.</text:span></text:p>
      <text:p text:style-name="P298"><text:span text:style-name="T299">15</text:span><text:span text:style-name="T300">. Prie finansinės ir investicinės veiklos sąnaudų priskiriamos tokios sąnaudos:</text:span></text:p>
      <text:p text:style-name="P301"><text:span text:style-name="T302">15.1</text:span><text:span text:style-name="T303">. nuostoliai dėl valiutų kursų pasikeitimo, atsirandantys dėl atliekamų pirkimų, pardavimų, skolinimo, skolinimosi, mokėjimų bei kitų ūkinių ope</text:span><text:span text:style-name="T304">racijų užsienio valiuta, taip pat piniginio turto ir piniginių įsipareigojimų likučių kita nei Lietuvos Respublikos piniginis vienetas valiuta perkainojimo. Detalesnė informacija apie nuostolius, patiriamus dėl valiutų kursų svyravimo, pateikiama 21-ajame<text:s/></text:span><text:span text:style-name="T305">VSAFAS „Sandoriai užsienio valiuta“;</text:span></text:p>
      <text:p text:style-name="P306"><text:span text:style-name="T307">15.2</text:span><text:span text:style-name="T308">. delspinigiai ir baudos – viešojo sektoriaus subjektui už ataskaitinį laikotarpį apskaičiuoti delspinigiai ir baudos už pavėluotus atsiskaitymus, įskaitant<text:s/></text:span><text:span text:style-name="T309">delspinigius už išmokų, susijusių su darbo santykiais,</text:span><text:span text:style-name="T310"><text:s/>pavėluotą mokėjimą;</text:span></text:p>
      <text:p text:style-name="P311"><text:span text:style-name="T312">15.3</text:span><text:span text:style-name="T313">. palūkanos – palūkanos už ilgalaikes ir trumpalaikes paskolas ir kitus skolinius, tarp jų ir finansinės nuomos (lizingo), įsipareigojimus. Prie palūkanų sąnaudų taip pat priskiriama atidėjinių ir kitų įsipareigojimų vertės pok</text:span><text:span text:style-name="T314">yčio dėl jų įvertinimo amortizuota savikaina arba dabartine verte, tenkančio ataskaitiniam laikotarpiui, suma;</text:span></text:p>
      <text:p text:style-name="P315"><text:span text:style-name="T316">15.4</text:span><text:span text:style-name="T317">. finansinio turto perleidimo ir perkainojimo nuostoliai;</text:span></text:p>
      <text:p text:style-name="P318"><text:span text:style-name="T319">15.5</text:span><text:span text:style-name="T320">. prestižo, investicijų į asocijuotuosius, konsoliduojamus ir kontroliu</text:span><text:span text:style-name="T321">ojamus ne viešojo sektoriaus subjektus nuvertėjimas;</text:span></text:p>
      <text:p text:style-name="P322"><text:span text:style-name="T323">15.6</text:span><text:span text:style-name="T324">. kitos finansinės ir investicinės veiklos sąnaudos.</text:span></text:p>
      <text:p text:style-name="P325"><text:span text:style-name="T326">16</text:span><text:span text:style-name="T327">. Nuostoliai dėl nuosavybės metodo taikymo, kaip to reikalauja 14-asis VSAFAS „Jungimai ir investicijos į asocijuotuosius subjektus“ i</text:span><text:span text:style-name="T328">r 15-asis VSAFAS „Konsoliduotųjų finansinių ataskaitų rinkinys ir investicijos į kontroliuojamus subjektus“, taip pat priskiriami prie finansinės ir investicinės veiklos sąnaudų, tačiau veiklos rezultatų ataskaitoje rodomi atskirame straipsnyje „Nuosavybės</text:span><text:span text:style-name="T329"><text:s/>metodo įtaka“.</text:span></text:p>
      <text:p text:style-name="P330"><text:span text:style-name="T331">17</text:span><text:span text:style-name="T332">. Sąnaudos dėl apskaitos politikos keitimo ir esminių klaidų taisymo poveikio ankstesniems ataskaitiniams laikotarpiams veiklos rezultatų ataskaitoje rodomos atskirame straipsnyje „Apskaitos politikos keitimo bei esminių klaidų taisym</text:span><text:span text:style-name="T333">o įtaka“, kaip to reikalauja 7-asis VSAFAS „Apskaitos politikos, apskaitinių įverčių keitimas ir klaidų taisymas“.</text:span></text:p>
      <text:p text:style-name="P334"/>
      <text:p text:style-name="P335"><text:span text:style-name="T336">IV</text:span><text:span text:style-name="T337"><text:s/>SKYRIUS</text:span></text:p>
      <text:p text:style-name="P338"><text:span text:style-name="T339">INFORMACIJOS PATEIKIMAS FINANSINIŲ ATASKAITŲ AIŠKINAMAJAME RAŠTE</text:span></text:p>
      <text:p text:style-name="P340"/>
      <text:p text:style-name="P341"><text:span text:style-name="T342">18</text:span><text:span text:style-name="T343">. Viešojo sektoriaus subjektų žemesniojo lygio<text:s/></text:span><text:span text:style-name="T344">finansinių ataskaitų aiškinamajame rašte (toliau – aiškinamasis raštas) pateikiama informacija apie kitas pagrindinės veiklos sąnaudas pagal pobūdį pagal standarto priede nustatytą formą.</text:span></text:p>
      <text:p text:style-name="P345"><text:span text:style-name="T346">19</text:span><text:span text:style-name="T347">. Kitus informacijos apie viešojo sektoriaus subjekto sąnaudas</text:span><text:span text:style-name="T348"><text:s/>pateikimo aiškinamajame rašte reikalavimus nustato 6-asis VSAFAS „Finansinių ataskaitų aiškinamasis raštas“, 24-asis VSAFAS <text:s/>ir 25-asis VSAFAS „Segmentai“.</text:span></text:p>
      <text:p text:style-name="P349"><text:span text:style-name="T350">_____________________________________________</text:span></text:p>
      <text:p text:style-name="P351">Priedo pakeitimai:</text:p>
      <text:p text:style-name="P352"><text:span text:style-name="T353">Nr.<text:s/></text:span><text:a xlink:href="https://www.e-tar.lt/portal/legalAct.html?documentId=TAR.CA1D1AE3B905" office:target-frame-name="_top" xlink:show="replace"><text:span text:style-name="T354">1K-490</text:span></text:a><text:span text:style-name="T355">, 2009-12-24, Žin., 2010, Nr. 2-89 (2010-01-07), i. k. 1092050ISAK001K-490</text:span></text:p>
      <text:p text:style-name="Normal"/>
      <text:p text:style-name="Normal"/>
      <text:soft-page-break/>
      <text:p text:style-name="P356">11-ojo viešojo sektoriaus apskaitos ir<text:s/></text:p>
      <text:p text:style-name="P363">finansinės atskaitomybės standarto „Sąnaudos“</text:p>
      <text:p text:style-name="P364">priedas</text:p>
      <text:p text:style-name="P365"/>
      <text:p text:style-name="P366">(Informacijos apie kitas pagrindinės veiklos sąnaudas pagal pobūdį pateikimo žemesniojo lygio finansinių ataskaitų aiškinamajame rašte forma)</text:p>
      <text:p text:style-name="P367"/>
      <text:p text:style-name="P368">INFORMACIJOS APIE KITAS PAGRINDINĖS VEIKLOS SĄNAUDAS PAGAL POBŪDĮ PATEIKIMAS<text:s/>ŽEMESNIOJO LYGIO FINANSINIŲ ATASKAITŲ AIŠKINAMAJAME RAŠTE</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Straipsnio pavadinimas</text:p>
          </table:table-cell>
          <table:table-cell table:style-name="TableCell380">
            <text:p text:style-name="P381">Ataskaitinis laikotarpis</text:p>
          </table:table-cell>
          <table:table-cell table:style-name="TableCell382">
            <text:p text:style-name="P383">Praėjęs ataskaitinis laikotarpi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row>
        <table:table-row table:style-name="TableRow393">
          <table:table-cell table:style-name="TableCell394">
            <text:p text:style-name="P395">1.</text:p>
          </table:table-cell>
          <table:table-cell table:style-name="TableCell396">
            <text:p text:style-name="P397">Kitos pagrindinės veiklos sąnaud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Mokesčiai Europos Sąjungai ir kitoms tarptautinėms<text:s/>organizacijom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text:p>
          </table:table-cell>
          <table:table-cell table:style-name="TableCell414">
            <text:p text:style-name="P415">Narystės mokesčia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3.</text:p>
          </table:table-cell>
          <table:table-cell table:style-name="TableCell423">
            <text:p text:style-name="P424">Stipendijos studentam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4.</text:p>
          </table:table-cell>
          <table:table-cell table:style-name="TableCell432">
            <text:p text:style-name="Normal"><text:span text:style-name="T433">Premijos ir valstybinės stipendijos,<text:s/></text:span><text:span text:style-name="T434">piniginės dovanos ir laimėjimai (prizai)</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5.</text:p>
          </table:table-cell>
          <table:table-cell table:style-name="TableCell442">
            <text:p text:style-name="P443">Veiklos mokesčiai</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6.</text:p>
          </table:table-cell>
          <table:table-cell table:style-name="TableCell451">
            <text:p text:style-name="P452">Kitos</text:p>
          </table:table-cell>
          <table:table-cell table:style-name="TableCell453">
            <text:p text:style-name="P454"/>
          </table:table-cell>
          <table:table-cell table:style-name="TableCell455">
            <text:p text:style-name="P456"/>
          </table:table-cell>
        </table:table-row>
      </table:table>
      <text:p text:style-name="Normal"/>
      <text:p text:style-name="P457">* Reikšmingos sumos paaiškinamos žemesniojo lygio<text:s/>finansinių ataskaitų aiškinamojo rašto pastabose.</text:p>
      <text:p text:style-name="P458"/>
      <text:p text:style-name="P459"/>
      <text:p text:style-name="P460">______________________________________</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finansų ministerija, Įsakymas</text:span></text:p>
      <text:p text:style-name="P471"><text:span text:style-name="T472">Nr.<text:s/></text:span><text:a xlink:href="https://www.e-tar.lt/portal/legalAct.html?documentId=TAR.6CC8735C9590" office:target-frame-name="_top" xlink:show="replace"><text:span text:style-name="T473">1K-444</text:span></text:a><text:span text:style-name="T474">,<text:s/></text:span><text:span text:style-name="T475">2008-12-18, Žin., 2008, Nr. 147-5920 (2008-12-23), i. k. 1082050ISAK001K-444</text:span></text:p>
      <text:p text:style-name="P476"><text:span text:style-name="T477">Dėl kai kurių finansų ministro įsakymų, kuriais patvirtinti viešojo sektoriaus apskaitos ir finansinės atskaitomybės standartai, pakeitimo</text:span></text:p>
      <text:p text:style-name="P478"/>
      <text:p text:style-name="P479"><text:span text:style-name="T480">2.</text:span></text:p>
      <text:p text:style-name="P481"><text:span text:style-name="T482">Lietuvos Respublikos finansų ministe</text:span><text:span text:style-name="T483">rija, Įsakymas</text:span></text:p>
      <text:p text:style-name="P484"><text:span text:style-name="T485">Nr.<text:s/></text:span><text:a xlink:href="https://www.e-tar.lt/portal/legalAct.html?documentId=TAR.CA1D1AE3B905" office:target-frame-name="_top" xlink:show="replace"><text:span text:style-name="T486">1K-490</text:span></text:a><text:span text:style-name="T487">, 2009-12-24, Žin., 2010, Nr. 2-89 (2010-01-07), i. k. 1092050ISAK001K-490</text:span></text:p>
      <text:p text:style-name="P488"><text:span text:style-name="T489">Dėl finansų ministro 2008 m. vasario 8 d. įsakymo Nr. 1K-059 "Dėl viešojo<text:s/></text:span><text:span text:style-name="T490">sektoriaus apskaitos ir finansinės atskaitomybės 11-ojo standarto patvirtinimo" pakeitimo</text:span></text:p>
      <text:p text:style-name="P491"/>
      <text:p text:style-name="P492"><text:span text:style-name="T493">3.</text:span></text:p>
      <text:p text:style-name="P494"><text:span text:style-name="T495">Lietuvos Respublikos finansų ministerija, Įsakymas</text:span></text:p>
      <text:p text:style-name="P496"><text:span text:style-name="T497">Nr.<text:s/></text:span><text:a xlink:href="https://www.e-tar.lt/portal/legalAct.html?documentId=a9539260c8c011e4bac9d73c75fc910a" office:target-frame-name="_top" xlink:show="replace"><text:span text:style-name="T498">1K-088</text:span></text:a><text:span text:style-name="T499">, 2</text:span><text:span text:style-name="T500">015-03-05, paskelbta TAR 2015-03-16, i. k. 2015-03874</text:span></text:p>
      <text:p text:style-name="P501"><text:span text:style-name="T502">Dėl finansų ministro 2008 m. vasario 8 d. įsakymo Nr. 1K-059 „Dėl viešojo sektoriaus apskaitos ir finansinės atskaitomybės 11-ojo standarto patvirtinimo“ pakeitimo</text:span></text:p>
      <text:p text:style-name="P503"/>
      <text:p text:style-name="P504"><text:span text:style-name="T505">4.</text:span></text:p>
      <text:soft-page-break/>
      <text:p text:style-name="P506"><text:span text:style-name="T507">Lietuvos Respublikos finansų minis</text:span><text:span text:style-name="T508">terija, Įsakymas</text:span></text:p>
      <text:p text:style-name="P509"><text:span text:style-name="T510">Nr.<text:s/></text:span><text:a xlink:href="https://www.e-tar.lt/portal/legalAct.html?documentId=26744bb0b8e811e98451fa7b5933515d" office:target-frame-name="_top" xlink:show="replace"><text:span text:style-name="T511">1K-243</text:span></text:a><text:span text:style-name="T512">, 2019-08-06, paskelbta TAR 2019-08-09, i. k. 2019-13038</text:span></text:p>
      <text:p text:style-name="P513"><text:span text:style-name="T514">Dėl finansų ministro 2008 m. vasario 8 d. įsakymo Nr. 1K-059 „Dėl viešojo<text:s/></text:span><text:span text:style-name="T515">sektoriaus apskaitos ir finansinės atskaitomybės 11-ojo standar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0"><text:span text:style-name="T121"><text:page-number text:fixed="false">2</text:page-number></text:span></text:p>
        <text:p text:style-name="P122"/>
      </style:header>
      <style:footer>
        <text:p text:style-name="P123"/>
      </style:footer>
    </style:master-page>
    <style:master-page style:name="MP3" style:page-layout-name="PL3">
      <style:header>
        <text:p text:style-name="P357"><text:span text:style-name="T358"><text:page-number text:fixed="false">2</text:page-number></text:span></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8-12T07:16:00Z</meta:creation-date>
    <dc:date>2019-08-12T07:16:00Z</dc:date>
    <meta:template xlink:href="Normal.dotm" xlink:type="simple"/>
    <meta:editing-cycles>2</meta:editing-cycles>
    <meta:editing-duration>PT0S</meta:editing-duration>
    <meta:document-statistic meta:page-count="8" meta:paragraph-count="177" meta:word-count="2517" meta:character-count="21142" meta:row-count="626" meta:non-whitespace-character-count="18802"/>
  </office:meta>
</office:document-meta>
</file>