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0.4923in"/>
        </style:tab-stops>
      </style:paragraph-properties>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38"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39"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40"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41"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Andale Sans UI" style:font-size-complex="12pt" style:language-asian="lt" style:country-asian="LT"/>
    </style:style>
    <style:style style:name="T44" style:parent-style-name="DefaultParagraphFont" style:family="text">
      <style:text-properties style:font-name-asian="Andale Sans UI"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Andale Sans UI"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Andale Sans UI"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61" style:parent-style-name="Normal" style:family="paragraph">
      <style:paragraph-properties fo:margin-left="3.15in">
        <style:tab-stops/>
      </style:paragraph-properties>
      <style:text-properties style:font-size-complex="12pt" style:language-asian="lt" style:country-asian="LT"/>
    </style:style>
    <style:style style:name="P62" style:parent-style-name="Normal" style:family="paragraph">
      <style:paragraph-properties fo:margin-left="3.15in">
        <style:tab-stops/>
      </style:paragraph-properties>
      <style:text-properties style:font-size-complex="12pt" style:language-asian="lt" style:country-asian="LT"/>
    </style:style>
    <style:style style:name="P63" style:parent-style-name="Normal" style:family="paragraph">
      <style:paragraph-properties fo:margin-left="3.15in">
        <style:tab-stops/>
      </style:paragraph-properties>
      <style:text-properties style:font-size-complex="12pt" style:language-asian="lt" style:country-asian="LT"/>
    </style:style>
    <style:style style:name="P64" style:parent-style-name="Normal" style:family="paragraph">
      <style:paragraph-properties fo:margin-left="3.15in">
        <style:tab-stops/>
      </style:paragraph-properties>
      <style:text-properties style:font-size-complex="12pt" style:language-asian="lt" style:country-asian="LT"/>
    </style:style>
    <style:style style:name="P65" style:parent-style-name="Normal" style:family="paragraph">
      <style:paragraph-properties fo:text-align="justify" fo:line-height="115%"/>
      <style:text-properties style:font-size-complex="12pt"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name-asian="Andale Sans U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size-complex="12pt" fo:language="lt"/>
    </style:style>
    <style:style style:name="T88" style:parent-style-name="DefaultParagraphFont" style:family="text">
      <style:text-properties style:font-size-complex="12pt" fo:language="lt"/>
    </style:style>
    <style:style style:name="T89" style:parent-style-name="DefaultParagraphFont" style:family="text">
      <style:text-properties style:font-size-complex="12pt" fo:language="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center" style:position="3.5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vertical-align="baseline"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fo:language="lt"/>
    </style:style>
    <style:style style:name="T202" style:parent-style-name="DefaultParagraphFont" style:family="text">
      <style:text-properties style:font-size-complex="12pt" fo:language="lt"/>
    </style:style>
    <style:style style:name="T203" style:parent-style-name="DefaultParagraphFont" style:family="text">
      <style:text-properties style:font-size-complex="12pt" fo:language="lt"/>
    </style:style>
    <style:style style:name="T204" style:parent-style-name="DefaultParagraphFont" style:family="text">
      <style:text-properties style:font-size-complex="12pt" fo:language="lt"/>
    </style:style>
    <style:style style:name="T205" style:parent-style-name="DefaultParagraphFont" style:family="text">
      <style:text-properties style:font-size-complex="12pt" fo:language="lt"/>
    </style:style>
    <style:style style:name="T206" style:parent-style-name="DefaultParagraphFont" style:family="text">
      <style:text-properties style:font-size-complex="12pt" fo:language="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text-align="justify" fo:text-indent="0.3937in"/>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fo:line-height="115%"/>
    </style:style>
    <style:style style:name="T443" style:parent-style-name="DefaultParagraphFont" style:family="text">
      <style:text-properties style:font-size-complex="12pt" style:language-asian="lt" style:country-asian="LT"/>
    </style:style>
    <style:style style:name="P444"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450" style:parent-style-name="Normal" style:family="paragraph">
      <style:paragraph-properties fo:margin-left="4.0361in">
        <style:tab-stops/>
      </style:paragraph-properties>
      <style:text-properties style:font-size-complex="12pt" style:language-asian="lt" style:country-asian="LT"/>
    </style:style>
    <style:style style:name="P451" style:parent-style-name="Normal" style:family="paragraph">
      <style:paragraph-properties fo:margin-left="4.0361in">
        <style:tab-stops/>
      </style:paragraph-properties>
      <style:text-properties style:font-size-complex="12pt" style:language-asian="lt" style:country-asian="LT"/>
    </style:style>
    <style:style style:name="P452" style:parent-style-name="Normal" style:family="paragraph">
      <style:paragraph-properties fo:margin-left="4.0361in">
        <style:tab-stops/>
      </style:paragraph-properties>
      <style:text-properties style:font-size-complex="12pt" style:language-asian="lt" style:country-asian="LT"/>
    </style:style>
    <style:style style:name="P453" style:parent-style-name="Normal" style:family="paragraph">
      <style:paragraph-properties fo:margin-left="4.0361in">
        <style:tab-stops/>
      </style:paragraph-properties>
      <style:text-properties style:font-size-complex="12pt" style:language-asian="lt" style:country-asian="LT"/>
    </style:style>
    <style:style style:name="P454" style:parent-style-name="Normal" style:family="paragraph">
      <style:paragraph-properties fo:margin-left="4.0361in">
        <style:tab-stops>
          <style:tab-stop style:type="center" style:position="1.328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fo:font-size="9pt" style:font-size-asian="9pt" style:font-size-complex="9pt"/>
    </style:style>
    <style:style style:name="P459" style:parent-style-name="Normal" style:family="paragraph">
      <style:paragraph-properties fo:text-align="center" fo:line-height="115%"/>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text-properties fo:font-size="9pt" style:font-size-asian="9pt" style:font-size-complex="9pt"/>
    </style:style>
    <style:style style:name="P464" style:parent-style-name="Normal" style:family="paragraph">
      <style:paragraph-properties fo:text-align="center" fo:line-height="115%"/>
      <style:text-properties style:font-size-complex="12pt" style:language-asian="lt" style:country-asian="LT"/>
    </style:style>
    <style:style style:name="P465" style:parent-style-name="Normal" style:family="paragraph">
      <style:paragraph-properties fo:text-align="center" fo:line-height="115%"/>
      <style:text-properties fo:font-size="11pt" style:font-size-asian="11pt" style:font-size-complex="11pt" style:language-asian="lt" style:country-asian="LT"/>
    </style:style>
    <style:style style:name="P466" style:parent-style-name="Normal" style:family="paragraph">
      <style:paragraph-properties fo:text-align="center" fo:margin-bottom="0.1388in" fo:line-height="115%"/>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text-properties fo:font-size="9pt" style:font-size-asian="9pt" style:font-size-complex="9pt"/>
    </style:style>
    <style:style style:name="P469" style:parent-style-name="Normal" style:family="paragraph">
      <style:paragraph-properties fo:text-align="center" fo:line-height="115%"/>
      <style:text-properties style:font-size-complex="12pt" style:language-asian="lt" style:country-asian="LT"/>
    </style:style>
    <style:style style:name="P470" style:parent-style-name="Normal" style:family="paragraph">
      <style:paragraph-properties fo:text-align="center" fo:line-height="115%"/>
      <style:text-properties fo:font-size="11pt" style:font-size-asian="11pt" style:font-size-complex="11pt" style:language-asian="lt" style:country-asian="LT"/>
    </style:style>
    <style:style style:name="P471" style:parent-style-name="Normal" style:family="paragraph">
      <style:paragraph-properties fo:text-align="center" fo:line-height="115%"/>
      <style:text-properties style:font-size-complex="12pt" style:language-asian="lt" style:country-asian="LT"/>
    </style:style>
    <style:style style:name="P472" style:parent-style-name="Normal" style:family="paragraph">
      <style:paragraph-properties fo:text-align="center" fo:line-height="115%"/>
      <style:text-properties fo:font-size="11pt" style:font-size-asian="11pt" style:font-size-complex="11pt" style:language-asian="lt" style:country-asian="LT"/>
    </style:style>
    <style:style style:name="P473" style:parent-style-name="Normal" style:family="paragraph">
      <style:paragraph-properties fo:text-align="center" fo:line-height="115%"/>
      <style:text-properties fo:font-size="11pt" style:font-size-asian="11pt" style:font-size-complex="11pt" style:language-asian="lt" style:country-asian="LT"/>
    </style:style>
    <style:style style:name="P47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75" style:parent-style-name="Normal" style:family="paragraph">
      <style:paragraph-properties fo:text-align="justify"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76"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77"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7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79"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480"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81"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86" style:parent-style-name="Normal" style:family="paragraph">
      <style:paragraph-properties fo:line-height="115%" fo:text-indent="0.9847in"/>
      <style:text-properties fo:font-size="11pt" style:font-size-asian="11pt" style:font-size-complex="11pt" style:language-asian="lt" style:country-asian="LT"/>
    </style:style>
    <style:style style:name="P487" style:parent-style-name="Normal" style:family="paragraph">
      <style:paragraph-properties fo:text-align="center" fo:line-height="115%"/>
      <style:text-properties fo:font-size="11pt" style:font-size-asian="11pt" style:font-size-complex="11pt" style:language-asian="lt" style:country-asian="LT"/>
    </style:style>
    <style:style style:name="P488" style:parent-style-name="Normal" style:family="paragraph">
      <style:paragraph-properties fo:line-height="115%" fo:text-indent="0.9847in"/>
      <style:text-properties fo:font-size="11pt" style:font-size-asian="11pt" style:font-size-complex="11pt" style:language-asian="lt" style:country-asian="LT"/>
    </style:style>
    <style:style style:name="TableColumn490" style:family="table-column">
      <style:table-column-properties style:column-width="3.1638in"/>
    </style:style>
    <style:style style:name="TableColumn491" style:family="table-column">
      <style:table-column-properties style:column-width="1.8625in"/>
    </style:style>
    <style:style style:name="TableColumn492" style:family="table-column">
      <style:table-column-properties style:column-width="1.8166in"/>
    </style:style>
    <style:style style:name="Table489" style:family="table">
      <style:table-properties style:width="6.843in" style:rel-width="100%" fo:margin-left="0in" table:align="left"/>
    </style:style>
    <style:style style:name="TableRow493" style:family="table-row">
      <style:table-row-properties style:min-row-height="0.5729in"/>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line-height="115%"/>
      <style:text-properties style:font-size-complex="12pt" style:language-asian="lt" style:country-asian="LT"/>
    </style:style>
    <style:style style:name="P496" style:parent-style-name="Normal" style:family="paragraph">
      <style:text-properties fo:font-size="9pt" style:font-size-asian="9pt" style:font-size-complex="9pt"/>
    </style:style>
    <style:style style:name="P497" style:parent-style-name="Normal" style:family="paragraph">
      <style:paragraph-properties fo:line-height="115%"/>
      <style:text-properties style:font-size-complex="12pt" style:language-asian="lt" style:country-asian="LT"/>
    </style:style>
    <style:style style:name="P498" style:parent-style-name="Normal" style:family="paragraph">
      <style:text-properties fo:font-size="9pt" style:font-size-asian="9pt" style:font-size-complex="9pt"/>
    </style:style>
    <style:style style:name="P499" style:parent-style-name="Normal" style:family="paragraph">
      <style:paragraph-properties fo:line-height="115%"/>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fo:line-height="115%"/>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line-height="115%"/>
      <style:text-properties style:font-size-complex="12pt" style:language-asian="lt" style:country-asian="LT"/>
    </style:style>
    <style:style style:name="P506" style:parent-style-name="Normal" style:family="paragraph">
      <style:text-properties fo:font-size="9pt" style:font-size-asian="9pt" style:font-size-complex="9pt"/>
    </style:style>
    <style:style style:name="P507" style:parent-style-name="Normal" style:family="paragraph">
      <style:paragraph-properties fo:line-height="115%"/>
      <style:text-properties style:font-size-complex="12pt" style:language-asian="lt" style:country-asian="LT"/>
    </style:style>
    <style:style style:name="P508" style:parent-style-name="Normal" style:family="paragraph">
      <style:text-properties fo:font-size="9pt" style:font-size-asian="9pt" style:font-size-complex="9pt"/>
    </style:style>
    <style:style style:name="P509" style:parent-style-name="Normal" style:family="paragraph">
      <style:paragraph-properties fo:line-height="115%"/>
      <style:text-properties style:font-size-complex="12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line-height="115%"/>
      <style:text-properties style:font-size-complex="12pt" style:language-asian="lt" style:country-asian="LT"/>
    </style:style>
    <style:style style:name="P513" style:parent-style-name="Normal" style:family="paragraph">
      <style:text-properties fo:font-size="9pt" style:font-size-asian="9pt" style:font-size-complex="9pt"/>
    </style:style>
    <style:style style:name="P514" style:parent-style-name="Normal" style:family="paragraph">
      <style:paragraph-properties fo:line-height="115%"/>
      <style:text-properties style:font-size-complex="12pt" style:language-asian="lt" style:country-asian="LT"/>
    </style:style>
    <style:style style:name="P515" style:parent-style-name="Normal" style:family="paragraph">
      <style:text-properties fo:font-size="9pt" style:font-size-asian="9pt" style:font-size-complex="9pt"/>
    </style:style>
    <style:style style:name="P516" style:parent-style-name="Normal" style:family="paragraph">
      <style:paragraph-properties fo:line-height="115%"/>
      <style:text-properties style:font-size-complex="12pt" style:language-asian="lt" style:country-asian="LT"/>
    </style:style>
    <style:style style:name="P517" style:parent-style-name="Normal" style:family="paragraph">
      <style:paragraph-properties fo:text-align="center" fo:line-height="115%"/>
      <style:text-properties fo:font-size="11pt" style:font-size-asian="11pt" style:font-size-complex="11pt" style:language-asian="lt" style:country-asian="LT"/>
    </style:style>
    <style:style style:name="P51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language-asian="lt" style:country-asian="LT"/>
    </style:style>
    <style:style style:name="T525" style:parent-style-name="DefaultParagraphFont" style:family="text">
      <style:text-properties style:font-weight-complex="bold"/>
    </style:style>
    <style:style style:name="T526" style:parent-style-name="DefaultParagraphFont" style:family="text">
      <style:text-properties style:language-asian="lt" style:country-asian="LT"/>
    </style:style>
    <style:style style:name="T527" style:parent-style-name="DefaultParagraphFont" style:family="text">
      <style:text-properties style:font-weight-complex="bold"/>
    </style:style>
    <style:style style:name="P528" style:parent-style-name="Normal" style:family="paragraph">
      <style:text-properties fo:font-size="9pt" style:font-size-asian="9pt" style:font-size-complex="9pt"/>
    </style:style>
    <style:style style:name="P529" style:parent-style-name="Normal" style:family="paragraph">
      <style:paragraph-properties fo:text-align="justify" fo:line-height="115%">
        <style:tab-stops>
          <style:tab-stop style:type="center" style:position="3.1666in"/>
          <style:tab-stop style:type="center" style:position="5.1666in"/>
        </style:tab-stops>
      </style:paragraph-properties>
    </style:style>
    <style:style style:name="T530" style:parent-style-name="DefaultParagraphFont" style:family="text">
      <style:text-properties style:font-size-complex="12pt" fo:language="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P533" style:parent-style-name="Normal" style:family="paragraph">
      <style:text-properties fo:font-size="9pt" style:font-size-asian="9pt" style:font-size-complex="9pt"/>
    </style:style>
    <style:style style:name="P534" style:parent-style-name="Normal" style:family="paragraph">
      <style:paragraph-properties fo:line-height="115%">
        <style:tab-stops>
          <style:tab-stop style:type="center" style:position="3.1666in"/>
          <style:tab-stop style:type="center" style:position="5.1666in"/>
        </style:tab-stops>
      </style:paragraph-properties>
      <style:text-properties fo:color="#FF0000"/>
    </style:style>
    <style:style style:name="P535" style:parent-style-name="Normal" style:family="paragraph">
      <style:text-properties fo:font-size="9pt" style:font-size-asian="9pt" style:font-size-complex="9pt"/>
    </style:style>
    <style:style style:name="P536"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537"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paragraph-properties fo:line-height="115%">
        <style:tab-stops>
          <style:tab-stop style:type="center" style:position="3.1666in"/>
          <style:tab-stop style:type="center" style:position="5.1666in"/>
        </style:tab-stops>
      </style:paragraph-properties>
      <style:text-properties fo:color="#FF0000" fo:font-size="11pt" style:font-size-asian="11pt" style:font-size-complex="11pt"/>
    </style:style>
    <style:style style:name="P540" style:parent-style-name="Normal" style:family="paragraph">
      <style:text-properties fo:font-size="9pt" style:font-size-asian="9pt" style:font-size-complex="9pt"/>
    </style:style>
    <style:style style:name="P541" style:parent-style-name="Normal" style:family="paragraph">
      <style:paragraph-properties fo:line-height="115%"/>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fo:font-size="9pt" style:font-size-asian="9pt" style:font-size-complex="9pt"/>
    </style:style>
    <style:style style:name="P544" style:parent-style-name="Normal" style:family="paragraph">
      <style:paragraph-properties fo:line-height="115%"/>
      <style:text-properties style:font-size-complex="12pt" style:language-asian="lt" style:country-asian="LT"/>
    </style:style>
    <style:style style:name="P545" style:parent-style-name="Normal" style:family="paragraph">
      <style:text-properties fo:font-size="9pt" style:font-size-asian="9pt" style:font-size-complex="9pt"/>
    </style:style>
    <style:style style:name="P546"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547"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paragraph-properties fo:line-height="115%"/>
      <style:text-properties fo:font-size="11pt" style:font-size-asian="11pt" style:font-size-complex="11pt"/>
    </style:style>
    <style:style style:name="P550" style:parent-style-name="Normal" style:family="paragraph">
      <style:text-properties fo:font-size="9pt" style:font-size-asian="9pt" style:font-size-complex="9pt"/>
    </style:style>
    <style:style style:name="P551" style:parent-style-name="Normal" style:family="paragraph">
      <style:paragraph-properties fo:line-height="115%"/>
      <style:text-properties fo:font-size="11pt" style:font-size-asian="11pt" style:font-size-complex="11pt"/>
    </style:style>
    <style:style style:name="P552" style:parent-style-name="Normal" style:family="paragraph">
      <style:text-properties fo:font-size="9pt" style:font-size-asian="9pt" style:font-size-complex="9pt"/>
    </style:style>
    <style:style style:name="P553" style:parent-style-name="Normal" style:family="paragraph">
      <style:paragraph-properties fo:line-height="115%"/>
      <style:text-properties style:font-size-complex="12pt" style:language-asian="lt" style:country-asian="LT"/>
    </style:style>
    <style:style style:name="P554" style:parent-style-name="Normal" style:family="paragraph">
      <style:text-properties fo:font-size="9pt" style:font-size-asian="9pt" style:font-size-complex="9pt"/>
    </style:style>
    <style:style style:name="TableColumn556" style:family="table-column">
      <style:table-column-properties style:column-width="3.409in"/>
    </style:style>
    <style:style style:name="TableColumn557" style:family="table-column">
      <style:table-column-properties style:column-width="3.434in"/>
    </style:style>
    <style:style style:name="Table555" style:family="table">
      <style:table-properties style:width="6.843in" style:rel-width="100%" fo:margin-left="0in" table:align="left"/>
    </style:style>
    <style:style style:name="TableRow558" style:family="table-row">
      <style:table-row-properties style:min-row-height="1.3194in"/>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margin-bottom="0.1388in" fo:line-height="115%"/>
      <style:text-properties style:font-size-complex="12pt" style:language-asian="lt" style:country-asian="LT"/>
    </style:style>
    <style:style style:name="P561" style:parent-style-name="Normal" style:family="paragraph">
      <style:text-properties fo:font-size="9pt" style:font-size-asian="9pt" style:font-size-complex="9pt"/>
    </style:style>
    <style:style style:name="P562" style:parent-style-name="Normal" style:family="paragraph">
      <style:paragraph-properties fo:line-height="115%"/>
      <style:text-properties style:font-size-complex="12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paragraph-properties fo:line-height="115%"/>
      <style:text-properties fo:font-size="11pt" style:font-size-asian="11pt" style:font-size-complex="11pt" style:language-asian="lt" style:country-asian="LT"/>
    </style:style>
    <style:style style:name="P567" style:parent-style-name="Normal" style:family="paragraph">
      <style:paragraph-properties fo:line-height="115%"/>
      <style:text-properties fo:font-size="11pt" style:font-size-asian="11pt" style:font-size-complex="11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line-height="115%" fo:margin-left="0.1006in">
        <style:tab-stops/>
      </style:paragraph-properties>
      <style:text-properties style:font-size-complex="12pt" style:language-asian="lt" style:country-asian="LT"/>
    </style:style>
    <style:style style:name="P570" style:parent-style-name="Normal" style:family="paragraph">
      <style:text-properties fo:font-size="9pt" style:font-size-asian="9pt" style:font-size-complex="9pt"/>
    </style:style>
    <style:style style:name="P571" style:parent-style-name="Normal" style:family="paragraph">
      <style:paragraph-properties fo:line-height="115%" fo:margin-left="0.1006in">
        <style:tab-stops/>
      </style:paragraph-properties>
      <style:text-properties style:font-size-complex="12pt" style:language-asian="lt" style:country-asian="LT"/>
    </style:style>
    <style:style style:name="P572" style:parent-style-name="Normal" style:family="paragraph">
      <style:text-properties fo:font-size="9pt" style:font-size-asian="9pt" style:font-size-complex="9pt"/>
    </style:style>
    <style:style style:name="P573" style:parent-style-name="Normal" style:family="paragraph">
      <style:paragraph-properties fo:line-height="115%" fo:margin-left="0.1006in">
        <style:tab-stops/>
      </style:paragraph-properties>
      <style:text-properties style:font-size-complex="12pt" style:language-asian="lt" style:country-asian="LT"/>
    </style:style>
    <style:style style:name="P574"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P575"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P576"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P577" style:parent-style-name="Normal" style:family="paragraph">
      <style:paragraph-properties fo:line-height="115%" fo:margin-left="0.102in">
        <style:tab-stops/>
      </style:paragraph-properties>
      <style:text-properties fo:font-size="11pt" style:font-size-asian="11pt" style:font-size-complex="11pt" style:language-asian="lt" style:country-asian="LT"/>
    </style:style>
    <style:style style:name="P578"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579" style:parent-style-name="Normal" style:family="paragraph">
      <style:paragraph-properties fo:margin-bottom="0.1388in" fo:line-height="115%"/>
      <style:text-properties style:font-size-complex="12pt" style:language-asian="lt" style:country-asian="L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center" fo:line-height="115%">
        <style:tab-stops>
          <style:tab-stop style:type="center" style:position="3.3465in"/>
          <style:tab-stop style:type="left" style:position="4.5583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594" style:parent-style-name="Normal" style:family="paragraph">
      <style:paragraph-properties fo:margin-left="3.15in">
        <style:tab-stops/>
      </style:paragraph-properties>
      <style:text-properties style:font-size-complex="12pt" style:language-asian="lt" style:country-asian="LT"/>
    </style:style>
    <style:style style:name="P595" style:parent-style-name="Normal" style:family="paragraph">
      <style:paragraph-properties fo:margin-left="3.15in">
        <style:tab-stops/>
      </style:paragraph-properties>
      <style:text-properties style:font-size-complex="12pt" style:language-asian="lt" style:country-asian="LT"/>
    </style:style>
    <style:style style:name="P596" style:parent-style-name="Normal" style:family="paragraph">
      <style:paragraph-properties fo:margin-left="3.15in">
        <style:tab-stops/>
      </style:paragraph-properties>
      <style:text-properties style:font-size-complex="12pt" style:language-asian="lt" style:country-asian="LT"/>
    </style:style>
    <style:style style:name="P597" style:parent-style-name="Normal" style:family="paragraph">
      <style:paragraph-properties fo:margin-left="3.1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margin-bottom="0.1388in" fo:line-height="115%"/>
      <style:text-properties style:font-weight-complex="bold" style:font-size-complex="12pt" style:language-asian="lt" style:country-asian="LT"/>
    </style:style>
    <style:style style:name="P601" style:parent-style-name="Normal" style:family="paragraph">
      <style:paragraph-properties fo:text-align="center" fo:line-height="115%"/>
      <style:text-properties style:font-size-complex="12pt" style:language-asian="lt" style:country-asian="LT" fo:hyphenate="false"/>
    </style:style>
    <style:style style:name="P602" style:parent-style-name="Normal" style:family="paragraph">
      <style:paragraph-properties fo:text-align="center" fo:line-height="115%" fo:text-indent="0.043in"/>
      <style:text-properties fo:font-size="11pt" style:font-size-asian="11pt" style:font-size-complex="11pt" style:language-asian="lt" style:country-asian="LT" fo:hyphenate="false"/>
    </style:style>
    <style:style style:name="P60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604" style:parent-style-name="Normal" style:family="paragraph">
      <style:paragraph-properties fo:text-align="center" fo:line-height="115%"/>
      <style:text-properties fo:hyphenate="false"/>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fo:line-height="115%"/>
      <style:text-properties fo:font-size="11pt" style:font-size-asian="11pt" style:font-size-complex="11pt" style:language-asian="lt" style:country-asian="LT"/>
    </style:style>
    <style:style style:name="P60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09" style:parent-style-name="Normal" style:family="paragraph">
      <style:paragraph-properties fo:line-height="115%" fo:text-indent="0.393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10"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fo:line-height="115%">
        <style:tab-stops>
          <style:tab-stop style:type="right" style:leader-style="solid" style:leader-text="_" style:position="6.25in"/>
        </style:tab-stops>
      </style:paragraph-properties>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614"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15"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616"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17" style:parent-style-name="Normal" style:family="paragraph">
      <style:text-properties fo:font-size="9pt" style:font-size-asian="9pt" style:font-size-complex="9pt"/>
    </style:style>
    <style:style style:name="P618"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26"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2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28"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2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30"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31" style:parent-style-name="Normal" style:family="paragraph">
      <style:paragraph-properties fo:text-align="center" fo:line-height="115%">
        <style:tab-stops>
          <style:tab-stop style:type="right" style:leader-style="solid" style:leader-text="_" style:position="6.25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36"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3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38"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3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640" style:parent-style-name="Normal" style:family="paragraph">
      <style:paragraph-properties fo:line-height="115%" fo:margin-left="1.5in" fo:text-indent="0.1979in">
        <style:tab-stops>
          <style:tab-stop style:type="right" style:leader-style="solid" style:leader-text="_" style:position="4.75in"/>
        </style:tab-stops>
      </style:paragraph-properties>
      <style:text-properties fo:font-size="11pt" style:font-size-asian="11pt" style:font-size-complex="11pt" style:language-asian="lt" style:country-asian="LT"/>
    </style:style>
    <style:style style:name="P641"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646" style:parent-style-name="Normal" style:family="paragraph">
      <style:paragraph-properties fo:text-align="justify" fo:line-height="115%" fo:text-indent="1.8604in"/>
      <style:text-properties fo:font-size="11pt" style:font-size-asian="11pt" style:font-size-complex="11pt" style:language-asian="lt" style:country-asian="LT"/>
    </style:style>
    <style:style style:name="P647" style:parent-style-name="Normal" style:family="paragraph">
      <style:text-properties fo:font-size="9pt" style:font-size-asian="9pt" style:font-size-complex="9pt"/>
    </style:style>
    <style:style style:name="P648"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649"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650" style:parent-style-name="Normal" style:family="paragraph">
      <style:paragraph-properties fo:text-align="justify" fo:line-height="115%"/>
      <style:text-properties fo:font-weight="bold" style:font-weight-asian="bold" fo:font-size="10pt" style:font-size-asian="10pt"/>
    </style:style>
    <style:style style:name="P651" style:parent-style-name="Normal" style:family="paragraph">
      <style:text-properties fo:font-size="9pt" style:font-size-asian="9pt" style:font-size-complex="9pt"/>
    </style:style>
    <style:style style:name="P652" style:parent-style-name="Normal" style:family="paragraph">
      <style:paragraph-properties fo:line-height="115%"/>
      <style:text-properties style:font-size-complex="12pt" style:language-asian="lt" style:country-asian="LT"/>
    </style:style>
    <style:style style:name="P653" style:parent-style-name="Normal" style:family="paragraph">
      <style:paragraph-properties fo:line-height="115%"/>
      <style:text-properties style:font-size-complex="12pt" style:language-asian="lt" style:country-asian="LT"/>
    </style:style>
    <style:style style:name="P654" style:parent-style-name="Normal" style:family="paragraph">
      <style:text-properties fo:font-size="9pt" style:font-size-asian="9pt" style:font-size-complex="9pt"/>
    </style:style>
    <style:style style:name="P655" style:parent-style-name="Normal" style:family="paragraph">
      <style:paragraph-properties fo:line-height="115%"/>
      <style:text-properties fo:font-size="11pt" style:font-size-asian="11pt" style:font-size-complex="11pt" style:language-asian="lt" style:country-asian="LT"/>
    </style:style>
    <style:style style:name="P656" style:parent-style-name="Normal" style:family="paragraph">
      <style:paragraph-properties fo:text-align="justify"/>
      <style:text-properties fo:font-size="11pt" style:font-size-asian="11pt" style:font-size-complex="11pt" style:language-asian="lt" style:country-asian="LT"/>
    </style:style>
    <style:style style:name="P657" style:parent-style-name="Normal" style:family="paragraph">
      <style:paragraph-properties fo:text-align="justify"/>
      <style:text-properties fo:font-size="11pt" style:font-size-asian="11pt" style:font-size-complex="11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widows="0" fo:orphans="0" fo:text-align="center" fo:line-height="115%"/>
    </style:style>
    <style:style style:name="P661" style:parent-style-name="Normal" style:family="paragraph">
      <style:text-properties fo:font-size="9pt" style:font-size-asian="9pt" style:font-size-complex="9pt"/>
    </style:style>
    <style:style style:name="P662" style:parent-style-name="Normal" style:family="paragraph">
      <style:paragraph-properties fo:widows="0" fo:orphans="0" fo:text-align="center" fo:line-height="115%"/>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7">Įsakymas netenka galios 2021-11-11:</text:span></text:p>
      <text:p text:style-name="P8"><text:span text:style-name="T9">Lietuvos Respublikos aplinkos ministerija, Įsakymas</text:span></text:p>
      <text:p text:style-name="P10"><text:span text:style-name="T11">Nr.<text:s/></text:span><text:a xlink:href="https://www.e-tar.lt/portal/legalAct.html?documentId=1b8fb4c0423711ec992fe4cdfceb5666" office:target-frame-name="_top" xlink:show="replace"><text:span text:style-name="T12">D1-656</text:span></text:a><text:span text:style-name="T13">, 2021-11-10, paskelbta TAR 2021-11-10, i. k. 2021-23313</text:span></text:p>
      <text:p text:style-name="P14"><text:span text:style-name="T15">Dėl Lietuvos Respublikos aplinkos ministro 2008 m. sausio 31 d. įsakymo Nr. D1-87 „Dėl Saugotinų medžių ir krūmų kirtimo, persodinimo ar kitokio pašalinimo atvejų, šių darbų vykdymo ir leidimų šiems darbams išdavimo, medžių ir krūmų vertės atlyginimo tvark</text:span><text:span text:style-name="T16">os aprašo patvirtinimo“ pripažinimo netekusiu galios</text:span></text:p>
      <text:p text:style-name="P17"/>
      <text:p text:style-name="P18"><text:span text:style-name="T19">Suvestinė redakcija nuo 2020-10-15 iki 2021-11-10</text:span></text:p>
      <text:p text:style-name="P20"/>
      <text:p text:style-name="P21"><text:span text:style-name="T22">Įsakymas paskelbtas: Žin. 2008, Nr.<text:s/></text:span><text:a xlink:href="https://www.e-tar.lt/portal/legalAct.html?documentId=TAR.56132466AE65" office:target-frame-name="_top" xlink:show="replace"><text:span text:style-name="T23">17-611</text:span></text:a><text:span text:style-name="T24">, i. k. 108301MISAK000D1-87</text:span></text:p>
      <text:p text:style-name="P25"/>
      <text:p text:style-name="P26">Nauja redakcija nuo 2020-01-08:</text:p>
      <text:p text:style-name="Normal"><text:span text:style-name="T27">Nr.<text:s/></text:span><text:a xlink:href="https://www.e-tar.lt/portal/legalAct.html?documentId=5e7e8ac0311f11eabe008ea93139d588" office:target-frame-name="_top" xlink:show="replace"><text:span text:style-name="T28">D1-4</text:span></text:a><text:span text:style-name="T29">, 2020-01-06, paskelbta TAR 2020-01-07, i. k. 2020-00172</text:span></text:p>
      <text:p text:style-name="P30"/>
      <text:p text:style-name="P31">LIETUVOS RESPUBLIKOS APLINKOS MINISTRAS</text:p>
      <text:p text:style-name="P32"/>
      <text:p text:style-name="P33">ĮSAKYMAS</text:p>
      <text:p text:style-name="P34"><text:span text:style-name="T35">DĖL SAUG</text:span><text:span text:style-name="T36">OTINŲ MEDŽIŲ IR KRŪMŲ KIRTIMO, PERSODINIMO AR KITOKIO PAŠALINIMO ATVEJŲ, ŠIŲ DARBŲ VYKDYMO IR LEIDIMŲ ŠIEMS DARBAMS IŠDAVIMO, MEDŽIŲ IR KRŪMŲ VERTĖS ATLYGINIMO TVARKOS APRAŠO PATVIRTINIMO</text:span></text:p>
      <text:p text:style-name="P37"/>
      <text:p text:style-name="P38">2008 m. sausio 31 d. Nr. D1-87</text:p>
      <text:p text:style-name="P39">Vilnius</text:p>
      <text:p text:style-name="P40"/>
      <text:p text:style-name="P41"/>
      <text:p text:style-name="P42"><text:span text:style-name="T43">Vadovaudamasis Lietuvos<text:s/></text:span><text:span text:style-name="T44">Respublikos želdynų įstatymo 20 straipsnio 3 dalimi,</text:span></text:p>
      <text:p text:style-name="P45"><text:span text:style-name="T46">tvirtinu S</text:span><text:span text:style-name="T47">augotinų medžių ir krūmų kirtimo, persodinimo ar kitokio pašalinimo atvejų, šių darbų vykdymo ir leidimų šiems darbams išdavimo, medžių ir krūmų vertės atlyginimo tvarkos aprašą<text:s/></text:span><text:span text:style-name="T48">(pridedama).</text:span></text:p>
      <text:p text:style-name="P49"/>
      <text:p text:style-name="P50"/>
      <text:p text:style-name="P51"/>
      <text:p text:style-name="P52"><text:span text:style-name="T53">L. e. aplinkos ministro pareigas<text:s/></text:span><text:span text:style-name="T54"><text:tab/>Arūnas Kundrotas</text:span></text:p>
      <text:p text:style-name="Normal"/>
      <text:soft-page-break/>
      <text:p text:style-name="P55">PATVIRTINTA</text:p>
      <text:p text:style-name="P61">Lietuvos Respublikos aplinkos ministro<text:s/></text:p>
      <text:p text:style-name="P62">2008 m. sausio 31d.<text:s/>įsakymu Nr. D1-87</text:p>
      <text:p text:style-name="P63">(Lietuvos Respublikos aplinkos ministro</text:p>
      <text:p text:style-name="P64">2019 m. sausio 6 d. įsakymo Nr. D1-4 redakcija)</text:p>
      <text:p text:style-name="P65"/>
      <text:p text:style-name="P66"><text:span text:style-name="T67">SAUGOTINŲ MEDŽIŲ IR KRŪMŲ KIRTIMO, PERSODINIMO AR KITOKIO PAŠALINIMO ATVEJŲ, ŠIŲ DARBŲ VYKDYMO IR LEIDIMŲ ŠIEMS DARBAMS IŠDAVIMO, MEDŽIŲ IR KRŪMŲ<text:s/></text:span><text:span text:style-name="T68">VERTĖS ATLYG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S</text:span><text:span text:style-name="T80">augotinų medžių ir krūmų kirtimo, persodinimo ar kitokio pašalinimo atvejų, šių darbų vykdymo ir leidimų šiems darbams išdavimo, medžių ir krūmų vertės atlyginimo<text:s/></text:span><text:span text:style-name="T81">tvarkos apraša</text:span><text:span text:style-name="T82">s (toliau – tvarkos aprašas) nustato<text:s/></text:span><text:span text:style-name="T83">saugotinų medžių ir krūmų (priskirtų saugotiniems<text:s/></text:span><text:span text:style-name="T84">pagal<text:s/></text:span>Kriterijus, pagal kuriuos medžiai ir krūmai, augantys ne miškų ūkio paskirties žemėje, priskiriami saugotiniems<text:span text:style-name="T85">, patvirtintus Lietuvos Respublikos Vyriausybės 2008 m. kovo 12 d. nutarimu Nr. 206 „Dėl Kriterijų, pagal kuriuos medžiai ir krūmai, augantys ne miškų ūkio paskirties žemėje, priskiriami saugotiniems, patvirtinimo ir medžių ir krūmų priskyrimo saugotiniems</text:span><text:span text:style-name="T86">“, ir (ar)<text:s/></text:span><text:span text:style-name="T87">savivaldybės sprendimu pagal<text:s/></text:span>Kriterijus, pagal kuriuos dendrologiškai, ekologiškai, estetiškai vertingi, kultūros paveldui ir kraštovaizdžiui reikšmingi želdiniai, augantys privačioje žemėje, priskiriami saugotiniems<text:span text:style-name="T88">, patvirtintus Lietuvos Respu</text:span><text:span text:style-name="T89">blikos aplinkos ministro 2007 m. gruodžio 29 d. įsakymu Nr. D1-716 „</text:span>Dėl Kriterijų, pagal kuriuos dendrologiškai, ekologiškai, estetiškai vertingi, kultūros paveldui ir kraštovaizdžiui reikšmingi želdiniai, augantys privačioje žemėje, priskiriami saugotiniems, patvirtinimo“)<text:span text:style-name="T90"><text:s/></text:span><text:span text:style-name="T91"><text:s/>kirtimo, persodinimo ar kitokio pašalinimo, genėjimo, šių darbų<text:s/></text:span>vykdymo, leidimų šiems darbams išdavimo, medžių ir krūmų atkuriamosios vertės atlyginimo tvarką.<text:s/></text:p>
      <text:p text:style-name="P92">Punkto pakeitimai:</text:p>
      <text:p text:style-name="P93"><text:span text:style-name="T94">Nr.<text:s/></text:span><text:a xlink:href="https://www.e-tar.lt/portal/legalAct.html?documentId=29679c500e0a11ebb74de75171d26d52" office:target-frame-name="_top" xlink:show="replace"><text:span text:style-name="T95">D1-627</text:span></text:a><text:span text:style-name="T96">, 2020-10-14, paskelbta TAR 2020-10-14, i. k. 2020-21334</text:span></text:p>
      <text:p text:style-name="Normal"/>
      <text:p text:style-name="P97"><text:span text:style-name="T98">2</text:span><text:span text:style-name="T99">. Šiame tvarkos apraše vartojamos sąvokos atitinka Lietuvos Respublikos želdynų įstatyme vartojamas sąvokas.</text:span></text:p>
      <text:p text:style-name="P100"/>
      <text:p text:style-name="P101"/>
      <text:p text:style-name="P102"><text:span text:style-name="T103">II</text:span><text:span text:style-name="T104"><text:s/>SKYRIUS</text:span></text:p>
      <text:p text:style-name="P105"><text:span text:style-name="T106">LEIDIMŲ SAUG</text:span><text:span text:style-name="T107">OTINŲ MEDŽIŲ IR KRŪMŲ KIRTIMO, PERSODINIMO AR KITOKIO PAŠALINIMO,<text:s/></text:span><text:span text:style-name="T108">GENĖJIMO DARBAMS<text:s/></text:span><text:span text:style-name="T109">IŠDAVIMO, PAŠALINAMŲ MEDŽIŲ IR KRŪMŲ ATKURIAMOSIOS VERTĖS ATLYGINIMO TVARKA</text:span></text:p>
      <text:p text:style-name="P110"/>
      <text:p text:style-name="P111"><text:span text:style-name="T112">3</text:span><text:span text:style-name="T113">.<text:s/></text:span><text:span text:style-name="T114">Saugotinų medžių ir krūmų kirtimo, persodinimo ar kitokio pašalinimo, genėjimo darbai<text:s/></text:span><text:span text:style-name="T115">vyk</text:span><text:span text:style-name="T116">domi </text:span><text:span text:style-name="T117"><text:s/>tik turint<text:s/></text:span><text:span text:style-name="T118">savivaldybės leidimą kirsti, persodinti ar kitaip pašalinti, genėti saugotinus medžius ir krūmus (toliau – Leidimas), išduotą pagal šio tvarkos aprašo 1 priede nustatytą formą ir atlyginus pašalinamų saugotinų medžių ir krūmų atkuriamąją<text:s/></text:span><text:span text:style-name="T119">vertę, nurodytą Leidime.</text:span><text:s/></text:p>
      <text:p text:style-name="P120">Punkto pakeitimai:</text:p>
      <text:p text:style-name="P121"><text:span text:style-name="T122">Nr.<text:s/></text:span><text:a xlink:href="https://www.e-tar.lt/portal/legalAct.html?documentId=29679c500e0a11ebb74de75171d26d52" office:target-frame-name="_top" xlink:show="replace"><text:span text:style-name="T123">D1-627</text:span></text:a><text:span text:style-name="T124">, 2020-10-14, paskelbta TAR 2020-10-14, i. k. 2020-21334</text:span></text:p>
      <text:p text:style-name="Normal"/>
      <text:p text:style-name="P125"><text:span text:style-name="T126">4</text:span><text:span text:style-name="T127">. Leidimo saugotinų medžių ir krūmų kirt</text:span><text:span text:style-name="T128">imui, persodinimui ar kitokiam pašalinimui, genėjimui nereikia, jeigu:</text:span></text:p>
      <text:p text:style-name="P129"><text:span text:style-name="T130">4.1.</text:span><text:span text:style-name="T131"><text:s/>Neteko galios nuo 2020-10-15</text:span></text:p>
      <text:p text:style-name="P132">Papunkčio naikinimas:</text:p>
      <text:p text:style-name="P133"><text:span text:style-name="T134">Nr.<text:s/></text:span><text:a xlink:href="https://www.e-tar.lt/portal/legalAct.html?documentId=29679c500e0a11ebb74de75171d26d52" office:target-frame-name="_top" xlink:show="replace"><text:span text:style-name="T135">D1-627</text:span></text:a><text:span text:style-name="T136">, 2020-10-14,<text:s/></text:span><text:span text:style-name="T137">paskelbta TAR 2020-10-14, i. k. 2020-21334</text:span></text:p>
      <text:p text:style-name="Normal"/>
      <text:p text:style-name="P138"><text:span text:style-name="T139">4.2</text:span><text:span text:style-name="T140">. atsakingoms institucijoms šiuos darbus reikia atlikti nedelsiant – dėl gamtos sąlygų, eismo ar kito įvykio pakitus medžių būklei, kai dėl to jie kelia grėsmę žmonių gyvybei, sveikatai arba turtui;<text:s/></text:span></text:p>
      <text:p text:style-name="P141"><text:span text:style-name="T142">4.3</text:span><text:span text:style-name="T143">. žemės ar želdynų ir želdinių savininkas ar valdytojas ar jų raštišku sutikimu kitas asmuo <text:s/>geni iki 5 cm skersmens (pjūvio vietoje) šakas, jei jos nėra medžio lajos skeletą formuojančios šakos – iš stiebo (pirmos eilės ašis) išaugusios pagrindinės (ant</text:span><text:span text:style-name="T144">ros eilės ašis) šakos ir iš pagrindinių šakų išaugusios pirmos eilės šalutinės (trečios eilės ašis) šakos.</text:span></text:p>
      <text:p text:style-name="P145"><text:span text:style-name="T146">5</text:span><text:span text:style-name="T147">. Saugotinus medžius ir krūmus neatlyginamai galima kirsti (šalinti) šiais atvejais, kai:</text:span></text:p>
      <text:p text:style-name="P148"><text:span text:style-name="T149">5.1</text:span><text:span text:style-name="T150">. šio tvarkos aprašo<text:s/></text:span><text:span text:style-name="T151">4.2 papunktyje nurodytais<text:s/></text:span><text:span text:style-name="T152">atvejais;</text:span></text:p>
      <text:p text:style-name="P153"><text:span text:style-name="T154">5.2</text:span><text:span text:style-name="T155">. jie atitinka Želdinių atkuriamosios vertės įkainių, patvirtintų Lietuvos Respublikos aplinkos ministro 2008 m. birželio 26 d. įsakymu Nr. D1-343 „Dėl Želdinių atkuriamosios vertės įkainių patvirtinimo“ (toliau – Įkainiai) 2 priede „Želdi</text:span><text:span text:style-name="T156">nių būklė“ nustatytus medžių ir krūmų blogos būklės kriterijus (išskyrus biologinei įvairovei svarbius želdinius, kurie nekelia grėsmės žmonių gyvybei, sveikatai, turtui ar eismo saugumui);</text:span></text:p>
      <text:p text:style-name="P157"><text:span text:style-name="T158">5.3</text:span><text:span text:style-name="T159">. jie pasvirę didesniu negu 45</text:span><text:span text:style-name="T160">o</text:span><text:span text:style-name="T161"><text:s/>kampu;</text:span><text:span text:style-name="T162"><text:tab/></text:span></text:p>
      <text:p text:style-name="P163"><text:span text:style-name="T164">5.4</text:span><text:span text:style-name="T165">. jie nurody</text:span><text:span text:style-name="T166">ti kultūros paveldo objekto tvarkybos darbų projektuose kaip kertami ar kitaip pašalinami želdiniai;<text:s/></text:span></text:p>
      <text:p text:style-name="P167"><text:span text:style-name="T168">5.5</text:span><text:span text:style-name="T169">.<text:s/></text:span><text:span text:style-name="T170">kai atliekami su</text:span><text:span text:style-name="T171"><text:s/>krašto apsaugos tikslais ir valstybės sienos apsaugos tikslais susiję medžių ir krūmų kirtimo ar kitokio pašalinimo darbai</text:span><text:span text:style-name="T172">;</text:span></text:p>
      <text:p text:style-name="P173"><text:span text:style-name="T174">5.</text:span><text:span text:style-name="T175">6</text:span><text:span text:style-name="T176">. auga ant piliakalnių ir pilkapių;</text:span></text:p>
      <text:p text:style-name="P177"><text:span text:style-name="T178">5.7</text:span><text:span text:style-name="T179">. auga kapinėse ir ardo paminklus, antkapius, kitus kapinių statinius ir/ar įrenginius;</text:span></text:p>
      <text:p text:style-name="P180"><text:span text:style-name="T181">5.8</text:span><text:span text:style-name="T182">. gadina pastato pamatus ir/ar kitas jo dalis;<text:s/></text:span></text:p>
      <text:p text:style-name="P183"><text:span text:style-name="T184">5.9</text:span><text:span text:style-name="T185">. auga mažesniu kaip 5 m atstumu nuo gyvenamojo namo. Daugia</text:span><text:span text:style-name="T186">bučio gyvenamojo namo butų ir kitų patalpų savininkai, Lietuvos Respublikos civilinio kodekso 4.85 straipsnyje nustatyta tvarka, turi būti priėmę sprendimą pritarti pasiūlymui iškirsti medžius ir krūmus. <text:s text:c="2"/></text:span></text:p>
      <text:p text:style-name="P187"><text:span text:style-name="T188">5.10</text:span><text:span text:style-name="T189">. pažeistos medžių ir krūmų gyvybinės fun</text:span><text:span text:style-name="T190">kcijos, o funkcijų pažeidimo parametrai atitinka Žalos aplinkai, sunaikinus ar sužalojus gamtinius kraštovaizdžio kompleksus ir objektus skaičiavimo metodikos, patvirtintos Lietuvos Respublikos aplinkos ministro 2014 m. kovo 12 d. įsakymu Nr. D1-269 „Dėl Ž</text:span><text:span text:style-name="T191">alos aplinkai, sunaikinus ar sužalojus gamtinius kraštovaizdžio kompleksus ir objektus skaičiavimo metodikos patvirtinimo“, nustatytus želdinių sužalojimus;<text:s/></text:span></text:p>
      <text:p text:style-name="P192"><text:span text:style-name="T193">5.11</text:span><text:span text:style-name="T194">. auga apsaugos zonose, kai tai nesuderinama su šioms apsaugos zonoms<text:s/></text:span><text:span text:style-name="T195">Lietuvos Respublikos specialiųjų žemės naudojimo sąlygų įstatyme<text:s/></text:span><text:span text:style-name="T196"><text:s/></text:span><text:span text:style-name="T197">nustatytais apribojimais;<text:s/></text:span></text:p>
      <text:p text:style-name="P198"><text:span text:style-name="T199">5.12</text:span><text:span text:style-name="T200">.<text:s/></text:span><text:span text:style-name="T201">auga geležinkelio kelių ir jų įrenginių apsaugos zonoje ir valstybinės reikšmės automobilių kelių juostoje ir vadovaujantis Geležinkelio kelių ir jų įren</text:span><text:span text:style-name="T202">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text:span><text:span text:style-name="T203">je, už jos ribų ir valstybinės reikšmės automobilių kelių juostoje augančių medžių ir krūmų genėjimo ir kirtimo tvarkos aprašu, patvirtintu Lietuvos Respublikos susisiekimo ministro 2008 m. gruodžio 23 d. įsakymu Nr. 3-507 „Dėl Geležinkelio kelių ir jų įre</text:span><text:span text:style-name="T204">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text:span><text:span text:style-name="T205">oje, už jos ribų ir valstybinės reikšmės automobilių kelių juostoje augančių medžių ir krūmų genėjimo ir kirtimo tvarkos aprašo patvirtinimo“, ir Želdinių būklės ekspertizės tvarkos aprašu, patvirtintu Lietuvos Respublikos aplinkos ministro 2007 m. gruodži</text:span><text:span text:style-name="T206">o 14 d. įsakymu Nr. D1-673 „Dėl Želdinių būklės ekspertizės tvarkos aprašo patvirtinimo“, nustatyta, kad medžiai ir krūmai kelia pavojų saugiam eismui;</text:span></text:p>
      <text:p text:style-name="P207"><text:span text:style-name="T208">5.13</text:span><text:span text:style-name="T209">. jie nurodyti saugomų teritorijų planavimo dokumentuose kaip kertami ar kitaip pašalinami želdi</text:span><text:span text:style-name="T210">niai;</text:span></text:p>
      <text:p text:style-name="P211"><text:span text:style-name="T212">5.14</text:span><text:span text:style-name="T213">. auga žemėje, kurioje teisės aktų nustatyta tvarka leidžiama įveisti mišką, išskyrus ąžuolus, uosius, klevus, guobas, skroblus, skirpstus, bukus.</text:span><text:s/></text:p>
      <text:p text:style-name="P214">Punkto pakeitimai:</text:p>
      <text:p text:style-name="P215"><text:span text:style-name="T216">Nr.<text:s/></text:span><text:a xlink:href="https://www.e-tar.lt/portal/legalAct.html?documentId=29679c500e0a11ebb74de75171d26d52" office:target-frame-name="_top" xlink:show="replace"><text:span text:style-name="T217">D1-627</text:span></text:a><text:span text:style-name="T218">, 2020-10-14, paskelbta TAR 2020-10-14, i. k. 2020-21334</text:span></text:p>
      <text:p text:style-name="Normal"/>
      <text:p text:style-name="P219"><text:span text:style-name="T220">6</text:span><text:span text:style-name="T221">. Asmuo, prašantis<text:s/></text:span><text:span text:style-name="T222">išduoti leidimą kirsti, persodinti, kitaip pašalinti ar genėti saugotinus medžius ir krūmus, pateikia savivaldybei nustatytos formos prašymą saugotinų medžių ir krūmų kirtimo, persodinimo ar kitokio pašalinimo, genėjimo darbams (toliau – Prašymas), užpildy</text:span><text:span text:style-name="T223">tą pagal šio tvarkos aprašo 2 priede nustatytą formą. Asmuo, prašantis išduoti leidimą<text:s/></text:span><text:span text:style-name="T224">kirsti, persodinti, kitaip pašalinti ar genėti saugotinus medžius ir krūmus, augančius kito asmens žemėje, Prašymą suderina su tos žemės savininku ar valdytoju (suderini</text:span><text:span text:style-name="T225">mo nereikia, kai teikiamas Prašymas kirsti, persodinti, kitaip pašalinti ar genėti saugotinus medžius ir krūmus žemėje, kurios valdytojas yra savivaldybė). Su tos žemės savininku ar valdytoju nesuderintas Prašymas nenagrinėjamas.</text:span><text:s/></text:p>
      <text:p text:style-name="P226">Punkto pakeitimai:</text:p>
      <text:p text:style-name="P227"><text:span text:style-name="T228">Nr.<text:s/></text:span><text:a xlink:href="https://www.e-tar.lt/portal/legalAct.html?documentId=29679c500e0a11ebb74de75171d26d52" office:target-frame-name="_top" xlink:show="replace"><text:span text:style-name="T229">D1-627</text:span></text:a><text:span text:style-name="T230">, 2020-10-14, paskelbta TAR 2020-10-14, i. k. 2020-21334</text:span></text:p>
      <text:p text:style-name="Normal"/>
      <text:p text:style-name="P231"><text:span text:style-name="T232">7</text:span><text:span text:style-name="T233">. Želdinių būklės ekspertizė atliekama Želdinių būklės ekspertizės tvarkos aprašo, patvirti</text:span><text:span text:style-name="T234">nto aplinkos ministro 2007 m. gruodžio 14 d. įsakymu Nr. D1-673 „Dėl Želdinių būklės ekspertizės tvarkos aprašo patvirtinimo“, 3 punkte nustatytais atvejais iki Leidimo išdavimo.</text:span></text:p>
      <text:p text:style-name="P235"><text:span text:style-name="T236">8</text:span><text:span text:style-name="T237">. Gavusi prašymą, savivaldybės administracija organizuoja prašymo išduot</text:span><text:span text:style-name="T238">i leidimą nagrinėjimą. Savivaldybės<text:s/></text:span><text:span text:style-name="T239">administracija</text:span><text:span text:style-name="T240"><text:s/></text:span><text:span text:style-name="T241">ir<text:s/></text:span><text:span text:style-name="T242">(ar) prie savivaldybės sudaryta Želdynų ir želdinių apsaugos ir priežiūros komisija (toliau – Komisija) įvertina prašomų kirsti, persodinti, kitaip pašalinti ar genėti saugotinų medžių ir krūmų būklę vi</text:span><text:span text:style-name="T243">etoje, išskyrus 5.11, 5.13, 5.14 papunkčiuose numatytus atvejus ir kirtimo priežastis. Savivaldybės<text:s/></text:span><text:span text:style-name="T244">administracija<text:s/></text:span><text:span text:style-name="T245">apskaičiuoja pašalinamų saugotinų medžių ir krūmų atkuriamąją vertę, išskyrus 5 punkte numatytus atvejus, ir išduoda arba motyvuotai atsisako</text:span><text:span text:style-name="T246"><text:s/>išduoti Leidimą. Saugotinų medžių ir krūmų būklė nustatoma pagal<text:s/></text:span><text:span text:style-name="T247">Įkainių</text:span><text:span text:style-name="T248"><text:s/>2 priede „Želdinių būklė“ nustatytus kriterijus.<text:s/></text:span></text:p>
      <text:p text:style-name="P249">Punkto pakeitimai:</text:p>
      <text:p text:style-name="P250"><text:span text:style-name="T251">Nr.<text:s/></text:span><text:a xlink:href="https://www.e-tar.lt/portal/legalAct.html?documentId=29679c500e0a11ebb74de75171d26d52" office:target-frame-name="_top" xlink:show="replace"><text:span text:style-name="T252">D1-627</text:span></text:a><text:span text:style-name="T253">, 202</text:span><text:span text:style-name="T254">0-10-14, paskelbta TAR 2020-10-14, i. k. 2020-21334</text:span></text:p>
      <text:p text:style-name="Normal"/>
      <text:p text:style-name="P255"><text:span text:style-name="T256">9</text:span><text:span text:style-name="T257">. Priimdama sprendimą išduoti Leidimą, savivaldybės administracija ar išvadą dėl Leidimo išdavimo teikianti Komisija prioritetą teikia esamų sveikų, gyvybingų, estetiniu ir ekologiniu požiūriu verti</text:span><text:span text:style-name="T258">ngų, perspektyvių želdinių išsaugojimui, jei reikia, – pasiūlo juos genėti. Leidimą šalinti saugotinus medžius ir krūmus savivaldybės administracija išduoda ar Komisija išvadą dėl Leidimo išdavimo teikia įsitikinusi, kad šie želdiniai kelia fizinę grėsmę ž</text:span><text:span text:style-name="T259">monėms, statiniams ar eismui, ligų ar kenkėjų židinių susidarymo pavojų arba nėra kitų priimtinų alternatyvių sprendimų išsaugoti želdinius statant ar rekonstruojant statinius.</text:span><text:s/></text:p>
      <text:p text:style-name="P260">Punkto pakeitimai:</text:p>
      <text:p text:style-name="P261"><text:span text:style-name="T262">Nr.<text:s/></text:span><text:a xlink:href="https://www.e-tar.lt/portal/legalAct.html?documentId=29679c500e0a11ebb74de75171d26d52" office:target-frame-name="_top" xlink:show="replace"><text:span text:style-name="T263">D1-627</text:span></text:a><text:span text:style-name="T264">, 2020-10-14, paskelbta TAR 2020-10-14, i. k. 2020-21334</text:span></text:p>
      <text:p text:style-name="Normal"/>
      <text:p text:style-name="P265"><text:span text:style-name="T266">10</text:span><text:span text:style-name="T267">. Prašyme pateiktoms priežastims pagrįsti savivaldybė gali prašyti papildomos informacijos iš želdynų ir želdinių savininko ar valdytojo, kito<text:s/></text:span><text:span text:style-name="T268">fizinio ar juridinio asmens, prašančio kirsti, persodinti ar kitaip pašalinti, genėti saugotinus medžius ir krūmus. Kai saugotini medžiai ir krūmai yra kultūros paveldo objekto ar vietovės vertingoji savybė, būtina dendrologo išvada dėl būtinybės kirsti, p</text:span><text:span text:style-name="T269">ersodinti ar kitaip pašalinti, genėti saugotinus medžius ir krūmus.</text:span></text:p>
      <text:p text:style-name="P270"><text:span text:style-name="T271">11</text:span><text:span text:style-name="T272">. Komisijos išvadą dėl saugotinų medžių ir krūmų pašalinimo būtinybės privaloma gauti (išskyrus atvejus, kai yra atliekama želdinių būklės ekspertizė), kai prašoma kirsti:<text:s/></text:span></text:p>
      <text:p text:style-name="P273"><text:span text:style-name="T274">11.1</text:span><text:span text:style-name="T275">. geros ir patenkinamos būklės, nustatytos vadovaujantis Įkainių 2 priedu „Želdinių būklė“, saugotinus medžius ir krūmus;<text:s/></text:span></text:p>
      <text:p text:style-name="P276"><text:span text:style-name="T277">11.2</text:span><text:span text:style-name="T278">. 10 ir daugiau vienoje teritorijoje augančių saugotinų medžių ir krūmų;<text:s/></text:span></text:p>
      <text:p text:style-name="P279"><text:span text:style-name="T280">11.3</text:span><text:span text:style-name="T281">. gamtinę brandą (kai medžių prieaugis lygu</text:span><text:span text:style-name="T282">s nuliui arba dėl išlūžtančių sausų šakų yra neigiamas) pasiekusius medžius;<text:s/></text:span></text:p>
      <text:p text:style-name="P283"><text:span text:style-name="T284">11.4</text:span><text:span text:style-name="T285">. atskiruosiuose želdynuose augančius saugotinus medžius ir krūmus;<text:s/></text:span></text:p>
      <text:p text:style-name="P286"><text:span text:style-name="T287">11.5</text:span><text:span text:style-name="T288">. medžius ir krūmus, kurie yra kultūros paveldo objektų ar vietovių vertingosios savybės.</text:span><text:s/></text:p>
      <text:p text:style-name="P289">Punkto pakeitimai:</text:p>
      <text:p text:style-name="P290"><text:span text:style-name="T291">Nr.<text:s/></text:span><text:a xlink:href="https://www.e-tar.lt/portal/legalAct.html?documentId=29679c500e0a11ebb74de75171d26d52" office:target-frame-name="_top" xlink:show="replace"><text:span text:style-name="T292">D1-627</text:span></text:a><text:span text:style-name="T293">, 2020-10-14, paskelbta TAR 2020-10-14, i. k. 2020-21334</text:span></text:p>
      <text:p text:style-name="Normal"/>
      <text:p text:style-name="P294"><text:span text:style-name="T295">12</text:span><text:span text:style-name="T296">.<text:s/></text:span><text:span text:style-name="T297">Į Komisijos sudėtį be valstybės tarnautojų įtraukiami ir Komisi</text:span><text:span text:style-name="T298">jos veikloje neatlygintinai  dalyvauti kviečiami želdynų bei želdinių apsauga suinteresuotų nevyriausybinių<text:s/></text:span><text:soft-page-break/><text:span text:style-name="T299">organizacijų ir vietos bendruomenių atstovai (rekomenduojama, kad bent vienas bendruomenės atstovas būtų kompetentingas želdynų planavimo, projektav</text:span><text:span text:style-name="T300">imo ir (ar) arboristikos srityse). Komisijos posėdžiuose dalyvauti kviečiami</text:span><text:span text:style-name="T301">:</text:span></text:p>
      <text:p text:style-name="P302"><text:span text:style-name="T303">12.1</text:span><text:span text:style-name="T304">. saugomos teritorijos direkcijos atstovas – kai saugotini medžiai ir krūmai auga saugomos teritorijos direkcijos administruojamoje teritorijoje ir jai Valstybinės saugomų<text:s/></text:span><text:span text:style-name="T305">teritorijų tarnybos direktoriaus įsakymu priskirtose rezervatinėse apyrubėse, valstybiniuose draustiniuose, paveldo objektuose, biosferos poligonuose, atkuriamuosiuose ir genetiniuose sklypuose, Europos ekologinio tinklo „Natura 2000“ teritorijose;</text:span></text:p>
      <text:p text:style-name="P306"><text:span text:style-name="T307">12.2</text:span><text:span text:style-name="T308">. Kultūros paveldo departamento prie Kultūros ministerijos teritorinio skyriaus atstovas – <text:s/>kai saugotini medžiai ir krūmai yra kultūros paveldo objektų ar vietovių vertingosios savybės arba auga kultūros paveldo objektų ar vietovių, kuriems nenustatytos<text:s/></text:span><text:span text:style-name="T309">vertingosios savybės, teritorijoje;<text:s/></text:span></text:p>
      <text:p text:style-name="P310"><text:span text:style-name="T311">12.3</text:span><text:span text:style-name="T312">. Lietuvos automobilių kelių direkcijos prie Susisiekimo ministerijos atstovas – kai saugotini medžiai ir krūmai auga valstybinės reikšmės kelio juostoje ir valstybinės reikšmės kelio apsaugos zonoje;<text:s/></text:span></text:p>
      <text:p text:style-name="P313"><text:span text:style-name="T314">12.4</text:span><text:span text:style-name="T315">.</text:span><text:span text:style-name="T316"><text:s/>projekto vadovas arba jo įgaliotas asmuo – kai saugotini medžiai ir krūmai auga objektuose, kuriems yra parengti atskirųjų ir priklausomųjų želdynų tvarkymo ir kūrimo projektai.</text:span><text:s/></text:p>
      <text:p text:style-name="P317">Punkto pakeitimai:</text:p>
      <text:p text:style-name="P318"><text:span text:style-name="T319">Nr.<text:s/></text:span><text:a xlink:href="https://www.e-tar.lt/portal/legalAct.html?documentId=29679c500e0a11ebb74de75171d26d52" office:target-frame-name="_top" xlink:show="replace"><text:span text:style-name="T320">D1-627</text:span></text:a><text:span text:style-name="T321">, 2020-10-14, paskelbta TAR 2020-10-14, i. k. 2020-21334</text:span></text:p>
      <text:p text:style-name="Normal"/>
      <text:p text:style-name="P322"><text:span text:style-name="T323">13</text:span><text:span text:style-name="T324">. Medžio atkuriamoji vertė asmens, kuriam išduotas Leidimas, raštišku prašymu gali būti patikslinta medį nukirtus, jeigu dėl aptikto kamien</text:span><text:span text:style-name="T325">o puvinio anksčiau apskaičiuota atkuriamoji vertė turėtų būti perskaičiuota.<text:s/></text:span></text:p>
      <text:p text:style-name="P326"><text:span text:style-name="T327">14</text:span><text:span text:style-name="T328">. Leidimą savivaldybė derina su:</text:span></text:p>
      <text:p text:style-name="P329"><text:span text:style-name="T330">14.1</text:span><text:span text:style-name="T331">. saugomos teritorijos direkcija, kai saugotini medžiai ir krūmai auga saugomos teritorijos direkcijos administruojamose ir jai Valst</text:span><text:span text:style-name="T332">ybinės saugomų teritorijų tarnybos direktoriaus įsakymu priskirtose rezervatinėse apyrubėse, valstybiniuose draustiniuose, paveldo objektuose, biosferos poligonuose, atkuriamuosiuose ir genetiniuose sklypuose ir Europos ekologinio tinklo „Natura 2000“ teri</text:span><text:span text:style-name="T333">torijose, ir jos atstovas nedalyvavo Komisijos posėdyje dėl konkrečiu Leidimu numatomų leisti pašalinti medžių;</text:span></text:p>
      <text:p text:style-name="P334"><text:span text:style-name="T335">14.2</text:span><text:span text:style-name="T336">. Kultūros paveldo departamento prie Kultūros ministerijos teritoriniu skyriumi, kai saugotini medžiai ir krūmai yra kultūros paveldo ob</text:span><text:span text:style-name="T337">jektų ar vietovių vertingosios savybės<text:s/></text:span><text:span text:style-name="T338">arba auga kultūros paveldo objektų ar vietovių, kuriems nenustatytos vertingosios savybės, teritorijoje</text:span><text:span text:style-name="T339">, ir jo atstovas nedalyvavo Komisijos posėdyje dėl konkrečiu Leidimu numatomų leisti pašalinti medžių.</text:span><text:s/></text:p>
      <text:p text:style-name="P340">Papunkčio<text:s/>pakeitimai:</text:p>
      <text:p text:style-name="P341"><text:span text:style-name="T342">Nr.<text:s/></text:span><text:a xlink:href="https://www.e-tar.lt/portal/legalAct.html?documentId=29679c500e0a11ebb74de75171d26d52" office:target-frame-name="_top" xlink:show="replace"><text:span text:style-name="T343">D1-627</text:span></text:a><text:span text:style-name="T344">, 2020-10-14, paskelbta TAR 2020-10-14, i. k. 2020-21334</text:span></text:p>
      <text:p text:style-name="Normal"/>
      <text:p text:style-name="P345"><text:span text:style-name="T346">15</text:span><text:span text:style-name="T347">. Leidimas derinti su 14 punkte nurodytomis institucijomis neteikiamas, jei nustatytąja tvarka parengtuose ir patvirtintuose detaliuosiuose ir specialiuosiuose teritorijų planavimo dokumentuose, atskirųjų ir priklausomųjų želdynų kūrimo ir tvarkymo projekt</text:span><text:span text:style-name="T348">uose, kurie yra suderinti su 14 punkte nurodytomis institucijomis, yra nurodyti kertami, genimi, persodinami ar kitaip pašalinami medžiai, jų rūšys, skaičius, būklė, atkuriamoji vertė, kirtimo, genėjimo, persodinimo ar kitokio pašalinimo priežastys, pažymė</text:span><text:span text:style-name="T349">tos jų augimo vietos. Derinančiajai institucijai savivaldybės nustatytu terminu nepateikus savo išvadų, Leidimas neišduodamas.<text:s/></text:span></text:p>
      <text:p text:style-name="P350"><text:span text:style-name="T351">16</text:span><text:span text:style-name="T352">. Asmuo, kuriam išduotas Leidimas, prieš saugotinų medžių ir krūmų, įrašytų Leidime, kirtimą ar kitokį pašalinimą turi sum</text:span><text:span text:style-name="T353">okėti jų atkuriamąją vertę, išskyrus 5 punkte nurodytus atvejus, <text:s/>į savivaldybės nurodytą sąskaitą.</text:span></text:p>
      <text:p text:style-name="P354"><text:span text:style-name="T355">17</text:span><text:span text:style-name="T356">. Leidimas išduodamas per 30 dienų nuo prašymo pateikimo, jei buvo prašoma papildomos informacijos – nuo papildomos informacijos gavimo dienos; jei bu</text:span><text:span text:style-name="T357">vo atliekama želdinių būklės ekspertizė – leidimo išdavimas pratęsiamas tokiam terminui, kokio reikia želdinių būklės ekspertizei atlikti, bet ne ilgesniam kaip 30 dienų, ir galioja: kirtimui, persodinimui, kitokiam pašalinimui – 1 metus nuo leidimo išdavi</text:span><text:span text:style-name="T358">mo dienos su galimybe jį pratęsti 1 metams, išskyrus pagal projektus pertvarkomus želdinius, kuriems Leidimas galioja neterminuotai; kai Leidimas išduotas genėti želdinius – vienam genėjimui atlikti. Asmuo, kuriam išduotas Leidimas, ne vėliau kaip per 10 d</text:span><text:span text:style-name="T359">arbo dienų nuo Leidimo galiojimo pabaigos pateikia savivaldybės administracijai prašymą pratęsti Leidimo galiojimą 1 metams (su prašymu<text:s/></text:span><text:soft-page-break/><text:span text:style-name="T360">pateikiamas Leidimas). Savivaldybės administracija per 5 darbo dienas nuo prašymo gavimo dienos pratęsia Leidimo galioji</text:span><text:span text:style-name="T361">mą 1 metams nekeisdama leidime įrašytos informacijos apie kertamus, persodinamus, kitaip pašalinamus ar genimus medžius ir (ar) krūmus.</text:span><text:s/></text:p>
      <text:p text:style-name="P362">Punkto pakeitimai:</text:p>
      <text:p text:style-name="P363"><text:span text:style-name="T364">Nr.<text:s/></text:span><text:a xlink:href="https://www.e-tar.lt/portal/legalAct.html?documentId=29679c500e0a11ebb74de75171d26d52" office:target-frame-name="_top" xlink:show="replace"><text:span text:style-name="T365">D1-627</text:span></text:a><text:span text:style-name="T366">, 2020-10-14, paskelbta TAR 2020-10-14, i. k. 2020-21334</text:span></text:p>
      <text:p text:style-name="Normal"/>
      <text:p text:style-name="P367"><text:span text:style-name="T368">18</text:span><text:span text:style-name="T369">. Priėmus sprendimą leisti kirsti, persodinti, kitaip pašalinti ar genėti saugotinus medžius ir krūmus, savivaldybės atstovas medžius pažymi savivaldybės želdynų ir želdinių apsaugos t</text:span><text:span text:style-name="T370">aisyklėse nustatytos spalvos dažais. Rekomenduojama numatytus šalinti medžius žymėti raudonais, genėti – geltonais, persodinti – žaliais dažais, išskyrus 8 punkte nurodytus atvejus, kai želdinių būklės įvertinti vietoje neprivaloma.<text:s/></text:span></text:p>
      <text:p text:style-name="P371"><text:span text:style-name="T372">19</text:span><text:span text:style-name="T373">. Leidimas neišd</text:span><text:span text:style-name="T374">uodamas, kai:</text:span></text:p>
      <text:p text:style-name="P375"><text:span text:style-name="T376">19.1</text:span><text:span text:style-name="T377">. želdynų ir želdinių savininkas ar valdytojas, kitas fizinis ar juridinis asmuo nepateikia papildomos informacijos priežastims, pateiktoms prašyme, pagrįsti pagal 10 punktą arba pateikia klaidingą informaciją apie prašomo kirsti, perso</text:span><text:span text:style-name="T378">dinti, kitaip pašalinti ar genėti želdinio būklę;</text:span></text:p>
      <text:p text:style-name="P379"><text:span text:style-name="T380">19.2</text:span><text:span text:style-name="T381">. 14 punkte nurodytos institucijos motyvuotai atsisako suderinti Leidimą;</text:span></text:p>
      <text:p text:style-name="P382"><text:span text:style-name="T383">19.3</text:span><text:span text:style-name="T384">. 11 punkte nurodyta Komisija<text:s/></text:span><text:span text:style-name="T385">želdinių apžiūros metu nustato, kad nėra poreikio šalinti saugotinų medžių ir krūmų, a</text:span><text:span text:style-name="T386">tlikti kitokio želdinių pertvarkymo ir</text:span><text:span text:style-name="T387"><text:s/>pasiūlo alternatyvų sprendimą dėl prašomų pašalinti želdinių išsaugojimo;</text:span></text:p>
      <text:p text:style-name="P388"><text:span text:style-name="T389">19.4</text:span><text:span text:style-name="T390">. vadovaujantis Želdynų įstatymo 16 straipsnio 1 dalies 3 punktu, visuomenė nebuvo supažindinta su želdynų ir želdinių būklę keičiančiais projektais, dar nepasibaigęs projektų viešinimo terminas arba<text:s/></text:span><text:span text:style-name="T391">visuomenė projektų viešinimo metu pateikia argumentuotą<text:s/></text:span><text:span text:style-name="T392">prašymą neišduoti leidimo, nurodydama leidimo išdavimo procedūros ar želdynų ir želdinių apsaugą reglamentuojančių teisės aktų pažeidimus;</text:span></text:p>
      <text:p text:style-name="P393"><text:span text:style-name="T394">19.5</text:span><text:span text:style-name="T395">. vadovaujantis Želdynų įstatymo 16 straipsnio 2 dalimi, nebuvo atlikta želdinių būklės ekspertizė;</text:span></text:p>
      <text:p text:style-name="P396"><text:span text:style-name="T397">19.6</text:span><text:span text:style-name="T398">.</text:span><text:span text:style-name="T399"><text:s/>parengti atskirųjų ir priklausomųjų želdynų tvarkymo ir kūrimo projektai neatitinka Atskirųjų ir priklausomųjų želdynų kūrimo ir tvarkymo projektų rengimo tvarkos aprašo, patvirtinto aplinkos ministro 2007 m. gruodžio 29 d. įsakymu Nr. D1-719 „Dėl Atskirų</text:span><text:span text:style-name="T400">jų ir priklausomųjų želdynų kūrimo ir tvarkymo projektų rengimo tvarkos aprašo patvirtinimo“, reikalavimų.<text:s/></text:span></text:p>
      <text:p text:style-name="P401"/>
      <text:p text:style-name="P402"/>
      <text:p text:style-name="P403"><text:span text:style-name="T404">III</text:span><text:span text:style-name="T405"><text:s/>SKYRIUS</text:span></text:p>
      <text:p text:style-name="P406"><text:span text:style-name="T407">SAUGOTINŲ MEDŽIŲ IR KRŪMŲ KIRTIMO, PERSODINIMO AR KITOKIO<text:s/></text:span><text:span text:style-name="T408">PAŠALINIMO, GENĖJIMO <text:s/></text:span><text:span text:style-name="T409">REIKALAVIMAI</text:span></text:p>
      <text:p text:style-name="P410"/>
      <text:p text:style-name="P411"><text:span text:style-name="T412">20</text:span><text:span text:style-name="T413">. Saugotinų medžių ir krūmų persodinimas vykdomas išimtiniais atvejais, kai nėra galimybės jiems augti toje vietoje, kurioje jie buvo pasodinti – platinant gatves, vykdant statybos ar rekonstravimo <text:s/>darbus, formuojant kraštovaizdį:</text:span></text:p>
      <text:p text:style-name="P414"><text:span text:style-name="T415">20.1</text:span><text:span text:style-name="T416">. stambūs medžiai<text:s/></text:span><text:span text:style-name="T417">persodinami su žemės gumulu, kurio diametras ne mažesnis kaip 2,0 x 2,0 m;</text:span></text:p>
      <text:p text:style-name="P418"><text:span text:style-name="T419">20.2</text:span><text:span text:style-name="T420">. saugotinų medžių ir krūmų persodinimo darbai vykdomi pagal nustatytąja tvarka parengtą ir patvirtintą atskirųjų ir priklausomųjų želdynų tvarkymo ir kūrimo projektą;</text:span></text:p>
      <text:p text:style-name="P421"><text:span text:style-name="T422">20.</text:span><text:span text:style-name="T423">3</text:span><text:span text:style-name="T424">. persodinami sveiki, gerai išsivystę, be mechaninių pažeidimų, šalčio plyšių ir persodinimui paruošti medžiai;</text:span></text:p>
      <text:p text:style-name="P425"><text:span text:style-name="T426">20.4</text:span><text:span text:style-name="T427">. persodintus medžius privaloma ne mažiau kaip 3 metus prižiūrėti;</text:span></text:p>
      <text:p text:style-name="P428"><text:span text:style-name="T429">20.5</text:span><text:span text:style-name="T430">. draudžiama persodinti medžius su sausa viršūne, stiebo i</text:span><text:span text:style-name="T431">r (ar) šaknų puviniu, ligotus, vienašone, nesusiformavusia laja, jų vegetacijos metu.</text:span></text:p>
      <text:p text:style-name="P432"><text:span text:style-name="T433">21</text:span><text:span text:style-name="T434">. Draudžiama medžius kirsti ir genėti intensyviausiu laukinių paukščių veisimosi laikotarpiu, nuo kovo 15 d. iki rugpjūčio 1 d., išskyrus atvejus, kai medžiai kel</text:span><text:span text:style-name="T435">ia grėsmę žmonių gyvybei, sveikatai, turtui, saugiam eismui, saugiam elektros energijos, šilumos, dujų, naftos ir jos produktų tiekimo atnaujinimui arba pateikiama eksperto, baigusio biologijos krypties studijas ir įgijusio kompetencijų ornitologijos srity</text:span><text:span text:style-name="T436">je, pažyma, kad kertamame ir (ar) genimame medyje ir greta augančiuose medžiuose nėra besiveisiančių<text:s/></text:span><text:soft-page-break/><text:span text:style-name="T437">laukinių paukščių. Draudimas genėti netaikomas, jeigu genimos ne didesnės kaip 5 cm skersmens (pjūvio vietoje) šakos.</text:span></text:p>
      <text:p text:style-name="P438"><text:span text:style-name="T439">22</text:span><text:span text:style-name="T440">. Draudžiama kertant ar genint<text:s/></text:span><text:span text:style-name="T441">medžius piliakalnių ar pilkapių objekto teritorijoje, darbams naudoti sunkiąją ar kitą techniką, galinčią pažeisti kultūrinį sluoksnį. Draudžiama rauti kelmus.</text:span></text:p>
      <text:p text:style-name="Normal"/>
      <text:p text:style-name="P442"><text:span text:style-name="T443">_________________</text:span></text:p>
      <text:soft-page-break/>
      <text:p text:style-name="P444">Saugotinų medžių ir krūmų kirtimo,<text:s/></text:p>
      <text:p text:style-name="P450">persodinimo ar kitokio pašalinimo, šių<text:s/></text:p>
      <text:p text:style-name="P451">darbų vykdymo, leidimų šiems<text:s/></text:p>
      <text:p text:style-name="P452">darbams išdavimo, medžių ir krūmų<text:s/></text:p>
      <text:p text:style-name="P453">vertės atlyginimo tvarkos aprašo</text:p>
      <text:p text:style-name="P454"><text:span text:style-name="T455">1</text:span><text:span text:style-name="T456"><text:s/>priedas</text:span><text:span text:style-name="T457"><text:tab/></text:span></text:p>
      <text:p text:style-name="P458"/>
      <text:p text:style-name="P459"><text:span text:style-name="T460">(Leidimo<text:s/></text:span><text:span text:style-name="T461">kirsti, persodinti ar kitaip pašalinti, genėti saugotinus m</text:span><text:span text:style-name="T462">edžius ir krūmus forma)</text:span></text:p>
      <text:p text:style-name="P463"/>
      <text:p text:style-name="P464">___________________________________________________________</text:p>
      <text:p text:style-name="P465">(savivaldybės administracijos struktūrinio padalinio pavadinimas)</text:p>
      <text:p text:style-name="Normal"/>
      <text:p text:style-name="P466"><text:span text:style-name="T467">LEIDIMAS KIRSTI, PERSODINTI AR KITAIP PAŠALINTI, GENĖTI SAUGOTINUS MEDŽIUS IR KRŪMUS<text:s/></text:span></text:p>
      <text:p text:style-name="P468"/>
      <text:p text:style-name="P469">__________________ Nr. _________</text:p>
      <text:p text:style-name="P470">(data)<text:tab/><text:tab/></text:p>
      <text:p text:style-name="P471">_____________________</text:p>
      <text:p text:style-name="P472">(sudarymo vieta)</text:p>
      <text:p text:style-name="P473"/>
      <text:p text:style-name="P474">Leidžiama pagal pateiktą prašymą ____________________________________________________</text:p>
      <text:p text:style-name="P475">(juridinio asmens pavadinimas (fizinio asmens vardas, pavardė),</text:p>
      <text:p text:style-name="P476">________________________________________________________________________________</text:p>
      <text:p text:style-name="P477">adresas, telefono numeris)</text:p>
      <text:p text:style-name="P478">žemės sklype _____________________________________________________________________</text:p>
      <text:p text:style-name="P479">(sklypo, kuriame vykdomi saugotinų medžių ir krūmų kirtimo, persodinimo ar</text:p>
      <text:p text:style-name="P480">________________________________________________________________________________</text:p>
      <text:p text:style-name="P481"><text:span text:style-name="T482">kitokio<text:s/></text:span><text:span text:style-name="T483">pašalinimo, genėjimo darbai</text:span><text:span text:style-name="T484">, adresas, žemės sklypo kadastro numeris)</text:span></text:p>
      <text:p text:style-name="P485">________________________________________________________________________________</text:p>
      <text:p text:style-name="P486">(leidžiamų vykdyti darbų esmė)</text:p>
      <text:p text:style-name="P487">_______________________________________________________________________________________</text:p>
      <text:p text:style-name="P488">(terminai, ribojantys darbus)<text:s/></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_______________________________</text:p>
            <text:p text:style-name="P496"/>
            <text:p text:style-name="P497">_______________________________</text:p>
            <text:p text:style-name="P498"/>
            <text:p text:style-name="P499"><text:span text:style-name="T500">_______________________________</text:span></text:p>
            <text:p text:style-name="P501"><text:span text:style-name="T502">(saugotinų medžių ir krūm</text:span><text:span text:style-name="T503">ų rūšys*)</text:span></text:p>
          </table:table-cell>
          <table:table-cell table:style-name="TableCell504">
            <text:p text:style-name="P505">_________________</text:p>
            <text:p text:style-name="P506"/>
            <text:p text:style-name="P507">_________________</text:p>
            <text:p text:style-name="P508"/>
            <text:p text:style-name="P509">_________________</text:p>
            <text:p text:style-name="P510">(medžio stiebo skersmuo 1,3 m aukštyje)</text:p>
          </table:table-cell>
          <table:table-cell table:style-name="TableCell511">
            <text:p text:style-name="P512">____________________</text:p>
            <text:p text:style-name="P513"/>
            <text:p text:style-name="P514">____________________</text:p>
            <text:p text:style-name="P515"/>
            <text:p text:style-name="P516">____________________</text:p>
            <text:p text:style-name="P517">(medžių ir krūmų kiekis)</text:p>
          </table:table-cell>
        </table:table-row>
      </table:table>
      <text:p text:style-name="P518"/>
      <text:p text:style-name="P519"/>
      <text:p text:style-name="P520">Medžių ir krūmų atkuriamoji vertė __________________________ (žodžiais) _____ Eur ___ ct;<text:s/></text:p>
      <text:p text:style-name="P521"/>
      <text:p text:style-name="P522">Leidimas kirsti, persodinti, kitaip pašalinti saugotinus medžius ir krūmus galioja<text:s/><text:span text:style-name="T523">metus nuo išdavimo dienos su galimybe pratęsti 1 metams, išskyrus pagal<text:s/></text:span>atskirųjų želdynų,<text:s/><text:span text:style-name="T524">kultūros paveldo objekto tvarkybos darbų</text:span><text:span text:style-name="T525"><text:s/>projektus ir<text:s/></text:span><text:span text:style-name="T526">saugomų teritorijų planavimo dokumentus</text:span><text:span text:style-name="T527"><text:s/>pertvarkomus želdinius, kuriems leidimas galioja neterminuotai</text:span>; leidimas genėti saugotinus medžius ir krūmus galioja vienam genėjimui.</text:p>
      <text:p text:style-name="P528"/>
      <text:p text:style-name="P529">Pagal išduotą leidimą kirsti ar genėti saugotinus medžius nuo kovo 15 d. iki rugpjūčio 1 d. leidimą gavęs asmuo gali tada, kai savivaldybės administracija, vadovaudamasi Saugotinų medžių ir krūmų<text:s/><text:soft-page-break/>kirtimo, persodinimo ar kitokio pašalinimo, šių darbų vykdymo, leidimų šiems darbams išdavimo, medžių ir krūmų vertės atlyginimo tvarkos aprašo 21 punktu raštu informuoja leidimą gavusį asmenį, kad<text:s/><text:span text:style-name="T530">kertamame ir (ar) genimame medyje ir greta augančiuose</text:span><text:s/>medžiuose,<text:span text:style-name="T531"><text:s/>kurie gali būti fiziškai pažeisti kertant ar genint<text:s/></text:span><text:span text:style-name="T532">kitus medžius</text:span>, nėra besiveisiančių laukinių paukščių.</text:p>
      <text:p text:style-name="P533"/>
      <text:p text:style-name="P534"/>
      <text:p text:style-name="P535"/>
      <text:p text:style-name="P536"><text:tab/>____________________ <text:s text:c="23"/>______________ <text:s text:c="24"/>_______________</text:p>
      <text:p text:style-name="P537">(Leidimą išdavusio tarnautojo<text:tab/>(parašas)<text:tab/><text:s text:c="29"/>(vardas ir pavardė)</text:p>
      <text:p text:style-name="P538">pareigų pavadinimas)</text:p>
      <text:p text:style-name="P539"/>
      <text:p text:style-name="P540"/>
      <text:p text:style-name="P541"><text:span text:style-name="T542">Data</text:span></text:p>
      <text:p text:style-name="P543"/>
      <text:p text:style-name="P544">A.V.</text:p>
      <text:p text:style-name="P545"/>
      <text:p text:style-name="P546">______________________ <text:s text:c="20"/>______________<text:tab/><text:s text:c="22"/>_____________</text:p>
      <text:p text:style-name="P547">(Leidimą pratęsusio tarnautojo<text:tab/>(parašas)<text:tab/><text:s text:c="29"/>(vardas ir pavardė)</text:p>
      <text:p text:style-name="P548">pareigų pavadinimas)</text:p>
      <text:p text:style-name="P549"/>
      <text:p text:style-name="P550"/>
      <text:p text:style-name="P551">Data</text:p>
      <text:p text:style-name="P552"/>
      <text:p text:style-name="P553">A.V.</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Normal"/>
            <text:p text:style-name="P560">SUDERINTA</text:p>
            <text:p text:style-name="P561"/>
            <text:p text:style-name="P562">_______________________</text:p>
            <text:p text:style-name="P563">(saugomos teritorijos direkcijos<text:s/></text:p>
            <text:p text:style-name="P564">atstovo pareigų pavadinimas)</text:p>
            <text:p text:style-name="P565"/>
            <text:p text:style-name="P566">_______________________</text:p>
            <text:p text:style-name="P567">(vardas, pavardė, parašas)</text:p>
          </table:table-cell>
          <table:table-cell table:style-name="TableCell568">
            <text:p text:style-name="P569"/>
            <text:p text:style-name="P570"/>
            <text:p text:style-name="P571">SUDERINTA</text:p>
            <text:p text:style-name="P572"/>
            <text:p text:style-name="P573">______________________</text:p>
            <text:p text:style-name="P574">(Kultūros paveldo departamento prie Kultūros</text:p>
            <text:p text:style-name="P575">ministerijos teritorinio skyriaus<text:s/>atstovo pareigų</text:p>
            <text:p text:style-name="P576">pavadinimas)</text:p>
            <text:p text:style-name="P577">_______________________</text:p>
            <text:p text:style-name="P578">(vardas, pavardė, parašas)</text:p>
          </table:table-cell>
        </table:table-row>
      </table:table>
      <text:p text:style-name="Normal"/>
      <text:p text:style-name="P579">*eilučių įterpiama tiek, kiek reikia išvardinti visas rūšis.</text:p>
      <text:p text:style-name="P580"/>
      <text:p text:style-name="P581"><text:span text:style-name="T582">_________________</text:span></text:p>
      <text:p text:style-name="P583">Priedo pakeitimai:</text:p>
      <text:p text:style-name="P584"><text:span text:style-name="T585">Nr.<text:s/></text:span><text:a xlink:href="https://www.e-tar.lt/portal/legalAct.html?documentId=29679c500e0a11ebb74de75171d26d52" office:target-frame-name="_top" xlink:show="replace"><text:span text:style-name="T586">D1-627</text:span></text:a><text:span text:style-name="T587">, 2020-10-14, paskelbta TAR 2020-10-14, i. k. 2020-21334</text:span></text:p>
      <text:p text:style-name="Normal"/>
      <text:soft-page-break/>
      <text:p text:style-name="P588">Saugotinų medžių ir krūmų kirtimo, persodinimo ar<text:s/></text:p>
      <text:p text:style-name="P594">kitokio pašalinimo, šių darbų vykdymo, leidimų<text:s/></text:p>
      <text:p text:style-name="P595">šiems darbams išdavimo, medžių ir krūmų vertės<text:s/></text:p>
      <text:p text:style-name="P596">atlyginimo tvarkos aprašo</text:p>
      <text:p text:style-name="P597"><text:span text:style-name="T598">2</text:span><text:span text:style-name="T599"><text:s/>priedas</text:span></text:p>
      <text:p text:style-name="Normal"/>
      <text:p text:style-name="P600">(Prašymo forma)</text:p>
      <text:p text:style-name="P601">________________________________________________________________________________</text:p>
      <text:p text:style-name="P602">(Prašymą teikiančio fizinio asmens<text:s/>vardas, pavardė ar juridinio asmens pavadinimas)</text:p>
      <text:p text:style-name="P603"/>
      <text:p text:style-name="P604"><text:span text:style-name="T605">_</text:span><text:span text:style-name="T606">_______________________________________________________________________________</text:span></text:p>
      <text:p text:style-name="P607">(adresas, telefono numeris)</text:p>
      <text:p text:style-name="P608">________________________________ savivaldybei</text:p>
      <text:p text:style-name="P609">(savivaldybės pavadinimas)</text:p>
      <text:p text:style-name="P610"/>
      <text:p text:style-name="P611"><text:span text:style-name="T612">PRAŠYMAS</text:span></text:p>
      <text:p text:style-name="P613">_______________________________________</text:p>
      <text:p text:style-name="P614">(data)</text:p>
      <text:p text:style-name="P615">_______________________________________</text:p>
      <text:p text:style-name="P616">(dokumento sudarymo vieta)</text:p>
      <text:p text:style-name="P617"/>
      <text:p text:style-name="P618"><text:span text:style-name="T619">Prašau leisti kirsti, persodinti ar<text:s/></text:span><text:span text:style-name="T620">kitaip pašalinti, genėti saugotinus<text:s/></text:span><text:span text:style-name="T621">medžius ir krūmus</text:span><text:span text:style-name="T622"><text:s/></text:span><text:span text:style-name="T623">žemės sklype_______________________________________</text:span><text:span text:style-name="T624">__________________________</text:span></text:p>
      <text:p text:style-name="P625">(adresas, žemės sklypo kadastro Nr.)</text:p>
      <text:p text:style-name="P626">______________________________________________________________________________________</text:p>
      <text:p text:style-name="P627">________________________________________________________________________________</text:p>
      <text:p text:style-name="P628">(numatomi atlikti darbai, medžių ir krūmų rūšys, kiekis, medžio stiebo skersmuo 1,3 m aukštyje)</text:p>
      <text:p text:style-name="P629">________________________________________________________________________________<text:s/></text:p>
      <text:p text:style-name="P630">________________________________________________________________________________</text:p>
      <text:p text:style-name="P631"><text:span text:style-name="T632">(saugotinų medžių ir krūmų kirtimo, persodinimo ar kitokio<text:s/></text:span><text:span text:style-name="T633">pašalinimo, genėjimo priežastis</text:span><text:span text:style-name="T634">)</text:span></text:p>
      <text:p text:style-name="P635">Darbus numatoma pradėti ir baigti____________________________________________________</text:p>
      <text:p text:style-name="P636">(numatoma darbų atlikimo data)</text:p>
      <text:p text:style-name="P637">Pateikiu šiuos dokumentus:<text:s/></text:p>
      <text:p text:style-name="P638">1. Žemės sklypo __________________________________________________________________</text:p>
      <text:p text:style-name="P639">________________________________________________________________________________</text:p>
      <text:p text:style-name="P640">(dokumento pavadinimas, Nr., data, žemės sklypo planas)</text:p>
      <text:p text:style-name="P641"><text:span text:style-name="T642">2. Nustatytąja tvarka suderintas ir<text:s/></text:span><text:span text:style-name="T643">patvirtintas projektas, kuriame numatytas želdinių kirtimas, persodinimas ar kitoks pašalinimas, genėjimas, specialusis<text:s/></text:span><text:span text:style-name="T644">planas, kitas teritorijų planavimo dokumentas (reikalinga pabraukti) ____________________________________________________</text:span></text:p>
      <text:p text:style-name="P645">________________________________________________________________________________</text:p>
      <text:p text:style-name="P646">(dokumento pavadinimas, patvirtinimo data)</text:p>
      <text:p text:style-name="P647"/>
      <text:p text:style-name="P648">________________ <text:s text:c="75"/>________________________</text:p>
      <text:p text:style-name="P649">(parašas)<text:tab/><text:s text:c="18"/><text:s text:c="85"/>(vardas ir pavardė)</text:p>
      <text:p text:style-name="P650"/>
      <text:p text:style-name="P651"/>
      <text:p text:style-name="P652">SUDERINTA</text:p>
      <text:p text:style-name="P653"/>
      <text:p text:style-name="P654"/>
      <text:p text:style-name="P655">______________________</text:p>
      <text:p text:style-name="P656">(asmens, kurio sklype auga<text:s/></text:p>
      <text:p text:style-name="P657">prašyme nurodyti saugotini medžiai ir krūmai,</text:p>
      <text:p text:style-name="P658"><text:span text:style-name="T659">vardas, pavardė, parašas)</text:span></text:p>
      <text:p text:style-name="P660"/>
      <text:p text:style-name="P661"/>
      <text:p text:style-name="P662">_________________</text:p>
      <text:p text:style-name="P663">Priedo pakeitimai:</text:p>
      <text:p text:style-name="P664"><text:span text:style-name="T665">Nr.<text:s/></text:span><text:a xlink:href="https://www.e-tar.lt/portal/legalAct.html?documentId=29679c500e0a11ebb74de75171d26d52" office:target-frame-name="_top" xlink:show="replace"><text:span text:style-name="T666">D1-627</text:span></text:a><text:span text:style-name="T667">, 2020-10-14, paskelbta TAR 2020-10-14, i. k. 2020-21334</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aplinkos<text:s/></text:span><text:span text:style-name="T677">ministerija, Įsakymas</text:span></text:p>
      <text:p text:style-name="P678"><text:span text:style-name="T679">Nr.<text:s/></text:span><text:a xlink:href="https://www.e-tar.lt/portal/legalAct.html?documentId=09d1b870d27311e68d79c2033f194657" office:target-frame-name="_top" xlink:show="replace"><text:span text:style-name="T680">D1-11</text:span></text:a><text:span text:style-name="T681">, 2017-01-03, paskelbta TAR 2017-01-04, i. k. 2017-00461</text:span></text:p>
      <text:p text:style-name="P682"><text:span text:style-name="T683">Dėl Lietuvos Respublikos aplinkos ministro 2008 m. sausio 31 d. įsakym</text:span><text:span text:style-name="T684">o Nr. D1-87 „Dėl Saugotinų medžių ir krūmų kirtimo, persodinimo ar kitokio pašalinimo atvejų, šių darbų vykdymo ir leidimų šiems darbams išdavimo, medžių ir krūmų vertės atlyginimo tvarkos aprašo patvirtinimo“ pakeitimo</text:span></text:p>
      <text:p text:style-name="P685"/>
      <text:p text:style-name="P686"><text:span text:style-name="T687">2.</text:span></text:p>
      <text:p text:style-name="P688"><text:span text:style-name="T689">Lietuvos Respublikos aplinkos mi</text:span><text:span text:style-name="T690">nisterija, Įsakymas</text:span></text:p>
      <text:p text:style-name="P691"><text:span text:style-name="T692">Nr.<text:s/></text:span><text:a xlink:href="https://www.e-tar.lt/portal/legalAct.html?documentId=5e7e8ac0311f11eabe008ea93139d588" office:target-frame-name="_top" xlink:show="replace"><text:span text:style-name="T693">D1-4</text:span></text:a><text:span text:style-name="T694">, 2020-01-06, paskelbta TAR 2020-01-07, i. k. 2020-00172</text:span></text:p>
      <text:p text:style-name="P695"><text:span text:style-name="T696">Dėl Lietuvos Respublikos aplinkos ministro 2008 m. sausio 31 d. įsakymo<text:s/></text:span><text:span text:style-name="T697">Nr. D1-87 „Dėl Saugotinų medžių ir krūmų kirtimo, persodinimo ar kitokio pašalinimo atvejų, šių darbų vykdymo ir leidimų šiems darbams išdavimo, medžių ir krūmų vertės atlyginimo tvarkos aprašo patvirtinimo“ pakeitimo</text:span></text:p>
      <text:p text:style-name="P698"/>
      <text:p text:style-name="P699"><text:span text:style-name="T700">3.</text:span></text:p>
      <text:p text:style-name="P701"><text:span text:style-name="T702">Lietuvos Respublikos aplinkos mini</text:span><text:span text:style-name="T703">sterija, Įsakymas</text:span></text:p>
      <text:p text:style-name="P704"><text:span text:style-name="T705">Nr.<text:s/></text:span><text:a xlink:href="https://www.e-tar.lt/portal/legalAct.html?documentId=29679c500e0a11ebb74de75171d26d52" office:target-frame-name="_top" xlink:show="replace"><text:span text:style-name="T706">D1-627</text:span></text:a><text:span text:style-name="T707">, 2020-10-14, paskelbta TAR 2020-10-14, i. k. 2020-21334</text:span></text:p>
      <text:p text:style-name="P708"><text:span text:style-name="T709">Dėl Lietuvos Respublikos aplinkos ministro 2008 m. sausio 31 d. įsakymo N</text:span><text:span text:style-name="T710">r. D1-87 „Dėl Saugotinų medžių ir krūmų kirtimo, persodinimo ar kitokio pašalinimo atvejų, šių darbų vykdymo ir leidimų šiems darbams išdavimo, medžių ir krūmų vertės atlyginimo tvarkos aprašo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722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Header" style:family="paragraph">
      <style:paragraph-properties fo:text-align="center"/>
    </style:style>
    <style:style style:name="P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Header" style:family="paragraph">
      <style:paragraph-properties fo:text-align="center"/>
    </style:style>
    <style:style style:name="P4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Header" style:family="paragraph">
      <style:paragraph-properties fo:text-align="center"/>
    </style:style>
    <style:style style:name="P5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45"><text:page-number text:fixed="false">2</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589"><text:page-number text:fixed="false">2</text:page-number></text:p>
        <text:p text:style-name="P590"/>
      </style:header>
      <style:footer>
        <text:p text:style-name="P591"/>
      </style:footer>
    </style:master-page>
    <style:master-page style:next-style-name="MP3" style:name="MPF3" style:page-layout-name="PL3">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lientas</meta:initial-creator>
    <dc:creator>adlibuser</dc:creator>
    <meta:creation-date>2021-11-11T17:16:00Z</meta:creation-date>
    <dc:date>2021-11-11T17:16:00Z</dc:date>
    <meta:template xlink:href="Normal.dotm" xlink:type="simple"/>
    <meta:editing-cycles>2</meta:editing-cycles>
    <meta:editing-duration>PT0S</meta:editing-duration>
    <meta:document-statistic meta:page-count="11" meta:paragraph-count="354" meta:word-count="3600" meta:character-count="30176" meta:row-count="997" meta:non-whitespace-character-count="26930"/>
  </office:meta>
</office:document-meta>
</file>