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P23" style:parent-style-name="Normal" style:family="paragraph">
      <style:paragraph-properties fo:text-align="center"/>
      <style:text-properties fo:letter-spacing="0.0416in"/>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fo:text-transform="uppercase"/>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style:tab-stops>
          <style:tab-stop style:type="right" style:position="6.2993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text-align="justify"/>
    </style:style>
    <style:style style:name="P48" style:parent-style-name="Normal" style:family="paragraph">
      <style:paragraph-properties>
        <style:tab-stops>
          <style:tab-stop style:type="left" style:position="3.5833in"/>
        </style:tab-stops>
      </style:paragraph-properties>
    </style:style>
    <style:style style:name="P49" style:parent-style-name="Normal" style:family="paragraph">
      <style:paragraph-properties>
        <style:tab-stops>
          <style:tab-stop style:type="left" style:position="3.5833in"/>
        </style:tab-stops>
      </style:paragraph-properties>
    </style:style>
    <style:style style:name="P50" style:parent-style-name="Normal" style:family="paragraph">
      <style:paragraph-properties>
        <style:tab-stops>
          <style:tab-stop style:type="left" style:position="3.5833in"/>
        </style:tab-stops>
      </style:paragraph-properties>
    </style:style>
    <style:style style:name="P51" style:parent-style-name="Normal" style:family="paragraph">
      <style:paragraph-properties>
        <style:tab-stops>
          <style:tab-stop style:type="left" style:position="3.5833in"/>
        </style:tab-stops>
      </style:paragraph-properties>
    </style:style>
    <style:style style:name="P52" style:parent-style-name="Normal" style:family="paragraph">
      <style:paragraph-properties>
        <style:tab-stops>
          <style:tab-stop style:type="left" style:position="3.5833in"/>
        </style:tab-stops>
      </style:paragraph-properties>
    </style:style>
    <style:style style:name="P53" style:parent-style-name="Normal" style:family="paragraph">
      <style:paragraph-properties>
        <style:tab-stops>
          <style:tab-stop style:type="left" style:position="3.5833in"/>
        </style:tab-stops>
      </style:paragraph-properties>
    </style:style>
    <style:style style:name="P54" style:parent-style-name="Normal" style:family="paragraph">
      <style:paragraph-properties>
        <style:tab-stops>
          <style:tab-stop style:type="left" style:position="3.5833in"/>
        </style:tab-stops>
      </style:paragraph-properties>
    </style:style>
    <style:style style:name="P55" style:parent-style-name="Normal" style:family="paragraph">
      <style:paragraph-properties>
        <style:tab-stops>
          <style:tab-stop style:type="left" style:position="3.5833in"/>
        </style:tab-stops>
      </style:paragraph-properties>
    </style:style>
    <style:style style:name="P56" style:parent-style-name="Normal" style:family="paragraph">
      <style:paragraph-properties>
        <style:tab-stops>
          <style:tab-stop style:type="left" style:position="3.5833in"/>
        </style:tab-stops>
      </style:paragraph-properties>
    </style:style>
    <style:style style:name="P57" style:parent-style-name="Normal" style:family="paragraph">
      <style:paragraph-properties>
        <style:tab-stops>
          <style:tab-stop style:type="left" style:position="3.5833in"/>
        </style:tab-stops>
      </style:paragraph-properties>
    </style:style>
    <style:style style:name="P58" style:parent-style-name="Normal" style:family="paragraph">
      <style:paragraph-properties>
        <style:tab-stops>
          <style:tab-stop style:type="left" style:position="3.5833in"/>
        </style:tab-stops>
      </style:paragraph-properties>
    </style:style>
    <style:style style:name="P59" style:parent-style-name="Normal" style:family="paragraph">
      <style:paragraph-properties>
        <style:tab-stops>
          <style:tab-stop style:type="left" style:position="3.5833in"/>
        </style:tab-stops>
      </style:paragraph-properties>
    </style:style>
    <style:style style:name="P60" style:parent-style-name="Normal" style:family="paragraph">
      <style:paragraph-properties>
        <style:tab-stops>
          <style:tab-stop style:type="left" style:position="3.5833in"/>
        </style:tab-stops>
      </style:paragraph-properties>
    </style:style>
    <style:style style:name="P61" style:parent-style-name="Normal" style:family="paragraph">
      <style:paragraph-properties>
        <style:tab-stops>
          <style:tab-stop style:type="left" style:position="3.2243in"/>
        </style:tab-stops>
      </style:paragraph-properties>
    </style:style>
    <style:style style:name="P62" style:parent-style-name="Normal" style:family="paragraph">
      <style:paragraph-properties>
        <style:tab-stops>
          <style:tab-stop style:type="left" style:position="3.2243in"/>
        </style:tab-stops>
      </style:paragraph-properties>
    </style:style>
    <style:style style:name="P63" style:parent-style-name="Normal" style:family="paragraph">
      <style:paragraph-properties>
        <style:tab-stops>
          <style:tab-stop style:type="left" style:position="3.2243in"/>
        </style:tab-stops>
      </style:paragraph-properties>
    </style:style>
    <style:style style:name="P64" style:parent-style-name="Normal" style:family="paragraph">
      <style:paragraph-properties>
        <style:tab-stops>
          <style:tab-stop style:type="left" style:position="3.2243in"/>
        </style:tab-stops>
      </style:paragraph-properties>
    </style:style>
    <style:style style:name="P65" style:parent-style-name="Normal" style:family="paragraph">
      <style:paragraph-properties>
        <style:tab-stops>
          <style:tab-stop style:type="left" style:position="3.2243in"/>
        </style:tab-stops>
      </style:paragraph-properties>
    </style:style>
    <style:style style:name="P66" style:parent-style-name="Normal" style:family="paragraph">
      <style:paragraph-properties>
        <style:tab-stops>
          <style:tab-stop style:type="left" style:position="3.2243in"/>
        </style:tab-stops>
      </style:paragraph-properties>
    </style:style>
    <style:style style:name="P67" style:parent-style-name="Normal" style:family="paragraph">
      <style:paragraph-properties fo:text-align="justify"/>
    </style:style>
    <style:style style:name="P68" style:parent-style-name="Normal" style:family="paragraph">
      <style:paragraph-properties fo:text-align="center"/>
    </style:style>
    <style:style style:name="P69" style:parent-style-name="Normal" style:family="paragraph">
      <style:paragraph-properties fo:text-align="justify"/>
      <style:text-properties fo:font-weight="bold" style:font-weight-asian="bold" fo:font-size="10pt" style:font-size-asian="10pt"/>
    </style:style>
    <style:style style:name="P70" style:parent-style-name="Normal" style:family="paragraph">
      <style:paragraph-properties fo:text-align="justify"/>
      <style:text-properties fo:font-weight="bold" style:font-weight-asian="bold"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weight="bold" style:font-weight-asian="bold" fo:font-size="10pt" style:font-size-asian="10pt"/>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widows="0" fo:orphans="0"/>
    </style:style>
  </office:automatic-styles>
  <office:body>
    <office:text text:use-soft-page-breaks="true">
      <text:p text:style-name="P1"><text:span text:style-name="T2">Įsakymas netenka galios 2019-01-03:</text:span></text:p>
      <text:p text:style-name="P3"><text:span text:style-name="T4">Lietuvos Respublikos susisiekimo ministerija, Įsakymas</text:span></text:p>
      <text:p text:style-name="P5"><text:span text:style-name="T6">Nr.<text:s/></text:span><text:a xlink:href="https://www.e-tar.lt/portal/legalAct.html?documentId=dbd1d7100e6c11e9a5eaf2cd290f1944" office:target-frame-name="_top" xlink:show="replace"><text:span text:style-name="T7">3-3</text:span></text:a><text:span text:style-name="T8">, 2019-01-02, paskelbta TAR 2019-01-02, i. k. 2019-00010</text:span></text:p>
      <text:p text:style-name="P9"><text:span text:style-name="T10">Dėl Lietuvos Respublikos susisiekimo ministro 2006 m. balandžio 20 d. įsakymo Nr. 3-150 „Dėl mokesčio už Lietuvos Respublikoje įregistruotas krovinines transporto priemones mokėjimo, administravimo ir kontrolės įgyvendinimo tvarkos, mokesčio už važiavimą v</text:span><text:span text:style-name="T11">alstybinės reikšmės keliais didžiagabaritėmis ir (ar) sunkiasvorėmis transporto priemonėmis mokėjimo, administravimo, kontrolės ir leidimų važiuoti jomis valstybinės reikšmės keliais išdavimo tvarkos aprašų patvirtinimo“ pripažinimo netekusiu galios</text:span></text:p>
      <text:p text:style-name="P12"/>
      <text:p text:style-name="P13"><text:span text:style-name="T14">Suves</text:span><text:span text:style-name="T15">tinė redakcija nuo 2012-05-01 iki 2019-01-02</text:span></text:p>
      <text:p text:style-name="P16"/>
      <text:p text:style-name="P17"><text:span text:style-name="T18">Įsakymas paskelbtas: Žin. 2008, Nr.<text:s/></text:span><text:a xlink:href="https://www.e-tar.lt/portal/legalAct.html?documentId=TAR.805772400910" office:target-frame-name="_top" xlink:show="replace"><text:span text:style-name="T19">17-593</text:span></text:a><text:span text:style-name="T20">, i. k. 1082210ISAK00003-18</text:span></text:p>
      <text:p text:style-name="P21"/>
      <text:p text:style-name="P22">LIETUVOS RESPUBLIKOS SUSISIEKIMO MINISTRO</text:p>
      <text:p text:style-name="P23">ĮSAKYMAS</text:p>
      <text:p text:style-name="P24"/>
      <text:p text:style-name="P25">DĖL LIETUVOS RESPUBLIKOS SUSISIEKIMO MINISTRO 2006 M. BALANDŽIO 20 D. ĮSAKYMO NR. 3-150 „DĖL MOKESČIO UŽ LIETUVOS RESPUBLIKOJE ĮREGISTRUOTAS KROVININES TRANSPORTO PRIEMONES MOKĖJIMO, ADMINISTRAVIMO IR<text:s/>KONTROLĖS ĮGYVENDINIMO TVARKOS, TRANSPORTO PRIEMONIŲ SAVININKŲ AR VALDYTOJŲ NAUDOTOJO MOKESČIO MOKĖJIMO, ADMINISTRAVIMO IR KONTROLĖS ĮGYVENDINIMO TVARKOS, MOKESČIO UŽ VAŽIAVIMĄ VALSTYBINĖS REIKŠMĖS KELIAIS DIDŽIAGABARITĖMIS IR (AR) SUNKIASVORĖMIS TRANSPORTO PRIEMONĖMIS MOKĖJIMO, ADMINISTRAVIMO, KONTROLĖS IR LEIDIMŲ VAŽIUOTI JOMIS VALSTYBINĖS REIKŠMĖS KELIAIS IŠDAVIMO TVARKOS APRAŠŲ PATVIRTINIMO“ PAKEITIMO</text:p>
      <text:p text:style-name="P26"/>
      <text:p text:style-name="P27">2008 m. sausio 25 d. Nr. 3-18</text:p>
      <text:p text:style-name="P28">Vilnius</text:p>
      <text:p text:style-name="P29"/>
      <text:p text:style-name="P30"><text:span text:style-name="T31">Pakeičiu</text:span><text:s/>Lietuvos Respublikos susisiekimo ministro 2006 m. balandžio 20 d. įsakymą Nr. 3-150 „Dėl Mokesčio už Lietuvos Respublikoje įregistruotas krovinines transporto priemones mokėjimo, administravimo ir kontrolės įgyvendinimo tvarkos, Transporto priemonių savininkų ar valdytojų naudotojo mokesčio mokėjimo, administravimo ir kontrolės įgyvendinimo tvarkos, Mokesčio už važiavimą valstybinės reikšmės keliais didžiagabaritėmis ir (ar) sunkiasvorėmis transporto priemonėmis mokėjimo, administravimo, kontrolės ir leidimų važiuoti jomis valstybinės reikšmės keliais išdavimo<text:s/>tvarkos aprašų patvirtinimo“ (Žin., 2006, Nr. <text:a xlink:href="https://www.e-tar.lt/portal/lt/legalAct/TAR.C6C45D231ED7" office:target-frame-name="_blank" xlink:show="new"><text:span text:style-name="T32">49-1783</text:span></text:a>):</text:p>
      <text:p text:style-name="P33">1. Išbraukiu antraštėje žodžius „Transporto priemonių savininkų ar valdytojų naudotojo mokesčio mokėjimo,<text:s/>administravimo ir kontrolės įgyvendinimo tvarkos“.</text:p>
      <text:p text:style-name="P34">2. Išbraukiu preambulėje žodžius „bei Lietuvos Respublikoje, užsienio šalyse, iš jų ir Europos Sąjungos valstybėse narėse, įregistruotų transporto priemonių savininkų ar valdytojų naudotojo mokesčio“.</text:p>
      <text:p text:style-name="P35">3. Įrašau nurodytuoju įsakymu patvirtinto Mokesčio už Lietuvos Respublikoje įregistruotas krovinines transporto priemones mokėjimo, administravimo ir kontrolės įgyvendinimo tvarkos aprašo 2 punkte vietoj skaičiaus ir žodžio „40 pėdų“ skaičius ir žodį „20, 30, 40, 45 pėdų“.</text:p>
      <text:p text:style-name="P36"><text:span text:style-name="T37">4.</text:span><text:span text:style-name="T38"><text:s/>Neteko galios nuo 2012-05-01</text:span></text:p>
      <text:p text:style-name="P39">Punkto naikinimas:</text:p>
      <text:p text:style-name="P40"><text:span text:style-name="T41">Nr.<text:s/></text:span><text:a xlink:href="https://www.e-tar.lt/portal/legalAct.html?documentId=TAR.6D03A3AF2515" office:target-frame-name="_top" xlink:show="replace"><text:span text:style-name="T42">3-289</text:span></text:a><text:span text:style-name="T43">, 2012-04-23, Žin. 2012, Nr. 49-2419 (2012-04-26), i. k. 1122210ISAK0003-289</text:span></text:p>
      <text:p text:style-name="Normal"/>
      <text:p text:style-name="P44"><text:span text:style-name="T45">Susisiekimo ministras<text:s/></text:span><text:span text:style-name="T46"><text:tab/>Algirdas Butkevičius</text:span></text:p>
      <text:p text:style-name="P47"/>
      <text:p text:style-name="P48">SUDERINTA<text:tab/>SUDERINTA</text:p>
      <text:soft-page-break/>
      <text:p text:style-name="P49">Lietuvos automobilių kelių direkcijos<text:tab/>Valstybinės kelių transporto</text:p>
      <text:p text:style-name="P50">prie Susisiekimo ministerijos<text:tab/>inspekcijos prie Susisiekimo</text:p>
      <text:p text:style-name="P51">generalinis direktorius<text:tab/>ministerijos viršininkas</text:p>
      <text:p text:style-name="P52">Virgaudas Puodžiukas<text:tab/>Vidmantas Žukauskas</text:p>
      <text:p text:style-name="P53">2008 m. sausio 8 d.<text:tab/>2008 m. sausio 21 d.</text:p>
      <text:p text:style-name="P54"/>
      <text:p text:style-name="P55">SUDERINTA<text:tab/>SUDERINTA</text:p>
      <text:p text:style-name="P56">L. e. Muitinės departamento<text:tab/>Valstybinės mokesčių<text:s/></text:p>
      <text:p text:style-name="P57">prie Finansų ministerijos<text:tab/>inspekcijos prie Finansų<text:s/></text:p>
      <text:p text:style-name="P58">generalinio direktoriaus pareigas<text:tab/>ministerijos viršininkas</text:p>
      <text:p text:style-name="P59">Ramutė<text:s/>Liupkevičienė<text:tab/>Modestas Kaseliauskas</text:p>
      <text:p text:style-name="P60">2008 m. sausio 8 d.<text:tab/>2008 m. sausio 17 d.</text:p>
      <text:p text:style-name="P61"/>
      <text:p text:style-name="P62">SUDERINTA</text:p>
      <text:p text:style-name="P63">L. e. Lietuvos policijos</text:p>
      <text:p text:style-name="P64">generalinio komisaro pareigas</text:p>
      <text:p text:style-name="P65">Vytautas Grigaravičius</text:p>
      <text:p text:style-name="P66">2008 m. sausio 9 d.</text:p>
      <text:p text:style-name="P67"/>
      <text:p text:style-name="P68">_________________</text:p>
      <text:p text:style-name="P69"/>
      <text:p text:style-name="P70"/>
      <text:p text:style-name="P71"><text:span text:style-name="T72">Pakeitimai:</text:span></text:p>
      <text:p text:style-name="P73"/>
      <text:p text:style-name="P74"><text:span text:style-name="T75">1.</text:span></text:p>
      <text:p text:style-name="P76"><text:span text:style-name="T77">Lietuvos Respublikos<text:s/></text:span><text:span text:style-name="T78">susisiekimo ministerija, Įsakymas</text:span></text:p>
      <text:p text:style-name="P79"><text:span text:style-name="T80">Nr.<text:s/></text:span><text:a xlink:href="https://www.e-tar.lt/portal/legalAct.html?documentId=TAR.6D03A3AF2515" office:target-frame-name="_top" xlink:show="replace"><text:span text:style-name="T81">3-289</text:span></text:a><text:span text:style-name="T82">, 2012-04-23, Žin., 2012, Nr. 49-2419 (2012-04-26), i. k. 1122210ISAK0003-289</text:span></text:p>
      <text:p text:style-name="P83"><text:span text:style-name="T84">Dėl Leidimų važiuoti valstybinės reikšmės keliais did</text:span><text:span text:style-name="T85">žiagabaritėmis ir (ar) sunkiasvorėmis transporto priemonėmis išdavimo ir mokesčio už važiavimą valstybinės reikšmės keliais tokiomis transporto priemonėmis mokėjimo, administravimo ir kontrolės tvarkos aprašo patvirtinimo</text:span></text:p>
      <text:p text:style-name="P86"/>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9-03-06T14:01:00Z</meta:creation-date>
    <dc:date>2019-03-06T14:01:00Z</dc:date>
    <meta:template xlink:href="Normal.dotm" xlink:type="simple"/>
    <meta:editing-cycles>2</meta:editing-cycles>
    <meta:editing-duration>PT0S</meta:editing-duration>
    <meta:document-statistic meta:page-count="2" meta:paragraph-count="34" meta:word-count="555" meta:character-count="4461" meta:row-count="145" meta:non-whitespace-character-count="3940"/>
  </office:meta>
</office:document-meta>
</file>