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break-before="page"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margin-left="3.1493in" fo:background-color="#FFFFFF">
        <style:tab-stops/>
      </style:paragraph-properties>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background-color="#FFFFFF"/>
      <style:text-properties style:font-weight-complex="bold"/>
    </style:style>
    <style:style style:name="P498" style:parent-style-name="Normal" style:family="paragraph">
      <style:paragraph-properties fo:widows="0" fo:orphans="0" fo:text-align="center" fo:background-color="#FFFFFF"/>
      <style:text-properties fo:font-weight="bold" style:font-weight-asian="bold" style:font-weight-complex="bold"/>
    </style:style>
    <style:style style:name="P499" style:parent-style-name="Normal" style:family="paragraph">
      <style:paragraph-properties fo:widows="0" fo:orphans="0" fo:background-color="#FFFFFF"/>
      <style:text-properties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ableColumn521" style:family="table-column">
      <style:table-column-properties style:column-width="1.5902in" style:use-optimal-column-width="false"/>
    </style:style>
    <style:style style:name="TableColumn522" style:family="table-column">
      <style:table-column-properties style:column-width="1.8881in" style:use-optimal-column-width="false"/>
    </style:style>
    <style:style style:name="TableColumn523" style:family="table-column">
      <style:table-column-properties style:column-width="1.0527in" style:use-optimal-column-width="false"/>
    </style:style>
    <style:style style:name="TableColumn524" style:family="table-column">
      <style:table-column-properties style:column-width="0.9145in" style:use-optimal-column-width="false"/>
    </style:style>
    <style:style style:name="TableColumn525" style:family="table-column">
      <style:table-column-properties style:column-width="0.8541in" style:use-optimal-column-width="false"/>
    </style:style>
    <style:style style:name="Table520" style:family="table">
      <style:table-properties style:width="6.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end" fo:background-color="#FFFFFF"/>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justify" fo:background-color="#FFFFFF"/>
    </style:style>
    <style:style style:name="P580" style:parent-style-name="Normal" style:family="paragraph">
      <style:paragraph-properties fo:keep-with-next="always"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P604" style:parent-style-name="Normal" style:family="paragraph">
      <style:paragraph-properties fo:widows="0" fo:orphans="0" fo:break-before="page"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background-color="#FFFFFF">
        <style:tab-stops>
          <style:tab-stop style:type="left" style:position="4.9034in"/>
        </style:tab-stops>
      </style:paragraph-properties>
    </style:style>
    <style:style style:name="P618" style:parent-style-name="Normal" style:family="paragraph">
      <style:paragraph-properties fo:widows="0" fo:orphans="0" fo:text-align="center" fo:background-color="#FFFFFF">
        <style:tab-stops>
          <style:tab-stop style:type="left" style:position="4.9034in"/>
        </style:tab-stops>
      </style:paragraph-properties>
    </style:style>
    <style:style style:name="P6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3"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25"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7"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8"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9" style:parent-style-name="Normal" style:family="paragraph">
      <style:paragraph-properties fo:widows="0" fo:orphans="0" fo:text-align="justify" fo:text-indent="0.8333in" fo:background-color="#FFFFFF"/>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master-page-name="MP3" style:family="paragraph">
      <style:paragraph-properties fo:widows="0" fo:orphans="0" fo:break-before="page" fo:margin-left="6.25in" fo:background-color="#FFFFFF">
        <style:tab-stops/>
      </style:paragraph-properties>
    </style:style>
    <style:style style:name="P634" style:parent-style-name="Normal" style:family="paragraph">
      <style:paragraph-properties fo:widows="0" fo:orphans="0" fo:margin-left="6.25in" fo:background-color="#FFFFFF">
        <style:tab-stops/>
      </style:paragraph-properties>
    </style:style>
    <style:style style:name="P635" style:parent-style-name="Normal" style:family="paragraph">
      <style:paragraph-properties fo:text-align="justify"/>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style>
    <style:style style:name="TableColumn640" style:family="table-column">
      <style:table-column-properties style:column-width="2.4444in" style:use-optimal-column-width="false"/>
    </style:style>
    <style:style style:name="TableColumn641" style:family="table-column">
      <style:table-column-properties style:column-width="4.75in" style:use-optimal-column-width="false"/>
    </style:style>
    <style:style style:name="TableColumn642" style:family="table-column">
      <style:table-column-properties style:column-width="1.1666in" style:use-optimal-column-width="false"/>
    </style:style>
    <style:style style:name="TableColumn643" style:family="table-column">
      <style:table-column-properties style:column-width="1.8333in" style:use-optimal-column-width="false"/>
    </style:style>
    <style:style style:name="Table639" style:family="table">
      <style:table-properties style:width="10.1944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472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3305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555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justify"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text-align="center"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text-align="center"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fo:background-color="#FFFFFF"/>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text-align="center" fo:background-color="#FFFFFF"/>
      <style:text-properties fo:font-size="11pt" style:font-size-asian="11pt"/>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text-align="center"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text-align="center"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text-align="center"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text-align="center"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text-align="justify"/>
    </style:style>
    <style:style style:name="P1007" style:parent-style-name="Normal" style:family="paragraph">
      <style:paragraph-properties fo:widows="0" fo:orphans="0" fo:text-align="center" fo:background-color="#FFFFFF"/>
    </style:style>
    <style:style style:name="P1008" style:parent-style-name="Normal" style:family="paragraph">
      <style:paragraph-properties fo:widows="0" fo:orphans="0" fo:background-color="#FFFFFF"/>
    </style:style>
    <style:style style:name="P1009" style:parent-style-name="Normal" style:master-page-name="MP4"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tab-stop style:type="left" style:position="1.3875in"/>
        </style:tab-stops>
      </style:paragraph-properties>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widows="0" fo:orphans="0" fo:break-before="page" fo:margin-left="3.1493in" fo:background-color="#FFFFFF">
        <style:tab-stops/>
      </style:paragraph-properties>
    </style:style>
    <style:style style:name="P1055" style:parent-style-name="Normal" style:family="paragraph">
      <style:paragraph-properties fo:widows="0" fo:orphans="0" fo:margin-left="3.1493in" fo:background-color="#FFFFFF">
        <style:tab-stops/>
      </style:paragraph-properties>
    </style:style>
    <style:style style:name="P1056" style:parent-style-name="Normal" style:family="paragraph">
      <style:paragraph-properties fo:widows="0" fo:orphans="0" fo:margin-left="3.1493in" fo:background-color="#FFFFFF">
        <style:tab-stops>
          <style:tab-stop style:type="left" style:position="1.3875in"/>
        </style:tab-stops>
      </style:paragraph-properties>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widows="0" fo:orphans="0" fo:margin-left="3.1493in" fo:background-color="#FFFFFF">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background-color="#FFFFFF"/>
    </style:style>
    <style:style style:name="P1064" style:parent-style-name="Normal" style:family="paragraph">
      <style:paragraph-properties fo:widows="0" fo:orphans="0" fo:text-align="center" fo:background-color="#FFFFFF"/>
      <style:text-properties fo:font-weight="bold" style:font-weight-asian="bold" style:font-weight-complex="bold"/>
    </style:style>
    <style:style style:name="P1065" style:parent-style-name="Normal" style:family="paragraph">
      <style:paragraph-properties fo:widows="0" fo:orphans="0" fo:background-color="#FFFFFF"/>
      <style:text-properties fo:font-weight="bold" style:font-weight-asian="bold" style:font-weight-complex="bold"/>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76"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78"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0"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style:style>
    <style:style style:name="TableColumn1087" style:family="table-column">
      <style:table-column-properties style:column-width="1.5923in" style:use-optimal-column-width="false"/>
    </style:style>
    <style:style style:name="TableColumn1088" style:family="table-column">
      <style:table-column-properties style:column-width="1.8902in" style:use-optimal-column-width="false"/>
    </style:style>
    <style:style style:name="TableColumn1089" style:family="table-column">
      <style:table-column-properties style:column-width="1.0534in" style:use-optimal-column-width="false"/>
    </style:style>
    <style:style style:name="TableColumn1090" style:family="table-column">
      <style:table-column-properties style:column-width="0.9083in" style:use-optimal-column-width="false"/>
    </style:style>
    <style:style style:name="TableColumn1091" style:family="table-column">
      <style:table-column-properties style:column-width="0.8555in" style:use-optimal-column-width="false"/>
    </style:style>
    <style:style style:name="Table1086" style:family="table">
      <style:table-properties style:width="6.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font-size="11pt" style:font-size-asian="11pt"/>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keep-with-next="always"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justify" fo:text-indent="0.3937in" fo:background-color="#FFFFFF"/>
    </style:style>
    <style:style style:name="P1147" style:parent-style-name="Normal" style:family="paragraph">
      <style:paragraph-properties fo:keep-with-next="always"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P1169"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P1172" style:parent-style-name="Normal" style:family="paragraph">
      <style:paragraph-properties fo:widows="0" fo:orphans="0" fo:break-before="page" fo:margin-left="3.1493in" fo:background-color="#FFFFFF">
        <style:tab-stops/>
      </style:paragraph-properties>
    </style:style>
    <style:style style:name="P1173" style:parent-style-name="Normal" style:family="paragraph">
      <style:paragraph-properties fo:widows="0" fo:orphans="0"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center" fo:background-color="#FFFFFF"/>
      <style:text-properties fo:font-size="10pt" style:font-size-asian="10pt"/>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fo:background-color="#FFFFFF">
        <style:tab-stops>
          <style:tab-stop style:type="left" style:position="4.9034in"/>
        </style:tab-stops>
      </style:paragraph-properties>
    </style:style>
    <style:style style:name="P1188" style:parent-style-name="Normal" style:family="paragraph">
      <style:paragraph-properties fo:widows="0" fo:orphans="0" fo:text-align="center" fo:background-color="#FFFFFF">
        <style:tab-stops>
          <style:tab-stop style:type="left" style:position="4.9034in"/>
        </style:tab-stops>
      </style:paragraph-properties>
    </style:style>
    <style:style style:name="P1189" style:parent-style-name="Normal" style:family="paragraph">
      <style:paragraph-properties fo:widows="0" fo:orphans="0" fo:background-color="#FFFFFF">
        <style:tab-stops>
          <style:tab-stop style:type="left" style:position="4.9034in"/>
        </style:tab-stops>
      </style:paragraph-properties>
    </style:style>
    <style:style style:name="P11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91"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94"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95"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96"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99"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200" style:parent-style-name="Normal" style:family="paragraph">
      <style:paragraph-properties fo:widows="0" fo:orphans="0" fo:text-align="justify" fo:text-indent="0.75in" fo:background-color="#FFFFFF"/>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P1203" style:parent-style-name="Normal" style:master-page-name="MP5" style:family="paragraph">
      <style:paragraph-properties fo:widows="0" fo:orphans="0" fo:break-before="page" fo:margin-left="6.3333in" fo:background-color="#FFFFFF">
        <style:tab-stops/>
      </style:paragraph-properties>
    </style:style>
    <style:style style:name="P1204" style:parent-style-name="Normal" style:family="paragraph">
      <style:paragraph-properties fo:widows="0" fo:orphans="0" fo:margin-left="6.3333in" fo:background-color="#FFFFFF">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style>
    <style:style style:name="TableColumn1210" style:family="table-column">
      <style:table-column-properties style:column-width="2.6944in" style:use-optimal-column-width="false"/>
    </style:style>
    <style:style style:name="TableColumn1211" style:family="table-column">
      <style:table-column-properties style:column-width="4.5833in" style:use-optimal-column-width="false"/>
    </style:style>
    <style:style style:name="TableColumn1212" style:family="table-column">
      <style:table-column-properties style:column-width="1.1395in" style:use-optimal-column-width="false"/>
    </style:style>
    <style:style style:name="TableColumn1213" style:family="table-column">
      <style:table-column-properties style:column-width="1.8201in" style:use-optimal-column-width="false"/>
    </style:style>
    <style:style style:name="Table1209" style:family="table">
      <style:table-properties style:width="10.2375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master-page-name="MP6" style:family="paragraph">
      <style:paragraph-properties fo:widows="0" fo:orphans="0" fo:break-before="page" fo:margin-left="3.1493in" fo:background-color="#FFFFFF">
        <style:tab-stops/>
      </style:paragraph-properties>
    </style:style>
    <style:style style:name="P1318" style:parent-style-name="Normal" style:family="paragraph">
      <style:paragraph-properties fo:widows="0" fo:orphans="0" fo:margin-left="3.1493in" fo:background-color="#FFFFFF">
        <style:tab-stops>
          <style:tab-stop style:type="left" style:position="0.5472in"/>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P1359" style:parent-style-name="Normal" style:family="paragraph">
      <style:paragraph-properties fo:widows="0" fo:orphans="0" fo:break-before="page" fo:margin-left="3.1493in" fo:background-color="#FFFFFF">
        <style:tab-stops/>
      </style:paragraph-properties>
    </style:style>
    <style:style style:name="P1360" style:parent-style-name="Normal" style:family="paragraph">
      <style:paragraph-properties fo:widows="0" fo:orphans="0" fo:margin-left="3.1493in" fo:background-color="#FFFFFF">
        <style:tab-stops/>
      </style:paragraph-properties>
    </style:style>
    <style:style style:name="P1361" style:parent-style-name="Normal" style:family="paragraph">
      <style:paragraph-properties fo:widows="0" fo:orphans="0" fo:margin-left="3.1493in" fo:background-color="#FFFFFF">
        <style:tab-stops>
          <style:tab-stop style:type="left" style:position="0.5472in"/>
        </style:tab-stops>
      </style:paragraph-properties>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margin-left="3.1493in" fo:background-color="#FFFFFF">
        <style:tab-stops/>
      </style:paragraph-properties>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style:style>
    <style:style style:name="TableColumn1387" style:family="table-column">
      <style:table-column-properties style:column-width="1.5916in" style:use-optimal-column-width="false"/>
    </style:style>
    <style:style style:name="TableColumn1388" style:family="table-column">
      <style:table-column-properties style:column-width="1.8902in" style:use-optimal-column-width="false"/>
    </style:style>
    <style:style style:name="TableColumn1389" style:family="table-column">
      <style:table-column-properties style:column-width="1.05in" style:use-optimal-column-width="false"/>
    </style:style>
    <style:style style:name="TableColumn1390" style:family="table-column">
      <style:table-column-properties style:column-width="0.9145in" style:use-optimal-column-width="false"/>
    </style:style>
    <style:style style:name="TableColumn1391" style:family="table-column">
      <style:table-column-properties style:column-width="0.8534in" style:use-optimal-column-width="false"/>
    </style:style>
    <style:style style:name="Table1386" style:family="table">
      <style:table-properties style:width="6.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text-align="center" fo:background-color="#FFFFFF"/>
      <style:text-properties fo:font-size="11pt" style:font-size-asian="11pt"/>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text-align="justify"/>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fo:background-color="#FFFFFF"/>
    </style:style>
    <style:style style:name="P1457"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P1460" style:parent-style-name="Normal" style:family="paragraph">
      <style:paragraph-properties fo:widows="0" fo:orphans="0" fo:break-before="page" fo:margin-left="3.1493in" fo:background-color="#FFFFFF">
        <style:tab-stops/>
      </style:paragraph-properties>
    </style:style>
    <style:style style:name="P1461" style:parent-style-name="Normal" style:family="paragraph">
      <style:paragraph-properties fo:widows="0" fo:orphans="0" fo:margin-left="3.1493in" fo:background-color="#FFFFFF">
        <style:tab-stops/>
      </style:paragraph-properties>
    </style:style>
    <style:style style:name="P1462" style:parent-style-name="Normal" style:family="paragraph">
      <style:paragraph-properties fo:widows="0" fo:orphans="0" fo:margin-left="3.1493in" fo:background-color="#FFFFFF">
        <style:tab-stops/>
      </style:paragraph-properties>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center" fo:background-color="#FFFFFF">
        <style:tab-stops>
          <style:tab-stop style:type="left" style:position="4.9034in"/>
        </style:tab-stops>
      </style:paragraph-properties>
    </style:style>
    <style:style style:name="P1474" style:parent-style-name="Normal" style:family="paragraph">
      <style:paragraph-properties fo:widows="0" fo:orphans="0" fo:text-align="center" fo:background-color="#FFFFFF">
        <style:tab-stops>
          <style:tab-stop style:type="left" style:position="4.9034in"/>
        </style:tab-stops>
      </style:paragraph-properties>
    </style:style>
    <style:style style:name="P1475" style:parent-style-name="Normal" style:family="paragraph">
      <style:paragraph-properties fo:widows="0" fo:orphans="0" fo:background-color="#FFFFFF">
        <style:tab-stops>
          <style:tab-stop style:type="left" style:position="4.9034in"/>
        </style:tab-stops>
      </style:paragraph-properties>
    </style:style>
    <style:style style:name="P14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77"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80"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81"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82"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83" style:parent-style-name="Normal" style:family="paragraph">
      <style:paragraph-properties fo:widows="0" fo:orphans="0" fo:text-align="justify" fo:text-indent="0.75in" fo:background-color="#FFFFFF"/>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2">Suvestinė redakcija nuo 2012-07-01 iki 2016-10-31</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text:s/><text:soft-page-break/>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text:s/><text:soft-page-break/>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 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 pateikiamos kontroliuojančių institucijų prašymu.</text:p>
      <text:p text:style-name="P477"><text:span text:style-name="T478">14</text:span><text:span text:style-name="T479">. Visuomenės sveikatos centrai apskrityse ir kitos kon</text:span><text:span text:style-name="T480">troliuojančios institucijos pagal savo kompetenciją vykdo Privalomojo pirmosios pagalbos mokymo priežiūrą šalyje.</text:span><text:s/></text:p>
      <text:p text:style-name="P481">Punkto pakeitimai:</text:p>
      <text:p text:style-name="P482"><text:span text:style-name="T483">Nr.<text:s/></text:span><text:a xlink:href="https://www.e-tar.lt/portal/legalAct.html?documentId=TAR.D3A59E4987B0" office:target-frame-name="_top" xlink:show="replace"><text:span text:style-name="T484">V-578</text:span></text:a><text:span text:style-name="T485">, 2012-06-25, Žin., 2012, Nr. 7</text:span><text:span text:style-name="T486">2-3762 (2012-06-27), i. k. 1122250ISAK000V-578</text:span></text:p>
      <text:p text:style-name="Normal"/>
      <text:p text:style-name="P487">_________________</text:p>
      <text:p text:style-name="P488"/>
      <text:p text:style-name="P489">Privalomojo pirmosios pagalbos mokymo programos<text:s/></text:p>
      <text:p text:style-name="P490">2<text:s/>priedas</text:p>
      <text:p text:style-name="Normal"/>
      <text:p text:style-name="P491"><text:span text:style-name="T492">(Privalomojo pirmosios pagalbos mokymo plano formos pavyzdys)</text:span></text:p>
      <text:p text:style-name="Normal"/>
      <text:p text:style-name="P493">PATVIRTINTA</text:p>
      <text:p text:style-name="P494">(Mokymą vykdančios įstaigos vadovo</text:p>
      <text:p text:style-name="P495">pareigų<text:s/>pavadinimas</text:p>
      <text:p text:style-name="P496">įsakymo data ir Nr.)</text:p>
      <text:p text:style-name="P497"/>
      <text:p text:style-name="P498">PRIVALOMOJO PIRMOSIOS PAGALBOS MOKYMO PLANAS<text:s/></text:p>
      <text:p text:style-name="P499"/>
      <text:p text:style-name="P500"><text:span text:style-name="T501">I</text:span><text:span text:style-name="T502">.<text:s/></text:span><text:span text:style-name="T503">BENDROSIOS NUOSTATOS</text:span></text:p>
      <text:p text:style-name="P504"/>
      <text:p text:style-name="P505">1. Šis privalomojo pirmosios pagalbos mokymo planas skirtas</text:p>
      <text:p text:style-name="P506">.<text:tab/></text:p>
      <text:p text:style-name="P507">.<text:tab/><text:s/>profesijų (veiklos sričių) darbuotojų mokymui.</text:p>
      <text:p text:style-name="P508"/>
      <text:p text:style-name="P509">2. Mokymo dalyvis baigęs<text:s/>mokymą turi žinoti: .......</text:p>
      <text:p text:style-name="P510"/>
      <text:p text:style-name="P511">3. Mokymo dalyvis baigęs mokymą turi gebėti: .......</text:p>
      <text:p text:style-name="P512"/>
      <text:p text:style-name="P513">4. Besimokančiųjų skaičius grupėje teorinių užsiėmimų metu ....... asm., pratybų – ........ asm.</text:p>
      <text:p text:style-name="P514"/>
      <text:p text:style-name="P515"><text:span text:style-name="T516">II</text:span><text:span text:style-name="T517">.<text:s/></text:span><text:span text:style-name="T518">MOKYMO PLAN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mos pavadinimas</text:p>
          </table:table-cell>
          <table:table-cell table:style-name="TableCell529" table:number-rows-spanned="2">
            <text:p text:style-name="P530">Turinys</text:p>
          </table:table-cell>
          <table:table-cell table:style-name="TableCell531" table:number-columns-spanned="3">
            <text:p text:style-name="P532">Akademinių<text:s/>valandų skaičius</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iš viso</text:p>
          </table:table-cell>
          <table:table-cell table:style-name="TableCell538">
            <text:p text:style-name="P539">paskaitoms</text:p>
          </table:table-cell>
          <table:table-cell table:style-name="TableCell540">
            <text:p text:style-name="P541">pratyboms</text:p>
          </table:table-cell>
        </table:table-row>
        <table:table-row table:style-name="TableRow542">
          <table:table-cell table:style-name="TableCell543">
            <text:p text:style-name="P544">1. ...</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text:span text:style-name="T576">III</text:span><text:span text:style-name="T577">.<text:s/></text:span><text:span text:style-name="T578">MOKYMO METODAI</text:span></text:p>
      <text:p text:style-name="P579"/>
      <text:p text:style-name="P580">(Aprašomi mokymo metodai ir metodikos)</text:p>
      <text:p text:style-name="P581"/>
      <text:p text:style-name="P582"><text:span text:style-name="T583">IV</text:span><text:span text:style-name="T584">.<text:s/></text:span><text:span text:style-name="T585">ŽINIŲ IR PRAKTINIŲ ĮGŪDŽIŲ ĮVERTINIMAS</text:span></text:p>
      <text:p text:style-name="P586"/>
      <text:p text:style-name="P587">(Aprašoma žinių patikrinimo procedūra)</text:p>
      <text:p text:style-name="P588"/>
      <text:p text:style-name="P589"><text:span text:style-name="T590">V</text:span><text:span text:style-name="T591">.<text:s/></text:span><text:span text:style-name="T592">PRIEDAI</text:span></text:p>
      <text:p text:style-name="P593"/>
      <text:p text:style-name="P594">1. Dėstytojų gyvenimo aprašymai.</text:p>
      <text:p text:style-name="P595">2. Mokymo priemonių sąrašas.</text:p>
      <text:p text:style-name="P596">3. Teorinių žinių testo klausimai.</text:p>
      <text:p text:style-name="P597">4. Praktinių užduočių aprašymai.</text:p>
      <text:p text:style-name="P598">5. Literatūros sąrašas.</text:p>
      <text:p text:style-name="P599"/>
      <text:p text:style-name="P600">(Mokymo planą parengusio asmens</text:p>
      <text:p text:style-name="P601">pareigų pavadinimas)<text:tab/>(Parašas)<text:tab/>(Vardas<text:s/>ir pavardė)</text:p>
      <text:p text:style-name="P602"/>
      <text:p text:style-name="P603">_________________</text:p>
      <text:p text:style-name="P604"/>
      <text:p text:style-name="P605">Privalomojo pirmosios pagalbos mokymo programos<text:s/></text:p>
      <text:p text:style-name="P606">3<text:s/>priedas</text:p>
      <text:p text:style-name="Normal"/>
      <text:p text:style-name="P607"><text:span text:style-name="T608">(Sveikatos žinių atestavimo pažymėjimo formos pavyzdys)</text:span></text:p>
      <text:p text:style-name="Normal"/>
      <text:p text:style-name="P609"><text:span text:style-name="T610">ŠIAULIŲ SAVIVALDYBĖS VISUOMENĖS SVEIKATOS BIURAS</text:span></text:p>
      <text:p text:style-name="P611">Juridinių asmenų registras. Kodas 000000000. Vilniaus g. 000, LT-00000 Šiauliai. Tel. (8~0) 000 000.<text:s/></text:p>
      <text:p text:style-name="P612">Faks. (8~0) 000 0000 El. p. aaa@aaa.aa. http://aaaa.aa.</text:p>
      <text:p text:style-name="P613"/>
      <text:p text:style-name="P614"><text:span text:style-name="T615">SVEIKATOS ŽINIŲ ATESTAVIMO<text:s/></text:span><text:span text:style-name="T616"><text:line-break/>PAŽYMĖJIMAS</text:span></text:p>
      <text:p text:style-name="P617"/>
      <text:p text:style-name="P618">2007-11-10 Nr. OX-00</text:p>
      <text:p text:style-name="P619">_<text:tab/>, _________-______-_______,</text:p>
      <text:p text:style-name="P620">(atestuoto asmens vardas ir pavardė)<text:tab/>(gimimo<text:s/>metai, mėnuo, diena)</text:p>
      <text:p text:style-name="P621">_<text:tab/>,</text:p>
      <text:p text:style-name="P622">(profesijos ar veiklos srities pavadinimas)</text:p>
      <text:p text:style-name="P623">atestuotas pagal ___________ valandų Privalomojo pirmosios pagalbos mokymo programą.</text:p>
      <text:p text:style-name="P624">(trukmė akad. val.)</text:p>
      <text:p text:style-name="P625">_<text:tab/></text:p>
      <text:p text:style-name="P626">(pažymėjimo galiojimo laikas, jeigu nustatytas mokymo periodiškumas)</text:p>
      <text:p text:style-name="P627"/>
      <text:p text:style-name="P628">Direktorius<text:tab/>(Parašas)<text:tab/>(Vardas ir pavardė)</text:p>
      <text:p text:style-name="P629">A.V.</text:p>
      <text:p text:style-name="P630"/>
      <text:p text:style-name="P631">_________________</text:p>
      <text:p text:style-name="P632"/>
      <text:p text:style-name="P633">PATVIRTINTA</text:p>
      <text:p text:style-name="P634">Lietuvos Respublikos sveikatos apsaugos ministro 2008 m. sausio 28 d. įsakymu Nr. V-69</text:p>
      <text:p text:style-name="P635"/>
      <text:p text:style-name="P636"><text:span text:style-name="T637">PRIVALOMOJO HIGIENOS ĮGŪDŽIŲ MOKYMO PROGRAM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Darbuotojai,<text:s/>kuriems privalomas higienos įgūdžių mokymas</text:p>
            </table:table-cell>
            <table:table-cell table:style-name="TableCell647">
              <text:p text:style-name="P648">Mokymo temos</text:p>
            </table:table-cell>
            <table:table-cell table:style-name="TableCell649">
              <text:p text:style-name="P650">Mokymo trukmė (akademinėmis valandomis)</text:p>
            </table:table-cell>
            <table:table-cell table:style-name="TableCell651">
              <text:p text:style-name="P652">Mokymo periodiškumas ir organizavim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row>
        </table:table-header-rows>
        <table:table-row table:style-name="TableRow662">
          <table:table-cell table:style-name="TableCell663" table:number-rows-spanned="6">
            <text:p text:style-name="P664">1. Areštinių ir laisvės atėmimo vietų darbuotojai</text:p>
          </table:table-cell>
          <table:table-cell table:style-name="TableCell665">
            <text:p text:style-name="P666">1.1. Areštinių ir laisvės atėmimo vietų vėdinimo,<text:s/>apšvietimo, vandentiekio ir kanalizacijos, valymo ir dezinfekcijos higienos reikalavimai</text:p>
          </table:table-cell>
          <table:table-cell table:style-name="TableCell667" table:number-rows-spanned="6">
            <text:p text:style-name="P668">6</text:p>
          </table:table-cell>
          <table:table-cell table:style-name="TableCell669" table:number-rows-spanned="6">
            <text:p text:style-name="P670">Prieš pradėdami dirbti ir kas penkeri metai</text:p>
          </table:table-cell>
        </table:table-row>
        <table:table-row table:style-name="TableRow671">
          <table:covered-table-cell>
            <text:p text:style-name="P672"/>
          </table:covered-table-cell>
          <table:table-cell table:style-name="TableCell673">
            <text:p text:style-name="P674">1.2. Mitybos ir asmens higienos reikalavimai</text:p>
          </table: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ext:p text:style-name="P680">1.3. Higienos įgūdžių, padedančių apsisaugoti nuo žarnyno, kvėpavimo<text:s/>takų ir odos užkrečiamųjų ligų, formavimas, apsinuodijimo maistu profilaktikos pagrindai</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1.4. Ypač pavojingų infekcijų profilaktik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1.5. Lytiškai plintančių ligų, ŽIV/AIDS, hepatito B ir hepatito C profilaktik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1.6. Rūkymo, alkoholio ir<text:s/>narkotikų žala žmogaus sveikatai, priklausomybių profilaktika</text:p>
          </table:table-cell>
          <table:covered-table-cell>
            <text:p text:style-name="P699"/>
          </table:covered-table-cell>
          <table:covered-table-cell>
            <text:p text:style-name="P700"/>
          </table:covered-table-cell>
        </table:table-row>
        <table:table-row table:style-name="TableRow701">
          <table:table-cell table:style-name="TableCell702" table:number-rows-spanned="5">
            <text:p text:style-name="P703">2. Vandens tiekimo įmonių darbuotojai</text:p>
          </table:table-cell>
          <table:table-cell table:style-name="TableCell704">
            <text:p text:style-name="P705">2.1. Geriamojo vandens kokybės reikalavimai, sanitarinis vandens tiekimo šaltinių saugumas ir sanitarinės apsaugos zonos</text:p>
          </table:table-cell>
          <table:table-cell table:style-name="TableCell706" table:number-rows-spanned="5">
            <text:p text:style-name="P707">6</text:p>
          </table:table-cell>
          <table:table-cell table:style-name="TableCell708" table:number-rows-spanned="5">
            <text:p text:style-name="P709">Prieš pradėdami dirbti ir kas<text:s/>dveji metai</text:p>
          </table:table-cell>
        </table:table-row>
        <table:table-row table:style-name="TableRow710">
          <table:covered-table-cell>
            <text:p text:style-name="P711"/>
          </table:covered-table-cell>
          <table:table-cell table:style-name="TableCell712">
            <text:p text:style-name="P713">2.2. Vandens fizinių savybių (skaidrumo, spalvos, kvapo, skonio) įvertinimas, mikrobiologiniai vandens kokybės rodikliai</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2.3. Vandenyje esančios nuodingosios medžiagos, vandens užterštumas organinėmis, cheminėmis ir radioaktyviosiomis<text:s/>medžiagomis, vandens valymo ir dezinfekcijos būdai</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2.4. Per vandenį plintančių užkrečiamųjų ligų profilaktik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2.5. Asmens higienos įgūdžių formavimas</text:p>
          </table:table-cell>
          <table:covered-table-cell>
            <text:p text:style-name="P732"/>
          </table:covered-table-cell>
          <table:covered-table-cell>
            <text:p text:style-name="P733"/>
          </table:covered-table-cell>
        </table:table-row>
        <table:table-row table:style-name="TableRow734">
          <table:table-cell table:style-name="TableCell735" table:number-rows-spanned="8">
            <text:p text:style-name="P736">3. Darbuotojai, kurių veikla susijusi su maisto produktų apdorojimu, išdavimu ir maitinimu<text:s/>(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37">
            <text:p text:style-name="P738">3.1. Maisto, žaliavų, produktų pašalinimas iš rinkos, maisto gamybos ir maitinimo patalpų (grindų, sienų, lubų, langų, durų, laiptų, paviršiaus) higiena</text:p>
          </table:table-cell>
          <table:table-cell table:style-name="TableCell739" table:number-rows-spanned="8">
            <text:p text:style-name="P740">6</text:p>
          </table:table-cell>
          <table:table-cell table:style-name="TableCell741" table:number-rows-spanned="8">
            <text:p text:style-name="P742">Prieš pradėdami dirbti ir kas dveji metai</text:p>
          </table:table-cell>
        </table:table-row>
        <table:table-row table:style-name="TableRow743">
          <table:covered-table-cell>
            <text:p text:style-name="P744"/>
          </table:covered-table-cell>
          <table:table-cell table:style-name="TableCell745">
            <text:p text:style-name="P746">3.2. Teritorijos, transporto, sandėlių apšvietimo,<text:s/>vėdinimo, vandens, nutekamųjų vandenų, tualetų, buities patalpų higiena</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3.3. Maisto gamybos įmonės technologijų higiena</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3.4. Paviršių, su kuriais liečiasi maistas, priežiūra, pakavimo priemonės ir medžiago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3.5. Atliekų ir techninių medžiagų<text:s/>laikymas, valymo higiena (plovimas, dezinfekcija, graužikų ir vabzdžių naikinimas)</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3.6. Maisto įmonės rizikos veiksnių analizės ir svarbiųjų valdymo taškų (RVASVT) sistemos diegimas</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3.7. Higienos reikalavimų laikymosi, profilaktinių sveikatos<text:s/>patikrinimų ir skiepų svarba, asmens higienos įgūdžių formavimas</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3.8. Ūmių užkrečiamųjų žarnyno ligų, apsinuodijimų maistu, pūlingų odos ligų ir kvėpavimo sistemos ligų profilaktika</text:p>
          </table:table-cell>
          <table:covered-table-cell>
            <text:p text:style-name="P783"/>
          </table:covered-table-cell>
          <table:covered-table-cell>
            <text:p text:style-name="P784"/>
          </table:covered-table-cell>
        </table:table-row>
        <table:table-row table:style-name="TableRow785">
          <table:table-cell table:style-name="TableCell786" table:number-rows-spanned="10">
            <text:p text:style-name="P787">4. Apgyvendinimo ir kitas (ne maitinimo) paslaugas teikiantys<text:s/>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8">
            <text:p text:style-name="P789">4.1. Teritorijos ir patalpų naudojimo higiena (patalpų vėdinimo, šildymo, apšvietimo, vandentiekio ir kanalizacijos, teritorijos ir patalpų valymo ir dezinfekcijos, buities atliekų surinkimo ir išvežimo reikalavimai)</text:p>
          </table:table-cell>
          <table:table-cell table:style-name="TableCell790" table:number-rows-spanned="10">
            <text:p text:style-name="P791">6</text:p>
          </table:table-cell>
          <table:table-cell table:style-name="TableCell792" table:number-rows-spanned="10">
            <text:p text:style-name="P793">Prieš pradėdami dirbti ir kas treji metai</text:p>
          </table:table-cell>
        </table:table-row>
        <table:table-row table:style-name="TableRow794">
          <table:covered-table-cell>
            <text:p text:style-name="P795"/>
          </table:covered-table-cell>
          <table:table-cell table:style-name="TableCell796">
            <text:p text:style-name="P797">4.2. Pūslelinės, niežų, pedikuliozės, grybelinių ir bakterinių odos ligų profilaktika</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table-cell table:style-name="TableCell802">
            <text:p text:style-name="P803">4.3. Ypač pavojingų infekcijų, užkrečiamųjų kvėpavimo sistemos ir virškinimo sistemos ligų profilaktika</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4.4. Darbo drabužių higienos reikalavimai, profilaktinio sveikatos tikrinimo ir skiepų reikšmė ligų profilaktikai</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4.5. Triukšmo, vibracijos ir<text:s/>kitų profesinės rizikos veiksnių įtaka sveikatai, profilaktikos priemonės</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4.6. Geriamojo, prausimuisi naudojamo ir maudyklų vandens higienos reikalavimai</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4.7. Vandens, skalbinių ir darbo įrankių dezinfekcijos įgūdžių formavimas</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table-cell table:style-name="TableCell832">
            <text:p text:style-name="P833">4.8. Asmeninės<text:s/>higienos įgūdžių formavimas</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4.9. Lytiškai plintančių ligų, ŽIV/AIDS, hepatito B ir hepatito C profilaktika</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4.10. Rūkymo, alkoholio ir narkotikų žala žmogaus sveikatai, priklausomybių profilaktikos priemonės</text:p>
          </table:table-cell>
          <table:covered-table-cell>
            <text:p text:style-name="P846"/>
          </table:covered-table-cell>
          <table:covered-table-cell>
            <text:p text:style-name="P847"/>
          </table:covered-table-cell>
        </table:table-row>
        <table:table-row table:style-name="TableRow848">
          <table:table-cell table:style-name="TableCell849" table:number-rows-spanned="9">
            <text:p text:style-name="P850">5. Formaliojo ir neformaliojo švietimo<text:s/>bei ugdymo įstaigų (ikimokyklinio ugdymo, formaliojo ir neformaliojo švietimo, kvalifikacijos tobulinimo įstaigų, mokyklų, psichologinių ir pedagoginių tarnybų) darbuotojai</text:p>
          </table:table-cell>
          <table:table-cell table:style-name="TableCell851">
            <text:p text:style-name="P852">5.1. Švietimo ir ugdymo įstaigų teritorijos, patalpų priežiūros ir naudojimo (vėdinimo, apšvietimo, šildymo, vandentiekio ir kanalizacijos, valymo ir dezinfekcijos), mokymo inventoriaus ir žaislų higienos reikalavimai</text:p>
          </table:table-cell>
          <table:table-cell table:style-name="TableCell853" table:number-rows-spanned="9">
            <text:p text:style-name="P854">6</text:p>
          </table:table-cell>
          <table:table-cell table:style-name="TableCell855" table:number-rows-spanned="9">
            <text:p text:style-name="P856">Pirmaisiais darbo metais ir kas penkeri metai</text:p>
          </table:table-cell>
        </table:table-row>
        <table:table-row table:style-name="TableRow857">
          <table:covered-table-cell>
            <text:p text:style-name="P858"/>
          </table:covered-table-cell>
          <table:table-cell table:style-name="TableCell859">
            <text:p text:style-name="P860">5.2. Ikimokyklinio amžiaus vaikų ir mokinių mitybos higiena (maisto<text:s/>priėmimas, gamyba, išdalijimas, indų, įrankių, inventoriaus plovimas, dezinfekcija ir kt.), sveikos mitybos rekomendacijos</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5.3. Vaikų asmens higiena. Higienos reikalavimai, taikomi mokymo procesui</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5.4. Užkrečiamųjų kvėpavimo sistemos ligų<text:s/>profilaktika</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ext:p text:style-name="P878">5.5. Užkrečiamųjų žarnyno ligų, apsinuodijimo maistu profilaktik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ext:p text:style-name="P884">5.6. Užkrečiamųjų odos ligų profilaktika</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5.7. Personalo asmens higienos reikalavimai, profilaktinių sveikatos tikrinimų, skiepų svarba</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5.8. Lytiškai plintančių<text:s/>ligų ir ŽIV/AIDS, hepatito B ir hepatito C profilaktika</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5.9. Rūkymo, alkoholio ir narkotikų žala žmogaus sveikatai, priklausomybių profilaktikos priemonės</text:p>
          </table:table-cell>
          <table:covered-table-cell>
            <text:p text:style-name="P903"/>
          </table:covered-table-cell>
          <table:covered-table-cell>
            <text:p text:style-name="P904"/>
          </table:covered-table-cell>
        </table:table-row>
        <table:table-row table:style-name="TableRow905">
          <table:table-cell table:style-name="TableCell906" table:number-rows-spanned="5">
            <text:p text:style-name="P907">6. Darbuotojai, dirbantys galimos profesinės rizikos sąlygomis (kenksmingų veiksnių aplinkoje<text:s/>ir pavojingą darbą)</text:p>
          </table:table-cell>
          <table:table-cell table:style-name="TableCell908">
            <text:p text:style-name="P909">6.1. Cheminiai, fiziniai, biologiniai, ergonominiai (psichofiziologiniai) darbo aplinkos profesinės rizikos veiksniai</text:p>
          </table:table-cell>
          <table:table-cell table:style-name="TableCell910" table:number-rows-spanned="5">
            <text:p text:style-name="P911">6</text:p>
          </table:table-cell>
          <table:table-cell table:style-name="TableCell912" table:number-rows-spanned="5">
            <text:p text:style-name="P913">Prieš pradėdami dirbti ir kas penkeri metai</text:p>
          </table:table-cell>
        </table:table-row>
        <table:table-row table:style-name="TableRow914">
          <table:covered-table-cell>
            <text:p text:style-name="P915"/>
          </table:covered-table-cell>
          <table:table-cell table:style-name="TableCell916">
            <text:p text:style-name="P917">6.2. Vyraujantys profesinės rizikos veiksniai (veikiantys tam tikros<text:s/>profesijos darbuotojų grupes)</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P923">6.3. Leidžiamos (pagal galiojančias higienos normas) profesinės rizikos veiksnių vertės</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6.4. Profesinės rizikos veiksnių poveikis darbuotojo sveikatai, profesinių ligų samprata</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6.5. Bendrosios ir asmens<text:s/>profilaktikos priemonių naudojimo įgūdžių formavimas</text:p>
          </table:table-cell>
          <table:covered-table-cell>
            <text:p text:style-name="P936"/>
          </table:covered-table-cell>
          <table:covered-table-cell>
            <text:p text:style-name="P937"/>
          </table:covered-table-cell>
        </table:table-row>
        <table:table-row table:style-name="TableRow938">
          <table:table-cell table:style-name="TableCell939" table:number-rows-spanned="5">
            <text:p text:style-name="P940">7. Darbuotojai, kurių veikla susijusi su nuodingosiomis medžiagomis</text:p>
          </table:table-cell>
          <table:table-cell table:style-name="TableCell941">
            <text:p text:style-name="P942">7.1. Teisės aktai, reglamentuojantys sveikatos saugą dirbant su nuodingosiomis ir potencialiai nuodingomis medžiagomis</text:p>
          </table:table-cell>
          <table:table-cell table:style-name="TableCell943" table:number-rows-spanned="5">
            <text:p text:style-name="P944">28</text:p>
          </table:table-cell>
          <table:table-cell table:style-name="TableCell945" table:number-rows-spanned="5">
            <text:p text:style-name="P946">Prieš pradėdami dirbti ir kas penkeri metai</text:p>
          </table:table-cell>
        </table:table-row>
        <table:table-row table:style-name="TableRow947">
          <table:covered-table-cell>
            <text:p text:style-name="P948"/>
          </table:covered-table-cell>
          <table:table-cell table:style-name="TableCell949">
            <text:p text:style-name="P950">7.2. Nuodingųjų medžiagų klasifikacija, jų savybės, poveikis aplinkai ir žmogaus sveikatai</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table-cell table:style-name="TableCell955">
            <text:p text:style-name="P956">7.3. Rizikos veiksniai, veikiantys dirbančiuosius su nuodingosiomis medžiagomis, profilaktinių sveikatos tikrinimų reikšmė<text:s/>lėtinių apsinuodijimų ir ligų profilaktikai</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7.4. Prevencinės priemonės nuodingųjų medžiagų saugai užtikrint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7.5. Asmens higienos ir saugaus darbo su nuodingosiomis medžiagomis įgūdžių formavimas</text:p>
          </table:table-cell>
          <table:covered-table-cell>
            <text:p text:style-name="P969"/>
          </table:covered-table-cell>
          <table:covered-table-cell>
            <text:p text:style-name="P970"/>
          </table:covered-table-cell>
        </table:table-row>
        <table:table-row table:style-name="TableRow971">
          <table:table-cell table:style-name="TableCell972" table:number-rows-spanned="5">
            <text:p text:style-name="P973">8. Darbuotojai, kurių veikla susijusi su<text:s/>medicininių atliekų tvarkymu sveikatos priežiūros įstaigose</text:p>
          </table:table-cell>
          <table:table-cell table:style-name="TableCell974">
            <text:p text:style-name="P975">8.1. Teisės aktai, reglamentuojantys medicininių atliekų tvarkymą</text:p>
          </table:table-cell>
          <table:table-cell table:style-name="TableCell976" table:number-rows-spanned="5">
            <text:p text:style-name="P977">8</text:p>
          </table:table-cell>
          <table:table-cell table:style-name="TableCell978" table:number-rows-spanned="5">
            <text:p text:style-name="P979">Prieš pradėdami dirbti</text:p>
          </table:table-cell>
        </table:table-row>
        <table:table-row table:style-name="TableRow980">
          <table:covered-table-cell>
            <text:p text:style-name="P981"/>
          </table:covered-table-cell>
          <table:table-cell table:style-name="TableCell982">
            <text:p text:style-name="P983">8.2. Medicininių atliekų tvarkymo sistema (atliekų klasifikacija, surinkimo ir šalinimo būdai)</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8.3.<text:s/>Medicininių atliekų surinkimo, rūšiavimo, pakavimo, ženklinimo, saugojimo, kenksmingumo pašalinimo, apskaitos dokumentų pildymo įgūdžių formavima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8.4. Darbuotojų sveikatos stebėjimas, kraujo infekcijų (hepatito B, hepatito C, ŽIV/AIDS ir kt.) profilaktika</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table-cell table:style-name="TableCell1000">
            <text:p text:style-name="P1001">8.5. Kolektyvinės ir asmeninės apsaugos priemonės, saugaus darbo įgūdžių formavimas</text:p>
          </table:table-cell>
          <table:covered-table-cell>
            <text:p text:style-name="P1002"/>
          </table:covered-table-cell>
          <table:covered-table-cell>
            <text:p text:style-name="P1003"/>
          </table:covered-table-cell>
        </table:table-row>
      </table:table>
      <text:p text:style-name="P1004"/>
      <text:p text:style-name="P1005">* Mokymo organizavimo aprašas pateiktas šios programos 1 priede.</text:p>
      <text:p text:style-name="P1006"/>
      <text:p text:style-name="P1007">_________________</text:p>
      <text:p text:style-name="P1008"/>
      <text:p text:style-name="P1009">Privalomojo higienos įgūdžių mokymo programos</text:p>
      <text:p text:style-name="P1010">1<text:s/>priedas</text:p>
      <text:p text:style-name="Normal"/>
      <text:p text:style-name="P1011"><text:span text:style-name="T1012">PRIVALOMOJO HIGIENOS ĮGŪDŽIŲ MOKYMO ORGANIZAVIMO APRAŠAS</text:span></text:p>
      <text:p text:style-name="P1013"/>
      <text:p text:style-name="P1014"><text:span text:style-name="T1015">1.</text:span><text:span text:style-name="T1016"><text:s/>Neteko galios nuo 2009-12-23</text:span></text:p>
      <text:p text:style-name="P1017">Punkto naikinimas:</text:p>
      <text:p text:style-name="P1018"><text:span text:style-name="T1019">Nr.<text:s/></text:span><text:a xlink:href="https://www.e-tar.lt/portal/legalAct.html?documentId=TAR.99B092248D2E" office:target-frame-name="_top" xlink:show="replace"><text:span text:style-name="T1020">V-1019</text:span></text:a><text:span text:style-name="T1021">, 2009-12-14, Žin. 2009, Nr. 151-6799 (2009</text:span><text:span text:style-name="T1022">-12-22), i. k. 1092250ISAK00V-1019</text:span></text:p>
      <text:p text:style-name="Normal"/>
      <text:p text:style-name="P1023"><text:span text:style-name="T1024">2.</text:span><text:span text:style-name="T1025"><text:s/>Neteko galios nuo 2009-12-23</text:span></text:p>
      <text:p text:style-name="P1026">Punkto naikinimas:</text:p>
      <text:p text:style-name="P1027"><text:span text:style-name="T1028">Nr.<text:s/></text:span><text:a xlink:href="https://www.e-tar.lt/portal/legalAct.html?documentId=TAR.99B092248D2E" office:target-frame-name="_top" xlink:show="replace"><text:span text:style-name="T1029">V-1019</text:span></text:a><text:span text:style-name="T1030">, 2009-12-14, Žin. 2009, Nr. 151-6799 (2009-12-22), i. k. 1092250ISAK00V-10</text:span><text:span text:style-name="T1031">19</text:span></text:p>
      <text:p text:style-name="Normal"/>
      <text:p text:style-name="P1032">3. Privalomasis higienos įgūdžių mokymas vykdomas pagal Lietuvos Respublikos sveikatos apsaugos ministro patvirtintą privalomojo higienos įgūdžių mokymo programą (toliau – programa).</text:p>
      <text:p text:style-name="P1033">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34">5. Mokymo planas turi būti parengtas pagal šios programos 2 priede pateiktą Privalomojo higienos įgūdžių mokymo plano formos pavyzdį.</text:p>
      <text:p text:style-name="P1035">6. Sveikatos apsaugos ministerijos ar jos įgaliotos įstaigos nurodymu, atsižvelgiant į teisės aktų<text:s/>pokyčius bei mokymo poreikius, mokymo plano turinys turi būti papildomas ir atnaujinamas, bet ne rečiau kaip kas penkeri metai.</text:p>
      <text:p text:style-name="P1036">7. Vienoje besimokančioje grupėje gali būti iki 24 žmonių. Vykdant pratybas grupė dalijama į du ar daugiau pogrupių.</text:p>
      <text:p text:style-name="P1037">8.<text:s/>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38">9. Asmuo, gavęs pažymėjimą, pasirašo sveikatos žinių atestavimo pažymėjimų registracijos žurnale. Asmeniui, praradusiam<text:s/>pažymėjimą, išduodamas dublikatas. Apie tai įrašoma pažymėjimų registracijos žurnale.</text:p>
      <text:p text:style-name="P103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40">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41">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42">13. Darbdaviai turi užtikrinti, kad šiame apraše išvardytų profesijų darbuotojai turėtų sveikatos žinių atestavimo pažymėjimus. Pažymėjimų kopijos saugomos darbdavio nustatyta tvarka ir pateikiamos kontroliuojančių institucijų prašymu.</text:p>
      <text:p text:style-name="P1043"><text:span text:style-name="T1044">14</text:span><text:span text:style-name="T1045">. Visuomenės sveikatos centrai apskrityse ir kitos kontroliuojančios institucijos pag</text:span><text:span text:style-name="T1046">al savo kompetenciją vykdo privalomojo higienos įgūdžių mokymo priežiūrą šalyje.</text:span><text:s/></text:p>
      <text:p text:style-name="P1047">Punkto pakeitimai:</text:p>
      <text:p text:style-name="P1048"><text:span text:style-name="T1049">Nr.<text:s/></text:span><text:a xlink:href="https://www.e-tar.lt/portal/legalAct.html?documentId=TAR.D3A59E4987B0" office:target-frame-name="_top" xlink:show="replace"><text:span text:style-name="T1050">V-578</text:span></text:a><text:span text:style-name="T1051">, 2012-06-25, Žin., 2012, Nr. 72-3762 (2012-06-27), i. k. 112225</text:span><text:span text:style-name="T1052">0ISAK000V-578</text:span></text:p>
      <text:p text:style-name="Normal"/>
      <text:p text:style-name="P1053">_________________</text:p>
      <text:p text:style-name="P1054"/>
      <text:p text:style-name="P1055">Privalomojo higienos įgūdžių mokymo programos</text:p>
      <text:p text:style-name="P1056">2<text:s/>priedas</text:p>
      <text:p text:style-name="Normal"/>
      <text:p text:style-name="P1057"><text:span text:style-name="T1058">(Privalomojo higienos įgūdžių mokymo plano formos pavyzdys)</text:span></text:p>
      <text:p text:style-name="Normal"/>
      <text:p text:style-name="P1059">PATVIRTINTA</text:p>
      <text:p text:style-name="P1060">(Mokymą vykdančios įstaigos vadovo</text:p>
      <text:p text:style-name="P1061">pareigų pavadinimas</text:p>
      <text:p text:style-name="P1062">įsakymo data ir Nr.)</text:p>
      <text:p text:style-name="P1063"/>
      <text:p text:style-name="P1064">PRIVALOMOJO HIGIENOS ĮGŪDŽIŲ MOKYMO PLANAS</text:p>
      <text:p text:style-name="P1065"/>
      <text:p text:style-name="P1066"><text:span text:style-name="T1067">I</text:span><text:span text:style-name="T1068">.<text:s/></text:span><text:span text:style-name="T1069">BENDROSIOS NUOSTATOS</text:span></text:p>
      <text:p text:style-name="P1070"/>
      <text:p text:style-name="P1071">1. Šis privalomojo higienos įgūdžių mokymo planas skirtas</text:p>
      <text:p text:style-name="P1072">.<text:tab/></text:p>
      <text:p text:style-name="P1073">.<text:tab/><text:s/>profesijų (veiklos sričių) darbuotojų mokymui.</text:p>
      <text:p text:style-name="P1074"/>
      <text:p text:style-name="P1075">2. Mokymo dalyvis baigęs mokymą turi žinoti: .....</text:p>
      <text:p text:style-name="P1076"/>
      <text:p text:style-name="P1077">3. Mokymo<text:s/>dalyvis baigęs mokymą turi gebėti: .....</text:p>
      <text:p text:style-name="P1078"/>
      <text:p text:style-name="P1079">4. Besimokančiųjų skaičius grupėje teorinių užsiėmimų metu ......... asm., pratybų – ............... asm.</text:p>
      <text:p text:style-name="P1080"/>
      <text:p text:style-name="P1081"><text:span text:style-name="T1082">II</text:span><text:span text:style-name="T1083">.<text:s/></text:span><text:span text:style-name="T1084">MOKYMO PLAN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mos pavadinimas</text:p>
          </table:table-cell>
          <table:table-cell table:style-name="TableCell1095" table:number-rows-spanned="2">
            <text:p text:style-name="P1096">Turinys</text:p>
          </table:table-cell>
          <table:table-cell table:style-name="TableCell1097" table:number-columns-spanned="3">
            <text:p text:style-name="P1098">Akademinių valandų skaičius</text:p>
          </table: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iš viso</text:p>
          </table:table-cell>
          <table:table-cell table:style-name="TableCell1104">
            <text:p text:style-name="P1105">paskaitoms</text:p>
          </table:table-cell>
          <table:table-cell table:style-name="TableCell1106">
            <text:p text:style-name="P1107">pratyboms</text:p>
          </table:table-cell>
        </table:table-row>
        <table:table-row table:style-name="TableRow1108">
          <table:table-cell table:style-name="TableCell1109">
            <text:p text:style-name="P1110">1. ....</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 ....</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III</text:span><text:span text:style-name="T1144">.<text:s/></text:span><text:span text:style-name="T1145">MOKYMO METODAI</text:span></text:p>
      <text:p text:style-name="P1146"/>
      <text:p text:style-name="P1147">(Aprašomi mokymo metodai ir metodikos)</text:p>
      <text:p text:style-name="P1148"/>
      <text:p text:style-name="P1149"><text:span text:style-name="T1150">IV</text:span><text:span text:style-name="T1151">.<text:s/></text:span><text:span text:style-name="T1152">ŽINIŲ<text:s/></text:span><text:span text:style-name="T1153">DR PRAKTINIŲ ĮGŪDŽIŲ ĮVERTINIMAS</text:span></text:p>
      <text:p text:style-name="P1154"/>
      <text:p text:style-name="P1155">(Aprašoma žinių patikrinimo procedūra)</text:p>
      <text:p text:style-name="P1156"/>
      <text:p text:style-name="P1157"><text:span text:style-name="T1158">V</text:span><text:span text:style-name="T1159">.<text:s/></text:span><text:span text:style-name="T1160">PRIEDAI</text:span></text:p>
      <text:p text:style-name="P1161"/>
      <text:p text:style-name="P1162">1. Dėstytojų gyvenimo<text:s/>aprašymai.</text:p>
      <text:p text:style-name="P1163">2. Mokymo priemonių sąrašas.</text:p>
      <text:p text:style-name="P1164">3. Teorinių žinių testo klausimai.</text:p>
      <text:p text:style-name="P1165">4. Praktinių užduočių aprašymai.</text:p>
      <text:p text:style-name="P1166">5. Literatūros sąrašas.</text:p>
      <text:p text:style-name="P1167"/>
      <text:p text:style-name="P1168">(Mokymo planą parengusio asmens</text:p>
      <text:p text:style-name="P1169">pareigų pavadinimas)<text:tab/>(Parašas)<text:tab/>(Vardas ir pavardė)</text:p>
      <text:p text:style-name="P1170"/>
      <text:p text:style-name="P1171">_________________</text:p>
      <text:p text:style-name="P1172"/>
      <text:p text:style-name="P1173">Privalomojo higienos įgūdžių mokymo programos<text:s/></text:p>
      <text:p text:style-name="P1174">3<text:s/>priedas</text:p>
      <text:p text:style-name="P1175"/>
      <text:p text:style-name="P1176"><text:span text:style-name="T1177">(Sveikatos žinių atestavimo pažymėjimo formos pavyzdys)</text:span></text:p>
      <text:p text:style-name="P1178"/>
      <text:p text:style-name="P1179"><text:span text:style-name="T1180">ŠIAULIŲ SAVIVALDYBĖS VISUOMENĖS SVEIKATOS BIURAS</text:span></text:p>
      <text:p text:style-name="P1181">Juridinių asmenų registras. Kodas 000000000. Vilniaus g. 000, LT-00000 Šiauliai.<text:s/>Tel. (8~0) 000 000.<text:s/></text:p>
      <text:p text:style-name="P1182">Faks. (8~0) 000 0000 El. p. aaa@aaa.aa. http://aaaa.aa.</text:p>
      <text:p text:style-name="P1183"/>
      <text:p text:style-name="P1184"><text:span text:style-name="T1185">SVEIKATOS ŽINIŲ ATESTAVIMO<text:s/></text:span><text:span text:style-name="T1186"><text:line-break/>PAŽYMĖJIMAS</text:span></text:p>
      <text:p text:style-name="P1187"/>
      <text:p text:style-name="P1188">2007-11-10 Nr. OX-00</text:p>
      <text:p text:style-name="P1189"/>
      <text:p text:style-name="P1190">_<text:tab/>, _________-______-_______,</text:p>
      <text:p text:style-name="P1191">(atestuoto asmens vardas ir pavardė)<text:tab/>(gimimo metai, mėnuo, diena)</text:p>
      <text:p text:style-name="P1192">_<text:tab/>,</text:p>
      <text:p text:style-name="P1193">(profesijos<text:s/>ar veiklos srities pavadinimas)</text:p>
      <text:p text:style-name="P1194">atestuotas pagal ___________ valandų Privalomojo higienos įgūdžių mokymo programą.</text:p>
      <text:p text:style-name="P1195">(trukmė akad. val.)</text:p>
      <text:p text:style-name="P1196">_<text:tab/></text:p>
      <text:p text:style-name="P1197">(pažymėjimo galiojimo laikas, jeigu nustatytas mokymo periodiškumas)</text:p>
      <text:p text:style-name="P1198"/>
      <text:p text:style-name="P1199">Direktorius<text:tab/>(Parašas)<text:tab/>(Vardas ir pavardė)</text:p>
      <text:p text:style-name="P1200">A.V.</text:p>
      <text:p text:style-name="P1201"/>
      <text:p text:style-name="P1202">_________________</text:p>
      <text:p text:style-name="Normal"/>
      <text:p text:style-name="P1203">PATVIRTINTA</text:p>
      <text:p text:style-name="P1204">Lietuvos Respublikos sveikatos apsaugos ministro 2008 m. sausio 28 d. įsakymu Nr. V-69</text:p>
      <text:p text:style-name="P1205"/>
      <text:p text:style-name="P1206"><text:span text:style-name="T1207">PRIVALOMOJO MOKYMO APIE ALKOHOLIO IR NARKOTIKŲ ŽALĄ ŽMOGAUS SVEIKATAI MOKYMO PROGRAMA</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Asmenys, kuriems privalomas pirmosios pagalbos mokymas</text:p>
            </table:table-cell>
            <table:table-cell table:style-name="TableCell1217">
              <text:p text:style-name="P1218">Mokymo temos</text:p>
            </table:table-cell>
            <table:table-cell table:style-name="TableCell1219">
              <text:p text:style-name="P1220">Mokymo trukmė (akademinėmis valandomis)</text:p>
            </table:table-cell>
            <table:table-cell table:style-name="TableCell1221">
              <text:p text:style-name="P1222">Mokymo periodiškumas ir organizavima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header-rows>
        <table:table-row table:style-name="TableRow1232">
          <table:table-cell table:style-name="TableCell1233" table:number-rows-spanned="13">
            <text:p text:style-name="P1234">Asmenys, iš kurių pagal Lietuvos Respublikos įstatymus teisė vairuoti transporto priemonę, teisė skraidyti orlaivio<text:s/>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35">
            <text:p text:style-name="P1236">1. Alkoholio vartojimo žala sveikatai, piktnaudžiavimo juo socialiniai ir teisiniai padariniai</text:p>
          </table:table-cell>
          <table:table-cell table:style-name="TableCell1237" table:number-rows-spanned="13">
            <text:p text:style-name="P1238">4</text:p>
          </table:table-cell>
          <table:table-cell table:style-name="TableCell1239" table:number-rows-spanned="13">
            <text:p text:style-name="P1240">Pagal asmenų, padariusių teisės pažeidimą, kreipimąsi</text:p>
          </table:table-cell>
        </table:table-row>
        <table:table-row table:style-name="TableRow1241">
          <table:covered-table-cell>
            <text:p text:style-name="P1242"/>
          </table:covered-table-cell>
          <table:table-cell table:style-name="TableCell1243">
            <text:p text:style-name="P1244">2. Įstatymai<text:s/>ir kiti teisės aktai, reglamentuojantys alkoholio vartojimo kontrolę</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3. Alkoholio, alkoholio surogatų, gamybos dervų cheminė sudėtis ir poveikis žmogaus sveikatai</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4. Su alkoholio vartojimu ir alkoholizmu susiję neigiami socialiniai padariniai –<text:s/>įtaka vairuojant, nelaimingiems atsitikimams, darbinei veiklai, šeimai, aplinkiniams</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5. Alkoholio vartojimas ir nusikalstamumas</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6. Girtumo laipsniai, apsinuodijimas alkoholiu, alkoholinė koma, tolerancija alkoholiui, priklausomybė, alkoholio<text:s/>poveikis atskiriems organams ir organų sistemoms</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ext:p text:style-name="P1274">7. Narkotinių, psichotropinių medžiagų ir kitų psichiką veikiančių medžiagų poveikis žmogui ir jo aplinkai</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ext:p text:style-name="P1280">8. Socialiniai narkotikų vartojimo padariniai ir teisinė atsakomybė</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table-cell table:style-name="TableCell1285">
            <text:p text:style-name="P1286">9. Psichiką<text:s/>veikiančių (narkotinių) medžiagų vartojimo tendencijos, vartojimo požymiai, tolerancija, priklausomybė</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table-cell table:style-name="TableCell1291">
            <text:p text:style-name="P1292">10. Psichiką veikiančių medžiagų vartojimo įtaka elgsenai, psichikos ir fizinei sveikatai (ūmūs ir lėtiniai apsinuodijimai, psichozės, asmenybės<text:s/>sutrikimai, užkrečiamosios ligos, nelaimingi atsitikimai)</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table-cell table:style-name="TableCell1297">
            <text:p text:style-name="P1298">11. Psichiką veikiančių medžiagų vartojimo prevencija, psichologinė, medicinos, socialinė pagalba asmenims, vartojantiems žalingai psichiką veikiančias medžiagas</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12. Stacionari ir ambulatorinė pagalba, anoniminė pagalba, savigalbos organizacijų veikla, socialinė pagalba ir reabilitacija</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13. Pirmoji pagalba apsinuodijus alkoholiu, narkotinėmis medžiagomis ir kitomis psichiką veikiančiomis medžiagomis</text:p>
          </table:table-cell>
          <table:covered-table-cell>
            <text:p text:style-name="P1311"/>
          </table:covered-table-cell>
          <table:covered-table-cell>
            <text:p text:style-name="P1312"/>
          </table:covered-table-cell>
        </table:table-row>
      </table:table>
      <text:p text:style-name="P1313"/>
      <text:p text:style-name="P1314">* Mokymo organizavimo aprašas<text:s/>pateiktas šios programos 1 priede.</text:p>
      <text:p text:style-name="P1315"/>
      <text:p text:style-name="P1316">_________________</text:p>
      <text:p text:style-name="Normal"/>
      <text:p text:style-name="P1317">Privalomojo mokymo apie alkoholio ir narkotikų žalą žmogaus sveikatai mokymo programos</text:p>
      <text:p text:style-name="P1318">1 priedas</text:p>
      <text:p text:style-name="Normal"/>
      <text:p text:style-name="P1319"><text:span text:style-name="T1320">PRIVALOMOJO MOKYMO APIE ALKOHOLIO IR NARKOTIKŲ ŽALĄ ŽMOGAUS SVEIKATAI MOKYMO<text:s/></text:span><text:span text:style-name="T1321">ORGANIZAVIMO APRAŠAS</text:span></text:p>
      <text:p text:style-name="P1322"/>
      <text:p text:style-name="P1323"><text:span text:style-name="T1324">1.</text:span><text:span text:style-name="T1325"><text:s/>Neteko galios nuo 2009-12-23</text:span></text:p>
      <text:p text:style-name="P1326">Punkto naikinimas:</text:p>
      <text:p text:style-name="P1327"><text:span text:style-name="T1328">Nr.<text:s/></text:span><text:a xlink:href="https://www.e-tar.lt/portal/legalAct.html?documentId=TAR.99B092248D2E" office:target-frame-name="_top" xlink:show="replace"><text:span text:style-name="T1329">V-1019</text:span></text:a><text:span text:style-name="T1330">, 2009-12-14, Žin. 2009, Nr. 151-6799 (2009-12-22), i. k. 1092250ISAK00V-1019</text:span></text:p>
      <text:p text:style-name="Normal"/>
      <text:p text:style-name="P1331"><text:span text:style-name="T1332">2.</text:span><text:span text:style-name="T1333"><text:s/>Neteko galios nuo 2009-12-23</text:span></text:p>
      <text:p text:style-name="P1334">Punkto naikinimas:</text:p>
      <text:p text:style-name="P1335"><text:span text:style-name="T1336">Nr.<text:s/></text:span><text:a xlink:href="https://www.e-tar.lt/portal/legalAct.html?documentId=TAR.99B092248D2E" office:target-frame-name="_top" xlink:show="replace"><text:span text:style-name="T1337">V-1019</text:span></text:a><text:span text:style-name="T1338">, 2009-12-14, Žin. 2009, Nr. 151-6799 (2009-12-22), i. k. 1092250ISAK00V-1019</text:span></text:p>
      <text:p text:style-name="Normal"/>
      <text:p text:style-name="P133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34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41">5. Mokymo planas turi būti parengtas pagal šios programos 2 priede pateiktą Privalomojo mokymo apie alkoholio ir narkotikų žalą žmogaus sveikatai mokymo plano formos pavyzdį.</text:p>
      <text:p text:style-name="P1342">6. Sveikatos apsaugos ministerijos ar jos įgaliotos įstaigos nurodymu, atsižvelgiant į teisės aktų pokyčius bei mokymo poreikius, mokymo plano turinys turi būti papildomas ir atnaujinamas, bet ne rečiau kaip kas penkeri metai.</text:p>
      <text:p text:style-name="P1343">7. Vienoje besimokančioje grupėje gali būti iki 24 žmonių. Vykdant pratybas grupė dalijama į du ar daugiau pogrupių.</text:p>
      <text:p text:style-name="P1344">8. Asmeniui, baigusiam mokymą pagal<text:s/>privalomojo mokymo apie alkoholio ir narkotikų žalą žmogaus sveikatai mokymo programą ir raštu išlaikiusiam žinių patikrinimo testą (teisingai atsakiusiam į 70 proc. pateiktų klausimų), mokymą vykdanti įstaiga išduoda sveikatos žinių atestavimo pažymėjimą<text:s/>(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45">9. Asmuo, gavęs pažymėjimą, pasirašo sveikatos žinių atestavimo pažymėjimų registracijos žurnale. Asmeniui, praradusiam pažymėjimą, išduodamas dublikatas. Apie tai įrašoma<text:s/>pažymėjimų registracijos žurnale.</text:p>
      <text:p text:style-name="P1346">10. Sveikatos žinių atestavimo pažymėjimų registracijos žurnalas, žinių patikrinimo testų vertinimo dokumentai, pasirašyti mokymo dalyvio ir dėstytojo, saugomi mokymą vykdančioje įstaigoje 5 metus ir pagal reikalavimą<text:s/>pateikiami mokymo kokybę kontroliuojančiai institucijai.</text:p>
      <text:p text:style-name="P1347">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48"><text:span text:style-name="T1349">12</text:span><text:span text:style-name="T1350">. Visuomenės sveikatos centrai apskrityse ir kitos kontroliuojančios institucijos pagal savo kompetenciją vykdo<text:s/></text:span><text:span text:style-name="T1351">privalomojo mokymo apie alkoholio ir narkotikų žalą žmogaus sveikatai mokymo priežiūrą šalyje.</text:span><text:s/></text:p>
      <text:p text:style-name="P1352">Punkto pakeitimai:</text:p>
      <text:p text:style-name="P1353"><text:span text:style-name="T1354">Nr.<text:s/></text:span><text:a xlink:href="https://www.e-tar.lt/portal/legalAct.html?documentId=TAR.D3A59E4987B0" office:target-frame-name="_top" xlink:show="replace"><text:span text:style-name="T1355">V-578</text:span></text:a><text:span text:style-name="T1356">, 2012-06-25, Žin., 2012, Nr. 72-3762<text:s/></text:span><text:span text:style-name="T1357">(2012-06-27), i. k. 1122250ISAK000V-578</text:span></text:p>
      <text:p text:style-name="Normal"/>
      <text:p text:style-name="P1358">_________________</text:p>
      <text:p text:style-name="P1359"/>
      <text:p text:style-name="P1360">Privalomojo mokymo apie alkoholio ir narkotikų žalą žmogaus sveikatai mokymo programos</text:p>
      <text:p text:style-name="P1361">2<text:s/>priedas</text:p>
      <text:p text:style-name="Normal"/>
      <text:p text:style-name="P1362"><text:span text:style-name="T1363">(Privalomojo mokymo apie alkoholio ir narkotikų žalą žmogaus sveikatai mokymo plano formo</text:span><text:span text:style-name="T1364">s pavyzdys)</text:span></text:p>
      <text:p text:style-name="P1365"/>
      <text:p text:style-name="P1366">PATVIRTINTA</text:p>
      <text:p text:style-name="P1367">(Mokymą vykdančios įstaigos vadovo</text:p>
      <text:p text:style-name="P1368">pareigų pavadinimas</text:p>
      <text:p text:style-name="P1369">įsakymo data ir Nr.)</text:p>
      <text:p text:style-name="Normal"/>
      <text:p text:style-name="P1370"><text:span text:style-name="T1371">PRIVALOMOJO MOKYMO APIE ALKOHOLIO IR NARKOTIKŲ ŽALĄ ŽMOGAUS SVEIKATAI MOKYMO PLANAS</text:span></text:p>
      <text:p text:style-name="Normal"/>
      <text:p text:style-name="P1372"><text:span text:style-name="T1373">I</text:span><text:span text:style-name="T1374">.<text:s/></text:span><text:span text:style-name="T1375">BENDROSIOS NUOSTATOS</text:span></text:p>
      <text:p text:style-name="P1376"/>
      <text:p text:style-name="P1377">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78">2. Mokymo dalyvis baigęs mokymą turi žinoti: ..............</text:p>
      <text:p text:style-name="P1379">3. Besimokančiųjų skaičius grupėje teorinių užsiėmimų metu .... asm., pratybų– ...... asm.</text:p>
      <text:p text:style-name="P1380"/>
      <text:p text:style-name="P1381"><text:span text:style-name="T1382">II</text:span><text:span text:style-name="T1383">.<text:s/></text:span><text:span text:style-name="T1384">MOKYMO PLAN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mos pavadinimas</text:p>
          </table:table-cell>
          <table:table-cell table:style-name="TableCell1395" table:number-rows-spanned="2">
            <text:p text:style-name="P1396">Turinys</text:p>
          </table:table-cell>
          <table:table-cell table:style-name="TableCell1397" table:number-columns-spanned="3">
            <text:p text:style-name="P1398">Akademinių valandų skaičiu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iš viso</text:p>
          </table:table-cell>
          <table:table-cell table:style-name="TableCell1404">
            <text:p text:style-name="P1405">paskaitoms</text:p>
          </table:table-cell>
          <table:table-cell table:style-name="TableCell1406">
            <text:p text:style-name="P1407">pratyboms</text:p>
          </table:table-cell>
        </table:table-row>
        <table:table-row table:style-name="TableRow1408">
          <table:table-cell table:style-name="TableCell1409">
            <text:p text:style-name="P1410">1. .....</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II</text:span><text:span text:style-name="T1433">.<text:s/></text:span><text:span text:style-name="T1434">MOKYMO METODAI</text:span></text:p>
      <text:p text:style-name="P1435"/>
      <text:p text:style-name="P1436">(Aprašomi mokymo metodai ir metodikos)</text:p>
      <text:p text:style-name="P1437"/>
      <text:p text:style-name="P1438"><text:span text:style-name="T1439">IV</text:span><text:span text:style-name="T1440">.<text:s/></text:span><text:span text:style-name="T1441">ŽINIŲ IR PRAKTINIŲ ĮGŪDŽIŲ ĮVERTINIMAS</text:span></text:p>
      <text:p text:style-name="P1442"/>
      <text:p text:style-name="P1443">(Aprašoma žinių patikrinimo procedūra)</text:p>
      <text:p text:style-name="P1444"/>
      <text:p text:style-name="P1445"><text:span text:style-name="T1446">V</text:span><text:span text:style-name="T1447">.<text:s/></text:span><text:span text:style-name="T1448">PRIEDAI</text:span></text:p>
      <text:p text:style-name="P1449"/>
      <text:p text:style-name="P1450">1. Dėstytojų<text:s/>gyvenimo aprašymai.</text:p>
      <text:p text:style-name="P1451">2. Mokymo priemonių sąrašas.</text:p>
      <text:p text:style-name="P1452">3. Teorinių žinių testo klausimai.</text:p>
      <text:p text:style-name="P1453">4. Praktinių užduočių aprašymai.</text:p>
      <text:p text:style-name="P1454">5. Literatūros sąrašas.</text:p>
      <text:p text:style-name="P1455"/>
      <text:p text:style-name="P1456">(Mokymo planą parengusio asmens</text:p>
      <text:p text:style-name="P1457">pareigų pavadinimas)<text:tab/>(Parašas)<text:tab/>(Vardas ir pavardė)</text:p>
      <text:p text:style-name="P1458"/>
      <text:p text:style-name="P1459">_________________</text:p>
      <text:p text:style-name="P1460"/>
      <text:p text:style-name="P1461">Privalomojo mokymo apie alkoholio ir narkotikų žalą žmogaus sveikatai mokymo programos<text:s/></text:p>
      <text:p text:style-name="P1462">3<text:s/>priedas</text:p>
      <text:p text:style-name="Normal"/>
      <text:p text:style-name="P1463"><text:span text:style-name="T1464">(Sveikatos žinių atestavimo pažymėjimo formos pavyzdys)</text:span></text:p>
      <text:p text:style-name="Normal"/>
      <text:p text:style-name="P1465"><text:span text:style-name="T1466">ŠIAULIŲ SAVIVALDYBĖS VISUOMENĖS SVEIKATOS BIURAS</text:span></text:p>
      <text:p text:style-name="P1467">Juridinių asmenų registras. Kodas 000000000. Vilniaus g. 000, LT-00000 Šiauliai. Tel. (8~0) 000 000.<text:s/></text:p>
      <text:p text:style-name="P1468">Faks. (8~0) 000 0000 El. p. aaa@aaa.aa. http://aaaa.aa.</text:p>
      <text:p text:style-name="P1469"/>
      <text:p text:style-name="P1470"><text:span text:style-name="T1471">SVEIKATOS ŽINIŲ ATESTAVIMO<text:s/></text:span><text:span text:style-name="T1472"><text:line-break/>PAŽYMĖJIMAS</text:span></text:p>
      <text:p text:style-name="P1473"/>
      <text:p text:style-name="P1474">2007-11-10 Nr. OX-00</text:p>
      <text:p text:style-name="P1475"/>
      <text:p text:style-name="P1476">_<text:tab/>, _________-______-_______,</text:p>
      <text:p text:style-name="P1477">(atestuoto asmens vardas ir pavardė)<text:tab/>(gimimo metai, mėnuo, diena)</text:p>
      <text:p text:style-name="P1478">_<text:tab/>,</text:p>
      <text:p text:style-name="P1479">(profesijos ar veiklos srities pavadinimas)</text:p>
      <text:p text:style-name="P1480">atestuotas pagal 4 valandų Privalomojo mokymo apie alkoholio ir narkotikų žalą sveikatai mokymo programą.</text:p>
      <text:p text:style-name="P1481"/>
      <text:p text:style-name="P1482">Direktorius<text:tab/>(Parašas)<text:tab/>(Vardas ir<text:s/>pavardė)</text:p>
      <text:p text:style-name="P1483">A.V.</text:p>
      <text:p text:style-name="P1484"/>
      <text:p text:style-name="P1485">_________________</text:p>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F3EB99D3786D" office:target-frame-name="_top" xlink:show="replace"><text:span text:style-name="T1497">V-578</text:span></text:a><text:span text:style-name="T1498">, 2009-07-10, Žin., 2009, Nr. 87-3718 (2009-07-2</text:span><text:span text:style-name="T1499">3), i. k. 1092250ISAK000V-578</text:span></text:p>
      <text:p text:style-name="P1500"><text:span text:style-name="T1501">Dėl Lietuvos Respublikos sveikatos apsaugos ministro 2008 m. sausio 28 d. įsakymo Nr. V-69 "Dėl Privalomojo pirmosios pagalbos mokymo programos, privalomojo higienos įgūdžių mokymo programos ir privalomojo mokymo apie alkoholi</text:span><text:span text:style-name="T1502">o ir narkotikų žalą žmogaus sveikatai mokymo programos patvirtinimo" papildy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TAR.99B092248D2E" office:target-frame-name="_top" xlink:show="replace"><text:span text:style-name="T1510">V-1019</text:span></text:a><text:span text:style-name="T1511">, 2009-12-14, Žin.,</text:span><text:span text:style-name="T1512"><text:s/>2009, Nr. 151-6799 (2009-12-22), i. k. 1092250ISAK00V-1019</text:span></text:p>
      <text:p text:style-name="P1513"><text:span text:style-name="T1514">Dėl Lietuvos Respublikos sveikatos apsaugos ministro 2008 m. sausio 28 d. įsakymo Nr. V-69 "Dėl Privalomojo pirmosios pagalbos mokymo programos, Privalomojo higienos įgūdžių mokymo programos ir Pr</text:span><text:span text:style-name="T1515">ivalomojo mokymo apie alkoholio ir narkotikų žalą žmogaus sveikatai mokymo programos patvirtinimo" pakeiti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TAR.D3A59E4987B0" office:target-frame-name="_top" xlink:show="replace"><text:span text:style-name="T1523">V-578</text:span></text:a><text:span text:style-name="T1524">, 2012-06-25, Žin., 2012, Nr. 72-3762 (2012-06-27), i. k. 1122250ISAK000V-578</text:span></text:p>
      <text:p text:style-name="P1525"><text:span text:style-name="T1526">Dėl Lietuvos Respublikos sveikatos apsaugos ministro 2008 m. sausio 28 d. įsakymo Nr. V-69 "D</text:span><text:span text:style-name="T1527">ėl Privalomojo pirmosios pagalbos mokymo programos, Privalomojo higienos įgūdžių mokymo programos ir Privalomojo mokymo apie alkoholio ir narkotikų žalą žmogaus sveikatai mokymo programos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2110" meta:word-count="6914" meta:character-count="46428" meta:row-count="3784" meta:non-whitespace-character-count="41624"/>
  </office:meta>
</office:document-meta>
</file>