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margin-left="0.7423in" fo:text-indent="-0.2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0.7423in" fo:text-indent="-0.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style>
    <style:style style:name="P62"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text-properties fo:color="#000000" style:font-size-complex="12pt" style:language-asian="lt" style:country-asian="LT"/>
    </style:style>
    <style:style style:name="P70" style:parent-style-name="Normal" style:family="paragraph">
      <style:paragraph-properties fo:text-indent="3.3472in"/>
      <style:text-properties fo:color="#000000" style:font-size-complex="12pt" style:language-asian="lt" style:country-asian="LT"/>
    </style:style>
    <style:style style:name="P71" style:parent-style-name="Normal" style:family="paragraph">
      <style:paragraph-properties fo:text-indent="3.3472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margin-left="3.3472in">
        <style:tab-stops/>
      </style:paragraph-properties>
      <style:text-properties fo:color="#000000" style:font-size-complex="12pt" style:language-asian="lt" style:country-asian="L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fo:letter-spacing="-0.0041in" style:font-size-complex="12pt"/>
    </style:style>
    <style:style style:name="P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043in"/>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fo:background-color="#FFFFFF"/>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fo:background-color="#FFFFFF"/>
    </style:style>
    <style:style style:name="T121" style:parent-style-name="DefaultParagraphFont" style:family="text">
      <style:text-properties style:font-name-asian="Calibri" style:font-size-complex="12pt" fo:background-color="#FFFFFF"/>
    </style:style>
    <style:style style:name="T122" style:parent-style-name="DefaultParagraphFont" style:family="text">
      <style:text-properties style:font-name-asian="Calibri" style:font-size-complex="12pt" fo:background-color="#FFFFFF"/>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background-color="#F8FBFC"/>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text-indent="0.043in"/>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font-weight="bold" style:font-weight-asian="bold" style:font-weight-complex="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Calibri" style:font-name-asian="Calibri"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font-weight="bold" style:font-weight-asian="bold" style:font-weight-complex="bold"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font-weight="bold" style:font-weight-asian="bold" style:font-weight-complex="bold"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Calibri" style:font-name-asian="Calibri"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4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4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Calibri"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text-position="super 66.6%" style:font-size-complex="12pt"/>
    </style:style>
    <style:style style:name="T469" style:parent-style-name="DefaultParagraphFont" style:family="text">
      <style:text-properties style:font-name-asian="Calibri" style:text-position="super 66.6%"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text-position="super 66.6%"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689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text-position="super 66.6%"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alibri"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position="super 66.6%"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5909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style>
    <style:style style:name="P695" style:parent-style-name="Normal" style:family="paragraph">
      <style:paragraph-properties fo:text-align="justify" style:vertical-align="middle" fo:margin-left="0.5in">
        <style:tab-stops/>
      </style:paragraph-properties>
      <style:text-properties fo:hyphenate="false"/>
    </style:style>
    <style:style style:name="P696" style:parent-style-name="Normal" style:family="paragraph">
      <style:paragraph-properties fo:text-align="center" style:vertical-align="middle" fo:margin-left="0.5in">
        <style:tab-stops/>
      </style:paragraph-properties>
      <style:text-properties fo:hyphenate="false"/>
    </style:style>
    <style:style style:name="T697" style:parent-style-name="DefaultParagraphFont" style:family="text">
      <style:text-properties style:font-size-complex="12pt"/>
    </style:style>
    <style:style style:name="P698" style:parent-style-name="Normal" style:family="paragraph">
      <style:text-properties style:font-name-asian="MS Mincho" fo:font-weight="bold" style:font-weight-asian="bold" style:font-style-complex="italic" fo:font-size="10pt" style:font-size-asian="10pt"/>
    </style:style>
    <style:style style:name="P699" style:parent-style-name="Normal" style:family="paragraph">
      <style:text-properties style:font-name-asian="MS Mincho"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8">Suvestinė redakcija nuo 2025-05-13</text:span></text:p>
      <text:p text:style-name="P9"/>
      <text:p text:style-name="P10"><text:span text:style-name="T11">Įsakymas paskelbtas: Žin. 2008, Nr.<text:s/></text:span><text:a xlink:href="https://www.e-tar.lt/portal/legalAct.html?documentId=TAR.351F4F67AE12" office:target-frame-name="_top" xlink:show="replace"><text:span text:style-name="T12">14-490</text:span></text:a><text:span text:style-name="T13">, i. k. 1082250ISAK0000V-69</text:span></text:p>
      <text:p text:style-name="P14"/>
      <text:p text:style-name="P15">Nauja redakcija nuo 2023-05-01:</text:p>
      <text:p text:style-name="Normal"><text:span text:style-name="T16">Nr.<text:s/></text:span><text:a xlink:href="https://www.e-tar.lt/portal/legalAct.html?documentId=c5011e40172f11edb4cae1b158f98ea5" office:target-frame-name="_top" xlink:show="replace"><text:span text:style-name="T17">V-1335</text:span></text:a><text:span text:style-name="T18">, 2022-08-08, paskelbta TAR 2022-08-09, i. k. 2022-16869</text:span></text:p>
      <text:p text:style-name="P19"/>
      <text:p text:style-name="P20">LIETUVOS RESPUBLIKOS SVEIKATOS APSAUGOS MINISTRAS</text:p>
      <text:p text:style-name="P21"/>
      <text:p text:style-name="P22">ĮSAKYMAS</text:p>
      <text:p text:style-name="P23"><text:span text:style-name="T24">DĖL<text:s/></text:span><text:span text:style-name="T25">PRIVALOMOJO MOKYMO<text:s/></text:span><text:span text:style-name="T26">tvarkos apraš</text:span><text:span text:style-name="T27">o<text:s/></text:span><text:span text:style-name="T28">PATVIRTINIMO</text:span></text:p>
      <text:p text:style-name="P29"/>
      <text:p text:style-name="P30">2008 m. sausio 28 d. Nr. V-69</text:p>
      <text:p text:style-name="P31"><text:span text:style-name="T32">Vilnius</text:span></text:p>
      <text:p text:style-name="P33"/>
      <text:p text:style-name="P34"><text:span text:style-name="T35">„</text:span><text:span text:style-name="T36">Vadovaudamasis Lietuvos Respublikos visuomenės sveikatos priežiūros įstatymo 34 straipsnio 4 ir 6 dalimis, 43 straipsnio 20 dalimi, Lietuvos Respublikos nuodingųjų medžiagų priežiūros įstatymo 5<text:s/></text:span><text:span text:style-name="T37">straipsnio 1 dalies 2 punktu, Lietuvos Respublikos saugaus eismo automobilių keliais įstatymo 10 straipsnio 3 dalies 4 punktu, Įpareigojimo dalyvauti alkoholizmo ir narkomanijos prevencijos, ankstyvosios intervencijos ir sveikatos priežiūros programose (ku</text:span><text:span text:style-name="T38">rsuose) vykdymo tvarkos aprašo, patvirtinto Lietuvos<text:s/></text:span><text:soft-page-break/><text:span text:style-name="T39">Respublikos Vyriausybės 2017 m. rugsėjo 13 d. nutarimu Nr. 743 „Dėl Įpareigojimo dalyvauti alkoholizmo ir narkomanijos prevencijos, ankstyvosios intervencijos ir sveikatos priežiūros programose (kursuose</text:span><text:span text:style-name="T40">) vykdymo tvarkos aprašo patvirtinimo“, 2 punktu ir Lietuvos Respublikos Vyriausybės 2002 m. spalio 10 d. nutarimo Nr. 1610 „Dėl Lietuvos Respublikos visuomenės sveikatos priežiūros įstatymo įgyvendinimo“ 1.5 papunkčiu ir 2 punktu:</text:span><text:s/></text:p>
      <text:p text:style-name="P41">Preambulės pakeitimai:</text:p>
      <text:p text:style-name="P42"><text:span text:style-name="T43">Nr.<text:s/></text:span><text:a xlink:href="https://www.e-tar.lt/portal/legalAct.html?documentId=49815353b13511ef88c08519262548c4" office:target-frame-name="_top" xlink:show="replace"><text:span text:style-name="T44">V-1209</text:span></text:a><text:span text:style-name="T45">, 2024-12-02, paskelbta TAR 2024-12-03, i. k. 2024-21273</text:span></text:p>
      <text:p text:style-name="Normal"/>
      <text:p text:style-name="P46"><text:span text:style-name="T47">1</text:span><text:span text:style-name="T48">.</text:span><text:span text:style-name="T49"><text:tab/>T v i r t i n u Privalomojo mokymo tvarkos aprašą (pridedamas).</text:span></text:p>
      <text:p text:style-name="P50"><text:span text:style-name="T51">2</text:span><text:span text:style-name="T52">.</text:span><text:span text:style-name="T53"><text:tab/></text:span><text:span text:style-name="T54">P a v e d u<text:s/></text:span><text:span text:style-name="T55">įsakymo vykdymą kontroliuoti viceministrui pagal veiklos sritį.</text:span><text:s/></text:p>
      <text:p text:style-name="P56"/>
      <text:p text:style-name="P57"/>
      <text:p text:style-name="P58"/>
      <text:p text:style-name="P59">SOCIALINĖS APSAUGOS IR DARBO MINISTRĖ,</text:p>
      <text:p text:style-name="P60">PAVADUOJANTI SVEIKATOS APSAUGOS MINISTRĄ<text:tab/>VILIJA BLINKEVIČIŪTĖ</text:p>
      <text:p text:style-name="P61"/>
      <text:p text:style-name="Normal"/>
      <text:soft-page-break/>
      <text:p text:style-name="P62">PATVIRTINTA</text:p>
      <text:p text:style-name="P69">Lietuvos Respublikos sveikatos apsaugos</text:p>
      <text:p text:style-name="P70">ministro 2008 m. sausio 28 d.<text:s/></text:p>
      <text:p text:style-name="P71"><text:span text:style-name="T72">įsakymu Nr. V-</text:span><text:span text:style-name="T73">69</text:span></text:p>
      <text:p text:style-name="P74">(Lietuvos Respublikos sveikatos apsaugos</text:p>
      <text:p text:style-name="P75">ministro 2022 m. rugpjūčio 8 d. įsakymo<text:s/></text:p>
      <text:p text:style-name="P76"><text:span text:style-name="T77">Nr. V-1335 redakcija)</text:span><text:span text:style-name="T78"><text:s/></text:span></text:p>
      <text:p text:style-name="P79"/>
      <text:p text:style-name="P80"/>
      <text:p text:style-name="P81"><text:span text:style-name="T82">PRIVALOMOJO MOKYMO TVARKOS APRAŠAS</text:span></text:p>
      <text:p text:style-name="P83"/>
      <text:p text:style-name="P84"><text:span text:style-name="T85">I</text:span><text:span text:style-name="T86"> SKYRIUS</text:span></text:p>
      <text:p text:style-name="P87"><text:span text:style-name="T88">BENDROSIOS NUOSTATOS</text:span></text:p>
      <text:p text:style-name="P89"/>
      <text:p text:style-name="P90"><text:span text:style-name="T91">1</text:span><text:span text:style-name="T92">.</text:span><text:span text:style-name="T93"><text:tab/></text:span><text:span text:style-name="T94">Privalomojo mokymo tvarkos aprašas (toliau – Tvarkos aprašas) nustato privalomųjų pirmosios pagalbos, higienos įgūdžių, alkoholio, narkotinių ir psichotropinių ar kitų psichiką<text:s/></text:span><text:span text:style-name="T95">veikiančių medžiagų vartojimo poveikio žmogaus sveikatai<text:s/></text:span><text:soft-page-break/><text:span text:style-name="T96">mokymų (toliau – privalomasis mokymas) vykdymo ir šių mokymų metu įgytų žinių ir įgūdžių vertinimo tvarką.<text:s/></text:span></text:p>
      <text:p text:style-name="P97"><text:span text:style-name="T98">2</text:span><text:span text:style-name="T99">.</text:span><text:span text:style-name="T100"><text:tab/></text:span><text:span text:style-name="T101">Tvarkos aprašas privalomas<text:s/></text:span><text:span text:style-name="T102">Lietuvos Respublikos arba kitos Europos Sąjungos<text:s/></text:span><text:span text:style-name="T103">valstybės narės piliečiui, kitam fiziniam asmeniui, kuris naudojasi Lietuvos Respublikos ar Europos Sąjungos teisės aktų jam suteiktomis judėjimo Lietuvos Respublikoje ar kitose Europos Sąjungos valstybėse narėse teisėmis, Lietuvos Respublikoje įsteigtam j</text:span><text:span text:style-name="T104">uridiniam asmeniui, kitų Europos Sąjungos valstybių narių juridiniam asmeniui, organizacijai ar jų filialams, kitose Europos Sąjungos valstybėse narėse ar kitose užsienio valstybėse įsteigtų juridinių asmenų ar organizacijų registruotiems filialams Lietuvo</text:span><text:span text:style-name="T105">s Respublikoje (toliau – fizinis, juridinis asmuo ar filialas), organizuojantiems, vykdantiems privalomojo mokymo veiklą, ir privalomojo mokymo dalyviams (toliau – mokymų dalyvis).</text:span></text:p>
      <text:p text:style-name="P106"><text:span text:style-name="T107">3</text:span><text:span text:style-name="T108">.</text:span><text:span text:style-name="T109"><text:tab/></text:span><text:span text:style-name="T110">Privalomąjį mokymą ir šių mokymų metu įgytų žinių ir įgūdžių vertini</text:span><text:span text:style-name="T111">mą vykdo fizinis, juridinis asmuo ar filialas, turintis Lietuvos Respublikos visuomenės sveikatos priežiūros įstatymo nustatyta tvarka išduotą licenciją<text:s/></text:span><text:span text:style-name="T112">visuomenės sveikatos priežiūros veiklai,<text:s/></text:span><text:span text:style-name="T113">suteikiančią teisę verstis privalomojo pirmosios pagalbos ir (</text:span><text:span text:style-name="T114">ar) privalomojo higienos įgūdžių, ir (ar) privalomojo mokymo apie alkoholio, narkotinių ir psichotropinių ar kitų psichiką veikiančių medžiagų<text:s/></text:span><text:soft-page-break/><text:span text:style-name="T115">vartojimo poveikio žmogaus sveikatai veikla (toliau – mokymų vykdytojas).</text:span></text:p>
      <text:p text:style-name="P116"><text:span text:style-name="T117">4</text:span><text:span text:style-name="T118">.</text:span><text:span text:style-name="T119"><text:tab/></text:span><text:span text:style-name="T120">Už asmens duomenų tvarkymą atsak</text:span><text:span text:style-name="T121">ingas mokymų vykdytojas. Asmens duomenys tvarkomi 2016 m. balandžio 27 d. Europos Parlamento ir Tarybos reglamento (ES) 2016/679 dėl fizinių asmenų apsaugos tvarkant asmens duomenis ir dėl laisvo tokių duomenų judėjimo ir kuriuo panaikinama Direktyva 95/46</text:span><text:span text:style-name="T122">/EB (Bendrasis duomenų apsaugos reglamentas) nustatyta tvarka.</text:span></text:p>
      <text:p text:style-name="P123"><text:span text:style-name="T124">5</text:span><text:span text:style-name="T125">.</text:span><text:span text:style-name="T126"><text:tab/></text:span>Mokymų vykdytojas, organizuodamas privalomąjį mokymą nuotoliniu būdu, užtikrina teisės aktų, reglamentuojančių<text:s/><text:span text:style-name="T127">kibernetinės saugos,<text:s/></text:span>autorinių teisių reikalavimų, laikymąsi.</text:p>
      <text:p text:style-name="P128"><text:span text:style-name="T129">6</text:span><text:span text:style-name="T130">.</text:span><text:span text:style-name="T131"><text:tab/>Šiame<text:s/></text:span><text:span text:style-name="T132">įsakyme vartojamos sąvokos suprantamos taip, kaip jos apibrėžtos Visuomenės sveikatos priežiūros įstatyme.</text:span></text:p>
      <text:p text:style-name="P133"/>
      <text:p text:style-name="P134"><text:span text:style-name="T135">II</text:span><text:span text:style-name="T136"> SKYRIUS</text:span></text:p>
      <text:p text:style-name="P137"><text:span text:style-name="T138">PRIVALOMOJO MOKYMO VYKDYMO TVARKA</text:span></text:p>
      <text:p text:style-name="P139"/>
      <text:p text:style-name="P140"><text:span text:style-name="T141">7</text:span><text:span text:style-name="T142">.</text:span><text:span text:style-name="T143"><text:tab/></text:span><text:span text:style-name="T144">Mokymų vykdytojas privalomuosius mokymus vykdo pagal šio Tvarkos aprašo 1 priedo reikalav</text:span><text:span text:style-name="T145">imus parengtas ir mokymų vykdytojo patvirtintas Tvarkos aprašo 3 priede pateiktos formos privalomojo mokymo programas.</text:span></text:p>
      <text:p text:style-name="P146"><text:span text:style-name="T147">8</text:span><text:span text:style-name="T148">.</text:span><text:span text:style-name="T149"><text:tab/>Ne mažiau kaip 60 proc. privalomojo pirmosios pagalbos mokymo programos trukmės, ne mažiau kaip 30 proc. privalomojo higienos<text:s/></text:span><text:span text:style-name="T150">įgūdžių mokymo programos trukmės ir ne mažiau kaip 75 proc.</text:span><text:span text:style-name="T151"><text:s/></text:span><text:span text:style-name="T152">alkoholizmo ir narkomanijos prevencijos programos (kodas A2)</text:span><text:span text:style-name="T153"><text:s/></text:span><text:span text:style-name="T154">ir vairavimo esant neblaiviam prevencijos programos (kodas A3) trukmės turi būti skiriama praktiniams užsiėmimams (pratyboms) ir<text:s/></text:span><text:span text:style-name="T155">užduotims atlikti.</text:span><text:s/></text:p>
      <text:p text:style-name="P156">Punkto pakeitimai:</text:p>
      <text:p text:style-name="P157"><text:span text:style-name="T158">Nr.<text:s/></text:span><text:a xlink:href="https://www.e-tar.lt/portal/legalAct.html?documentId=49815353b13511ef88c08519262548c4" office:target-frame-name="_top" xlink:show="replace"><text:span text:style-name="T159">V-1209</text:span></text:a><text:span text:style-name="T160">, 2024-12-02, paskelbta TAR 2024-12-03, i. k. 2024-21273</text:span></text:p>
      <text:p text:style-name="Normal"/>
      <text:p text:style-name="P161"><text:span text:style-name="T162">9</text:span><text:span text:style-name="T163">.</text:span><text:span text:style-name="T164"><text:tab/></text:span><text:span text:style-name="T165">Privalomojo mokymo programos, teorinėms žini</text:span><text:span text:style-name="T166">oms vertinti skirti testai, praktinių užsiėmimų (pratybų) užduotys turi būti peržiūrimos ir prireikus papildomos, atnaujinamos atsižvelgiant į teisės aktų pakeitimus, naujausią mokslo institucijų pateiktą informaciją, rekomendacijas, gaires, standartus ir<text:s/></text:span><text:span text:style-name="T167">kt., bet ne rečiau kaip 1 kartą per metus.</text:span></text:p>
      <text:p text:style-name="P168"><text:span text:style-name="T169">10</text:span><text:span text:style-name="T170">.</text:span><text:span text:style-name="T171"><text:tab/>Privalomasis mokymas gali būti vykdomas asmeniui mokantis savarankiškai (išskyrus privalomojo mokymo apie alkoholio,<text:s/></text:span><text:span text:style-name="T172">narkotinių ir psichotropinių ar kitų psichiką veikiančių medžiagų vartojimo poveikio žmo</text:span><text:span text:style-name="T173">gaus sveikatai programą (kodas A1),</text:span><text:span text:style-name="T174"><text:s/></text:span><text:span text:style-name="T175">alkoholizmo ir narkomanijos prevencijos programą (kodas A2),<text:s/></text:span><text:span text:style-name="T176">vairavimo esant neblaiviam prevencijos programą (kodas A3), kontaktiniu būdu (</text:span><text:span text:style-name="T177">asmeniui fiziškai dalyvaujant mokymuose</text:span><text:span text:style-name="T178"><text:s/>mokymų vykdytojo patalpose ar kitoje fizi</text:span><text:span text:style-name="T179">nėje aplinkoje</text:span><text:span text:style-name="T180">), nuotoliniu būdu (asmeniui<text:s/></text:span><text:span text:style-name="T181">realiu laiku</text:span><text:span text:style-name="T182"><text:s/>mokantis virtualioje mokymosi aplinkoje) (išskyrus</text:span><text:span text:style-name="T183"><text:s/></text:span><text:span text:style-name="T184">privalomojo pirmosios pagalbos mokymo programos praktinius užsiėmimus (pratybas) ir<text:s/></text:span><text:span text:style-name="T185">privalomojo mokymo<text:s/></text:span><text:span text:style-name="T186">apie alkoholio, narkotinių ir psichotropinių a</text:span><text:span text:style-name="T187">r kitų psichiką veikiančių medžiagų vartojimo poveikio žmogaus sveikatai programą (kodas A1),</text:span><text:span text:style-name="T188"><text:s/></text:span><text:span text:style-name="T189">alkoholizmo ir narkomanijos prevencijos programą (kodas A2),<text:s/></text:span><text:span text:style-name="T190">vairavimo esant neblaiviam prevencijos programą (kodas A3),<text:s/></text:span><text:span text:style-name="T191">ar mišriuoju būdu (</text:span><text:span text:style-name="T192">derinami nuotolinis ir</text:span><text:span text:style-name="T193"><text:s/>kontaktinis mokymosi būdai). Privalomojo mokymo metu įgytų žinių ir įgūdžių vertinimas atliekamas kontaktiniu būdu (asmeniui fiziškai dalyvaujant teorinių žinių ir praktinių įgūdžių vertinime mokymų vykdytojo patalpose ar kitoje fizinėje aplinkoje), nuoto</text:span><text:span text:style-name="T194">liniu būdu (mokymų dalyvio teorinių žinių ir praktinių įgūdžių vertinimą atliekant realiu laiku virtualioje mokymosi aplinkoje) (išskyrus privalomojo pirmosios pagalbos mokymo programos dalyvių praktinių įgūdžių vertinimą ir privalomojo mokymo apie alkohol</text:span><text:span text:style-name="T195">io, narkotinių ir psichotropinių ar kitų psichiką veikiančių medžiagų vartojimo poveikio žmogaus sveikatai<text:s/></text:span><text:span text:style-name="T196">programos (kodas A1),</text:span><text:span text:style-name="T197"><text:s/></text:span><text:span text:style-name="T198">alkoholizmo ir narkomanijos prevencijos programos (kodas A2),<text:s/></text:span><text:span text:style-name="T199">vairavimo</text:span><text:span text:style-name="T200"><text:s/></text:span><text:span text:style-name="T201">esant neblaiviam</text:span><text:span text:style-name="T202"><text:s/></text:span><text:span text:style-name="T203">prevencijos programos (kodas A3) dalyv</text:span><text:span text:style-name="T204">ių</text:span><text:span text:style-name="T205"><text:s/></text:span><text:span text:style-name="T206">teorinių žinių ir praktinių įgūdžių vertinimą) ar mišriuoju būdu (derinami nuotolinis ir kontaktinis teorinių žinių ir praktinių įgūdžių vertinimo būdai).</text:span><text:s/></text:p>
      <text:p text:style-name="P207">Punkto pakeitimai:</text:p>
      <text:p text:style-name="P208"><text:span text:style-name="T209">Nr.<text:s/></text:span><text:a xlink:href="https://www.e-tar.lt/portal/legalAct.html?documentId=49815353b13511ef88c08519262548c4" office:target-frame-name="_top" xlink:show="replace"><text:span text:style-name="T210">V-1209</text:span></text:a><text:span text:style-name="T211">, 2024-12-02, paskelbta TAR 2024-12-03, i. k. 2024-21273</text:span></text:p>
      <text:p text:style-name="Normal"/>
      <text:p text:style-name="P212"><text:span text:style-name="T213">11</text:span><text:span text:style-name="T214">.</text:span><text:span text:style-name="T215"><text:tab/>Organizuojant mokymus nuotoliniu būdu,<text:s/></text:span><text:span text:style-name="T216">mokymas ir teorinių žinių ir praktinių įgūdžių ve</text:span><text:span text:style-name="T217">rtinimas turi vykti virtualioje mokymosi aplinkoje, kurioje pateikiama mokomoji medžiaga, mokymus vykdantis asmuo interaktyviai bendrauja su mokymų dalyviais, vykdomi<text:s/></text:span><text:span text:style-name="T218">praktiniai užsiėmimai (pratybos), atliekamos<text:s/></text:span><text:span text:style-name="T219">užduotys, apskaitomas mokymų dalyvių mokymos</text:span><text:span text:style-name="T220">i laikas nuotolinio mokymo aplinkoje, užtikrinamas<text:s/></text:span><text:span text:style-name="T221">teorinių žinių ir praktinių įgūdžių<text:s/></text:span><text:span text:style-name="T222">vertinimas, mokymuose ir teorinių žinių ir praktinių įgūdžių vertinime dalyvaujančio asmens identifikavimas, informacijos ir asmens duomenų apsauga.</text:span></text:p>
      <text:p text:style-name="P223"><text:span text:style-name="T224">12</text:span><text:span text:style-name="T225">.</text:span><text:span text:style-name="T226"><text:tab/>Asmenų, pasi</text:span><text:span text:style-name="T227">rengusių savarankiškai, teorinių žinių ir praktinių įgūdžių vertinimą organizuoja ir atlieka mokymų vykdytojas Tvarkos aprašo nustatyta tvarka.</text:span></text:p>
      <text:p text:style-name="P228"><text:span text:style-name="T229">13</text:span><text:span text:style-name="T230">. Pirmosios pagalbos, higienos įgūdžių mokymuose vienoje mokymų grupėje gali dalyvauti ne daugiau kaip 25<text:s/></text:span><text:span text:style-name="T231">mokymų dalyviai,</text:span><text:span text:style-name="T232"><text:s/></text:span><text:span text:style-name="T233">privalomojo mokymo apie alkoholio, narkotinių ir psichotropinių ar kitų psichiką veikiančių medžiagų vartojimo poveikį žmogaus sveikatai programos (kodas A1), alkoholizmo ir narkomanijos prevencijos programos (kodas A2),<text:s/></text:span><text:span text:style-name="T234">vairavimo esant ne</text:span><text:span text:style-name="T235">blaiviam prevencijos programos (kodas A3)<text:s/></text:span><text:span text:style-name="T236">grupėje – ne daugiau kaip 12 mokymų dalyvių, karių privalomojo pirmosios pagalbos mokymo grupėje teorinių mokymų metu dalyvių skaičius neribojamas, tačiau praktinių karių privalomojo pirmosios pagalbos mokymo metu<text:s/></text:span><text:span text:style-name="T237">vienam mokymų vykdytojui (lektoriui) skiriami ne daugiau kaip 8 mokymų dalyviai.</text:span><text:s/></text:p>
      <text:p text:style-name="P238">Punkto pakeitimai:</text:p>
      <text:p text:style-name="P239"><text:span text:style-name="T240">Nr.<text:s/></text:span><text:a xlink:href="https://www.e-tar.lt/portal/legalAct.html?documentId=0f36e1708a0111ef92b19bb92dd76d17" office:target-frame-name="_top" xlink:show="replace"><text:span text:style-name="T241">V-998</text:span></text:a><text:span text:style-name="T242">, 2024-10-14, paskelbta TAR 2024-10-14, i. k. 20</text:span><text:span text:style-name="T243">24-17910</text:span></text:p>
      <text:p text:style-name="P244"><text:span text:style-name="T245">Nr.<text:s/></text:span><text:a xlink:href="https://www.e-tar.lt/portal/legalAct.html?documentId=49815353b13511ef88c08519262548c4" office:target-frame-name="_top" xlink:show="replace"><text:span text:style-name="T246">V-1209</text:span></text:a><text:span text:style-name="T247">, 2024-12-02, paskelbta TAR 2024-12-03, i. k. 2024-21273</text:span></text:p>
      <text:p text:style-name="Normal"/>
      <text:p text:style-name="P248"><text:span text:style-name="T249">14</text:span><text:span text:style-name="T250">.</text:span><text:span text:style-name="T251"><text:tab/></text:span><text:span text:style-name="T252">Asmenys, pradedantys nurodytą Tvarkos aprašo 2 priede profesinę ar kitą v</text:span><text:span text:style-name="T253">eiklą, priklausomai nuo profesijos ar vykdomos veiklos, privalo išklausyti Tvarkos aprašo 1 priede nurodytos trukmės mokymus pagal p</text:span><text:span text:style-name="T254">rivalomojo pirmosios pagalbos mokymo pagrindinę programą (kodas PP),<text:s/></text:span><text:span text:style-name="T255">gelbėjimo tarnybų darbuotojų privalomojo pirmosios paga</text:span><text:span text:style-name="T256">lbos mokymo pagrindinę programą (kodas PG), karių privalomojo pirmosios pagalbos mokymo pagrindinę programą (kodas KP) ir (arba) privalomojo higienos įgūdžių mokymo bendrąją programą (kodas HB, HBB), privalomojo higienos įgūdžių mokymo specialiąją programą</text:span><text:span text:style-name="T257"><text:s/>(kodai H1-H8, H11–H14). Šio punkto nuostata netaikoma asmenims, baigusiems profesinio mokymo programą ir turintiems formaliojo profesinio mokymo teikėjo išduotą privalomojo mokymo pažymėjimą apie pirmosios pagalbos ar higienos įgūdžių mokymų išklausymą.</text:span></text:p>
      <text:p text:style-name="P258"><text:span text:style-name="T259">15</text:span><text:span text:style-name="T260">. Asmenys, vykdantys Tvarkos aprašo 2 priede nurodytą profesinę ar kitą veiklą, Tvarkos aprašo 2 priede nurodytu periodiškumu, priklausomai nuo profesijos ar vykdomos veiklos, privalo išklausyti Tvarkos aprašo 1 priede nurodytos trukmės mokymus pagal<text:s/></text:span><text:span text:style-name="T261">privalomojo pirmosios pagalbos mokymo tęstinę programą (kodas PT), karių privalomojo pirmosios pagalbos mokymo programą, (kodas KP) ir (arba) privalomojo higienos įgūdžių mokymo specialiąją programą (kodai H9–H10), privalomojo higienos įgūdžių mokymo bendr</text:span><text:span text:style-name="T262">ąją programą (kodas HBB), jeigu tokie mokymai yra numatyti profesinei ar kitai veiklai.</text:span><text:s/></text:p>
      <text:p text:style-name="P263">Punkto pakeitimai:</text:p>
      <text:p text:style-name="P264"><text:span text:style-name="T265">Nr.<text:s/></text:span><text:a xlink:href="https://www.e-tar.lt/portal/legalAct.html?documentId=0f36e1708a0111ef92b19bb92dd76d17" office:target-frame-name="_top" xlink:show="replace"><text:span text:style-name="T266">V-998</text:span></text:a><text:span text:style-name="T267">, 2024-10-14, paskelbta TAR 2024-10-14, i</text:span><text:span text:style-name="T268">. k. 2024-17910</text:span></text:p>
      <text:p text:style-name="Normal"/>
      <text:p text:style-name="P269"><text:span text:style-name="T270">16</text:span><text:span text:style-name="T271">.</text:span><text:span text:style-name="T272"><text:tab/></text:span><text:span text:style-name="T273">Asmenys, kuriems privaloma išklausyti privalomuosius higienos įgūdžių mokymus ir kurių darbovietėje atliekamos funkcijos apima kelias Tvarkos aprašo 2 priede nurodytas skirtingiems veiklos sričių kodams priskiriamas veiklos sritis,</text:span><text:span text:style-name="T274"><text:s/>turi vieną kartą išklausyti privalomojo higienos įgūdžių mokymo bendrąją programą (kodas HB, HBB) ir (ar) privalomojo higienos įgūdžių mokymo specialiąją programą (kodai H1–H8, H11–H14), o vėliau Tvarkos aprašo 2 priede nurodytu<text:s/></text:span><text:span text:style-name="T275">periodiškumu atitinkamą (-</text:span><text:span text:style-name="T276">as) privalomojo higienos įgūdžių mokymo specialiąją (-ąsias) programą (-</text:span><text:span text:style-name="T277">as) pagal vykdomą (-as) veiklą (-as).</text:span></text:p>
      <text:p text:style-name="P278"><text:span text:style-name="T279">17</text:span><text:span text:style-name="T280">.</text:span><text:span text:style-name="T281"><text:tab/>Asmenys, siekiantys atitikti Lietuvos Respublikos nuodingųjų medžiagų priežiūros įstatymo 5 straipsnio 1 dalies 2 punkte nurodytą kompeten</text:span><text:span text:style-name="T282">cijos reikalavimą, privalo išklausyti privalomojo higienos įgūdžių mokymo specialiąją programą (kodas H15).</text:span></text:p>
      <text:p text:style-name="P283"><text:span text:style-name="T284">18</text:span><text:span text:style-name="T285">.</text:span><text:span text:style-name="T286"><text:tab/>Lietuvos Respublikos administracinių nusižengimų kodekse (toliau – ANK) numatyti asmenys (vairuojantys transporto priemones,<text:s/></text:span><text:span text:style-name="T287">vidaus vandenų<text:s/></text:span><text:span text:style-name="T288">laivybos,<text:s/></text:span><text:span text:style-name="T289">laivybos jūroje, civilinės aviacijos specialistai, geležinkelių riedmenis valdantys (atsakingi už valdymą), medžioklę, žvejybą reglamentuojančių teisės aktų reikalavimus pažeidę arba kiti asmenys), kuriems ANK nustatyta tvarka buvo atimta special</text:span><text:span text:style-name="T290">ioji teisė už tai, kad asmenys administracinį nusižengimą padarė būdami neblaivūs arba apsvaigę nuo narkotinių, psichotropinių ar kitų psichiką veikiančių medžiagų ir kurie, vadovaujantis ANK 686 straipsnio 5 dalimi, turi gauti medicininę ir švietėjišką at</text:span><text:span text:style-name="T291">estaciją, privalo išklausyti privalomojo mokymo apie alkoholio, narkotinių ir psichotropinių ar kitų psichiką veikiančių medžiagų vartojimo poveikį žmogaus sveikatai programą (kodas A1).</text:span></text:p>
      <text:p text:style-name="P292"><text:span text:style-name="T293">19</text:span><text:span text:style-name="T294">.</text:span><text:span text:style-name="T295"><text:tab/></text:span><text:span text:style-name="T296">Pilnamečiai asmenys, kuriems teismo ar ne teismo tvarka<text:s/></text:span><text:span text:style-name="T297">administracinio nusižengimo bylą nagrinėjančios institucijos (pareigūno) už ANK numatytus administracinius nusižengimus yra paskirta administracinė poveikio priemonė – įpareigojimas dalyvauti alkoholizmo ir narkomanijos prevencijos programoje, privalo iškl</text:span><text:span text:style-name="T298">ausyti alkoholizmo ir narkomanijos prevencijos programą (kodas A2).</text:span></text:p>
      <text:p text:style-name="P299"><text:span text:style-name="T300">19.</text:span><text:span text:style-name="T301">1</text:span><text:span text:style-name="T302"><text:s/>Lietuvos Respublikos saugaus eismo automobilių keliais įstatymo<text:s/></text:span><text:span text:style-name="T303">24 straipsnio 5 dalyje</text:span><text:span text:style-name="T304"><text:s/>nurodyti asmenys (vairuotojai,<text:s/></text:span><text:span text:style-name="T305">iš kurių pagal įstatymus teisė vairuoti transporto priemones<text:s/></text:span><text:span text:style-name="T306">buvo atimta už tai, kad padarė teisės pažeidimą būdami neblaivūs, ir kuriems paskirta administracinio poveikio priemonė – draudimas vairuoti transporto priemones, kuriose neįrengti antialkoholiniai variklio užraktai), turi pabaigti<text:s/></text:span><text:span text:style-name="T307">vairavimo esant neblaivi</text:span><text:span text:style-name="T308">am prevencijos programą (kodas A3). Vairuotojas</text:span><text:span text:style-name="T309"><text:s/>turi<text:s/></text:span><text:span text:style-name="T310">per ne trumpesnį kaip 5</text:span><text:span text:style-name="T311"><text:s/></text:span><text:span text:style-name="T312">savaičių laikotarpį pabaigti pagal Tvarkos aprašo 1 priedo 25 punkte nurodytas temas 12 tęstinių elgesio pokyčio užsiėmimų (individualių ir grupinių, iš kurių pirmas ir mažiausiai</text:span><text:span text:style-name="T313"><text:s/>kiti trys turi būti individualūs). Kiekvienas užsiėmimas turi būti ne trumpesnės kaip 1 val. trukmės. Užsiėmimai vykdomi ne dažniau kaip du kartus per savaitę, išskyrus užsiėmimus pagal Tvarkos aprašo 1 priedo 25 punkto 1–4 punktuose nurodytas temas, kuri</text:span><text:span text:style-name="T314">e gali vykti dažniau.</text:span><text:s/></text:p>
      <text:p text:style-name="P315">Papildyta punktu:</text:p>
      <text:p text:style-name="P316"><text:span text:style-name="T317">Nr.<text:s/></text:span><text:a xlink:href="https://www.e-tar.lt/portal/legalAct.html?documentId=49815353b13511ef88c08519262548c4" office:target-frame-name="_top" xlink:show="replace"><text:span text:style-name="T318">V-1209</text:span></text:a><text:span text:style-name="T319">, 2024-12-02, paskelbta TAR 2024-12-03, i. k. 2024-21273</text:span></text:p>
      <text:p text:style-name="Normal"/>
      <text:p text:style-name="P320"><text:span text:style-name="T321">20</text:span><text:span text:style-name="T322">.</text:span><text:span text:style-name="T323"><text:tab/>Visų rūšių privalomųjų mokymų (išskyrus<text:s/></text:span><text:span text:style-name="T324">a</text:span><text:span text:style-name="T325">lkoholizmo ir narkomanijos prevencijos programą (kodas A2)</text:span><text:span text:style-name="T326"><text:s/>ir<text:s/></text:span><text:span text:style-name="T327">vairavimo esant neblaiviam prevencijos programą (kodas A3)<text:s/></text:span><text:span text:style-name="T328">dalyviams išklausius mokymus ar pasirengus savarankiškai (išskyrus Tvarkos aprašo 10 punkte numatytus atvejus, kai privalomasis mokymas</text:span><text:span text:style-name="T329"><text:s/>negali būti vykdomas asmeniui mokantis savarankiškai), Tvarkos aprašo nustatyta tvarka vertinamos jų teorinės žinios, al</text:span><text:span text:style-name="T330">koholizmo ir narkomanijos prevencijos programos (kodas A2) ir vairavimo esant neblaiviam prevencijos programos (kodas A3) dalyvių verti</text:span><text:span text:style-name="T331">nami praktiniai įgūdžiai</text:span><text:span text:style-name="T332">, privalomojo pirmosios pagalbos ir (arba) higienos įgūdžių mokymų dalyvių vertinamos teorinės žinios ir praktiniai įgūdžiai</text:span><text:span text:style-name="T333">.</text:span><text:s/></text:p>
      <text:p text:style-name="P334">Punkto pakeitimai:</text:p>
      <text:p text:style-name="P335"><text:span text:style-name="T336">Nr.<text:s/></text:span><text:a xlink:href="https://www.e-tar.lt/portal/legalAct.html?documentId=49815353b13511ef88c08519262548c4" office:target-frame-name="_top" xlink:show="replace"><text:span text:style-name="T337">V-1209</text:span></text:a><text:span text:style-name="T338">, 2024-12-02, paskelbta TAR 2024-12-03, i. k. 2024-21273</text:span></text:p>
      <text:p text:style-name="Normal"/>
      <text:p text:style-name="P339"><text:span text:style-name="T340">20</text:span><text:span text:style-name="T341">1</text:span><text:span text:style-name="T342">. Privalomųjų mokymų dalyvių<text:s/></text:span><text:span text:style-name="T343">teorinių žinių ir praktinių įgūdžių vertinimo metu mokymų vykdytojas privalo užtikrinti, kad būtų laikomasi šių reikalavimų:</text:span></text:p>
      <text:p text:style-name="P344"><text:span text:style-name="T345">20</text:span><text:span text:style-name="T346">1</text:span><text:span text:style-name="T347">.1</text:span><text:span text:style-name="T348">. identi</text:span><text:span text:style-name="T349">fikuojama teorinių žinių ir praktinių įgūdžių vertinime dalyvaujančio asmens tapatybė (vykdant mokymus kontaktiniu būdu – patikrinant mokymų dalyvio tapatybę patvirtinantį dokumentą);</text:span></text:p>
      <text:p text:style-name="P350"><text:span text:style-name="T351">20</text:span><text:span text:style-name="T352">1</text:span><text:span text:style-name="T353">.2</text:span><text:span text:style-name="T354">. patalpoje, kurioje vyksta teorinių žinių ir praktinių įgūdžių</text:span><text:span text:style-name="T355"><text:s/>vertinimas</text:span><text:span text:style-name="T356"><text:s/>kontaktiniu būdu</text:span><text:span text:style-name="T357">, būtų bent vienas mokymų vykdytojo darbuotojas, patalpoje nebūtų pašalinių asmenų, mokymų dalyviai nebendrautų tarpusavyje, neturėtų kontaktų su trečiaisiais asmenimis,<text:s/></text:span><text:span text:style-name="T358">nesinaudotų literatūra, užrašais, nenaudotų mobiliojo ryši</text:span><text:span text:style-name="T359">o bei kitų informacijos priėmimo, perdavimo, fiksavimo ir (ar) įrašymo priemonių;</text:span></text:p>
      <text:p text:style-name="P360"><text:span text:style-name="T361">20</text:span><text:span text:style-name="T362">1</text:span><text:span text:style-name="T363">.3</text:span><text:span text:style-name="T364">. žinių ir įgūdžių vertinimo nuotoliniu būdu (mokymų dalyvio teorinių žinių ir praktinių įgūdžių vertinimas atliekamas realiu laiku virtualioje mokymosi aplinkoje) m</text:span><text:span text:style-name="T365">etu mokymo dalyvio veidas būtų visą laiką gerai matomas monitoriaus ekrane, informacinių technologijų įrangoje, iš kurios jungiamasi prie žinių ir įgūdžių vertinimo virtualios (skaitmeninės) mokymosi aplinkos, nebūtų atidarytos jokios kitos interneto sveta</text:span><text:span text:style-name="T366">inės, programos ar pan., nesinaudojama literatūra, užrašais, mobiliojo ryšio bei kitų informacijos priėmimo, perdavimo, fiksavimo ir (ar) įrašymo priemonėmis, kitų asmenų pagalba.</text:span><text:s/></text:p>
      <text:p text:style-name="P367">Papildyta punktu:</text:p>
      <text:p text:style-name="P368"><text:span text:style-name="T369">Nr.<text:s/></text:span><text:a xlink:href="https://www.e-tar.lt/portal/legalAct.html?documentId=22e970662ef311f08fdabd4950271e2c" office:target-frame-name="_top" xlink:show="replace"><text:span text:style-name="T370">V-455</text:span></text:a><text:span text:style-name="T371">, 2025-05-12, paskelbta TAR 2025-05-12, i. k. 2025-08389</text:span></text:p>
      <text:p text:style-name="Normal"/>
      <text:p text:style-name="P372"><text:span text:style-name="T373">21</text:span><text:span text:style-name="T374">.</text:span><text:span text:style-name="T375"><text:tab/>Privalomojo mokymo dalyvių teorinių žinių ir praktinių įgūdžių vertinimas įskaitomas į Tvarkos aprašo 1 priede nurodytą privalomojo mokymo</text:span><text:span text:style-name="T376"><text:s/>programos trukmę.</text:span></text:p>
      <text:p text:style-name="P377"><text:span text:style-name="T378">22</text:span><text:span text:style-name="T379">.</text:span><text:span text:style-name="T380"><text:tab/>Privalomojo mokymo dalyvių teorinėms žinioms įvertinti mokymų vykdytojas parengia<text:s/></text:span><text:span text:style-name="T381">ne mažiau kaip 100 klausimų, jei mokymo programos trukmė yra ilgesnė nei 2 valandos, ne mažiau kaip 50 klausimų, jei mokymo programos trukmė yra 2<text:s/></text:span><text:span text:style-name="T382">valandos, iš kurių sudaro ne trumpesnį kaip 20 atsitiktinai pasirinktų klausimų, jei mokymo programos trukmė yra ilgesnė nei 2 valandos, ne trumpesnį kaip 10 atsitiktinai pasirinktų klausimų, jei mokymo programos trukmė yra 2 valandos, testą su 4 pasirenka</text:span><text:span text:style-name="T383">mais atsakymų variantais.</text:span></text:p>
      <text:p text:style-name="P384"><text:span text:style-name="T385">23</text:span><text:span text:style-name="T386">.</text:span><text:span text:style-name="T387"><text:tab/>Testo klausimas laikomas neteisingai atsakytu, jei mokymų dalyvis pažymėjo neteisingą atsakymą arba nepažymėjo nė vieno klausimo atsakymo varianto.</text:span></text:p>
      <text:p text:style-name="P388"><text:span text:style-name="T389">24</text:span><text:span text:style-name="T390">.</text:span><text:span text:style-name="T391"><text:tab/>Privalomojo mokymo dalyvio teorinės žinios vertinamos teigiamai, j</text:span><text:span text:style-name="T392">eigu mokymų dalyvis teisingai atsako į 70 proc. ar daugiau pateiktų klausimų.</text:span></text:p>
      <text:p text:style-name="P393"><text:span text:style-name="T394">25</text:span><text:span text:style-name="T395">.</text:span><text:span text:style-name="T396"><text:tab/>Privalomojo pirmosios pagalbos ir (arba) higienos įgūdžių mokymų praktiniams įgūdžiams įvertinti mokymų vykdytojas parengia<text:s/></text:span><text:span text:style-name="T397">ne mažiau kaip<text:s/></text:span><text:span text:style-name="T398">30 praktinių užduočių, jei moky</text:span><text:span text:style-name="T399">mo programos trukmė yra ilgesnė nei 2 valandos,<text:s/></text:span><text:span text:style-name="T400">ne mažiau kaip<text:s/></text:span><text:span text:style-name="T401">15 praktinių užduočių, jei mokymo programos trukmė yra 2 valandos,<text:s/></text:span><text:span text:style-name="T402">alkoholizmo ir narkomanijos prevencijos programos (kodas A2) ir vairavimo esant neblaiviam prevencijos programos (kodas A3)<text:s/></text:span><text:span text:style-name="T403">da</text:span><text:span text:style-name="T404">lyvių praktiniams įgūdžiams įvertinti – ne mažiau 5 praktinių užduočių ir aprašo kriterijus kiekvienai užduočiai, kuriais vadovaujantis bus vertinama, ar užduotis atlikta teisingai.</text:span><text:s/></text:p>
      <text:p text:style-name="P405">Punkto pakeitimai:</text:p>
      <text:p text:style-name="P406"><text:span text:style-name="T407">Nr.<text:s/></text:span><text:a xlink:href="https://www.e-tar.lt/portal/legalAct.html?documentId=49815353b13511ef88c08519262548c4" office:target-frame-name="_top" xlink:show="replace"><text:span text:style-name="T408">V-1209</text:span></text:a><text:span text:style-name="T409">, 2024-12-02, paskelbta TAR 2024-12-03, i. k. 2024-21273</text:span></text:p>
      <text:p text:style-name="Normal"/>
      <text:p text:style-name="P410"><text:span text:style-name="T411">26</text:span><text:span text:style-name="T412">.</text:span><text:span text:style-name="T413"><text:tab/>Praktinių pirmosios pagalbos ir (arba) higienos įgūdžių vertinimo metu</text:span><text:span text:style-name="T414"><text:s/>mokymų dalyviui p</text:span><text:span text:style-name="T415">ateikiama viena iš atsitiktinai pasirinktų<text:s/></text:span><text:span text:style-name="T416">30 praktinių užduočių,</text:span><text:span text:style-name="T417"><text:s/></text:span><text:span text:style-name="T418">jei mokymo programos trukmė yra ilgesnė nei 2 valandos,<text:s/></text:span><text:span text:style-name="T419">viena iš atsitiktinai pasirinktų<text:s/></text:span><text:span text:style-name="T420">15 praktinių užduočių, jei mokymo programos trukmė yra 2 valandos, alkoholizmo ir narkomanijos preven</text:span><text:span text:style-name="T421">cijos programos (kodas A2) ir<text:s/></text:span><text:span text:style-name="T422">vairavimo esant neblaiviam prevencijos programos (kodas A3)<text:s/></text:span><text:span text:style-name="T423">dalyviui – viena iš atsitiktinai pasirinktų 5 praktinių užduočių.</text:span><text:s/></text:p>
      <text:p text:style-name="P424">Punkto pakeitimai:</text:p>
      <text:p text:style-name="P425"><text:span text:style-name="T426">Nr.<text:s/></text:span><text:a xlink:href="https://www.e-tar.lt/portal/legalAct.html?documentId=49815353b13511ef88c08519262548c4" office:target-frame-name="_top" xlink:show="replace"><text:span text:style-name="T427">V-1209</text:span></text:a><text:span text:style-name="T428">, 2024-12-02, paskelbta TAR 2024-12-03, i. k. 2024-21273</text:span></text:p>
      <text:p text:style-name="Normal"/>
      <text:p text:style-name="P429"><text:span text:style-name="T430">27</text:span><text:span text:style-name="T431">.</text:span><text:span text:style-name="T432"><text:tab/>Praktinės užduoties atlikimas vertinamas teigiamai, jeigu mokymų dalyvis teisingai (paga</text:span><text:span text:style-name="T433">l mokymų vykdytojo aprašytus kriterijus) atlieka pateiktą užduotį.</text:span></text:p>
      <text:p text:style-name="P434"><text:span text:style-name="T435">28</text:span><text:span text:style-name="T436">.</text:span><text:span text:style-name="T437"><text:tab/></text:span><text:span text:style-name="T438">Privalomojo mokymo pažymėjimas (toliau – Pažymėjimas) išduodamas mokymų dalyviams, kurių teorinės žinios buvo įvertintos teigiamai<text:s/></text:span><text:span text:style-name="T439">(išskyrus<text:s/></text:span><text:span text:style-name="T440">alkoholizmo ir narkomanijos prevencijos<text:s/></text:span><text:span text:style-name="T441">programos (kodas A2) ir vairavimo esant neblaiviam prevencijos programos (kodas A3) mokymų dalyvius, o privalomojo pirmosios pagalbos mokymo ar privalomojo higienos įgūdžių mokymo atveju – teigiamai įvertintas teorinės žinių ir praktinės užduoties atlikima</text:span><text:span text:style-name="T442">s.</text:span><text:s/></text:p>
      <text:p text:style-name="P443">Punkto pakeitimai:</text:p>
      <text:p text:style-name="P444"><text:span text:style-name="T445">Nr.<text:s/></text:span><text:a xlink:href="https://www.e-tar.lt/portal/legalAct.html?documentId=49815353b13511ef88c08519262548c4" office:target-frame-name="_top" xlink:show="replace"><text:span text:style-name="T446">V-1209</text:span></text:a><text:span text:style-name="T447">, 2024-12-02, paskelbta TAR 2024-12-03, i. k. 2024-21273</text:span></text:p>
      <text:p text:style-name="Normal"/>
      <text:p text:style-name="P448"><text:span text:style-name="T449">29</text:span><text:span text:style-name="T450">.</text:span><text:span text:style-name="T451"><text:tab/>Privalomojo mokymo dalyviams, išklausiusiems alkoholizmo ir</text:span><text:span text:style-name="T452"><text:s/>narkomanijos prevencijos programą (kodas A2), Pažymėjimas išduodamas, jeigu mokymų dalyvis laikėsi šių sąlygų:<text:s/></text:span></text:p>
      <text:p text:style-name="P453"><text:span text:style-name="T454">29.1</text:span><text:span text:style-name="T455">.</text:span><text:span text:style-name="T456"><text:tab/>išklausė visą alkoholizmo ir narkomanijos prevencijos programą<text:s/></text:span><text:span text:style-name="T457">(kodas A2)</text:span><text:span text:style-name="T458">, dalyvavo visuose užsiėmimuose. Jeigu mokymų dalyvis dėl pate</text:span><text:span text:style-name="T459">isinamų priežasčių (ligos, artimų giminaičių mirties ir pan.) negali dalyvauti tam tikruose mokymo programos užsiėmimuose, mokymų vykdytojas pasiūlo kitą artimiausių mokymų, užsiėmimų datą;</text:span></text:p>
      <text:p text:style-name="P460"><text:span text:style-name="T461">29.2</text:span><text:span text:style-name="T462">.</text:span><text:span text:style-name="T463"><text:tab/></text:span><text:span text:style-name="T464"><text:s/>atliko praktinę užduotį, kuria, be kita ko, turėtų būti siekiama, kad mokymų dalyvis individualiai įvertintų situaciją, elgesį lemiančias priežastis, asmeninius rizikos ir apsauginius veiksnius ir jų valdymo galimybių būdus, elgesio ir emocijų valdymo įgū</text:span><text:span text:style-name="T465">džius ir jų tobulinimo galimybes, papildomos pagalbos pasitelkimo poreikį ir galimybes, pamodeliuotų gautų žinių pritaikymo elgesio keitimui galimybes.<text:s/></text:span></text:p>
      <text:p text:style-name="P466"><text:span text:style-name="T467">29.</text:span><text:span text:style-name="T468">1</text:span><text:span text:style-name="T469"><text:s/></text:span><text:span text:style-name="T470">Privalomojo mokymo dalyviams, išklausiusiems<text:s/></text:span><text:span text:style-name="T471">vairavimo esant neblaiviam prevencijos programą</text:span><text:span text:style-name="T472"><text:s/>(kodas A3)</text:span><text:span text:style-name="T473">, Pažymėjimas išduodamas, jeigu tenkinami šie reikalavimai:</text:span></text:p>
      <text:p text:style-name="P474"><text:span text:style-name="T475">29</text:span><text:span text:style-name="T476">1</text:span><text:span text:style-name="T477">.1</text:span><text:span text:style-name="T478">. išklausė visą<text:s/></text:span><text:span text:style-name="T479">vairavimo esant neblaiviam prevencijos programą (kodas A3)</text:span><text:span text:style-name="T480">, dalyvavo visuose užsiėmimuose</text:span><text:span text:style-name="T481">.<text:s/></text:span><text:span text:style-name="T482">Jeigu mokymų dalyvis dėl pateisinamų priežasčių (ligos, artimų giminaič</text:span><text:span text:style-name="T483">ių mirties ir pan.) negali dalyvauti tam tikruose užsiėmimuose, mokymų vykdytojas pasiūlo kitą artimiausių užsiėmimų datą;</text:span></text:p>
      <text:p text:style-name="P484"><text:span text:style-name="T485">29</text:span><text:span text:style-name="T486">1</text:span><text:span text:style-name="T487">.2</text:span><text:span text:style-name="T488">. atliko praktinę užduotį</text:span><text:span text:style-name="T489">, kuria, be kita ko, turi būti siekiama, kad mokymų dalyvis individualiai įvertintų situaciją,<text:s/></text:span><text:span text:style-name="T490">vair</text:span><text:span text:style-name="T491">avimo esant neblaiviam<text:s/></text:span><text:span text:style-name="T492">elgesį lemiančias priežastis, asmeninius<text:s/></text:span><text:span text:style-name="T493">vairavimo esant neblaiviam<text:s/></text:span><text:span text:style-name="T494">rizikos ir apsauginius veiksnius ir jų valdymo galimybių būdus, elgesio ir emocijų valdymo, savikontrolės įgūdžius ir jų tobulinimo rezultatus, pamodeliuotų gautų ži</text:span><text:span text:style-name="T495">nių pritaikymo galimybes, siekiant vairavimo<text:s/></text:span><text:span text:style-name="T496">esant blaiviam elgesio įtvirtinimo</text:span><text:span text:style-name="T497">.</text:span><text:s/></text:p>
      <text:p text:style-name="P498">Papildyta punktu:</text:p>
      <text:p text:style-name="P499"><text:span text:style-name="T500">Nr.<text:s/></text:span><text:a xlink:href="https://www.e-tar.lt/portal/legalAct.html?documentId=49815353b13511ef88c08519262548c4" office:target-frame-name="_top" xlink:show="replace"><text:span text:style-name="T501">V-1209</text:span></text:a><text:span text:style-name="T502">, 2024-12-02, paskelbta TAR 2024-12-03, i. k.<text:s/></text:span><text:span text:style-name="T503">2024-21273</text:span></text:p>
      <text:p text:style-name="Normal"/>
      <text:p text:style-name="P504"><text:span text:style-name="T505">30</text:span><text:span text:style-name="T506">.</text:span><text:span text:style-name="T507"><text:tab/></text:span><text:span text:style-name="T508">Pažymėjimą išduoda mokymų vykdytojas.</text:span></text:p>
      <text:p text:style-name="P509"><text:span text:style-name="T510">31</text:span><text:span text:style-name="T511">.</text:span><text:span text:style-name="T512"><text:tab/>Pažymėjime nurodoma:</text:span></text:p>
      <text:p text:style-name="P513"><text:span text:style-name="T514">31.1</text:span><text:span text:style-name="T515">.</text:span><text:span text:style-name="T516"><text:tab/>mokymų vykdytojo (juridinio asmens) pavadinimas ir teisinė forma, juridinio asmens kodas, buveinės adresas, telefono numeris, elektroninio pašto adresas; mokymų<text:s/></text:span><text:span text:style-name="T517">vykdytojo (fizinio asmens) vardas, pavardė, verslo liudijimo (individualios veiklos vykdymo pažymos) išdavimo data ir numeris, buveinės adresas, telefono numeris, elektroninio pašto adresas;</text:span></text:p>
      <text:p text:style-name="P518"><text:span text:style-name="T519">31.2</text:span><text:span text:style-name="T520">.</text:span><text:span text:style-name="T521"><text:tab/>Pažymėjimo išdavimo data ir registravimo numeris;</text:span></text:p>
      <text:p text:style-name="P522"><text:span text:style-name="T523">31.</text:span><text:span text:style-name="T524">3</text:span><text:span text:style-name="T525">.</text:span><text:span text:style-name="T526"><text:tab/>asmens, kuriam išduotas pažymėjimas, vardas, pavardė, gimimo metai, mėnuo ir diena;</text:span></text:p>
      <text:p text:style-name="P527"><text:span text:style-name="T528">31.4</text:span><text:span text:style-name="T529">.</text:span><text:span text:style-name="T530"><text:tab/>veiklos srities, profesijos kodas pagal Tvarkos aprašo 2 priedą;</text:span></text:p>
      <text:p text:style-name="P531"><text:span text:style-name="T532">31.5</text:span><text:span text:style-name="T533">.</text:span><text:span text:style-name="T534"><text:tab/>privalomojo mokymo programos pavadinimas (</text:span><text:span text:style-name="T535">privalomojo pirmosios pagalbos mokymo<text:s/></text:span><text:span text:style-name="T536">programa, privalomojo higienos mokymo programa, privalomojo mokymo apie alkoholio, narkotinių ir psichotropinių ar kitų psichiką veikiančių medžiagų vartojimo poveikį žmogaus sveikatai programa, alkoholizmo ir narkomanijos prevencijos programa ar vairavimo</text:span><text:span text:style-name="T537"><text:s/>esant neblaiviam prevencijos programa);</text:span><text:s/></text:p>
      <text:p text:style-name="P538">Papunkčio pakeitimai:</text:p>
      <text:p text:style-name="P539"><text:span text:style-name="T540">Nr.<text:s/></text:span><text:a xlink:href="https://www.e-tar.lt/portal/legalAct.html?documentId=49815353b13511ef88c08519262548c4" office:target-frame-name="_top" xlink:show="replace"><text:span text:style-name="T541">V-1209</text:span></text:a><text:span text:style-name="T542">, 2024-12-02, paskelbta TAR 2024-12-03, i. k. 2024-21273</text:span></text:p>
      <text:p text:style-name="Normal"/>
      <text:p text:style-name="P543"><text:span text:style-name="T544">31.6</text:span><text:span text:style-name="T545">.</text:span><text:span text:style-name="T546"><text:tab/>privalomojo moky</text:span><text:span text:style-name="T547">mo programos kodas;<text:s/></text:span></text:p>
      <text:p text:style-name="P548"><text:span text:style-name="T549">31.7</text:span><text:span text:style-name="T550">.</text:span><text:span text:style-name="T551"><text:tab/>privalomojo mokymo programos trukmė (akademinėmis valandomis);<text:s/></text:span></text:p>
      <text:p text:style-name="P552"><text:span text:style-name="T553">31.8</text:span><text:span text:style-name="T554">.</text:span><text:span text:style-name="T555"><text:tab/>Pažymėjimo galiojimo laikas (jeigu<text:s/></text:span><text:span text:style-name="T556">Tvarkos aprašo 2 priede veiklos sričiai, profesijai yra nustatytas<text:s/></text:span><text:span text:style-name="T557">mokymų periodiškumas);</text:span></text:p>
      <text:p text:style-name="P558"><text:span text:style-name="T559">31.9</text:span><text:span text:style-name="T560">.</text:span><text:span text:style-name="T561"><text:tab/>mokymų vykdytojo</text:span><text:span text:style-name="T562"><text:s/>parašas.</text:span></text:p>
      <text:p text:style-name="P563"><text:span text:style-name="T564">32</text:span><text:span text:style-name="T565">.</text:span><text:span text:style-name="T566"><text:tab/>Mokymų dalyviui, kurio teorinės žinios ir (arba) praktinės užduoties atlikimas buvo įvertintas neigiamai, o mokymo dalyviui, išklausiusiam alkoholizmo ir narkomanijos prevencijos programą (kodas A2),<text:s/></text:span><text:span text:style-name="T567">– jeigu nebuvo laikomasi Tvarkos apr</text:span><text:span text:style-name="T568">ašo 29 punkte nurodytų sąlygų</text:span><text:span text:style-name="T569">, mokymo dalyviui, išklausiusiam<text:s/></text:span><text:span text:style-name="T570">vairavimo esant neblaiviam prevencijos programą (kodas A3), – jeigu nebuvo tenkinami Tvarkos aprašo<text:s/></text:span><text:span text:style-name="T571">29</text:span><text:span text:style-name="T572">1<text:s/></text:span><text:span text:style-name="T573">punkte<text:s/></text:span><text:span text:style-name="T574">nurodyti reikalavimai</text:span><text:span text:style-name="T575">, Pažymėjimas neišduodamas.</text:span><text:s/></text:p>
      <text:p text:style-name="P576">Punkto pakeitimai:</text:p>
      <text:p text:style-name="P577"><text:span text:style-name="T578">Nr.<text:s/></text:span><text:a xlink:href="https://www.e-tar.lt/portal/legalAct.html?documentId=49815353b13511ef88c08519262548c4" office:target-frame-name="_top" xlink:show="replace"><text:span text:style-name="T579">V-1209</text:span></text:a><text:span text:style-name="T580">, 2024-12-02, paskelbta TAR 2024-12-03, i. k. 2024-21273</text:span></text:p>
      <text:p text:style-name="Normal"/>
      <text:p text:style-name="P581"><text:span text:style-name="T582">33</text:span><text:span text:style-name="T583">.</text:span><text:span text:style-name="T584"><text:tab/>Mokymų dalyviui, kurio teorinės žinios ir (arba) praktinės užduoties atlikimas buvo įver</text:span><text:span text:style-name="T585">tintas neigiamai, ne anksčiau kaip po 3 kalendorinių dienų po vykusio mokymų dalyvio teorinių žinių ir praktinių įgūdžių vertinimo leidžiama vieną kartą pakartotinai atlikti teorinių žinių ir praktinių įgūdžių vertinimą. Mokymų dalyviui, kurio teorinės žin</text:span><text:span text:style-name="T586">ios ir (arba) praktinės užduoties atlikimas pakartotinai buvo įvertintas neigiamai, Pažymėjimas neišduodamas ir siūloma pakartotinai išklausyti atitinkamą privalomojo mokymo programą. Jeigu netenkinamos Tvarkos aprašo 29 ar 29</text:span><text:span text:style-name="T587">1<text:s/></text:span><text:span text:style-name="T588">punktuose nurodytos sąlygos,</text:span><text:span text:style-name="T589"><text:s/>pažymėjimas <text:s/>alkoholizmo ir narkomanijos prevencijos programos (kodas A2) ar<text:s/></text:span><text:span text:style-name="T590">vairavimo esant neblaiviam prevencijos programos (kodas A3)<text:s/></text:span><text:span text:style-name="T591">dalyviui nėra išduodamas ir jam siūloma pakartotinai išklausyti šią programą.</text:span><text:s/></text:p>
      <text:p text:style-name="P592">Punkto pakeitimai:</text:p>
      <text:p text:style-name="P593"><text:span text:style-name="T594">Nr.<text:s/></text:span><text:a xlink:href="https://www.e-tar.lt/portal/legalAct.html?documentId=49815353b13511ef88c08519262548c4" office:target-frame-name="_top" xlink:show="replace"><text:span text:style-name="T595">V-1209</text:span></text:a><text:span text:style-name="T596">, 2024-12-02, paskelbta TAR 2024-12-03, i. k. 2024-21273</text:span></text:p>
      <text:p text:style-name="Normal"/>
      <text:p text:style-name="P597"><text:span text:style-name="T598">34</text:span><text:span text:style-name="T599">.</text:span><text:span text:style-name="T600"><text:tab/>Mokymų vykdytojas Pažymėjimą registruoja popierinės ar elektroninės formos Privalomojo mokymo pažymėji</text:span><text:span text:style-name="T601">mų registracijos žurnale (toliau – žurnalas).<text:s/></text:span></text:p>
      <text:p text:style-name="P602"><text:span text:style-name="T603">35</text:span><text:span text:style-name="T604">.</text:span><text:span text:style-name="T605"><text:tab/>Žurnale nurodoma:<text:s/></text:span></text:p>
      <text:p text:style-name="P606"><text:span text:style-name="T607">35.1</text:span><text:span text:style-name="T608">.</text:span><text:span text:style-name="T609"><text:tab/>Pažymėjimo registracijos numeris, registravimo data;<text:s/></text:span></text:p>
      <text:p text:style-name="P610"><text:span text:style-name="T611">35.2</text:span><text:span text:style-name="T612">.</text:span><text:span text:style-name="T613"><text:tab/>asmens, kuriam išduotas Pažymėjimas, vardas ir pavardė;</text:span></text:p>
      <text:p text:style-name="P614"><text:span text:style-name="T615">35.3</text:span><text:span text:style-name="T616">.</text:span><text:span text:style-name="T617"><text:tab/>veiklos srities, profesijos kodas pagal<text:s/></text:span><text:span text:style-name="T618">Tvarkos aprašo 2 priedą;</text:span></text:p>
      <text:p text:style-name="P619"><text:span text:style-name="T620">35.4</text:span><text:span text:style-name="T621">.</text:span><text:span text:style-name="T622"><text:tab/>privalomojo mokymo programos pavadinimas ir kodas;</text:span></text:p>
      <text:p text:style-name="P623"><text:span text:style-name="T624">35.5</text:span><text:span text:style-name="T625">.</text:span><text:span text:style-name="T626"><text:tab/>privalomojo mokymo programos trukmė (akademinėmis valandomis).</text:span></text:p>
      <text:p text:style-name="P627"><text:span text:style-name="T628">36</text:span><text:span text:style-name="T629">.</text:span><text:span text:style-name="T630"><text:tab/></text:span><text:span text:style-name="T631">Pažymėjimai, išduoti asmenims, išklausiusiems Gelbėjimo tarnybų darbuotojų privalomojo<text:s/></text:span><text:span text:style-name="T632">pirmosios pagalbos mokymo pagrindinę programą (kodas PG) ar Karių privalomojo pirmosios pagalbos mokymo pagrindinę programą (KP), prilygsta Pažymėjimams, išduotiems asmenims, išklausiusiems privalomojo pirmosios pagalbos mokymo pagrindinę programą (kodas P</text:span><text:span text:style-name="T633">P).</text:span></text:p>
      <text:p text:style-name="P634"><text:span text:style-name="T635">36</text:span><text:span text:style-name="T636">1</text:span><text:span text:style-name="T637">.</text:span><text:span text:style-name="T638"><text:s/>Asmenys, turintys pažymėjimą, išduotą pabaigus vairavimo esant neblaiviam prevencijos programą (kodas A3), laikomi baigusiais ir privalomojo mokymo apie alkoholio, narkotinių ir psichotropinių ar kitų psichiką veikiančių medžiagų vartojimo pov</text:span><text:span text:style-name="T639">eikio žmogaus sveikatai programą (kodas A1).</text:span><text:s/></text:p>
      <text:p text:style-name="P640">Papildyta punktu:</text:p>
      <text:p text:style-name="P641"><text:span text:style-name="T642">Nr.<text:s/></text:span><text:a xlink:href="https://www.e-tar.lt/portal/legalAct.html?documentId=49815353b13511ef88c08519262548c4" office:target-frame-name="_top" xlink:show="replace"><text:span text:style-name="T643">V-1209</text:span></text:a><text:span text:style-name="T644">, 2024-12-02, paskelbta TAR 2024-12-03, i. k. 2024-21273</text:span></text:p>
      <text:p text:style-name="Normal"/>
      <text:p text:style-name="P645"><text:span text:style-name="T646">III</text:span><text:span text:style-name="T647"> SKYRIUS</text:span></text:p>
      <text:p text:style-name="P648"><text:span text:style-name="T649">BAIGIAMO</text:span><text:span text:style-name="T650">SIOS NUOSTATOS</text:span></text:p>
      <text:p text:style-name="P651"/>
      <text:p text:style-name="P652"><text:span text:style-name="T653">37</text:span><text:span text:style-name="T654">.</text:span><text:span text:style-name="T655"><text:tab/></text:span><text:span text:style-name="T656">Asmeniui, praradusiam ar sugadinusiam Pažymėjimą, išduodamas Pažymėjimo dublikatas ir apie tai įrašoma žurnale.</text:span></text:p>
      <text:p text:style-name="P657"><text:span text:style-name="T658">38</text:span><text:span text:style-name="T659">.</text:span><text:span text:style-name="T660"><text:tab/>Mokymo vykdytojas informaciją apie išduotus pažymėjimus, vykdytus mokymus, mokymų dalyvių teorinių žinių ir prak</text:span><text:span text:style-name="T661">tinių įgūdžių vertinimo rezultatus ir kitą su mokymų vykdymu ir mokymų dalyvių vertinimu susijusią informaciją (pvz., įrodymus apie vykusius mokymus, jų trukmę ir pan.: vaizdo įrašus, mokymų dalyvių sąrašus, internetines nuorodas į vykusius renginius, ekra</text:span><text:span text:style-name="T662">no nuotraukas ir kt.) ir (ar) dokumentus saugo Lietuvos Respublikos dokumentų ir archyvų įstatymo, Vidaus administravimo dokumentų saugojimo terminų rodyklės, patvirtintos Lietuvos vyriausiojo archyvaro 2011 m. kovo 9 d. įsakymu Nr. V-100 „Dėl Vidaus admin</text:span><text:span text:style-name="T663">istravimo dokumentų saugojimo terminų rodyklės patvirtinimo“, ir kitų teisės aktų, reglamentuojančių dokumentų saugojimą, nustatyta tvarka ir terminais. Privalomojo mokymo klausimai, skirti teorinių žinių vertinimo testui sudaryti, praktinių užsiėmimų (pra</text:span><text:span text:style-name="T664">tybų) užduotys, skirtos praktiniams įgūdžiams vertinti, negali būti viešinami, perduodami tretiesiems asmenims ar kitokiu būdu atskleidžiami, išskyrus Lietuvos Respublikos teisės aktuose numatytus atvejus.</text:span></text:p>
      <text:p text:style-name="P665">Punkto pakeitimai:</text:p>
      <text:p text:style-name="P666"><text:span text:style-name="T667">Nr.<text:s/></text:span><text:a xlink:href="https://www.e-tar.lt/portal/legalAct.html?documentId=22e970662ef311f08fdabd4950271e2c" office:target-frame-name="_top" xlink:show="replace"><text:span text:style-name="T668">V-455</text:span></text:a><text:span text:style-name="T669">, 2025-05-12, paskelbta TAR 2025-05-12, i. k. 2025-08389</text:span></text:p>
      <text:p text:style-name="Normal"/>
      <text:p text:style-name="P670"><text:span text:style-name="T671">39</text:span><text:span text:style-name="T672">.</text:span><text:span text:style-name="T673"><text:tab/></text:span><text:span text:style-name="T674">Mokymų vykdytojas privalo užtikrinti kokybišką privalomąjį mokymą.<text:s/></text:span></text:p>
      <text:p text:style-name="P675"><text:span text:style-name="T676">40</text:span><text:span text:style-name="T677">.</text:span><text:span text:style-name="T678"><text:tab/></text:span><text:span text:style-name="T679">Kitose Europo</text:span><text:span text:style-name="T680">s Sąjungos valstybėse narėse išduoti dokumentai, patvirtinantys įgytas teorines žinias ir praktinius įgūdžius atitinkamų profesijų ir veiklos sričių asmenims, Tvarkos aprašo 18 punkte nurodytiems asmenims, kurie padarė administracinį nusižengimą būdami neb</text:span><text:span text:style-name="T681">laivūs arba apsvaigę nuo narkotinių, psichotropinių ar kitų psichiką veikiančių medžiagų, yra prilyginami Pažymėjimams, jei siekiant tokius dokumentus gauti buvo įvykdyti tokie patys ar iš esmės panašūs reikalavimai, kokie yra nustatyti šiame Tvarkos apraš</text:span><text:span text:style-name="T682">e siekiant gauti Pažymėjimą</text:span></text:p>
      <text:p text:style-name="P683"><text:span text:style-name="T684">41</text:span><text:span text:style-name="T685">.</text:span><text:span text:style-name="T686"><text:tab/></text:span><text:span text:style-name="T687">Pažymėjimai, išduoti iki šio teisės akto įsigaliojimo, galioja iki jų galiojimo pabaigos.</text:span></text:p>
      <text:p text:style-name="P688"><text:span text:style-name="T689">42</text:span><text:span text:style-name="T690">.</text:span><text:span text:style-name="T691"><text:tab/></text:span><text:span text:style-name="T692">Privalomojo mokymo veiklos priežiūrą sveikatos apsaugos ministro nustatyta tvarka pagal kompetenciją vykdo Nacionalinis vi</text:span><text:span text:style-name="T693">suomenės sveikatos centras prie Sveikatos apsaugos ministerijos.</text:span></text:p>
      <text:p text:style-name="P694"/>
      <text:p text:style-name="P695"/>
      <text:p text:style-name="P696"><text:span text:style-name="T697">____________</text:span></text:p>
      <text:p text:style-name="Normal"/>
      <text:p text:style-name="Normal"/>
      <text:p text:style-name="Normal"/>
      <text:p text:style-name="P698">Priedų pakeitimai:</text:p>
      <text:p text:style-name="Normal"/>
      <text:p text:style-name="P699">1 priedas (pak.V-1209)</text:p>
      <text:p text:style-name="P700">Priedo pakeitimai:</text:p>
      <text:p text:style-name="P701"><text:span text:style-name="T702">Nr.<text:s/></text:span><text:a xlink:href="https://www.e-tar.lt/portal/legalAct.html?documentId=0f36e1708a0111ef92b19bb92dd76d17" office:target-frame-name="_top" xlink:show="replace"><text:span text:style-name="T703">V-998</text:span></text:a><text:span text:style-name="T704">, 2024-10-14, paskelbta TAR 2024-10-14, i. k. 2024-17910</text:span></text:p>
      <text:p text:style-name="P705"><text:span text:style-name="T706">Nr.<text:s/></text:span><text:a xlink:href="https://www.e-tar.lt/portal/legalAct.html?documentId=49815353b13511ef88c08519262548c4" office:target-frame-name="_top" xlink:show="replace"><text:span text:style-name="T707">V-1209</text:span></text:a><text:span text:style-name="T708">, 2024-12-02, paskelbta TAR 2024-12-03, i. k. 2024-21273</text:span></text:p>
      <text:p text:style-name="Normal"/>
      <text:p text:style-name="P709">2 priedas (V-455)</text:p>
      <text:p text:style-name="P710">Priedo pakeitimai:</text:p>
      <text:p text:style-name="P711"><text:span text:style-name="T712">Nr.<text:s/></text:span><text:a xlink:href="https://www.e-tar.lt/portal/legalAct.html?documentId=0f36e1708a0111ef92b19bb92dd76d17" office:target-frame-name="_top" xlink:show="replace"><text:span text:style-name="T713">V-998</text:span></text:a><text:span text:style-name="T714">, 2024-10-14, paskelbta TAR 2024-10-14, i. k. 2024-17910</text:span></text:p>
      <text:p text:style-name="P715"><text:span text:style-name="T716">Nr.<text:s/></text:span><text:a xlink:href="https://www.e-tar.lt/portal/legalAct.html?documentId=22e970662ef311f08fdabd4950271e2c" office:target-frame-name="_top" xlink:show="replace"><text:span text:style-name="T717">V-455</text:span></text:a><text:span text:style-name="T718">, 2025-05-12, paskelbta TAR 2025-05-12, i. k. 2025-08389</text:span></text:p>
      <text:p text:style-name="Normal"/>
      <text:p text:style-name="P719">3 priedas</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sveikatos apsaugos ministerija, Įsakymas</text:span></text:p>
      <text:p text:style-name="P729"><text:span text:style-name="T730">Nr.<text:s/></text:span><text:a xlink:href="https://www.e-tar.lt/portal/legalAct.html?documentId=TAR.F3EB99D3786D" office:target-frame-name="_top" xlink:show="replace"><text:span text:style-name="T731">V-578</text:span></text:a><text:span text:style-name="T732">, 2009-07-10, Žin., 2009, Nr. 87-3718 (2009-07-23), i. k. 1092250ISAK000V-578</text:span></text:p>
      <text:p text:style-name="P733"><text:span text:style-name="T734">Dėl Lietuvos Respublikos sveikatos apsaugos ministro 2008 m. sausio 28 d. įsakymo Nr. V-69 "Dėl Privalomojo pirmosios pagalbos mokymo programos, privalomojo higienos<text:s/></text:span><text:span text:style-name="T735">įgūdžių mokymo programos ir privalomojo mokymo apie alkoholio ir narkotikų žalą žmogaus sveikatai mokymo programos patvirtinimo" papildymo</text:span></text:p>
      <text:p text:style-name="P736"/>
      <text:p text:style-name="P737"><text:span text:style-name="T738">2.</text:span></text:p>
      <text:p text:style-name="P739"><text:span text:style-name="T740">Lietuvos Respublikos sveikatos apsaugos ministerija, Įsakymas</text:span></text:p>
      <text:p text:style-name="P741"><text:span text:style-name="T742">Nr.<text:s/></text:span><text:a xlink:href="https://www.e-tar.lt/portal/legalAct.html?documentId=TAR.99B092248D2E" office:target-frame-name="_top" xlink:show="replace"><text:span text:style-name="T743">V-1019</text:span></text:a><text:span text:style-name="T744">, 2009-12-14, Žin., 2009, Nr. 151-6799 (2009-12-22), i. k. 1092250ISAK00V-1019</text:span></text:p>
      <text:p text:style-name="P745"><text:span text:style-name="T746">Dėl Lietuvos Respublikos sveikatos apsaugos ministro 2008 m. sausio 28 d. įsakymo Nr. V-69 "Dėl Privalomojo pirmosios pagalbos mokymo pr</text:span><text:span text:style-name="T747">ogramos, Privalomojo higienos įgūdžių mokymo programos ir Privalomojo mokymo apie alkoholio ir narkotikų žalą žmogaus sveikatai mokymo programos patvirtinimo" pakeitimo</text:span></text:p>
      <text:p text:style-name="P748"/>
      <text:p text:style-name="P749"><text:span text:style-name="T750">3.</text:span></text:p>
      <text:p text:style-name="P751"><text:span text:style-name="T752">Lietuvos Respublikos sveikatos apsaugos ministerija, Įsakymas</text:span></text:p>
      <text:p text:style-name="P753"><text:span text:style-name="T754">Nr.<text:s/></text:span><text:a xlink:href="https://www.e-tar.lt/portal/legalAct.html?documentId=TAR.D3A59E4987B0" office:target-frame-name="_top" xlink:show="replace"><text:span text:style-name="T755">V-578</text:span></text:a><text:span text:style-name="T756">, 2012-06-25, Žin., 2012, Nr. 72-3762 (2012-06-27), i. k. 1122250ISAK000V-578</text:span></text:p>
      <text:p text:style-name="P757"><text:span text:style-name="T758">Dėl Lietuvos Respublikos sveikatos apsaugos ministro 2008 m. sausio 28 d. įsakymo Nr. V-69 "Dėl Privalomojo<text:s/></text:span><text:span text:style-name="T759">pirmosios pagalbos mokymo programos, Privalomojo higienos įgūdžių mokymo programos ir Privalomojo mokymo apie alkoholio ir narkotikų žalą žmogaus sveikatai mokymo programos patvirtinimo" pakeitimo</text:span></text:p>
      <text:p text:style-name="P760"/>
      <text:p text:style-name="P761"><text:span text:style-name="T762">4.</text:span></text:p>
      <text:p text:style-name="P763"><text:span text:style-name="T764">Lietuvos Respublikos sveikatos apsaugos ministerija, Įs</text:span><text:span text:style-name="T765">akymas</text:span></text:p>
      <text:p text:style-name="P766"><text:span text:style-name="T767">Nr.<text:s/></text:span><text:a xlink:href="https://www.e-tar.lt/portal/legalAct.html?documentId=22b34ee049ba11e6b5d09300a16a686c" office:target-frame-name="_top" xlink:show="replace"><text:span text:style-name="T768">V-932</text:span></text:a><text:span text:style-name="T769">, 2016-07-13, paskelbta TAR 2016-07-15, i. k. 2016-20585</text:span></text:p>
      <text:p text:style-name="P770"><text:span text:style-name="T771">Dėl Lietuvos Respublikos sveikatos apsaugos ministro 2008 m. sausio 28 d. įsakymo Nr.</text:span><text:span text:style-name="T772"><text:s/>V-69 „Dėl Privalomojo pirmosios pagalbos mokymo programos, Privalomojo higienos įgūdžių mokymo programos ir Privalomojo mokymo apie alkoholio ir narkotikų žalą žmogaus sveikatai mokymo programos patvirtinimo“ pakeitimo</text:span></text:p>
      <text:p text:style-name="P773"/>
      <text:p text:style-name="P774"><text:span text:style-name="T775">5.</text:span></text:p>
      <text:p text:style-name="P776"><text:span text:style-name="T777">Lietuvos Respublikos sveikatos a</text:span><text:span text:style-name="T778">psaugos ministerija, Įsakymas</text:span></text:p>
      <text:p text:style-name="P779"><text:span text:style-name="T780">Nr.<text:s/></text:span><text:a xlink:href="https://www.e-tar.lt/portal/legalAct.html?documentId=8e4c90c029a311e78397ae072f58c508" office:target-frame-name="_top" xlink:show="replace"><text:span text:style-name="T781">V-464</text:span></text:a><text:span text:style-name="T782">, 2017-04-24, paskelbta TAR 2017-04-25, i. k. 2017-06898</text:span></text:p>
      <text:p text:style-name="P783"><text:span text:style-name="T784">Dėl Lietuvos Respublikos sveikatos apsaugos ministro 2008 m. s</text:span><text:span text:style-name="T785">ausio 28 d. įsakymo Nr. V-69 „Dėl Privalomųjų pirmosios pagalbos, higienos įgūdžių, alkoholio ir narkotikų žalos žmogaus sveikatai mokymų ir atestavimo tvarkos aprašo ir Asmenų, kuriems privalomas sveikatos ir / ar pirmosios pagalbos mokymas, profesijų ir<text:s/></text:span><text:span text:style-name="T786">veiklos sričių sąrašo, mokymo programų kodų ir mokymo periodiškumo patvirtinimo“ pakeitimo</text:span></text:p>
      <text:p text:style-name="P787"/>
      <text:p text:style-name="P788"><text:span text:style-name="T789">6.</text:span></text:p>
      <text:p text:style-name="P790"><text:span text:style-name="T791">Lietuvos Respublikos sveikatos apsaugos ministerija, Įsakymas</text:span></text:p>
      <text:p text:style-name="P792"><text:span text:style-name="T793">Nr.<text:s/></text:span><text:a xlink:href="https://www.e-tar.lt/portal/legalAct.html?documentId=8c932310b32e11e791568c9e74529e76" office:target-frame-name="_top" xlink:show="replace"><text:span text:style-name="T794">V-1188</text:span></text:a><text:span text:style-name="T795">, 2017-10-16, paskelbta TAR 2017-10-17, i. k. 2017-16412</text:span></text:p>
      <text:p text:style-name="P796"><text:span text:style-name="T797">Dėl Lietuvos Respublikos sveikatos apsaugos ministro 2008 m. sausio 28 d. įsakymo Nr. V-69 ,,Dėl Privalomųjų pirmosios pagalbos, higienos įgūdžių, alkoholio, narkotinių ir psichotropinių ar<text:s/></text:span><text:span text:style-name="T798">kitų psichiką veikiančių medžiagų vartojimo poveikio žmogaus sveikatai mokymų ir atestavimo tvarkos aprašo ir Asmenų, kuriems privalomas sveikatos ir (ar) pirmosios pagalbos mokymas, profesijų ir veiklos sričių sąrašo, mokymo programų kodų ir mokymo period</text:span><text:span text:style-name="T799">iškumo patvirtinimo“ pakeitimo</text:span></text:p>
      <text:p text:style-name="P800"/>
      <text:p text:style-name="P801"><text:span text:style-name="T802">7.</text:span></text:p>
      <text:p text:style-name="P803"><text:span text:style-name="T804">Lietuvos Respublikos sveikatos apsaugos ministerija, Įsakymas</text:span></text:p>
      <text:p text:style-name="P805"><text:span text:style-name="T806">Nr.<text:s/></text:span><text:a xlink:href="https://www.e-tar.lt/portal/legalAct.html?documentId=1cf58100f6be11e7a20bfa7c2b23a6b2" office:target-frame-name="_top" xlink:show="replace"><text:span text:style-name="T807">V-30</text:span></text:a><text:span text:style-name="T808">, 2018-01-11, paskelbta TAR 2018-01-11, i. k.<text:s/></text:span><text:span text:style-name="T809">2018-00433</text:span></text:p>
      <text:p text:style-name="P810"><text:span text:style-name="T811">Dėl Lietuvos Respublikos sveikatos apsaugos ministro 2008 m. sausio 28 d. įsakymo Nr. V-69 „Dėl Privalomųjų pirmosios pagalbos, higienos įgūdžių, alkoholio, narkotinių ir psichotropinių ar kitų psichiką veikiančių medžiagų vartojimo poveikio žmo</text:span><text:span text:style-name="T812">gaus sveikatai mokymų ir atestavimo tvarkos aprašo ir Asmenų, kuriems privalomas sveikatos ir (ar) pirmosios pagalbos mokymas, profesijų ir veiklos sričių sąrašo, mokymo programų kodų ir mokymo periodiškumo patvirtinimo“ pakeitimo</text:span></text:p>
      <text:p text:style-name="P813"/>
      <text:p text:style-name="P814"><text:span text:style-name="T815">8.</text:span></text:p>
      <text:p text:style-name="P816"><text:span text:style-name="T817">Lietuvos Respublikos<text:s/></text:span><text:span text:style-name="T818">sveikatos apsaugos ministerija, Įsakymas</text:span></text:p>
      <text:p text:style-name="P819"><text:span text:style-name="T820">Nr.<text:s/></text:span><text:a xlink:href="https://www.e-tar.lt/portal/legalAct.html?documentId=7a155350d1d411e8bea9885f77677ec1" office:target-frame-name="_top" xlink:show="replace"><text:span text:style-name="T821">V-1142</text:span></text:a><text:span text:style-name="T822">, 2018-10-16, paskelbta TAR 2018-10-17, i. k. 2018-16288</text:span></text:p>
      <text:p text:style-name="P823"><text:span text:style-name="T824">Dėl Lietuvos Respublikos sveikatos apsaugos minist</text:span><text:span text:style-name="T825">ro 2008 m. sausio 28 d. įsakymo Nr. V-69 „Dėl Privalomųjų pirmosios pagalbos, higienos įgūdžių, alkoholio, narkotinių ir psichotropinių ar kitų psichiką veikiančių medžiagų vartojimo poveikio žmogaus sveikatai mokymų ir atestavimo tvarkos aprašo ir Asmenų,</text:span><text:span text:style-name="T826"><text:s/>kuriems privalomas sveikatos ir (ar) pirmosios pagalbos mokymas, profesijų ir veiklos sričių sąrašo, mokymo programų kodų ir mokymo periodiškumo patvirtinimo“ pakeitimo</text:span></text:p>
      <text:p text:style-name="P827"/>
      <text:p text:style-name="P828"><text:span text:style-name="T829">9.</text:span></text:p>
      <text:p text:style-name="P830"><text:span text:style-name="T831">Lietuvos Respublikos sveikatos apsaugos ministerija, Įsakymas</text:span></text:p>
      <text:p text:style-name="P832"><text:span text:style-name="T833">Nr.<text:s/></text:span><text:a xlink:href="https://www.e-tar.lt/portal/legalAct.html?documentId=9c43d39067f511e9917e8e4938a80ccb" office:target-frame-name="_top" xlink:show="replace"><text:span text:style-name="T834">V-508</text:span></text:a><text:span text:style-name="T835">, 2019-04-25, paskelbta TAR 2019-04-26, i. k. 2019-06864</text:span></text:p>
      <text:p text:style-name="P836"><text:span text:style-name="T837">Dėl Lietuvos Respublikos sveikatos apsaugos ministro 2008 m. sausio 28 d. įsakymo Nr. V-69 „Dėl Privalomųjų pirm</text:span><text:span text:style-name="T838">osios pagalbos, higienos įgūdžių, alkoholio, narkotinių ir psichotropinių ar kitų psichiką veikiančių medžiagų vartojimo poveikio žmogaus sveikatai mokymų ir atestavimo tvarkos aprašo ir Asmenų, kuriems privalomas sveikatos ir (ar) pirmosios pagalbos mokym</text:span><text:span text:style-name="T839">as, profesijų ir veiklos sričių sąrašo, mokymo programų kodų ir mokymo periodiškumo patvirtinimo“ pakeitimo</text:span></text:p>
      <text:p text:style-name="P840"/>
      <text:p text:style-name="P841"><text:span text:style-name="T842">10.</text:span></text:p>
      <text:p text:style-name="P843"><text:span text:style-name="T844">Lietuvos Respublikos sveikatos apsaugos ministerija, Įsakymas</text:span></text:p>
      <text:p text:style-name="P845"><text:span text:style-name="T846">Nr.<text:s/></text:span><text:a xlink:href="https://www.e-tar.lt/portal/legalAct.html?documentId=c5011e40172f11edb4cae1b158f98ea5" office:target-frame-name="_top" xlink:show="replace"><text:span text:style-name="T847">V-1335</text:span></text:a><text:span text:style-name="T848">, 2022-08-08, paskelbta TAR 2022-08-09, i. k. 2022-16869</text:span></text:p>
      <text:p text:style-name="P849"><text:span text:style-name="T850">Dėl Lietuvos Respublikos sveikatos apsaugos ministro 2008 m. sausio 28 d. įsakymo Nr. V-69 „Dėl Privalomųjų pirmosios pagalbos, higienos įgūdžių, alkoholio, narkotinių ir p</text:span><text:span text:style-name="T851">sichotropinių ar kitų psichiką veikiančių medžiagų vartojimo poveikio žmogaus sveikatai mokymų ir atestavimo tvarkos aprašo ir asmenų, kuriems privalomas sveikatos ir (ar) pirmosios pagalbos mokymas, profesijų ir veiklos sričių sąrašo, mokymo programų kodų</text:span><text:span text:style-name="T852"><text:s/>ir mokymo periodiškumo patvirtinimo“ pakeitimo</text:span></text:p>
      <text:p text:style-name="P853"/>
      <text:p text:style-name="P854"><text:span text:style-name="T855">11.</text:span></text:p>
      <text:p text:style-name="P856"><text:span text:style-name="T857">Lietuvos Respublikos sveikatos apsaugos ministerija, Įsakymas</text:span></text:p>
      <text:p text:style-name="P858"><text:span text:style-name="T859">Nr.<text:s/></text:span><text:a xlink:href="https://www.e-tar.lt/portal/legalAct.html?documentId=0f36e1708a0111ef92b19bb92dd76d17" office:target-frame-name="_top" xlink:show="replace"><text:span text:style-name="T860">V-998</text:span></text:a><text:span text:style-name="T861">, 2024-10-14, paskelbta TAR 2024-1</text:span><text:span text:style-name="T862">0-14, i. k. 2024-17910</text:span></text:p>
      <text:p text:style-name="P863"><text:span text:style-name="T864">Dėl Lietuvos Respublikos sveikatos apsaugos ministro 2008 m. sausio 28 d. įsakymo Nr. V-69 „Dėl Privalomojo mokymo tvarkos aprašo patvirtinimo“ pakeitimo</text:span></text:p>
      <text:p text:style-name="P865"/>
      <text:p text:style-name="P866"><text:span text:style-name="T867">12.</text:span></text:p>
      <text:p text:style-name="P868"><text:span text:style-name="T869">Lietuvos Respublikos sveikatos apsaugos ministerija, Įsakymas</text:span></text:p>
      <text:p text:style-name="P870"><text:span text:style-name="T871">Nr.<text:s/></text:span><text:a xlink:href="https://www.e-tar.lt/portal/legalAct.html?documentId=49815353b13511ef88c08519262548c4" office:target-frame-name="_top" xlink:show="replace"><text:span text:style-name="T872">V-1209</text:span></text:a><text:span text:style-name="T873">, 2024-12-02, paskelbta TAR 2024-12-03, i. k. 2024-21273</text:span></text:p>
      <text:p text:style-name="P874"><text:span text:style-name="T875">Dėl Lietuvos Respublikos sveikatos apsaugos ministro 2008 m. sausio 28 d. įsakymo Nr. V-69 „Dėl Privalo</text:span><text:span text:style-name="T876">mojo mokymo tvarkos aprašo patvirtinimo“ pakeitimo</text:span></text:p>
      <text:p text:style-name="P877"/>
      <text:p text:style-name="P878"><text:span text:style-name="T879">13.</text:span></text:p>
      <text:p text:style-name="P880"><text:span text:style-name="T881">Lietuvos Respublikos sveikatos apsaugos ministerija, Įsakymas</text:span></text:p>
      <text:p text:style-name="P882"><text:span text:style-name="T883">Nr.<text:s/></text:span><text:a xlink:href="https://www.e-tar.lt/portal/legalAct.html?documentId=22e970662ef311f08fdabd4950271e2c" office:target-frame-name="_top" xlink:show="replace"><text:span text:style-name="T884">V-455</text:span></text:a><text:span text:style-name="T885">, 2025-05-12, paskelbta TAR<text:s/></text:span><text:span text:style-name="T886">2025-05-12, i. k. 2025-08389</text:span></text:p>
      <text:p text:style-name="P887"><text:span text:style-name="T888">Dėl Lietuvos Respublikos sveikatos apsaugos ministro 2008 m. sausio 28 d. įsakymo Nr. V-69 „Dėl Privalomojo mokymo tvarkos aprašo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701in" fo:page-height="11.6902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7</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5-13T09:46:00Z</meta:creation-date>
    <dc:date>2025-05-13T09:46:00Z</dc:date>
    <meta:template xlink:href="Normal.dotm" xlink:type="simple"/>
    <meta:editing-cycles>2</meta:editing-cycles>
    <meta:editing-duration>PT0S</meta:editing-duration>
    <meta:document-statistic meta:page-count="5" meta:paragraph-count="522" meta:word-count="4528" meta:character-count="37065" meta:row-count="1322" meta:non-whitespace-character-count="33059"/>
  </office:meta>
</office:document-meta>
</file>