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style>
    <style:style style:name="P70" style:parent-style-name="Normal" style:master-page-name="MPF1" style:family="paragraph">
      <style:paragraph-properties fo:break-before="page" fo:margin-left="3.7409in" style:page-number="1">
        <style:tab-stops/>
      </style:paragraph-properties>
      <style:text-properties style:font-size-complex="12pt"/>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text-align="justify" fo:margin-left="3.7409in">
        <style:tab-stops/>
      </style:paragraph-properties>
      <style:text-properties style:font-size-complex="12pt"/>
    </style:style>
    <style:style style:name="P78" style:parent-style-name="Normal" style:family="paragraph">
      <style:paragraph-properties fo:text-align="end" fo:text-indent="5.5in"/>
      <style:text-properties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37.5% 100%" fo:font-size="8pt" style:font-size-asian="8pt" style:font-size-complex="8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44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vertical-align="middle" style:line-height-at-least="0.0152in"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text-align="justify" fo:text-indent="0.3937in"/>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master-page-name="MPF2" style:family="paragraph">
      <style:paragraph-properties fo:break-before="page" fo:margin-left="5.4in" fo:text-indent="0.9in">
        <style:tab-stops/>
      </style:paragraph-properties>
      <style:text-properties style:font-name-asian="Calibri" style:font-size-complex="12pt"/>
    </style:style>
    <style:style style:name="P477" style:parent-style-name="Normal" style:family="paragraph">
      <style:paragraph-properties fo:margin-left="5.4in" fo:text-indent="0.9in">
        <style:tab-stops/>
      </style:paragraph-properties>
      <style:text-properties style:font-name-asian="Calibri" style:font-size-complex="12pt"/>
    </style:style>
    <style:style style:name="P478" style:parent-style-name="Normal" style:family="paragraph">
      <style:paragraph-properties fo:margin-left="5.4in" fo:text-indent="0.9in">
        <style:tab-stops/>
      </style:paragraph-properties>
      <style:text-properties style:font-name-asian="Calibri" style:font-size-complex="12pt"/>
    </style:style>
    <style:style style:name="P479" style:parent-style-name="Normal" style:family="paragraph">
      <style:paragraph-properties fo:margin-left="5.4in" fo:text-indent="0.9in">
        <style:tab-stops/>
      </style:paragraph-properties>
      <style:text-properties style:font-name-asian="Calibri" style:font-size-complex="12pt"/>
    </style:style>
    <style:style style:name="P480" style:parent-style-name="Normal" style:family="paragraph">
      <style:paragraph-properties fo:margin-left="5.4in" fo:text-indent="0.9in">
        <style:tab-stops/>
      </style:paragraph-properties>
      <style:text-properties style:font-name-asian="Calibri" style:font-size-complex="12pt"/>
    </style:style>
    <style:style style:name="P481" style:parent-style-name="Normal" style:family="paragraph">
      <style:paragraph-properties fo:margin-left="6.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ext-properties style:font-name-asian="Calibri" style:font-size-complex="12pt"/>
    </style:style>
    <style:style style:name="P485" style:parent-style-name="Normal" style:family="paragraph">
      <style:paragraph-properties fo:text-align="justify" fo:text-indent="0.5909in"/>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fo:text-indent="0.5909in"/>
      <style:text-properties style:font-name-asian="Calibri" style:font-size-complex="12pt"/>
    </style:style>
    <style:style style:name="TableColumn491" style:family="table-column">
      <style:table-column-properties style:column-width="0.393in" style:use-optimal-column-width="false"/>
    </style:style>
    <style:style style:name="TableColumn492" style:family="table-column">
      <style:table-column-properties style:column-width="0.8861in" style:use-optimal-column-width="false"/>
    </style:style>
    <style:style style:name="TableColumn493" style:family="table-column">
      <style:table-column-properties style:column-width="1.7722in" style:use-optimal-column-width="false"/>
    </style:style>
    <style:style style:name="TableColumn494" style:family="table-column">
      <style:table-column-properties style:column-width="4.9208in" style:use-optimal-column-width="false"/>
    </style:style>
    <style:style style:name="TableColumn495" style:family="table-column">
      <style:table-column-properties style:column-width="1.6736in" style:use-optimal-column-width="false"/>
    </style:style>
    <style:style style:name="Table490" style:family="table">
      <style:table-properties style:width="9.6458in" fo:margin-left="-0.0034in" table:align="left"/>
    </style:style>
    <style:style style:name="TableRow496" style:family="table-row">
      <style:table-row-properties style:min-row-height="0.6152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06%"/>
      <style:text-properties style:font-name-asian="Calibri"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06%"/>
      <style:text-properties style:font-name-asian="Calibri"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06%"/>
      <style:text-properties style:font-name-asian="Calibri"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06%"/>
      <style:text-properties style:font-name-asian="Calibri"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06%"/>
      <style:text-properties style:font-name-asian="Calibri" style:font-size-complex="12pt"/>
    </style:style>
    <style:style style:name="P507" style:parent-style-name="Normal" style:family="paragraph">
      <style:paragraph-properties fo:text-align="center" fo:line-height="106%"/>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6%"/>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6%"/>
      <style:text-properties style:font-name-asian="Calibri"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6%"/>
      <style:text-properties style:font-name-asian="Calibri" style:font-size-complex="12pt"/>
    </style:style>
    <style:style style:name="P515" style:parent-style-name="Normal" style:family="paragraph">
      <style:paragraph-properties fo:line-height="106%"/>
      <style:text-properties style:font-name-asian="Calibri" style:font-size-complex="12pt"/>
    </style:style>
    <style:style style:name="P516" style:parent-style-name="Normal" style:family="paragraph">
      <style:paragraph-properties fo:line-height="106%"/>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06%"/>
      <style:text-properties style:font-name-asian="Calibri" style:font-size-complex="12pt"/>
    </style:style>
    <style:style style:name="P519" style:parent-style-name="Normal" style:family="paragraph">
      <style:paragraph-properties fo:text-align="justify" fo:line-height="106%"/>
      <style:text-properties style:font-name-asian="Calibri" style:font-size-complex="12pt"/>
    </style:style>
    <style:style style:name="P520" style:parent-style-name="Normal" style:family="paragraph">
      <style:paragraph-properties fo:text-align="justify" fo:line-height="106%"/>
      <style:text-properties style:font-name-asian="Calibri" style:font-size-complex="12pt"/>
    </style:style>
    <style:style style:name="P521" style:parent-style-name="Normal" style:family="paragraph">
      <style:paragraph-properties fo:text-align="justify" fo:line-height="106%"/>
      <style:text-properties style:font-name-asian="Calibri" style:font-size-complex="12pt"/>
    </style:style>
    <style:style style:name="P522" style:parent-style-name="Normal" style:family="paragraph">
      <style:paragraph-properties fo:text-align="justify" fo:line-height="106%"/>
      <style:text-properties style:font-name-asian="Calibri" style:font-size-complex="12pt"/>
    </style:style>
    <style:style style:name="P523" style:parent-style-name="Normal" style:family="paragraph">
      <style:paragraph-properties fo:text-align="justify" fo:line-height="106%"/>
      <style:text-properties style:font-name-asian="Calibri" style:font-size-complex="12pt"/>
    </style:style>
    <style:style style:name="P524" style:parent-style-name="Normal" style:family="paragraph">
      <style:paragraph-properties fo:text-align="justify" fo:line-height="106%"/>
      <style:text-properties style:font-name-asian="Calibri" style:font-size-complex="12pt"/>
    </style:style>
    <style:style style:name="P525" style:parent-style-name="Normal" style:family="paragraph">
      <style:paragraph-properties fo:text-align="justify" fo:line-height="106%"/>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06%"/>
      <style:text-properties style:font-name-asian="Calibri"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5%"/>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05%"/>
    </style:style>
    <style:style style:name="T536" style:parent-style-name="DefaultParagraphFont" style:family="text">
      <style:text-properties style:font-name-asian="Calibri"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5%"/>
      <style:text-properties style:font-name-asian="Calibri" style:font-size-complex="12pt" style:language-asian="lt" style:country-asian="LT"/>
    </style:style>
    <style:style style:name="P539" style:parent-style-name="Normal" style:family="paragraph">
      <style:paragraph-properties fo:line-height="105%"/>
      <style:text-properties style:font-name-asian="Calibri" style:font-size-complex="12pt" style:language-asian="lt" style:country-asian="LT"/>
    </style:style>
    <style:style style:name="P540" style:parent-style-name="Normal" style:family="paragraph">
      <style:paragraph-properties fo:line-height="105%"/>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05%"/>
      <style:text-properties style:font-name-asian="Calibri" style:font-size-complex="12pt" style:language-asian="lt" style:country-asian="LT"/>
    </style:style>
    <style:style style:name="P543" style:parent-style-name="Normal" style:family="paragraph">
      <style:paragraph-properties fo:text-align="justify" fo:line-height="105%"/>
      <style:text-properties style:font-name-asian="Calibri" style:font-size-complex="12pt" style:language-asian="lt" style:country-asian="LT"/>
    </style:style>
    <style:style style:name="P544" style:parent-style-name="Normal" style:family="paragraph">
      <style:paragraph-properties fo:text-align="justify" fo:line-height="105%"/>
      <style:text-properties style:font-name-asian="Calibri" style:font-size-complex="12pt" style:language-asian="lt" style:country-asian="LT"/>
    </style:style>
    <style:style style:name="P545" style:parent-style-name="Normal" style:family="paragraph">
      <style:paragraph-properties fo:text-align="justify" fo:line-height="105%"/>
      <style:text-properties style:font-name-asian="Calibri"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5%"/>
      <style:text-properties style:font-name-asian="Calibri"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5%"/>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5%"/>
    </style:style>
    <style:style style:name="T553" style:parent-style-name="DefaultParagraphFont" style:family="text">
      <style:text-properties style:font-name-asian="Calibri"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5%"/>
      <style:text-properties style:font-name-asian="Calibri" style:font-size-complex="12pt" style:language-asian="lt" style:country-asian="LT"/>
    </style:style>
    <style:style style:name="P556" style:parent-style-name="Normal" style:family="paragraph">
      <style:paragraph-properties fo:line-height="105%"/>
      <style:text-properties style:font-name-asian="Calibri" style:font-size-complex="12pt" style:language-asian="lt" style:country-asian="LT"/>
    </style:style>
    <style:style style:name="P557" style:parent-style-name="Normal" style:family="paragraph">
      <style:paragraph-properties fo:text-align="justify" fo:line-height="105%"/>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05%"/>
      <style:text-properties style:font-name-asian="Calibri" style:font-size-complex="12pt" style:language-asian="lt" style:country-asian="LT"/>
    </style:style>
    <style:style style:name="P560" style:parent-style-name="Normal" style:family="paragraph">
      <style:paragraph-properties fo:text-align="justify" fo:line-height="105%"/>
      <style:text-properties style:font-name-asian="Calibri" style:font-size-complex="12pt" style:language-asian="lt" style:country-asian="LT"/>
    </style:style>
    <style:style style:name="P561" style:parent-style-name="Normal" style:family="paragraph">
      <style:paragraph-properties fo:text-align="justify" fo:line-height="105%"/>
      <style:text-properties style:font-name-asian="Calibri" style:font-size-complex="12pt" style:language-asian="lt" style:country-asian="LT"/>
    </style:style>
    <style:style style:name="P562" style:parent-style-name="Normal" style:family="paragraph">
      <style:paragraph-properties fo:text-align="justify" fo:line-height="105%"/>
      <style:text-properties style:font-name-asian="Calibri" style:font-size-complex="12pt" style:language-asian="lt" style:country-asian="LT"/>
    </style:style>
    <style:style style:name="P563" style:parent-style-name="Normal" style:family="paragraph">
      <style:paragraph-properties fo:text-align="justify" fo:line-height="105%"/>
      <style:text-properties style:font-name-asian="Calibri" style:font-size-complex="12pt" style:language-asian="lt" style:country-asian="LT"/>
    </style:style>
    <style:style style:name="P564" style:parent-style-name="Normal" style:family="paragraph">
      <style:paragraph-properties fo:text-align="justify" fo:line-height="105%"/>
      <style:text-properties style:font-name-asian="Calibri" style:font-size-complex="12pt" style:language-asian="lt" style:country-asian="LT"/>
    </style:style>
    <style:style style:name="P565" style:parent-style-name="Normal" style:family="paragraph">
      <style:paragraph-properties fo:text-align="justify" fo:line-height="105%"/>
      <style:text-properties style:font-name-asian="Calibri" style:font-size-complex="12pt" style:language-asian="lt" style:country-asian="LT"/>
    </style:style>
    <style:style style:name="P566" style:parent-style-name="Normal" style:family="paragraph">
      <style:paragraph-properties fo:text-align="justify" fo:line-height="105%"/>
      <style:text-properties style:font-name-asian="Calibri" style:font-size-complex="12pt" style:language-asian="lt" style:country-asian="LT"/>
    </style:style>
    <style:style style:name="P567" style:parent-style-name="Normal" style:family="paragraph">
      <style:paragraph-properties fo:text-align="justify" fo:line-height="105%"/>
      <style:text-properties style:font-name-asian="Calibri" style:font-size-complex="12pt" style:language-asian="lt" style:country-asian="LT"/>
    </style:style>
    <style:style style:name="P568" style:parent-style-name="Normal" style:family="paragraph">
      <style:paragraph-properties fo:text-align="justify" fo:line-height="105%"/>
      <style:text-properties style:font-name-asian="Calibri" style:font-size-complex="12pt" style:language-asian="lt" style:country-asian="LT"/>
    </style:style>
    <style:style style:name="P569" style:parent-style-name="Normal" style:family="paragraph">
      <style:paragraph-properties fo:text-align="justify" fo:line-height="105%"/>
      <style:text-properties style:font-name-asian="Calibri"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05%"/>
      <style:text-properties style:font-name-asian="Calibri"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5%"/>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5%"/>
    </style:style>
    <style:style style:name="T577" style:parent-style-name="DefaultParagraphFont" style:family="text">
      <style:text-properties style:font-name-asian="Calibri"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05%"/>
      <style:text-properties style:font-name-asian="Calibri" style:font-size-complex="12pt"/>
    </style:style>
    <style:style style:name="P580" style:parent-style-name="Normal" style:family="paragraph">
      <style:paragraph-properties fo:line-height="105%"/>
      <style:text-properties style:font-name-asian="Calibri" style:font-size-complex="12pt" style:language-asian="lt" style:country-asian="LT"/>
    </style:style>
    <style:style style:name="P581" style:parent-style-name="Normal" style:family="paragraph">
      <style:paragraph-properties fo:text-align="justify" fo:line-height="105%"/>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05%"/>
      <style:text-properties style:font-name-asian="Calibri" style:font-size-complex="12pt" style:language-asian="lt" style:country-asian="LT"/>
    </style:style>
    <style:style style:name="P584" style:parent-style-name="Normal" style:family="paragraph">
      <style:paragraph-properties fo:text-align="justify" fo:line-height="105%"/>
      <style:text-properties style:font-name-asian="Calibri" style:font-size-complex="12pt" style:language-asian="lt" style:country-asian="LT"/>
    </style:style>
    <style:style style:name="P585" style:parent-style-name="Normal" style:family="paragraph">
      <style:paragraph-properties fo:text-align="justify" fo:line-height="105%"/>
      <style:text-properties style:font-name-asian="Calibri" style:font-size-complex="12pt" style:language-asian="lt" style:country-asian="LT"/>
    </style:style>
    <style:style style:name="P586" style:parent-style-name="Normal" style:family="paragraph">
      <style:paragraph-properties fo:text-align="justify" fo:line-height="105%"/>
      <style:text-properties style:font-name-asian="Calibri" style:font-size-complex="12pt" style:language-asian="lt" style:country-asian="LT"/>
    </style:style>
    <style:style style:name="P587" style:parent-style-name="Normal" style:family="paragraph">
      <style:paragraph-properties fo:text-align="justify" fo:line-height="105%"/>
      <style:text-properties style:font-name-asian="Calibri" style:font-size-complex="12pt" style:language-asian="lt" style:country-asian="LT"/>
    </style:style>
    <style:style style:name="P588" style:parent-style-name="Normal" style:family="paragraph">
      <style:paragraph-properties fo:text-align="justify" fo:line-height="105%"/>
      <style:text-properties style:font-name-asian="Calibri" style:font-size-complex="12pt" style:language-asian="lt" style:country-asian="LT"/>
    </style:style>
    <style:style style:name="P589" style:parent-style-name="Normal" style:family="paragraph">
      <style:paragraph-properties fo:text-align="justify" fo:line-height="105%"/>
      <style:text-properties style:font-name-asian="Calibri"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5%"/>
      <style:text-properties style:font-name-asian="Calibri"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5%"/>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5%"/>
    </style:style>
    <style:style style:name="T597" style:parent-style-name="DefaultParagraphFont" style:family="text">
      <style:text-properties style:font-name-asian="Calibri"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5%"/>
      <style:text-properties style:font-name-asian="Calibri" style:font-size-complex="12pt" style:language-asian="lt" style:country-asian="LT"/>
    </style:style>
    <style:style style:name="P600" style:parent-style-name="Normal" style:family="paragraph">
      <style:paragraph-properties fo:line-height="105%"/>
    </style:style>
    <style:style style:name="T601" style:parent-style-name="DefaultParagraphFont" style:family="text">
      <style:text-properties style:font-name-asian="Calibri"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05%"/>
      <style:text-properties style:font-name-asian="Calibri" style:font-size-complex="12pt" style:language-asian="lt" style:country-asian="LT"/>
    </style:style>
    <style:style style:name="P604" style:parent-style-name="Normal" style:family="paragraph">
      <style:paragraph-properties fo:text-align="justify" fo:line-height="105%"/>
      <style:text-properties style:font-name-asian="Calibri" style:font-size-complex="12pt" style:language-asian="lt" style:country-asian="LT"/>
    </style:style>
    <style:style style:name="P605" style:parent-style-name="Normal" style:family="paragraph">
      <style:paragraph-properties fo:text-align="justify" fo:line-height="105%"/>
    </style:style>
    <style:style style:name="T606" style:parent-style-name="DefaultParagraphFont" style:family="text">
      <style:text-properties style:font-name-asian="Calibri"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5%"/>
      <style:text-properties style:font-name-asian="Calibri"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06%"/>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6%"/>
      <style:text-properties style:font-name-asian="Calibri"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06%"/>
      <style:text-properties style:font-name-asian="Calibri" style:font-size-complex="12pt"/>
    </style:style>
    <style:style style:name="P616" style:parent-style-name="Normal" style:family="paragraph">
      <style:paragraph-properties fo:line-height="106%"/>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06%"/>
      <style:text-properties style:font-name-asian="Calibri" style:font-size-complex="12pt"/>
    </style:style>
    <style:style style:name="P619" style:parent-style-name="Normal" style:family="paragraph">
      <style:paragraph-properties fo:text-align="justify" fo:line-height="106%"/>
      <style:text-properties style:font-name-asian="Calibri" style:font-size-complex="12pt"/>
    </style:style>
    <style:style style:name="P620" style:parent-style-name="Normal" style:family="paragraph">
      <style:paragraph-properties fo:text-align="justify" fo:line-height="106%"/>
      <style:text-properties style:font-name-asian="Calibri" style:font-size-complex="12pt"/>
    </style:style>
    <style:style style:name="P621" style:parent-style-name="Normal" style:family="paragraph">
      <style:paragraph-properties fo:text-align="justify" fo:line-height="106%"/>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06%"/>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6%"/>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text-properties style:font-name-asian="Calibri" fo:font-weight="bold" style:font-weight-asian="bold" style:font-size-complex="12pt"/>
    </style:style>
    <style:style style:name="P629" style:parent-style-name="Normal" style:family="paragraph">
      <style:paragraph-properties fo:line-height="106%"/>
      <style:text-properties style:font-name-asian="Calibri"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style:text-properties style:font-name-asian="Calibri" style:font-size-complex="12pt"/>
    </style:style>
    <style:style style:name="P632" style:parent-style-name="Normal" style:family="paragraph">
      <style:paragraph-properties fo:line-height="106%"/>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06%"/>
      <style:text-properties style:font-name-asian="Calibri" style:font-size-complex="12pt"/>
    </style:style>
    <style:style style:name="P635" style:parent-style-name="Normal" style:family="paragraph">
      <style:paragraph-properties fo:text-align="justify" fo:line-height="106%"/>
      <style:text-properties style:font-name-asian="Calibri" style:font-size-complex="12pt"/>
    </style:style>
    <style:style style:name="P636" style:parent-style-name="Normal" style:family="paragraph">
      <style:paragraph-properties fo:text-align="justify" fo:line-height="106%"/>
      <style:text-properties style:font-name-asian="Calibri" style:font-size-complex="12pt"/>
    </style:style>
    <style:style style:name="P637" style:parent-style-name="Normal" style:family="paragraph">
      <style:paragraph-properties fo:text-align="justify" fo:line-height="106%"/>
      <style:text-properties style:font-name-asian="Calibri" style:font-size-complex="12pt"/>
    </style:style>
    <style:style style:name="P638" style:parent-style-name="Normal" style:family="paragraph">
      <style:paragraph-properties fo:text-align="justify" fo:line-height="106%"/>
      <style:text-properties style:font-name-asian="Calibri" style:font-size-complex="12pt"/>
    </style:style>
    <style:style style:name="P639" style:parent-style-name="Normal" style:family="paragraph">
      <style:paragraph-properties fo:text-align="justify" fo:line-height="106%"/>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6%"/>
      <style:text-properties style:font-name-asian="Calibri"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6%"/>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style:text-properties style:font-name-asian="Calibri" fo:font-weight="bold" style:font-weight-asian="bold" style:font-size-complex="12pt"/>
    </style:style>
    <style:style style:name="P647" style:parent-style-name="Normal" style:family="paragraph">
      <style:paragraph-properties fo:line-height="106%"/>
      <style:text-properties style:font-name-asian="Calibri"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06%"/>
      <style:text-properties style:font-name-asian="Calibri" style:font-size-complex="12pt"/>
    </style:style>
    <style:style style:name="P650" style:parent-style-name="Normal" style:family="paragraph">
      <style:paragraph-properties fo:line-height="106%"/>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06%"/>
      <style:text-properties style:font-name-asian="Calibri" style:font-size-complex="12pt"/>
    </style:style>
    <style:style style:name="P653" style:parent-style-name="Normal" style:family="paragraph">
      <style:paragraph-properties fo:text-align="justify" fo:line-height="106%"/>
      <style:text-properties style:font-name-asian="Calibri" style:font-size-complex="12pt"/>
    </style:style>
    <style:style style:name="P654" style:parent-style-name="Normal" style:family="paragraph">
      <style:paragraph-properties fo:text-align="justify" fo:line-height="106%"/>
      <style:text-properties style:font-name-asian="Calibri" style:font-size-complex="12pt"/>
    </style:style>
    <style:style style:name="P655" style:parent-style-name="Normal" style:family="paragraph">
      <style:paragraph-properties fo:text-align="justify" fo:line-height="106%"/>
      <style:text-properties style:font-name-asian="Calibri" style:font-size-complex="12pt"/>
    </style:style>
    <style:style style:name="P656" style:parent-style-name="Normal" style:family="paragraph">
      <style:paragraph-properties fo:text-align="justify" fo:line-height="106%"/>
      <style:text-properties style:font-name-asian="Calibri" style:font-size-complex="12pt"/>
    </style:style>
    <style:style style:name="P657" style:parent-style-name="Normal" style:family="paragraph">
      <style:paragraph-properties fo:text-align="justify" fo:line-height="106%"/>
      <style:text-properties style:font-name-asian="Calibri" style:font-size-complex="12pt"/>
    </style:style>
    <style:style style:name="P658" style:parent-style-name="Normal" style:family="paragraph">
      <style:paragraph-properties fo:text-align="justify" fo:line-height="106%"/>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6%"/>
      <style:text-properties style:font-name-asian="Calibri"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06%"/>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6%"/>
      <style:text-properties style:font-name-asian="Calibri" fo:font-weight="bold" style:font-weight-asian="bold" style:font-size-complex="12pt"/>
    </style:style>
    <style:style style:name="P666" style:parent-style-name="Normal" style:family="paragraph">
      <style:paragraph-properties fo:line-height="106%"/>
      <style:text-properties style:font-name-asian="Calibri"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text-properties style:font-name-asian="Calibri" style:font-size-complex="12pt"/>
    </style:style>
    <style:style style:name="P669" style:parent-style-name="Normal" style:family="paragraph">
      <style:paragraph-properties fo:line-height="106%"/>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06%"/>
      <style:text-properties style:font-name-asian="Calibri" style:font-size-complex="12pt"/>
    </style:style>
    <style:style style:name="P672" style:parent-style-name="Normal" style:family="paragraph">
      <style:paragraph-properties fo:text-align="justify" fo:line-height="106%"/>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fo:background-color="#FFFFFF"/>
    </style:style>
    <style:style style:name="P675" style:parent-style-name="Normal" style:family="paragraph">
      <style:paragraph-properties fo:text-align="justify" fo:line-height="106%"/>
      <style:text-properties style:font-name-asian="Calibri" style:font-size-complex="12pt" fo:background-color="#FFFFFF"/>
    </style:style>
    <style:style style:name="P676" style:parent-style-name="Normal" style:family="paragraph">
      <style:paragraph-properties fo:text-align="justify" fo:line-height="106%"/>
      <style:text-properties style:font-name-asian="Calibri" style:font-size-complex="12pt" fo:background-color="#FFFFFF"/>
    </style:style>
    <style:style style:name="P677" style:parent-style-name="Normal" style:family="paragraph">
      <style:paragraph-properties fo:text-align="justify" fo:line-height="106%"/>
      <style:text-properties style:font-name-asian="Calibri" style:font-size-complex="12pt" fo:background-color="#FFFFFF"/>
    </style:style>
    <style:style style:name="P678" style:parent-style-name="Normal" style:family="paragraph">
      <style:paragraph-properties fo:text-align="justify" fo:line-height="106%"/>
    </style:style>
    <style:style style:name="T679" style:parent-style-name="DefaultParagraphFont" style:family="text">
      <style:text-properties style:font-name-asian="Calibri" style:font-size-complex="12pt" fo:background-color="#FFFFFF"/>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fo:background-color="#FFFFFF"/>
    </style:style>
    <style:style style:name="P682" style:parent-style-name="Normal" style:family="paragraph">
      <style:paragraph-properties fo:text-align="justify" fo:line-height="106%"/>
    </style:style>
    <style:style style:name="T683" style:parent-style-name="DefaultParagraphFont" style:family="text">
      <style:text-properties style:font-name-asian="Calibri" style:font-size-complex="12pt" fo:background-color="#FFFFFF"/>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ext-properties style:font-name-asian="Calibri"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6%"/>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6%"/>
      <style:text-properties style:font-name-asian="Calibri"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6%"/>
      <style:text-properties style:font-name-asian="Calibri" style:font-size-complex="12pt"/>
    </style:style>
    <style:style style:name="P693" style:parent-style-name="Normal" style:family="paragraph">
      <style:paragraph-properties fo:line-height="106%"/>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06%"/>
      <style:text-properties style:font-name-asian="Calibri" style:font-size-complex="12pt"/>
    </style:style>
    <style:style style:name="P696" style:parent-style-name="Normal" style:family="paragraph">
      <style:paragraph-properties fo:text-align="justify" fo:line-height="106%"/>
      <style:text-properties style:font-name-asian="Calibri" style:font-size-complex="12pt"/>
    </style:style>
    <style:style style:name="P697" style:parent-style-name="Normal" style:family="paragraph">
      <style:paragraph-properties fo:text-align="justify" fo:line-height="106%"/>
      <style:text-properties style:font-name-asian="Calibri" style:font-size-complex="12pt"/>
    </style:style>
    <style:style style:name="P698" style:parent-style-name="Normal" style:family="paragraph">
      <style:paragraph-properties fo:text-align="justify" fo:line-height="106%"/>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6%"/>
      <style:text-properties style:font-name-asian="Calibri"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6%"/>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6%"/>
      <style:text-properties style:font-name-asian="Calibri" fo:font-weight="bold" style:font-weight-asian="bold" style:font-size-complex="12pt"/>
    </style:style>
    <style:style style:name="P706" style:parent-style-name="Normal" style:family="paragraph">
      <style:paragraph-properties fo:line-height="106%"/>
      <style:text-properties style:font-name-asian="Calibri"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text-properties style:font-name-asian="Calibri" style:font-size-complex="12pt"/>
    </style:style>
    <style:style style:name="P709" style:parent-style-name="Normal" style:family="paragraph">
      <style:paragraph-properties fo:line-height="106%"/>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06%"/>
      <style:text-properties style:font-name-asian="Calibri" style:font-size-complex="12pt"/>
    </style:style>
    <style:style style:name="P712" style:parent-style-name="Normal" style:family="paragraph">
      <style:paragraph-properties fo:text-align="justify" fo:line-height="106%"/>
      <style:text-properties style:font-name-asian="Calibri" style:font-size-complex="12pt"/>
    </style:style>
    <style:style style:name="P713" style:parent-style-name="Normal" style:family="paragraph">
      <style:paragraph-properties fo:text-align="justify" fo:line-height="106%"/>
      <style:text-properties style:font-name-asian="Calibri" style:font-size-complex="12pt"/>
    </style:style>
    <style:style style:name="P714" style:parent-style-name="Normal" style:family="paragraph">
      <style:paragraph-properties fo:text-align="justify" fo:line-height="106%"/>
      <style:text-properties style:font-name-asian="Calibri" style:font-size-complex="12pt"/>
    </style:style>
    <style:style style:name="P715" style:parent-style-name="Normal" style:family="paragraph">
      <style:paragraph-properties fo:text-align="justify" fo:line-height="106%"/>
      <style:text-properties style:font-name-asian="Calibri" style:font-size-complex="12pt"/>
    </style:style>
    <style:style style:name="P716" style:parent-style-name="Normal" style:family="paragraph">
      <style:paragraph-properties fo:text-align="justify" fo:line-height="106%"/>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6%"/>
      <style:text-properties style:font-name-asian="Calibri"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6%"/>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text-properties style:font-name-asian="Calibri" fo:font-weight="bold" style:font-weight-asian="bold" style:font-size-complex="12pt"/>
    </style:style>
    <style:style style:name="P724" style:parent-style-name="Normal" style:family="paragraph">
      <style:paragraph-properties fo:line-height="106%"/>
      <style:text-properties style:font-name-asian="Calibri"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text-properties style:font-name-asian="Calibri" style:font-size-complex="12pt"/>
    </style:style>
    <style:style style:name="P727" style:parent-style-name="Normal" style:family="paragraph">
      <style:paragraph-properties fo:line-height="106%"/>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06%"/>
      <style:text-properties style:font-name-asian="Calibri" style:font-size-complex="12pt"/>
    </style:style>
    <style:style style:name="P730" style:parent-style-name="Normal" style:family="paragraph">
      <style:paragraph-properties fo:text-align="justify" fo:line-height="106%"/>
      <style:text-properties style:font-name-asian="Calibri" style:font-size-complex="12pt"/>
    </style:style>
    <style:style style:name="P731" style:parent-style-name="Normal" style:family="paragraph">
      <style:paragraph-properties fo:text-align="justify" fo:line-height="106%"/>
      <style:text-properties style:font-name-asian="Calibri" style:font-size-complex="12pt"/>
    </style:style>
    <style:style style:name="P732" style:parent-style-name="Normal" style:family="paragraph">
      <style:paragraph-properties fo:text-align="justify" fo:line-height="106%"/>
      <style:text-properties style:font-name-asian="Calibri" style:font-size-complex="12pt"/>
    </style:style>
    <style:style style:name="P733" style:parent-style-name="Normal" style:family="paragraph">
      <style:paragraph-properties fo:text-align="justify" fo:line-height="106%"/>
      <style:text-properties style:font-name-asian="Calibri" style:font-size-complex="12pt"/>
    </style:style>
    <style:style style:name="P734" style:parent-style-name="Normal" style:family="paragraph">
      <style:paragraph-properties fo:text-align="justify" fo:line-height="106%"/>
      <style:text-properties style:font-name-asian="Calibri" style:font-size-complex="12pt"/>
    </style:style>
    <style:style style:name="P735" style:parent-style-name="Normal" style:family="paragraph">
      <style:paragraph-properties fo:text-align="justify" fo:line-height="106%"/>
      <style:text-properties style:font-name-asian="Calibri" style:font-size-complex="12pt"/>
    </style:style>
    <style:style style:name="P736" style:parent-style-name="Normal" style:family="paragraph">
      <style:paragraph-properties fo:text-align="justify" fo:line-height="106%"/>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fo:background-color="#FFFFFF"/>
    </style:style>
    <style:style style:name="T739" style:parent-style-name="DefaultParagraphFont" style:family="text">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6%"/>
      <style:text-properties style:font-name-asian="Calibri"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6%"/>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6%"/>
      <style:text-properties style:font-name-asian="Calibri" fo:font-weight="bold" style:font-weight-asian="bold" style:font-size-complex="12pt"/>
    </style:style>
    <style:style style:name="P747" style:parent-style-name="Normal" style:family="paragraph">
      <style:paragraph-properties fo:line-height="106%"/>
      <style:text-properties style:font-name-asian="Calibri"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6%"/>
      <style:text-properties style:font-name-asian="Calibri" style:font-size-complex="12pt"/>
    </style:style>
    <style:style style:name="P750" style:parent-style-name="Normal" style:family="paragraph">
      <style:paragraph-properties fo:line-height="106%"/>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06%"/>
      <style:text-properties style:font-name-asian="Calibri" style:font-size-complex="12pt"/>
    </style:style>
    <style:style style:name="P753" style:parent-style-name="Normal" style:family="paragraph">
      <style:paragraph-properties fo:text-align="justify" fo:line-height="106%"/>
      <style:text-properties style:font-name-asian="Calibri" style:font-size-complex="12pt"/>
    </style:style>
    <style:style style:name="P754" style:parent-style-name="Normal" style:family="paragraph">
      <style:paragraph-properties fo:text-align="justify" fo:line-height="106%"/>
      <style:text-properties style:font-name-asian="Calibri" style:font-size-complex="12pt"/>
    </style:style>
    <style:style style:name="P755" style:parent-style-name="Normal" style:family="paragraph">
      <style:paragraph-properties fo:text-align="justify" fo:line-height="106%"/>
      <style:text-properties style:font-name-asian="Calibri" style:font-size-complex="12pt"/>
    </style:style>
    <style:style style:name="P756" style:parent-style-name="Normal" style:family="paragraph">
      <style:paragraph-properties fo:text-align="justify" fo:line-height="106%"/>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6%"/>
      <style:text-properties style:font-name-asian="Calibri"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6%"/>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6%"/>
      <style:text-properties style:font-name-asian="Calibri" fo:font-weight="bold" style:font-weight-asian="bold" style:font-size-complex="12pt"/>
    </style:style>
    <style:style style:name="P764" style:parent-style-name="Normal" style:family="paragraph">
      <style:paragraph-properties fo:line-height="106%"/>
      <style:text-properties style:font-name-asian="Calibri"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style:text-properties style:font-name-asian="Calibri" style:font-size-complex="12pt"/>
    </style:style>
    <style:style style:name="P767" style:parent-style-name="Normal" style:family="paragraph">
      <style:paragraph-properties fo:line-height="106%"/>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06%"/>
      <style:text-properties style:font-name-asian="Calibri" style:font-size-complex="12pt"/>
    </style:style>
    <style:style style:name="P770" style:parent-style-name="Normal" style:family="paragraph">
      <style:paragraph-properties fo:text-align="justify" fo:line-height="106%"/>
      <style:text-properties style:font-name-asian="Calibri" style:font-size-complex="12pt"/>
    </style:style>
    <style:style style:name="P771" style:parent-style-name="Normal" style:family="paragraph">
      <style:paragraph-properties fo:text-align="justify" fo:line-height="106%"/>
      <style:text-properties style:font-name-asian="Calibri" style:font-size-complex="12pt"/>
    </style:style>
    <style:style style:name="P772" style:parent-style-name="Normal" style:family="paragraph">
      <style:paragraph-properties fo:text-align="justify" fo:line-height="106%"/>
      <style:text-properties style:font-name-asian="Calibri" style:font-size-complex="12pt"/>
    </style:style>
    <style:style style:name="P773" style:parent-style-name="Normal" style:family="paragraph">
      <style:paragraph-properties fo:text-align="justify" fo:line-height="106%"/>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6%"/>
      <style:text-properties style:font-name-asian="Calibri"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fo:text-indent="0.043in"/>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Row795" style:family="table-row">
      <style:table-row-properties style:min-row-height="3.6416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5%"/>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5%"/>
      <style:text-properties style:font-name-asian="Calibri" fo:font-weight="bold" style:font-weight-asian="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5%"/>
      <style:text-properties style:font-name-asian="Calibri" style:font-size-complex="12pt" style:language-asian="lt" style:country-asian="LT"/>
    </style:style>
    <style:style style:name="P802" style:parent-style-name="Normal" style:family="paragraph">
      <style:paragraph-properties fo:line-height="105%"/>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05%">
        <style:tab-stops>
          <style:tab-stop style:type="left" style:position="0.1222in"/>
          <style:tab-stop style:type="left" style:position="0.2187in"/>
        </style:tab-stops>
      </style:paragraph-properties>
      <style:text-properties style:font-name-asian="Calibri" style:font-size-complex="12pt" style:language-asian="lt" style:country-asian="LT"/>
    </style:style>
    <style:style style:name="P805" style:parent-style-name="Normal" style:family="paragraph">
      <style:paragraph-properties fo:text-align="justify" fo:line-height="105%">
        <style:tab-stops>
          <style:tab-stop style:type="left" style:position="0.1222in"/>
          <style:tab-stop style:type="left" style:position="0.2208in"/>
        </style:tab-stops>
      </style:paragraph-properties>
      <style:text-properties style:font-name-asian="Calibri" style:font-size-complex="12pt" style:language-asian="lt" style:country-asian="LT"/>
    </style:style>
    <style:style style:name="P806" style:parent-style-name="Normal" style:family="paragraph">
      <style:paragraph-properties fo:text-align="justify" fo:line-height="105%">
        <style:tab-stops>
          <style:tab-stop style:type="left" style:position="0.1222in"/>
          <style:tab-stop style:type="left" style:position="0.2187in"/>
        </style:tab-stops>
      </style:paragraph-properties>
      <style:text-properties style:font-name-asian="Calibri" style:font-size-complex="12pt" style:language-asian="lt" style:country-asian="LT"/>
    </style:style>
    <style:style style:name="P807" style:parent-style-name="Normal" style:family="paragraph">
      <style:paragraph-properties fo:text-align="justify" fo:line-height="105%">
        <style:tab-stops>
          <style:tab-stop style:type="left" style:position="0.1222in"/>
          <style:tab-stop style:type="left" style:position="0.2187in"/>
        </style:tab-stops>
      </style:paragraph-properties>
      <style:text-properties style:font-name-asian="Calibri" style:font-size-complex="12pt" style:language-asian="lt" style:country-asian="LT"/>
    </style:style>
    <style:style style:name="P808" style:parent-style-name="Normal" style:family="paragraph">
      <style:paragraph-properties fo:text-align="justify" fo:line-height="105%">
        <style:tab-stops>
          <style:tab-stop style:type="left" style:position="0.1222in"/>
          <style:tab-stop style:type="left" style:position="0.2208in"/>
        </style:tab-stops>
      </style:paragraph-properties>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5%"/>
      <style:text-properties style:font-name-asian="Calibri"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6%"/>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6%"/>
      <style:text-properties style:font-name-asian="Calibri" fo:font-weight="bold" style:font-weight-asian="bold" style:font-size-complex="12pt"/>
    </style:style>
    <style:style style:name="P816" style:parent-style-name="Normal" style:family="paragraph">
      <style:paragraph-properties fo:line-height="106%"/>
      <style:text-properties style:font-name-asian="Calibri"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text-properties style:font-name-asian="Calibri" style:font-size-complex="12pt"/>
    </style:style>
    <style:style style:name="P819" style:parent-style-name="Normal" style:family="paragraph">
      <style:paragraph-properties fo:line-height="106%"/>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06%"/>
      <style:text-properties style:font-name-asian="Calibri" style:font-size-complex="12pt"/>
    </style:style>
    <style:style style:name="P822" style:parent-style-name="Normal" style:family="paragraph">
      <style:paragraph-properties fo:text-align="justify" fo:line-height="106%"/>
      <style:text-properties style:font-name-asian="Calibri" style:font-size-complex="12pt"/>
    </style:style>
    <style:style style:name="P823" style:parent-style-name="Normal" style:family="paragraph">
      <style:paragraph-properties fo:text-align="justify" fo:line-height="106%"/>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6%"/>
      <style:text-properties style:font-name-asian="Calibri"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6%"/>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6%"/>
      <style:text-properties style:font-name-asian="Calibri" fo:font-weight="bold" style:font-weight-asian="bold" style:font-size-complex="12pt"/>
    </style:style>
    <style:style style:name="P831" style:parent-style-name="Normal" style:family="paragraph">
      <style:paragraph-properties fo:line-height="106%"/>
      <style:text-properties style:font-name-asian="Calibri"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6%"/>
      <style:text-properties style:font-name-asian="Calibri" style:font-size-complex="12pt"/>
    </style:style>
    <style:style style:name="P834" style:parent-style-name="Normal" style:family="paragraph">
      <style:paragraph-properties fo:line-height="106%"/>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06%"/>
      <style:text-properties style:font-name-asian="Calibri" style:font-size-complex="12pt"/>
    </style:style>
    <style:style style:name="P837" style:parent-style-name="Normal" style:family="paragraph">
      <style:paragraph-properties fo:text-align="justify" fo:line-height="106%"/>
      <style:text-properties style:font-name-asian="Calibri" style:font-size-complex="12pt"/>
    </style:style>
    <style:style style:name="P838" style:parent-style-name="Normal" style:family="paragraph">
      <style:paragraph-properties fo:text-align="justify" fo:line-height="106%"/>
      <style:text-properties style:font-name-asian="Calibri" style:font-size-complex="12pt"/>
    </style:style>
    <style:style style:name="P839" style:parent-style-name="Normal" style:family="paragraph">
      <style:paragraph-properties fo:text-align="justify" fo:line-height="106%"/>
      <style:text-properties style:font-name-asian="Calibri" style:font-size-complex="12pt"/>
    </style:style>
    <style:style style:name="P840" style:parent-style-name="Normal" style:family="paragraph">
      <style:paragraph-properties fo:text-align="justify" fo:line-height="106%"/>
      <style:text-properties style:font-name-asian="Calibri" style:font-size-complex="12pt"/>
    </style:style>
    <style:style style:name="P841" style:parent-style-name="Normal" style:family="paragraph">
      <style:paragraph-properties fo:text-align="justify" fo:line-height="106%"/>
      <style:text-properties style:font-name-asian="Calibri" style:font-size-complex="12pt"/>
    </style:style>
    <style:style style:name="P842" style:parent-style-name="Normal" style:family="paragraph">
      <style:paragraph-properties fo:text-align="justify" fo:line-height="106%"/>
      <style:text-properties style:font-name-asian="Calibri" style:font-size-complex="12pt"/>
    </style:style>
    <style:style style:name="P843" style:parent-style-name="Normal" style:family="paragraph">
      <style:paragraph-properties fo:text-align="justify" fo:line-height="106%"/>
      <style:text-properties style:font-name-asian="Calibri" style:font-size-complex="12pt"/>
    </style:style>
    <style:style style:name="P844" style:parent-style-name="Normal" style:family="paragraph">
      <style:paragraph-properties fo:text-align="justify" fo:line-height="106%"/>
      <style:text-properties style:font-name-asian="Calibri" style:font-size-complex="12pt"/>
    </style:style>
    <style:style style:name="P845" style:parent-style-name="Normal" style:family="paragraph">
      <style:paragraph-properties fo:text-align="justify" fo:line-height="106%"/>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06%"/>
      <style:text-properties style:font-name-asian="Calibri"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6%"/>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6%"/>
      <style:text-properties style:font-name-asian="Calibri" fo:font-weight="bold" style:font-weight-asian="bold" style:font-size-complex="12pt"/>
    </style:style>
    <style:style style:name="P853" style:parent-style-name="Normal" style:family="paragraph">
      <style:paragraph-properties fo:line-height="106%"/>
      <style:text-properties style:font-name-asian="Calibri"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6%"/>
      <style:text-properties style:font-name-asian="Calibri" style:font-size-complex="12pt"/>
    </style:style>
    <style:style style:name="P856" style:parent-style-name="Normal" style:family="paragraph">
      <style:paragraph-properties fo:line-height="106%"/>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06%"/>
      <style:text-properties style:font-name-asian="Calibri" style:font-size-complex="12pt"/>
    </style:style>
    <style:style style:name="P859" style:parent-style-name="Normal" style:family="paragraph">
      <style:paragraph-properties fo:text-align="justify" fo:line-height="106%"/>
      <style:text-properties style:font-name-asian="Calibri" style:font-size-complex="12pt"/>
    </style:style>
    <style:style style:name="P860" style:parent-style-name="Normal" style:family="paragraph">
      <style:paragraph-properties fo:text-align="justify" fo:line-height="106%"/>
      <style:text-properties style:font-name-asian="Calibri" style:font-size-complex="12pt"/>
    </style:style>
    <style:style style:name="P861" style:parent-style-name="Normal" style:family="paragraph">
      <style:paragraph-properties fo:text-align="justify" fo:line-height="106%"/>
      <style:text-properties style:font-name-asian="Calibri" style:font-size-complex="12pt"/>
    </style:style>
    <style:style style:name="P862" style:parent-style-name="Normal" style:family="paragraph">
      <style:paragraph-properties fo:text-align="justify" fo:line-height="106%"/>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6%"/>
      <style:text-properties style:font-name-asian="Calibri"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6%"/>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ext-properties style:font-name-asian="Calibri"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6%"/>
      <style:text-properties style:font-name-asian="Calibri" style:font-size-complex="12pt"/>
    </style:style>
    <style:style style:name="P872" style:parent-style-name="Normal" style:family="paragraph">
      <style:paragraph-properties fo:line-height="106%"/>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06%"/>
      <style:text-properties style:font-name-asian="Calibri" style:font-size-complex="12pt"/>
    </style:style>
    <style:style style:name="P875" style:parent-style-name="Normal" style:family="paragraph">
      <style:paragraph-properties fo:text-align="justify" fo:line-height="106%"/>
      <style:text-properties style:font-name-asian="Calibri" style:font-size-complex="12pt"/>
    </style:style>
    <style:style style:name="P876" style:parent-style-name="Normal" style:family="paragraph">
      <style:paragraph-properties fo:text-align="justify" fo:line-height="106%"/>
      <style:text-properties style:font-name-asian="Calibri" style:font-size-complex="12pt"/>
    </style:style>
    <style:style style:name="P877" style:parent-style-name="Normal" style:family="paragraph">
      <style:paragraph-properties fo:text-align="justify" fo:line-height="106%"/>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6%"/>
      <style:text-properties style:font-name-asian="Calibri"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6%"/>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6%"/>
      <style:text-properties style:font-name-asian="Calibri" fo:font-weight="bold" style:font-weight-asian="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6%"/>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06%"/>
      <style:text-properties style:font-name-asian="Calibri" style:font-size-complex="12pt"/>
    </style:style>
    <style:style style:name="P889" style:parent-style-name="Normal" style:family="paragraph">
      <style:paragraph-properties fo:text-align="justify" fo:line-height="106%"/>
      <style:text-properties style:font-name-asian="Calibri" style:font-size-complex="12pt"/>
    </style:style>
    <style:style style:name="P890" style:parent-style-name="Normal" style:family="paragraph">
      <style:paragraph-properties fo:text-align="justify" fo:line-height="106%"/>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6%"/>
      <style:text-properties style:font-name-asian="Calibri"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5%"/>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5%"/>
      <style:text-properties style:font-name-asian="Calibri"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5%"/>
      <style:text-properties style:font-name-asian="Calibri" style:font-size-complex="12pt" style:language-asian="lt" style:country-asian="LT"/>
    </style:style>
    <style:style style:name="P900" style:parent-style-name="Normal" style:family="paragraph">
      <style:paragraph-properties fo:line-height="105%"/>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05%"/>
      <style:text-properties style:font-name-asian="Calibri" fo:color="#000000" style:font-size-complex="12pt" style:language-asian="lt" style:country-asian="LT"/>
    </style:style>
    <style:style style:name="P903" style:parent-style-name="Normal" style:family="paragraph">
      <style:paragraph-properties fo:text-align="justify" fo:line-height="105%"/>
      <style:text-properties style:font-name-asian="Calibri"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5%"/>
      <style:text-properties style:font-name-asian="Calibri"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6%"/>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6%"/>
      <style:text-properties style:font-name-asian="Calibri"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06%"/>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06%"/>
      <style:text-properties style:font-name-asian="Calibri" style:font-size-complex="12pt"/>
    </style:style>
    <style:style style:name="P918" style:parent-style-name="Normal" style:family="paragraph">
      <style:paragraph-properties fo:text-align="justify" fo:line-height="106%"/>
      <style:text-properties style:font-name-asian="Calibri" style:font-size-complex="12pt"/>
    </style:style>
    <style:style style:name="P919" style:parent-style-name="Normal" style:family="paragraph">
      <style:paragraph-properties fo:text-align="justify" fo:line-height="106%"/>
      <style:text-properties style:font-name-asian="Calibri" style:font-size-complex="12pt"/>
    </style:style>
    <style:style style:name="P920" style:parent-style-name="Normal" style:family="paragraph">
      <style:paragraph-properties fo:text-align="justify" fo:line-height="106%"/>
    </style:style>
    <style:style style:name="T921" style:parent-style-name="DefaultParagraphFont" style:family="text">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text-properties style:font-name-asian="Calibri"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06%"/>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06%"/>
      <style:text-properties style:font-name-asian="Calibri" fo:font-weight="bold" style:font-weight-asian="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06%"/>
    </style:style>
    <style:style style:name="T931" style:parent-style-name="DefaultParagraphFont" style:family="text">
      <style:text-properties style:font-name-asian="Calibri" style:letter-kerning="true" style:font-size-complex="12pt" style:language-asian="ar" style:country-asian="SA"/>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4"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5"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6"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7"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8" style:parent-style-name="Normal" style:family="paragraph">
      <style:paragraph-properties fo:text-align="justify" fo:line-height="106%" fo:margin-left="0.0215in" fo:text-indent="-0.0215in">
        <style:tab-stops>
          <style:tab-stop style:type="left" style:position="0.1972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06%"/>
      <style:text-properties style:font-name-asian="Calibri" style:font-size-complex="12pt"/>
    </style:style>
    <style:style style:name="P944" style:parent-style-name="Normal" style:family="paragraph">
      <style:text-properties style:font-name-asian="Calibri" style:font-size-complex="12pt"/>
    </style:style>
    <style:style style:name="P945" style:parent-style-name="Normal" style:family="paragraph">
      <style:text-properties style:font-name-asian="Calibri" style:font-size-complex="12pt"/>
    </style:style>
    <style:style style:name="P946" style:parent-style-name="Normal" style:family="paragraph">
      <style:paragraph-properties fo:text-align="justify"/>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text-properties style:font-name-asian="Calibri" style:font-size-complex="12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3" style:family="paragraph">
      <style:paragraph-properties fo:break-before="page" fo:text-align="justify" fo:margin-left="3.6in" fo:text-indent="0.0041in" style:page-number="1">
        <style:tab-stops/>
      </style:paragraph-properties>
    </style:style>
    <style:style style:name="P987" style:parent-style-name="Normal" style:family="paragraph">
      <style:paragraph-properties fo:text-align="justify" fo:margin-left="3.6in" fo:text-indent="0.004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3.6in" fo:text-indent="0.0041in">
        <style:tab-stops/>
      </style:paragraph-properties>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text-properties style:font-size-complex="12pt"/>
    </style:style>
    <style:style style:name="P994" style:parent-style-name="Normal" style:family="paragraph">
      <style:paragraph-properties fo:text-indent="0.1972in"/>
    </style:style>
    <style:style style:name="T995" style:parent-style-name="DefaultParagraphFont" style:family="text">
      <style:text-properties style:font-size-complex="12pt"/>
    </style:style>
    <style:style style:name="P996" style:parent-style-name="Normal" style:family="paragraph">
      <style:paragraph-properties fo:text-align="center" fo:line-height="150%"/>
      <style:text-properties style:font-size-complex="12pt"/>
    </style:style>
    <style:style style:name="P997" style:parent-style-name="Normal" style:family="paragraph">
      <style:paragraph-properties fo:line-height="130%"/>
      <style:text-properties style:font-size-complex="12pt"/>
    </style:style>
    <style:style style:name="P998" style:parent-style-name="Normal" style:family="paragraph">
      <style:paragraph-properties fo:line-height="130%" fo:margin-left="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indent="0.5909in"/>
      <style:text-properties style:font-size-complex="12pt"/>
    </style:style>
    <style:style style:name="P1006" style:parent-style-name="Normal" style:family="paragraph">
      <style:paragraph-properties fo:text-align="center" fo:text-indent="0.6027in"/>
      <style:text-properties style:font-size-complex="12pt"/>
    </style:style>
    <style:style style:name="P1007" style:parent-style-name="Normal" style:family="paragraph">
      <style:paragraph-properties fo:line-height="130%"/>
      <style:text-properties style:font-size-complex="12pt"/>
    </style:style>
    <style:style style:name="P1008" style:parent-style-name="Normal" style:family="paragraph">
      <style:paragraph-properties fo:text-align="justify" fo:line-height="130%" fo:text-indent="0.5909in"/>
      <style:text-properties style:font-size-complex="12pt"/>
    </style:style>
    <style:style style:name="P1009" style:parent-style-name="Normal" style:family="paragraph">
      <style:paragraph-properties fo:text-align="justify" fo:line-height="130%"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line-height="130%" fo:margin-left="0.5909in">
        <style:tab-stops>
          <style:tab-stop style:type="left" style:position="0.196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line-height="130%" fo:margin-left="0.8409in" fo:text-indent="-0.2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line-height="130%" fo:margin-left="0.8409in" fo:text-indent="-0.2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ableColumn1027" style:family="table-column">
      <style:table-column-properties style:column-width="1.7284in"/>
    </style:style>
    <style:style style:name="TableColumn1028" style:family="table-column">
      <style:table-column-properties style:column-width="2.0555in"/>
    </style:style>
    <style:style style:name="TableColumn1029" style:family="table-column">
      <style:table-column-properties style:column-width="1.1458in"/>
    </style:style>
    <style:style style:name="TableColumn1030" style:family="table-column">
      <style:table-column-properties style:column-width="0.9944in"/>
    </style:style>
    <style:style style:name="TableColumn1031" style:family="table-column">
      <style:table-column-properties style:column-width="0.9187in"/>
    </style:style>
    <style:style style:name="Table1026" style:family="table">
      <style:table-properties style:width="6.843in" fo:margin-left="0in" table:align="center"/>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30%"/>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30%"/>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30%"/>
      <style:text-properties style:font-size-complex="12pt"/>
    </style:style>
    <style:style style:name="TableRow1039" style:family="table-row">
      <style:table-row-properties/>
    </style:style>
    <style:style style:name="P1040" style:parent-style-name="Normal" style:family="paragraph">
      <style:paragraph-properties fo:line-height="130%"/>
      <style:text-properties style:font-size-complex="12pt"/>
    </style:style>
    <style:style style:name="P1041" style:parent-style-name="Normal" style:family="paragraph">
      <style:paragraph-properties fo:line-height="130%"/>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30%"/>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30%"/>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30%"/>
      <style:text-properties style:font-size-complex="12pt"/>
    </style:style>
    <style:style style:name="TableRow1048" style:family="table-row">
      <style:table-row-properties style:min-row-height="0.2972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30%"/>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30%"/>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30%"/>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30%"/>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30%"/>
      <style:text-properties style:font-size-complex="12pt"/>
    </style:style>
    <style:style style:name="TableRow1059" style:family="table-row">
      <style:table-row-properties style:min-row-height="0.2972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30%"/>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30%"/>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30%"/>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30%"/>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30%"/>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fo:line-height="130%"/>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30%"/>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30%"/>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30%"/>
      <style:text-properties style:font-size-complex="12pt"/>
    </style:style>
    <style:style style:name="P1079" style:parent-style-name="Normal" style:family="paragraph">
      <style:paragraph-properties fo:line-height="130%" fo:margin-left="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30%"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line-height="130%" fo:margin-left="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30%" fo:text-indent="0.5909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30%" fo:text-indent="0.5909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30%" fo:text-indent="0.5909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master-page-name="MPF4" style:family="paragraph">
      <style:paragraph-properties fo:break-before="page" fo:text-indent="5.4145in" style:page-number="1"/>
      <style:text-properties style:font-name-asian="Calibri" style:font-size-complex="12pt"/>
    </style:style>
    <style:style style:name="P1132" style:parent-style-name="Normal" style:family="paragraph">
      <style:paragraph-properties fo:text-indent="5.4145in"/>
      <style:text-properties style:font-name-asian="Calibri" style:font-size-complex="12pt"/>
    </style:style>
    <style:style style:name="P1133" style:parent-style-name="Normal" style:family="paragraph">
      <style:paragraph-properties fo:text-indent="5.4145in"/>
      <style:text-properties style:font-name-asian="Calibri" style:font-size-complex="12pt"/>
    </style:style>
    <style:style style:name="P1134" style:parent-style-name="Normal" style:family="paragraph">
      <style:paragraph-properties fo:text-indent="5.4145in"/>
      <style:text-properties style:font-name-asian="Calibri" style:font-size-complex="12pt"/>
    </style:style>
    <style:style style:name="P1135" style:parent-style-name="Normal" style:family="paragraph">
      <style:paragraph-properties fo:text-indent="5.4145in"/>
      <style:text-properties style:font-name-asian="Calibri" style:font-size-complex="12pt"/>
    </style:style>
    <style:style style:name="P1136" style:parent-style-name="Normal" style:family="paragraph">
      <style:paragraph-properties fo:text-indent="5.4145in"/>
      <style:text-properties style:font-name-asian="Calibri" style:font-size-complex="12pt"/>
    </style:style>
    <style:style style:name="P1137" style:parent-style-name="Normal" style:family="paragraph">
      <style:paragraph-properties fo:text-align="justify" fo:margin-left="0.6895in" fo:text-indent="0.0861in">
        <style:tab-stops/>
      </style:paragraph-properties>
      <style:text-properties style:font-name-asian="Calibri" style:font-size-complex="12pt"/>
    </style:style>
    <style:style style:name="P1138" style:parent-style-name="Normal" style:family="paragraph">
      <style:paragraph-properties fo:text-align="justify" fo:margin-left="0.6895in">
        <style:tab-stops/>
      </style:paragraph-properties>
      <style:text-properties style:font-name-asian="Calibri" style:font-size-complex="12pt"/>
    </style:style>
    <style:style style:name="P1139" style:parent-style-name="Normal" style:family="paragraph">
      <style:paragraph-properties fo:text-align="center"/>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text-align="center"/>
      <style:text-properties style:font-name-asian="Calibri" fo:font-weight="bold" style:font-weight-asian="bold" style:font-size-complex="12pt"/>
    </style:style>
    <style:style style:name="P1143" style:parent-style-name="Normal" style:family="paragraph">
      <style:paragraph-properties fo:text-align="justify"/>
      <style:text-properties style:font-name-asian="Calibri" style:font-size-complex="12pt"/>
    </style:style>
    <style:style style:name="TableColumn1145" style:family="table-column">
      <style:table-column-properties style:column-width="0.5902in"/>
    </style:style>
    <style:style style:name="TableColumn1146" style:family="table-column">
      <style:table-column-properties style:column-width="0.0784in"/>
    </style:style>
    <style:style style:name="TableColumn1147" style:family="table-column">
      <style:table-column-properties style:column-width="0.8861in"/>
    </style:style>
    <style:style style:name="TableColumn1148" style:family="table-column">
      <style:table-column-properties style:column-width="0.0881in"/>
    </style:style>
    <style:style style:name="TableColumn1149" style:family="table-column">
      <style:table-column-properties style:column-width="2.6881in"/>
    </style:style>
    <style:style style:name="TableColumn1150" style:family="table-column">
      <style:table-column-properties style:column-width="1.5659in"/>
    </style:style>
    <style:style style:name="TableColumn1151" style:family="table-column">
      <style:table-column-properties style:column-width="1.7381in"/>
    </style:style>
    <style:style style:name="TableColumn1152" style:family="table-column">
      <style:table-column-properties style:column-width="1.8881in"/>
    </style:style>
    <style:style style:name="Table1144" style:family="table">
      <style:table-properties style:width="9.5236in" fo:margin-left="0.1937in" table:align="left"/>
    </style:style>
    <style:style style:name="TableRow1153" style:family="table-row">
      <style:table-row-properties style:min-row-height="1.0138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06%"/>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06%"/>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06%"/>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06%"/>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06%"/>
      <style:text-properties style:font-name-asian="Calibri" style:font-size-complex="12pt" style:language-asian="lt" style:country-asian="LT"/>
    </style:style>
    <style:style style:name="TableRow1164" style:family="table-row">
      <style:table-row-properties style:min-row-height="0.2868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06%"/>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06%"/>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06%"/>
      <style:text-properties style:font-name-asian="Calibri"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line-height="106%"/>
      <style:text-properties style:font-name-asian="Calibri"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06%"/>
      <style:text-properties style:font-name-asian="Calibri" style:font-size-complex="12pt" style:language-asian="lt" style:country-asian="LT"/>
    </style:style>
    <style:style style:name="TableRow1175" style:family="table-row">
      <style:table-row-properties style:min-row-height="0.2861in"/>
    </style:style>
    <style:style style:name="P1176" style:parent-style-name="Normal" style:family="paragraph">
      <style:text-properties style:font-name-asian="Calibri" style:font-size-complex="12pt" style:language-asian="lt" style:country-asian="LT"/>
    </style:style>
    <style:style style:name="P1177" style:parent-style-name="Normal" style:family="paragraph">
      <style:text-properties style:font-name-asian="Calibri" style:font-size-complex="12pt" style:language-asian="lt" style:country-asian="LT"/>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6%"/>
      <style:text-properties style:font-name-asian="Calibri"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06%"/>
      <style:text-properties style:font-name-asian="Calibri" style:font-size-complex="12pt" style:language-asian="lt" style:country-asian="LT"/>
    </style:style>
    <style:style style:name="TableRow1183" style:family="table-row">
      <style:table-row-properties style:min-row-height="1.1611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6%"/>
      <style:text-properties style:font-name-asian="Calibri"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6%"/>
      <style:text-properties style:font-name-asian="Calibri"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06%"/>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06%"/>
      <style:text-properties style:font-name-asian="Calibri" style:font-size-complex="12pt" style:language-asian="lt" style:country-asian="LT"/>
    </style:style>
    <style:style style:name="P1197" style:parent-style-name="Normal" style:family="paragraph">
      <style:paragraph-properties fo:text-align="center" fo:line-height="106%"/>
      <style:text-properties style:font-name-asian="Calibri"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line-height="106%"/>
      <style:text-properties style:font-name-asian="Calibri" style:font-size-complex="12pt" style:language-asian="lt" style:country-asian="LT"/>
    </style:style>
    <style:style style:name="TableRow1200" style:family="table-row">
      <style:table-row-properties/>
    </style:style>
    <style:style style:name="P1201" style:parent-style-name="Normal" style:family="paragraph">
      <style:text-properties style:font-name-asian="Calibri" style:font-size-complex="12pt" style:language-asian="lt" style:country-asian="LT"/>
    </style:style>
    <style:style style:name="P1202" style:parent-style-name="Normal" style:family="paragraph">
      <style:text-properties style:font-name-asian="Calibri" style:font-size-complex="12pt" style:language-asian="lt" style:country-asian="LT"/>
    </style:style>
    <style:style style:name="P1203" style:parent-style-name="Normal" style:family="paragraph">
      <style:text-properties style:font-name-asian="Calibri"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06%"/>
      <style:text-properties style:font-name-asian="Calibri"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06%"/>
      <style:text-properties style:font-name-asian="Calibri" style:font-size-complex="12pt" style:language-asian="lt" style:country-asian="LT"/>
    </style:style>
    <style:style style:name="TableRow1208" style:family="table-row">
      <style:table-row-properties style:min-row-height="0.2868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6%"/>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6%"/>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06%"/>
      <style:text-properties style:font-name-asian="Calibri"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06%"/>
      <style:text-properties style:font-name-asian="Calibri"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06%"/>
      <style:text-properties style:font-name-asian="Calibri" style:font-size-complex="12pt" style:language-asian="lt" style:country-asian="LT"/>
    </style:style>
    <style:style style:name="TableRow1219" style:family="table-row">
      <style:table-row-properties style:min-row-height="0.2861in"/>
    </style:style>
    <style:style style:name="P1220" style:parent-style-name="Normal" style:family="paragraph">
      <style:text-properties style:font-name-asian="Calibri" style:font-size-complex="12pt" style:language-asian="lt" style:country-asian="LT"/>
    </style:style>
    <style:style style:name="P1221" style:parent-style-name="Normal" style:family="paragraph">
      <style:text-properties style:font-name-asian="Calibri" style:font-size-complex="12pt" style:language-asian="lt" style:country-asian="LT"/>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06%"/>
      <style:text-properties style:font-name-asian="Calibri"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06%"/>
      <style:text-properties style:font-name-asian="Calibri" style:font-size-complex="12pt" style:language-asian="lt" style:country-asian="LT"/>
    </style:style>
    <style:style style:name="TableRow1227" style:family="table-row">
      <style:table-row-properties style:min-row-height="1.2756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style:text-properties style:font-name-asian="Calibri"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6%"/>
      <style:text-properties style:font-name-asian="Calibri"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06%"/>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color="#FF0000"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06%"/>
      <style:text-properties style:font-name-asian="Calibri"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06%"/>
      <style:text-properties style:font-name-asian="Calibri" style:font-size-complex="12pt" style:language-asian="lt" style:country-asian="LT"/>
    </style:style>
    <style:style style:name="P1242" style:parent-style-name="Normal" style:family="paragraph">
      <style:paragraph-properties fo:text-align="center" fo:line-height="106%"/>
      <style:text-properties style:font-name-asian="Calibri" style:font-size-complex="12pt" style:language-asian="lt" style:country-asian="LT"/>
    </style:style>
    <style:style style:name="TableRow1243" style:family="table-row">
      <style:table-row-properties style:min-row-height="0.477in"/>
    </style:style>
    <style:style style:name="P1244" style:parent-style-name="Normal" style:family="paragraph">
      <style:text-properties style:font-name-asian="Calibri" style:font-size-complex="12pt" style:language-asian="lt" style:country-asian="LT"/>
    </style:style>
    <style:style style:name="P1245" style:parent-style-name="Normal" style:family="paragraph">
      <style:text-properties style:font-name-asian="Calibri" style:font-size-complex="12pt" style:language-asian="lt" style:country-asian="LT"/>
    </style:style>
    <style:style style:name="P1246" style:parent-style-name="Normal" style:family="paragraph">
      <style:text-properties style:font-name-asian="Calibri"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06%"/>
      <style:text-properties style:font-name-asian="Calibri"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06%"/>
      <style:text-properties style:font-name-asian="Calibri" style:font-size-complex="12pt" style:language-asian="lt" style:country-asian="LT"/>
    </style:style>
    <style:style style:name="TableRow1251" style:family="table-row">
      <style:table-row-properties style:min-row-height="0.2861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6%"/>
      <style:text-properties style:font-name-asian="Calibri"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6%"/>
      <style:text-properties style:font-name-asian="Calibri"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06%"/>
      <style:text-properties style:font-name-asian="Calibri"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06%"/>
      <style:text-properties style:font-name-asian="Calibri"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style:text-properties style:font-name-asian="Calibri" style:font-size-complex="12pt" style:language-asian="lt" style:country-asian="LT"/>
    </style:style>
    <style:style style:name="TableRow1262" style:family="table-row">
      <style:table-row-properties style:min-row-height="0.2861in"/>
    </style:style>
    <style:style style:name="P1263" style:parent-style-name="Normal" style:family="paragraph">
      <style:text-properties style:font-name-asian="Calibri" style:font-size-complex="12pt" style:language-asian="lt" style:country-asian="LT"/>
    </style:style>
    <style:style style:name="P1264" style:parent-style-name="Normal" style:family="paragraph">
      <style:text-properties style:font-name-asian="Calibri" style:font-size-complex="12pt" style:language-asian="lt" style:country-asian="LT"/>
    </style:style>
    <style:style style:name="P1265" style:parent-style-name="Normal" style:family="paragraph">
      <style:text-properties style:font-name-asian="Calibri"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06%"/>
      <style:text-properties style:font-name-asian="Calibri"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style:text-properties style:font-name-asian="Calibri" style:font-size-complex="12pt" style:language-asian="lt" style:country-asian="LT"/>
    </style:style>
    <style:style style:name="TableRow1270" style:family="table-row">
      <style:table-row-properties style:min-row-height="0.3854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06%"/>
      <style:text-properties style:font-name-asian="Calibri"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06%"/>
      <style:text-properties style:font-name-asian="Calibri"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06%"/>
      <style:text-properties style:font-name-asian="Calibri"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06%"/>
      <style:text-properties style:font-name-asian="Calibri"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6%"/>
      <style:text-properties style:font-name-asian="Calibri" style:font-size-complex="12pt" style:language-asian="lt" style:country-asian="LT"/>
    </style:style>
    <style:style style:name="TableRow1281" style:family="table-row">
      <style:table-row-properties style:min-row-height="0.3937in"/>
    </style:style>
    <style:style style:name="P1282" style:parent-style-name="Normal" style:family="paragraph">
      <style:text-properties style:font-name-asian="Calibri" style:font-size-complex="12pt" style:language-asian="lt" style:country-asian="LT"/>
    </style:style>
    <style:style style:name="P1283" style:parent-style-name="Normal" style:family="paragraph">
      <style:text-properties style:font-name-asian="Calibri" style:font-size-complex="12pt" style:language-asian="lt" style:country-asian="LT"/>
    </style:style>
    <style:style style:name="P1284" style:parent-style-name="Normal" style:family="paragraph">
      <style:text-properties style:font-name-asian="Calibri"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06%"/>
      <style:text-properties style:font-name-asian="Calibri"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06%"/>
      <style:text-properties style:font-name-asian="Calibri" style:font-size-complex="12pt" style:language-asian="lt" style:country-asian="LT"/>
    </style:style>
    <style:style style:name="TableRow1289" style:family="table-row">
      <style:table-row-properties style:min-row-height="0.2951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06%"/>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color="#000000" fo:letter-spacing="-0.002in" style:font-size-complex="12pt"/>
    </style:style>
    <style:style style:name="T1298" style:parent-style-name="DefaultParagraphFont" style:family="text">
      <style:text-properties style:font-name-asian="Calibri"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style:text-properties style:font-name-asian="Calibri"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style:text-properties style:font-name-asian="Calibri" style:font-size-complex="12pt"/>
    </style:style>
    <style:style style:name="TableRow1305" style:family="table-row">
      <style:table-row-properties style:min-row-height="0.1923in"/>
    </style:style>
    <style:style style:name="P1306" style:parent-style-name="Normal" style:family="paragraph">
      <style:text-properties style:font-name-asian="Calibri" style:font-size-complex="12pt"/>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6%"/>
    </style:style>
    <style:style style:name="T1311" style:parent-style-name="DefaultParagraphFont" style:family="text">
      <style:text-properties style:font-name-asian="Calibri"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style:style>
    <style:style style:name="T1314" style:parent-style-name="DefaultParagraphFont" style:family="text">
      <style:text-properties style:font-name-asian="Calibri" style:font-size-complex="12pt"/>
    </style:style>
    <style:style style:name="TableRow1315" style:family="table-row">
      <style:table-row-properties style:min-row-height="0.2868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22"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2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P1328"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29" style:family="table-row">
      <style:table-row-properties style:min-row-height="0.4354in"/>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P1332" style:parent-style-name="Normal" style:family="paragraph">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06%"/>
    </style:style>
    <style:style style:name="T1335" style:parent-style-name="DefaultParagraphFont" style:family="text">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06%"/>
    </style:style>
    <style:style style:name="T1338" style:parent-style-name="DefaultParagraphFont" style:family="text">
      <style:text-properties style:font-name-asian="Calibri" style:font-size-complex="12pt"/>
    </style:style>
    <style:style style:name="TableRow1339" style:family="table-row">
      <style:table-row-properties style:min-row-height="0.2965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50" style:family="table-row">
      <style:table-row-properties style:min-row-height="0.1923in"/>
    </style:style>
    <style:style style:name="P1351" style:parent-style-name="Normal" style:family="paragraph">
      <style:text-properties style:font-name-asian="Calibri" style:font-size-complex="12pt"/>
    </style:style>
    <style:style style:name="P1352" style:parent-style-name="Normal" style:family="paragraph">
      <style:text-properties style:font-name-asian="Calibri" style:font-size-complex="12pt"/>
    </style:style>
    <style:style style:name="P1353" style:parent-style-name="Normal" style:family="paragraph">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06%"/>
    </style:style>
    <style:style style:name="T1356" style:parent-style-name="DefaultParagraphFont" style:family="text">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line-height="106%"/>
    </style:style>
    <style:style style:name="T1359" style:parent-style-name="DefaultParagraphFont" style:family="text">
      <style:text-properties style:font-name-asian="Calibri" style:font-size-complex="12pt"/>
    </style:style>
    <style:style style:name="TableRow1360" style:family="table-row">
      <style:table-row-properties style:min-row-height="0.3895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6%"/>
      <style:text-properties style:font-name-asian="Calibri"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6%"/>
      <style:text-properties style:font-name-asian="Calibri"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06%"/>
      <style:text-properties style:font-name-asian="Calibri"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06%"/>
      <style:text-properties style:font-name-asian="Calibri"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6%"/>
      <style:text-properties style:font-name-asian="Calibri" style:font-size-complex="12pt" style:language-asian="lt" style:country-asian="LT"/>
    </style:style>
    <style:style style:name="TableRow1371" style:family="table-row">
      <style:table-row-properties style:min-row-height="0.4875in"/>
    </style:style>
    <style:style style:name="P1372" style:parent-style-name="Normal" style:family="paragraph">
      <style:text-properties style:font-name-asian="Calibri" style:font-size-complex="12pt" style:language-asian="lt" style:country-asian="LT"/>
    </style:style>
    <style:style style:name="P1373" style:parent-style-name="Normal" style:family="paragraph">
      <style:text-properties style:font-name-asian="Calibri" style:font-size-complex="12pt" style:language-asian="lt" style:country-asian="LT"/>
    </style:style>
    <style:style style:name="P1374" style:parent-style-name="Normal" style:family="paragraph">
      <style:text-properties style:font-name-asian="Calibri"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06%"/>
      <style:text-properties style:font-name-asian="Calibri"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06%"/>
      <style:text-properties style:font-name-asian="Calibri" style:font-size-complex="12pt" style:language-asian="lt" style:country-asian="LT"/>
    </style:style>
    <style:style style:name="TableRow1379" style:family="table-row">
      <style:table-row-properties style:min-row-height="0.3513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6%"/>
      <style:text-properties style:font-name-asian="Calibri"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6%"/>
      <style:text-properties style:font-name-asian="Calibri"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06%"/>
      <style:text-properties style:font-name-asian="Calibri"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06%"/>
      <style:text-properties style:font-name-asian="Calibri"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06%"/>
      <style:text-properties style:font-name-asian="Calibri" style:font-size-complex="12pt" style:language-asian="lt" style:country-asian="LT"/>
    </style:style>
    <style:style style:name="TableRow1390" style:family="table-row">
      <style:table-row-properties style:min-row-height="0.5729in"/>
    </style:style>
    <style:style style:name="P1391" style:parent-style-name="Normal" style:family="paragraph">
      <style:text-properties style:font-name-asian="Calibri" style:font-size-complex="12pt" style:language-asian="lt" style:country-asian="LT"/>
    </style:style>
    <style:style style:name="P1392" style:parent-style-name="Normal" style:family="paragraph">
      <style:text-properties style:font-name-asian="Calibri" style:font-size-complex="12pt" style:language-asian="lt" style:country-asian="LT"/>
    </style:style>
    <style:style style:name="P1393" style:parent-style-name="Normal" style:family="paragraph">
      <style:text-properties style:font-name-asian="Calibri"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06%"/>
      <style:text-properties style:font-name-asian="Calibri"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06%"/>
      <style:text-properties style:font-name-asian="Calibri" style:font-size-complex="12pt" style:language-asian="lt" style:country-asian="LT"/>
    </style:style>
    <style:style style:name="TableRow1398" style:family="table-row">
      <style:table-row-properties style:min-row-height="0.3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06%"/>
      <style:text-properties style:font-name-asian="Calibri"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6%"/>
      <style:text-properties style:font-name-asian="Calibri"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line-height="106%"/>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style:font-name-asian="Calibri" style:font-size-complex="12pt" style:language-asian="lt" style:country-asian="LT"/>
    </style:style>
    <style:style style:name="TableRow1409" style:family="table-row">
      <style:table-row-properties style:min-row-height="0.4819in"/>
    </style:style>
    <style:style style:name="P1410" style:parent-style-name="Normal" style:family="paragraph">
      <style:text-properties style:font-name-asian="Calibri" style:font-size-complex="12pt" style:language-asian="lt" style:country-asian="LT"/>
    </style:style>
    <style:style style:name="P1411" style:parent-style-name="Normal" style:family="paragraph">
      <style:text-properties style:font-name-asian="Calibri" style:font-size-complex="12pt" style:language-asian="lt" style:country-asian="LT"/>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06%"/>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style:font-name-asian="Calibri" style:font-size-complex="12pt" style:language-asian="lt" style:country-asian="LT"/>
    </style:style>
    <style:style style:name="TableRow1417" style:family="table-row">
      <style:table-row-properties style:min-row-height="0.2868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06%"/>
      <style:text-properties style:font-name-asian="Calibri"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06%"/>
      <style:text-properties style:font-name-asian="Calibri"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06%"/>
      <style:text-properties style:font-name-asian="Calibri"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06%"/>
      <style:text-properties style:font-name-asian="Calibri"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style:font-name-asian="Calibri" style:font-size-complex="12pt" style:language-asian="lt" style:country-asian="LT"/>
    </style:style>
    <style:style style:name="TableRow1428" style:family="table-row">
      <style:table-row-properties style:min-row-height="0.2861in"/>
    </style:style>
    <style:style style:name="P1429" style:parent-style-name="Normal" style:family="paragraph">
      <style:text-properties style:font-name-asian="Calibri" style:font-size-complex="12pt" style:language-asian="lt" style:country-asian="LT"/>
    </style:style>
    <style:style style:name="P1430" style:parent-style-name="Normal" style:family="paragraph">
      <style:text-properties style:font-name-asian="Calibri" style:font-size-complex="12pt" style:language-asian="lt" style:country-asian="LT"/>
    </style:style>
    <style:style style:name="P1431" style:parent-style-name="Normal" style:family="paragraph">
      <style:text-properties style:font-name-asian="Calibri"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06%"/>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06%"/>
      <style:text-properties style:font-name-asian="Calibri" style:font-size-complex="12pt" style:language-asian="lt" style:country-asian="LT"/>
    </style:style>
    <style:style style:name="TableRow1436" style:family="table-row">
      <style:table-row-properties style:min-row-height="0.3854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06%"/>
      <style:text-properties style:font-name-asian="Calibri"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6%"/>
      <style:text-properties style:font-name-asian="Calibri"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06%"/>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fo:color="#FF0000"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06%"/>
      <style:text-properties style:font-name-asian="Calibri"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06%"/>
      <style:text-properties style:font-name-asian="Calibri" style:font-size-complex="12pt" style:language-asian="lt" style:country-asian="LT"/>
    </style:style>
    <style:style style:name="TableRow1451" style:family="table-row">
      <style:table-row-properties style:min-row-height="0.3854in"/>
    </style:style>
    <style:style style:name="P1452" style:parent-style-name="Normal" style:family="paragraph">
      <style:text-properties style:font-name-asian="Calibri" style:font-size-complex="12pt" style:language-asian="lt" style:country-asian="LT"/>
    </style:style>
    <style:style style:name="P1453" style:parent-style-name="Normal" style:family="paragraph">
      <style:text-properties style:font-name-asian="Calibri" style:font-size-complex="12pt" style:language-asian="lt" style:country-asian="LT"/>
    </style:style>
    <style:style style:name="P1454" style:parent-style-name="Normal" style:family="paragraph">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06%"/>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06%"/>
      <style:text-properties style:font-name-asian="Calibri" style:font-size-complex="12pt" style:language-asian="lt" style:country-asian="LT"/>
    </style:style>
    <style:style style:name="P1459" style:parent-style-name="Normal" style:family="paragraph">
      <style:paragraph-properties fo:text-align="center" fo:line-height="106%"/>
      <style:text-properties style:font-name-asian="Calibri" style:font-size-complex="12pt" style:language-asian="lt" style:country-asian="LT"/>
    </style:style>
    <style:style style:name="TableRow1460" style:family="table-row">
      <style:table-row-properties style:min-row-height="0.4833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6%"/>
      <style:text-properties style:font-name-asian="Calibri"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06%"/>
      <style:text-properties style:font-name-asian="Calibri"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6%"/>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fo:color="#FF0000"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06%"/>
      <style:text-properties style:font-name-asian="Calibri"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06%"/>
      <style:text-properties style:font-name-asian="Calibri" style:font-size-complex="12pt" style:language-asian="lt" style:country-asian="LT"/>
    </style:style>
    <style:style style:name="TableRow1474" style:family="table-row">
      <style:table-row-properties style:min-row-height="0.2868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06%"/>
      <style:text-properties style:font-name-asian="Calibri"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6%"/>
      <style:text-properties style:font-name-asian="Calibri"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06%"/>
      <style:text-properties style:font-name-asian="Calibri" style:font-size-complex="12pt" style:language-asian="lt" style:country-asian="LT"/>
    </style:style>
    <style:style style:name="P1481" style:parent-style-name="Normal" style:family="paragraph">
      <style:paragraph-properties fo:text-align="justify" fo:line-height="106%"/>
      <style:text-properties style:font-name-asian="Calibri" style:font-size-complex="12pt" style:language-asian="lt" style:country-asian="LT"/>
    </style:style>
    <style:style style:name="P1482" style:parent-style-name="Normal" style:family="paragraph">
      <style:paragraph-properties fo:text-align="justify" fo:line-height="106%"/>
      <style:text-properties style:font-name-asian="Calibri"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6%"/>
      <style:text-properties style:font-name-asian="Calibri"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style:font-name-asian="Calibri" style:font-size-complex="12pt" style:language-asian="lt" style:country-asian="LT"/>
    </style:style>
    <style:style style:name="TableRow1487" style:family="table-row">
      <style:table-row-properties style:min-row-height="0.2861in"/>
    </style:style>
    <style:style style:name="P1488" style:parent-style-name="Normal" style:family="paragraph">
      <style:text-properties style:font-name-asian="Calibri" style:font-size-complex="12pt" style:language-asian="lt" style:country-asian="LT"/>
    </style:style>
    <style:style style:name="P1489" style:parent-style-name="Normal" style:family="paragraph">
      <style:text-properties style:font-name-asian="Calibri" style:font-size-complex="12pt" style:language-asian="lt" style:country-asian="LT"/>
    </style:style>
    <style:style style:name="P1490" style:parent-style-name="Normal" style:family="paragraph">
      <style:text-properties style:font-name-asian="Calibri"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style:text-properties style:font-name-asian="Calibri" style:font-size-complex="12pt" style:language-asian="lt" style:country-asian="LT"/>
    </style:style>
    <style:style style:name="P1493" style:parent-style-name="Normal" style:family="paragraph">
      <style:paragraph-properties fo:text-align="center" fo:line-height="106%"/>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text-properties style:font-name-asian="Calibri" style:font-size-complex="12pt" style:language-asian="lt" style:country-asian="LT"/>
    </style:style>
    <style:style style:name="TableRow1496" style:family="table-row">
      <style:table-row-properties style:min-row-height="0.284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6%"/>
      <style:text-properties style:font-name-asian="Calibri"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6%"/>
      <style:text-properties style:font-name-asian="Calibri"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06%"/>
      <style:text-properties style:font-name-asian="Calibri"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6%"/>
      <style:text-properties style:font-name-asian="Calibri"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text-properties style:font-name-asian="Calibri" style:font-size-complex="12pt" style:language-asian="lt" style:country-asian="LT"/>
    </style:style>
    <style:style style:name="TableRow1507" style:family="table-row">
      <style:table-row-properties style:min-row-height="0.1923in"/>
    </style:style>
    <style:style style:name="P1508" style:parent-style-name="Normal" style:family="paragraph">
      <style:text-properties style:font-name-asian="Calibri" style:font-size-complex="12pt" style:language-asian="lt" style:country-asian="LT"/>
    </style:style>
    <style:style style:name="P1509" style:parent-style-name="Normal" style:family="paragraph">
      <style:text-properties style:font-name-asian="Calibri" style:font-size-complex="12pt" style:language-asian="lt" style:country-asian="LT"/>
    </style:style>
    <style:style style:name="P1510" style:parent-style-name="Normal" style:family="paragraph">
      <style:text-properties style:font-name-asian="Calibri"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style:text-properties style:font-name-asian="Calibri" style:font-size-complex="12pt" style:language-asian="lt" style:country-asian="LT"/>
    </style:style>
    <style:style style:name="P1513" style:parent-style-name="Normal" style:family="paragraph">
      <style:paragraph-properties fo:text-align="center" fo:line-height="106%"/>
      <style:text-properties style:font-name-asian="Calibri"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6%"/>
      <style:text-properties style:font-name-asian="Calibri"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527" style:family="table-row">
      <style:table-row-properties/>
    </style:style>
    <style:style style:name="P1528" style:parent-style-name="Normal" style:family="paragraph">
      <style:text-properties style:font-name-asian="Calibri" style:font-size-complex="12pt"/>
    </style:style>
    <style:style style:name="P1529" style:parent-style-name="Normal" style:family="paragraph">
      <style:text-properties style:font-name-asian="Calibri" style:font-size-complex="12pt"/>
    </style:style>
    <style:style style:name="P1530" style:parent-style-name="Normal" style:family="paragraph">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06%"/>
    </style:style>
    <style:style style:name="T1533" style:parent-style-name="DefaultParagraphFont" style:family="text">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06%"/>
    </style:style>
    <style:style style:name="T1536" style:parent-style-name="DefaultParagraphFont" style:family="text">
      <style:text-properties style:font-name-asian="Calibri"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style>
    <style:style style:name="P1549" style:parent-style-name="Normal" style:family="paragraph">
      <style:text-properties style:font-name-asian="Calibri" style:font-size-complex="12pt" style:language-asian="lt" style:country-asian="LT"/>
    </style:style>
    <style:style style:name="P1550" style:parent-style-name="Normal" style:family="paragraph">
      <style:text-properties style:font-name-asian="Calibri" style:font-size-complex="12pt" style:language-asian="lt" style:country-asian="LT"/>
    </style:style>
    <style:style style:name="P1551" style:parent-style-name="Normal" style:family="paragraph">
      <style:text-properties style:font-name-asian="Calibri"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2.077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6597in"/>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Row1579" style:family="table-row">
      <style:table-row-properties style:min-row-height="0.3125in"/>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6%"/>
      <style:text-properties style:font-name-asian="Calibri"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06%"/>
      <style:text-properties style:font-name-asian="Calibri"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06%"/>
      <style:text-properties style:font-name-asian="Calibri"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06%"/>
      <style:text-properties style:font-name-asian="Calibri"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6%"/>
      <style:text-properties style:font-name-asian="Calibri" style:font-size-complex="12pt" style:language-asian="lt" style:country-asian="LT"/>
    </style:style>
    <style:style style:name="TableRow1600" style:family="table-row">
      <style:table-row-properties style:min-row-height="0.3826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6%"/>
      <style:text-properties style:font-name-asian="Calibri"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06%"/>
      <style:text-properties style:font-name-asian="Calibri"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06%"/>
    </style:style>
    <style:style style:name="T1607" style:parent-style-name="DefaultParagraphFont" style:family="text">
      <style:text-properties style:font-name-asian="Calibri"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06%"/>
      <style:text-properties style:font-name-asian="Calibri"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06%"/>
      <style:text-properties style:font-name-asian="Calibri" style:font-size-complex="12pt" style:language-asian="lt" style:country-asian="LT"/>
    </style:style>
    <style:style style:name="TableRow1612" style:family="table-row">
      <style:table-row-properties style:min-row-height="1.0673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06%"/>
      <style:text-properties style:font-name-asian="Calibri"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06%"/>
      <style:text-properties style:font-name-asian="Calibri"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line-height="106%"/>
      <style:text-properties style:font-name-asian="Calibri"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06%"/>
      <style:text-properties style:font-name-asian="Calibri"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06%"/>
      <style:text-properties style:font-name-asian="Calibri" style:font-size-complex="12pt" style:language-asian="lt" style:country-asian="LT"/>
    </style:style>
    <style:style style:name="TableRow1623" style:family="table-row">
      <style:table-row-properties style:min-row-height="0.6888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6%"/>
      <style:text-properties style:font-name-asian="Calibri"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6%"/>
      <style:text-properties style:font-name-asian="Calibri"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line-height="106%"/>
      <style:text-properties style:font-name-asian="Calibri"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6%"/>
      <style:text-properties style:font-name-asian="Calibri"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06%"/>
      <style:text-properties style:font-name-asian="Calibri" style:font-size-complex="12pt" style:language-asian="lt" style:country-asian="LT"/>
    </style:style>
    <style:style style:name="P1634" style:parent-style-name="Normal" style:family="paragraph">
      <style:paragraph-properties fo:text-align="center" fo:text-indent="0.043in">
        <style:tab-stops>
          <style:tab-stop style:type="left" style:position="0.4923in"/>
        </style:tab-stops>
      </style:paragraph-properties>
    </style:style>
    <style:style style:name="T1635" style:parent-style-name="DefaultParagraphFont" style:family="text">
      <style:text-properties style:font-name-asian="Calibri"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style:style>
  </office:automatic-styles>
  <office:body>
    <office:text text:use-soft-page-breaks="true">
      <text:p text:style-name="P1"><text:span text:style-name="T6">Suvestinė redakcija nuo 2019-11-01 iki 2023-04-30</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7-05-01:</text:p>
      <text:p text:style-name="Normal"><text:span text:style-name="T14">Nr.<text:s/></text:span><text:a xlink:href="https://www.e-tar.lt/portal/legalAct.html?documentId=8e4c90c029a311e78397ae072f58c508" office:target-frame-name="_top" xlink:show="replace"><text:span text:style-name="T15">V-464</text:span></text:a><text:span text:style-name="T16">, 2017-04-24, paskelbta TAR 2017-04-25, i. k. 2017-06898</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RIVALOMŲJŲ PIRMOSIOS PAGALBOS, H</text:span><text:span text:style-name="T25">IGIENOS<text:s/></text:span><text:span text:style-name="T26">ĮGŪDŽIŲ, alkoholio, narkotinių ir psichotropinių ar kitų psichiką veikiančių medžiagų vartojimo poveikIO žmogaus sveikatai MOKYMŲ ir atestavimo tvarkos aprašo</text:span><text:span text:style-name="T27"><text:s/></text:span><text:span text:style-name="T28">IR ASMENŲ, KURIEMS<text:s/></text:span><text:span text:style-name="T29">PRIVALOMAS SVEIKATOS IR (AR) PIRMOSIOS PAGALBOS MOKYMAS, PROFESIJŲ IR<text:s/></text:span><text:span text:style-name="T30">VEIKLOS SRIČIŲ SĄRAŠO, MOKYMO PROGRAMŲ KODŲ IR MOKYMO PERIODIŠKUMO PATVIRTINIMO</text:span><text:span text:style-name="T31"><text:s/></text:span></text:p>
      <text:p text:style-name="P32"/>
      <text:p text:style-name="P33">2008 m. sausio 28 d. Nr. V-69</text:p>
      <text:p text:style-name="P34">Vilnius</text:p>
      <text:p text:style-name="P35"/>
      <text:p text:style-name="P36"/>
      <text:p text:style-name="P37"><text:span text:style-name="T38">Vadovaudamasis Lietuvos Respublikos visuomenės sveikatos priežiūros įstatymo 34 straipsnio 4 ir 6 dalimis, 43 straipsnio 20 dalimi ir<text:s/></text:span><text:span text:style-name="T39">Lietuvos Respublikos nuodingųjų medžiagų priežiūros įstatymo 5 straipsnio 1 dalies 2 punktu, Įpareigojimo<text:s/></text:span><text:span text:style-name="T40">dalyvauti alkoholizmo ir narkomanijos prevencijos, ankstyvosios intervencijos ir sveikatos priežiūros programose (kursuose) vykdymo t</text:span><text:span text:style-name="T41">varkos aprašo, pa</text:span><text:span text:style-name="T42">tvirtinto Lietuvos Respublikos</text:span><text:span text:style-name="T43"><text:s/>Vyriausybės<text:s/></text:span><text:span text:style-name="T44">2017 m. rugsėjo 13 d. nutarimu Nr. 743<text:s/></text:span><text:span text:style-name="T45">„Dėl Įpareigojimo dalyvauti alkoholizmo ir narkomanijos prevencijos, ankstyvosios intervencijos ir sveikatos priežiūros programose (kursuose) vykdymo tvarkos aprašo<text:s/></text:span><text:span text:style-name="T46">patvirtinimo“, 2</text:span><text:span text:style-name="T47"><text:s/>punktu bei Lietuvos Respublikos Vyriausybės 2002 m. spalio 10 d. nutarimo Nr. 1610 „Dėl Lietuvos Respublikos visuomenės sveikatos priežiūros įstatymo įgyvendinimo“ 1.8 ir 1.9 papunkčiais:</text:span><text:s/></text:p>
      <text:p text:style-name="P48">Preambulės pakeitimai:</text:p>
      <text:p text:style-name="P49"><text:span text:style-name="T50">Nr.<text:s/></text:span><text:a xlink:href="https://www.e-tar.lt/portal/legalAct.html?documentId=8c932310b32e11e791568c9e74529e76" office:target-frame-name="_top" xlink:show="replace"><text:span text:style-name="T51">V-1188</text:span></text:a><text:span text:style-name="T52">, 2017-10-16, paskelbta TAR 2017-10-17, i. k. 2017-16412</text:span></text:p>
      <text:p text:style-name="Normal"/>
      <text:p text:style-name="P53"><text:span text:style-name="T54">1</text:span><text:span text:style-name="T55">. T v i r t i n u pridedamus:</text:span></text:p>
      <text:p text:style-name="P56"><text:span text:style-name="T57">1.1</text:span><text:span text:style-name="T58">. </text:span>Privalomųjų pirmosios pagalbos, higienos įgūdžių, alkoholio, narkotinių ir<text:s/>psichotropinių ar kitų psichiką veikiančių medžiagų vartojimo poveikio žmogaus sveikatai mokymų ir atestavimo tvarkos aprašą;</text:p>
      <text:p text:style-name="P59">1.2.<text:span text:style-name="T60"> </text:span>Asmenų, kuriems privalomas sveikatos ir (ar) pirmosios pagalbos mokymas, profesijų ir veiklos sričių sąrašą, mokymo<text:s/>programų kodus ir mokymo periodiškumą.</text:p>
      <text:p text:style-name="P61"><text:span text:style-name="T62">2</text:span><text:span text:style-name="T63">. P a v e d u įsakymo vykdymą kontroliuoti viceministrui pagal veiklos sritį.</text:span></text:p>
      <text:p text:style-name="P64"/>
      <text:p text:style-name="P65"/>
      <text:p text:style-name="P66"/>
      <text:p text:style-name="P67">SOCIALINĖS APSAUGOS IR DARBO MINISTRĖ,</text:p>
      <text:p text:style-name="P68">PAVADUOJANTI SVEIKATOS APSAUGOS MINISTRĄ<text:tab/>VILIJA BLINKEVIČIŪTĖ</text:p>
      <text:p text:style-name="P69"/>
      <text:p text:style-name="Normal"/>
      <text:soft-page-break/>
      <text:p text:style-name="P70">PATVIRTINTA<text:tab/><text:tab/></text:p>
      <text:p text:style-name="P75">Lietuvos Respublikos<text:s/></text:p>
      <text:p text:style-name="P76">sveikatos apsaugos ministro<text:s/></text:p>
      <text:p text:style-name="P77">2008 m. sausio 28 d. įsakymu Nr. V-69 (Lietuvos Respublikos sveikatos apsaugos ministro 2016<text:s/>m. liepos 13 d. įsakymo Nr. V-932 redakcija)<text:tab/><text:tab/><text:tab/></text:p>
      <text:p text:style-name="P78"/>
      <text:p text:style-name="P79"><text:span text:style-name="T80">PRIVALOMŲJŲ PIRMOSIOS PAGALBOS, HIGIENOS ĮGŪDŽIŲ, ALKOHOLIO, NARKOTINIŲ IR PSICHOTROPINIŲ AR KITŲ PSICHIKĄ VEIKIANČIŲ MEDŽIAGŲ VARTOJIMO POVEIKIO ŽMOGAUS SVEIKATAI MOKYMŲ IR ATESTAVIMO TVARKOS APRAŠAS<text:s/></text:span></text:p>
      <text:p text:style-name="P81"/>
      <text:p text:style-name="P82">Pakeistas priedo pavadinimas:</text:p>
      <text:p text:style-name="P83"><text:span text:style-name="T84">Nr.<text:s/></text:span><text:a xlink:href="https://www.e-tar.lt/portal/legalAct.html?documentId=8e4c90c029a311e78397ae072f58c508" office:target-frame-name="_top" xlink:show="replace"><text:span text:style-name="T85">V-464</text:span></text:a><text:span text:style-name="T86">, 2017-04-24, paskelbta TAR 2017-04-25, i. k. 2017-06898</text:span></text:p>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ext:span>Privalomųjų pirmosios pagalbos, higienos įgūdžių, alkoholio, narkotinių ir psichotropinių ar kitų psichiką veikiančių medžiagų vartojimo poveikio žmogaus sveikatai mokymų ir atestavimo tvarkos aprašas<text:span text:style-name="T96"><text:s/>(toliau – Tvarkos aprašas) nustato privalomųjų pirmosios pagalbos, higienos</text:span><text:span text:style-name="T97"><text:s/>įgūdžių</text:span>, alkoholio, narkotinių ir psichotropinių ar kitų psichiką veikiančių medžiagų vartojimo poveikio žmogaus sveikatai mokymų<text:s/><text:span text:style-name="T98">bei šių mokymų metu įgytų sveikatos žinių ir įgūdžių atestavimo tvarką.</text:span><text:s/></text:p>
      <text:p text:style-name="P99">Punkto pakeitimai:</text:p>
      <text:p text:style-name="P100"><text:span text:style-name="T101">Nr.<text:s/></text:span><text:a xlink:href="https://www.e-tar.lt/portal/legalAct.html?documentId=8e4c90c029a311e78397ae072f58c508" office:target-frame-name="_top" xlink:show="replace"><text:span text:style-name="T102">V-464</text:span></text:a><text:span text:style-name="T103">, 2017-04-24, paskelbta TAR 2017-04-25, i. k. 2017-06898</text:span></text:p>
      <text:p text:style-name="Normal"/>
      <text:p text:style-name="P104"><text:span text:style-name="T105">2</text:span><text:span text:style-name="T106">. Tvarkos apraše vartojamos sąvokos ir jų apibrėžtys:</text:span></text:p>
      <text:p text:style-name="P107"><text:span text:style-name="T108">2.1</text:span><text:span text:style-name="T109">. </text:span><text:span text:style-name="T110">Atestavimas</text:span><text:span text:style-name="T111"><text:s/>– privalomųjų pirmosios pagalbos, higienos įgū</text:span><text:span text:style-name="T112">džių,<text:s/></text:span>alkoholio, narkotinių ir psichotropinių ar kitų psichiką veikiančių medžiagų vartojimo poveikio žmogaus sveikatai<text:span text:style-name="T113"><text:s/>mokymų metu įgytų sveikatos žinių ir įgūdžių tikrinimas ir vertinimas.</text:span></text:p>
      <text:p text:style-name="P114"><text:span text:style-name="T115">2.2</text:span><text:span text:style-name="T116">. </text:span><text:span text:style-name="T117">Mokymo vykdytojas</text:span><text:span text:style-name="T118"><text:s/>– juridinis ar fizinis asmuo, turintis</text:span><text:span text:style-name="T119"><text:s/>teisę verstis privalomuoju pirmosios pagalbos, higienos įgūdžių<text:s/></text:span>ir (ar) alkoholio, narkotinių ir psichotropinių ar kitų psichiką veikiančių medžiagų vartojimo poveikio žmogaus sveikatai mokymu<text:span text:style-name="T120">.</text:span></text:p>
      <text:p text:style-name="P121"><text:span text:style-name="T122">2.3</text:span><text:span text:style-name="T123">.<text:s/></text:span><text:span text:style-name="T124">Privalomasis higienos įgūdžių mokymas</text:span><text:span text:style-name="T125"><text:s/>– mokymas, kuriuo siekiama suteikti higienos žinių ir formuoti įgūdžius, padedančius apsaugoti gyventojų bei sveikatos apsaugos ministro patvirtintame<text:s/></text:span><text:span text:style-name="T126">Asmenų, kuriems<text:s/></text:span><text:span text:style-name="T127">privalomas sveikatos ir (ar) pirmosios pagalbos mokymas, profesijų ir veiklos sričių sąr</text:span><text:span text:style-name="T128">aše esančių asmenų sveikatą. Tvarkos apraše privalomajam higienos įgūdžių mokymui prilyginamas asmenų, siekiančių atitikti Lietuvos Respublikos nuodingųjų medžiagų priežiūros įstatymo 5 straipsnio 1 dalies 2 punkte nurodytą kompetencijos reikalavimą, mokym</text:span><text:span text:style-name="T129">as.<text:s/></text:span></text:p>
      <text:p text:style-name="P130">Papunkčio pakeitimai:</text:p>
      <text:p text:style-name="P131"><text:span text:style-name="T132">Nr.<text:s/></text:span><text:a xlink:href="https://www.e-tar.lt/portal/legalAct.html?documentId=1cf58100f6be11e7a20bfa7c2b23a6b2" office:target-frame-name="_top" xlink:show="replace"><text:span text:style-name="T133">V-30</text:span></text:a><text:span text:style-name="T134">, 2018-01-11, paskelbta TAR 2018-01-11, i. k. 2018-00433</text:span></text:p>
      <text:p text:style-name="Normal"/>
      <text:p text:style-name="P135"><text:span text:style-name="T136">2.4</text:span><text:span text:style-name="T137">.<text:s/></text:span><text:span text:style-name="T138">Privalomasis mokymas</text:span><text:span text:style-name="T139"><text:s/>– sveikatos apsaugos ministro patvi</text:span><text:span text:style-name="T140">rtintame<text:s/></text:span><text:span text:style-name="T141">Asmenų, kuriems<text:s/></text:span><text:span text:style-name="T142">privalomas sveikatos ir (ar) pirmosios pagalbos mokymas, profesijų ir veiklos sričių sąraše esančių asmenų privalomasis sveikatos ir pirmosios pagalbos mokymas pagal sveikatos apsaugos ministro nustatytą tvarką.</text:span><text:s/></text:p>
      <text:p text:style-name="P143">Papunkčio pakeitimai:</text:p>
      <text:p text:style-name="P144"><text:span text:style-name="T145">Nr.<text:s/></text:span><text:a xlink:href="https://www.e-tar.lt/portal/legalAct.html?documentId=1cf58100f6be11e7a20bfa7c2b23a6b2" office:target-frame-name="_top" xlink:show="replace"><text:span text:style-name="T146">V-30</text:span></text:a><text:span text:style-name="T147">, 2018-01-11, paskelbta TAR 2018-01-11, i. k. 2018-00433</text:span></text:p>
      <text:p text:style-name="Normal"/>
      <text:p text:style-name="P148"><text:span text:style-name="T149">2.5</text:span><text:span text:style-name="T150">.<text:s/></text:span><text:span text:style-name="T151">Privalomasis mokymas apie alkoholio, narkotinių ir psichotropinių ar kitų psich</text:span><text:span text:style-name="T152">iką veikiančių medžiagų vartojimo poveikį žmogaus sveikatai</text:span><text:span text:style-name="T153"><text:s/>– mokymas, kurio tikslas – suteikti žinių apie alkoholio, narkotinių ir psichotropinių ar kitų psichiką veikiančių medžiagų vartojimo poveikį žmogaus sveikatai, gebėjimui vairuoti, eismo saugumui<text:s/></text:span><text:span text:style-name="T154">ir kuris skirtas transporto priemonių vairuotojams, orlaivio įgulos nariams, orlaivių techninę priežiūrą atliekantiems asmenims, skrydžių vadovams, medžioklės ar žvejybos taisykles pažeidusiems asmenims, laivų vairuotojams ir tam tikras pareigas jūrų laive</text:span><text:span text:style-name="T155"><text:s/>einantiems asmenims, kurie padarė teisės pažeidimą būdami neblaivūs arba apsvaigę nuo narkotinių, psichotropinių ar kitų psichiką veikiančių medžiagų medicininei ir švietėjiškai atestacijai gauti. Tvarkos apraše p</text:span><text:span text:style-name="T156">rivalomasis mokymas apie alkoholio, narkot</text:span><text:span text:style-name="T157">inių ir psichotropinių ar kitų psichiką veikiančių medžiagų vartojimo poveikį žmogaus sveikatai prilyginama</text:span><text:span text:style-name="T158">s pilnamečių asmenų mokymui, kuris skiriamas teismo ar ne teismo tvarka administracinio nusižengimo bylą nagrinėjančios institucijos (pareigūno) už L</text:span><text:span text:style-name="T159">ietuvos Respublikos administracinių nusižengimų kodekse numatytus administracinius nusižengimus (toliau – Alkoholizmo ir narkomanijos prevencijos programa).</text:span><text:s/></text:p>
      <text:p text:style-name="P160">Papunkčio pakeitimai:</text:p>
      <text:p text:style-name="P161"><text:span text:style-name="T162">Nr.<text:s/></text:span><text:a xlink:href="https://www.e-tar.lt/portal/legalAct.html?documentId=8c932310b32e11e791568c9e74529e76" office:target-frame-name="_top" xlink:show="replace"><text:span text:style-name="T163">V-1188</text:span></text:a><text:span text:style-name="T164">, 2017-10-16, paskelbta TAR 2017-10-17, i. k. 2017-16412</text:span></text:p>
      <text:p text:style-name="Normal"/>
      <text:p text:style-name="P165"><text:span text:style-name="T166">2.6</text:span><text:span text:style-name="T167">. </text:span><text:span text:style-name="T168">Privalomasis pirmosios pagalbos mokymas</text:span><text:span text:style-name="T169"><text:s/>– mokymas, kurio tikslas – išmokyti asmenis įvertinti nukentėjusiojo gyvybines funkcijas ir laiku suteikti jam pirmąj</text:span><text:span text:style-name="T170">ą pagalbą.</text:span></text:p>
      <text:p text:style-name="P171"><text:span text:style-name="T172">2.7</text:span><text:span text:style-name="T173">.<text:s/></text:span><text:span text:style-name="T174">Privalomasis sveikatos mokymas</text:span><text:span text:style-name="T175"><text:s/>– asmenų, kurie dirba pagal sveikatos apsaugos ministro patvirtintame<text:s/></text:span><text:span text:style-name="T176">Asmenų, kuriems<text:s/></text:span><text:span text:style-name="T177">privalomas sveikatos ir (ar) pirmosios pagalbos mokymas, profesijų ir veiklos sričių sąraše esančias veiklos sritis ir kurie privalo įgyti žinių sveikatos klausimais pagal sveikatos apsaugos ministro nustatytus reikalavimus, mokymas.<text:s/></text:span></text:p>
      <text:p text:style-name="P178">Papunkčio pakeitimai:</text:p>
      <text:p text:style-name="P179"><text:span text:style-name="T180">Nr.<text:s/></text:span><text:a xlink:href="https://www.e-tar.lt/portal/legalAct.html?documentId=1cf58100f6be11e7a20bfa7c2b23a6b2" office:target-frame-name="_top" xlink:show="replace"><text:span text:style-name="T181">V-30</text:span></text:a><text:span text:style-name="T182">, 2018-01-11, paskelbta TAR 2018-01-11, i. k. 2018-00433</text:span></text:p>
      <text:p text:style-name="Normal"/>
      <text:p text:style-name="P183">Punkto pakeitimai:</text:p>
      <text:p text:style-name="P184"><text:span text:style-name="T185">Nr.<text:s/></text:span><text:a xlink:href="https://www.e-tar.lt/portal/legalAct.html?documentId=8e4c90c029a311e78397ae072f58c508" office:target-frame-name="_top" xlink:show="replace"><text:span text:style-name="T186">V-464</text:span></text:a><text:span text:style-name="T187">, 2017-04-24, paskelbta TAR 2017-04-25, i. k. 2017-06898</text:span></text:p>
      <text:p text:style-name="Normal"/>
      <text:p text:style-name="P188"><text:span text:style-name="T189">II</text:span><text:span text:style-name="T190"><text:s/>SKYRIUS</text:span></text:p>
      <text:p text:style-name="P191"><text:span text:style-name="T192">PRIVALOMOJO MOKYMO TVARKA</text:span></text:p>
      <text:p text:style-name="P193"/>
      <text:p text:style-name="P194"><text:span text:style-name="T195">3</text:span><text:span text:style-name="T196">. Juridinis ar fizinis asmuo, kuris, vadovaujantis Lietuvos Respublikos visuomenės sveikatos priežiūros įstatymo</text:span><text:span text:style-name="T197"><text:s/>43 straipsniu, yra įgijęs teisę verstis privalomuoju pirmosios pagalbos, higienos įgūdžių ir (ar) alkoholio</text:span>, narkotinių ir psichotropinių ar kitų psichiką veikiančių medžiagų vartojimo poveikio<text:span text:style-name="T198"><text:s/>žmogaus sveikatai mokymu, vadovaudamasis<text:s/></text:span><text:span text:style-name="T199">šio<text:s/></text:span><text:span text:style-name="T200">Tvarkos aprašo 1</text:span><text:span text:style-name="T201"><text:s/>priedu, rengia ir tvirtina privalomojo mokymo programą (2 priedas) ir pagal ją moko atitinkamus asmenis.</text:span><text:s/></text:p>
      <text:p text:style-name="P202">Punkto pakeitimai:</text:p>
      <text:p text:style-name="P203"><text:span text:style-name="T204">Nr.<text:s/></text:span><text:a xlink:href="https://www.e-tar.lt/portal/legalAct.html?documentId=8e4c90c029a311e78397ae072f58c508" office:target-frame-name="_top" xlink:show="replace"><text:span text:style-name="T205">V-464</text:span></text:a><text:span text:style-name="T206">, 2017-04-24, paskelbta</text:span><text:span text:style-name="T207"><text:s/>TAR 2017-04-25, i. k. 2017-06898</text:span></text:p>
      <text:p text:style-name="Normal"/>
      <text:p text:style-name="P208"><text:span text:style-name="T209">3</text:span><text:span text:style-name="T210">1</text:span><text:span text:style-name="T211">. Privalomasis higienos įgūdžių mokymas gali vykti asmeniui fiziškai dalyvaujant mokymuose, mokantis savarankiškai arba nuotoliniu būdu. Privalomasis pirmosios pagalbos mokymas gali vykti asmeniui fiziškai dalyvauja</text:span><text:span text:style-name="T212">nt mokymuose arba mokantis savarankiškai. Privalomasis mokymas apie alkoholio, narkotinių ir psichotropinių ar kitų psichiką veikiančių medžiagų vartojimo poveikį žmogaus sveikatai gali vykti tik asmeniui fiziškai dalyvaujant mokymuose.</text:span><text:s/></text:p>
      <text:p text:style-name="P213">Papildyta punktu:</text:p>
      <text:p text:style-name="P214"><text:span text:style-name="T215">Nr.<text:s/></text:span><text:a xlink:href="https://www.e-tar.lt/portal/legalAct.html?documentId=9c43d39067f511e9917e8e4938a80ccb" office:target-frame-name="_top" xlink:show="replace"><text:span text:style-name="T216">V-508</text:span></text:a><text:span text:style-name="T217">, 2019-04-25, paskelbta TAR 2019-04-26, i. k. 2019-06864</text:span></text:p>
      <text:p text:style-name="Normal"/>
      <text:p text:style-name="P218"><text:span text:style-name="T219">3</text:span><text:span text:style-name="T220">2</text:span><text:span text:style-name="T221">. Mokymas nuotoliniu būdu turi vykti virtualioje mokymosi aplinkoje, kurioje pateikiama mokomoji medžiaga, atliekamos užduotys, interaktyviai bendraujama su mokymus vykdančiu asmeniu, apskaitomas mokymosi laikas nuotolinio mokymo aplinkoje, užtikrinamas<text:s/></text:span><text:span text:style-name="T222">te</text:span><text:span text:style-name="T223">orinių žinių ir įgūdžių atestavimas</text:span><text:span text:style-name="T224"><text:s/>ir informacijos apsauga.</text:span><text:s/></text:p>
      <text:p text:style-name="P225">Papildyta punktu:</text:p>
      <text:p text:style-name="P226"><text:span text:style-name="T227">Nr.<text:s/></text:span><text:a xlink:href="https://www.e-tar.lt/portal/legalAct.html?documentId=9c43d39067f511e9917e8e4938a80ccb" office:target-frame-name="_top" xlink:show="replace"><text:span text:style-name="T228">V-508</text:span></text:a><text:span text:style-name="T229">, 2019-04-25, paskelbta TAR 2019-04-26, i. k. 2019-06864</text:span></text:p>
      <text:p text:style-name="Normal"/>
      <text:p text:style-name="P230"><text:span text:style-name="T231">4</text:span><text:span text:style-name="T232">. Vien</text:span><text:span text:style-name="T233">oje mokymo grupėje gali būti ne daugiau kaip 25 žmonės, išskyrus privalomojo mokymo apie alkoholio</text:span>, narkotinių ir psichotropinių ar kitų psichiką veikiančių medžiagų vartojimo poveikį<text:span text:style-name="T234"><text:s/>žmogaus sveikatai grupę, kurioje gali būti ne daugiau kaip 12 žmonių.</text:span><text:s/></text:p>
      <text:p text:style-name="P235">Punkto pakeitimai:</text:p>
      <text:p text:style-name="P236"><text:span text:style-name="T237">Nr.<text:s/></text:span><text:a xlink:href="https://www.e-tar.lt/portal/legalAct.html?documentId=8e4c90c029a311e78397ae072f58c508" office:target-frame-name="_top" xlink:show="replace"><text:span text:style-name="T238">V-464</text:span></text:a><text:span text:style-name="T239">, 2017-04-24, paskelbta TAR 2017-04-25, i. k. 2017-06898</text:span></text:p>
      <text:p text:style-name="Normal"/>
      <text:p text:style-name="P240"><text:span text:style-name="T241">5</text:span><text:span text:style-name="T242">. Privalomojo pirmosios pagalbos mokymo pagrindinės programos (1 pri</text:span><text:span text:style-name="T243">edas) skirtos asmenims (kodai PP, PG, KP), pradedantiems profesinę ar kitą veiklą.<text:s/></text:span><text:span text:style-name="T244">Įgūdžiams įtvirtinti ir naujoms žinioms įgyti rengiamos privalomojo pirmosios pagalbos<text:s/></text:span><text:span text:style-name="T245">mokymo<text:s/></text:span><text:span text:style-name="T246">t</text:span><text:span text:style-name="T247">ęstinės programos<text:s/></text:span><text:span text:style-name="T248">(kodai PT, KT).<text:s/></text:span></text:p>
      <text:p text:style-name="P249"><text:span text:style-name="T250">6</text:span><text:span text:style-name="T251">. </text:span><text:span text:style-name="T252">P</text:span><text:span text:style-name="T253">rivalomojo higienos įgūdžių mokymo<text:s/></text:span><text:span text:style-name="T254">bendroji programa (kodas HB) ir specialiosios programos (kodai H1–H14) skirtos atitinkamiems sveikatos apsaugos ministro patvirtintame Asmenų, kuriems privalomas sveikatos ir (ar) pirmosios pagalbos mokymas, profesijų ir veiklos sričių sąraše, mokymo progr</text:span><text:span text:style-name="T255">amų koduose ir mokymo periodiškume nurodytiems asmenims</text:span><text:span text:style-name="T256">.</text:span><text:s/></text:p>
      <text:p text:style-name="P257">Punkto pakeitimai:</text:p>
      <text:p text:style-name="P258"><text:span text:style-name="T259">Nr.<text:s/></text:span><text:a xlink:href="https://www.e-tar.lt/portal/legalAct.html?documentId=8e4c90c029a311e78397ae072f58c508" office:target-frame-name="_top" xlink:show="replace"><text:span text:style-name="T260">V-464</text:span></text:a><text:span text:style-name="T261">, 2017-04-24, paskelbta TAR 2017-04-25, i. k. 2017-06898</text:span></text:p>
      <text:p text:style-name="Normal"/>
      <text:p text:style-name="P262"><text:span text:style-name="T263">6</text:span><text:span text:style-name="T264">1</text:span><text:span text:style-name="T265">. </text:span><text:span text:style-name="T266">Privalomojo higienos įgūdžių mokymo specialioji programa (kodas H15) skirta asmenims, siekiantiems atitikti Lietuvos Respublikos nuodingųjų medžiagų priežiūros įstatymo 5 straipsnio 1 dalies 2 punkte nurodytą kompetencijos reikalavimą.</text:span><text:s/></text:p>
      <text:p text:style-name="P267">Papildyta punktu:</text:p>
      <text:p text:style-name="P268"><text:span text:style-name="T269">N</text:span><text:span text:style-name="T270">r.<text:s/></text:span><text:a xlink:href="https://www.e-tar.lt/portal/legalAct.html?documentId=8e4c90c029a311e78397ae072f58c508" office:target-frame-name="_top" xlink:show="replace"><text:span text:style-name="T271">V-464</text:span></text:a><text:span text:style-name="T272">, 2017-04-24, paskelbta TAR 2017-04-25, i. k. 2017-06898</text:span></text:p>
      <text:p text:style-name="Normal"/>
      <text:p text:style-name="P273"><text:span text:style-name="T274">7</text:span><text:span text:style-name="T275">. Asmenys, kurių darbo funkcijos apima kelias veiklos sritis, privalomojo higienos įgūd</text:span><text:span text:style-name="T276">žių mokymo bendrosios programos (kodas HB) nekartoja, o mokosi ir jų įgytos sveikatos žinios ir įgūdžiai atestuojami pagal privalomojo higienos įgūdžių mokymo specialiąsias programas.<text:s/></text:span></text:p>
      <text:p text:style-name="P277"><text:span text:style-name="T278">8</text:span><text:span text:style-name="T279">. Asmenims, baigusiems profesinį mokymą ir turintiems formaliojo p</text:span><text:span text:style-name="T280">rofesinio mokymo teikėjo išduotą pažymėjimą apie pirmosios pagalbos ar higienos įgūdžių mokymo kursų baigimą, papildomai mokytis prieš pradedant dirbti arba pereinant dirbti į kitą darbą nereikia. Tokie asmenys mokosi ir jų įgytos sveikatos žinios ir įgūdž</text:span><text:span text:style-name="T281">iai atestuojami pagal privalomojo pirmosios pagalbos mokymo tęstinę programą ar privalomojo higienos įgūdžių mokymo specialiąsias programas (jeigu toks mokymas yra numatytas).<text:s/></text:span></text:p>
      <text:p text:style-name="P282"><text:span text:style-name="T283">9</text:span><text:span text:style-name="T284">. Privalomojo pirmosios pagalbos ir higienos įgūdžių mokymo (išskyrus<text:s/></text:span><text:span text:style-name="T285">Tvarkos aprašo 6</text:span><text:span text:style-name="T286">1</text:span><text:span text:style-name="T287"><text:s/>punkte nurodytą atvejį) periodiškumas nustatytas sveikatos apsaugos ministro patvirtintame Asmenų, kuriems privalomas sveikatos ir (ar) pirmosios pagalbos mokymas, profesijų ir veiklos sričių sąraše, mokymo programų koduose ir mokymo peri</text:span><text:span text:style-name="T288">odiškume.</text:span><text:s/></text:p>
      <text:p text:style-name="P289">Punkto pakeitimai:</text:p>
      <text:p text:style-name="P290"><text:span text:style-name="T291">Nr.<text:s/></text:span><text:a xlink:href="https://www.e-tar.lt/portal/legalAct.html?documentId=8e4c90c029a311e78397ae072f58c508" office:target-frame-name="_top" xlink:show="replace"><text:span text:style-name="T292">V-464</text:span></text:a><text:span text:style-name="T293">, 2017-04-24, paskelbta TAR 2017-04-25, i. k. 2017-06898</text:span></text:p>
      <text:p text:style-name="Normal"/>
      <text:p text:style-name="P294"><text:span text:style-name="T295">10</text:span><text:span text:style-name="T296">. Privalomojo mokymo apie alkoholio, narkotinių ir psic</text:span><text:span text:style-name="T297">hotropinių ar kitų psichiką veikiančių medžiagų vartojimo poveikį žmogaus sveikatai programa (programos kodas A1) skirta transporto priemonių vairuotojams, orlaivio įgulos nariams, orlaivių techninę priežiūrą atliekantiems asmenims, skrydžių vadovams, medž</text:span><text:span text:style-name="T298">ioklės ar žvejybos taisykles pažeidusiems asmenims, laivų vairuotojams ir tam tikras pareigas jūrų laive einantiems asmenims, kurie padarė teisės pažeidimą būdami neblaivūs arba apsvaigę nuo narkotinių, psichotropinių ar kitų psichiką veikiančių medžiagų m</text:span><text:span text:style-name="T299">edicininei ir švietėjiškai atestacijai gauti. Alkoholizmo ir narkomanijos prevencijos programa (programos kodas A2) skirta pilnamečiams asmenims, kuriems teismo ar ne teismo tvarka administracinio nusižengimo bylą nagrinėjančios institucijos (pareigūno) už</text:span><text:span text:style-name="T300"><text:s/>Lietuvos Respublikos administracinių nusižengimų kodekse numatytus administracinius nusižengimus yra paskirta administracinio poveikio priemonė – įpareigojimas dalyvauti Alkoholizmo ir narkomanijos prevencijos programoje. <text:s text:c="2"/></text:span></text:p>
      <text:p text:style-name="P301">Punkto pakeitimai:</text:p>
      <text:p text:style-name="P302"><text:span text:style-name="T303">Nr.<text:s/></text:span><text:a xlink:href="https://www.e-tar.lt/portal/legalAct.html?documentId=8e4c90c029a311e78397ae072f58c508" office:target-frame-name="_top" xlink:show="replace"><text:span text:style-name="T304">V-464</text:span></text:a><text:span text:style-name="T305">, 2017-04-24, paskelbta TAR 2017-04-25, i. k. 2017-06898</text:span></text:p>
      <text:p text:style-name="P306"><text:span text:style-name="T307">Nr.<text:s/></text:span><text:a xlink:href="https://www.e-tar.lt/portal/legalAct.html?documentId=8c932310b32e11e791568c9e74529e76" office:target-frame-name="_top" xlink:show="replace"><text:span text:style-name="T308">V-1188</text:span></text:a><text:span text:style-name="T309">, 2017-10-16, paskelbta TAR 2017-10-17, i. k. 2017-16412</text:span></text:p>
      <text:p text:style-name="Normal"/>
      <text:p text:style-name="P310"><text:span text:style-name="T311">11</text:span><text:span text:style-name="T312">. Ne mažiau kaip 60 proc. privalomojo pirmosios pagalbos mokymo programų trukmės ir ne mažiau kaip 30 proc. privalomojo higienos įgūdžių mokymo programų trukmės turi būti skiriama pr</text:span><text:span text:style-name="T313">aktiniams užsiėmimams (pratyboms) ir užduotims atlikti.<text:s/></text:span></text:p>
      <text:p text:style-name="P314"><text:span text:style-name="T315">12</text:span><text:span text:style-name="T316">. Privalomojo mokymo programos (2 priedas) turi būti papildomos ir atnaujinamos, atsižvelgiant į teisės aktų pakeitimus, bet ne rečiau kaip kas 5 metai.</text:span></text:p>
      <text:p text:style-name="P317"><text:span text:style-name="T318">13</text:span><text:span text:style-name="T319">. Privalomojo mokymo programų teor</text:span><text:span text:style-name="T320">inių žinių testo klausimai turi būti papildomi, o privalomojo pirmosios pagalbos, higienos įgūdžių mokymo programų atveju – praktinės užduotys turi būti papildomos ir atnaujinamos, atsižvelgiant į teisės aktų, privalomojo mokymo programų turinio pakeitimus</text:span><text:span text:style-name="T321">, bet ne rečiau kaip kas 2 metai.<text:s/></text:span></text:p>
      <text:p text:style-name="P322"/>
      <text:p text:style-name="P323"><text:span text:style-name="T324">III</text:span><text:span text:style-name="T325"><text:s/>SKYRIUS</text:span></text:p>
      <text:p text:style-name="P326"><text:span text:style-name="T327">SVEIKATOS ŽINIŲ IR ĮGŪDŽIŲ ATESTAVIMO TVARKA</text:span></text:p>
      <text:p text:style-name="P328"/>
      <text:p text:style-name="P329"><text:span text:style-name="T330">14</text:span><text:span text:style-name="T331">. Asmenų, pasirengusių savarankiškai, teorinių žinių ir įgūdžių atestavimą organizuoja ir atlieka mokymą vykdantis fizinis arba juridinis asmuo.</text:span><text:s/></text:p>
      <text:p text:style-name="P332">Punkto pakeitimai:</text:p>
      <text:p text:style-name="P333"><text:span text:style-name="T334">Nr.<text:s/></text:span><text:a xlink:href="https://www.e-tar.lt/portal/legalAct.html?documentId=8e4c90c029a311e78397ae072f58c508" office:target-frame-name="_top" xlink:show="replace"><text:span text:style-name="T335">V-464</text:span></text:a><text:span text:style-name="T336">, 2017-04-24, paskelbta TAR 2017-04-25, i. k. 2017-06898</text:span></text:p>
      <text:p text:style-name="P337"><text:span text:style-name="T338">Nr.<text:s/></text:span><text:a xlink:href="https://www.e-tar.lt/portal/legalAct.html?documentId=9c43d39067f511e9917e8e4938a80ccb" office:target-frame-name="_top" xlink:show="replace"><text:span text:style-name="T339">V-508</text:span></text:a><text:span text:style-name="T340">, 2019-04-25, paskelbta TAR 2019-04-26, i. k. 2019-06864</text:span></text:p>
      <text:p text:style-name="Normal"/>
      <text:p text:style-name="P341"><text:span text:style-name="T342">15</text:span><text:span text:style-name="T343">. Žinių ir įgūdžių atestavimas atliekamas tokia tvarka:</text:span><text:s/></text:p>
      <text:p text:style-name="P344"/>
      <text:p text:style-name="P345"/>
      <text:p text:style-name="P346">Punkto pakeitimai:</text:p>
      <text:p text:style-name="P347"><text:span text:style-name="T348">Nr.<text:s/></text:span><text:a xlink:href="https://www.e-tar.lt/portal/legalAct.html?documentId=9c43d39067f511e9917e8e4938a80ccb" office:target-frame-name="_top" xlink:show="replace"><text:span text:style-name="T349">V-508</text:span></text:a><text:span text:style-name="T350">, 2019-04-25, paskelbta TAR 2019-04-26, i. k. 2019-06864</text:span></text:p>
      <text:p text:style-name="P351"><text:span text:style-name="T352">15.1</text:span><text:span text:style-name="T353">. teorinių žinių testai sudaromi iš 20 klausimų, atsitiktinai pasirinktų iš ne mažiau kaip 1</text:span><text:span text:style-name="T354">00 klausimų, parengtų mokymų vykdytojo;</text:span></text:p>
      <text:p text:style-name="P355"><text:span text:style-name="T356">15.2</text:span><text:span text:style-name="T357">. teorinės žinios vertinamos teigiamai, jeigu teisingai atsakoma į 70 proc. pateiktų klausimų;</text:span></text:p>
      <text:p text:style-name="P358"><text:span text:style-name="T359">15.3</text:span><text:span text:style-name="T360">. privalomojo pirmosios pagalbos, higienos įgūdžių mokymų praktiniams įgūdžiams įvertinti atliekama prakt</text:span><text:span text:style-name="T361">inė užduotis, atsitiktinai pasirinkta iš ne mažiau kaip 30 užduočių, parengtų mokymo vykdytojo;</text:span></text:p>
      <text:p text:style-name="P362"><text:span text:style-name="T363">15.4</text:span><text:span text:style-name="T364">. praktinės užduoties atlikimas vertinamas teigiamai teisingai atlikus pateiktą užduotį.</text:span></text:p>
      <text:p text:style-name="P365"><text:span text:style-name="T366">16</text:span><text:span text:style-name="T367">. Išlaikiusiems teorinių žinių testą, o privalomojo pir</text:span><text:span text:style-name="T368">mosios pagalbos mokymo ar privalomojo higienos įgūdžių mokymo atveju – ir gavusiems teigiamą praktinės užduoties įvertinimą, mokymą vykdantis fizinis arba juridinis asmuo išduoda Sveikatos žinių ir įgūdžių atestavimo pažymėjimą (toliau – Pažymėjimas). Pažy</text:span><text:span text:style-name="T369">mėjimo tekste nurodomi mokymus vykdančio fizinio ar juridinio asmens rekvizitai, juridinių asmenų registro kodas ar fizinio asmens verslo liudijimo (individualios veiklos vykdymo pažymos) išdavimo data ir numeris, Pažymėjimo išdavimo data ir numeris, atest</text:span><text:span text:style-name="T370">uoto asmens vardas ir pavardė, gimimo metai, mėnuo ir diena, veiklos srities pavadinimas ir kodas (šis pavadinimas ir kodas nenurodomas, jei asmenys atestuoti pagal privalomojo higienos įgūdžių mokymo specialiąją programą (programos kodas H15), privalomojo</text:span><text:span text:style-name="T371"><text:s/>mokymo apie alkoholio, narkotinių ir psichotropinių ar kitų psichiką veikiančių medžiagų vartojimo poveikį žmogaus sveikatai programą (programos kodas A1) ir Alkoholizmo ir narkomanijos prevencijos programą (programos kodas A2), privalomojo mokymo program</text:span><text:span text:style-name="T372">os, pagal kurią buvo atestuotas, trukmė, pavadinimas ir kodas, Pažymėjimo galiojimo laikas (jeigu nustatytas mokymo periodiškumas). Pažymėjimas išduodamas po kiekvienos sveikatos žinių ir įgūdžių atestacijos, turi būti pasirašytas jį išdavusio fizinio arba</text:span><text:span text:style-name="T373"><text:s/>juridinio asmens ir užregistruojamas Sveikatos žinių ir įgūdžių atestavimo pažymėjimų registracijos žurnale (toliau – Registras). Registre įrašomi šie duomenys: Pažymėjimo registracijos numeris, registravimo data, privalomojo mokymo programos pavadinimas<text:s/></text:span><text:span text:style-name="T374">(kodas) ir trukmė (akademinės valandos), atestuoto asmens vardas ir pavardė, veiklos srities kodas (šis kodas nenurodomas, jei asmenys atestuoti pagal privalomojo higienos įgūdžių mokymo specialiąją programą (programos kodas H15), privalomojo mokymo apie a</text:span><text:span text:style-name="T375">lkoholio, narkotinių ir psichotropinių ar kitų psichiką veikiančių medžiagų vartojimo poveikį žmogaus sveikatai programą (programos kodas A1) ir Alkoholizmo ir narkomanijos prevencijos programą (programos kodas A2).<text:s/></text:span></text:p>
      <text:p text:style-name="P376">Punkto pakeitimai:</text:p>
      <text:p text:style-name="P377"><text:span text:style-name="T378">Nr.<text:s/></text:span><text:a xlink:href="https://www.e-tar.lt/portal/legalAct.html?documentId=8e4c90c029a311e78397ae072f58c508" office:target-frame-name="_top" xlink:show="replace"><text:span text:style-name="T379">V-464</text:span></text:a><text:span text:style-name="T380">, 2017-04-24, paskelbta TAR 2017-04-25, i. k. 2017-06898</text:span></text:p>
      <text:p text:style-name="P381"><text:span text:style-name="T382">Nr.<text:s/></text:span><text:a xlink:href="https://www.e-tar.lt/portal/legalAct.html?documentId=8c932310b32e11e791568c9e74529e76" office:target-frame-name="_top" xlink:show="replace"><text:span text:style-name="T383">V-1188</text:span></text:a><text:span text:style-name="T384">, 20</text:span><text:span text:style-name="T385">17-10-16, paskelbta TAR 2017-10-17, i. k. 2017-16412</text:span></text:p>
      <text:p text:style-name="P386"><text:span text:style-name="T387">Nr.<text:s/></text:span><text:a xlink:href="https://www.e-tar.lt/portal/legalAct.html?documentId=1cf58100f6be11e7a20bfa7c2b23a6b2" office:target-frame-name="_top" xlink:show="replace"><text:span text:style-name="T388">V-30</text:span></text:a><text:span text:style-name="T389">, 2018-01-11, paskelbta TAR 2018-01-11, i. k. 2018-00433</text:span></text:p>
      <text:p text:style-name="Normal"/>
      <text:p text:style-name="P390"><text:span text:style-name="T391">17.</text:span><text:span text:style-name="T392"><text:s/>Neteko galios nuo 2019-11-01</text:span></text:p>
      <text:p text:style-name="P393">Punkto naikinimas:</text:p>
      <text:p text:style-name="P394"><text:span text:style-name="T395">Nr.<text:s/></text:span><text:a xlink:href="https://www.e-tar.lt/portal/legalAct.html?documentId=9c43d39067f511e9917e8e4938a80ccb" office:target-frame-name="_top" xlink:show="replace"><text:span text:style-name="T396">V-508</text:span></text:a><text:span text:style-name="T397">, 2019-04-25, paskelbta TAR 2019-04-26, i. k. 2019-06864</text:span></text:p>
      <text:p text:style-name="Normal"/>
      <text:p text:style-name="P398"><text:span text:style-name="T399">18</text:span><text:span text:style-name="T400">. Neišlaikiusiems teorinių žinių testo ar gavusiems neigiamą prakt</text:span><text:span text:style-name="T401">inės užduoties įvertinimą asmenims, ne anksčiau kaip po 3 kalendorinių dienų po vykusio p</text:span><text:span text:style-name="T402">rivalomojo mokymo metu įgytų sveikatos žinių ir įgūdžių<text:s/></text:span><text:span text:style-name="T403">atestavimo, leidžiama vieną kartą perlaikyti teorinių žinių testą ir (ar) atlikti praktinę užduotį. Neišlaikius</text:span><text:span text:style-name="T404"><text:s/>pakartotinio teorinių žinių testo ir (arba) gavus neigiamą praktinės užduoties įvertinimą, Pažymėjimas neišduodamas ir siūloma kartoti (išklausyti) privalomojo mokymo programą.</text:span></text:p>
      <text:p text:style-name="P405"><text:span text:style-name="T406">19</text:span><text:span text:style-name="T407">. Pažymėjimai, išduoti asmenims, atestuotiems pagal Gelbėjimo tarnybų da</text:span><text:span text:style-name="T408">rbuotojų privalomojo pirmosios pagalbos mokymo pagrindinę programą (kodas PG) ar Karių privalomojo pirmosios pagalbos mokymo pagrindinę programą (KP), prilygsta asmenų, atestuotų pagal privalomojo pirmosios pagalbos mokymo pagrindinę programą (kodas PP), p</text:span><text:span text:style-name="T409">ažymėjimams. Jiems mokytis ir (ar) būti atestuotiems pagal privalomojo pirmosios pagalbos mokymo pagrindinę programą (kodas PP) nereikia.</text:span><text:s/></text:p>
      <text:p text:style-name="P410">Punkto pakeitimai:</text:p>
      <text:p text:style-name="P411"><text:span text:style-name="T412">Nr.<text:s/></text:span><text:a xlink:href="https://www.e-tar.lt/portal/legalAct.html?documentId=8e4c90c029a311e78397ae072f58c508" office:target-frame-name="_top" xlink:show="replace"><text:span text:style-name="T413">V-464</text:span></text:a><text:span text:style-name="T414">, 2017-04-24, paskelbta TAR 2017-04-25, i. k. 2017-06898</text:span></text:p>
      <text:p text:style-name="Normal"/>
      <text:p text:style-name="P415"><text:span text:style-name="T416">IV</text:span><text:span text:style-name="T417"><text:s/>SKYRIUS</text:span></text:p>
      <text:p text:style-name="P418"><text:span text:style-name="T419">BAIGIAMOSIOS NUOSTATOS</text:span></text:p>
      <text:p text:style-name="P420"/>
      <text:p text:style-name="P421"><text:span text:style-name="T422">20</text:span><text:span text:style-name="T423">. Asmeniui, praradusiam ar sugadinusiam Pažymėjimą, išduodamas Pažymėjimo dublikatas ir apie tai įrašoma Registre.</text:span></text:p>
      <text:p text:style-name="P424"><text:span text:style-name="T425">21</text:span><text:span text:style-name="T426">. Privalomąjį mokymą<text:s/></text:span><text:span text:style-name="T427">vykdantis fizinis arba juridinis asmuo, informaciją <text:s/>Registre</text:span><text:span text:style-name="T428"><text:s/></text:span><text:span text:style-name="T429">saugo 10 metų, teorinių žinių testų ir praktinių užduočių vertinimo dokumentus – 2 metus.</text:span></text:p>
      <text:p text:style-name="P430"><text:span text:style-name="T431">22</text:span><text:span text:style-name="T432">. Už privalomojo mokymo kokybę, Pažymėjimų išdavimo tvarkos ir licencijuojamos visuomenės sveikato</text:span><text:span text:style-name="T433">s priežiūros veiklos sąlygų pažeidimus atsako privalomojo mokymo veikla besiverčiantis fizinis arba juridinis asmuo.</text:span></text:p>
      <text:p text:style-name="P434"><text:span text:style-name="T435">23</text:span><text:span text:style-name="T436">. Kitose Europos Sąjungos valstybėse narėse išduoti dokumentai, patvirtinantys įgytas sveikatos žinias ir įgūdžius atitinkamų profesijų ir veiklos sričių asmenims, transporto priemonių vairuotojams, orlaivio įgulos nariams, orlaivių techninę priežiūrą atli</text:span><text:span text:style-name="T437">ekantiems asmenims, skrydžių vadovams, medžioklės ar žvejybos taisykles pažeidusiems asmenims, laivų vairuotojams ir tam tikras pareigas jūrų laive einantiems asmenims, kurie padarė teisės pažeidimą būdami neblaivūs arba apsvaigę nuo narkotinių, psichotrop</text:span><text:span text:style-name="T438">inių ar kitų psichiką veikiančių medžiagų, yra prilyginami Pažymėjimams, jei siekiant tokius dokumentus gauti buvo įvykdyti tokie patys ar iš esmės panašūs reikalavimai, kokie yra nustatyti šiame Tvarkos apraše siekiant gauti Pažymėjimą<text:s/></text:span></text:p>
      <text:p text:style-name="P439">Punkto pakeitimai:</text:p>
      <text:p text:style-name="P440"><text:span text:style-name="T441">Nr.<text:s/></text:span><text:a xlink:href="https://www.e-tar.lt/portal/legalAct.html?documentId=8c932310b32e11e791568c9e74529e76" office:target-frame-name="_top" xlink:show="replace"><text:span text:style-name="T442">V-1188</text:span></text:a><text:span text:style-name="T443">, 2017-10-16, paskelbta TAR 2017-10-17, i. k. 2017-16412</text:span></text:p>
      <text:p text:style-name="P444"><text:span text:style-name="T445">Nr.<text:s/></text:span><text:a xlink:href="https://www.e-tar.lt/portal/legalAct.html?documentId=1cf58100f6be11e7a20bfa7c2b23a6b2" office:target-frame-name="_top" xlink:show="replace"><text:span text:style-name="T446">V-30</text:span></text:a><text:span text:style-name="T447">, 2018-01-11, paskelbta TAR 2018-01-11, i. k. 2018-00433</text:span></text:p>
      <text:p text:style-name="Normal"/>
      <text:p text:style-name="P448"><text:span text:style-name="T449">24</text:span><text:span text:style-name="T450">. P</text:span><text:span text:style-name="T451">rivalomojo mokymo veiklos priežiūrą šalyje<text:s/></text:span><text:span text:style-name="T452">sveikatos apsaugos ministro nustatyta tvarka<text:s/></text:span><text:span text:style-name="T453">p</text:span><text:span text:style-name="T454">agal savo kompetenciją vykdo<text:s/></text:span><text:span text:style-name="T455">Nacionalinis visuomenės sveikatos centras prie Sveikatos apsaugos ministerijos</text:span><text:span text:style-name="T456">.<text:s/></text:span></text:p>
      <text:p text:style-name="P457"/>
      <text:p text:style-name="P458"><text:span text:style-name="T459">________________</text:span></text:p>
      <text:p text:style-name="P460">Priedo pakeitimai:</text:p>
      <text:p text:style-name="P461"><text:span text:style-name="T462">Nr.<text:s/></text:span><text:a xlink:href="https://www.e-tar.lt/portal/legalAct.html?documentId=TAR.F3EB99D3786D" office:target-frame-name="_top" xlink:show="replace"><text:span text:style-name="T463">V-578</text:span></text:a><text:span text:style-name="T464">, 2009-07-10</text:span><text:span text:style-name="T465">, Žin., 2009, Nr. 87-3718 (2009-07-23), i. k. 1092250ISAK000V-578</text:span></text:p>
      <text:p text:style-name="P466"><text:span text:style-name="T467">Nr.<text:s/></text:span><text:a xlink:href="https://www.e-tar.lt/portal/legalAct.html?documentId=22b34ee049ba11e6b5d09300a16a686c" office:target-frame-name="_top" xlink:show="replace"><text:span text:style-name="T468">V-932</text:span></text:a><text:span text:style-name="T469">, 2016-07-13, paskelbta TAR 2016-07-15, i. k. 2016-20585</text:span></text:p>
      <text:p text:style-name="Normal"/>
      <text:p text:style-name="P470">Privalomųjų pirmosios pagalbos, higienos</text:p>
      <text:p text:style-name="P477">įgūdžių, alkoholio, narkotinių ir psichotropinių</text:p>
      <text:p text:style-name="P478">ar kitų psichiką veikiančių medžiagų vartojimo</text:p>
      <text:p text:style-name="P479">poveikio žmogaus sveikatai mokymų ir</text:p>
      <text:p text:style-name="P480">atestavimo tvarkos aprašo</text:p>
      <text:p text:style-name="P481"><text:span text:style-name="T482">1</text:span><text:span text:style-name="T483"><text:s/>priedas</text:span></text:p>
      <text:p text:style-name="P484"/>
      <text:p text:style-name="P485"/>
      <text:p text:style-name="P486"><text:span text:style-name="T487">PRIVALOMŲJŲ PIRMOSIOS PAGALBOS, HIGIENOS<text:s/></text:span><text:span text:style-name="T488">ĮGŪDŽIŲ, ALKOHOLIO, NARKOTINIŲ IR PSICHOTROPINIŲ AR KITŲ PSICHIKĄ VEIKIANČIŲ MEDŽIAGŲ VARTOJIMO POVEIKIO ŽMOGAUS SVEIKATAI MOKYMŲ PROGRAMŲ APRAŠA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r.</text:p>
          </table:table-cell>
          <table:table-cell table:style-name="TableCell499">
            <text:p text:style-name="P500">Programos kodas</text:p>
          </table:table-cell>
          <table:table-cell table:style-name="TableCell501">
            <text:p text:style-name="P502">Mokymo programos pavadinimas*</text:p>
          </table:table-cell>
          <table:table-cell table:style-name="TableCell503">
            <text:p text:style-name="P504">Privalomos <text:s/>temos</text:p>
          </table:table-cell>
          <table:table-cell table:style-name="TableCell505">
            <text:p text:style-name="P506">Mokymo trukmė**</text:p>
            <text:p text:style-name="P507">(akademinės valandos)</text:p>
          </table:table-cell>
        </table:table-row>
        <table:table-row table:style-name="TableRow508">
          <table:table-cell table:style-name="TableCell509">
            <text:p text:style-name="P510">1.</text:p>
          </table:table-cell>
          <table:table-cell table:style-name="TableCell511">
            <text:p text:style-name="P512">PP</text:p>
          </table:table-cell>
          <table:table-cell table:style-name="TableCell513">
            <text:p text:style-name="P514">Privalomojo pirmosios pagalbos mokymo pagrindinė programa</text:p>
            <text:p text:style-name="P515">(002, 003, 006, 007, 008, 009, 010, 011, 012, 013, 014, 015, 016, 017, 018)</text:p>
            <text:p text:style-name="P516"/>
          </table:table-cell>
          <table:table-cell table:style-name="TableCell517">
            <text:p text:style-name="P518">1. Įvykio vietos saugumo ir nukentėjusiojo būklės įvertinimas. Gyvybei pavojingos psichikos būsenos, jų<text:s/>atpažinimas, pirmoji pagalba ir medicinos pagalbos organizavimas. Psichologinės pagalbos principai.</text:p>
            <text:p text:style-name="P519">2. Pradinis gaivinimas. Pradinis gaivinimas naudojant išorinį širdies defibriliatorių.</text:p>
            <text:p text:style-name="P520">3. Kraujavimo stabdymas. Šautinės, durtinės ir plėštinės žaizdos. Tvarstymas.</text:p>
            <text:p text:style-name="P521">4. Nukentėjusiojo parengimas transportuoti. Pažeistos kūno dalies, esant lūžimui ar išnirimui, imobilizavimas, traumuotų, sužalotų asmenų nešimas.</text:p>
            <text:p text:style-name="P522">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text:s/></text:p>
            <text:p text:style-name="P523">netekusiems sąmonės, įkąstiems vabzdžio ar gyvūno, apsinuodijusiems, prasidėjus gimdymui (temos turinys pritaikomas tiksliniam mokomų asmenų kontingentui pagal jų veiklos specifiką).</text:p>
            <text:p text:style-name="P524">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525"><text:span text:style-name="T526">7. Pirmosios pagalb</text:span><text:span text:style-name="T527">os rinkinys, individualios teikiančiojo pirmąją pagalbą apsaugos priemonės.</text:span><text:span text:style-name="T528"><text:s/></text:span></text:p>
          </table:table-cell>
          <table:table-cell table:style-name="TableCell529">
            <text:p text:style-name="P530">8</text:p>
          </table:table-cell>
        </table:table-row>
        <table:table-row table:style-name="TableRow531">
          <table:table-cell table:style-name="TableCell532">
            <text:p text:style-name="P533">2.</text:p>
          </table:table-cell>
          <table:table-cell table:style-name="TableCell534">
            <text:p text:style-name="P535"><text:span text:style-name="T536">PT</text:span></text:p>
          </table:table-cell>
          <table:table-cell table:style-name="TableCell537">
            <text:p text:style-name="P538">Privalomojo pirmosios pagalbos mokymo tęstinė programa</text:p>
            <text:p text:style-name="P539">(002, 003, 004, 005, 006, 007, 008, 009, 010, 011, 012, 013, 014, 016, 017, 018)</text:p>
            <text:p text:style-name="P540"/>
          </table:table-cell>
          <table:table-cell table:style-name="TableCell541">
            <text:p text:style-name="P542">1. Pradinio gaivinimo įgūdžių<text:s/>kartojimas, pradinis gaivinimas naudojant išorinį defibriliatorių; vaikų, naujagimių, nėščiųjų, pagyvenusių žmonių ir neįgaliųjų asmenų gaivinimo ypatumai.</text:p>
            <text:p text:style-name="P543">2. Imobilizavimo būdai ir priemonės, nukentėjusiojo parengimas transportuoti, pagalbos teikimas transportuojant. Psichologinė pagalba.</text:p>
            <text:p text:style-name="P544">3. Pirmosios pagalbos teikimas apsinuodijimų, ūmių, gyvybei pavojingų būklių metu (temos turinys pritaikomas tiksliniam mokomų asmenų kontingentui pagal jų veiklos specifiką). Bendrieji ikistacionarinės pagalbos ypatumai.</text:p>
            <text:p text:style-name="P545">4. Pirmosios pagalbos naujovės.</text:p>
          </table:table-cell>
          <table:table-cell table:style-name="TableCell546">
            <text:p text:style-name="P547">4</text:p>
          </table:table-cell>
        </table:table-row>
        <table:table-row table:style-name="TableRow548">
          <table:table-cell table:style-name="TableCell549">
            <text:p text:style-name="P550">3.</text:p>
          </table:table-cell>
          <table:table-cell table:style-name="TableCell551">
            <text:p text:style-name="P552"><text:span text:style-name="T553">PG</text:span></text:p>
          </table:table-cell>
          <table:table-cell table:style-name="TableCell554">
            <text:p text:style-name="P555">Gelbėjimo tarnybų darbuotojų privalomojo pirmosios pagalbos mokymo pagrindinė programa</text:p>
            <text:p text:style-name="P556">(004, 005)</text:p>
            <text:p text:style-name="P557"/>
          </table:table-cell>
          <table:table-cell table:style-name="TableCell558">
            <text:p text:style-name="P559">1. Pradinis gaivinimas. Pradinis gaivinimas naudojant išorinį širdies defibriliatorių.</text:p>
            <text:p text:style-name="P560">2. Kraujavimo stabdymas,<text:s/>tvarstymas.</text:p>
            <text:p text:style-name="P561">3. Pažeistos kūno dalies, esant lūžimui ar išnirimui, imobilizavimas.</text:p>
            <text:p text:style-name="P562">4. Traumuotų, sužalotų asmenų nešimas.</text:p>
            <text:p text:style-name="P563">5. Pirmosios pagalbos teikimas asmenims, patyrusiems elektros traumą, paveiktiems žaibo, ištiktiems saulės ar šilumos smūgio, sušalusiems, skendusiems, užspringusiems, netekusiems sąmonės, įkąstiems vabzdžio ar gyvūno.</text:p>
            <text:p text:style-name="P564">6. Gyvybės požymiai, klinikinė ir biologinė mirtis, gyvybinių funkcijų sutrikimų priežastys, nukentėjusiojo būklės įvertinimas, trauminio šoko požymiai.<text:s/></text:p>
            <text:p text:style-name="P565">7. Gyvybei pavojingos psichikos būsenos, jų atpažinimas, pirmoji pagalba. Psichologinės pagalbos principai.</text:p>
            <text:p text:style-name="P566">8. Pirmosios pagalbos rinkiniai, individualios teikiančiojo pirmąją pagalbą apsaugos priemonės.</text:p>
            <text:p text:style-name="P567">9. Įvykio vietos saugumo įvertinimas, greitas nukentėjusiojo ištraukimas iš automobilio, šalmo nuėmimas, nukentėjusiojo parengimas transportuoti ir pagalbos teikimas transportuojant.</text:p>
            <text:p text:style-name="P568">10. Asmeniui, patyrusiam anafilaksiją, terminį ar cheminį nudegimą, šautines žaizdas ar suspaudimą, pirmosios pagalbos teikimo tvarka.</text:p>
            <text:p text:style-name="P569">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570">
            <text:p text:style-name="P571">18</text:p>
          </table:table-cell>
        </table:table-row>
        <table:table-row table:style-name="TableRow572">
          <table:table-cell table:style-name="TableCell573">
            <text:p text:style-name="P574">4.</text:p>
          </table:table-cell>
          <table:table-cell table:style-name="TableCell575">
            <text:p text:style-name="P576"><text:span text:style-name="T577">KP</text:span></text:p>
          </table:table-cell>
          <table:table-cell table:style-name="TableCell578">
            <text:p text:style-name="P579">Karių privalomojo pirmosios pagalbos mokymo pagrindinė programa</text:p>
            <text:p text:style-name="P580">(001)</text:p>
            <text:p text:style-name="P581"/>
          </table:table-cell>
          <table:table-cell table:style-name="TableCell582">
            <text:p text:style-name="P583">1. Karių pirmosios pagalbos teikimo ypatumai, karių pirmosios pagalbos priemonės ir jų panaudojimas. Pradinis gaivinimas naudojant išorinį širdies defibriliatorių.</text:p>
            <text:p text:style-name="P584">2. Pirmosios<text:s/>pagalbos teikimas karinėje aplinkoje.</text:p>
            <text:p text:style-name="P585">3. Pirmosios pagalbos teikimas cheminio, biologinio, radiacinio ir branduolinio (CBRB) užteršimo sąlygomis.</text:p>
            <text:p text:style-name="P586">4. Individualių profilaktinių medicinos priemonių taikymas.</text:p>
            <text:p text:style-name="P587">5. Užkrečiamųjų ligų požymiai ir profilaktika.</text:p>
            <text:p text:style-name="P588">6.<text:s/>Psichologinės pagalbos principai.</text:p>
            <text:p text:style-name="P589">7. Sužeistųjų evakuacijos organizavimas ir vykdymas.</text:p>
          </table:table-cell>
          <table:table-cell table:style-name="TableCell590">
            <text:p text:style-name="P591">30</text:p>
          </table:table-cell>
        </table:table-row>
        <table:table-row table:style-name="TableRow592">
          <table:table-cell table:style-name="TableCell593">
            <text:p text:style-name="P594">5.</text:p>
          </table:table-cell>
          <table:table-cell table:style-name="TableCell595">
            <text:p text:style-name="P596"><text:span text:style-name="T597">KT</text:span></text:p>
          </table:table-cell>
          <table:table-cell table:style-name="TableCell598">
            <text:p text:style-name="P599">Karių privalomojo pirmosios pagalbos mokymo tęstinė programa</text:p>
            <text:p text:style-name="P600"><text:span text:style-name="T601">(001)</text:span></text:p>
          </table:table-cell>
          <table:table-cell table:style-name="TableCell602">
            <text:p text:style-name="P603">1. Pirmosios pagalbos teikimas karinėje aplinkoje. Pradinis gaivinimas naudojant išorinį<text:s/>širdies defibriliatorių.</text:p>
            <text:p text:style-name="P604">2. Sužeistųjų evakuacijos organizavimas ir vykdymas.</text:p>
            <text:p text:style-name="P605"><text:span text:style-name="T606">3. Pirmosios pagalbos naujovės.</text:span></text:p>
          </table:table-cell>
          <table:table-cell table:style-name="TableCell607">
            <text:p text:style-name="P608">20</text:p>
          </table:table-cell>
        </table:table-row>
        <table:table-row table:style-name="TableRow609">
          <table:table-cell table:style-name="TableCell610">
            <text:p text:style-name="P611">6.</text:p>
          </table:table-cell>
          <table:table-cell table:style-name="TableCell612">
            <text:p text:style-name="P613">HB</text:p>
          </table:table-cell>
          <table:table-cell table:style-name="TableCell614">
            <text:p text:style-name="P615">Privalomojo higienos įgūdžių mokymo bendroji programa</text:p>
            <text:p text:style-name="P616">(007, 008, 009, 010, 011, 013, 016, 017, 018, 019, 021, 022, 023, 024) (temos<text:s/>turinys pritaikomas tiksliniam mokomų asmenų kontingentui pagal jų atliekamos veiklos specifiką ir darbo vietų ypatumus)</text:p>
          </table:table-cell>
          <table:table-cell table:style-name="TableCell617">
            <text:p text:style-name="P618">1. Asmens higienos, rankų plovimo <text:s/>svarba ir rankų plovimo taisyklės. Asmeninės saugos priemonės.</text:p>
            <text:p text:style-name="P619">2. Užkrečiamųjų ligų sukėlėjų grupės,<text:s/>sukėlėjų savybės, dezinfekcija, sterilizacija.</text:p>
            <text:p text:style-name="P620">3. Užkrečiamosios ligos, jų sukėlėjai, plitimo keliai.</text:p>
            <text:p text:style-name="P621">4. Užkrečiamųjų ligų profilaktikos principai. Imunitetas. Skiepai.</text:p>
          </table:table-cell>
          <table:table-cell table:style-name="TableCell622">
            <text:p text:style-name="P623">2</text:p>
          </table:table-cell>
        </table:table-row>
        <table:table-row table:style-name="TableRow624">
          <table:table-cell table:style-name="TableCell625">
            <text:p text:style-name="P626">7.</text:p>
          </table:table-cell>
          <table:table-cell table:style-name="TableCell627">
            <text:p text:style-name="P628">H1</text:p>
            <text:p text:style-name="P629"/>
          </table:table-cell>
          <table:table-cell table:style-name="TableCell630">
            <text:p text:style-name="P631">Privalomojo higienos įgūdžių mokymo specialioji programa (007, 017)</text:p>
            <text:p text:style-name="P632"/>
          </table:table-cell>
          <table:table-cell table:style-name="TableCell633">
            <text:p text:style-name="P634">1.<text:s/>Teisės aktai, reglamentuojantys vaikų socialinės globos organizavimo, vaikų ugdymo proceso bendruosius sveikatos saugos reikalavimus (temos turinys pritaikomas tiksliniam mokomų asmenų kontingentui pagal jų atliekamos veiklos specifiką ir darbo vietų ypatumus).</text:p>
            <text:p text:style-name="P635">2. Teritorijos, patalpų, apšvietimo, šildymo, vėdinimo, oro kondicionavimo, vandens tiekimo ir nuotekų šalinimo reikalavimai.</text:p>
            <text:p text:style-name="P636">3. Teritorijos, patalpų, įrenginių priežiūra.</text:p>
            <text:p text:style-name="P637">4. Dienos režimo ir maitinimo organizavimas.</text:p>
            <text:p text:style-name="P638">5. Ugdymo proceso higiena.</text:p>
            <text:p text:style-name="P639">6. Vaikų sveikatos priežiūra <text:s/>(užkrečiamųjų ligų profilaktika, skiepai).</text:p>
          </table:table-cell>
          <table:table-cell table:style-name="TableCell640">
            <text:p text:style-name="P641">6</text:p>
          </table:table-cell>
        </table:table-row>
        <table:table-row table:style-name="TableRow642">
          <table:table-cell table:style-name="TableCell643">
            <text:p text:style-name="P644">8.</text:p>
          </table:table-cell>
          <table:table-cell table:style-name="TableCell645">
            <text:p text:style-name="P646">H2</text:p>
            <text:p text:style-name="P647"/>
          </table:table-cell>
          <table:table-cell table:style-name="TableCell648">
            <text:p text:style-name="P649">Privalomojo higienos įgūdžių mokymo specialioji programa<text:s/></text:p>
            <text:p text:style-name="P650">(008)</text:p>
          </table:table-cell>
          <table:table-cell table:style-name="TableCell651">
            <text:p text:style-name="P652">1. Teisės aktai, reglamentuojantys suaugusių asmenų socialinės globos organizavimo bendruosius sveikatos saugos<text:s/>reikalavimus.</text:p>
            <text:p text:style-name="P653">2. Teritorijos, patalpų įrengimo, apšvietimo, mikroklimato, triukšmo, vėdinimo, vandens tiekimo reikalavimai.<text:s/></text:p>
            <text:p text:style-name="P654">3. Patalpų, įrenginių, inventoriaus priežiūra.</text:p>
            <text:p text:style-name="P655">4. Dezinfekcija, dezinsekcija, deratizacija.</text:p>
            <text:p text:style-name="P656">5. Užkrečiamųjų ligų profilaktika, užkrečiamųjų ligų židinių privalomasis aplinkos kenksmingumo pašalinimas.</text:p>
            <text:p text:style-name="P657">6. Maitinimo organizavimas.</text:p>
            <text:p text:style-name="P658">7. Paslaugų gavėjų asmens higiena, aprūpinimas lovos skalbiniais, rankšluosčiais, drabužiais.</text:p>
          </table:table-cell>
          <table:table-cell table:style-name="TableCell659">
            <text:p text:style-name="P660">6</text:p>
          </table:table-cell>
        </table:table-row>
        <table:table-row table:style-name="TableRow661">
          <table:table-cell table:style-name="TableCell662">
            <text:p text:style-name="P663">9.</text:p>
          </table:table-cell>
          <table:table-cell table:style-name="TableCell664">
            <text:p text:style-name="P665">H3</text:p>
            <text:p text:style-name="P666"/>
          </table:table-cell>
          <table:table-cell table:style-name="TableCell667">
            <text:p text:style-name="P668">Privalomojo higienos įgūdžių mokymo specialioji programa<text:s/></text:p>
            <text:p text:style-name="P669">(009)</text:p>
          </table:table-cell>
          <table:table-cell table:style-name="TableCell670">
            <text:p text:style-name="P671">1. Teisės aktai, reglamentuojantys grožio paslaugų visuomenės sveikatos saugos reikalavimus.</text:p>
            <text:p text:style-name="P672"><text:span text:style-name="T673">2.</text:span><text:span text:style-name="T674"><text:s/>Patalpų, naudojamo inventoriaus, įrangos ir jų priežiūros visuomenės sveikatos saugos reikalavimai.</text:span></text:p>
            <text:p text:style-name="P675">3. Kosmetikos gaminių, dažų, papuošalų, naudojamų<text:s/>teikiant grožio paslaugas, reikalavimai.</text:p>
            <text:p text:style-name="P676">4. Informacija apie riziką, susijusią su paslaugų teikimu, galimas komplikacijas, tolesnę pažeistų (sužalotų) kūno vietų priežiūrą, atvejai, kai paslauga (procedūra) negali būti teikiama paslaugos vartotojui.</text:p>
            <text:p text:style-name="P677">5. Instrumentų (įrankių) priežiūros, valymo, dezinfekcijos, sterilizacijos reikalavimai.</text:p>
            <text:p text:style-name="P678"><text:span text:style-name="T679">6. Reikalavimai asmenims, teikiantiems grožio paslaugas, jų a</text:span><text:span text:style-name="T680">smeninės apsaugos priemonės</text:span><text:span text:style-name="T681">.</text:span></text:p>
            <text:p text:style-name="P682"><text:span text:style-name="T683">7. Užkrečiamųjų, odos ir alerginių ligų profilaktika.</text:span></text:p>
          </table:table-cell>
          <table:table-cell table:style-name="TableCell684">
            <text:p text:style-name="P685">6</text:p>
          </table:table-cell>
        </table:table-row>
        <table:table-row table:style-name="TableRow686">
          <table:table-cell table:style-name="TableCell687">
            <text:p text:style-name="P688">10.</text:p>
          </table:table-cell>
          <table:table-cell table:style-name="TableCell689">
            <text:p text:style-name="P690">H4</text:p>
          </table:table-cell>
          <table:table-cell table:style-name="TableCell691">
            <text:p text:style-name="P692">Privalomojo higienos įgūdžių mokymo specialioji programa<text:s/></text:p>
            <text:p text:style-name="P693">(010)</text:p>
          </table:table-cell>
          <table:table-cell table:style-name="TableCell694">
            <text:p text:style-name="P695">1. Teisės aktai, reglamentuojantys soliariumo paslaugų visuomenės sveikatos saugos reikalavimus.</text:p>
            <text:p text:style-name="P696">2. Soliariumo patalpų, įrangos ir jų priežiūros visuomenės sveikatos saugos reikalavimai.</text:p>
            <text:p text:style-name="P697">3.<text:s/>Ultravioletinės spinduliuotės poveikis, odos tipai ir odos reakcija į ultravioletinius spindulius, deginimosi soliariume taisyklės, kontraindikacijos, nesaikingo deginimosi pasekmės. Piktybiniai odos susirgimai ir jų profilaktika.</text:p>
            <text:p text:style-name="P698">4. Užkrečiamųjų ligų profilaktika.</text:p>
          </table:table-cell>
          <table:table-cell table:style-name="TableCell699">
            <text:p text:style-name="P700">6</text:p>
          </table:table-cell>
        </table:table-row>
        <table:table-row table:style-name="TableRow701">
          <table:table-cell table:style-name="TableCell702">
            <text:p text:style-name="P703">11.</text:p>
          </table:table-cell>
          <table:table-cell table:style-name="TableCell704">
            <text:p text:style-name="P705">H5</text:p>
            <text:p text:style-name="P706"/>
          </table:table-cell>
          <table:table-cell table:style-name="TableCell707">
            <text:p text:style-name="P708">Privalomojo higienos įgūdžių mokymo specialioji programa<text:s/></text:p>
            <text:p text:style-name="P709">(011)</text:p>
          </table:table-cell>
          <table:table-cell table:style-name="TableCell710">
            <text:p text:style-name="P711">1. Teisės aktai, reglamentuojantys bendruosius kūno kultūros ir sporto, sveikatingumo bei kitų poilsio ir pramogų paslaugų visuomenės sveikatos saugos reikalavimus.</text:p>
            <text:p text:style-name="P712">2. Patalpų, skirtų kūno kultūros ir sporto, sveikatingumo procedūroms, poilsio bei pramogų paslaugoms teikti, reikalavimai. Baseinų ir pirčių reikalavimai.</text:p>
            <text:p text:style-name="P713">3. Patalpų, sporto ir sveikatingumo įrangos bei inventoriaus priežiūra, valymas, dezinfekavimas.</text:p>
            <text:p text:style-name="P714">4.<text:s/>Geriamojo vandens, vandens, naudojamo dušuose, pirtyse, baseinuose, vandens paruošimas ir kokybės reikalavimai.</text:p>
            <text:p text:style-name="P715">5. Užkrečiamųjų ligų (odos, žarnyno ligų, <text:s/>legioneliozės) profilaktika.</text:p>
            <text:p text:style-name="P716">6. Reikalavimai asmenims, teikiantiems sporto, sveikatingumo ir kitas pramogų paslaugas.</text:p>
          </table:table-cell>
          <table:table-cell table:style-name="TableCell717">
            <text:p text:style-name="P718">6</text:p>
          </table:table-cell>
        </table:table-row>
        <table:table-row table:style-name="TableRow719">
          <table:table-cell table:style-name="TableCell720">
            <text:p text:style-name="P721">12.</text:p>
          </table:table-cell>
          <table:table-cell table:style-name="TableCell722">
            <text:p text:style-name="P723">H6</text:p>
            <text:p text:style-name="P724"/>
          </table:table-cell>
          <table:table-cell table:style-name="TableCell725">
            <text:p text:style-name="P726">Privalomojo higienos įgūdžių mokymo specialioji programa<text:s/></text:p>
            <text:p text:style-name="P727">(013)</text:p>
          </table:table-cell>
          <table:table-cell table:style-name="TableCell728">
            <text:p text:style-name="P729">1. Teisės aktai, reglamentuojantys apgyvendinimo paslaugų visuomenės sveikatos saugos reikalavimus.</text:p>
            <text:p text:style-name="P730">2. Teritorijos, patalpų, įrengimo, inventoriaus visuomenės sveikatos saugos reikalavimai.</text:p>
            <text:p text:style-name="P731">3. Patalpų, įrenginių, inventoriaus priežiūra.</text:p>
            <text:p text:style-name="P732">4. Vandens tiekimas, geriamojo vandens kontrolė, legioneliozės profilaktika.</text:p>
            <text:p text:style-name="P733">5. Vandens telkinių, baseinų, pirčių reikalavimai.</text:p>
            <text:p text:style-name="P734">6. Atliekų tvarkymas, kenkėjų kontrolė.</text:p>
            <text:p text:style-name="P735">7. Paslaugas<text:s/>teikiančių darbuotojų higienos reikalavimai.</text:p>
            <text:p text:style-name="P736"><text:span text:style-name="T737">8.<text:s/></text:span><text:span text:style-name="T738">Užkrečiamųjų ligų<text:s/></text:span><text:span text:style-name="T739">profilaktika (temos turinys pritaikomas tiksliniam mokomų asmenų kontingentui pagal jų atliekamos veiklos specifiką ir darbo vietų ypatumus).</text:span></text:p>
          </table:table-cell>
          <table:table-cell table:style-name="TableCell740">
            <text:p text:style-name="P741">6</text:p>
          </table:table-cell>
        </table:table-row>
        <table:table-row table:style-name="TableRow742">
          <table:table-cell table:style-name="TableCell743">
            <text:p text:style-name="P744">13.</text:p>
          </table:table-cell>
          <table:table-cell table:style-name="TableCell745">
            <text:p text:style-name="P746">H7</text:p>
            <text:p text:style-name="P747"/>
          </table:table-cell>
          <table:table-cell table:style-name="TableCell748">
            <text:p text:style-name="P749">Privalomojo higienos įgūdžių mokymo specialioji programa<text:s/></text:p>
            <text:p text:style-name="P750">(016) (temos turinys pritaikomas tiksliniam mokomų asmenų kontingentui pagal jų atliekamos veiklos specifiką ir darbo vietų ypatumus)</text:p>
          </table:table-cell>
          <table:table-cell table:style-name="TableCell751">
            <text:p text:style-name="P752">1. Teisės aktai, reglamentuojantys maisto higienos ir bendruosius keleivinio transporto visuomenės sveikatos saugos reikalavimus.</text:p>
            <text:p text:style-name="P753">2. Mikroklimatinės patalpų sąlygos, vėdinimo, vandens, nuotekų tvarkymo, įrenginių ir įrankių, maisto gaminimo ir indų plovimo, gatavos produkcijos priėmimo, išdavimo ir laikymo geros higienos praktikos reikalavimai.</text:p>
            <text:p text:style-name="P754">3. Atliekų surinkimas ir tvarkymas, valymas, plovimas, dezinfekavimas, buitinių parazitų kontrolė.</text:p>
            <text:p text:style-name="P755">4. Darbuotojų asmens higiena.</text:p>
            <text:p text:style-name="P756">5. Užkrečiamųjų ligų profilaktika.</text:p>
          </table:table-cell>
          <table:table-cell table:style-name="TableCell757">
            <text:p text:style-name="P758">6</text:p>
          </table:table-cell>
        </table:table-row>
        <table:table-row table:style-name="TableRow759">
          <table:table-cell table:style-name="TableCell760">
            <text:p text:style-name="P761">14.</text:p>
          </table:table-cell>
          <table:table-cell table:style-name="TableCell762">
            <text:p text:style-name="P763">H8</text:p>
            <text:p text:style-name="P764"/>
          </table:table-cell>
          <table:table-cell table:style-name="TableCell765">
            <text:p text:style-name="P766">Privalomojo higienos įgūdžių mokymo specialioji programa<text:s/></text:p>
            <text:p text:style-name="P767">(018)</text:p>
          </table:table-cell>
          <table:table-cell table:style-name="TableCell768">
            <text:p text:style-name="P769">1. Teisės aktai, reglamentuojantys teritorinių policijos įstaigų areštinių ir laisvės atėmimo vietų visuomenės sveikatos saugos reikalavimus.</text:p>
            <text:p text:style-name="P770">2. Teritorinių policijos įstaigų areštinių ir laisvės atėmimo vietų įrengimo ir priežiūros visuomenės sveikatos saugos reikalavimai.</text:p>
            <text:p text:style-name="P771">3. Teritorinėse policijos įstaigų areštinėse, laisvės atėmimo vietose laikomų asmenų mitybos ir asmens higienos reikalavimai.</text:p>
            <text:p text:style-name="P772">4. <text:s/>Profesinės ekspozicijos krauju prevencijos<text:s/>pagrindai.</text:p>
            <text:p text:style-name="P773">5. Lytiškai plintančių infekcijų, žmogaus imunodeficito viruso (ŽIV) plitimo, <text:s/>įgyto imunodeficito sindromo (AIDS), hepatitų B ir C profilaktika.</text:p>
          </table:table-cell>
          <table:table-cell table:style-name="TableCell774">
            <text:p text:style-name="P775">6</text:p>
          </table:table-cell>
        </table:table-row>
        <table:table-row table:style-name="TableRow776">
          <table:table-cell table:style-name="TableCell777">
            <text:p text:style-name="P778">15.</text:p>
          </table:table-cell>
          <table:table-cell table:style-name="TableCell779">
            <text:p text:style-name="P780"><text:span text:style-name="T781">H9</text:span></text:p>
          </table:table-cell>
          <table:table-cell table:style-name="TableCell782">
            <text:p text:style-name="P783">Privalomojo higienos įgūdžių mokymo specialioji programa</text:p>
            <text:p text:style-name="P784">(019)</text:p>
            <text:p text:style-name="P785"/>
          </table:table-cell>
          <table:table-cell table:style-name="TableCell786">
            <text:p text:style-name="P787">1. Teisės aktai,<text:s/>reglamentuojantys bendruosius geriamojo vandens tiekimo visuomenės sveikatos saugos reikalavimus. Vandenviečių apsaugos zonos ir jose taikomi ūkinės veiklos apribojimai.</text:p>
            <text:p text:style-name="P788">2. Geriamojo vandens saugos ir kokybės reikalavimai.<text:s/></text:p>
            <text:p text:style-name="P789">3. Natūralaus mineralinio vandens ir šaltinio vandens saugos ir kokybės reikalavimai.</text:p>
            <text:p text:style-name="P790">4. Per geriamąjį vandenį plintančių užkrečiamųjų ligų, legioneliozės profilaktika.</text:p>
            <text:p text:style-name="P791">5. Statinių ir įrenginių, skirtų geriamajam vandeniui išgauti, ruošti, tiekti, saugoti, fasuoti, priežiūra, valymas, dezinfekcija.</text:p>
            <text:p text:style-name="P792">6. Geriamojo vandens rizikos vertinimas.</text:p>
          </table:table-cell>
          <table:table-cell table:style-name="TableCell793">
            <text:p text:style-name="P794">5</text:p>
          </table:table-cell>
        </table:table-row>
        <table:table-row table:style-name="TableRow795">
          <table:table-cell table:style-name="TableCell796">
            <text:p text:style-name="P797">16.</text:p>
          </table:table-cell>
          <table:table-cell table:style-name="TableCell798">
            <text:p text:style-name="P799">H10</text:p>
          </table:table-cell>
          <table:table-cell table:style-name="TableCell800">
            <text:p text:style-name="P801">Privalomojo higienos įgūdžių mokymo specialioji programa<text:s/></text:p>
            <text:p text:style-name="P802">(020) (temos turinys pritaikomas tiksliniam mokomų asmenų kontingentui pagal jų atliekamos veiklos specifiką ir darbo vietų ypatumus)</text:p>
          </table:table-cell>
          <table:table-cell table:style-name="TableCell803">
            <text:p text:style-name="P804">1. Maisto saugos principai ir maisto tvarkymą, pateikimą į rinką, su maistu besiliečiančių gaminių ir medžiagų reikalavimus reglamentuojantys teisės aktai.</text:p>
            <text:p text:style-name="P805">2. Maisto tvarkymo subjektų higienos reikalavimai (asmens higiena, maisto tvarkymo higiena, kryžminės taršos prevencija, patalpų, įrangos, transporto priežiūra, nariuotakojų ir graužikų kontrolė, nesaugaus maisto pašalinimas iš rinkos, atliekų tvarkymas).<text:s/></text:p>
            <text:p text:style-name="P806">3. Bendrieji maisto produktų ženklinimo reikalavimai.</text:p>
            <text:p text:style-name="P807">4. Maisto tvarkymo subjektų savikontrolė,<text:s/>taikant Rizikos veiksnių analizės ir svarbiųjų valdymo taškų sistemos (RVASVT) principais grindžiamas procedūras.</text:p>
            <text:p text:style-name="P808">5. Per maistą plintančios užkrečiamosios ligos, jų prevencija.“</text:p>
          </table:table-cell>
          <table:table-cell table:style-name="TableCell809">
            <text:p text:style-name="P810">6</text:p>
          </table:table-cell>
        </table:table-row>
        <table:table-row table:style-name="TableRow811">
          <table:table-cell table:style-name="TableCell812">
            <text:p text:style-name="P813">17.</text:p>
          </table:table-cell>
          <table:table-cell table:style-name="TableCell814">
            <text:p text:style-name="P815">H11</text:p>
            <text:p text:style-name="P816"/>
          </table:table-cell>
          <table:table-cell table:style-name="TableCell817">
            <text:p text:style-name="P818">Privalomojo higienos įgūdžių mokymo specialioji programa<text:s/></text:p>
            <text:p text:style-name="P819">(021)</text:p>
          </table:table-cell>
          <table:table-cell table:style-name="TableCell820">
            <text:p text:style-name="P821">1.<text:s/>Aplinkos (patalpų, daiktų, įrenginių) priežiūra, valymo būdai ir technologijos (valymas, valiklių, dezinfekantų, kitų biocidų naudojimas, patalpų vėdinimas, kenkėjų kontrolė).</text:p>
            <text:p text:style-name="P822">2. Užkrečiamųjų ligų profilaktika, skiepai (temos turinys pritaikomas tiksliniam mokomų asmenų kontingentui pagal jų atliekamos veiklos specifiką ir darbo vietų ypatumus).</text:p>
            <text:p text:style-name="P823">3. Alerginių, profesinių ir kitų ligų profilaktinės priemonės, asmeninių apsaugos priemonių naudojimo (dėvėjimo) reikšmė <text:s/>rankų, kvėpavimo takų, akių apsaugai.</text:p>
          </table:table-cell>
          <table:table-cell table:style-name="TableCell824">
            <text:p text:style-name="P825">6</text:p>
          </table:table-cell>
        </table:table-row>
        <table:table-row table:style-name="TableRow826">
          <table:table-cell table:style-name="TableCell827">
            <text:p text:style-name="P828">18.</text:p>
          </table:table-cell>
          <table:table-cell table:style-name="TableCell829">
            <text:p text:style-name="P830">H12</text:p>
            <text:p text:style-name="P831"/>
          </table:table-cell>
          <table:table-cell table:style-name="TableCell832">
            <text:p text:style-name="P833">Privalomojo higienos įgūdžių mokymo specialioji programa<text:s/></text:p>
            <text:p text:style-name="P834">(022)</text:p>
          </table:table-cell>
          <table:table-cell table:style-name="TableCell835">
            <text:p text:style-name="P836">1. Teisės aktai, reglamentuojantys skalbyklų paslaugų visuomenės sveikatos saugos reikalavimus.</text:p>
            <text:p text:style-name="P837">2. Bendrieji skalbyklų įrengimo ir priežiūros reikalavimai. Patalpų, įrenginių, inventoriaus priežiūra.</text:p>
            <text:p text:style-name="P838">3. Skalbyklų specialieji reikalavimai (temos turinys pritaikomas tiksliniam mokomų asmenų kontingentui pagal jų atliekamos veiklos specifiką ir darbo vietų ypatumus):</text:p>
            <text:p text:style-name="P839">3.1. Skalbyklų, kuriose neskalbiami sveikatos priežiūros įstaigų<text:s/>skalbiniai, specialieji reikalavimai.</text:p>
            <text:p text:style-name="P840">3.2. Sveikatos priežiūros įstaigų skalbinius skalbiančių skalbyklų specialieji reikalavimai.</text:p>
            <text:p text:style-name="P841">3.3. Reikalavimai savitarnos skalbykloms.</text:p>
            <text:p text:style-name="P842">4. Technologinio proceso (nešvarių skalbinių priėmimas, švarių ir nešvarių skalbinių laikymas, skalbimas, džiovinimas, lyginimas, pakavimas, švarių skalbinių išdavimas) visuomenės sveikatos saugos reikalavimai.</text:p>
            <text:p text:style-name="P843">5. Skalbimo būdai ir technologijos, skalbimo ir dezinfekcijos priemonių reikalavimai, jų galimas poveikis sveikatai.</text:p>
            <text:p text:style-name="P844">6. Skalbinių surinkimo, rūšiavimo, laikymo ir gabenimo į skalbyklą visuomenės sveikatos saugos reikalavimai.<text:s/></text:p>
            <text:p text:style-name="P845">7. Reikalavimai skalbyklų darbuotojams. Asmeninės apsaugos priemonės, jų reikšmė profesinių ir kitų ligų profilaktikai.</text:p>
          </table:table-cell>
          <table:table-cell table:style-name="TableCell846">
            <text:p text:style-name="P847">6</text:p>
          </table:table-cell>
        </table:table-row>
        <table:table-row table:style-name="TableRow848">
          <table:table-cell table:style-name="TableCell849">
            <text:p text:style-name="P850">19.</text:p>
          </table:table-cell>
          <table:table-cell table:style-name="TableCell851">
            <text:p text:style-name="P852">H13</text:p>
            <text:p text:style-name="P853"/>
          </table:table-cell>
          <table:table-cell table:style-name="TableCell854">
            <text:p text:style-name="P855">Privalomojo higienos įgūdžių mokymo specialioji programa<text:s/></text:p>
            <text:p text:style-name="P856">(023)</text:p>
          </table:table-cell>
          <table:table-cell table:style-name="TableCell857">
            <text:p text:style-name="P858">1. Sveikatos priežiūros įstaigose susidarančių medicininių atliekų grupės ir jų ypatumai.</text:p>
            <text:p text:style-name="P859">2. Sveikatos priežiūros įstaigose susidarančių medicininių atliekų rūšiavimo jų susidarymo vietoje,<text:s/>surinkimo, pakavimo, ženklinimo, pradinio apdorojimo ir laikino laikymo esminiai reikalavimai.</text:p>
            <text:p text:style-name="P860">3. Per kraują ir kitus kūno skysčius plintančios <text:s/>infekcijos (hepatitas B, hepatitas C, ŽIV ir kt.), profesinės ekspozicijos prevencija (imunoprofilaktika, priemonės įvykus ekspozicijos incidentui).</text:p>
            <text:p text:style-name="P861">4. Kolektyvinės ir asmeninės apsaugos priemonės, saugaus darbo įgūdžių formavimas.</text:p>
            <text:p text:style-name="P862">5. ŽIV plitimo profilaktika.</text:p>
          </table:table-cell>
          <table:table-cell table:style-name="TableCell863">
            <text:p text:style-name="P864">6</text:p>
          </table:table-cell>
        </table:table-row>
        <table:table-row table:style-name="TableRow865">
          <table:table-cell table:style-name="TableCell866">
            <text:p text:style-name="P867">20.</text:p>
          </table:table-cell>
          <table:table-cell table:style-name="TableCell868">
            <text:p text:style-name="P869">H14<text:s/></text:p>
          </table:table-cell>
          <table:table-cell table:style-name="TableCell870">
            <text:p text:style-name="P871">Privalomojo higienos įgūdžių mokymo specialioji programa<text:s/></text:p>
            <text:p text:style-name="P872">(024)</text:p>
          </table:table-cell>
          <table:table-cell table:style-name="TableCell873">
            <text:p text:style-name="P874">1. Laidojimo patalpų vėdinimo,<text:s/>apšvietimo, vandentiekio ir kanalizacijos, valymo ir dezinfekcijos higienos reikalavimai.</text:p>
            <text:p text:style-name="P875">2. Per kraują, žarnyną, odą, kvėpavimo takus plintančių infekcijų profilaktika.</text:p>
            <text:p text:style-name="P876">3. Darbuotojų asmens higienos ir saugaus darbo įgūdžių formavimas, asmeninės apsaugos<text:s/>priemonės.</text:p>
            <text:p text:style-name="P877">4. Medicininių atliekų tvarkymo principai, atliekų surinkimas, rūšiavimas, pakavimas, ženklinimas, saugojimas, kenksmingumo pašalinimas.</text:p>
          </table:table-cell>
          <table:table-cell table:style-name="TableCell878">
            <text:p text:style-name="P879">6</text:p>
          </table:table-cell>
        </table:table-row>
        <table:table-row table:style-name="TableRow880">
          <table:table-cell table:style-name="TableCell881">
            <text:p text:style-name="P882">21.</text:p>
          </table:table-cell>
          <table:table-cell table:style-name="TableCell883">
            <text:p text:style-name="P884">H15</text:p>
          </table:table-cell>
          <table:table-cell table:style-name="TableCell885">
            <text:p text:style-name="P886">Privalomojo higienos įgūdžių mokymo specialioji programa (temos turinys pritaikomas tiksliniam<text:s/>mokomų asmenų kontingentui pagal nuodingųjų medžiagų rūšis ir jų veiklos bei darbo vietų ypatumus)</text:p>
          </table:table-cell>
          <table:table-cell table:style-name="TableCell887">
            <text:p text:style-name="P888">1. Nuodingųjų medžiagų grupės, jų savybės, poveikis, priklausomai nuo jų rūšies, fizinių ir cheminių savybių, patekimo, kaupimosi, išsiskyrimo iš organizmo būdų. Bendrosios žinios apie nuodingųjų medžiagų toksiškumą, poveikį žmogaus sveikatai ir aplinkai.</text:p>
            <text:p text:style-name="P889">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890">3. Saugaus darbo su nuodingosiomis medžiagomis įgūdžių formavimas. Inžinerinės, techninės, technologinės priemonės, saugančios nuo apsinuodijimo nuodingosiomis medžiagomis bei jų patekimo į aplinką rizikos.</text:p>
          </table:table-cell>
          <table:table-cell table:style-name="TableCell891">
            <text:p text:style-name="P892">6</text:p>
          </table:table-cell>
        </table:table-row>
        <table:table-row table:style-name="TableRow893">
          <table:table-cell table:style-name="TableCell894">
            <text:p text:style-name="P895">22.</text:p>
          </table:table-cell>
          <table:table-cell table:style-name="TableCell896">
            <text:p text:style-name="P897">HBB</text:p>
          </table:table-cell>
          <table:table-cell table:style-name="TableCell898">
            <text:p text:style-name="P899">Privalomojo higienos įgūdžių mokymo bendroji programa</text:p>
            <text:p text:style-name="P900">(020) (temos turinys pritaikomas tiksliniam mokomų asmenų kontingentui pagal jų atliekamos veiklos specifiką ir darbo vietų<text:s/>ypatumus)</text:p>
          </table:table-cell>
          <table:table-cell table:style-name="TableCell901">
            <text:p text:style-name="P902">1. Maisto tvarkymo subjektų higienos reikalavimai (asmens higiena, maisto tvarkymo higiena, kryžminės taršos prevencija, patalpų, įrangos, transporto priežiūra, nariuotakojų ir graužikų kontrolė, atliekų tvarkymas).</text:p>
            <text:p text:style-name="P903">2. Per maistą plintančių užkrečiamųjų ligų profilaktika.<text:s/></text:p>
          </table:table-cell>
          <table:table-cell table:style-name="TableCell904">
            <text:p text:style-name="P905">2</text:p>
          </table:table-cell>
        </table:table-row>
        <table:table-row table:style-name="TableRow906">
          <table:table-cell table:style-name="TableCell907">
            <text:p text:style-name="P908">23.</text:p>
          </table:table-cell>
          <table:table-cell table:style-name="TableCell909">
            <text:p text:style-name="P910">A1</text:p>
          </table:table-cell>
          <table:table-cell table:style-name="TableCell911">
            <text:p text:style-name="P912"><text:span text:style-name="T913">Privalomojo mokymo apie alkoholio</text:span><text:span text:style-name="T914">,<text:s/></text:span><text:span text:style-name="T915">narkotinių ir psichotropinių ar kitų psichiką veikiančių medžiagų vartojimo poveikį žmogaus sveikatai programa<text:s/></text:span></text:p>
          </table:table-cell>
          <table:table-cell table:style-name="TableCell916">
            <text:p text:style-name="P917">1. Alkoholio, narkotinių ir psichotropinių ar kitų psichiką veikiančių<text:s/>medžiagų vartojimo poveikis žmogaus sveikatai ir jo aplinkai, piktnaudžiavimo jomis socialiniai padariniai ir teisinė atsakomybė.</text:p>
            <text:p text:style-name="P918">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919">3. Pirmoji pagalba apsinuodijus alkoholiu, narkotinėmis ir psichotropinėmis ar kitomis psichiką <text:s/>veikiančiomis medžiagomis.</text:p>
            <text:p text:style-name="P920"><text:span text:style-name="T921">4. Pažeidimo esant neblaiviam arba apsvaigusiam nuo narkotinių, psichotropinių ar kitų psichiką veikiančių medžiagų galimų pasekmių bei <text:s/>atsakomybės analizė.</text:span></text:p>
          </table:table-cell>
          <table:table-cell table:style-name="TableCell922">
            <text:p text:style-name="P923">4</text:p>
          </table:table-cell>
        </table:table-row>
        <table:table-row table:style-name="TableRow924">
          <table:table-cell table:style-name="TableCell925">
            <text:p text:style-name="P926">24.</text:p>
          </table:table-cell>
          <table:table-cell table:style-name="TableCell927">
            <text:p text:style-name="P928">A2</text:p>
          </table:table-cell>
          <table:table-cell table:style-name="TableCell929">
            <text:p text:style-name="P930"><text:span text:style-name="T931">Alkoholizmo ir narkomanijos prevencijos programa</text:span></text:p>
          </table:table-cell>
          <table:table-cell table:style-name="TableCell932">
            <text:p text:style-name="P933">1.<text:tab/>Alkoholio, narkotinių ir psichotropinių ar kitų psichiką veikiančių medžiagų vartojimo įtaka elgsenai, psichikos, fizinei, lytinei ir reprodukcinei sveikatai (ūmūs ir lėtiniai apsinuodijimai, psichozės, asmenybės sutrikimai, užkrečiamosios ligos, nelaimingi atsitikimai, mirtys) ir aplinkai;<text:s/>piktnaudžiavimo jomis socialiniai ir teisiniai padariniai, teisinė atsakomybė, galimų pažeidimų pasekmių bei atsakomybės analizė.</text:p>
            <text:p text:style-name="P934">2.<text:tab/>Rizikingo, žalingo vartojimo bei priklausomybės kriterijai. Alkoholio vartojimo įpročių patikros instrumentai.<text:s/></text:p>
            <text:p text:style-name="P935">3.<text:tab/>Pirmoji<text:s/>pagalba apsinuodijus alkoholiu, narkotinėmis ir psichotropinėmis ar kitomis psichiką <text:s/>veikiančiomis medžiagomis.<text:s/></text:p>
            <text:p text:style-name="P936">4.<text:tab/>Pagalbos asmenims, priklausomiems nuo žalingai psichiką veikiančių medžiagų, sistema (psichologinė, medicininė, socialinė ir kt. pagalba).<text:s/>Psichiką veikiančių medžiagų vartojimo prevencija.</text:p>
            <text:p text:style-name="P937">5.<text:tab/>Elgesio korekcija aktyviais mokymo metodais (motyvacinis interviu, diskusijos, atvejų analizės, vaidmenų atlikimas, probleminis mokymas ir kt.).</text:p>
            <text:p text:style-name="P938"><text:span text:style-name="T939">6.</text:span><text:span text:style-name="T940"><text:tab/>Tėvų / pilnamečių vaikų psichiką veikiančių medžiagų<text:s/></text:span><text:span text:style-name="T941">vartojimo įtaka (tiesioginė ir netiesioginė) šeiminiams santykiams, vaikų sveikatai.</text:span></text:p>
          </table:table-cell>
          <table:table-cell table:style-name="TableCell942">
            <text:p text:style-name="P943">16</text:p>
          </table:table-cell>
        </table:table-row>
      </table:table>
      <text:p text:style-name="P944"/>
      <text:p text:style-name="P945"/>
      <text:p text:style-name="P946"><text:span text:style-name="T947">* Skliaustuose nurodomi veiklos sričių kodai pagal sveikatos apsaugos ministro patvirtintą Asmenų, kuriems privalomas sveikatos ir (ar) pirmosios pagalbos mokymas, p</text:span><text:span text:style-name="T948">rofesijų ir veiklos sričių sąrašą, mokymo programų kodus ir mokymo periodiškumą</text:span><text:span text:style-name="T949">.</text:span></text:p>
      <text:p text:style-name="P950">** Sveikatos žinių atestavimo trukmė į bendrą privalomojo mokymo programos trukmę įtraukta.</text:p>
      <text:p text:style-name="P951"/>
      <text:p text:style-name="P952"><text:span text:style-name="T953">_________</text:span></text:p>
      <text:p text:style-name="P954">Priedo pakeitimai:</text:p>
      <text:p text:style-name="P955"><text:span text:style-name="T956">Nr.<text:s/></text:span><text:a xlink:href="https://www.e-tar.lt/portal/legalAct.html?documentId=22b34ee049ba11e6b5d09300a16a686c" office:target-frame-name="_top" xlink:show="replace"><text:span text:style-name="T957">V-932</text:span></text:a><text:span text:style-name="T958">, 2016-07-13, paskelbta TAR 2016-07-15, i. k. 2016-20585</text:span></text:p>
      <text:p text:style-name="P959"><text:span text:style-name="T960">Nr.<text:s/></text:span><text:a xlink:href="https://www.e-tar.lt/portal/legalAct.html?documentId=8e4c90c029a311e78397ae072f58c508" office:target-frame-name="_top" xlink:show="replace"><text:span text:style-name="T961">V-464</text:span></text:a><text:span text:style-name="T962">, 2017-04-24, paskelbta TAR 2017-04-25, i. k. 2017-06898</text:span></text:p>
      <text:p text:style-name="P963"><text:span text:style-name="T964">Nr.<text:s/></text:span><text:a xlink:href="https://www.e-tar.lt/portal/legalAct.html?documentId=8c932310b32e11e791568c9e74529e76" office:target-frame-name="_top" xlink:show="replace"><text:span text:style-name="T965">V-1188</text:span></text:a><text:span text:style-name="T966">, 2017-10-16, paskelbta TAR 2017-10-17, i. k. 2017-16412</text:span></text:p>
      <text:p text:style-name="P967"><text:span text:style-name="T968">Nr.<text:s/></text:span><text:a xlink:href="https://www.e-tar.lt/portal/legalAct.html?documentId=1cf58100f6be11e7a20bfa7c2b23a6b2" office:target-frame-name="_top" xlink:show="replace"><text:span text:style-name="T969">V-30</text:span></text:a><text:span text:style-name="T970">, 2018-01-11, paskelbta TAR 2018-01-11, i. k. 2018-00433</text:span></text:p>
      <text:p text:style-name="P971"><text:span text:style-name="T972">Nr.<text:s/></text:span><text:a xlink:href="https://www.e-tar.lt/portal/legalAct.html?documentId=7a155350d1d411e8bea9885f77677ec1" office:target-frame-name="_top" xlink:show="replace"><text:span text:style-name="T973">V-1142</text:span></text:a><text:span text:style-name="T974">, 2018-10-16, paskelbta TAR 2018-10-17, i. k. 2018-16288</text:span></text:p>
      <text:p text:style-name="P975"><text:span text:style-name="T976">Nr.<text:s/></text:span><text:a xlink:href="https://www.e-tar.lt/portal/legalAct.html?documentId=9c43d39067f511e9917e8e4938a80ccb" office:target-frame-name="_top" xlink:show="replace"><text:span text:style-name="T977">V-508</text:span></text:a><text:span text:style-name="T978">, 2019-04-</text:span><text:span text:style-name="T979">25, paskelbta TAR 2019-04-26, i. k. 2019-06864</text:span></text:p>
      <text:p text:style-name="Normal"/>
      <text:p text:style-name="P980">Privalomųjų pirmosios pagalbos, higienos įgūdžių, alkoholio, narkotinių ir psichotropinių ar kitų psichiką veikiančių medžiagų vartojimo poveikio žmogaus sveikatai mokymų ir atestavimo tvarkos aprašo</text:p>
      <text:p text:style-name="P987"><text:span text:style-name="T988">2</text:span><text:span text:style-name="T989"><text:s/>priedas</text:span></text:p>
      <text:p text:style-name="P990"/>
      <text:p text:style-name="P991"><text:span text:style-name="T992">(Privalomojo mokymo programos formos pavyzdys)</text:span></text:p>
      <text:p text:style-name="P993"/>
      <text:p text:style-name="P994"><text:span text:style-name="T995">....................................................................................................................................................</text:span></text:p>
      <text:p text:style-name="P996">(privalomojo mokymo programos kodas ir <text:s/>pavadinimas)</text:p>
      <text:p text:style-name="P997"/>
      <text:p text:style-name="P998"><text:span text:style-name="T999">1</text:span><text:span text:style-name="T1000">.</text:span><text:span text:style-name="T1001"><text:tab/>Privalomojo mokymo programa skirta mokyti (</text:span><text:span text:style-name="T1002">tai,<text:s/></text:span><text:span text:style-name="T1003">kas reikalinga pažymėti ir įrašyti</text:span><text:span text:style-name="T1004">):</text:span></text:p>
      <text:p text:style-name="P1005">□ ..............................................................................................................................................</text:p>
      <text:p text:style-name="P1006">(nurodyti sveikatos apsaugos ministro nustatytos veiklos srities pavadinimą ir kodą)</text:p>
      <text:p text:style-name="P1007">...............................................................................................................................................................;</text:p>
      <text:p text:style-name="P1008">□ asmenis, siekiančius atitikti Lietuvos Respublikos nuodingųjų medžiagų priežiūros<text:s/>įstatymo 5 straipsnio 1 dalies 2 punkte nurodytą kompetencijos reikalavimą;<text:s/></text:p>
      <text:p text:style-name="P1009"><text:span text:style-name="T1010">□ asmenis, siekiančius būti atestuotiems pagal Privalomojo mokymo apie alkoholio, narkotinių ir psichotropinių ar kitų psichiką veikiančių medžiagų vartojimo poveikį žmogaus sveik</text:span><text:span text:style-name="T1011">atai programą, Alkoholizmo ir narkomanijos prevencijos programą.</text:span></text:p>
      <text:p text:style-name="P1012"><text:span text:style-name="T1013">2</text:span><text:span text:style-name="T1014">.</text:span><text:span text:style-name="T1015"><text:tab/><text:s/>Mokymo dalyvis, baigęs mokymą, turi žinoti: ................................................................ .</text:span></text:p>
      <text:p text:style-name="P1016"><text:span text:style-name="T1017">3</text:span><text:span text:style-name="T1018">.</text:span><text:span text:style-name="T1019"><text:tab/>Mokymo dalyvis, baigęs mokymą, turi gebėti: .....................</text:span><text:span text:style-name="T1020">.......................................... .</text:span></text:p>
      <text:p text:style-name="P1021"><text:span text:style-name="T1022">4</text:span><text:span text:style-name="T1023">.</text:span><text:span text:style-name="T1024"><text:tab/></text:span><text:span text:style-name="T1025">Mokymo planas:</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Temos pavadinimas</text:p>
          </table:table-cell>
          <table:table-cell table:style-name="TableCell1035" table:number-rows-spanned="2">
            <text:p text:style-name="P1036">Turinys</text:p>
          </table:table-cell>
          <table:table-cell table:style-name="TableCell1037" table:number-columns-spanned="3">
            <text:p text:style-name="P1038">Akademinių valandų skaičius</text:p>
          </table:table-cell>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iš viso</text:p>
          </table:table-cell>
          <table:table-cell table:style-name="TableCell1044">
            <text:p text:style-name="P1045">paskaitoms</text:p>
          </table:table-cell>
          <table:table-cell table:style-name="TableCell1046">
            <text:p text:style-name="P1047">pratyboms</text:p>
          </table:table-cell>
        </table:table-row>
        <table:table-row table:style-name="TableRow1048">
          <table:table-cell table:style-name="TableCell1049">
            <text:p text:style-name="P1050">1. .....</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 .....</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
            <text:p text:style-name="P1072">Iš viso:</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Normal"/>
      <text:p text:style-name="P1079"><text:span text:style-name="T1080">5</text:span><text:span text:style-name="T1081">.</text:span><text:span text:style-name="T1082"><text:tab/></text:span><text:span text:style-name="T1083">Mokymo metodai<text:s/></text:span><text:span text:style-name="T1084">(</text:span><text:span text:style-name="T1085">aprašomi mokymo metodai ir formos</text:span><text:span text:style-name="T1086">).</text:span></text:p>
      <text:p text:style-name="P1087"><text:span text:style-name="T1088">6</text:span><text:span text:style-name="T1089">.</text:span><text:span text:style-name="T1090"><text:tab/>Fizinio asmens, parengusio ir vykdančio mokymo programą vardas, pavardė, parašas, data arba juridinio asmens, parengusio ir patvirtinusio mokymo programą, pavadinimas, įsakymo data ir numeris.</text:span></text:p>
      <text:p text:style-name="P1091"><text:span text:style-name="T1092">7</text:span><text:span text:style-name="T1093">.</text:span><text:span text:style-name="T1094"><text:tab/></text:span><text:span text:style-name="T1095">Priedai:</text:span></text:p>
      <text:p text:style-name="P1096"><text:span text:style-name="T1097">7.1</text:span><text:span text:style-name="T1098">.</text:span><text:span text:style-name="T1099"><text:tab/></text:span><text:span text:style-name="T1100">Informacija apie mokymus vykdančių</text:span><text:span text:style-name="T1101"><text:s/>asmenų atitiktį nustatytiems reikalavimams (išsilavinimas, turimos licencijos, sertifikatai, darbo patirtis, kvalifikacijos tobulinimas, susiję su šia programa).</text:span></text:p>
      <text:p text:style-name="P1102"><text:span text:style-name="T1103">7.2</text:span><text:span text:style-name="T1104">.</text:span><text:span text:style-name="T1105"><text:tab/></text:span><text:span text:style-name="T1106">Mokymo priemonių sąrašas.</text:span></text:p>
      <text:p text:style-name="P1107"><text:span text:style-name="T1108">7.3</text:span><text:span text:style-name="T1109">.</text:span><text:span text:style-name="T1110"><text:tab/></text:span><text:span text:style-name="T1111">Literatūros sąrašas.</text:span></text:p>
      <text:p text:style-name="P1112">Priedo pakeitimai:</text:p>
      <text:p text:style-name="P1113"><text:span text:style-name="T1114">Nr.<text:s/></text:span><text:a xlink:href="https://www.e-tar.lt/portal/legalAct.html?documentId=22b34ee049ba11e6b5d09300a16a686c" office:target-frame-name="_top" xlink:show="replace"><text:span text:style-name="T1115">V-932</text:span></text:a><text:span text:style-name="T1116">, 2016-07-13, paskelbta TAR 2016-07-15, i. k. 2016-20585</text:span></text:p>
      <text:p text:style-name="P1117"><text:span text:style-name="T1118">Nr.<text:s/></text:span><text:a xlink:href="https://www.e-tar.lt/portal/legalAct.html?documentId=8e4c90c029a311e78397ae072f58c508" office:target-frame-name="_top" xlink:show="replace"><text:span text:style-name="T1119">V-464</text:span></text:a><text:span text:style-name="T1120">, 2017-04-24, paskelbta TAR 2017-04-25, i. k. 2017-06898</text:span></text:p>
      <text:p text:style-name="P1121"><text:span text:style-name="T1122">Nr.<text:s/></text:span><text:a xlink:href="https://www.e-tar.lt/portal/legalAct.html?documentId=9c43d39067f511e9917e8e4938a80ccb" office:target-frame-name="_top" xlink:show="replace"><text:span text:style-name="T1123">V-508</text:span></text:a><text:span text:style-name="T1124">, 2019-04-25, paskelbta TAR 2019-04-26, i. k. 2019-06864</text:span></text:p>
      <text:p text:style-name="Normal"/>
      <text:p text:style-name="P1125">PATVIRTINTA</text:p>
      <text:p text:style-name="P1132">Lietuvos Respublikos sveikatos apsaugos ministro</text:p>
      <text:p text:style-name="P1133">2008 m. sausio 28 d. įsakymu Nr. V-69<text:s/></text:p>
      <text:p text:style-name="P1134">(Lietuvos Respublikos sveikatos apsaugos ministro</text:p>
      <text:p text:style-name="P1135">2018 m. sausio 11 d. įsakymo Nr. V-30 <text:s text:c="3"/></text:p>
      <text:p text:style-name="P1136">redakcija)</text:p>
      <text:p text:style-name="P1137"/>
      <text:p text:style-name="P1138"/>
      <text:p text:style-name="P1139"><text:span text:style-name="T1140">ASMENŲ, KURIEMS PRIVALOMAS SVEIKATOS IR (AR) PIRMOS</text:span><text:span text:style-name="T1141">IOS PAGALBOS MOKYMAS, PROFESIJŲ IR VEIKLOS SRIČIŲ SĄRAŠAS, MOKYMO PROGRAMŲ KODAI IR MOKYMO PERIODIŠKUMAS</text:span></text:p>
      <text:p text:style-name="P1142"/>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Nr.</text:p>
          </table:table-cell>
          <table:table-cell table:style-name="TableCell1156" table:number-columns-spanned="3">
            <text:p text:style-name="P1157">Veiklos sričių kodai</text:p>
          </table:table-cell>
          <table:covered-table-cell/>
          <table:covered-table-cell/>
          <table:table-cell table:style-name="TableCell1158" table:number-columns-spanned="2">
            <text:p text:style-name="P1159">Veiklos sričių pavadinimai</text:p>
          </table:table-cell>
          <table:covered-table-cell/>
          <table:table-cell table:style-name="TableCell1160">
            <text:p text:style-name="P1161">Mokymo programos kodas</text:p>
          </table:table-cell>
          <table:table-cell table:style-name="TableCell1162">
            <text:p text:style-name="P1163">Mokymo periodiškumas</text:p>
          </table:table-cell>
        </table:table-row>
        <table:table-row table:style-name="TableRow1164">
          <table:table-cell table:style-name="TableCell1165" table:number-rows-spanned="2">
            <text:p text:style-name="P1166">1.</text:p>
          </table:table-cell>
          <table:table-cell table:style-name="TableCell1167" table:number-columns-spanned="3" table:number-rows-spanned="2">
            <text:p text:style-name="P1168">001</text:p>
          </table:table-cell>
          <table:covered-table-cell/>
          <table:covered-table-cell/>
          <table:table-cell table:style-name="TableCell1169" table:number-columns-spanned="2" table:number-rows-spanned="2">
            <text:p text:style-name="P1170">Kariai (išskyrus krašto apsaugos sistemoje<text:s/>tarnaujantys ir sveikatos priežiūros specialistų – gydytojų, slaugytojų ir paramedikų – pareigas einantys kariai)</text:p>
          </table:table-cell>
          <table:covered-table-cell/>
          <table:table-cell table:style-name="TableCell1171">
            <text:p text:style-name="P1172">KP</text:p>
          </table:table-cell>
          <table:table-cell table:style-name="TableCell1173">
            <text:p text:style-name="P1174">Pradedant tarnybą</text:p>
          </table:table-cell>
        </table:table-row>
        <table:table-row table:style-name="TableRow1175">
          <table:covered-table-cell>
            <text:p text:style-name="P1176"/>
          </table:covered-table-cell>
          <table:covered-table-cell>
            <text:p text:style-name="P1177"/>
          </table:covered-table-cell>
          <table:covered-table-cell/>
          <table:covered-table-cell/>
          <table:covered-table-cell>
            <text:p text:style-name="P1178"/>
          </table:covered-table-cell>
          <table:covered-table-cell/>
          <table:table-cell table:style-name="TableCell1179">
            <text:p text:style-name="P1180">KT</text:p>
          </table:table-cell>
          <table:table-cell table:style-name="TableCell1181">
            <text:p text:style-name="P1182">Kas penkeri metai</text:p>
          </table:table-cell>
        </table:table-row>
        <table:table-row table:style-name="TableRow1183">
          <table:table-cell table:style-name="TableCell1184" table:number-rows-spanned="2">
            <text:p text:style-name="P1185">2.</text:p>
          </table:table-cell>
          <table:table-cell table:style-name="TableCell1186" table:number-columns-spanned="3" table:number-rows-spanned="2">
            <text:p text:style-name="P1187">002<text:s/></text:p>
          </table:table-cell>
          <table:covered-table-cell/>
          <table:covered-table-cell/>
          <table:table-cell table:style-name="TableCell1188" table:number-columns-spanned="2" table:number-rows-spanned="2">
            <text:p text:style-name="P1189"><text:span text:style-name="T1190">Ikiteisminį tyrimą vykdantys pareigūnai ir kiti pareigūnai bei darbuotojai, turintys<text:s/></text:span><text:span text:style-name="T1191">tiesioginį kontaktą su kaltinamaisiais, įtariamaisiais ar liudytojais, kitais teismo proceso dalyviais; Lietuvos Respublikos valstybės saugumo departamento ir Lietuvos Respublikos specialiųjų tyrimų tarnybos pareigūnai, Valstybės sienos apsaugos tarnybos p</text:span><text:span text:style-name="T1192">rie Lietuvos Respublikos vidaus reikalų ministerijos, saugos, muitinės postų ir mobiliųjų grupių skyrių pareigūnai;</text:span><text:span text:style-name="T1193"><text:s/></text:span><text:span text:style-name="T1194">apsaugos darbuotojai</text:span></text:p>
          </table:table-cell>
          <table:covered-table-cell/>
          <table:table-cell table:style-name="TableCell1195">
            <text:p text:style-name="P1196">PP</text:p>
            <text:p text:style-name="P1197"/>
          </table:table-cell>
          <table:table-cell table:style-name="TableCell1198">
            <text:p text:style-name="P1199">Prieš pradedant dirbti</text:p>
          </table:table-cell>
        </table:table-row>
        <table:table-row table:style-name="TableRow1200">
          <table:covered-table-cell>
            <text:p text:style-name="P1201"/>
          </table:covered-table-cell>
          <table:covered-table-cell>
            <text:p text:style-name="P1202"/>
          </table:covered-table-cell>
          <table:covered-table-cell/>
          <table:covered-table-cell/>
          <table:covered-table-cell>
            <text:p text:style-name="P1203"/>
          </table:covered-table-cell>
          <table:covered-table-cell/>
          <table:table-cell table:style-name="TableCell1204">
            <text:p text:style-name="P1205">PT</text:p>
          </table:table-cell>
          <table:table-cell table:style-name="TableCell1206">
            <text:p text:style-name="P1207">Kas penkeri metai</text:p>
          </table:table-cell>
        </table:table-row>
        <table:table-row table:style-name="TableRow1208">
          <table:table-cell table:style-name="TableCell1209" table:number-rows-spanned="2">
            <text:p text:style-name="P1210">3.</text:p>
          </table:table-cell>
          <table:table-cell table:style-name="TableCell1211" table:number-columns-spanned="3" table:number-rows-spanned="2">
            <text:p text:style-name="P1212">003</text:p>
          </table:table-cell>
          <table:covered-table-cell/>
          <table:covered-table-cell/>
          <table:table-cell table:style-name="TableCell1213" table:number-columns-spanned="2" table:number-rows-spanned="2">
            <text:p text:style-name="P1214">Visi asmenys, turintys leidimus laikyti ar nešioti ginklus</text:p>
          </table:table-cell>
          <table:covered-table-cell/>
          <table:table-cell table:style-name="TableCell1215">
            <text:p text:style-name="P1216">PP</text:p>
          </table:table-cell>
          <table:table-cell table:style-name="TableCell1217">
            <text:p text:style-name="P1218">Prieš įsigyjant ginklą</text:p>
          </table:table-cell>
        </table:table-row>
        <table:table-row table:style-name="TableRow1219">
          <table:covered-table-cell>
            <text:p text:style-name="P1220"/>
          </table:covered-table-cell>
          <table:covered-table-cell>
            <text:p text:style-name="P1221"/>
          </table:covered-table-cell>
          <table:covered-table-cell/>
          <table:covered-table-cell/>
          <table:covered-table-cell>
            <text:p text:style-name="P1222"/>
          </table:covered-table-cell>
          <table:covered-table-cell/>
          <table:table-cell table:style-name="TableCell1223">
            <text:p text:style-name="P1224">PT</text:p>
          </table:table-cell>
          <table:table-cell table:style-name="TableCell1225">
            <text:p text:style-name="P1226">Kas penkeri metai</text:p>
          </table:table-cell>
        </table:table-row>
        <table:table-row table:style-name="TableRow1227">
          <table:table-cell table:style-name="TableCell1228" table:number-rows-spanned="2">
            <text:p text:style-name="P1229">4.</text:p>
          </table:table-cell>
          <table:table-cell table:style-name="TableCell1230" table:number-columns-spanned="3" table:number-rows-spanned="2">
            <text:p text:style-name="P1231">004</text:p>
          </table:table-cell>
          <table:covered-table-cell/>
          <table:covered-table-cell/>
          <table:table-cell table:style-name="TableCell1232" table:number-columns-spanned="2" table:number-rows-spanned="2">
            <text:p text:style-name="P1233"><text:span text:style-name="T1234">Valstybinėje priešgaisrinėje gelbėjimo tarnyboje</text:span><text:span text:style-name="T1235"><text:s/></text:span><text:span text:style-name="T1236">pamaininį darbą dirbantys ir įvykio vietoje dirbantys pareigūnai ir darbuotojai, policijos pareigūnai, vykdantys eismo priežiūrą, policijos ir<text:s/></text:span><text:span text:style-name="T1237">greitosios medicinos pagalbos transporto priemonių vairuotojai</text:span></text:p>
          </table:table-cell>
          <table:covered-table-cell/>
          <table:table-cell table:style-name="TableCell1238">
            <text:p text:style-name="P1239">PG</text:p>
          </table:table-cell>
          <table:table-cell table:style-name="TableCell1240">
            <text:p text:style-name="P1241">Prieš pradedant dirbti</text:p>
            <text:p text:style-name="P1242">(išskyrus Valstybinės priešgaisrinės gelbėjimo tarnybos ugniagesius gelbėtojus bei policijos pareigūnus, baigusius pirminio profesinio mokymo programos pirmosios<text:s/>pagalbos mokymo kursus)</text:p>
          </table:table-cell>
        </table:table-row>
        <table:table-row table:style-name="TableRow1243">
          <table:covered-table-cell>
            <text:p text:style-name="P1244"/>
          </table:covered-table-cell>
          <table:covered-table-cell>
            <text:p text:style-name="P1245"/>
          </table:covered-table-cell>
          <table:covered-table-cell/>
          <table:covered-table-cell/>
          <table:covered-table-cell>
            <text:p text:style-name="P1246"/>
          </table:covered-table-cell>
          <table:covered-table-cell/>
          <table:table-cell table:style-name="TableCell1247">
            <text:p text:style-name="P1248">PT</text:p>
          </table:table-cell>
          <table:table-cell table:style-name="TableCell1249">
            <text:p text:style-name="P1250">Kas treji metai</text:p>
          </table:table-cell>
        </table:table-row>
        <table:table-row table:style-name="TableRow1251">
          <table:table-cell table:style-name="TableCell1252" table:number-rows-spanned="2">
            <text:p text:style-name="P1253">5.</text:p>
          </table:table-cell>
          <table:table-cell table:style-name="TableCell1254" table:number-columns-spanned="3" table:number-rows-spanned="2">
            <text:p text:style-name="P1255">005</text:p>
          </table:table-cell>
          <table:covered-table-cell/>
          <table:covered-table-cell/>
          <table:table-cell table:style-name="TableCell1256" table:number-columns-spanned="2" table:number-rows-spanned="2">
            <text:p text:style-name="P1257">Paplūdimiuose ir vandens pramogų parkuose dirbantys gelbėtojai</text:p>
          </table:table-cell>
          <table:covered-table-cell/>
          <table:table-cell table:style-name="TableCell1258">
            <text:p text:style-name="P1259">PG</text:p>
          </table:table-cell>
          <table:table-cell table:style-name="TableCell1260">
            <text:p text:style-name="P1261">Prieš pradedant dirbti</text:p>
          </table:table-cell>
        </table:table-row>
        <table:table-row table:style-name="TableRow1262">
          <table:covered-table-cell>
            <text:p text:style-name="P1263"/>
          </table:covered-table-cell>
          <table:covered-table-cell>
            <text:p text:style-name="P1264"/>
          </table:covered-table-cell>
          <table:covered-table-cell/>
          <table:covered-table-cell/>
          <table:covered-table-cell>
            <text:p text:style-name="P1265"/>
          </table:covered-table-cell>
          <table:covered-table-cell/>
          <table:table-cell table:style-name="TableCell1266">
            <text:p text:style-name="P1267">PT</text:p>
          </table:table-cell>
          <table:table-cell table:style-name="TableCell1268">
            <text:p text:style-name="P1269">Kasmet</text:p>
          </table:table-cell>
        </table:table-row>
        <table:table-row table:style-name="TableRow1270">
          <table:table-cell table:style-name="TableCell1271" table:number-rows-spanned="2">
            <text:p text:style-name="P1272">6.</text:p>
          </table:table-cell>
          <table:table-cell table:style-name="TableCell1273" table:number-columns-spanned="3" table:number-rows-spanned="2">
            <text:p text:style-name="P1274">006</text:p>
          </table:table-cell>
          <table:covered-table-cell/>
          <table:covered-table-cell/>
          <table:table-cell table:style-name="TableCell1275" table:number-columns-spanned="2" table:number-rows-spanned="2">
            <text:p text:style-name="P1276">Įmonių, įstaigų ir organizacijų darbuotojai, atsakingi už pirmosios pagalbos suteikimą<text:s/>įmonėje (įstaigoje, organizacijoje)</text:p>
          </table:table-cell>
          <table:covered-table-cell/>
          <table:table-cell table:style-name="TableCell1277">
            <text:p text:style-name="P1278">PP</text:p>
          </table:table-cell>
          <table:table-cell table:style-name="TableCell1279">
            <text:p text:style-name="P1280">Prieš pradedant dirbti</text:p>
          </table:table-cell>
        </table:table-row>
        <table:table-row table:style-name="TableRow1281">
          <table:covered-table-cell>
            <text:p text:style-name="P1282"/>
          </table:covered-table-cell>
          <table:covered-table-cell>
            <text:p text:style-name="P1283"/>
          </table:covered-table-cell>
          <table:covered-table-cell/>
          <table:covered-table-cell/>
          <table:covered-table-cell>
            <text:p text:style-name="P1284"/>
          </table:covered-table-cell>
          <table:covered-table-cell/>
          <table:table-cell table:style-name="TableCell1285">
            <text:p text:style-name="P1286">PT</text:p>
          </table:table-cell>
          <table:table-cell table:style-name="TableCell1287">
            <text:p text:style-name="P1288">Kas penkeri metai</text:p>
          </table:table-cell>
        </table:table-row>
        <table:table-row table:style-name="TableRow1289">
          <table:table-cell table:style-name="TableCell1290" table:number-rows-spanned="2">
            <text:p text:style-name="P1291">7.</text:p>
          </table:table-cell>
          <table:table-cell table:style-name="TableCell1292" table:number-columns-spanned="3" table:number-rows-spanned="2">
            <text:p text:style-name="P1293">007</text:p>
          </table:table-cell>
          <table:covered-table-cell/>
          <table:covered-table-cell/>
          <table:table-cell table:style-name="TableCell1294" table:number-columns-spanned="2" table:number-rows-spanned="2">
            <text:p text:style-name="P1295"><text:span text:style-name="T1296">Švietimo teikėjų, vykdančių asmenų iki 18 metų ugdymą pagal formaliojo ir (ar) neformaliojo švietimo programas, pedagoginiai darbuotojai,<text:s/></text:span><text:span text:style-name="T1297">laisvieji mokytojai, vykdantys asmenų iki 18 metų ugdymą pagal formaliojo ir (ar) neformaliojo švietimo programas,<text:s/></text:span><text:span text:style-name="T1298">auklėtojų padėjėjai, vaikų socialinės globos įstaigų socialiniai darbuotojai, socialiniai pedagogai, individualios priežiūros personalas</text:span></text:p>
          </table:table-cell>
          <table:covered-table-cell/>
          <table:table-cell table:style-name="TableCell1299">
            <text:p text:style-name="P1300"/>
            <text:p text:style-name="P1301">PP,<text:s/>HB, H1</text:p>
          </table:table-cell>
          <table:table-cell table:style-name="TableCell1302">
            <text:p text:style-name="P1303"/>
            <text:p text:style-name="P1304">Prieš pradedant dirbti</text:p>
          </table:table-cell>
        </table:table-row>
        <table:table-row table:style-name="TableRow1305">
          <table:covered-table-cell>
            <text:p text:style-name="P1306"/>
          </table:covered-table-cell>
          <table:covered-table-cell>
            <text:p text:style-name="P1307"/>
          </table:covered-table-cell>
          <table:covered-table-cell/>
          <table:covered-table-cell/>
          <table:covered-table-cell>
            <text:p text:style-name="P1308"/>
          </table:covered-table-cell>
          <table:covered-table-cell/>
          <table:table-cell table:style-name="TableCell1309">
            <text:p text:style-name="P1310"><text:span text:style-name="T1311">PT</text:span></text:p>
          </table:table-cell>
          <table:table-cell table:style-name="TableCell1312">
            <text:p text:style-name="P1313"><text:span text:style-name="T1314">Kas penkeri metai</text:span></text:p>
          </table:table-cell>
        </table:table-row>
        <table:table-row table:style-name="TableRow1315">
          <table:table-cell table:style-name="TableCell1316" table:number-rows-spanned="2">
            <text:p text:style-name="P1317">8.</text:p>
          </table:table-cell>
          <table:table-cell table:style-name="TableCell1318" table:number-columns-spanned="3" table:number-rows-spanned="2">
            <text:p text:style-name="P1319">008</text:p>
          </table:table-cell>
          <table:covered-table-cell/>
          <table:covered-table-cell/>
          <table:table-cell table:style-name="TableCell1320" table:number-columns-spanned="2" table:number-rows-spanned="2">
            <text:p text:style-name="P1321">Socialiniai darbuotojai, dirbantys suaugusių asmenų socialinės globos įstaigose, individualios priežiūros personalas</text:p>
            <text:p text:style-name="P1322"/>
            <text:p text:style-name="P1323"/>
          </table:table-cell>
          <table:covered-table-cell/>
          <table:table-cell table:style-name="TableCell1324">
            <text:p text:style-name="P1325">PP, HB, H2</text:p>
          </table:table-cell>
          <table:table-cell table:style-name="TableCell1326">
            <text:p text:style-name="P1327">Prieš pradedant dirbti</text:p>
            <text:p text:style-name="P1328"/>
          </table:table-cell>
        </table:table-row>
        <table:table-row table:style-name="TableRow1329">
          <table:covered-table-cell>
            <text:p text:style-name="P1330"/>
          </table:covered-table-cell>
          <table:covered-table-cell>
            <text:p text:style-name="P1331"/>
          </table:covered-table-cell>
          <table:covered-table-cell/>
          <table:covered-table-cell/>
          <table:covered-table-cell>
            <text:p text:style-name="P1332"/>
          </table:covered-table-cell>
          <table:covered-table-cell/>
          <table:table-cell table:style-name="TableCell1333">
            <text:p text:style-name="P1334"><text:span text:style-name="T1335">PT</text:span></text:p>
          </table:table-cell>
          <table:table-cell table:style-name="TableCell1336">
            <text:p text:style-name="P1337"><text:span text:style-name="T1338">Kas penkeri metai</text:span></text:p>
          </table:table-cell>
        </table:table-row>
        <table:table-row table:style-name="TableRow1339">
          <table:table-cell table:style-name="TableCell1340" table:number-rows-spanned="2">
            <text:p text:style-name="P1341">9.</text:p>
          </table:table-cell>
          <table:table-cell table:style-name="TableCell1342" table:number-columns-spanned="3" table:number-rows-spanned="2">
            <text:p text:style-name="P1343">009</text:p>
          </table:table-cell>
          <table:covered-table-cell/>
          <table:covered-table-cell/>
          <table:table-cell table:style-name="TableCell1344" table:number-columns-spanned="2" table:number-rows-spanned="2">
            <text:p text:style-name="P1345">Grožio paslaugas teikiantys darbuotojai, tiesiogiai susiję su klientų aptarnavimu, galintys daryti tiesioginę įtaką paslaugų vartotojų sveikatai</text:p>
          </table:table-cell>
          <table:covered-table-cell/>
          <table:table-cell table:style-name="TableCell1346">
            <text:p text:style-name="P1347">PP, HB, H3</text:p>
          </table:table-cell>
          <table:table-cell table:style-name="TableCell1348">
            <text:p text:style-name="P1349">Prieš pradedant dirbti</text:p>
          </table:table-cell>
        </table:table-row>
        <table:table-row table:style-name="TableRow1350">
          <table:covered-table-cell>
            <text:p text:style-name="P1351"/>
          </table:covered-table-cell>
          <table:covered-table-cell>
            <text:p text:style-name="P1352"/>
          </table:covered-table-cell>
          <table:covered-table-cell/>
          <table:covered-table-cell/>
          <table:covered-table-cell>
            <text:p text:style-name="P1353"/>
          </table:covered-table-cell>
          <table:covered-table-cell/>
          <table:table-cell table:style-name="TableCell1354">
            <text:p text:style-name="P1355"><text:span text:style-name="T1356">PT</text:span></text:p>
          </table:table-cell>
          <table:table-cell table:style-name="TableCell1357">
            <text:p text:style-name="P1358"><text:span text:style-name="T1359">Kas penkeri metai</text:span></text:p>
          </table:table-cell>
        </table:table-row>
        <table:table-row table:style-name="TableRow1360">
          <table:table-cell table:style-name="TableCell1361" table:number-rows-spanned="2">
            <text:p text:style-name="P1362">10.</text:p>
          </table:table-cell>
          <table:table-cell table:style-name="TableCell1363" table:number-columns-spanned="3" table:number-rows-spanned="2">
            <text:p text:style-name="P1364">010</text:p>
          </table:table-cell>
          <table:covered-table-cell/>
          <table:covered-table-cell/>
          <table:table-cell table:style-name="TableCell1365" table:number-columns-spanned="2" table:number-rows-spanned="2">
            <text:p text:style-name="P1366">Soliariumų paslaugas teikiantys<text:s/>darbuotojai, tiesiogiai susiję su klientų aptarnavimu, galintys daryti tiesioginę įtaką paslaugų vartotojų sveikatai</text:p>
          </table:table-cell>
          <table:covered-table-cell/>
          <table:table-cell table:style-name="TableCell1367">
            <text:p text:style-name="P1368">PP, HB, H4</text:p>
          </table:table-cell>
          <table:table-cell table:style-name="TableCell1369">
            <text:p text:style-name="P1370">Prieš pradedant dirbti</text:p>
          </table:table-cell>
        </table:table-row>
        <table:table-row table:style-name="TableRow1371">
          <table:covered-table-cell>
            <text:p text:style-name="P1372"/>
          </table:covered-table-cell>
          <table:covered-table-cell>
            <text:p text:style-name="P1373"/>
          </table:covered-table-cell>
          <table:covered-table-cell/>
          <table:covered-table-cell/>
          <table:covered-table-cell>
            <text:p text:style-name="P1374"/>
          </table:covered-table-cell>
          <table:covered-table-cell/>
          <table:table-cell table:style-name="TableCell1375">
            <text:p text:style-name="P1376">PT</text:p>
          </table:table-cell>
          <table:table-cell table:style-name="TableCell1377">
            <text:p text:style-name="P1378">Kas penkeri metai</text:p>
          </table:table-cell>
        </table:table-row>
        <table:table-row table:style-name="TableRow1379">
          <table:table-cell table:style-name="TableCell1380" table:number-rows-spanned="2">
            <text:p text:style-name="P1381">11.</text:p>
          </table:table-cell>
          <table:table-cell table:style-name="TableCell1382" table:number-columns-spanned="3" table:number-rows-spanned="2">
            <text:p text:style-name="P1383">011</text:p>
          </table:table-cell>
          <table:covered-table-cell/>
          <table:covered-table-cell/>
          <table:table-cell table:style-name="TableCell1384" table:number-columns-spanned="2" table:number-rows-spanned="2">
            <text:p text:style-name="P1385">Sporto klubų, baseinų, pirčių, sveikatingumo paslaugas teikiantys<text:s/>darbuotojai, tiesiogiai susiję su klientų aptarnavimu, galintys daryti tiesioginę įtaką paslaugų vartotojų sveikatai</text:p>
          </table:table-cell>
          <table:covered-table-cell/>
          <table:table-cell table:style-name="TableCell1386">
            <text:p text:style-name="P1387">PP, HB, H5</text:p>
          </table:table-cell>
          <table:table-cell table:style-name="TableCell1388">
            <text:p text:style-name="P1389">Prieš pradedant dirbti</text:p>
          </table:table-cell>
        </table:table-row>
        <table:table-row table:style-name="TableRow1390">
          <table:covered-table-cell>
            <text:p text:style-name="P1391"/>
          </table:covered-table-cell>
          <table:covered-table-cell>
            <text:p text:style-name="P1392"/>
          </table:covered-table-cell>
          <table:covered-table-cell/>
          <table:covered-table-cell/>
          <table:covered-table-cell>
            <text:p text:style-name="P1393"/>
          </table:covered-table-cell>
          <table:covered-table-cell/>
          <table:table-cell table:style-name="TableCell1394">
            <text:p text:style-name="P1395">PT</text:p>
          </table:table-cell>
          <table:table-cell table:style-name="TableCell1396">
            <text:p text:style-name="P1397">Kas penkeri metai</text:p>
          </table:table-cell>
        </table:table-row>
        <table:table-row table:style-name="TableRow1398">
          <table:table-cell table:style-name="TableCell1399" table:number-rows-spanned="2">
            <text:p text:style-name="P1400">12.</text:p>
          </table:table-cell>
          <table:table-cell table:style-name="TableCell1401" table:number-columns-spanned="3" table:number-rows-spanned="2">
            <text:p text:style-name="P1402">012</text:p>
          </table:table-cell>
          <table:covered-table-cell/>
          <table:covered-table-cell/>
          <table:table-cell table:style-name="TableCell1403" table:number-columns-spanned="2" table:number-rows-spanned="2">
            <text:p text:style-name="P1404">Kazino vadovaujantys inspektoriai, tiesiogiai susiję su klientų<text:s/>aptarnavimu</text:p>
          </table:table-cell>
          <table:covered-table-cell/>
          <table:table-cell table:style-name="TableCell1405">
            <text:p text:style-name="P1406">PP</text:p>
          </table:table-cell>
          <table:table-cell table:style-name="TableCell1407">
            <text:p text:style-name="P1408">Prieš pradedant dirbti</text:p>
          </table:table-cell>
        </table:table-row>
        <table:table-row table:style-name="TableRow1409">
          <table:covered-table-cell>
            <text:p text:style-name="P1410"/>
          </table:covered-table-cell>
          <table:covered-table-cell>
            <text:p text:style-name="P1411"/>
          </table:covered-table-cell>
          <table:covered-table-cell/>
          <table:covered-table-cell/>
          <table:covered-table-cell>
            <text:p text:style-name="P1412"/>
          </table:covered-table-cell>
          <table:covered-table-cell/>
          <table:table-cell table:style-name="TableCell1413">
            <text:p text:style-name="P1414">PT</text:p>
          </table:table-cell>
          <table:table-cell table:style-name="TableCell1415">
            <text:p text:style-name="P1416">Kas penkeri metai</text:p>
          </table:table-cell>
        </table:table-row>
        <table:table-row table:style-name="TableRow1417">
          <table:table-cell table:style-name="TableCell1418" table:number-rows-spanned="2">
            <text:p text:style-name="P1419">13.</text:p>
          </table:table-cell>
          <table:table-cell table:style-name="TableCell1420" table:number-columns-spanned="3" table:number-rows-spanned="2">
            <text:p text:style-name="P1421">013</text:p>
          </table:table-cell>
          <table:covered-table-cell/>
          <table:covered-table-cell/>
          <table:table-cell table:style-name="TableCell1422" table:number-columns-spanned="2" table:number-rows-spanned="2">
            <text:p text:style-name="P1423">Apgyvendinimo paslaugas teikiantys darbuotojai, tiesiogiai susiję su klientų aptarnavimu, galintys daryti tiesioginę įtaką paslaugų vartotojų sveikatai</text:p>
          </table:table-cell>
          <table:covered-table-cell/>
          <table:table-cell table:style-name="TableCell1424">
            <text:p text:style-name="P1425">PP, HB, H6</text:p>
          </table:table-cell>
          <table:table-cell table:style-name="TableCell1426">
            <text:p text:style-name="P1427">Prieš pradedant<text:s/>dirbti</text:p>
          </table:table-cell>
        </table:table-row>
        <table:table-row table:style-name="TableRow1428">
          <table:covered-table-cell>
            <text:p text:style-name="P1429"/>
          </table:covered-table-cell>
          <table:covered-table-cell>
            <text:p text:style-name="P1430"/>
          </table:covered-table-cell>
          <table:covered-table-cell/>
          <table:covered-table-cell/>
          <table:covered-table-cell>
            <text:p text:style-name="P1431"/>
          </table:covered-table-cell>
          <table:covered-table-cell/>
          <table:table-cell table:style-name="TableCell1432">
            <text:p text:style-name="P1433">PT</text:p>
          </table:table-cell>
          <table:table-cell table:style-name="TableCell1434">
            <text:p text:style-name="P1435">Kas penkeri metai</text:p>
          </table:table-cell>
        </table:table-row>
        <table:table-row table:style-name="TableRow1436">
          <table:table-cell table:style-name="TableCell1437" table:number-rows-spanned="2">
            <text:p text:style-name="P1438">14.</text:p>
          </table:table-cell>
          <table:table-cell table:style-name="TableCell1439" table:number-columns-spanned="3" table:number-rows-spanned="2">
            <text:p text:style-name="P1440">014</text:p>
          </table:table-cell>
          <table:covered-table-cell/>
          <table:covered-table-cell/>
          <table:table-cell table:style-name="TableCell1441" table:number-columns-spanned="2" table:number-rows-spanned="2">
            <text:p text:style-name="P1442"><text:span text:style-name="T1443">Visų motorinių transporto priemonių, išskyrus AM, A1, A2, A, B1,</text:span><text:span text:style-name="T1444"><text:s/></text:span><text:span text:style-name="T1445">B, BE kategorijas, jų junginių su priekabomis, traktorių, savaeigių mašinų vairuotojai, geležinkelių, oro ir vandens transporto priemones, ryšių<text:s/></text:span><text:span text:style-name="T1446">objektus valdantys darbuotojai, kelių priežiūros darbuotojai</text:span></text:p>
          </table:table-cell>
          <table:covered-table-cell/>
          <table:table-cell table:style-name="TableCell1447">
            <text:p text:style-name="P1448">PP</text:p>
          </table:table-cell>
          <table:table-cell table:style-name="TableCell1449">
            <text:p text:style-name="P1450">Prieš pradedant dirbti</text:p>
          </table:table-cell>
        </table:table-row>
        <table:table-row table:style-name="TableRow1451">
          <table:covered-table-cell>
            <text:p text:style-name="P1452"/>
          </table:covered-table-cell>
          <table:covered-table-cell>
            <text:p text:style-name="P1453"/>
          </table:covered-table-cell>
          <table:covered-table-cell/>
          <table:covered-table-cell/>
          <table:covered-table-cell>
            <text:p text:style-name="P1454"/>
          </table:covered-table-cell>
          <table:covered-table-cell/>
          <table:table-cell table:style-name="TableCell1455">
            <text:p text:style-name="P1456">PT</text:p>
          </table:table-cell>
          <table:table-cell table:style-name="TableCell1457">
            <text:p text:style-name="P1458">Dirbant – kas penkeri metai</text:p>
            <text:p text:style-name="P1459"/>
          </table:table-cell>
        </table:table-row>
        <table:table-row table:style-name="TableRow1460">
          <table:table-cell table:style-name="TableCell1461">
            <text:p text:style-name="P1462">15.</text:p>
          </table:table-cell>
          <table:table-cell table:style-name="TableCell1463" table:number-columns-spanned="3">
            <text:p text:style-name="P1464">015</text:p>
          </table:table-cell>
          <table:covered-table-cell/>
          <table:covered-table-cell/>
          <table:table-cell table:style-name="TableCell1465" table:number-columns-spanned="2">
            <text:p text:style-name="P1466"><text:span text:style-name="T1467">AM, A1, A2, A, B1,</text:span><text:span text:style-name="T1468"><text:s/></text:span><text:span text:style-name="T1469">B ir BE kategorijų motorinių transporto priemonių vairuotojai</text:span></text:p>
          </table:table-cell>
          <table:covered-table-cell/>
          <table:table-cell table:style-name="TableCell1470">
            <text:p text:style-name="P1471">PP</text:p>
          </table:table-cell>
          <table:table-cell table:style-name="TableCell1472">
            <text:p text:style-name="P1473">Prieš pradedant vairuoti</text:p>
          </table:table-cell>
        </table:table-row>
        <table:table-row table:style-name="TableRow1474">
          <table:table-cell table:style-name="TableCell1475" table:number-rows-spanned="2">
            <text:p text:style-name="P1476">16.</text:p>
          </table:table-cell>
          <table:table-cell table:style-name="TableCell1477" table:number-columns-spanned="3" table:number-rows-spanned="2">
            <text:p text:style-name="P1478">016</text:p>
          </table:table-cell>
          <table:covered-table-cell/>
          <table:covered-table-cell/>
          <table:table-cell table:style-name="TableCell1479" table:number-columns-spanned="2" table:number-rows-spanned="2">
            <text:p text:style-name="P1480">Keleivinio transporto darbuotojai, aptarnaujantys keleivius</text:p>
            <text:p text:style-name="P1481">(konduktoriai, stiuardai, traukinių palydovai ir kt. darbuotojai)</text:p>
            <text:p text:style-name="P1482"/>
          </table:table-cell>
          <table:covered-table-cell/>
          <table:table-cell table:style-name="TableCell1483">
            <text:p text:style-name="P1484">PP, HB, H7</text:p>
          </table:table-cell>
          <table:table-cell table:style-name="TableCell1485">
            <text:p text:style-name="P1486">Prieš pradedant dirbti</text:p>
          </table:table-cell>
        </table:table-row>
        <table:table-row table:style-name="TableRow1487">
          <table:covered-table-cell>
            <text:p text:style-name="P1488"/>
          </table:covered-table-cell>
          <table:covered-table-cell>
            <text:p text:style-name="P1489"/>
          </table:covered-table-cell>
          <table:covered-table-cell/>
          <table:covered-table-cell/>
          <table:covered-table-cell>
            <text:p text:style-name="P1490"/>
          </table:covered-table-cell>
          <table:covered-table-cell/>
          <table:table-cell table:style-name="TableCell1491">
            <text:p text:style-name="P1492">PT</text:p>
            <text:p text:style-name="P1493"/>
          </table:table-cell>
          <table:table-cell table:style-name="TableCell1494">
            <text:p text:style-name="P1495">Kas penkeri metai</text:p>
          </table:table-cell>
        </table:table-row>
        <table:table-row table:style-name="TableRow1496">
          <table:table-cell table:style-name="TableCell1497" table:number-rows-spanned="2">
            <text:p text:style-name="P1498">17.</text:p>
          </table:table-cell>
          <table:table-cell table:style-name="TableCell1499" table:number-columns-spanned="3" table:number-rows-spanned="2">
            <text:p text:style-name="P1500">017</text:p>
          </table:table-cell>
          <table:covered-table-cell/>
          <table:covered-table-cell/>
          <table:table-cell table:style-name="TableCell1501" table:number-columns-spanned="2" table:number-rows-spanned="2">
            <text:p text:style-name="P1502">Vaikų poilsio stovyklų, vaikų žaidimų patalpų darbuotojai,<text:s/>prižiūrintys vaikus</text:p>
          </table:table-cell>
          <table:covered-table-cell/>
          <table:table-cell table:style-name="TableCell1503">
            <text:p text:style-name="P1504">PP, HB, H1</text:p>
          </table:table-cell>
          <table:table-cell table:style-name="TableCell1505">
            <text:p text:style-name="P1506">Prieš pradedant dirbti</text:p>
          </table:table-cell>
        </table:table-row>
        <table:table-row table:style-name="TableRow1507">
          <table:covered-table-cell>
            <text:p text:style-name="P1508"/>
          </table:covered-table-cell>
          <table:covered-table-cell>
            <text:p text:style-name="P1509"/>
          </table:covered-table-cell>
          <table:covered-table-cell/>
          <table:covered-table-cell/>
          <table:covered-table-cell>
            <text:p text:style-name="P1510"/>
          </table:covered-table-cell>
          <table:covered-table-cell/>
          <table:table-cell table:style-name="TableCell1511">
            <text:p text:style-name="P1512">PT</text:p>
            <text:p text:style-name="P1513"/>
          </table:table-cell>
          <table:table-cell table:style-name="TableCell1514">
            <text:p text:style-name="P1515">Kas penkeri metai</text:p>
          </table:table-cell>
        </table:table-row>
        <table:table-row table:style-name="TableRow1516">
          <table:table-cell table:style-name="TableCell1517" table:number-rows-spanned="2">
            <text:p text:style-name="P1518">18.</text:p>
          </table:table-cell>
          <table:table-cell table:style-name="TableCell1519" table:number-columns-spanned="3" table:number-rows-spanned="2">
            <text:p text:style-name="P1520">018</text:p>
          </table:table-cell>
          <table:covered-table-cell/>
          <table:covered-table-cell/>
          <table:table-cell table:style-name="TableCell1521" table:number-columns-spanned="2" table:number-rows-spanned="2">
            <text:p text:style-name="P1522">Laisvės atėmimo vietų ir teritorinių policijos įstaigų areštinių darbuotojai, galintys daryti tiesioginę įtaką laisvės atėmimo vietose, policijos areštinėse laikomų<text:s/>asmenų sveikatai</text:p>
          </table:table-cell>
          <table:covered-table-cell/>
          <table:table-cell table:style-name="TableCell1523">
            <text:p text:style-name="P1524">PP, HB, H8</text:p>
          </table:table-cell>
          <table:table-cell table:style-name="TableCell1525">
            <text:p text:style-name="P1526">Prieš pradedant dirbti</text:p>
          </table:table-cell>
        </table:table-row>
        <table:table-row table:style-name="TableRow1527">
          <table:covered-table-cell>
            <text:p text:style-name="P1528"/>
          </table:covered-table-cell>
          <table:covered-table-cell>
            <text:p text:style-name="P1529"/>
          </table:covered-table-cell>
          <table:covered-table-cell/>
          <table:covered-table-cell/>
          <table:covered-table-cell>
            <text:p text:style-name="P1530"/>
          </table:covered-table-cell>
          <table:covered-table-cell/>
          <table:table-cell table:style-name="TableCell1531">
            <text:p text:style-name="P1532"><text:span text:style-name="T1533">PT</text:span></text:p>
          </table:table-cell>
          <table:table-cell table:style-name="TableCell1534">
            <text:p text:style-name="P1535"><text:span text:style-name="T1536">Kas penkeri metai</text:span></text:p>
          </table:table-cell>
        </table:table-row>
        <table:table-row table:style-name="TableRow1537">
          <table:table-cell table:style-name="TableCell1538" table:number-rows-spanned="2">
            <text:p text:style-name="P1539">19.</text:p>
          </table:table-cell>
          <table:table-cell table:style-name="TableCell1540" table:number-columns-spanned="3" table:number-rows-spanned="2">
            <text:p text:style-name="P1541">019</text:p>
          </table:table-cell>
          <table:covered-table-cell/>
          <table:covered-table-cell/>
          <table:table-cell table:style-name="TableCell1542" table:number-columns-spanned="2" table:number-rows-spanned="2">
            <text:p text:style-name="P1543">Vandens tiekimo įmonių darbuotojai bei jų vadovai, galintys tiesiogiai daryti įtaką vandens saugai ir kokybei</text:p>
          </table:table-cell>
          <table:covered-table-cell/>
          <table:table-cell table:style-name="TableCell1544">
            <text:p text:style-name="P1545">HB, H9</text:p>
          </table:table-cell>
          <table:table-cell table:style-name="TableCell1546">
            <text:p text:style-name="P1547">Prieš pradedant dirbti</text:p>
          </table:table-cell>
        </table:table-row>
        <table:table-row table:style-name="TableRow1548">
          <table:covered-table-cell>
            <text:p text:style-name="P1549"/>
          </table:covered-table-cell>
          <table:covered-table-cell>
            <text:p text:style-name="P1550"/>
          </table:covered-table-cell>
          <table:covered-table-cell/>
          <table:covered-table-cell/>
          <table:covered-table-cell>
            <text:p text:style-name="P1551"/>
          </table:covered-table-cell>
          <table:covered-table-cell/>
          <table:table-cell table:style-name="TableCell1552">
            <text:p text:style-name="P1553">H9</text:p>
          </table:table-cell>
          <table:table-cell table:style-name="TableCell1554">
            <text:p text:style-name="P1555">Kas dveji metai</text:p>
          </table:table-cell>
        </table:table-row>
        <table:table-row table:style-name="TableRow1556">
          <table:table-cell table:style-name="TableCell1557" table:number-columns-spanned="2" table:number-rows-spanned="3">
            <text:p text:style-name="P1558">20.</text:p>
          </table:table-cell>
          <table:covered-table-cell/>
          <table:table-cell table:style-name="TableCell1559" table:number-rows-spanned="3">
            <text:p text:style-name="P1560">020</text:p>
          </table:table-cell>
          <table:table-cell table:style-name="TableCell1561" table:number-columns-spanned="2" table:number-rows-spanned="3">
            <text:p text:style-name="P1562">Maisto tvarkymo subjektų darbuotojai, galintys daryti tiesioginę įtaką maisto saugai ir kokybei (išskyrus turgaviečių prekiautojus, prekiaujančius jų pačių surinktomis, neperdirbtomis miško gėrybėmis, namų valdoje užaugintais žemės ūkio produktais)</text:p>
          </table:table-cell>
          <table:covered-table-cell/>
          <table:table-cell table:style-name="TableCell1563">
            <text:p text:style-name="P1564">pirminių produktų gamintojai ir gamintojai iš pirminių produktų; darbuotojai, tvarkantys negreitai gendantį maistą, bet jo negaminantys, neperdirbantys ir neruošiantys</text:p>
          </table:table-cell>
          <table:table-cell table:style-name="TableCell1565">
            <text:p text:style-name="P1566">HBB</text:p>
          </table:table-cell>
          <table:table-cell table:style-name="TableCell1567">
            <text:p text:style-name="P1568">Prieš pradedant dirbti  ir kas penkeri metai</text:p>
          </table:table-cell>
        </table:table-row>
        <table:table-row table:style-name="TableRow1569">
          <table:covered-table-cell>
            <text:p text:style-name="P1570"/>
          </table:covered-table-cell>
          <table:covered-table-cell/>
          <table:covered-table-cell>
            <text:p text:style-name="P1571"/>
          </table:covered-table-cell>
          <table:covered-table-cell>
            <text:p text:style-name="P1572"/>
          </table:covered-table-cell>
          <table:covered-table-cell/>
          <table:table-cell table:style-name="TableCell1573">
            <text:p text:style-name="P1574">netiesiogiai maistą tvarkantys<text:s/>darbuotojai</text:p>
          </table:table-cell>
          <table:table-cell table:style-name="TableCell1575">
            <text:p text:style-name="P1576">HBB</text:p>
          </table:table-cell>
          <table:table-cell table:style-name="TableCell1577">
            <text:p text:style-name="P1578">Prieš pradedant dirbti ir kas penkeri metai</text:p>
          </table:table-cell>
        </table:table-row>
        <table:table-row table:style-name="TableRow1579">
          <table:covered-table-cell>
            <text:p text:style-name="P1580"/>
          </table:covered-table-cell>
          <table:covered-table-cell/>
          <table:covered-table-cell>
            <text:p text:style-name="P1581"/>
          </table:covered-table-cell>
          <table:covered-table-cell>
            <text:p text:style-name="P1582"/>
          </table:covered-table-cell>
          <table:covered-table-cell/>
          <table:table-cell table:style-name="TableCell1583">
            <text:p text:style-name="P1584">tiesiogiai maistą tvarkantys darbuotojai</text:p>
          </table:table-cell>
          <table:table-cell table:style-name="TableCell1585">
            <text:p text:style-name="P1586">H10</text:p>
          </table:table-cell>
          <table:table-cell table:style-name="TableCell1587">
            <text:p text:style-name="P1588">Prieš pradedant dirbti ir kas penkeri metai</text:p>
          </table:table-cell>
        </table:table-row>
        <table:table-row table:style-name="TableRow1589">
          <table:table-cell table:style-name="TableCell1590">
            <text:p text:style-name="P1591">21.</text:p>
          </table:table-cell>
          <table:table-cell table:style-name="TableCell1592" table:number-columns-spanned="3">
            <text:p text:style-name="P1593">021</text:p>
          </table:table-cell>
          <table:covered-table-cell/>
          <table:covered-table-cell/>
          <table:table-cell table:style-name="TableCell1594" table:number-columns-spanned="2">
            <text:p text:style-name="P1595">Valymo paslaugas švietimo teikėjams, vykdantiems asmenų iki 18 metų ugdymą pagal formaliojo ir<text:s/>(ar) neformaliojo švietimo programas, asmens sveikatos priežiūros įstaigoms, socialinės globos įstaigoms, maistą tvarkantiems subjektams, kosmetikos gaminius gaminančioms įmonėms, grožio, soliariumų, sporto klubų, baseinų, pirčių, sveikatingumo, apgyvendinimo, žmogaus palaikų laikymo, paruošimo šarvoti, šarvojimo, kremavimo, balzamavimo paslaugų teikėjams, skalbykloms ir sauso (cheminio) valymo valykloms, vaikų poilsio stovyklas organizuojantiems asmenims, vaikų žaidimų patalpas eksploatuojantiems asmenims<text:s/>teikiantys darbuotojai, minėtų ūkio subjektų valytojai, jeigu tokie yra</text:p>
          </table:table-cell>
          <table:covered-table-cell/>
          <table:table-cell table:style-name="TableCell1596">
            <text:p text:style-name="P1597">HB, H11</text:p>
          </table:table-cell>
          <table:table-cell table:style-name="TableCell1598">
            <text:p text:style-name="P1599">Prieš pradedant dirbti</text:p>
          </table:table-cell>
        </table:table-row>
        <table:table-row table:style-name="TableRow1600">
          <table:table-cell table:style-name="TableCell1601">
            <text:p text:style-name="P1602">22.</text:p>
          </table:table-cell>
          <table:table-cell table:style-name="TableCell1603" table:number-columns-spanned="3">
            <text:p text:style-name="P1604">022</text:p>
          </table:table-cell>
          <table:covered-table-cell/>
          <table:covered-table-cell/>
          <table:table-cell table:style-name="TableCell1605" table:number-columns-spanned="2">
            <text:p text:style-name="P1606"><text:span text:style-name="T1607">Skalbinių priėmimą, išdavimą, skalbimą, lyginimą, lankstymą, pakavimą ir sausą (cheminį) valymą atliekantys darbuotojai</text:span></text:p>
          </table:table-cell>
          <table:covered-table-cell/>
          <table:table-cell table:style-name="TableCell1608">
            <text:p text:style-name="P1609">HB, H12</text:p>
          </table:table-cell>
          <table:table-cell table:style-name="TableCell1610">
            <text:p text:style-name="P1611">Prieš pradedant<text:s/>dirbti</text:p>
          </table:table-cell>
        </table:table-row>
        <table:table-row table:style-name="TableRow1612">
          <table:table-cell table:style-name="TableCell1613">
            <text:p text:style-name="P1614">23.</text:p>
          </table:table-cell>
          <table:table-cell table:style-name="TableCell1615" table:number-columns-spanned="3">
            <text:p text:style-name="P1616">023</text:p>
          </table:table-cell>
          <table:covered-table-cell/>
          <table:covered-table-cell/>
          <table:table-cell table:style-name="TableCell1617" table:number-columns-spanned="2">
            <text:p text:style-name="P1618">Darbuotojai, kurių veikla susijusi su medicininių atliekų tvarkymu sveikatos priežiūros įstaigose (sveikatos priežiūros įstaigos vadovas arba jo paskirtas asmuo, atsakingas už medicininių atliekų tvarkymo organizavimą įstaigoje, bei<text:s/>darbuotojai, dirbantys prie įrenginių, skirtų medicininių atliekų kenksmingumui pašalinti)</text:p>
          </table:table-cell>
          <table:covered-table-cell/>
          <table:table-cell table:style-name="TableCell1619">
            <text:p text:style-name="P1620">HB, H13</text:p>
          </table:table-cell>
          <table:table-cell table:style-name="TableCell1621">
            <text:p text:style-name="P1622">Prieš pradedant dirbti</text:p>
          </table:table-cell>
        </table:table-row>
        <table:table-row table:style-name="TableRow1623">
          <table:table-cell table:style-name="TableCell1624">
            <text:p text:style-name="P1625">24.</text:p>
          </table:table-cell>
          <table:table-cell table:style-name="TableCell1626" table:number-columns-spanned="3">
            <text:p text:style-name="P1627">024</text:p>
          </table:table-cell>
          <table:covered-table-cell/>
          <table:covered-table-cell/>
          <table:table-cell table:style-name="TableCell1628" table:number-columns-spanned="2">
            <text:p text:style-name="P1629">Darbuotojai, kurių veikla susijusi su žmogaus palaikų laikymo, paruošimo šarvoti, šarvojimo, kremavimo, balzamavimo paslaugų<text:s/>teikimu, galintys daryti tiesioginę įtaką paslaugos saugai</text:p>
          </table:table-cell>
          <table:covered-table-cell/>
          <table:table-cell table:style-name="TableCell1630">
            <text:p text:style-name="P1631">HB, H14</text:p>
          </table:table-cell>
          <table:table-cell table:style-name="TableCell1632">
            <text:p text:style-name="P1633">Prieš pradedant dirbti</text:p>
          </table:table-cell>
        </table:table-row>
      </table:table>
      <text:p text:style-name="P1634"><text:span text:style-name="T1635">___________________________</text:span></text:p>
      <text:p text:style-name="P1636">Priedo pakeitimai:</text:p>
      <text:p text:style-name="P1637"><text:span text:style-name="T1638">Nr.<text:s/></text:span><text:a xlink:href="https://www.e-tar.lt/portal/legalAct.html?documentId=22b34ee049ba11e6b5d09300a16a686c" office:target-frame-name="_top" xlink:show="replace"><text:span text:style-name="T1639">V-932</text:span></text:a><text:span text:style-name="T1640">,<text:s/></text:span><text:span text:style-name="T1641">2016-07-13, paskelbta TAR 2016-07-15, i. k. 2016-20585</text:span></text:p>
      <text:p text:style-name="P1642"><text:span text:style-name="T1643">Nr.<text:s/></text:span><text:a xlink:href="https://www.e-tar.lt/portal/legalAct.html?documentId=8e4c90c029a311e78397ae072f58c508" office:target-frame-name="_top" xlink:show="replace"><text:span text:style-name="T1644">V-464</text:span></text:a><text:span text:style-name="T1645">, 2017-04-24, paskelbta TAR 2017-04-25, i. k. 2017-06898</text:span></text:p>
      <text:p text:style-name="P1646"><text:span text:style-name="T1647">Nr.<text:s/></text:span><text:a xlink:href="https://www.e-tar.lt/portal/legalAct.html?documentId=8c932310b32e11e791568c9e74529e76" office:target-frame-name="_top" xlink:show="replace"><text:span text:style-name="T1648">V-1188</text:span></text:a><text:span text:style-name="T1649">, 2017-10-16, paskelbta TAR 2017-10-17, i. k. 2017-16412</text:span></text:p>
      <text:p text:style-name="P1650"><text:span text:style-name="T1651">Nr.<text:s/></text:span><text:a xlink:href="https://www.e-tar.lt/portal/legalAct.html?documentId=1cf58100f6be11e7a20bfa7c2b23a6b2" office:target-frame-name="_top" xlink:show="replace"><text:span text:style-name="T1652">V-30</text:span></text:a><text:span text:style-name="T1653">, 2018-01-11, paskelbt</text:span><text:span text:style-name="T1654">a TAR 2018-01-11, i. k. 2018-00433</text:span></text:p>
      <text:p text:style-name="P1655"><text:span text:style-name="T1656">Nr.<text:s/></text:span><text:a xlink:href="https://www.e-tar.lt/portal/legalAct.html?documentId=7a155350d1d411e8bea9885f77677ec1" office:target-frame-name="_top" xlink:show="replace"><text:span text:style-name="T1657">V-1142</text:span></text:a><text:span text:style-name="T1658">, 2018-10-16, paskelbta TAR 2018-10-17, i. k. 2018-16288</text:span></text:p>
      <text:p text:style-name="P1659"><text:span text:style-name="T1660">Nr.<text:s/></text:span><text:a xlink:href="https://www.e-tar.lt/portal/legalAct.html?documentId=9c43d39067f511e9917e8e4938a80ccb" office:target-frame-name="_top" xlink:show="replace"><text:span text:style-name="T1661">V-508</text:span></text:a><text:span text:style-name="T1662">, 2019-04-25, paskelbta TAR 2019-04-26, i. k. 2019-06864</text:span></text:p>
      <text:p text:style-name="Normal"/>
      <text:p text:style-name="P1663"/>
      <text:p text:style-name="P1664"/>
      <text:p text:style-name="P1665"><text:span text:style-name="T1666">Pakeitimai:</text:span></text:p>
      <text:p text:style-name="P1667"/>
      <text:p text:style-name="P1668"><text:span text:style-name="T1669">1.</text:span></text:p>
      <text:p text:style-name="P1670"><text:span text:style-name="T1671">Lietuvos Respublikos sveikatos apsaugos ministerija, Įsakymas</text:span></text:p>
      <text:p text:style-name="P1672"><text:span text:style-name="T1673">Nr.<text:s/></text:span><text:a xlink:href="https://www.e-tar.lt/portal/legalAct.html?documentId=TAR.F3EB99D3786D" office:target-frame-name="_top" xlink:show="replace"><text:span text:style-name="T1674">V-578</text:span></text:a><text:span text:style-name="T1675">, 2009-07-10, Žin., 2009, Nr. 87-3718 (2009-07-23), i. k. 1092250ISAK000V-578</text:span></text:p>
      <text:p text:style-name="P1676"><text:span text:style-name="T1677">Dėl Lietuvos Respublikos sveikatos apsaugos ministro 2008 m. sausio 28 d. įsakymo Nr. V-69 "D</text:span><text:span text:style-name="T1678">ėl Privalomojo pirmosios pagalbos mokymo programos, privalomojo higienos įgūdžių mokymo programos ir privalomojo mokymo apie alkoholio ir narkotikų žalą žmogaus sveikatai mokymo programos patvirtinimo" papildymo</text:span></text:p>
      <text:p text:style-name="P1679"/>
      <text:p text:style-name="P1680"><text:span text:style-name="T1681">2.</text:span></text:p>
      <text:p text:style-name="P1682"><text:span text:style-name="T1683">Lietuvos Respublikos sveikatos apsaugos<text:s/></text:span><text:span text:style-name="T1684">ministerija, Įsakymas</text:span></text:p>
      <text:p text:style-name="P1685"><text:span text:style-name="T1686">Nr.<text:s/></text:span><text:a xlink:href="https://www.e-tar.lt/portal/legalAct.html?documentId=TAR.99B092248D2E" office:target-frame-name="_top" xlink:show="replace"><text:span text:style-name="T1687">V-1019</text:span></text:a><text:span text:style-name="T1688">, 2009-12-14, Žin., 2009, Nr. 151-6799 (2009-12-22), i. k. 1092250ISAK00V-1019</text:span></text:p>
      <text:p text:style-name="P1689"><text:span text:style-name="T1690">Dėl Lietuvos Respublikos sveikatos apsaugos ministro 2008 m. sa</text:span><text:span text:style-name="T1691">usio 28 d. įsakymo Nr. V-69 "Dėl Privalomojo pirmosios pagalbos mokymo programos, Privalomojo higienos įgūdžių mokymo programos ir Privalomojo mokymo apie alkoholio ir narkotikų žalą žmogaus sveikatai mokymo programos patvirtinimo" pakeitimo</text:span></text:p>
      <text:p text:style-name="P1692"/>
      <text:p text:style-name="P1693"><text:span text:style-name="T1694">3.</text:span></text:p>
      <text:p text:style-name="P1695"><text:span text:style-name="T1696">Lietuvos R</text:span><text:span text:style-name="T1697">espublikos sveikatos apsaugos ministerija, Įsakymas</text:span></text:p>
      <text:p text:style-name="P1698"><text:span text:style-name="T1699">Nr.<text:s/></text:span><text:a xlink:href="https://www.e-tar.lt/portal/legalAct.html?documentId=TAR.D3A59E4987B0" office:target-frame-name="_top" xlink:show="replace"><text:span text:style-name="T1700">V-578</text:span></text:a><text:span text:style-name="T1701">, 2012-06-25, Žin., 2012, Nr. 72-3762 (2012-06-27), i. k. 1122250ISAK000V-578</text:span></text:p>
      <text:p text:style-name="P1702"><text:span text:style-name="T1703">Dėl Lietuvos Respublikos sveikatos<text:s/></text:span><text:span text:style-name="T1704">apsaugos ministro 2008 m. sausio 28 d. įsakymo Nr. V-69 "Dėl Privalomojo pirmosios pagalbos mokymo programos, Privalomojo higienos įgūdžių mokymo programos ir Privalomojo mokymo apie alkoholio ir narkotikų žalą žmogaus sveikatai mokymo programos patvirtini</text:span><text:span text:style-name="T1705">mo" pakeitimo</text:span></text:p>
      <text:p text:style-name="P1706"/>
      <text:p text:style-name="P1707"><text:span text:style-name="T1708">4.</text:span></text:p>
      <text:p text:style-name="P1709"><text:span text:style-name="T1710">Lietuvos Respublikos sveikatos apsaugos ministerija, Įsakymas</text:span></text:p>
      <text:p text:style-name="P1711"><text:span text:style-name="T1712">Nr.<text:s/></text:span><text:a xlink:href="https://www.e-tar.lt/portal/legalAct.html?documentId=22b34ee049ba11e6b5d09300a16a686c" office:target-frame-name="_top" xlink:show="replace"><text:span text:style-name="T1713">V-932</text:span></text:a><text:span text:style-name="T1714">, 2016-07-13, paskelbta TAR 2016-07-15, i. k. 2016-20585</text:span></text:p>
      <text:p text:style-name="P1715"><text:span text:style-name="T1716">Dėl Lietuvos</text:span><text:span text:style-name="T1717"><text:s/>Respublikos sveikatos apsaugos ministro 2008 m. sausio 28 d. įsakymo Nr. V-69 „Dėl Privalomojo pirmosios pagalbos mokymo programos, Privalomojo higienos įgūdžių mokymo programos ir Privalomojo mokymo apie alkoholio ir narkotikų žalą žmogaus sveikatai moky</text:span><text:span text:style-name="T1718">mo programos patvirtinimo“ pakeitimo</text:span></text:p>
      <text:p text:style-name="P1719"/>
      <text:p text:style-name="P1720"><text:span text:style-name="T1721">5.</text:span></text:p>
      <text:p text:style-name="P1722"><text:span text:style-name="T1723">Lietuvos Respublikos sveikatos apsaugos ministerija, Įsakymas</text:span></text:p>
      <text:p text:style-name="P1724"><text:span text:style-name="T1725">Nr.<text:s/></text:span><text:a xlink:href="https://www.e-tar.lt/portal/legalAct.html?documentId=8e4c90c029a311e78397ae072f58c508" office:target-frame-name="_top" xlink:show="replace"><text:span text:style-name="T1726">V-464</text:span></text:a><text:span text:style-name="T1727">, 2017-04-24, paskelbta TAR 2017-04-25, i. k.<text:s/></text:span><text:span text:style-name="T1728">2017-06898</text:span></text:p>
      <text:p text:style-name="P1729"><text:span text:style-name="T1730">Dėl Lietuvos Respublikos sveikatos apsaugos ministro 2008 m. sausio 28 d. įsakymo Nr. V-69 „Dėl Privalomųjų pirmosios pagalbos, higienos įgūdžių, alkoholio ir narkotikų žalos žmogaus sveikatai mokymų ir atestavimo tvarkos aprašo ir Asmenų, kurie</text:span><text:span text:style-name="T1731">ms privalomas sveikatos ir / ar pirmosios pagalbos mokymas, profesijų ir veiklos sričių sąrašo, mokymo programų kodų ir mokymo periodiškumo patvirtinimo“ pakeitimo</text:span></text:p>
      <text:p text:style-name="P1732"/>
      <text:p text:style-name="P1733"><text:span text:style-name="T1734">6.</text:span></text:p>
      <text:p text:style-name="P1735"><text:span text:style-name="T1736">Lietuvos Respublikos sveikatos apsaugos ministerija, Įsakymas</text:span></text:p>
      <text:p text:style-name="P1737"><text:span text:style-name="T1738">Nr.<text:s/></text:span><text:a xlink:href="https://www.e-tar.lt/portal/legalAct.html?documentId=8c932310b32e11e791568c9e74529e76" office:target-frame-name="_top" xlink:show="replace"><text:span text:style-name="T1739">V-1188</text:span></text:a><text:span text:style-name="T1740">, 2017-10-16, paskelbta TAR 2017-10-17, i. k. 2017-16412</text:span></text:p>
      <text:p text:style-name="P1741"><text:span text:style-name="T1742">Dėl Lietuvos Respublikos sveikatos apsaugos ministro 2008 m. sausio 28 d. įsakymo Nr. V-69 ,,Dėl Privalomųjų pirmosio</text:span><text:span text:style-name="T1743">s pagalbos, higienos įgūdžių, alkoholio, narkotinių ir psichotropinių ar kitų psichiką veikiančių medžiagų vartojimo poveikio žmogaus sveikatai mokymų ir atestavimo tvarkos aprašo ir Asmenų, kuriems privalomas sveikatos ir (ar) pirmosios pagalbos mokymas,<text:s/></text:span><text:span text:style-name="T1744">profesijų ir veiklos sričių sąrašo, mokymo programų kodų ir mokymo periodiškumo patvirtinimo“ pakeitimo</text:span></text:p>
      <text:p text:style-name="P1745"/>
      <text:p text:style-name="P1746"><text:span text:style-name="T1747">7.</text:span></text:p>
      <text:p text:style-name="P1748"><text:span text:style-name="T1749">Lietuvos Respublikos sveikatos apsaugos ministerija, Įsakymas</text:span></text:p>
      <text:p text:style-name="P1750"><text:span text:style-name="T1751">Nr.<text:s/></text:span><text:a xlink:href="https://www.e-tar.lt/portal/legalAct.html?documentId=1cf58100f6be11e7a20bfa7c2b23a6b2" office:target-frame-name="_top" xlink:show="replace"><text:span text:style-name="T1752">V-30</text:span></text:a><text:span text:style-name="T1753">, 2018-01-11, paskelbta TAR 2018-01-11, i. k. 2018-00433</text:span></text:p>
      <text:p text:style-name="P1754"><text:span text:style-name="T1755">Dėl Lietuvos Respublikos sveikatos apsaugos ministro 2008 m. sausio 28 d. įsakymo Nr. V-69 „Dėl Pri</text:span><text:span text:style-name="T1756">valomųjų pirmosios pagalbos, higienos įgūdžių, alkoholio, narkotinių ir psichotropinių ar kitų psichiką veikiančių medžiagų vartojimo poveikio žmogaus sveikatai mokymų ir atestavimo tvarkos aprašo ir Asmenų, kuriems privalomas sveikatos ir (ar) pirmosios p</text:span><text:span text:style-name="T1757">agalbos mokymas, profesijų ir veiklos sričių sąrašo, mokymo programų kodų ir mokymo periodiškumo patvirtinimo“ pakeitimo</text:span></text:p>
      <text:p text:style-name="P1758"/>
      <text:p text:style-name="P1759"><text:span text:style-name="T1760">8.</text:span></text:p>
      <text:p text:style-name="P1761"><text:span text:style-name="T1762">Lietuvos Respublikos sveikatos apsaugos ministerija, Įsakymas</text:span></text:p>
      <text:p text:style-name="P1763"><text:span text:style-name="T1764">Nr.<text:s/></text:span><text:a xlink:href="https://www.e-tar.lt/portal/legalAct.html?documentId=7a155350d1d411e8bea9885f77677ec1" office:target-frame-name="_top" xlink:show="replace"><text:span text:style-name="T1765">V-1142</text:span></text:a><text:span text:style-name="T1766">, 2018-10-16, paskelbta TAR 2018-10-17, i. k. 2018-16288</text:span></text:p>
      <text:p text:style-name="P1767"><text:span text:style-name="T1768">Dėl Lietuvos Respublikos sveikatos apsaugos ministro 2008 m. sausio 28 d. įsakymo Nr. V-69 „Dėl Privalomųjų pirmosios pagalbos, higienos įgūdžių, alkoholio, nar</text:span><text:span text:style-name="T1769">kotinių ir psichotropinių ar kitų psichiką veikiančių medžiagų vartojimo poveikio žmogaus sveikatai mokymų ir atestavimo tvarkos aprašo ir Asmenų, kuriems privalomas sveikatos ir (ar) pirmosios pagalbos mokymas, profesijų ir veiklos sričių sąrašo, mokymo p</text:span><text:span text:style-name="T1770">rogramų kodų ir mokymo periodiškumo patvirtinimo“ pakeitimo</text:span></text:p>
      <text:p text:style-name="P1771"/>
      <text:p text:style-name="P1772"><text:span text:style-name="T1773">9.</text:span></text:p>
      <text:p text:style-name="P1774"><text:span text:style-name="T1775">Lietuvos Respublikos sveikatos apsaugos ministerija, Įsakymas</text:span></text:p>
      <text:p text:style-name="P1776"><text:span text:style-name="T1777">Nr.<text:s/></text:span><text:a xlink:href="https://www.e-tar.lt/portal/legalAct.html?documentId=9c43d39067f511e9917e8e4938a80ccb" office:target-frame-name="_top" xlink:show="replace"><text:span text:style-name="T1778">V-508</text:span></text:a><text:span text:style-name="T1779">, 2019-04-25, paskelbta</text:span><text:span text:style-name="T1780"><text:s/>TAR 2019-04-26, i. k. 2019-06864</text:span></text:p>
      <text:p text:style-name="P1781"><text:span text:style-name="T1782">Dėl Lietuvos Respublikos sveikatos apsaugos ministro 2008 m. sausio 28 d. įsakymo Nr. V-69 „Dėl Privalomųjų pirmosios pagalbos, higienos įgūdžių, alkoholio, narkotinių ir psichotropinių ar kitų psichiką veikiančių medžiagų</text:span><text:span text:style-name="T1783"><text:s/>vartojimo 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02in" fo:margin-left="0.7875in" fo:margin-bottom="0.3902in" fo:margin-right="1.1812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T472" style:parent-style-name="DefaultParagraphFont" style:family="text">
      <style:text-properties style:font-name-asian="Calibri"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text-align="center">
        <style:tab-stops>
          <style:tab-stop style:type="center" style:position="3.3465in"/>
          <style:tab-stop style:type="right" style:position="6.693in"/>
        </style:tab-stops>
      </style:paragraph-properties>
    </style:style>
    <style:style style:name="T982" style:parent-style-name="DefaultParagraphFont" style:family="text">
      <style:text-properties style:font-name-asian="Calibri" style:font-size-complex="12pt"/>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4">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fo:text-align="center">
        <style:tab-stops>
          <style:tab-stop style:type="center" style:position="3.3465in"/>
          <style:tab-stop style:type="right" style:position="6.693in"/>
        </style:tab-stops>
      </style:paragraph-properties>
    </style:style>
    <style:style style:name="T1127" style:parent-style-name="DefaultParagraphFont" style:family="text">
      <style:text-properties style:font-name-asian="Calibri" style:font-size-complex="12pt"/>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7</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71"><text:span text:style-name="T472"><text:page-number text:fixed="false">14</text:page-number></text:span></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981"><text:span text:style-name="T982"><text:page-number text:fixed="false">14</text:page-number></text:span></text:p>
        <text:p text:style-name="P983"/>
      </style:header>
      <style:footer>
        <text:p text:style-name="P984"/>
      </style:footer>
    </style:master-page>
    <style:master-page style:next-style-name="MP3" style:name="MPF3" style:page-layout-name="PL3">
      <style:header>
        <text:p text:style-name="P985"/>
      </style:header>
      <style:footer>
        <text:p text:style-name="P986"/>
      </style:footer>
    </style:master-page>
    <style:master-page style:name="MP4" style:page-layout-name="PL4">
      <style:header>
        <text:p text:style-name="P1126"><text:span text:style-name="T1127"><text:page-number text:fixed="false">14</text:page-number></text:span></text:p>
        <text:p text:style-name="P1128"/>
      </style:header>
      <style:footer>
        <text:p text:style-name="P1129"/>
      </style:footer>
    </style:master-page>
    <style:master-page style:next-style-name="MP4" style:name="MPF4" style:page-layout-name="PL4">
      <style:header>
        <text:p text:style-name="P1130"/>
      </style:header>
      <style:footer>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38:00Z</meta:creation-date>
    <dc:date>2024-12-06T15:38:00Z</dc:date>
    <meta:template xlink:href="Normal.dotm" xlink:type="simple"/>
    <meta:editing-cycles>2</meta:editing-cycles>
    <meta:editing-duration>PT0S</meta:editing-duration>
    <meta:document-statistic meta:page-count="5" meta:paragraph-count="809" meta:word-count="7237" meta:character-count="59116" meta:row-count="1699" meta:non-whitespace-character-count="52688"/>
  </office:meta>
</office:document-meta>
</file>