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justify" style:vertical-align="middle" fo:margin-left="0.5in">
        <style:tab-stops/>
      </style:paragraph-properties>
      <style:text-properties fo:hyphenate="false"/>
    </style:style>
    <style:style style:name="P486" style:parent-style-name="Normal" style:family="paragraph">
      <style:paragraph-properties fo:text-align="center" style:vertical-align="middle" fo:margin-left="0.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text-properties style:font-name-asian="MS Mincho" fo:font-weight="bold" style:font-weight-asian="bold"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8">Suvestinė redakcija nuo 2023-05-01 iki 2024-10-14</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text:s/></text:span><text:soft-page-break/><text:span text:style-name="T38">alkoholizmo ir narkomanijos prevencijos, ankstyvosios intervencijos ir 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text:s/></text:span><text:soft-page-break/><text:span text:style-name="T91">mokymų (toliau – privalomasis mokymas) vykdymo ir šių mokymų metu įgytų žinių ir įgūdžių vertinimo tvarką.<text:s/></text:span></text:p>
      <text:p text:style-name="P92"><text:span text:style-name="T93">2</text:span><text:span text:style-name="T94">.</text:span><text:span text:style-name="T95"><text:tab/></text:span><text:span text:style-name="T96">Tvarkos aprašas privalomas<text:s/></text:span><text:span text:style-name="T97">Lietuvos Respublikos arba kitos Europos Sąjungos valstybės narės piliečiui, kitam f</text:span><text:span text:style-name="T98">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text:s/></text:span><text:soft-page-break/><text:span text:style-name="T110">vartojimo poveikio žmogaus sveikatai veikla (toliau – mokymų vykdytojas).</text:span></text:p>
      <text:p text:style-name="P111"><text:span text:style-name="T112">4</text:span><text:span text:style-name="T113">.</text:span><text:span text:style-name="T114"><text:tab/></text:span><text:span text:style-name="T115">Už asmens duomenų tvarkymą atsakingas mokymų vykdytojas. Asmens du</text:span><text:span text:style-name="T116">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pan><text:span text:style-name="T195"><text:tab/></text:span><text:span text:style-name="T196">Pirmosios pagalbos, higienos įgūdžių mokymuose vienoje mokymų grupėje gali dalyvauti ne daugiau kaip 25 mokymų dalyviai, privalomojo mokymo apie alkoholio, narkotinių ir psichotropinių ar kitų psichiką veikiančių medžiagų vartojimo poveikį žmogaus sveikata</text:span><text:span text:style-name="T197">i grupėje – ne daugiau kaip 12 mokymų dalyvių.</text:span></text:p>
      <text:p text:style-name="P198"><text:span text:style-name="T199">14</text:span><text:span text:style-name="T200">.</text:span><text:span text:style-name="T201"><text:tab/></text:span><text:span text:style-name="T202">Asmenys, pradedantys nurodytą Tvarkos aprašo 2 priede profesinę ar kitą veiklą, priklausomai nuo profesijos ar vykdomos veiklos, privalo išklausyti Tvarkos aprašo 1 priede nurodytos trukmės mokymus pag</text:span><text:span text:style-name="T203">al p</text:span><text:span text:style-name="T204">rivalomojo pirmosios pagalbos mokymo pagrindinę programą (kodas PP),<text:s/></text:span><text:span text:style-name="T205">gelbėjimo tarnybų darbuotojų privalomojo pirmosios pagalbos mokymo pagrindinę programą (kodas PG), karių privalomojo pirmosios pagalbos mokymo pagrindinę programą (kodas KP) ir (arba)</text:span><text:span text:style-name="T206"><text:s/>privalomojo higienos įgūdžių mokymo bendrąją programą (kodas HB, HBB), privalomojo higienos įgūdžių mokymo specialiąją programą (kodai H1-H8, H11–H14). Šio punkto nuostata netaikoma asmenims, baigusiems profesinio mokymo programą ir turintiems formaliojo<text:s/></text:span><text:span text:style-name="T207">profesinio mokymo teikėjo išduotą privalomojo mokymo pažymėjimą apie pirmosios pagalbos ar higienos įgūdžių mokymų išklausymą.</text:span></text:p>
      <text:p text:style-name="P208"><text:span text:style-name="T209">15</text:span><text:span text:style-name="T210">.</text:span><text:span text:style-name="T211"><text:tab/></text:span><text:span text:style-name="T212">Asmenys, vykdantys Tvarkos aprašo 2 priede nurodytą profesinę ar kitą veiklą, Tvarkos aprašo 2 priede nurodytu periodišku</text:span><text:span text:style-name="T213">mu</text:span><text:span text:style-name="T214">, priklausomai nuo profesijos ar vykdomos veiklos, privalo išklausyti Tvarkos aprašo 1 priede nurodytos trukmės mokymus pagal privalomojo pirmosios pagalbos mokymo tęstinę programą (kodas PT), karių privalomojo pirmosios pagalbos mokymo tęstinę programą<text:s/></text:span><text:span text:style-name="T215">(kodas KT)</text:span><text:span text:style-name="T216"><text:s/>ir (arba)<text:s/></text:span><text:span text:style-name="T217">privalomojo higienos įgūdžių mokymo specialiąją programą (kodai H9–H10), privalomojo higienos įgūdžių mokymo bendrąją programą (kodas HBB), jeigu tokie mokymai yra numatyti profesinei ar kitai veiklai.</text:span></text:p>
      <text:p text:style-name="P218"><text:span text:style-name="T219">16</text:span><text:span text:style-name="T220">.</text:span><text:span text:style-name="T221"><text:tab/></text:span><text:span text:style-name="T222">Asmenys, kuriems privalom</text:span><text:span text:style-name="T223">a išklausyti privalomuosius higienos įgūdžių mokymus ir kurių darbovietėje atliekamos funkcijos apima kelias Tvarkos aprašo 2 priede nurodytas skirtingiems veiklos sričių kodams priskiriamas veiklos sritis, turi vieną kartą išklausyti privalomojo higienos<text:s/></text:span><text:span text:style-name="T224">įgūdžių mokymo bendrąją programą (kodas HB, HBB) ir (ar) privalomojo higienos įgūdžių mokymo specialiąją programą (kodai H1–H8, H11–H14), o vėliau Tvarkos aprašo 2 priede nurodytu<text:s/></text:span><text:span text:style-name="T225">periodiškumu atitinkamą (-as) privalomojo higienos įgūdžių mokymo specialiąj</text:span><text:span text:style-name="T226">ą (-ąsias) programą (-</text:span><text:span text:style-name="T227">as) pagal vykdomą (-as) veiklą (-as).</text:span></text:p>
      <text:p text:style-name="P228"><text:span text:style-name="T229">17</text:span><text:span text:style-name="T230">.</text:span><text:span text:style-name="T231"><text:tab/>Asmenys, siekiantys atitikti Lietuvos Respublikos nuodingųjų medžiagų priežiūros įstatymo 5 straipsnio 1 dalies 2 punkte nurodytą kompetencijos reikalavimą, privalo išklausyti privalomojo<text:s/></text:span><text:span text:style-name="T232">higienos įgūdžių mokymo specialiąją programą (kodas H15).</text:span></text:p>
      <text:p text:style-name="P233"><text:span text:style-name="T234">18</text:span><text:span text:style-name="T235">.</text:span><text:span text:style-name="T236"><text:tab/>Lietuvos Respublikos administracinių nusižengimų kodekse (toliau – ANK) numatyti asmenys (vairuojantys transporto priemones,<text:s/></text:span><text:span text:style-name="T237">vidaus vandenų laivybos,<text:s/></text:span><text:span text:style-name="T238">laivybos jūroje, civilinės aviacijos spe</text:span><text:span text:style-name="T239">cialistai, geležinkelių riedmenis valdantys (atsakingi už valdymą), medžioklę, žvejybą reglamentuojančių teisės aktų reikalavimus pažeidę arba kiti asmenys), kuriems ANK nustatyta tvarka buvo atimta specialioji teisė už tai, kad asmenys administracinį nusi</text:span><text:span text:style-name="T240">žengimą padarė būdami neblaivūs arba apsvaigę nuo narkotinių, psichotropinių ar kitų psichiką veikiančių medžiagų ir kurie, vadovaujantis ANK 686 straipsnio 5 dalimi, turi gauti medicininę ir švietėjišką atestaciją, privalo išklausyti privalomojo mokymo ap</text:span><text:span text:style-name="T241">ie alkoholio, narkotinių ir psichotropinių ar kitų psichiką veikiančių medžiagų vartojimo poveikį žmogaus sveikatai programą (kodas A1).</text:span></text:p>
      <text:p text:style-name="P242"><text:span text:style-name="T243">19</text:span><text:span text:style-name="T244">.</text:span><text:span text:style-name="T245"><text:tab/></text:span><text:span text:style-name="T246">Pilnamečiai asmenys, kuriems teismo ar ne teismo tvarka administracinio nusižengimo bylą nagrinėjančios institu</text:span><text:span text:style-name="T247">cijos (pareigūno) už ANK numatytus administracinius nusižengimus yra paskirta administracinė poveikio priemonė – įpareigojimas dalyvauti alkoholizmo ir narkomanijos prevencijos programoje, privalo išklausyti alkoholizmo ir narkomanijos prevencijos programą</text:span><text:span text:style-name="T248"><text:s/>(kodas A2).</text:span></text:p>
      <text:p text:style-name="P249"><text:span text:style-name="T250">20</text:span><text:span text:style-name="T251">.</text:span><text:span text:style-name="T252"><text:tab/>Visų rūšių privalomųjų mokymų (išskyrus<text:s/></text:span><text:span text:style-name="T253">alkoholizmo ir narkomanijos prevencijos programą (kodas A2)</text:span><text:span text:style-name="T254"><text:s/>dalyviams išklausius mokymus ar pasirengus savarankiškai (išskyrus Tvarkos aprašo 10 punkte numatytus atvejus, kai privalomasis mokymas</text:span><text:span text:style-name="T255"><text:s/>negali būti vykdomas asmeniui mokantis savarankiškai), Tvarkos aprašo nustatyta tvarka vertinamos jų teorinės žinios, al</text:span><text:span text:style-name="T256">koholizmo ir narkomanijos prevencijos programos (kodas A2) dalyvių vertinami praktiniai įgūdžiai</text:span><text:span text:style-name="T257">, privalomojo pirmosios pagalbos ir (ar</text:span><text:span text:style-name="T258">ba) higienos įgūdžių mokymų dalyvių vertinamos teorinės žinios ir praktiniai įgūdžiai</text:span><text:span text:style-name="T259">.</text:span></text:p>
      <text:p text:style-name="P260"><text:span text:style-name="T261">21</text:span><text:span text:style-name="T262">.</text:span><text:span text:style-name="T263"><text:tab/>Privalomojo mokymo dalyvių teorinių žinių ir praktinių įgūdžių vertinimas įskaitomas į Tvarkos aprašo 1 priede nurodytą privalomojo mokymo programos trukmę.</text:span></text:p>
      <text:p text:style-name="P264"><text:span text:style-name="T265">22</text:span><text:span text:style-name="T266">.</text:span><text:span text:style-name="T267"><text:tab/>Privalomojo mokymo dalyvių teorinėms žinioms įvertinti mokymų vykdytojas parengia<text:s/></text:span><text:span text:style-name="T268">ne mažiau kaip 100 klausimų, jei mokymo programos trukmė yra ilgesnė nei 2 valandos, ne mažiau kaip 50 klausimų, jei mokymo programos trukmė yra 2 valandos, iš kurių suda</text:span><text:span text:style-name="T269">ro ne trumpesnį kaip 20 atsitiktinai pasirinktų klausimų, jei mokymo programos trukmė yra ilgesnė nei 2 valandos, ne trumpesnį kaip 10 atsitiktinai pasirinktų klausimų, jei mokymo programos trukmė yra 2 valandos, testą su 4 pasirenkamais atsakymų variantai</text:span><text:span text:style-name="T270">s.</text:span></text:p>
      <text:p text:style-name="P271"><text:span text:style-name="T272">23</text:span><text:span text:style-name="T273">.</text:span><text:span text:style-name="T274"><text:tab/>Testo klausimas laikomas neteisingai atsakytu, jei mokymų dalyvis pažymėjo neteisingą atsakymą arba nepažymėjo nė vieno klausimo atsakymo varianto.</text:span></text:p>
      <text:p text:style-name="P275"><text:span text:style-name="T276">24</text:span><text:span text:style-name="T277">.</text:span><text:span text:style-name="T278"><text:tab/>Privalomojo mokymo dalyvio teorinės žinios vertinamos teigiamai, jeigu mokymų dalyvis<text:s/></text:span><text:span text:style-name="T279">teisingai atsako į 70 proc. ar daugiau pateiktų klausimų.</text:span></text:p>
      <text:p text:style-name="P280"><text:span text:style-name="T281">25</text:span><text:span text:style-name="T282">.</text:span><text:span text:style-name="T283"><text:tab/>Privalomojo pirmosios pagalbos ir (arba) higienos įgūdžių mokymų praktiniams įgūdžiams įvertinti mokymų vykdytojas parengia<text:s/></text:span><text:span text:style-name="T284">ne mažiau kaip<text:s/></text:span><text:span text:style-name="T285">30 praktinių užduočių, jei mokymo programos trukmė<text:s/></text:span><text:span text:style-name="T286">yra ilgesnė nei 2 valandos,<text:s/></text:span><text:span text:style-name="T287">ne mažiau kaip<text:s/></text:span><text:span text:style-name="T288">15 praktinių užduočių, jei mokymo programos trukmė yra 2 valandos,<text:s/></text:span><text:span text:style-name="T289">alkoholizmo ir narkomanijos prevencijos programos (kodas A2)<text:s/></text:span><text:span text:style-name="T290">dalyvių praktiniams įgūdžiams įvertinti – ne mažiau 5 praktinių užduočių ir aprašo kr</text:span><text:span text:style-name="T291">iterijus kiekvienai užduočiai, kuriais vadovaujantis bus vertinama, ar užduotis atlikta teisingai.<text:s/></text:span></text:p>
      <text:p text:style-name="P292"><text:span text:style-name="T293">26</text:span><text:span text:style-name="T294">.</text:span><text:span text:style-name="T295"><text:tab/>Praktinių pirmosios pagalbos ir (arba) higienos įgūdžių vertinimo metu</text:span><text:span text:style-name="T296"><text:s/>mokymų dalyviui pateikiama viena iš atsitiktinai pasirinktų<text:s/></text:span><text:span text:style-name="T297">30 praktinių uždu</text:span><text:span text:style-name="T298">očių,</text:span><text:span text:style-name="T299"><text:s/></text:span><text:span text:style-name="T300">jei mokymo programos trukmė yra ilgesnė nei 2 valandos,<text:s/></text:span><text:span text:style-name="T301">viena iš atsitiktinai pasirinktų<text:s/></text:span><text:span text:style-name="T302">15 praktinių užduočių, jei mokymo programos trukmė yra 2 valandos, alkoholizmo ir narkomanijos prevencijos programos (kodas A2) dalyviui – viena iš atsitiktinai<text:s/></text:span><text:span text:style-name="T303">pasirinktų 5 praktinių užduočių.</text:span></text:p>
      <text:p text:style-name="P304"><text:span text:style-name="T305">27</text:span><text:span text:style-name="T306">.</text:span><text:span text:style-name="T307"><text:tab/>Praktinės užduoties atlikimas vertinamas teigiamai, jeigu mokymų dalyvis teisingai (pagal mokymų vykdytojo aprašytus kriterijus) atlieka pateiktą užduotį.</text:span></text:p>
      <text:p text:style-name="P308"><text:span text:style-name="T309">28</text:span><text:span text:style-name="T310">.</text:span><text:span text:style-name="T311"><text:tab/></text:span><text:span text:style-name="T312">Privalomojo mokymo pažymėjimas (toliau – Pažymėjimas</text:span><text:span text:style-name="T313">) išduodamas mokymų dalyviams, kurių teorinės žinios buvo įvertintos teigiamai<text:s/></text:span><text:span text:style-name="T314">(išskyrus<text:s/></text:span><text:span text:style-name="T315">alkoholizmo ir narkomanijos prevencijos programos mokymų dalyvius (kodas A2), o privalomojo pirmosios pagalbos mokymo ar privalomojo higienos įgūdžių mokymo atveju – t</text:span><text:span text:style-name="T316">eigiamai įvertintas teorinės žinių ir praktinės užduoties atlikimas.</text:span></text:p>
      <text:p text:style-name="P317"><text:span text:style-name="T318">29</text:span><text:span text:style-name="T319">.</text:span><text:span text:style-name="T320"><text:tab/>Privalomojo mokymo dalyviams, išklausiusiems alkoholizmo ir narkomanijos prevencijos programą (kodas A2), Pažymėjimas išduodamas, jeigu mokymų dalyvis laikėsi šių sąlygų:<text:s/></text:span></text:p>
      <text:p text:style-name="P321"><text:span text:style-name="T322">29.1</text:span><text:span text:style-name="T323">.</text:span><text:span text:style-name="T324"><text:tab/>išklausė visą alkoholizmo ir narkomanijos prevencijos programą<text:s/></text:span><text:span text:style-name="T325">(kodas A2)</text:span><text:span text:style-name="T326">, dalyvavo visuose užsiėmimuose. Jeigu mokymų dalyvis dėl pateisinamų priežasčių (ligos, artimų giminaičių mirties ir pan.) negali dalyvauti tam tikruose mokymo programos užsiėmimuos</text:span><text:span text:style-name="T327">e, mokymų vykdytojas pasiūlo kitą artimiausių mokymų, užsiėmimų datą;</text:span></text:p>
      <text:p text:style-name="P328"><text:span text:style-name="T329">29.2</text:span><text:span text:style-name="T330">.</text:span><text:span text:style-name="T331"><text:tab/><text:s/>atliko praktinę užduotį, kuria, be kita ko, turėtų būti siekiama, kad mokymų dalyvis individualiai įvertintų situaciją, elgesį lemiančias priežastis, asmeninius rizikos ir aps</text:span><text:span text:style-name="T332">auginius veiksnius ir jų valdymo galimybių būdus, elgesio ir emocijų valdymo įgūdžius ir jų tobulinimo galimybes, papildomos pagalbos pasitelkimo poreikį ir galimybes, pamodeliuotų gautų žinių pritaikymo elgesio keitimui galimybes.<text:s/></text:span></text:p>
      <text:p text:style-name="P333"><text:span text:style-name="T334">30</text:span><text:span text:style-name="T335">.</text:span><text:span text:style-name="T336"><text:tab/></text:span><text:span text:style-name="T337">Pažymėjimą iš</text:span><text:span text:style-name="T338">duoda mokymų vykdytojas.</text:span></text:p>
      <text:p text:style-name="P339"><text:span text:style-name="T340">31</text:span><text:span text:style-name="T341">.</text:span><text:span text:style-name="T342"><text:tab/>Pažymėjime nurodoma:</text:span></text:p>
      <text:p text:style-name="P343"><text:span text:style-name="T344">31.1</text:span><text:span text:style-name="T345">.</text:span><text:span text:style-name="T346"><text:tab/>mokymų vykdytojo (juridinio asmens) pavadinimas ir teisinė forma, juridinio asmens kodas, buveinės adresas, telefono numeris, elektroninio pašto adresas; mokymų vykdytojo (fizinio asmens)<text:s/></text:span><text:span text:style-name="T347">vardas, pavardė, verslo liudijimo (individualios veiklos vykdymo pažymos) išdavimo data ir numeris, buveinės adresas, telefono numeris, elektroninio pašto adresas;</text:span></text:p>
      <text:p text:style-name="P348"><text:span text:style-name="T349">31.2</text:span><text:span text:style-name="T350">.</text:span><text:span text:style-name="T351"><text:tab/>Pažymėjimo išdavimo data ir registravimo numeris;</text:span></text:p>
      <text:p text:style-name="P352"><text:span text:style-name="T353">31.3</text:span><text:span text:style-name="T354">.</text:span><text:span text:style-name="T355"><text:tab/>asmens, kuriam išduota</text:span><text:span text:style-name="T356">s pažymėjimas, vardas, pavardė, gimimo metai, mėnuo ir diena;</text:span></text:p>
      <text:p text:style-name="P357"><text:span text:style-name="T358">31.4</text:span><text:span text:style-name="T359">.</text:span><text:span text:style-name="T360"><text:tab/>veiklos srities, profesijos kodas pagal Tvarkos aprašo 2 priedą;</text:span></text:p>
      <text:p text:style-name="P361"><text:span text:style-name="T362">31.5</text:span><text:span text:style-name="T363">.</text:span><text:span text:style-name="T364"><text:tab/>privalomojo mokymo programos pavadinimas (</text:span><text:span text:style-name="T365">privalomojo pirmosios pagalbos mokymo programa, privalomojo<text:s/></text:span><text:span text:style-name="T366">higienos mokymo programa, privalomojo mokymo apie alkoholio, narkotinių ir psichotropinių ar kitų psichiką veikiančių medžiagų vartojimo poveikį žmogaus sveikatai programa ar alkoholizmo ir narkomanijos prevencijos programa);</text:span></text:p>
      <text:p text:style-name="P367"><text:span text:style-name="T368">31.6</text:span><text:span text:style-name="T369">.</text:span><text:span text:style-name="T370"><text:tab/>privalomojo mokymo p</text:span><text:span text:style-name="T371">rogramos kodas;<text:s/></text:span></text:p>
      <text:p text:style-name="P372"><text:span text:style-name="T373">31.7</text:span><text:span text:style-name="T374">.</text:span><text:span text:style-name="T375"><text:tab/>privalomojo mokymo programos trukmė (akademinėmis valandomis);<text:s/></text:span></text:p>
      <text:p text:style-name="P376"><text:span text:style-name="T377">31.8</text:span><text:span text:style-name="T378">.</text:span><text:span text:style-name="T379"><text:tab/>Pažymėjimo galiojimo laikas (jeigu<text:s/></text:span><text:span text:style-name="T380">Tvarkos aprašo 2 priede veiklos sričiai, profesijai yra nustatytas<text:s/></text:span><text:span text:style-name="T381">mokymų periodiškumas);</text:span></text:p>
      <text:p text:style-name="P382"><text:span text:style-name="T383">31.9</text:span><text:span text:style-name="T384">.</text:span><text:span text:style-name="T385"><text:tab/>mokymų vykdytojo par</text:span><text:span text:style-name="T386">ašas.</text:span></text:p>
      <text:p text:style-name="P387"><text:span text:style-name="T388">32</text:span><text:span text:style-name="T389">.</text:span><text:span text:style-name="T390"><text:tab/>Mokymų dalyviui, kurio teorinės žinios ir (arba) praktinės užduoties atlikimas buvo įvertintas neigiamai, o mokymo dalyviui, išklausiusiam alkoholizmo ir narkomanijos prevencijos programą (kodas A2),<text:s/></text:span><text:span text:style-name="T391">– jeigu nebuvo laikomasi Tvarkos aprašo<text:s/></text:span><text:span text:style-name="T392">29 punkte nurodytų sąlygų</text:span><text:span text:style-name="T393">, Pažymėjimas neišduodamas.</text:span></text:p>
      <text:p text:style-name="P394"><text:span text:style-name="T395">33</text:span><text:span text:style-name="T396">.</text:span><text:span text:style-name="T397"><text:tab/>Mokymų dalyviui, kurio teorinės žinios ir (arba) praktinės užduoties atlikimas buvo įvertintas neigiamai, ne anksčiau kaip po 3 kalendorinių dienų po vykusio mokymų dalyvio teorinių žinių ir prak</text:span><text:span text:style-name="T398">tinių įgūdžių vertinimo leidžiama vieną kartą pakartotinai atlikti teorinių žinių ir praktinių įgūdžių vertinimą. Mokymų dalyviui, kurio teorinės žinios ir (arba) praktinės užduoties atlikimas pakartotinai buvo įvertintas neigiamai, Pažymėjimas neišduodama</text:span><text:span text:style-name="T399">s ir siūloma pakartotinai išklausyti atitinkamą privalomojo mokymo programą. Jeigu netenkinamos Tvarkos aprašo 29 nurodytos sąlygos, pažymėjimas alkoholizmo ir narkomanijos prevencijos programos (kodas A2) dalyviui nėra išduodamas ir jam siūloma pakartotin</text:span><text:span text:style-name="T400">ai išklausyti šią programą.<text:s/></text:span></text:p>
      <text:p text:style-name="P401"><text:span text:style-name="T402">34</text:span><text:span text:style-name="T403">.</text:span><text:span text:style-name="T404"><text:tab/>Mokymų vykdytojas Pažymėjimą registruoja popierinės ar elektroninės formos Privalomojo mokymo pažymėjimų registracijos žurnale (toliau – žurnalas).<text:s/></text:span></text:p>
      <text:p text:style-name="P405"><text:span text:style-name="T406">35</text:span><text:span text:style-name="T407">.</text:span><text:span text:style-name="T408"><text:tab/>Žurnale nurodoma:<text:s/></text:span></text:p>
      <text:p text:style-name="P409"><text:span text:style-name="T410">35.1</text:span><text:span text:style-name="T411">.</text:span><text:span text:style-name="T412"><text:tab/>Pažymėjimo registracijos numeris, r</text:span><text:span text:style-name="T413">egistravimo data;<text:s/></text:span></text:p>
      <text:p text:style-name="P414"><text:span text:style-name="T415">35.2</text:span><text:span text:style-name="T416">.</text:span><text:span text:style-name="T417"><text:tab/>asmens, kuriam išduotas Pažymėjimas, vardas ir pavardė;</text:span></text:p>
      <text:p text:style-name="P418"><text:span text:style-name="T419">35.3</text:span><text:span text:style-name="T420">.</text:span><text:span text:style-name="T421"><text:tab/>veiklos srities, profesijos kodas pagal Tvarkos aprašo 2 priedą;</text:span></text:p>
      <text:p text:style-name="P422"><text:span text:style-name="T423">35.4</text:span><text:span text:style-name="T424">.</text:span><text:span text:style-name="T425"><text:tab/>privalomojo mokymo programos pavadinimas ir kodas;</text:span></text:p>
      <text:p text:style-name="P426"><text:span text:style-name="T427">35.5</text:span><text:span text:style-name="T428">.</text:span><text:span text:style-name="T429"><text:tab/>privalomojo mokymo progra</text:span><text:span text:style-name="T430">mos trukmė (akademinėmis valandomis).</text:span></text:p>
      <text:p text:style-name="P431"><text:span text:style-name="T432">36</text:span><text:span text:style-name="T433">.</text:span><text:span text:style-name="T434"><text:tab/></text:span><text:span text:style-name="T435">Pažymėjimai, išduoti asmenims, išklausiusiems Gelbėjimo tarnybų darbuotojų privalomojo pirmosios pagalbos mokymo pagrindinę programą (kodas PG) ar Karių privalomojo pirmosios pagalbos mokymo pagrindinę progra</text:span><text:span text:style-name="T436">mą (KP), prilygsta Pažymėjimams, išduotiems asmenims, išklausiusiems privalomojo pirmosios pagalbos mokymo pagrindinę programą (kodas PP).</text:span></text:p>
      <text:p text:style-name="P437"/>
      <text:p text:style-name="P438"><text:span text:style-name="T439">III</text:span><text:span text:style-name="T440"> SKYRIUS</text:span></text:p>
      <text:p text:style-name="P441"><text:span text:style-name="T442">BAIGIAMOSIOS NUOSTATOS</text:span></text:p>
      <text:p text:style-name="P443"/>
      <text:p text:style-name="P444"><text:span text:style-name="T445">37</text:span><text:span text:style-name="T446">.</text:span><text:span text:style-name="T447"><text:tab/></text:span><text:span text:style-name="T448">Asmeniui, praradusiam ar sugadinusiam Pažymėjimą, išduodamas<text:s/></text:span><text:span text:style-name="T449">Pažymėjimo dublikatas ir apie tai įrašoma žurnale.</text:span></text:p>
      <text:p text:style-name="P450"><text:span text:style-name="T451">38</text:span><text:span text:style-name="T452">.</text:span><text:span text:style-name="T453"><text:tab/></text:span><text:span text:style-name="T454">Mokymų vykdytojas informaciją apie išduotus pažymėjimus, vykdytus mokymus, mokymų dalyvių teorinių žinių ir praktinių įgūdžių vertinimo rezultatus ir kitą su mokymų vykdymu ir mokymų dalyvių vertin</text:span><text:span text:style-name="T455">imu susijusią informaciją (pvz.,<text:s/></text:span><text:span text:style-name="T456">įrodymus apie vykusius mokymus, jų trukmę, mokymų dalyvius ir pan.:<text:s/></text:span><text:span text:style-name="T457">vaizdo įrašus, mokymų dalyvių sąrašus, internetines nuorodas į vykusius renginius, ekrano nuotraukas ir kt.) ir (ar) dokumentus<text:s/></text:span><text:span text:style-name="T458">saugo Lietuvos Respublikos<text:s/></text:span><text:span text:style-name="T459">dokumentų ir archyvų įstatymo, Bendrųjų dokumentų saugojimo terminų rodyklės, patvirtintos Lietuvos vyriausiojo archyvaro 2011 m. kovo 9 d. įsakymu Nr. V-100 „Dėl Bendrųjų dokumentų saugojimo terminų rodyklės patvirtinimo“, ir kitų teisės aktų, reglamentuo</text:span><text:span text:style-name="T460">jančių dokumentų saugojimą, nustatyta tvarka ir terminais.</text:span></text:p>
      <text:p text:style-name="P461"><text:span text:style-name="T462">39</text:span><text:span text:style-name="T463">.</text:span><text:span text:style-name="T464"><text:tab/></text:span><text:span text:style-name="T465">Mokymų vykdytojas privalo užtikrinti kokybišką privalomąjį mokymą.<text:s/></text:span></text:p>
      <text:p text:style-name="P466"><text:span text:style-name="T467">40</text:span><text:span text:style-name="T468">.</text:span><text:span text:style-name="T469"><text:tab/></text:span><text:span text:style-name="T470">Kitose Europos Sąjungos valstybėse narėse išduoti dokumentai, patvirtinantys įgytas teorines žinias ir praktinius</text:span><text:span text:style-name="T471"><text:s/>įgūdžius atitinkamų profesijų ir veiklos sričių asmenims, Tvarkos aprašo 18 punkte nurodytiems asmenims, kurie padarė administracinį nusižengimą būdami neblaivūs arba apsvaigę nuo narkotinių, psichotropinių ar kitų psichiką veikiančių medžiagų, yra prilyg</text:span><text:span text:style-name="T472">inami Pažymėjimams, jei siekiant tokius dokumentus gauti buvo įvykdyti tokie patys ar iš esmės panašūs reikalavimai, kokie yra nustatyti šiame Tvarkos apraše siekiant gauti Pažymėjimą</text:span></text:p>
      <text:p text:style-name="P473"><text:span text:style-name="T474">41</text:span><text:span text:style-name="T475">.</text:span><text:span text:style-name="T476"><text:tab/></text:span><text:span text:style-name="T477">Pažymėjimai, išduoti iki šio teisės akto įsigaliojimo, galioja i</text:span><text:span text:style-name="T478">ki jų galiojimo pabaigos.</text:span></text:p>
      <text:p text:style-name="P479"><text:span text:style-name="T480">42</text:span><text:span text:style-name="T481">.</text:span><text:span text:style-name="T482"><text:tab/></text:span><text:span text:style-name="T483">Privalomojo mokymo veiklos priežiūrą sveikatos apsaugos ministro nustatyta tvarka pagal kompetenciją vykdo Nacionalinis visuomenės sveikatos centras prie Sveikatos apsaugos ministerijos.</text:span></text:p>
      <text:p text:style-name="P484"/>
      <text:p text:style-name="P485"/>
      <text:p text:style-name="P486"><text:span text:style-name="T487">____________</text:span></text:p>
      <text:p text:style-name="Normal"/>
      <text:p text:style-name="Normal"/>
      <text:p text:style-name="Normal"/>
      <text:p text:style-name="P488">Priedų pakeitimai:</text:p>
      <text:p text:style-name="Normal"/>
      <text:p text:style-name="P489">1 priedas</text:p>
      <text:p text:style-name="Normal"/>
      <text:p text:style-name="P490">2 priedas</text:p>
      <text:p text:style-name="Normal"/>
      <text:p text:style-name="P491">3 priedas</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Įsakymas</text:span></text:p>
      <text:p text:style-name="P501"><text:span text:style-name="T502">Nr.<text:s/></text:span><text:a xlink:href="https://www.e-tar.lt/portal/legalAct.html?documentId=TAR.F3EB99D3786D" office:target-frame-name="_top" xlink:show="replace"><text:span text:style-name="T503">V-578</text:span></text:a><text:span text:style-name="T504">, 2009-07-10, Žin., 2009, Nr. 87-3718<text:s/></text:span><text:span text:style-name="T505">(2009-07-23), i. k. 1092250ISAK000V-578</text:span></text:p>
      <text:p text:style-name="P506"><text:span text:style-name="T507">Dėl Lietuvos Respublikos sveikatos apsaugos ministro 2008 m. sausio 28 d. įsakymo Nr. V-69 "Dėl Privalomojo pirmosios pagalbos mokymo programos, privalomojo higienos įgūdžių mokymo programos ir privalomojo mokymo api</text:span><text:span text:style-name="T508">e alkoholio ir narkotikų žalą žmogaus sveikatai mokymo programos patvirtinimo" papildy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TAR.99B092248D2E" office:target-frame-name="_top" xlink:show="replace"><text:span text:style-name="T516">V-1019</text:span></text:a><text:span text:style-name="T517">, 2009-12</text:span><text:span text:style-name="T518">-14, Žin., 2009, Nr. 151-6799 (2009-12-22), i. k. 1092250ISAK00V-1019</text:span></text:p>
      <text:p text:style-name="P519"><text:span text:style-name="T520">Dėl Lietuvos Respublikos sveikatos apsaugos ministro 2008 m. sausio 28 d. įsakymo Nr. V-69 "Dėl Privalomojo pirmosios pagalbos mokymo programos, Privalomojo higienos įgūdžių mokymo progr</text:span><text:span text:style-name="T521">amos ir Privalomojo mokymo apie alkoholio ir narkotikų žalą žmogaus sveikatai mokymo programos patvirtinimo" pakeitimo</text:span></text:p>
      <text:p text:style-name="P522"/>
      <text:p text:style-name="P523"><text:span text:style-name="T524">3.</text:span></text:p>
      <text:p text:style-name="P525"><text:span text:style-name="T526">Lietuvos Respublikos sveikatos apsaugos ministerija, Įsakymas</text:span></text:p>
      <text:p text:style-name="P527"><text:span text:style-name="T528">Nr.<text:s/></text:span><text:a xlink:href="https://www.e-tar.lt/portal/legalAct.html?documentId=TAR.D3A59E4987B0" office:target-frame-name="_top" xlink:show="replace"><text:span text:style-name="T529">V-578</text:span></text:a><text:span text:style-name="T530">, 2012-06-25, Žin., 2012, Nr. 72-3762 (2012-06-27), i. k. 1122250ISAK000V-578</text:span></text:p>
      <text:p text:style-name="P531"><text:span text:style-name="T532">Dėl Lietuvos Respublikos sveikatos apsaugos ministro 2008 m. sausio 28 d. įsakymo Nr. V-69 "Dėl Privalomojo pirmosios pagalbos mokymo programos, Privalomojo h</text:span><text:span text:style-name="T533">igienos įgūdžių mokymo programos ir Privalomojo mokymo apie alkoholio ir narkotikų žalą žmogaus sveikatai mokymo programos patvirtinimo" pakeitimo</text:span></text:p>
      <text:p text:style-name="P534"/>
      <text:p text:style-name="P535"><text:span text:style-name="T536">4.</text:span></text:p>
      <text:p text:style-name="P537"><text:span text:style-name="T538">Lietuvos Respublikos sveikatos apsaugos ministerija, Įsakymas</text:span></text:p>
      <text:p text:style-name="P539"><text:span text:style-name="T540">Nr.<text:s/></text:span><text:a xlink:href="https://www.e-tar.lt/portal/legalAct.html?documentId=22b34ee049ba11e6b5d09300a16a686c" office:target-frame-name="_top" xlink:show="replace"><text:span text:style-name="T541">V-932</text:span></text:a><text:span text:style-name="T542">, 2016-07-13, paskelbta TAR 2016-07-15, i. k. 2016-20585</text:span></text:p>
      <text:p text:style-name="P543"><text:span text:style-name="T544">Dėl Lietuvos Respublikos sveikatos apsaugos ministro 2008 m. sausio 28 d. įsakymo Nr. V-69 „Dėl Privalomojo pirmosios pagalbos mokymo p</text:span><text:span text:style-name="T545">rogramos, Privalomojo higienos įgūdžių mokymo programos ir Privalomojo mokymo apie alkoholio ir narkotikų žalą žmogaus sveikatai mokymo programos patvirtinimo“ pakeitimo</text:span></text:p>
      <text:p text:style-name="P546"/>
      <text:p text:style-name="P547"><text:span text:style-name="T548">5.</text:span></text:p>
      <text:p text:style-name="P549"><text:span text:style-name="T550">Lietuvos Respublikos sveikatos apsaugos ministerija, Įsakymas</text:span></text:p>
      <text:p text:style-name="P551"><text:span text:style-name="T552">Nr.<text:s/></text:span><text:a xlink:href="https://www.e-tar.lt/portal/legalAct.html?documentId=8e4c90c029a311e78397ae072f58c508" office:target-frame-name="_top" xlink:show="replace"><text:span text:style-name="T553">V-464</text:span></text:a><text:span text:style-name="T554">, 2017-04-24, paskelbta TAR 2017-04-25, i. k. 2017-06898</text:span></text:p>
      <text:p text:style-name="P555"><text:span text:style-name="T556">Dėl Lietuvos Respublikos sveikatos apsaugos ministro 2008 m. sausio 28 d. įsakymo Nr. V-69 „Dėl Pr</text:span><text:span text:style-name="T557">ivalomųjų pirmosios pagalbos, higienos įgūdžių, alkoholio ir narkotikų žalos žmogaus sveikatai mokymų ir atestavimo tvarkos aprašo ir Asmenų, kuriems privalomas sveikatos ir / ar pirmosios pagalbos mokymas, profesijų ir veiklos sričių sąrašo, mokymo progra</text:span><text:span text:style-name="T558">mų kodų ir mokymo periodiškumo patvirtinimo“ pakeit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8c932310b32e11e791568c9e74529e76" office:target-frame-name="_top" xlink:show="replace"><text:span text:style-name="T566">V-1188</text:span></text:a><text:span text:style-name="T567">, 2017-10-16, paskelbta TAR</text:span><text:span text:style-name="T568"><text:s/>2017-10-17, i. k. 2017-16412</text:span></text:p>
      <text:p text:style-name="P569"><text:span text:style-name="T570">Dėl Lietuvos Respublikos sveikatos apsaugos ministro 2008 m. sausio 28 d. įsakymo Nr. V-69 ,,Dėl Privalomųjų pirmosios pagalbos, higienos įgūdžių, alkoholio, narkotinių ir psichotropinių ar kitų psichiką veikiančių medžiagų<text:s/></text:span><text:span text:style-name="T571">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572"/>
      <text:p text:style-name="P573"><text:span text:style-name="T574">7.</text:span></text:p>
      <text:p text:style-name="P575"><text:span text:style-name="T576">Lietuvos Respublikos sveikatos apsaugos ministerija, Įsakymas</text:span></text:p>
      <text:p text:style-name="P577"><text:span text:style-name="T578">Nr.<text:s/></text:span><text:a xlink:href="https://www.e-tar.lt/portal/legalAct.html?documentId=1cf58100f6be11e7a20bfa7c2b23a6b2" office:target-frame-name="_top" xlink:show="replace"><text:span text:style-name="T579">V-30</text:span></text:a><text:span text:style-name="T580">, 2018-01-11, paskelbta TAR 2018-01-11, i. k. 2018-00433</text:span></text:p>
      <text:p text:style-name="P581"><text:span text:style-name="T582">Dėl Lietuvos Respublikos sveik</text:span><text:span text:style-name="T583">atos apsaugos ministro 2008 m. sausio 28 d. įsakymo Nr. V-69 „Dėl Privalomųjų pirmosios pagalbos, higienos įgūdžių, alkoholio, narkotinių ir psichotropinių ar kitų psichiką veikiančių medžiagų vartojimo poveikio žmogaus sveikatai mokymų ir atestavimo tvark</text:span><text:span text:style-name="T584">os aprašo ir Asmenų, kuriems privalomas sveikatos ir (ar) pirmosios pagalbos mokymas, profesijų ir veiklos sričių sąrašo, mokymo programų kodų ir mokymo periodiškumo patvirtinimo“ pakeitimo</text:span></text:p>
      <text:p text:style-name="P585"/>
      <text:p text:style-name="P586"><text:span text:style-name="T587">8.</text:span></text:p>
      <text:p text:style-name="P588"><text:span text:style-name="T589">Lietuvos Respublikos sveikatos apsaugos ministerija, Įsakymas</text:span></text:p>
      <text:p text:style-name="P590"><text:span text:style-name="T591">Nr.<text:s/></text:span><text:a xlink:href="https://www.e-tar.lt/portal/legalAct.html?documentId=7a155350d1d411e8bea9885f77677ec1" office:target-frame-name="_top" xlink:show="replace"><text:span text:style-name="T592">V-1142</text:span></text:a><text:span text:style-name="T593">, 2018-10-16, paskelbta TAR 2018-10-17, i. k. 2018-16288</text:span></text:p>
      <text:p text:style-name="P594"><text:span text:style-name="T595">Dėl Lietuvos Respublikos sveikatos apsaugos ministro 2008 m. sausio 28 d. įsakymo Nr. V-69<text:s/></text:span><text:span text:style-name="T596">„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597">mosios pagalbos mokymas, profesijų ir veiklos sričių sąrašo, mokymo programų kodų ir mokymo periodiškumo patvirtinimo“ pakeitimo</text:span></text:p>
      <text:p text:style-name="P598"/>
      <text:p text:style-name="P599"><text:span text:style-name="T600">9.</text:span></text:p>
      <text:p text:style-name="P601"><text:span text:style-name="T602">Lietuvos Respublikos sveikatos apsaugos ministerija, Įsakymas</text:span></text:p>
      <text:p text:style-name="P603"><text:span text:style-name="T604">Nr.<text:s/></text:span><text:a xlink:href="https://www.e-tar.lt/portal/legalAct.html?documentId=9c43d39067f511e9917e8e4938a80ccb" office:target-frame-name="_top" xlink:show="replace"><text:span text:style-name="T605">V-508</text:span></text:a><text:span text:style-name="T606">, 2019-04-25, paskelbta TAR 2019-04-26, i. k. 2019-06864</text:span></text:p>
      <text:p text:style-name="P607"><text:span text:style-name="T608">Dėl Lietuvos Respublikos sveikatos apsaugos ministro 2008 m. sausio 28 d. įsakymo Nr. V-69 „Dėl Privalomųjų pirmosios pagalbos, higienos įgūdžių, alkohol</text:span><text:span text:style-name="T609">io, narkotinių ir psichotropinių ar kitų psichiką veikiančių medžiagų vartojimo poveikio žmogaus sveikatai mokymų ir atestavimo tvarkos aprašo ir Asmenų, kuriems privalomas sveikatos ir (ar) pirmosios pagalbos mokymas, profesijų ir veiklos sričių sąrašo, m</text:span><text:span text:style-name="T610">okymo programų kodų ir mokymo periodiškumo patvirtinimo“ pakeitimo</text:span></text:p>
      <text:p text:style-name="P611"/>
      <text:p text:style-name="P612"><text:span text:style-name="T613">10.</text:span></text:p>
      <text:p text:style-name="P614"><text:span text:style-name="T615">Lietuvos Respublikos sveikatos apsaugos ministerija, Įsakymas</text:span></text:p>
      <text:p text:style-name="P616"><text:span text:style-name="T617">Nr.<text:s/></text:span><text:a xlink:href="https://www.e-tar.lt/portal/legalAct.html?documentId=c5011e40172f11edb4cae1b158f98ea5" office:target-frame-name="_top" xlink:show="replace"><text:span text:style-name="T618">V-1335</text:span></text:a><text:span text:style-name="T619">, 2022-08-08,<text:s/></text:span><text:span text:style-name="T620">paskelbta TAR 2022-08-09, i. k. 2022-16869</text:span></text:p>
      <text:p text:style-name="P621"><text:span text:style-name="T622">Dėl Lietuvos Respublikos sveikatos apsaugos ministro 2008 m. sausio 28 d. įsakymo Nr. V-69 „Dėl Privalomųjų pirmosios pagalbos, higienos įgūdžių, alkoholio, narkotinių ir psichotropinių ar kitų psichiką veikiančių</text:span><text:span text:style-name="T623"><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624">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374" meta:word-count="3246" meta:character-count="26568" meta:row-count="947" meta:non-whitespace-character-count="23696"/>
  </office:meta>
</office:document-meta>
</file>