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break-before="page"/>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end" fo:text-indent="5.5in"/>
      <style:text-properties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1" style:family="paragraph">
      <style:paragraph-properties fo:break-before="page" fo:text-align="justify" fo:margin-left="7.383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89"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text-properties style:font-size-complex="12pt"/>
    </style:style>
    <style:style style:name="TableColumn294" style:family="table-column">
      <style:table-column-properties style:column-width="0.8861in" style:use-optimal-column-width="false"/>
    </style:style>
    <style:style style:name="TableColumn295" style:family="table-column">
      <style:table-column-properties style:column-width="2.3625in" style:use-optimal-column-width="false"/>
    </style:style>
    <style:style style:name="TableColumn296" style:family="table-column">
      <style:table-column-properties style:column-width="5.5125in" style:use-optimal-column-width="false"/>
    </style:style>
    <style:style style:name="TableColumn297" style:family="table-column">
      <style:table-column-properties style:column-width="1.2798in" style:use-optimal-column-width="false"/>
    </style:style>
    <style:style style:name="Table293" style:family="table">
      <style:table-properties style:width="10.0409in" fo:margin-left="0.1736in" table:align="lef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style:text-properties style:font-size-complex="12pt" fo:background-color="#FFFFFF"/>
    </style:style>
    <style:style style:name="P457" style:parent-style-name="Normal" style:family="paragraph">
      <style:paragraph-properties fo:text-align="justify"/>
      <style:text-properties style:font-size-complex="12pt" fo:background-color="#FFFFFF"/>
    </style:style>
    <style:style style:name="P458" style:parent-style-name="Normal" style:family="paragraph">
      <style:paragraph-properties fo:text-align="justify"/>
      <style:text-properties style:font-size-complex="12pt" fo:background-color="#FFFFFF"/>
    </style:style>
    <style:style style:name="P459" style:parent-style-name="Normal" style:family="paragraph">
      <style:paragraph-properties fo:text-align="justify"/>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style:style>
    <style:style style:name="T464" style:parent-style-name="DefaultParagraphFont" style:family="text">
      <style:text-properties style:font-size-complex="12pt"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3.641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ab-stops>
          <style:tab-stop style:type="left" style:position="0.1819in"/>
        </style:tab-stops>
      </style:paragraph-properties>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80" style:parent-style-name="Normal" style:family="paragraph">
      <style:paragraph-properties fo:margin-left="3.8395in" fo:text-indent="0.0062in">
        <style:tab-stops/>
      </style:paragraph-properties>
      <style:text-properties style:font-size-complex="12pt"/>
    </style:style>
    <style:style style:name="P681" style:parent-style-name="Normal" style:family="paragraph">
      <style:paragraph-properties fo:text-align="end"/>
      <style:text-properties style:font-size-complex="12pt"/>
    </style:style>
    <style:style style:name="P682" style:parent-style-name="Normal" style:family="paragraph">
      <style:paragraph-properties fo:text-align="center"/>
      <style:text-properties fo:font-weight="bold" style:font-weight-asian="bold" style:font-weight-complex="bold"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indent="0.1972in"/>
    </style:style>
    <style:style style:name="T685" style:parent-style-name="DefaultParagraphFont" style:family="text">
      <style:text-properties style:font-size-complex="12pt"/>
    </style:style>
    <style:style style:name="P686" style:parent-style-name="Normal" style:family="paragraph">
      <style:paragraph-properties fo:text-indent="6.5in"/>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text-indent="0.0416in"/>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style:font-size-complex="12pt"/>
    </style:style>
    <style:style style:name="P697" style:parent-style-name="Normal" style:family="paragraph">
      <style:paragraph-properties fo:margin-left="0.6458in" fo:text-indent="-0.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6.5in"/>
    </style:style>
    <style:style style:name="T702" style:parent-style-name="DefaultParagraphFont" style:family="text">
      <style:text-properties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fo:font-size="8pt" style:font-size-asian="8pt" style:font-size-complex="8pt"/>
    </style:style>
    <style:style style:name="P705" style:parent-style-name="Normal" style:family="paragraph">
      <style:text-properties style:font-size-complex="12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indent="1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text-indent="0.0416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size-complex="12pt"/>
    </style:style>
    <style:style style:name="TableColumn721" style:family="table-column">
      <style:table-column-properties style:column-width="1.7041in"/>
    </style:style>
    <style:style style:name="TableColumn722" style:family="table-column">
      <style:table-column-properties style:column-width="2.0097in"/>
    </style:style>
    <style:style style:name="TableColumn723" style:family="table-column">
      <style:table-column-properties style:column-width="1.1222in"/>
    </style:style>
    <style:style style:name="TableColumn724" style:family="table-column">
      <style:table-column-properties style:column-width="0.9916in"/>
    </style:style>
    <style:style style:name="TableColumn725" style:family="table-column">
      <style:table-column-properties style:column-width="0.9166in"/>
    </style:style>
    <style:style style:name="Table720" style:family="table">
      <style:table-properties style:width="6.7444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297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297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text-indent="0.0416in"/>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indent="2.8333in"/>
      <style:text-properties fo:font-size="10pt" style:font-size-asian="10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fo:text-indent="0.1972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text-indent="0.0416in"/>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1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6972in" fo:text-indent="0.302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81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7"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81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9"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820" style:parent-style-name="Normal" style:family="paragraph">
      <style:paragraph-properties fo:margin-left="6.6861in" fo:text-indent="0.5in">
        <style:tab-stops/>
      </style:paragraph-properties>
    </style:style>
    <style:style style:name="P821" style:parent-style-name="Normal" style:family="paragraph">
      <style:paragraph-properties fo:text-align="end"/>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TableColumn829" style:family="table-column">
      <style:table-column-properties style:column-width="1.1583in"/>
    </style:style>
    <style:style style:name="TableColumn830" style:family="table-column">
      <style:table-column-properties style:column-width="3.5437in"/>
    </style:style>
    <style:style style:name="TableColumn831" style:family="table-column">
      <style:table-column-properties style:column-width="2.1868in"/>
    </style:style>
    <style:style style:name="TableColumn832" style:family="table-column">
      <style:table-column-properties style:column-width="1.3694in"/>
    </style:style>
    <style:style style:name="TableColumn833" style:family="table-column">
      <style:table-column-properties style:column-width="2.2513in"/>
    </style:style>
    <style:style style:name="Table828" style:family="table">
      <style:table-properties style:width="10.5097in" fo:margin-left="0in" table:align="left"/>
    </style:style>
    <style:style style:name="TableRow834" style:family="table-row">
      <style:table-row-properties style:min-row-height="1.01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0pt" style:font-size-asian="10pt"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10pt" style:font-size-asian="10pt"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font-size="10pt" style:font-size-asian="10pt" style:font-size-complex="12pt" style:language-asian="lt" style:country-asian="LT"/>
    </style:style>
    <style:style style:name="TableRow847" style:family="table-row">
      <style:table-row-properties style:min-row-height="0.1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fo:font-size="10pt" style:font-size-asian="10pt"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0pt" style:font-size-asian="10pt"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Row860" style:family="table-row">
      <style:table-row-properties style:min-row-height="0.286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0pt" style:font-size-asian="10pt"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font-size="10pt" style:font-size-asian="10pt" style:font-size-complex="12pt" style:language-asian="lt" style:country-asian="LT"/>
    </style:style>
    <style:style style:name="TableRow872" style:family="table-row">
      <style:table-row-properties style:min-row-height="0.2861in"/>
    </style:style>
    <style:style style:name="P873" style:parent-style-name="Normal" style:family="paragraph">
      <style:text-properties style:font-weight-complex="bold" style:font-size-complex="12pt" style:language-asian="lt" style:country-asian="LT"/>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weight-complex="bold"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fo:font-size="10pt" style:font-size-asian="10pt"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0pt" style:font-size-asian="10pt" style:font-size-complex="12pt" style:language-asian="lt" style:country-asian="LT"/>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font-size-complex="12pt" style:language-asian="lt" style:country-asian="LT"/>
    </style:style>
    <style:style style:name="TableRow896" style:family="table-row">
      <style:table-row-properties/>
    </style:style>
    <style:style style:name="P897" style:parent-style-name="Normal" style:family="paragraph">
      <style:text-properties style:font-weight-complex="bold" style:font-size-complex="12pt" style:language-asian="lt" style:country-asian="LT"/>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0pt" style:font-size-asian="10pt"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font-size-complex="12pt" style:language-asian="lt" style:country-asian="LT"/>
    </style:style>
    <style:style style:name="TableRow905" style:family="table-row">
      <style:table-row-properties style:min-row-height="0.286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weight-complex="bold" fo:font-size="10pt" style:font-size-asian="10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10pt" style:font-size-asian="10pt"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ableRow918" style:family="table-row">
      <style:table-row-properties style:min-row-height="0.2861in"/>
    </style:style>
    <style:style style:name="P919" style:parent-style-name="Normal" style:family="paragraph">
      <style:text-properties style:font-weight-complex="bold" style:font-size-complex="12pt" style:language-asian="lt" style:country-asian="LT"/>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0pt" style:font-size-asian="10pt"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language-asian="lt" style:country-asian="LT"/>
    </style:style>
    <style:style style:name="TableRow927" style:family="table-row">
      <style:table-row-properties style:min-row-height="1.275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fo:font-size="10pt" style:font-size-asian="10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fo:color="#FF0000"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0pt" style:font-size-asian="10pt"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min-row-height="0.477in"/>
    </style:style>
    <style:style style:name="P946" style:parent-style-name="Normal" style:family="paragraph">
      <style:text-properties style:font-weight-complex="bold"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0pt" style:font-size-asian="10pt"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language-asian="lt" style:country-asian="LT"/>
    </style:style>
    <style:style style:name="TableRow954" style:family="table-row">
      <style:table-row-properties style:min-row-height="0.2861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weight-complex="bold" fo:font-size="10pt" style:font-size-asian="10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10pt" style:font-size-asian="10pt"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12pt" style:language-asian="lt" style:country-asian="LT"/>
    </style:style>
    <style:style style:name="TableRow966" style:family="table-row">
      <style:table-row-properties style:min-row-height="0.2861in"/>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font-size="10pt" style:font-size-asian="10pt"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Row975" style:family="table-row">
      <style:table-row-properties style:min-row-height="0.3854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fo:font-size="10pt" style:font-size-asian="10pt"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0pt" style:font-size-asian="10pt"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2pt" style:language-asian="lt" style:country-asian="LT"/>
    </style:style>
    <style:style style:name="TableRow988" style:family="table-row">
      <style:table-row-properties style:min-row-height="0.4868in"/>
    </style:style>
    <style:style style:name="P989" style:parent-style-name="Normal" style:family="paragraph">
      <style:text-properties style:font-weight-complex="bold" style:font-size-complex="12pt" style:language-asian="lt" style:country-asian="LT"/>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12pt" style:language-asian="lt" style:country-asian="LT"/>
    </style:style>
    <style:style style:name="TableRow997" style:family="table-row">
      <style:table-row-properties style:min-row-height="0.295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weight-complex="bold" fo:font-size="10pt" style:font-size-asian="10pt"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fo:font-size="10pt" style:font-size-asian="10pt"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font-size-complex="12pt" style:language-asian="lt" style:country-asian="LT"/>
    </style:style>
    <style:style style:name="TableRow1010" style:family="table-row">
      <style:table-row-properties style:min-row-height="0.1923in"/>
    </style:style>
    <style:style style:name="P1011" style:parent-style-name="Normal" style:family="paragraph">
      <style:text-properties style:font-weight-complex="bold" style:font-size-complex="12pt" style:language-asian="lt" style:country-asian="LT"/>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2pt" style:language-asian="lt" style:country-asian="LT"/>
    </style:style>
    <style:style style:name="TableRow1019" style:family="table-row">
      <style:table-row-properties style:min-row-height="0.286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0pt" style:font-size-asian="10pt" style:font-size-complex="12pt" style:language-asian="lt" style:country-asian="LT"/>
    </style:style>
    <style:style style:name="T1025" style:parent-style-name="DefaultParagraphFont" style:family="text">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font-size-complex="12pt" style:language-asian="lt" style:country-asian="LT"/>
    </style:style>
    <style:style style:name="TableRow1032" style:family="table-row">
      <style:table-row-properties style:min-row-height="0.4979in"/>
    </style:style>
    <style:style style:name="P1033" style:parent-style-name="Normal" style:family="paragraph">
      <style:text-properties style:font-weight-complex="bold"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min-row-height="0.296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fo:font-size="10pt" style:font-size-asian="10pt"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font-size="10pt" style:font-size-asian="10pt"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min-row-height="0.1923in"/>
    </style:style>
    <style:style style:name="P1055" style:parent-style-name="Normal" style:family="paragraph">
      <style:text-properties style:font-weight-complex="bold" style:font-size-complex="12pt" style:language-asian="lt" style:country-asian="LT"/>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font-size="10pt" style:font-size-asian="10pt"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2pt" style:language-asian="lt" style:country-asian="LT"/>
    </style:style>
    <style:style style:name="TableRow1063" style:family="table-row">
      <style:table-row-properties style:min-row-height="0.297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0pt" style:font-size-asian="10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0pt" style:font-size-asian="10pt"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ize="10pt" style:font-size-asian="10pt" style:font-size-complex="12pt" style:language-asian="lt" style:country-asian="LT"/>
    </style:style>
    <style:style style:name="T1072" style:parent-style-name="DefaultParagraphFont" style:family="text">
      <style:text-properties style:font-weight-complex="bold" fo:font-size="10pt" style:font-size-asian="10pt"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language-asian="lt" style:country-asian="LT"/>
    </style:style>
    <style:style style:name="TableRow1076" style:family="table-row">
      <style:table-row-properties style:min-row-height="0.4875in"/>
    </style:style>
    <style:style style:name="P1077" style:parent-style-name="Normal" style:family="paragraph">
      <style:text-properties style:font-weight-complex="bold"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12pt" style:language-asian="lt" style:country-asian="LT"/>
    </style:style>
    <style:style style:name="TableRow1085" style:family="table-row">
      <style:table-row-properties style:min-row-height="0.351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0pt" style:font-size-asian="10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0pt" style:font-size-asian="10pt"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2pt" style:language-asian="lt" style:country-asian="LT"/>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min-row-height="0.5729in"/>
    </style:style>
    <style:style style:name="P1099" style:parent-style-name="Normal" style:family="paragraph">
      <style:text-properties style:font-weight-complex="bold"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language-asian="lt" style:country-asian="LT"/>
    </style:style>
    <style:style style:name="TableRow1107" style:family="table-row">
      <style:table-row-properties style:min-row-height="0.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0pt" style:font-size-asian="10pt"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0pt" style:font-size-asian="10pt"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style:language-asian="lt" style:country-asian="LT"/>
    </style:style>
    <style:style style:name="TableRow1119" style:family="table-row">
      <style:table-row-properties style:min-row-height="0.4819in"/>
    </style:style>
    <style:style style:name="P1120" style:parent-style-name="Normal" style:family="paragraph">
      <style:text-properties style:font-weight-complex="bold"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font-size-complex="12pt" style:language-asian="lt" style:country-asian="LT"/>
    </style:style>
    <style:style style:name="TableRow1128" style:family="table-row">
      <style:table-row-properties style:min-row-height="0.286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0pt" style:font-size-asian="10pt"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0pt" style:font-size-asian="10pt"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font-size-complex="12pt" style:language-asian="lt" style:country-asian="LT"/>
    </style:style>
    <style:style style:name="TableRow1142" style:family="table-row">
      <style:table-row-properties style:min-row-height="0.2861in"/>
    </style:style>
    <style:style style:name="P1143" style:parent-style-name="Normal" style:family="paragraph">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0pt" style:font-size-asian="10pt"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style:language-asian="lt" style:country-asian="LT"/>
    </style:style>
    <style:style style:name="TableRow1151" style:family="table-row">
      <style:table-row-properties style:min-row-height="0.3854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fo:font-size="10pt" style:font-size-asian="10pt"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0pt" style:font-size-asian="10pt"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fo:font-size="10pt" style:font-size-asian="10pt"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2pt" style:language-asian="lt" style:country-asian="LT"/>
    </style:style>
    <style:style style:name="TableRow1163" style:family="table-row">
      <style:table-row-properties style:min-row-height="0.4104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10pt" style:font-size-asian="10pt"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0pt" style:font-size-asian="10p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fo:color="#FF0000"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min-row-height="0.3854in"/>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483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color="#FF0000"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min-row-height="0.286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0pt" style:font-size-asian="10pt"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language-asian="lt" style:country-asian="LT"/>
    </style:style>
    <style:style style:name="TableRow1227" style:family="table-row">
      <style:table-row-properties style:min-row-height="0.2861in"/>
    </style:style>
    <style:style style:name="P1228" style:parent-style-name="Normal" style:family="paragraph">
      <style:text-properties style:font-weight-complex="bold" style:font-size-complex="12pt" style:language-asian="lt" style:country-asian="LT"/>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language-asian="lt" style:country-asian="LT"/>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0pt" style:font-size-asian="10pt"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0pt" style:font-size-asian="10pt"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Row1250" style:family="table-row">
      <style:table-row-properties style:min-row-height="0.1923in"/>
    </style:style>
    <style:style style:name="P1251" style:parent-style-name="Normal" style:family="paragraph">
      <style:text-properties style:font-weight-complex="bold"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font-size="10pt" style:font-size-asian="10pt" style:font-size-complex="12pt" style:language-asian="lt" style:country-asian="LT"/>
    </style:style>
    <style:style style:name="P1256" style:parent-style-name="Normal" style:family="paragraph">
      <style:paragraph-properties fo:text-align="center"/>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fo:font-size="10pt" style:font-size-asian="10pt"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0pt" style:font-size-asian="10pt" style:font-size-complex="12pt" style:language-asian="lt" style:country-asian="LT"/>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10pt" style:font-size-asian="10pt"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language-asian="lt" style:country-asian="LT"/>
    </style:style>
    <style:style style:name="TableRow1286" style:family="table-row">
      <style:table-row-properties/>
    </style:style>
    <style:style style:name="P1287" style:parent-style-name="Normal" style:family="paragraph">
      <style:text-properties style:font-weight-complex="bold" style:font-size-complex="12pt" style:language-asian="lt" style:country-asian="LT"/>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font-size-complex="12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0pt" style:font-size-asian="10pt"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font-size-complex="12pt" style:language-asian="lt" style:country-asian="LT"/>
    </style:style>
    <style:style style:name="TableRow1310" style:family="table-row">
      <style:table-row-properties style:min-row-height="0.3854in"/>
    </style:style>
    <style:style style:name="P1311" style:parent-style-name="Normal" style:family="paragraph">
      <style:text-properties style:font-weight-complex="bold"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P1320" style:parent-style-name="Normal" style:family="paragraph">
      <style:paragraph-properties fo:text-align="center"/>
      <style:text-properties fo:color="#FF0000" style:font-size-complex="12pt" style:language-asian="lt" style:country-asian="LT"/>
    </style:style>
    <style:style style:name="TableRow1321" style:family="table-row">
      <style:table-row-properties style:min-row-height="0.3125in"/>
    </style:style>
    <style:style style:name="P1322" style:parent-style-name="Normal" style:family="paragraph">
      <style:text-properties style:font-weight-complex="bold"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T1326" style:parent-style-name="DefaultParagraphFont" style:family="text">
      <style:text-properties fo:font-size="10pt" style:font-size-asian="10pt"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language-asian="lt" style:country-asian="LT"/>
    </style:style>
    <style:style style:name="TableRow1333" style:family="table-row">
      <style:table-row-properties style:min-row-height="0.3125in"/>
    </style:style>
    <style:style style:name="P1334" style:parent-style-name="Normal" style:family="paragraph">
      <style:text-properties style:font-weight-complex="bold"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0pt" style:font-size-asian="10pt"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fo:font-size="10pt" style:font-size-asian="10pt"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10pt" style:font-size-asian="10pt"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language-asian="lt" style:country-asian="LT"/>
    </style:style>
    <style:style style:name="TableRow1357" style:family="table-row">
      <style:table-row-properties style:min-row-height="0.382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ize="10pt" style:font-size-asian="10pt"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font-size-complex="12pt" style:language-asian="lt" style:country-asian="LT"/>
    </style:style>
    <style:style style:name="TableRow1369" style:family="table-row">
      <style:table-row-properties style:min-row-height="1.067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fo:font-size="10pt" style:font-size-asian="10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ize="10pt" style:font-size-asian="10pt"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fo:font-size="10pt" style:font-size-asian="10pt"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ableRow1383" style:family="table-row">
      <style:table-row-properties style:min-row-height="0.68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fo:font-size="10pt" style:font-size-asian="10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0pt" style:font-size-asian="10pt"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ableRow1396" style:family="table-row">
      <style:table-row-properties style:min-row-height="1.279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fo:font-size="10pt" style:font-size-asian="10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3937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0pt" style:font-size-asian="10pt"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0pt" style:font-size-asian="10pt" style:font-size-complex="12pt" style:language-asian="lt" style:country-asian="LT"/>
    </style:style>
    <style:style style:name="P1411" style:parent-style-name="Normal" style:family="paragraph">
      <style:paragraph-properties fo:text-align="justify"/>
      <style:text-properties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6">Suvestinė redakcija nuo 2016-11-01 iki 2017-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6-11-01:</text:p>
      <text:p text:style-name="Normal"><text:span text:style-name="T14">Nr.<text:s/></text:span><text:a xlink:href="https://www.e-tar.lt/portal/legalAct.html?documentId=22b34ee049ba11e6b5d09300a16a686c" office:target-frame-name="_top" xlink:show="replace"><text:span text:style-name="T15">V-932</text:span></text:a><text:span text:style-name="T16">, 2016-07-13, paskelbta TAR 2016-07-15, i. k. 2016-20585</text:span></text:p>
      <text:p text:style-name="P17"/>
      <text:p text:style-name="P18">LIETUVOS RESPUBLIKOS SVEIKATOS APSAUGOS MINISTRAS</text:p>
      <text:p text:style-name="P19"/>
      <text:p text:style-name="P20">ĮSAKYMAS</text:p>
      <text:p text:style-name="P21"><text:span text:style-name="T22">DĖL<text:s/></text:span><text:span text:style-name="T23">PRIVALOMŲJŲ PIRMOSIOS PAGALBOS, H</text:span><text:span text:style-name="T24">IGIENOS ĮGŪDŽIŲ, ALKOHOLIO IR NARKOTIKŲ ŽALOS ŽMOGAUS SVEIKATAI MOKYMŲ IR ATESTAVIMO TVARKOS APRAŠO<text:s/></text:span><text:span text:style-name="T25">IR ASMENŲ, KURIEMS<text:s/></text:span><text:span text:style-name="T26">PRIVALOMAS SVEIKATOS IR / AR PIRMOSIOS PAGALBOS MOKYMAS, PROFESIJŲ IR VEIKLOS SRIČIŲ SĄRAŠO, MOKYMO PROGRAMŲ KODŲ IR MOKYMO PERIODIŠKUMO<text:s/></text:span><text:span text:style-name="T27">PATVIRTINIMO</text:span><text:span text:style-name="T28"><text:s/></text:span></text:p>
      <text:p text:style-name="P29"/>
      <text:p text:style-name="P30">2008 m. sausio 28 d. Nr. V-69</text:p>
      <text:p text:style-name="P31">Vilnius</text:p>
      <text:p text:style-name="P32"/>
      <text:p text:style-name="P33"/>
      <text:p text:style-name="P34"><text:span text:style-name="T35">Vadovaudamasis Lietuvos Respublikos visuomenės sveikatos priežiūros įstatymo 34 straipsnio 4 ir 6 dalimis, 43 straipsnio 12 dalimi ir Lietuvos Respublikos nuodingųjų medžiagų kontrolės įstatymo 12 stra</text:span><text:span text:style-name="T36">ipsniu bei Lietuvos Respublikos Vyriausybės 2002 m. spalio 10 d. nutarimo Nr. 1610 „Dėl Lietuvos Respublikos visuomenės sveikatos priežiūros įstatymo įgyvendinimo“ 1.8 ir 1.9 papunkčiais:<text:s/></text:span></text:p>
      <text:p text:style-name="P37"><text:span text:style-name="T38">1</text:span><text:span text:style-name="T39">.</text:span><text:span text:style-name="T40"><text:tab/>T v i r t i n u <text:s/>p r i d e d a m u s:</text:span></text:p>
      <text:p text:style-name="P41"><text:span text:style-name="T42">1.1</text:span><text:span text:style-name="T43">.</text:span><text:span text:style-name="T44"><text:tab/></text:span>Privalomųjų<text:s/>pirmosios pagalbos, higienos įgūdžių, alkoholio ir narkotikų žalos žmogaus sveikatai mokymų ir atestavimo tvarkos aprašą;</text:p>
      <text:p text:style-name="P45">1.2.<text:tab/><text:span text:style-name="T46"><text:s/></text:span>Asmenų, kuriems privalomas sveikatos ir / ar pirmosios pagalbos mokymas, profesijų ir veiklos sričių sąrašą, mokymo programų<text:s/>kodus ir mokymo periodiškumą.</text:p>
      <text:p text:style-name="P47"><text:span text:style-name="T48">2</text:span><text:span text:style-name="T49">. P a v e d u įsakymo vykdymą kontroliuoti viceministrui pagal veiklos sritį.</text:span></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p text:style-name="P56"/>
      <text:soft-page-break/>
      <text:p text:style-name="P57">PATVIRTINTA<text:tab/><text:tab/></text:p>
      <text:p text:style-name="P58">Lietuvos Respublikos<text:s/></text:p>
      <text:p text:style-name="P59">sveikatos apsaugos ministro<text:s/></text:p>
      <text:p text:style-name="P60">2008 m. sausio 28 d. įsakymu Nr. V-69 (Lietuvos Respublikos sveikatos apsaugos ministro 2016 m. liepos 13 d. įsakymo Nr. V-932 redakcija)<text:tab/><text:tab/><text:tab/></text:p>
      <text:p text:style-name="P61"/>
      <text:p text:style-name="P62"><text:span text:style-name="T63">PRIVALOMŲJŲ PIRMOSIOS PAGALBOS, HIGIENOS ĮGŪDŽIŲ, ALKOHOLIO IR<text:s/></text:span><text:span text:style-name="T64">NARKOTIKŲ ŽALOS ŽMOGAUS SVEIKATAI MOKYMŲ IR ATES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valomųjų pirmosios pagalbos, higienos įgūdžių, alkoholio ir narkotikų žalos žmogaus sveikatai mokymų ir atestavimo tvarkos aprašas (toliau</text:span><text:span text:style-name="T75"><text:s/>– Tvarkos aprašas) nustato privalomojo pirmosios pagalbos, higienos įgūdžių, alkoholio ir narkotikų žalos žmogaus sveikatai mokymo bei šio mokymo metu įgytų sveikatos žinių ir įgūdžių atestavimo tvarką.</text:span></text:p>
      <text:p text:style-name="P76"><text:span text:style-name="T77">2</text:span><text:span text:style-name="T78">. Tvarkos apraše vartojamos sąvokos ir jų apibr</text:span><text:span text:style-name="T79">ėžtys:</text:span></text:p>
      <text:p text:style-name="P80"><text:span text:style-name="T81">2.1</text:span><text:span text:style-name="T82">.<text:s/></text:span><text:span text:style-name="T83">Atestavimas</text:span><text:span text:style-name="T84"><text:s/>– privalomojo pirmosios pagalbos, higienos įgūdžių, alkoholio ir narkotikų žalos žmogaus sveikatai mokymo metu įgytų sveikatos žinių ir įgūdžių tikrinimas ir vertinimas.</text:span></text:p>
      <text:p text:style-name="P85"><text:span text:style-name="T86">2.2</text:span><text:span text:style-name="T87">.<text:s/></text:span><text:span text:style-name="T88">Mokymo vykdytojas</text:span><text:span text:style-name="T89"><text:s/>– juridinis ar fizinis asmuo, turintis teisę verstis privalomuoju pirmosios pagalbos, higienos įgūdžių, alkoholio ir narkotikų žalos žmogaus sveikatai mokymu.</text:span></text:p>
      <text:p text:style-name="P90"><text:span text:style-name="T91">2.3</text:span><text:span text:style-name="T92">.<text:s/></text:span><text:span text:style-name="T93">Privalomasis higienos įgūdžių mokymas</text:span><text:span text:style-name="T94"><text:s/>– mokymas, kuriuo siekiama suteikti higienos žini</text:span><text:span text:style-name="T95">ų ir formuoti įgūdžius, padedančius apsaugoti gyventojų bei sveikatos apsaugos ministro patvirtintų profesijų ir veiklos sričių asmenų sveikatą.<text:s/></text:span></text:p>
      <text:p text:style-name="P96"><text:span text:style-name="T97">2.4</text:span><text:span text:style-name="T98">.<text:s/></text:span><text:span text:style-name="T99">Privalomasis mokymas</text:span><text:span text:style-name="T100"><text:s/>– sveikatos apsaugos ministro patvirtintų profesijų ir veiklos sričių asmenų pri</text:span><text:span text:style-name="T101">valomasis sveikatos ir pirmosios pagalbos mokymas pagal sveikatos apsaugos ministro nustatytą tvarką.</text:span></text:p>
      <text:p text:style-name="P102"><text:span text:style-name="T103">2.5</text:span><text:span text:style-name="T104">.</text:span><text:span text:style-name="T105"><text:s/>Privalomasis mokymas apie alkoholio ir narkotikų žalą žmogaus sveikatai</text:span><text:span text:style-name="T106"><text:s/>– mokymas, kurio tikslas – suteikti žinių apie alkoholio ir narkotikų žalą žmogaus sveikatai, gebėjimui vairuoti, eismo saugumui ir kuris skirtas transporto priemonių vairuotojams, orlaivio įgulos nariams, orlaivių techninę priežiūrą atliekantiems asmenim</text:span><text:span text:style-name="T107">s, skrydžių vadovams, medžioklės ar žvejybos taisykles pažeidusiems asmenims, laivų vairuotojams ir tam tikras pareigas jūrų laive einantiems asmenims, kurie padarė teisės pažeidimą būdami neblaivūs arba apsvaigę nuo narkotinių, psichotropinių ar kitų psic</text:span><text:span text:style-name="T108">hiką veikiančių medžiagų medicininei ir švietėjiškai atestacijai gauti.<text:s/></text:span></text:p>
      <text:p text:style-name="P109"><text:span text:style-name="T110">2.6</text:span><text:span text:style-name="T111">.<text:s/></text:span><text:span text:style-name="T112">Privalomasis pirmosios pagalbos mokymas</text:span><text:span text:style-name="T113"><text:s/>– mokymas, kurio tikslas – išmokyti asmenis įvertinti nukentėjusiojo gyvybines funkcijas ir laiku suteikti jam pirmąją pagalbą.</text:span></text:p>
      <text:p text:style-name="P114"><text:span text:style-name="T115">2.7</text:span><text:span text:style-name="T116">.</text:span><text:span text:style-name="T117"><text:s/>Privalomasis sveikatos mokymas</text:span><text:span text:style-name="T118"><text:s/>– asmenų, kurie dirba pagal profesijas, įrašytas į sveikatos apsaugos ministro patvirtintą sąrašą ir kurie privalo įgyti žinių sveikatos klausimais pagal sveikatos apsaugos ministro nustatytus reikalavimus, mokymas.</text:span></text:p>
      <text:p text:style-name="P119"/>
      <text:p text:style-name="P120"><text:span text:style-name="T121">II</text:span><text:span text:style-name="T122"><text:s/>SKYRIUS</text:span></text:p>
      <text:p text:style-name="P123"><text:span text:style-name="T124">PRIVALOMOJO MOKYMO TVARKA</text:span></text:p>
      <text:p text:style-name="P125"/>
      <text:p text:style-name="P126"><text:span text:style-name="T127">3</text:span><text:span text:style-name="T128">. Juridinis ar fizinis asmuo, kuris, vadovaujantis Lietuvos Respublikos Visuomenės sveikatos priežiūros įstatymo 43 straipsniu, yra įgijęs teisę verstis privalomuoju pirmosios<text:s/></text:span><text:soft-page-break/><text:span text:style-name="T129">pagalbos, higienos įgūdžių mokymu,</text:span><text:span text:style-name="T130"><text:s/>privalomuoju mokymu apie alkoholio ir narkotikų žalą žmogaus sveikatai, vadovaudamasis<text:s/></text:span><text:span text:style-name="T131">šio<text:s/></text:span><text:span text:style-name="T132">Tvarkos aprašo 1 priedu, rengia ir tvirtina privalomojo mokymo programą (2 priedas) ir pagal ją moko sveikatos apsaugos ministro nustatytų profesijų ir veiklos srič</text:span><text:span text:style-name="T133">ių asmenis<text:s/></text:span></text:p>
      <text:p text:style-name="P134"/>
      <text:p text:style-name="P135"><text:span text:style-name="T136">bei asmenis, kurie padarė teisės pažeidimą būdami neblaivūs arba apsvaigę nuo narkotinių, psichotropinių ar kitų psichiką veikiančių medžiagų.</text:span></text:p>
      <text:p text:style-name="P137"><text:span text:style-name="T138">4</text:span><text:span text:style-name="T139">. Vienoje mokymo grupėje gali būti ne daugiau kaip 25 žmonės, išskyrus privalomojo mokymo apie<text:s/></text:span><text:span text:style-name="T140">alkoholio ir narkotikų žalą žmogaus sveikatai grupę, kurioje gali būti ne daugiau kaip 12 žmonių.</text:span></text:p>
      <text:p text:style-name="P141"><text:span text:style-name="T142">5</text:span><text:span text:style-name="T143">. Privalomojo pirmosios pagalbos mokymo pagrindinės programos (1 priedas) skirtos asmenims (kodai PP, PG, KP), pradedantiems profesinę ar kitą veiklą.<text:s/></text:span><text:span text:style-name="T144">Įg</text:span><text:span text:style-name="T145">ūdžiams įtvirtinti ir naujoms žinioms įgyti rengiamos privalomojo pirmosios pagalbos<text:s/></text:span><text:span text:style-name="T146">mokymo<text:s/></text:span><text:span text:style-name="T147">t</text:span><text:span text:style-name="T148">ęstinės programos<text:s/></text:span><text:span text:style-name="T149">(kodai PT, KT).<text:s/></text:span></text:p>
      <text:p text:style-name="P150"><text:span text:style-name="T151">6</text:span><text:span text:style-name="T152">. Privalomojo higienos įgūdžių mokymo bendroji programa (kodas HB) skirta visiems asmenims, kuriems numatytas privalomas hi</text:span><text:span text:style-name="T153">gienos įgūdžių mokymas. Privalomojo higienos įgūdžių mokymo specialiosios programos (kodai H1–H14) skirtos sveikatos apsaugos ministro nustatytų profesijų ir veiklos sričių asmenims.<text:s/></text:span></text:p>
      <text:p text:style-name="P154"><text:span text:style-name="T155">7</text:span><text:span text:style-name="T156">. Asmenys, kurių darbo funkcijos apima kelias veiklos sritis, priva</text:span><text:span text:style-name="T157">lomojo higienos įgūdžių mokymo bendrosios programos (kodas HB) nekartoja, o mokosi ir jų įgytos sveikatos žinios ir įgūdžiai atestuojami pagal privalomojo higienos įgūdžių mokymo specialiąsias programas.<text:s/></text:span></text:p>
      <text:p text:style-name="P158"><text:span text:style-name="T159">8</text:span><text:span text:style-name="T160">. Asmenims, baigusiems profesinį mokymą ir tur</text:span><text:span text:style-name="T161">intiems formaliojo profesinio mokymo teikėjo išduotą pažymėjimą apie pirmosios pagalbos ar higienos įgūdžių mokymo kursų baigimą, papildomai mokytis prieš pradedant dirbti arba pereinant dirbti į kitą darbą nereikia. Tokie asmenys mokosi ir jų įgytos sveik</text:span><text:span text:style-name="T162">atos žinios ir įgūdžiai atestuojami pagal privalomojo pirmosios pagalbos<text:s/></text:span><text:soft-page-break/><text:span text:style-name="T163">mokymo tęstinę programą ar privalomojo higienos įgūdžių mokymo specialiąsias programas (jeigu toks mokymas yra numatytas).<text:s/></text:span></text:p>
      <text:p text:style-name="P164"><text:span text:style-name="T165">9</text:span><text:span text:style-name="T166">. Privalomojo pirmosios pagalbos ir higienos įgūdžių m</text:span><text:span text:style-name="T167">okymo periodiškumas nustatytas sveikatos apsaugos ministro patvirtintame Asmenų, kuriems privalomas sveikatos ir / ar pirmosios pagalbos mokymas, profesijų ir veiklos sričių sąraše, mokymo programų koduose ir mokymo periodiškume.</text:span></text:p>
      <text:p text:style-name="P168"><text:span text:style-name="T169">10</text:span><text:span text:style-name="T170">. Privalomojo mokymo</text:span><text:span text:style-name="T171"><text:s/>apie alkoholio ir narkotikų žalą žmogaus sveikatai programa (kodas A1) skirta šio Tvarkos aprašo 2.5 papunktyje nurodytiems asmenims.</text:span></text:p>
      <text:p text:style-name="P172"><text:span text:style-name="T173">11</text:span><text:span text:style-name="T174">.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75"><text:span text:style-name="T176">12</text:span><text:span text:style-name="T177">. Privalomo</text:span><text:span text:style-name="T178">jo mokymo programos (2 priedas) turi būti papildomos ir atnaujinamos, atsižvelgiant į teisės aktų pakeitimus, bet ne rečiau kaip kas 5 metai.</text:span></text:p>
      <text:p text:style-name="P179"><text:span text:style-name="T180">13</text:span><text:span text:style-name="T181">. Privalomojo mokymo programų teorinių žinių testo klausimai turi būti papildomi, o privalomojo pirmosios pa</text:span><text:span text:style-name="T182">galbos, higienos įgūdžių mokymo programų atveju – praktinės užduotys turi būti papildomos ir atnaujinamos, atsižvelgiant į teisės aktų, privalomojo mokymo programų turinio pakeitimus, bet ne rečiau kaip kas 2 metai.<text:s/></text:span></text:p>
      <text:p text:style-name="P183"/>
      <text:p text:style-name="P184"><text:span text:style-name="T185">III</text:span><text:span text:style-name="T186"><text:s/>SKYRIUS</text:span></text:p>
      <text:p text:style-name="P187"><text:span text:style-name="T188">SVEIKATOS ŽINIŲ IR Į</text:span><text:span text:style-name="T189">GŪDŽIŲ ATESTAVIMO TVARKA</text:span></text:p>
      <text:p text:style-name="P190"/>
      <text:p text:style-name="P191"><text:span text:style-name="T192">14</text:span><text:span text:style-name="T193">. Asmenų, pasirengusių savarankiškai, išskyrus asmenis, kuriems privalomas mokymas apie alkoholio ir narkotikų žalą žmogaus sveikatai, ar baigusių privalomojo mokymo kursus, teorinių žinių ir įgūdžių atestavimą organizuoja i</text:span><text:span text:style-name="T194">r atlieka mokymą vykdantis fizinis arba juridinis asmuo.</text:span></text:p>
      <text:p text:style-name="P195"><text:span text:style-name="T196">15</text:span><text:span text:style-name="T197">. Teorinių žinių ir įgūdžių įvertinimas atliekamas tokia tvarka:</text:span></text:p>
      <text:p text:style-name="P198"><text:span text:style-name="T199">15.1</text:span><text:span text:style-name="T200">. teorinių žinių testai sudaromi iš 20 klausimų, atsitiktinai pasirinktų iš ne mažiau kaip 100 klausimų, parengtų mokymų v</text:span><text:span text:style-name="T201">ykdytojo;</text:span></text:p>
      <text:p text:style-name="P202"><text:span text:style-name="T203">15.2</text:span><text:span text:style-name="T204">. teorinės žinios vertinamos teigiamai, jeigu teisingai atsakoma į 70 proc. pateiktų klausimų;</text:span></text:p>
      <text:p text:style-name="P205"><text:span text:style-name="T206">15.3</text:span><text:span text:style-name="T207">. privalomojo pirmosios pagalbos, higienos įgūdžių mokymų praktiniams įgūdžiams įvertinti atliekama praktinė užduotis, atsitiktinai pas</text:span><text:span text:style-name="T208">irinkta iš ne mažiau kaip 30 užduočių, parengtų mokymo vykdytojo;</text:span></text:p>
      <text:p text:style-name="P209"><text:span text:style-name="T210">15.4</text:span><text:span text:style-name="T211">. praktinės užduoties atlikimas vertinamas teigiamai teisingai atlikus pateiktą užduotį.</text:span></text:p>
      <text:p text:style-name="P212"><text:span text:style-name="T213">16</text:span><text:span text:style-name="T214">. Išlaikiusiems teorinių žinių testą, o privalomojo pirmosios pagalbos mokymo ar priv</text:span><text:span text:style-name="T215">alomojo higienos įgūdžių mokymo atveju – ir gavusiems teigiamą praktinės užduoties įvertinimą, mokymą vykdantis fizinis arba juridinis asmuo išduoda Sveikatos žinių ir įgūdžių atestavimo pažymėjimą (toliau – Pažymėjimas). Pažymėjimo tekste nurodomi mokymus</text:span><text:span text:style-name="T216"><text:s/>vykdančio fizinio ar juridinio asmens rekvizitai, juridinių asmenų registro kodas ar fizinio asmens verslo liudijimo (individualios veiklos vykdymo pažymos) išdavimo data ir numeris, pažymėjimo numeris, atestuoto asmens vardas ir pavardė, gimimo metai, mė</text:span><text:span text:style-name="T217">nuo ir diena, profesijos ir veiklos srities pavadinimas, pagrindinio ar tęstinio mokymo programos, pagal kurią buvo atestuotas, trukmė, pavadinimas ir kodas, pažymėjimo galiojimo laikas (jeigu nustatytas mokymo periodiškumas). Pažymėjimas išduodamas po kie</text:span><text:span text:style-name="T218">kvienos sveikatos žinių ir įgūdžių atestacijos, turi būti pasirašytas jį išdavusio fizinio arba juridinio asmens ir užregistruojamas Sveikatos žinių ir įgūdžių atestavimo pažymėjimų registre (toliau – Registras). Registre įrašomi šie duomenys: Pažymėjimo r</text:span><text:span text:style-name="T219">egistracijos numeris, registravimo data, privalomojo mokymo programos pavadinimas (kodas) ir trukmė (akad. val.), atestuoto asmens vardas ir pavardė, profesijos (veiklos srities) kodas.<text:s/></text:span></text:p>
      <text:p text:style-name="P220"><text:span text:style-name="T221">17</text:span><text:span text:style-name="T222">. Pažymėjimų registravimą ir teorinių žinių atestavimą nenuotol</text:span><text:span text:style-name="T223">iniu būdu galima vykdyti naudojantis elektroninių ryšių priemonėmis.</text:span></text:p>
      <text:p text:style-name="P224"><text:span text:style-name="T225">18</text:span><text:span text:style-name="T226">. Neišlaikiusiems teorinių žinių testo ar gavusiems neigiamą praktinės užduoties įvertinimą asmenims, ne anksčiau kaip po 3 kalendorinių dienų po vykusio p</text:span><text:span text:style-name="T227">rivalomojo mokymo metu įgy</text:span><text:span text:style-name="T228">tų sveikatos žinių ir įgūdžių<text:s/></text:span><text:span text:style-name="T229">atestavimo, leidžiama vieną kartą perlaikyti teorinių žinių testą ir (ar) atlikti praktinę užduotį. Neišlaikius pakartotinio teorinių žinių testo ir (arba) gavus neigiamą praktinės užduoties įvertinimą, Pažymėjimas neišduodama</text:span><text:span text:style-name="T230">s ir siūloma kartoti (išklausyti) privalomojo mokymo programą.</text:span></text:p>
      <text:p text:style-name="P231"><text:span text:style-name="T232">19</text:span><text:span text:style-name="T233">. Pažymėjimai, išduoti asmenims, atestuotiems pagal Gelbėjimo tarnybų darbuotojų privalomojo pirmosios pagalbos mokymo pagrindinę programą (kodas PG) ar Karių privalomojo pirmosios pagalb</text:span><text:span text:style-name="T234">os mokymo pagrindinę programą (KP), prilyginami asmenų, atestuotų pagal privalomojo pirmosios pagalbos mokymo pagrindinę programą (kodas PP), pažymėjimams. Jiems mokytis ir (ar) būti atestuotiems pagal privalomojo pirmosios pagalbos mokymo pagrindinę progr</text:span><text:span text:style-name="T235">amą (kodas PP) nereikia.</text:span></text:p>
      <text:p text:style-name="P236"/>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20</text:span><text:span text:style-name="T246">. Asmeniui, praradusiam ar sugadinusiam Pažymėjimą, išduodamas Pažymėjimo dublikatas ir apie tai įrašoma Registre.</text:span></text:p>
      <text:p text:style-name="P247"><text:span text:style-name="T248">21</text:span><text:span text:style-name="T249">. Privalomąjį mokymą vykdantis fizinis arba juridinis asmuo, informaciją <text:s/>Registre</text:span><text:span text:style-name="T250"><text:s/></text:span><text:span text:style-name="T251">saugo 10 metų, teorinių žinių testų ir praktinių užduočių vertinimo dokumentus – 2 metus.</text:span></text:p>
      <text:p text:style-name="P252"><text:span text:style-name="T253">22</text:span><text:span text:style-name="T254">. Už privalomojo mokymo kokybę, Pažymėjimų išdavimo tvarkos ir licencijuojamo</text:span><text:span text:style-name="T255">s visuomenės sveikatos priežiūros veiklos sąlygų pažeidimus atsako privalomojo mokymo veikla besiverčiantis fizinis arba juridinis asmuo.</text:span></text:p>
      <text:p text:style-name="P256"><text:span text:style-name="T257">23</text:span><text:span text:style-name="T258">. Kitoje Europos Sąjungos valstybėje narėje išduoti dokumentai, patvirtinantys įgytas sveikatos žinias ir įgūdžius nustatytų profesijų ir veiklos sričių asmenims bei asmenims, kuriems specialioji teisė buvo atimta už tai, kad padarė teisės pažeidimą būdami</text:span><text:span text:style-name="T259"><text:s/>neblaivūs arba apsvaigę nuo narkotinių, psichotropinių ar kitų psichiką veikiančių medžiagų, yra prilyginami Pažymėjimams, jei siekiant tokius dokumentus gauti buvo įvykdyti tokie patys ar iš esmės panašūs reikalavimai, kokie yra nustatyti šiame Tvarkos a</text:span><text:span text:style-name="T260">praše siekiant gauti Pažymėjimą.<text:s/></text:span></text:p>
      <text:p text:style-name="P261"><text:span text:style-name="T262">24</text:span><text:span text:style-name="T263">. P</text:span><text:span text:style-name="T264">rivalomojo mokymo veiklos priežiūrą šalyje<text:s/></text:span><text:span text:style-name="T265">sveikatos apsaugos ministro nustatyta tvarka<text:s/></text:span><text:span text:style-name="T266">pagal savo kompetenciją vykdo<text:s/></text:span><text:span text:style-name="T267">Nacionalinis visuomenės sveikatos centras prie Sveikatos apsaugos ministerijos</text:span><text:span text:style-name="T268">.<text:s/></text:span></text:p>
      <text:p text:style-name="P269"/>
      <text:p text:style-name="P270"><text:span text:style-name="T271">_________</text:span><text:span text:style-name="T272">_______</text:span></text:p>
      <text:p text:style-name="P273">Priedo pakeitimai:</text:p>
      <text:p text:style-name="P274"><text:span text:style-name="T275">Nr.<text:s/></text:span><text:a xlink:href="https://www.e-tar.lt/portal/legalAct.html?documentId=TAR.F3EB99D3786D" office:target-frame-name="_top" xlink:show="replace"><text:span text:style-name="T276">V-578</text:span></text:a><text:span text:style-name="T277">, 2009-07-10, Žin., 2009, Nr. 87-3718 (2009-07-23), i. k. 1092250ISAK000V-578</text:span></text:p>
      <text:p text:style-name="P278"><text:span text:style-name="T279">Nr.<text:s/></text:span><text:a xlink:href="https://www.e-tar.lt/portal/legalAct.html?documentId=22b34ee049ba11e6b5d09300a16a686c" office:target-frame-name="_top" xlink:show="replace"><text:span text:style-name="T280">V-932</text:span></text:a><text:span text:style-name="T281">, 2016-07-13, paskelbta TAR 2016-07-15, i. k. 2016-20585</text:span></text:p>
      <text:p text:style-name="Normal"/>
      <text:p text:style-name="Normal"/>
      <text:soft-page-break/>
      <text:p text:style-name="P282"><text:span text:style-name="T287">Privalomųjų pirmosios pagalbos, higienos įgūdžių, alkoholio ir narkotikų žalos žmogaus sveikatai mokymų ir atestavimo tvarkos aprašo</text:span></text:p>
      <text:p text:style-name="P288">1 priedas</text:p>
      <text:p text:style-name="P289"/>
      <text:p text:style-name="P290"/>
      <text:p text:style-name="P291">PRIVALOMŲJŲ PIRMOSIOS PAGALBOS, HIGIENOS ĮGŪDŽIŲ, ALKOHOLIO IR NARKOTIKŲ ŽALOS ŽMOGAUS SVEIKATAI MOKYMO PROGRAMŲ APRAŠA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rogramos kodas</text:p>
          </table:table-cell>
          <table:table-cell table:style-name="TableCell301">
            <text:p text:style-name="P302">Mokymo programos pavadinimas*</text:p>
          </table:table-cell>
          <table:table-cell table:style-name="TableCell303">
            <text:p text:style-name="P304">Privalomos <text:s/>temos</text:p>
          </table:table-cell>
          <table:table-cell table:style-name="TableCell305">
            <text:p text:style-name="P306">Mokymo trukmė**</text:p>
            <text:p text:style-name="P307">(akademinėmis valandomi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row>
        <table:table-row table:style-name="TableRow317">
          <table:table-cell table:style-name="TableCell318">
            <text:p text:style-name="P319">PP</text:p>
          </table:table-cell>
          <table:table-cell table:style-name="TableCell320">
            <text:p text:style-name="P321">Privalomojo pirmosios pagalbos mokymo pagrindinė programa</text:p>
            <text:p text:style-name="P322">(002, 003, 006, 007, 008, 009, 010, 011, 012, 013, 014, 015, 016,<text:s/>017, 018)</text:p>
            <text:p text:style-name="P323"/>
          </table:table-cell>
          <table:table-cell table:style-name="TableCell324">
            <text:p text:style-name="P325">1. Įvykio vietos saugumo ir nukentėjusiojo būklės įvertinimas. Gyvybei pavojingos psichikos būsenos, jų atpažinimas, pirmoji pagalba ir medicinos pagalbos organizavimas. Psichologinės pagalbos principai.</text:p>
            <text:p text:style-name="P326">2. Pradinis gaivinimas. Pradinis gaivinimas naudojant išorinį širdies defibriliatorių.</text:p>
            <text:p text:style-name="P327">3. Kraujavimo stabdymas. Šautinės, durtinės ir plėštinės žaizdos. Tvarstymas.</text:p>
            <text:p text:style-name="P328">4. Nukentėjusiojo parengimas transportuoti. Pažeistos kūno dalies, esant lūžimui ar išnirimui, imobilizavimas, traumuotų, sužalotų asmenų nešimas.</text:p>
            <text:p text:style-name="P329">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text:s/><text:soft-page-break/>gyvūno, apsinuodijusiems, prasidėjus gimdymui (temos turinys pritaikomas tiksliniam mokomų asmenų kontingentui pagal jų veiklos specifiką).</text:p>
            <text:p text:style-name="P330">6. Darbo vietos ar veiklos ypatumai, galimų nelaimingų atsitikimų prevencija. Apsinuodijimo nuodingosiomis medžiagomis simptomai. Pirmoji pagalba nuodingosioms ir pavojingoms medžiagoms patekus ant odos, į akis, į kvėpavimo takus<text:s/>(temos turinys pritaikomas tiksliniam mokomų asmenų kontingentui pagal jų veiklos specifiką).</text:p>
            <text:p text:style-name="P331">7. Pirmosios pagalbos rinkinys, individualios teikiančiojo pirmąją pagalbą apsaugos priemonės.</text:p>
          </table:table-cell>
          <table:table-cell table:style-name="TableCell332">
            <text:p text:style-name="P333">8</text:p>
          </table:table-cell>
        </table:table-row>
        <table:table-row table:style-name="TableRow334">
          <table:table-cell table:style-name="TableCell335">
            <text:p text:style-name="P336">PT</text:p>
          </table:table-cell>
          <table:table-cell table:style-name="TableCell337">
            <text:p text:style-name="P338">Privalomojo pirmosios pagalbos mokymo tęstinė programa</text:p>
            <text:p text:style-name="P339">(002,<text:s/>003, 004, 005, 006, 007, 008, 009, 010, 011, 012, 013, 014, 015, 017, 018)</text:p>
          </table:table-cell>
          <table:table-cell table:style-name="TableCell340">
            <text:p text:style-name="P341">1. Pradinio gaivinimo įgūdžių kartojimas, pradinis gaivinimas naudojant išorinį defibriliatorių; vaikų, naujagimių, nėščiųjų ir pagyvenusių žmonių gaivinimo ypatumai.</text:p>
            <text:p text:style-name="P342">2. Imobilizavimo būdai ir priemonės, nukentėjusiojo parengimas transportuoti, pagalbos teikimas transportuojant. Psichologinė pagalba.</text:p>
            <text:p text:style-name="P343">3. Pirmosios pagalbos teikimas apsinuodijimų, ūmių, gyvybei pavojingų būklių metu (temos turinys pritaikomas tiksliniam mokomų asmenų kontingentui pagal jų veiklos specifiką). Bendrieji iki stacionarinės pagalbos ypatumai.</text:p>
            <text:p text:style-name="P344">4. Pirmosios pagalbos naujovės.</text:p>
          </table:table-cell>
          <table:table-cell table:style-name="TableCell345">
            <text:p text:style-name="P346">4</text:p>
          </table:table-cell>
        </table:table-row>
        <table:table-row table:style-name="TableRow347">
          <table:table-cell table:style-name="TableCell348">
            <text:p text:style-name="P349">PG</text:p>
          </table:table-cell>
          <table:table-cell table:style-name="TableCell350">
            <text:p text:style-name="P351">Gelbėjimo tarnybų darbuotojų privalomojo pirmosios pagalbos mokymo pagrindinė programa</text:p>
            <text:p text:style-name="P352">(004, 005)</text:p>
          </table:table-cell>
          <table:table-cell table:style-name="TableCell353">
            <text:p text:style-name="P354">1. Pradinis gaivinimas.</text:p>
            <text:p text:style-name="P355">2. Kraujavimo stabdymas, tvarstymas.</text:p>
            <text:p text:style-name="P356">3. Pažeistos kūno dalies, esant lūžimui ar išnirimui, imobilizavimas.</text:p>
            <text:p text:style-name="P357">4. Traumuotų, sužalotų asmenų nešimas.</text:p>
            <text:p text:style-name="P358">5. Pirmosios pagalbos teikimas asmenims, patyrusiems elektros traumą, paveiktiems žaibo, ištiktiems saulės ar šilumos<text:s/>smūgio, sušalusiems, skendusiems, užspringusiems, netekusiems sąmonės, įkąstiems vabzdžio ar gyvūno.</text:p>
            <text:p text:style-name="P359">6. Gyvybės požymiai, klinikinė ir biologinė mirtis, gyvybinių funkcijų sutrikimų priežastys, nukentėjusiojo būklės įvertinimas, trauminio šoko požymiai.<text:s/></text:p>
            <text:p text:style-name="P360">7. Gyvybei pavojingos psichikos būsenos, jų atpažinimas, pirmoji pagalba. Psichologinės pagalbos principai.</text:p>
            <text:p text:style-name="P361">8. Pirmosios pagalbos rinkiniai, individualios teikiančiojo pirmąją pagalbą apsaugos priemonės.</text:p>
            <text:p text:style-name="P362">9. Įvykio vietos saugumo įvertinimas, greitas nukentėjusiojo ištraukimas iš automobilio, šalmo nuėmimas, nukentėjusiojo parengimas transportuoti ir pagalbos teikimas transportuojant.</text:p>
            <text:p text:style-name="P363">10. Asmeniui, patyrusiam anafilaksiją, terminį ar cheminį nudegimą, šautines žaizdas ar suspaudimą, pirmosios pagalbos teikimo tvarka.</text:p>
            <text:p text:style-name="P364">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65">
            <text:p text:style-name="P366">18</text:p>
          </table:table-cell>
        </table:table-row>
        <table:table-row table:style-name="TableRow367">
          <table:table-cell table:style-name="TableCell368">
            <text:p text:style-name="P369">KP</text:p>
          </table:table-cell>
          <table:table-cell table:style-name="TableCell370">
            <text:p text:style-name="P371">Karių privalomojo pirmosios pagalbos mokymo pagrindinė programa</text:p>
            <text:soft-page-break/>
            <text:p text:style-name="P372">(001)</text:p>
          </table:table-cell>
          <table:table-cell table:style-name="TableCell373">
            <text:p text:style-name="P374">1. Karių pirmosios pagalbos teikimo ypatumai, karių pirmosios pagalbos priemonės ir jų panaudojimas.</text:p>
            <text:p text:style-name="P375">2. Pirmosios pagalbos teikimas karinėje aplinkoje.</text:p>
            <text:soft-page-break/>
            <text:p text:style-name="P376">3. Pirmosios pagalbos teikimas cheminio, biologinio, radiacinio ir branduolinio (CBRB) užteršimo sąlygomis.</text:p>
            <text:p text:style-name="P377">4. Individualių profilaktinių medicinos priemonių taikymas.</text:p>
            <text:p text:style-name="P378">5. Užkrečiamųjų ligų požymiai ir profilaktika.</text:p>
            <text:p text:style-name="P379">6. Psichologinės pagalbos principai.</text:p>
            <text:p text:style-name="P380">7. Sužeistųjų<text:s/>evakuacijos organizavimas ir vykdymas.</text:p>
          </table:table-cell>
          <table:table-cell table:style-name="TableCell381">
            <text:p text:style-name="P382">30</text:p>
            <text:p text:style-name="P383"/>
            <text:p text:style-name="P384"/>
          </table:table-cell>
        </table:table-row>
        <table:table-row table:style-name="TableRow385">
          <table:table-cell table:style-name="TableCell386">
            <text:p text:style-name="P387">KT</text:p>
          </table:table-cell>
          <table:table-cell table:style-name="TableCell388">
            <text:p text:style-name="P389">Karių privalomojo pirmosios pagalbos mokymo tęstinė programa</text:p>
            <text:p text:style-name="P390">(001)</text:p>
            <text:p text:style-name="P391"/>
          </table:table-cell>
          <table:table-cell table:style-name="TableCell392">
            <text:p text:style-name="P393">1. Pirmosios pagalbos teikimas karinėje aplinkoje.</text:p>
            <text:p text:style-name="P394">2. Sužeistųjų evakuacijos organizavimas ir vykdymas.</text:p>
            <text:p text:style-name="P395">3. Pirmosios pagalbos naujovės.</text:p>
          </table:table-cell>
          <table:table-cell table:style-name="TableCell396">
            <text:p text:style-name="P397">20</text:p>
          </table:table-cell>
        </table:table-row>
        <table:table-row table:style-name="TableRow398">
          <table:table-cell table:style-name="TableCell399">
            <text:p text:style-name="P400">HB</text:p>
          </table:table-cell>
          <table:table-cell table:style-name="TableCell401">
            <text:p text:style-name="P402">Privalomojo higienos įgūdžių mokymo bendroji programa</text:p>
            <text:p text:style-name="P403">(007, 008, 009, 010, 011, 013, 017, 018, 019, 020, 021, 022, 023, 024, 025) (temos turinys pritaikomas tiksliniam mokomų asmenų kontingentui pagal jų atliekamos veiklos specifiką ir darbo vietų ypatumus)</text:p>
          </table:table-cell>
          <table:table-cell table:style-name="TableCell404">
            <text:p text:style-name="P405">1. Asmens higienos, rankų plovimo <text:s/>svarba ir rankų plovimo taisyklės. Asmeninės saugos priemonės.</text:p>
            <text:p text:style-name="P406">2. Užkrečiamųjų ligų sukėlėjų grupės, sukėlėjų savybės, dezinfekcija, sterilizacija.</text:p>
            <text:p text:style-name="P407">3. Užkrečiamosios ligos, jų sukėlėjai, plitimo keliai.</text:p>
            <text:p text:style-name="P408">4. Užkrečiamųjų ligų profilaktikos principai. Imunitetas. Skiepai.</text:p>
          </table:table-cell>
          <table:table-cell table:style-name="TableCell409">
            <text:p text:style-name="P410">2</text:p>
          </table:table-cell>
        </table:table-row>
        <table:table-row table:style-name="TableRow411">
          <table:table-cell table:style-name="TableCell412">
            <text:p text:style-name="P413">H1</text:p>
            <text:p text:style-name="P414"/>
          </table:table-cell>
          <table:table-cell table:style-name="TableCell415">
            <text:p text:style-name="P416">Privalomojo higienos įgūdžių mokymo specialioji programa (007, 018)</text:p>
            <text:p text:style-name="P417"/>
          </table:table-cell>
          <table:table-cell table:style-name="TableCell418">
            <text:p text:style-name="P419">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420">2. Teritorijos, patalpų, apšvietimo, šildymo, vėdinimo, oro kondicionavimo, vandens tiekimo ir nuotekų šalinimo reikalavimai.</text:p>
            <text:p text:style-name="P421">3. Teritorijos, patalpų, įrenginių priežiūra.</text:p>
            <text:p text:style-name="P422">4. Dienos režimo ir maitinimo organizavimas.</text:p>
            <text:p text:style-name="P423">5. Ugdymo proceso higiena.</text:p>
            <text:p text:style-name="P424">6. Vaikų sveikatos priežiūra <text:s/>(užkrečiamųjų ligų profilaktika, skiepai).</text:p>
          </table:table-cell>
          <table:table-cell table:style-name="TableCell425">
            <text:p text:style-name="P426">6</text:p>
          </table:table-cell>
        </table:table-row>
        <table:table-row table:style-name="TableRow427">
          <table:table-cell table:style-name="TableCell428">
            <text:p text:style-name="P429">H2</text:p>
            <text:p text:style-name="P430"/>
          </table:table-cell>
          <table:table-cell table:style-name="TableCell431">
            <text:p text:style-name="P432">Privalomojo higienos įgūdžių mokymo specialioji programa<text:s/></text:p>
            <text:p text:style-name="P433">(008)</text:p>
          </table:table-cell>
          <table:table-cell table:style-name="TableCell434">
            <text:p text:style-name="P435">1. Teisės aktai, reglamentuojantys suaugusių asmenų socialinės globos organizavimo bendruosius sveikatos saugos reikalavimus.</text:p>
            <text:p text:style-name="P436">2. Teritorijos, patalpų įrengimo, apšvietimo, mikroklimato, triukšmo, vėdinimo, vandens tiekimo reikalavimai.<text:s/></text:p>
            <text:p text:style-name="P437">3. Patalpų, įrenginių, inventoriaus priežiūra.</text:p>
            <text:p text:style-name="P438">4. Dezinfekcija, dezinsekcija, deratizacija.</text:p>
            <text:p text:style-name="P439">5. Užkrečiamųjų ligų profilaktika, užkrečiamųjų ligų židinių privalomasis aplinkos kenksmingumo pašalinimas.</text:p>
            <text:p text:style-name="P440">6. Maitinimo organizavimas.</text:p>
            <text:p text:style-name="P441">7. Paslaugų gavėjų asmens higiena, aprūpinimas lovos skalbiniais, rankšluosčiais, drabužiais.</text:p>
          </table:table-cell>
          <table:table-cell table:style-name="TableCell442">
            <text:p text:style-name="P443">6</text:p>
          </table:table-cell>
        </table:table-row>
        <table:table-row table:style-name="TableRow444">
          <table:table-cell table:style-name="TableCell445">
            <text:p text:style-name="P446">H3</text:p>
            <text:p text:style-name="P447"/>
          </table:table-cell>
          <table:table-cell table:style-name="TableCell448">
            <text:p text:style-name="P449">Privalomojo higienos įgūdžių mokymo specialioji programa<text:s/></text:p>
            <text:p text:style-name="P450">(009)</text:p>
          </table:table-cell>
          <table:table-cell table:style-name="TableCell451">
            <text:p text:style-name="P452">1. Teisės aktai, reglamentuojantys grožio paslaugų visuomenės sveikatos<text:s/>saugos reikalavimus.</text:p>
            <text:soft-page-break/>
            <text:p text:style-name="P453"><text:span text:style-name="T454">2.</text:span><text:span text:style-name="T455"><text:s/>Patalpų, naudojamo inventoriaus, įrangos ir jų priežiūros visuomenės sveikatos saugos reikalavimai.</text:span></text:p>
            <text:p text:style-name="P456">3. Kosmetikos gaminių, dažų, papuošalų, naudojamų teikiant grožio paslaugas, reikalavimai.</text:p>
            <text:p text:style-name="P457">4. Informacija apie riziką, susijusią su<text:s/>paslaugų teikimu, galimas komplikacijas, tolesnę pažeistų (sužalotų) kūno vietų priežiūrą, atvejai, kai paslauga (procedūra) negali būti teikiama paslaugos vartotojui.</text:p>
            <text:p text:style-name="P458">5. Instrumentų (įrankių) priežiūros, valymo, dezinfekcijos, sterilizacijos reikalavimai.</text:p>
            <text:p text:style-name="P459"><text:span text:style-name="T460">6. Reikalavimai asmenims, teikiantiems grožio paslaugas, jų a</text:span><text:span text:style-name="T461">smeninės apsaugos priemonės</text:span><text:span text:style-name="T462">.</text:span></text:p>
            <text:p text:style-name="P463"><text:span text:style-name="T464">7. Užkrečiamųjų, odos ir alerginių ligų profilaktika.</text:span></text:p>
          </table:table-cell>
          <table:table-cell table:style-name="TableCell465">
            <text:p text:style-name="P466">6</text:p>
          </table:table-cell>
        </table:table-row>
        <table:table-row table:style-name="TableRow467">
          <table:table-cell table:style-name="TableCell468">
            <text:p text:style-name="P469">H4</text:p>
          </table:table-cell>
          <table:table-cell table:style-name="TableCell470">
            <text:p text:style-name="P471">Privalomojo higienos įgūdžių mokymo specialioji programa<text:s/></text:p>
            <text:p text:style-name="P472">(010)</text:p>
          </table:table-cell>
          <table:table-cell table:style-name="TableCell473">
            <text:p text:style-name="P474">1. Teisės aktai, reglamentuojantys<text:s/>soliariumo paslaugų visuomenės sveikatos saugos reikalavimus.</text:p>
            <text:p text:style-name="P475">2. Soliariumo patalpų, įrangos ir jų priežiūros visuomenės sveikatos saugos reikalavimai.</text:p>
            <text:p text:style-name="P476">3. Ultravioletinės spinduliuotės poveikis, odos tipai ir odos reakcija į ultravioletinius spindulius, deginimosi soliariume taisyklės, kontraindikacijos, nesaikingo deginimosi pasekmės. Piktybiniai odos susirgimai ir jų profilaktika.</text:p>
            <text:p text:style-name="P477">4. Užkrečiamųjų ligų profilaktika.</text:p>
          </table:table-cell>
          <table:table-cell table:style-name="TableCell478">
            <text:p text:style-name="P479">6</text:p>
          </table:table-cell>
        </table:table-row>
        <table:table-row table:style-name="TableRow480">
          <table:table-cell table:style-name="TableCell481">
            <text:p text:style-name="P482">H5</text:p>
            <text:p text:style-name="P483"/>
          </table:table-cell>
          <table:table-cell table:style-name="TableCell484">
            <text:p text:style-name="P485">Privalomojo higienos įgūdžių mokymo specialioji programa<text:s/></text:p>
            <text:p text:style-name="P486">(011)</text:p>
          </table:table-cell>
          <table:table-cell table:style-name="TableCell487">
            <text:p text:style-name="P488">1. Teisės aktai, reglamentuojantys bendruosius kūno kultūros ir sporto, sveikatingumo bei kitų poilsio ir pramogų paslaugų visuomenės sveikatos saugos reikalavimus.</text:p>
            <text:p text:style-name="P489">2. Patalpų, skirtų kūno kultūros ir sporto, sveikatingumo procedūroms, poilsio bei pramogų paslaugoms teikti, reikalavimai. Baseinų ir pirčių reikalavimai.</text:p>
            <text:p text:style-name="P490">3. Patalpų, sporto ir sveikatingumo įrangos bei inventoriaus priežiūra, valymas, dezinfekavimas.</text:p>
            <text:p text:style-name="P491">4. Geriamojo vandens, vandens, naudojamo dušuose, pirtyse, baseinuose, vandens paruošimas ir kokybės reikalavimai.</text:p>
            <text:p text:style-name="P492">5. Užkrečiamųjų ligų (odos, žarnyno ligų, <text:s/>legioneliozės) profilaktika.</text:p>
            <text:p text:style-name="P493">6. Reikalavimai asmenims, teikiantiems sporto, sveikatingumo ir kitas pramogų paslaugas.</text:p>
          </table:table-cell>
          <table:table-cell table:style-name="TableCell494">
            <text:p text:style-name="P495">6</text:p>
          </table:table-cell>
        </table:table-row>
        <table:table-row table:style-name="TableRow496">
          <table:table-cell table:style-name="TableCell497">
            <text:p text:style-name="P498">H6</text:p>
            <text:p text:style-name="P499"/>
          </table:table-cell>
          <table:table-cell table:style-name="TableCell500">
            <text:p text:style-name="P501">Privalomojo higienos įgūdžių mokymo specialioji programa<text:s/></text:p>
            <text:p text:style-name="P502">(013)</text:p>
          </table:table-cell>
          <table:table-cell table:style-name="TableCell503">
            <text:p text:style-name="P504">1. Teisės aktai,<text:s/>reglamentuojantys apgyvendinimo paslaugų visuomenės sveikatos saugos reikalavimus.</text:p>
            <text:p text:style-name="P505">2. Teritorijos, patalpų, įrengimo, inventoriaus visuomenės sveikatos saugos reikalavimai.</text:p>
            <text:p text:style-name="P506">3. Patalpų, įrenginių, inventoriaus priežiūra.</text:p>
            <text:p text:style-name="P507">4. Vandens tiekimas, geriamojo vandens kontrolė, legioneliozės profilaktika.</text:p>
            <text:p text:style-name="P508">5. Vandens telkinių, baseinų, pirčių reikalavimai.</text:p>
            <text:p text:style-name="P509">6. Atliekų tvarkymas, kenkėjų kontrolė.</text:p>
            <text:p text:style-name="P510">7. Paslaugas teikiančių darbuotojų higienos reikalavimai.</text:p>
            <text:p text:style-name="P511"><text:span text:style-name="T512">8.<text:s/></text:span><text:span text:style-name="T513">Užkrečiamųjų ligų<text:s/></text:span><text:span text:style-name="T514">profilaktika (temos turinys pritaikomas tiksl</text:span><text:span text:style-name="T515">iniam mokomų asmenų kontingentui pagal jų atliekamos veiklos specifiką ir darbo vietų ypatumus).</text:span></text:p>
          </table:table-cell>
          <table:table-cell table:style-name="TableCell516">
            <text:p text:style-name="P517">6</text:p>
          </table:table-cell>
        </table:table-row>
        <text:soft-page-break/>
        <table:table-row table:style-name="TableRow518">
          <table:table-cell table:style-name="TableCell519">
            <text:p text:style-name="P520">H7</text:p>
            <text:p text:style-name="P521"/>
          </table:table-cell>
          <table:table-cell table:style-name="TableCell522">
            <text:p text:style-name="P523">Privalomojo higienos įgūdžių mokymo specialioji programa<text:s/></text:p>
            <text:p text:style-name="P524">(017) (temos turinys pritaikomas tiksliniam mokomų asmenų kontingentui pagal jų atliekamos<text:s/>veiklos specifiką ir darbo vietų ypatumus)</text:p>
          </table:table-cell>
          <table:table-cell table:style-name="TableCell525">
            <text:p text:style-name="P526">1. Teisės aktai, reglamentuojantys maisto higienos ir bendruosius keleivinio transporto visuomenės sveikatos saugos reikalavimus.</text:p>
            <text:p text:style-name="P527">2. Mikroklimatinės patalpų sąlygos, vėdinimo, vandens, nuotekų tvarkymo, įrenginių<text:s/>ir įrankių, maisto gaminimo ir indų plovimo, gatavos produkcijos priėmimo, išdavimo ir laikymo geros higienos praktikos reikalavimai.</text:p>
            <text:p text:style-name="P528">3. Atliekų surinkimas ir tvarkymas, valymas, plovimas, dezinfekavimas, buitinių parazitų kontrolė.</text:p>
            <text:p text:style-name="P529">4. Darbuotojų asmens higiena.</text:p>
            <text:p text:style-name="P530">5. Užkrečiamųjų ligų profilaktika.</text:p>
          </table:table-cell>
          <table:table-cell table:style-name="TableCell531">
            <text:p text:style-name="P532">6</text:p>
          </table:table-cell>
        </table:table-row>
        <table:table-row table:style-name="TableRow533">
          <table:table-cell table:style-name="TableCell534">
            <text:p text:style-name="P535">H8</text:p>
            <text:p text:style-name="P536"/>
          </table:table-cell>
          <table:table-cell table:style-name="TableCell537">
            <text:p text:style-name="P538">Privalomojo higienos įgūdžių mokymo specialioji programa<text:s/></text:p>
            <text:p text:style-name="P539">(019)</text:p>
          </table:table-cell>
          <table:table-cell table:style-name="TableCell540">
            <text:p text:style-name="P541">1. Teisės aktai, reglamentuojantys teritorinių policijos įstaigų areštinių ir laisvės atėmimo vietų visuomenės sveikatos saugos reikalavimus.</text:p>
            <text:p text:style-name="P542">2. Teritorinių policijos įstaigų areštinių ir laisvės atėmimo vietų įrengimo ir priežiūros visuomenės sveikatos saugos reikalavimai.</text:p>
            <text:p text:style-name="P543">3. Teritorinėse policijos įstaigų areštinėse, laisvės atėmimo vietose laikomų asmenų mitybos ir asmens higienos reikalavimai.</text:p>
            <text:p text:style-name="P544">4. <text:s/>Profesinės ekspozicijos krauju prevencijos pagrindai.</text:p>
            <text:p text:style-name="P545">5. Lytiškai plintančių infekcijų, žmogaus imunodeficito viruso (ŽIV) plitimo, <text:s/>įgyto imunodeficito sindromo (AIDS), hepatitų B ir C profilaktika.</text:p>
          </table:table-cell>
          <table:table-cell table:style-name="TableCell546">
            <text:p text:style-name="P547">6</text:p>
          </table:table-cell>
        </table:table-row>
        <table:table-row table:style-name="TableRow548">
          <table:table-cell table:style-name="TableCell549">
            <text:p text:style-name="P550">H9</text:p>
            <text:p text:style-name="P551"/>
          </table:table-cell>
          <table:table-cell table:style-name="TableCell552">
            <text:p text:style-name="P553">Privalomojo higienos įgūdžių mokymo specialioji programa</text:p>
            <text:p text:style-name="P554">(020)</text:p>
          </table:table-cell>
          <table:table-cell table:style-name="TableCell555">
            <text:p text:style-name="P556">1. Teisės aktai, reglamentuojantys bendruosius vandens tiekimo įmonių visuomenės sveikatos saugos reikalavimus. Apsaugos zonos.</text:p>
            <text:p text:style-name="P557">2. Geriamojo vandens kokybės reikalavimai, sanitarinis vandens tiekimo šaltinių saugumas.</text:p>
            <text:p text:style-name="P558">3. Vandenyje esančios nuodingosios medžiagos, vandens užterštumas organinėmis, cheminėmis ir radioaktyviosiomis medžiagomis, vandens valymo ir dezinfekcijos būdai.</text:p>
            <text:p text:style-name="P559">4. Per vandenį plintančių užkrečiamųjų ligų profilaktika.</text:p>
            <text:p text:style-name="P560"><text:span text:style-name="T561">5. Patalpų, įrenginių, skirtų geriamajam vandeniui<text:s/></text:span><text:span text:style-name="T562">išgauti, ruošti, tiekti, priežiūra, valymas, dezinfekcija.</text:span></text:p>
          </table:table-cell>
          <table:table-cell table:style-name="TableCell563">
            <text:p text:style-name="P564">6</text:p>
          </table:table-cell>
        </table:table-row>
        <text:soft-page-break/>
        <table:table-row table:style-name="TableRow565">
          <table:table-cell table:style-name="TableCell566">
            <text:p text:style-name="P567">H10</text:p>
            <text:p text:style-name="P568"/>
          </table:table-cell>
          <table:table-cell table:style-name="TableCell569">
            <text:p text:style-name="P570">Privalomojo higienos įgūdžių mokymo specialioji programa<text:s/></text:p>
            <text:p text:style-name="P571">(021) (temos turinys pritaikomas tiksliniam mokomų asmenų kontingentui pagal jų atliekamos veiklos specifiką ir darbo vietų<text:s/>ypatumus)</text:p>
          </table:table-cell>
          <table:table-cell table:style-name="TableCell572">
            <text:p text:style-name="P573">1. Maisto saugos principai, maisto saugą reglamentuojantys teisės aktai.</text:p>
            <text:p text:style-name="P574">2. Maisto tvarkymo subjektų higienos reikalavimai (asmens higiena, bendrieji ir specialieji reikalavimai patalpoms, įskaitant valymą, plovimą, dezinfekciją, dezinsekciją, deratizaciją, įrangai, transportui, maisto saugojimui, laikymui, perdirbimui, pakavimui).</text:p>
            <text:p text:style-name="P575">3. <text:s/>Kryžminės taršos prevencija.</text:p>
            <text:p text:style-name="P576">4. Nesaugaus maisto atšaukimas iš rinkos.</text:p>
            <text:p text:style-name="P577">5. Maisto ir ne maisto atliekų tvarkymas.</text:p>
            <text:p text:style-name="P578">6. Apsinuodijimų maistu ir alergijų profilaktika.</text:p>
            <text:p text:style-name="P579">7. Informacijos pateikimas maisto produktų ženklinimo etiketėse, kainų etiketėse, valgiaraščiuose.</text:p>
            <text:p text:style-name="P580">8. Maisto tvarkymo subjektuose taikoma savikontrolė pagal  Rizikos veiksnių analizės ir svarbiųjų valdymo taškų (RVASVT) sistemos principus.</text:p>
            <text:p text:style-name="P581">9. Geros higienos<text:s/>praktikos (GHP) taisyklės (pritaikoma tiksliniam mokomų asmenų kontingentui pagal įstaigos ir darbuotojų veiklos specifiką).</text:p>
            <text:p text:style-name="P582">10. Higienos reikalavimų laikymosi, profilaktinių sveikatos patikrinimų ir skiepų svarba.</text:p>
            <text:p text:style-name="P583">11. Per maistą plintančios užkrečiamosios ligos, sukėlėjų savybės, pagrindiniai ligų prevencijos principai.</text:p>
          </table:table-cell>
          <table:table-cell table:style-name="TableCell584">
            <text:p text:style-name="P585"><text:span text:style-name="T586">10</text:span></text:p>
          </table:table-cell>
        </table:table-row>
        <table:table-row table:style-name="TableRow587">
          <table:table-cell table:style-name="TableCell588">
            <text:p text:style-name="P589">H11</text:p>
            <text:p text:style-name="P590"/>
          </table:table-cell>
          <table:table-cell table:style-name="TableCell591">
            <text:p text:style-name="P592">Privalomojo higienos įgūdžių mokymo specialioji programa<text:s/></text:p>
            <text:p text:style-name="P593">(022)</text:p>
          </table:table-cell>
          <table:table-cell table:style-name="TableCell594">
            <text:p text:style-name="P595">1. Aplinkos (patalpų, daiktų, įrenginių) priežiūra, valymo būdai ir technologijos (valymas, valiklių, dezinfekantų,<text:s/>kitų biocidų naudojimas, patalpų vėdinimas, kenkėjų kontrolė).</text:p>
            <text:p text:style-name="P596">2. Užkrečiamųjų ligų profilaktika, skiepai (temos turinys pritaikomas tiksliniam mokomų asmenų kontingentui pagal jų atliekamos veiklos specifiką ir darbo vietų ypatumus).</text:p>
            <text:p text:style-name="P597">3. Alerginių, profesinių ir kitų ligų profilaktinės priemonės, asmeninių apsaugos priemonių naudojimo (dėvėjimo) reikšmė <text:s/>rankų, kvėpavimo takų, akių apsaugai.</text:p>
            <text:p text:style-name="P598"/>
          </table:table-cell>
          <table:table-cell table:style-name="TableCell599">
            <text:p text:style-name="P600">6</text:p>
          </table:table-cell>
        </table:table-row>
        <table:table-row table:style-name="TableRow601">
          <table:table-cell table:style-name="TableCell602">
            <text:p text:style-name="P603">H12</text:p>
            <text:p text:style-name="P604"/>
          </table:table-cell>
          <table:table-cell table:style-name="TableCell605">
            <text:p text:style-name="P606">Privalomojo higienos įgūdžių mokymo specialioji programa<text:s/></text:p>
            <text:p text:style-name="P607">(023)</text:p>
          </table:table-cell>
          <table:table-cell table:style-name="TableCell608">
            <text:p text:style-name="P609">1. Teisės aktai, reglamentuojantys<text:s/>skalbyklų paslaugų visuomenės sveikatos saugos reikalavimus.</text:p>
            <text:p text:style-name="P610">2. Bendrieji skalbyklų įrengimo ir priežiūros reikalavimai. Patalpų, įrenginių, inventoriaus priežiūra.</text:p>
            <text:p text:style-name="P611">3. Skalbyklų specialieji reikalavimai (temos turinys pritaikomas tiksliniam mokomų asmenų kontingentui pagal jų atliekamos veiklos specifiką ir darbo vietų ypatumus):</text:p>
            <text:p text:style-name="P612">3.1. Skalbyklų, kuriose neskalbiami sveikatos priežiūros įstaigų skalbiniai, specialieji reikalavimai.</text:p>
            <text:p text:style-name="P613">3.2. Sveikatos priežiūros įstaigų skalbinius skalbiančių skalbyklų specialieji reikalavimai.</text:p>
            <text:p text:style-name="P614">3.3. Reikalavimai savitarnos skalbykloms.</text:p>
            <text:p text:style-name="P615">4. Technologinio proceso (nešvarių skalbinių priėmimas, švarių ir nešvarių skalbinių laikymas, skalbimas, džiovinimas, lyginimas, pakavimas, švarių skalbinių išdavimas) visuomenės sveikatos saugos reikalavimai.</text:p>
            <text:soft-page-break/>
            <text:p text:style-name="P616">5. Skalbimo būdai ir technologijos, skalbimo ir dezinfekcijos priemonių reikalavimai, jų galimas poveikis sveikatai.</text:p>
            <text:p text:style-name="P617">6. Skalbinių surinkimo, rūšiavimo, laikymo ir gabenimo į skalbyklą visuomenės sveikatos saugos reikalavimai.<text:s/></text:p>
            <text:p text:style-name="P618">7. Reikalavimai<text:s/>skalbyklų darbuotojams. Asmeninės apsaugos priemonės, jų reikšmė profesinių ir kitų ligų profilaktikai.</text:p>
          </table:table-cell>
          <table:table-cell table:style-name="TableCell619">
            <text:p text:style-name="P620">6</text:p>
          </table:table-cell>
        </table:table-row>
        <table:table-row table:style-name="TableRow621">
          <table:table-cell table:style-name="TableCell622">
            <text:p text:style-name="P623">H13</text:p>
            <text:p text:style-name="P624"/>
          </table:table-cell>
          <table:table-cell table:style-name="TableCell625">
            <text:p text:style-name="P626">Privalomojo higienos įgūdžių mokymo specialioji programa<text:s/></text:p>
            <text:p text:style-name="P627">(024)</text:p>
          </table:table-cell>
          <table:table-cell table:style-name="TableCell628">
            <text:p text:style-name="P629">1. Sveikatos priežiūros įstaigose susidarančių medicininių atliekų grupės ir jų<text:s/>ypatumai.</text:p>
            <text:p text:style-name="P630">2. Sveikatos priežiūros įstaigose susidarančių medicininių atliekų rūšiavimo jų susidarymo vietoje, surinkimo, pakavimo, ženklinimo, pradinio apdorojimo ir laikino laikymo esminiai reikalavimai.</text:p>
            <text:p text:style-name="P631">3. Per kraują ir kitus kūno skysčius plintančios <text:s/>infekcijos (hepatitas B, hepatitas C, ŽIV ir kt.), profesinės ekspozicijos prevencija (imunoprofilaktika, priemonės įvykus ekspozicijos incidentui).</text:p>
            <text:p text:style-name="P632">4. Kolektyvinės ir asmeninės apsaugos priemonės, saugaus darbo įgūdžių formavimas.</text:p>
            <text:p text:style-name="P633">5. ŽIV plitimo profilaktika.</text:p>
          </table:table-cell>
          <table:table-cell table:style-name="TableCell634">
            <text:p text:style-name="P635">6</text:p>
          </table:table-cell>
        </table:table-row>
        <table:table-row table:style-name="TableRow636">
          <table:table-cell table:style-name="TableCell637">
            <text:p text:style-name="P638">H14<text:s/></text:p>
          </table:table-cell>
          <table:table-cell table:style-name="TableCell639">
            <text:p text:style-name="P640">Privalomojo higienos įgūdžių mokymo specialioji programa<text:s/></text:p>
            <text:p text:style-name="P641">(025)</text:p>
          </table:table-cell>
          <table:table-cell table:style-name="TableCell642">
            <text:p text:style-name="P643">1. Laidojimo patalpų vėdinimo, apšvietimo, vandentiekio ir kanalizacijos, valymo ir dezinfekcijos higienos reikalavimai.</text:p>
            <text:p text:style-name="P644">2. Per kraują, žarnyną, odą, kvėpavimo takus plintančių<text:s/>infekcijų profilaktika.</text:p>
            <text:p text:style-name="P645">3. Darbuotojų asmens higienos ir saugaus darbo įgūdžių formavimas, asmeninės apsaugos priemonės.</text:p>
            <text:p text:style-name="P646">4. Medicininių atliekų tvarkymo principai, atliekų surinkimas, rūšiavimas, pakavimas, ženklinimas, saugojimas, kenksmingumo pašalinimas.</text:p>
          </table:table-cell>
          <table:table-cell table:style-name="TableCell647">
            <text:p text:style-name="P648">6</text:p>
          </table:table-cell>
        </table:table-row>
        <table:table-row table:style-name="TableRow649">
          <table:table-cell table:style-name="TableCell650">
            <text:p text:style-name="P651">A1</text:p>
          </table:table-cell>
          <table:table-cell table:style-name="TableCell652">
            <text:p text:style-name="P653">Privalomojo mokymo apie alkoholio ir narkotikų žalą žmogaus sveikatai programa<text:s/></text:p>
            <text:p text:style-name="P654">(026)</text:p>
          </table:table-cell>
          <table:table-cell table:style-name="TableCell655">
            <text:p text:style-name="P656">1. Alkoholio, narkotinių ir psichotropinių ar kitų psichiką veikiančių medžiagų vartojimo poveikis žmogaus sveikatai ir jo aplinkai, piktnaudžiavimo jomis socialiniai padariniai ir teisinė atsakomybė.</text:p>
            <text:p text:style-name="P65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58">3. Pirmoji pagalba apsinuodijus alkoholiu, narkotinėmis ir psichotropinėmis ar kitomis psichiką <text:s/>veikiančiomis medžiagomis.</text:p>
            <text:p text:style-name="P659">4. Pažeidimo esant neblaiviam arba apsvaigusiam nuo alkoholio, narkotinių ir psichotropinių ar kitų<text:s/>psichiką veikiančių medžiagų galimų pasekmių bei <text:s/>atsakomybės analizė.</text:p>
          </table:table-cell>
          <table:table-cell table:style-name="TableCell660">
            <text:p text:style-name="P661">4</text:p>
          </table:table-cell>
        </table:table-row>
      </table:table>
      <text:p text:style-name="P662"/>
      <text:p text:style-name="Normal"><text:span text:style-name="T663">* Skliaustuose nurodomi profesijų ir veiklos sričių kodai pagal sveikatos apsaugos ministro patvirtintą Asmenų, kuriems privalomas sveikatos ir / ar pirmosios pagalbos mokymas,<text:s/></text:span><text:span text:style-name="T664">profesijų ir veiklos sričių sąrašą, mokymo programų kodus ir mokymo periodiškum</text:span><text:span text:style-name="T665">ą.</text:span></text:p>
      <text:soft-page-break/>
      <text:p text:style-name="P666">** Sveikatos žinių atestavimo trukmė į bendrą privalomojo mokymo programos trukmę įtraukta.</text:p>
      <text:p text:style-name="P667"/>
      <text:p text:style-name="P668"><text:span text:style-name="T669">______________</text:span></text:p>
      <text:p text:style-name="P670">Priedo pakeitimai:</text:p>
      <text:p text:style-name="P671"><text:span text:style-name="T672">Nr.<text:s/></text:span><text:a xlink:href="https://www.e-tar.lt/portal/legalAct.html?documentId=22b34ee049ba11e6b5d09300a16a686c" office:target-frame-name="_top" xlink:show="replace"><text:span text:style-name="T673">V-932</text:span></text:a><text:span text:style-name="T674">, 2016-07-13, paskelbta TAR 2016-07-15, i. k. 2016-20585</text:span></text:p>
      <text:p text:style-name="Normal"/>
      <text:p text:style-name="Normal"/>
      <text:soft-page-break/>
      <text:p text:style-name="P675">Privalomųjų pirmosios pagalbos, higienos įgūdžių, alkoholio ir narkotikų žalos žmogaus sveikatai mokymų ir<text:s/>atestavimo tvarkos aprašo</text:p>
      <text:p text:style-name="P680">2 priedas</text:p>
      <text:p text:style-name="P681"/>
      <text:p text:style-name="P682">(Privalomojo mokymo programos formos pavyzdys)</text:p>
      <text:p text:style-name="P683"/>
      <text:p text:style-name="P684"><text:span text:style-name="T685">....................................................................................................................................................</text:span></text:p>
      <text:p text:style-name="P686"><text:span text:style-name="T687">(</text:span><text:span text:style-name="T688">Programos kodas ir <text:s/></text:span><text:span text:style-name="T689">pavadinim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text:span><text:span text:style-name="T700"><text:tab/>Ši privalomojo ...............................................................................................................<text:s/></text:span></text:p>
      <text:p text:style-name="P701"><text:span text:style-name="T702">(Įrašyti <text:s/>programos pavadinimą ir kodą)</text:span></text:p>
      <text:p text:style-name="Normal"><text:span text:style-name="T703">skirta</text:span><text:span text:style-name="T704"><text:tab/></text:span></text:p>
      <text:p text:style-name="P705">............................................................................................................................................... mokyti.</text:p>
      <text:p text:style-name="P706">(Įrašyti tikslinės grupės (profesijų ir veiklos sričių) pavadinimą ir kodą</text:p>
      <text:p text:style-name="Normal"/>
      <text:p text:style-name="P707"><text:span text:style-name="T708">2</text:span><text:span text:style-name="T709">. Mokymo dalyvis, baigę</text:span><text:span text:style-name="T710">s mokymą, turi žinoti: .........</text:span></text:p>
      <text:p text:style-name="Normal"/>
      <text:p text:style-name="P711"><text:span text:style-name="T712">3</text:span><text:span text:style-name="T713">. Mokymo dalyvis, baigęs mokymą, turi gebėti: ........</text:span></text:p>
      <text:p text:style-name="Normal"/>
      <text:p text:style-name="P714"><text:span text:style-name="T715">II</text:span><text:span text:style-name="T716"><text:s/>SKYRIUS</text:span></text:p>
      <text:p text:style-name="P717"><text:span text:style-name="T718">MOKYMO PLAN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mos pavadinimas</text:p>
            <text:p text:style-name="P729"/>
          </table:table-cell>
          <table:table-cell table:style-name="TableCell730" table:number-rows-spanned="2">
            <text:p text:style-name="P731">Turinys</text:p>
            <text:p text:style-name="P732"/>
          </table:table-cell>
          <table:table-cell table:style-name="TableCell733" table:number-columns-spanned="3">
            <text:p text:style-name="P734">Akademinių valandų skaičius</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iš viso</text:p>
          </table:table-cell>
          <table:table-cell table:style-name="TableCell740">
            <text:p text:style-name="P741">paskaitoms</text:p>
          </table:table-cell>
          <table:table-cell table:style-name="TableCell742">
            <text:p text:style-name="P743">pratyboms</text:p>
          </table:table-cell>
        </table:table-row>
        <table:table-row table:style-name="TableRow744">
          <table:table-cell table:style-name="TableCell745">
            <text:p text:style-name="P746">1. .....</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 .....</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Iš viso:</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text:span text:style-name="T776">III</text:span><text:span text:style-name="T777"><text:s/>SKYRIUS</text:span></text:p>
      <text:p text:style-name="P778"><text:span text:style-name="T779">MOKYMO METODAI</text:span></text:p>
      <text:p text:style-name="P780">(Aprašomi mokymo metodai ir formos)</text:p>
      <text:p text:style-name="P781"/>
      <text:p text:style-name="P782">.............................................................................................................................................................</text:p>
      <text:p text:style-name="P783"><text:span text:style-name="T784">(Fizinio asmens,<text:s/></text:span><text:span text:style-name="T785">parengusio ir vykdančio mokymo programą vardas, pavardė, parašas, data arba juridinio asmens, parengusio ir patvirtinusio mokymo programą, pavadinimas, įsakymo data ir numeris)</text:span></text:p>
      <text:p text:style-name="P786"/>
      <text:p text:style-name="P787"><text:span text:style-name="T788">IV</text:span><text:span text:style-name="T789"><text:s/>SKYRIUS</text:span></text:p>
      <text:p text:style-name="P790"><text:span text:style-name="T791">PRIEDAI</text:span></text:p>
      <text:p text:style-name="P792"/>
      <text:p text:style-name="P793"><text:span text:style-name="T794">1</text:span><text:span text:style-name="T795">. Informacija apie dėstytojų atitiktį nustatytiem</text:span><text:span text:style-name="T796">s reikalavimams (informacija apie dėstytojų išsilavinimą, turimas licencijas ir sertifikatus, darbo patirtį ir kvalifikacijos tobulinimą, susijusį su šia programa).</text:span></text:p>
      <text:p text:style-name="P797"><text:span text:style-name="T798">2</text:span><text:span text:style-name="T799">. Visuomenės sveikatos priežiūros veiklos licencijų verstis privalomuoju pirmosios pag</text:span><text:span text:style-name="T800">albos, higienos įgūdžių, alkoholio ir narkotikų vartojimo poveikio žmogaus sveikatai mokymu, išduotų fiziniam arba juridiniam asmeniui, kopijos.</text:span></text:p>
      <text:p text:style-name="P801"><text:span text:style-name="T802">3</text:span><text:span text:style-name="T803">. Mokymo priemonių sąrašas.</text:span></text:p>
      <text:p text:style-name="P804"><text:span text:style-name="T805">4</text:span><text:span text:style-name="T806">. Literatūros sąrašas.</text:span></text:p>
      <text:p text:style-name="P807">Priedo pakeitimai:</text:p>
      <text:p text:style-name="P808"><text:span text:style-name="T809">Nr.<text:s/></text:span><text:a xlink:href="https://www.e-tar.lt/portal/legalAct.html?documentId=22b34ee049ba11e6b5d09300a16a686c" office:target-frame-name="_top" xlink:show="replace"><text:span text:style-name="T810">V-932</text:span></text:a><text:span text:style-name="T811">, 2016-07-13, paskelbta TAR 2016-07-15, i. k. 2016-20585</text:span></text:p>
      <text:p text:style-name="Normal"/>
      <text:p text:style-name="Normal"/>
      <text:soft-page-break/>
      <text:p text:style-name="P812">PATVIRTINTA<text:tab/><text:tab/></text:p>
      <text:p text:style-name="P816">Lietuvos Respublikos<text:s/></text:p>
      <text:p text:style-name="P817">sveikatos apsaugos ministro<text:s/></text:p>
      <text:p text:style-name="P818">2008 m. sausio 28 d. įsakymu Nr. V-69<text:s/></text:p>
      <text:p text:style-name="P819">(Lietuvos Respublikos sveikatos apsaugos ministro 2016 m. liepos 13 d. įsakymo Nr. V-932<text:s/></text:p>
      <text:p text:style-name="P820">redakcija)<text:tab/></text:p>
      <text:p text:style-name="Normal"/>
      <text:p text:style-name="P821"/>
      <text:p text:style-name="P822"><text:span text:style-name="T823">ASMENŲ, KURIEMS PRIVALOMAS SVEIKATOS IR / AR PIRMOSIOS PAGALBOS MOKYMAS,</text:span></text:p>
      <text:p text:style-name="P824"><text:span text:style-name="T825">PROFESIJŲ IR VEIKLOS SRIČIŲ SĄRAŠAS,<text:s/></text:span><text:span text:style-name="T826">MOKYMO PROGRAMŲ KODAI IR MOKYMO PERIODIŠKUM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Profesijų (veiklos sričių) kodai</text:span></text:p>
          </table:table-cell>
          <table:table-cell table:style-name="TableCell838" table:number-columns-spanned="2">
            <text:p text:style-name="P839"><text:span text:style-name="T840">Profesijų ir veiklos sričių pavadinimai</text:span></text:p>
          </table:table-cell>
          <table:covered-table-cell/>
          <table:table-cell table:style-name="TableCell841">
            <text:p text:style-name="P842"><text:span text:style-name="T843">Mokymo programos kodas</text:span></text:p>
          </table:table-cell>
          <table:table-cell table:style-name="TableCell844">
            <text:p text:style-name="P845"><text:span text:style-name="T846">Mokymo periodiškumas</text:span></text:p>
          </table:table-cell>
        </table:table-row>
        <table:table-row table:style-name="TableRow847">
          <table:table-cell table:style-name="TableCell848">
            <text:p text:style-name="P849"><text:span text:style-name="T850">1</text:span></text:p>
          </table:table-cell>
          <table:table-cell table:style-name="TableCell851" table:number-columns-spanned="2">
            <text:p text:style-name="P852"><text:span text:style-name="T853">2</text:span></text:p>
          </table:table-cell>
          <table:covered-table-cell/>
          <table:table-cell table:style-name="TableCell854">
            <text:p text:style-name="P855"><text:span text:style-name="T856">3</text:span></text:p>
          </table:table-cell>
          <table:table-cell table:style-name="TableCell857">
            <text:p text:style-name="P858"><text:span text:style-name="T859">4</text:span></text:p>
          </table:table-cell>
        </table:table-row>
        <text:soft-page-break/>
        <table:table-row table:style-name="TableRow860">
          <table:table-cell table:style-name="TableCell861" table:number-rows-spanned="2">
            <text:p text:style-name="P862"><text:span text:style-name="T863">001</text:span></text:p>
          </table:table-cell>
          <table:table-cell table:style-name="TableCell864" table:number-columns-spanned="2" table:number-rows-spanned="2">
            <text:p text:style-name="Normal"><text:span text:style-name="T865">Kariai</text:span></text:p>
          </table:table-cell>
          <table:covered-table-cell/>
          <table:table-cell table:style-name="TableCell866">
            <text:p text:style-name="P867"><text:span text:style-name="T868">KP</text:span></text:p>
          </table:table-cell>
          <table:table-cell table:style-name="TableCell869">
            <text:p text:style-name="P870"><text:span text:style-name="T871">Pradedant tarnybą</text:span></text:p>
          </table:table-cell>
        </table:table-row>
        <table:table-row table:style-name="TableRow872">
          <table:covered-table-cell>
            <text:p text:style-name="P873"/>
          </table:covered-table-cell>
          <table:covered-table-cell>
            <text:p text:style-name="P874"/>
          </table:covered-table-cell>
          <table:covered-table-cell/>
          <table:table-cell table:style-name="TableCell875">
            <text:p text:style-name="P876"><text:span text:style-name="T877">KT</text:span></text:p>
          </table:table-cell>
          <table:table-cell table:style-name="TableCell878">
            <text:p text:style-name="P879"><text:span text:style-name="T880">Kas penkeri metai<text:s/></text:span></text:p>
          </table:table-cell>
        </table:table-row>
        <table:table-row table:style-name="TableRow881">
          <table:table-cell table:style-name="TableCell882" table:number-rows-spanned="2">
            <text:p text:style-name="P883"><text:span text:style-name="T884">002<text:s/></text:span></text:p>
          </table:table-cell>
          <table:table-cell table:style-name="TableCell885" table:number-columns-spanned="2" table:number-rows-spanned="2">
            <text:p text:style-name="Normal"><text:span text:style-name="T886">Ikiteisminį tyrimą vykdantys ir kiti pareigūnai bei darbuotojai, turintys tiesioginį kontaktą su kaltinamaisiais,<text:s/></text:span><text:span text:style-name="T887">įtariamaisiais ar liudytojais, kitais teismo proceso dalyviais; Valstybės saugumo departamento ir Specialiųjų tyrimų tarnybos pareigūnai, Vals</text:span><text:span text:style-name="T888">tybės sienos apsaugos tarnybos prie Vidaus reikalų ministerijos, saugos, muitinės postų ir mobiliųjų grupių skyriaus pareigūnai</text:span></text:p>
          </table:table-cell>
          <table:covered-table-cell/>
          <table:table-cell table:style-name="TableCell889">
            <text:p text:style-name="P890"><text:span text:style-name="T891">PP</text:span></text:p>
            <text:p text:style-name="P892"/>
          </table:table-cell>
          <table:table-cell table:style-name="TableCell893">
            <text:p text:style-name="P894"><text:span text:style-name="T895">Prieš pradedant dirbti</text:span></text:p>
          </table:table-cell>
        </table:table-row>
        <table:table-row table:style-name="TableRow896">
          <table:covered-table-cell>
            <text:p text:style-name="P897"/>
          </table:covered-table-cell>
          <table:covered-table-cell>
            <text:p text:style-name="P898"/>
          </table:covered-table-cell>
          <table:covered-table-cell/>
          <table:table-cell table:style-name="TableCell899">
            <text:p text:style-name="P900"><text:span text:style-name="T901">PT</text:span></text:p>
          </table:table-cell>
          <table:table-cell table:style-name="TableCell902">
            <text:p text:style-name="P903"><text:span text:style-name="T904">Kas penkeri metai</text:span></text:p>
          </table:table-cell>
        </table:table-row>
        <table:table-row table:style-name="TableRow905">
          <table:table-cell table:style-name="TableCell906" table:number-rows-spanned="2">
            <text:p text:style-name="P907"><text:span text:style-name="T908">003</text:span></text:p>
          </table:table-cell>
          <table:table-cell table:style-name="TableCell909" table:number-columns-spanned="2" table:number-rows-spanned="2">
            <text:p text:style-name="Normal"><text:span text:style-name="T910">Visi asmenys, turintys leidimus laikyti ar nešioti ginklus</text:span></text:p>
          </table:table-cell>
          <table:covered-table-cell/>
          <table:table-cell table:style-name="TableCell911">
            <text:p text:style-name="P912"><text:span text:style-name="T913">PP</text:span></text:p>
          </table:table-cell>
          <table:table-cell table:style-name="TableCell914">
            <text:p text:style-name="P915"><text:span text:style-name="T916">Prieš<text:s/></text:span><text:span text:style-name="T917">įsigyjant ginklą</text:span></text:p>
          </table: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text:span text:style-name="T923">PT</text:span></text:p>
          </table:table-cell>
          <table:table-cell table:style-name="TableCell924">
            <text:p text:style-name="P925"><text:span text:style-name="T926">Kas penkeri metai</text:span></text:p>
          </table:table-cell>
        </table:table-row>
        <table:table-row table:style-name="TableRow927">
          <table:table-cell table:style-name="TableCell928" table:number-rows-spanned="2">
            <text:p text:style-name="P929"><text:span text:style-name="T930">004</text:span></text:p>
          </table:table-cell>
          <table:table-cell table:style-name="TableCell931" table:number-columns-spanned="2" table:number-rows-spanned="2">
            <text:p text:style-name="Normal"><text:span text:style-name="T932">Valstybinėje priešgaisrinėje gelbėjimo tarnyboje</text:span><text:span text:style-name="T933"><text:s/></text:span><text:span text:style-name="T934">pamaininį darbą dirbantys ir įvykio vietoje dirbantys pareigūnai ir darbuotojai, policijos pareigūnai, vykdantys eismo priežiūrą, policijos ir greitosios<text:s/></text:span><text:span text:style-name="T935">medicinos pagalbos transporto priemonių vairuotojai</text:span></text:p>
          </table:table-cell>
          <table:covered-table-cell/>
          <table:table-cell table:style-name="TableCell936">
            <text:p text:style-name="P937"><text:span text:style-name="T938">PG</text:span></text:p>
          </table:table-cell>
          <table:table-cell table:style-name="TableCell939">
            <text:p text:style-name="P940"><text:span text:style-name="T941">Prieš pradedant dirbti</text:span></text:p>
            <text:p text:style-name="P942"><text:span text:style-name="T943">(išskyrus Valstybinės priešgaisrinės gelbėjimo tarnybos ugniagesius gelbėtojus bei policijos pareigūnus, baigusius pirminio profesinio mokymo programos pirmosios pagalbos mokymo<text:s/></text:span><text:span text:style-name="T944">kursus)</text:span></text:p>
          </table: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text:span text:style-name="T950">PT</text:span></text:p>
          </table:table-cell>
          <table:table-cell table:style-name="TableCell951">
            <text:p text:style-name="P952"><text:span text:style-name="T953">Kas treji metai</text:span></text:p>
          </table:table-cell>
        </table:table-row>
        <table:table-row table:style-name="TableRow954">
          <table:table-cell table:style-name="TableCell955" table:number-rows-spanned="2">
            <text:p text:style-name="P956"><text:span text:style-name="T957">005</text:span></text:p>
          </table:table-cell>
          <table:table-cell table:style-name="TableCell958" table:number-columns-spanned="2" table:number-rows-spanned="2">
            <text:p text:style-name="Normal"><text:span text:style-name="T959">Paplūdimiuose ir vandens pramogų parkuose dirbantys gelbėtojai</text:span></text:p>
          </table:table-cell>
          <table:covered-table-cell/>
          <table:table-cell table:style-name="TableCell960">
            <text:p text:style-name="P961"><text:span text:style-name="T962">PG</text:span></text:p>
          </table:table-cell>
          <table:table-cell table:style-name="TableCell963">
            <text:p text:style-name="P964"><text:span text:style-name="T965">Prieš pradedant dirbti</text:span></text:p>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text:span text:style-name="T971">PT</text:span></text:p>
          </table:table-cell>
          <table:table-cell table:style-name="TableCell972">
            <text:p text:style-name="P973"><text:span text:style-name="T974">Kasmet</text:span></text:p>
          </table:table-cell>
        </table:table-row>
        <table:table-row table:style-name="TableRow975">
          <table:table-cell table:style-name="TableCell976" table:number-rows-spanned="2">
            <text:p text:style-name="P977"><text:span text:style-name="T978">006</text:span></text:p>
          </table:table-cell>
          <table:table-cell table:style-name="TableCell979" table:number-columns-spanned="2" table:number-rows-spanned="2">
            <text:p text:style-name="Normal"><text:span text:style-name="T980">Įmonių, įstaigų ir organizacijų darbuotojai, atsakingi už pirmosios pagalbos suteikimą įmonėje (įstaigoje,<text:s/></text:span><text:span text:style-name="T981">organizacijoje)</text:span></text:p>
          </table:table-cell>
          <table:covered-table-cell/>
          <table:table-cell table:style-name="TableCell982">
            <text:p text:style-name="P983"><text:span text:style-name="T984">PP</text:span></text:p>
          </table:table-cell>
          <table:table-cell table:style-name="TableCell985">
            <text:p text:style-name="P986"><text:span text:style-name="T987">Prieš pradedant dirbti</text:span></text:p>
          </table: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text:span text:style-name="T993">PT</text:span></text:p>
          </table:table-cell>
          <table:table-cell table:style-name="TableCell994">
            <text:p text:style-name="P995"><text:span text:style-name="T996">Kas penkeri metai</text:span></text:p>
          </table:table-cell>
        </table:table-row>
        <table:table-row table:style-name="TableRow997">
          <table:table-cell table:style-name="TableCell998" table:number-rows-spanned="2">
            <text:p text:style-name="P999"><text:span text:style-name="T1000">007</text:span></text:p>
          </table:table-cell>
          <table:table-cell table:style-name="TableCell1001" table:number-columns-spanned="2" table:number-rows-spanned="2">
            <text:p text:style-name="Normal"><text:span text:style-name="T1002">Švietimo įstaigų, vykdančių asmenų iki 18 metų ugdymą pagal formaliojo ir (ar) neformaliojo švietimo programas, pedagoginiai darbuotojai, auklėtojų padėjėjai, vaikų socialinės globos<text:s/></text:span><text:span text:style-name="T1003">įstaigų socialiniai darbuotojai, socialiniai pedagogai, individualios priežiūros personalas</text:span></text:p>
          </table:table-cell>
          <table:covered-table-cell/>
          <table:table-cell table:style-name="TableCell1004">
            <text:p text:style-name="P1005"><text:span text:style-name="T1006">PP, HB, H1</text:span></text:p>
          </table:table-cell>
          <table:table-cell table:style-name="TableCell1007">
            <text:p text:style-name="P1008"><text:span text:style-name="T1009">Prieš pradedant dirbti</text:span></text:p>
          </table: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text:span text:style-name="T1015">PT</text:span></text:p>
          </table:table-cell>
          <table:table-cell table:style-name="TableCell1016">
            <text:p text:style-name="P1017"><text:span text:style-name="T1018">Kas penkeri metai</text:span></text:p>
          </table:table-cell>
        </table:table-row>
        <table:table-row table:style-name="TableRow1019">
          <table:table-cell table:style-name="TableCell1020" table:number-rows-spanned="2">
            <text:p text:style-name="P1021"><text:span text:style-name="T1022">008</text:span></text:p>
          </table:table-cell>
          <table:table-cell table:style-name="TableCell1023" table:number-columns-spanned="2" table:number-rows-spanned="2">
            <text:p text:style-name="Normal"><text:span text:style-name="T1024">Socialiniai darbuotojai, dirbantys suaugusių asmenų stacionariose ir kitose socialinės globos<text:s/></text:span><text:span text:style-name="T1025">įstaigose, individualios priežiūros personalas</text:span></text:p>
          </table:table-cell>
          <table:covered-table-cell/>
          <table:table-cell table:style-name="TableCell1026">
            <text:p text:style-name="P1027"><text:span text:style-name="T1028">PP, HB, H2</text:span></text:p>
          </table:table-cell>
          <table:table-cell table:style-name="TableCell1029">
            <text:p text:style-name="P1030"><text:span text:style-name="T1031">Prieš pradedant dirbti</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text:span text:style-name="T1037">PT</text:span></text:p>
          </table:table-cell>
          <table:table-cell table:style-name="TableCell1038">
            <text:p text:style-name="P1039"><text:span text:style-name="T1040">Kas penkeri metai</text:span></text:p>
          </table:table-cell>
        </table:table-row>
        <table:table-row table:style-name="TableRow1041">
          <table:table-cell table:style-name="TableCell1042" table:number-rows-spanned="2">
            <text:p text:style-name="P1043"><text:span text:style-name="T1044">009</text:span></text:p>
          </table:table-cell>
          <table:table-cell table:style-name="TableCell1045" table:number-columns-spanned="2" table:number-rows-spanned="2">
            <text:p text:style-name="Normal"><text:span text:style-name="T1046">Kosmetikos gaminius gaminantys ir grožio paslaugas teikiantys darbuotojai, tiesiogiai susiję su klientų aptarnavimu, galintys daryti tiesioginę<text:s/></text:span><text:span text:style-name="T1047">įtaką paslaugų vartotojų sveikatai</text:span></text:p>
          </table:table-cell>
          <table:covered-table-cell/>
          <table:table-cell table:style-name="TableCell1048">
            <text:p text:style-name="P1049"><text:span text:style-name="T1050">PP, HB, H3</text:span></text:p>
          </table:table-cell>
          <table:table-cell table:style-name="TableCell1051">
            <text:p text:style-name="P1052"><text:span text:style-name="T1053">Prieš pradedant dirbti</text:span></text:p>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text:span text:style-name="T1059">PT</text:span></text:p>
          </table:table-cell>
          <table:table-cell table:style-name="TableCell1060">
            <text:p text:style-name="P1061"><text:span text:style-name="T1062">Kas penkeri metai</text:span></text:p>
          </table:table-cell>
        </table:table-row>
        <table:table-row table:style-name="TableRow1063">
          <table:table-cell table:style-name="TableCell1064" table:number-rows-spanned="2">
            <text:p text:style-name="P1065"><text:span text:style-name="T1066">010</text:span></text:p>
          </table:table-cell>
          <table:table-cell table:style-name="TableCell1067" table:number-columns-spanned="2" table:number-rows-spanned="2">
            <text:p text:style-name="Normal"><text:span text:style-name="T1068">Soliariumų paslaugas teikiantys darbuotojai, tiesiogiai susiję su klientų aptarnavimu, galintys daryti tiesioginę įtaką paslaugų vartotojų sveikatai</text:span></text:p>
          </table:table-cell>
          <table:covered-table-cell/>
          <table:table-cell table:style-name="TableCell1069">
            <text:p text:style-name="P1070"><text:span text:style-name="T1071">PP, HB,<text:s/></text:span><text:span text:style-name="T1072">H4</text:span></text:p>
          </table:table-cell>
          <table:table-cell table:style-name="TableCell1073">
            <text:p text:style-name="P1074"><text:span text:style-name="T1075">Prieš pradedant dirbti</text:span></text:p>
          </table: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text:span text:style-name="T1081">PT</text:span></text:p>
          </table:table-cell>
          <table:table-cell table:style-name="TableCell1082">
            <text:p text:style-name="P1083"><text:span text:style-name="T1084">Kas penkeri metai</text:span></text:p>
          </table:table-cell>
        </table:table-row>
        <table:table-row table:style-name="TableRow1085">
          <table:table-cell table:style-name="TableCell1086" table:number-rows-spanned="2">
            <text:p text:style-name="P1087"><text:span text:style-name="T1088">011</text:span></text:p>
          </table:table-cell>
          <table:table-cell table:style-name="TableCell1089" table:number-columns-spanned="2" table:number-rows-spanned="2">
            <text:p text:style-name="Normal"><text:span text:style-name="T1090">Sporto klubų, baseinų, pirčių, sveikatingumo paslaugas teikiantys darbuotojai, tiesiogiai susiję su klientų aptarnavimu, galintys daryti tiesioginę įtaką paslaugų vartotojų sveikatai</text:span></text:p>
          </table:table-cell>
          <table:covered-table-cell/>
          <table:table-cell table:style-name="TableCell1091">
            <text:p text:style-name="P1092"><text:span text:style-name="T1093">PP, HB, H5</text:span></text:p>
          </table:table-cell>
          <table:table-cell table:style-name="TableCell1094">
            <text:p text:style-name="P1095"><text:span text:style-name="T1096">Prieš<text:s/></text:span><text:span text:style-name="T1097">pradedant dirbti</text:span></text:p>
          </table:table-cell>
        </table:table-row>
        <table:table-row table:style-name="TableRow1098">
          <table:covered-table-cell>
            <text:p text:style-name="P1099"/>
          </table:covered-table-cell>
          <table:covered-table-cell>
            <text:p text:style-name="P1100"/>
          </table:covered-table-cell>
          <table:covered-table-cell/>
          <table:table-cell table:style-name="TableCell1101">
            <text:p text:style-name="P1102"><text:span text:style-name="T1103">PT</text:span></text:p>
          </table:table-cell>
          <table:table-cell table:style-name="TableCell1104">
            <text:p text:style-name="P1105"><text:span text:style-name="T1106">Kas penkeri metai</text:span></text:p>
          </table:table-cell>
        </table:table-row>
        <text:soft-page-break/>
        <table:table-row table:style-name="TableRow1107">
          <table:table-cell table:style-name="TableCell1108" table:number-rows-spanned="2">
            <text:p text:style-name="P1109"><text:span text:style-name="T1110">012</text:span></text:p>
          </table:table-cell>
          <table:table-cell table:style-name="TableCell1111" table:number-columns-spanned="2" table:number-rows-spanned="2">
            <text:p text:style-name="Normal"><text:span text:style-name="T1112">Kazino vadovaujantys inspektoriai, tiesiogiai susiję su klientų aptarnavimu</text:span></text:p>
          </table:table-cell>
          <table:covered-table-cell/>
          <table:table-cell table:style-name="TableCell1113">
            <text:p text:style-name="P1114"><text:span text:style-name="T1115">PP</text:span></text:p>
          </table:table-cell>
          <table:table-cell table:style-name="TableCell1116">
            <text:p text:style-name="P1117"><text:span text:style-name="T1118">Prieš pradedant dirbti</text:span></text:p>
          </table:table-cell>
        </table:table-row>
        <table:table-row table:style-name="TableRow1119">
          <table:covered-table-cell>
            <text:p text:style-name="P1120"/>
          </table:covered-table-cell>
          <table:covered-table-cell>
            <text:p text:style-name="P1121"/>
          </table:covered-table-cell>
          <table:covered-table-cell/>
          <table:table-cell table:style-name="TableCell1122">
            <text:p text:style-name="P1123"><text:span text:style-name="T1124">PT</text:span></text:p>
          </table:table-cell>
          <table:table-cell table:style-name="TableCell1125">
            <text:p text:style-name="P1126"><text:span text:style-name="T1127">Kas penkeri metai</text:span></text:p>
          </table:table-cell>
        </table:table-row>
        <table:table-row table:style-name="TableRow1128">
          <table:table-cell table:style-name="TableCell1129" table:number-rows-spanned="2">
            <text:p text:style-name="P1130"><text:span text:style-name="T1131">013</text:span></text:p>
          </table:table-cell>
          <table:table-cell table:style-name="TableCell1132" table:number-columns-spanned="2" table:number-rows-spanned="2">
            <text:p text:style-name="Normal"><text:span text:style-name="T1133">Apgyvendinimo paslaugas teikiantys darbuotojai, tiesiogiai susiję su klientų<text:s/></text:span><text:span text:style-name="T1134">aptarnavimu, galintys daryti tiesioginę įtaką paslaugų vartotojų sveikatai</text:span></text:p>
            <text:p text:style-name="P1135"/>
          </table:table-cell>
          <table:covered-table-cell/>
          <table:table-cell table:style-name="TableCell1136">
            <text:p text:style-name="P1137"><text:span text:style-name="T1138">PP, HB, H6</text:span></text:p>
          </table:table-cell>
          <table:table-cell table:style-name="TableCell1139">
            <text:p text:style-name="P1140"><text:span text:style-name="T1141">Prieš pradedant dirbti</text:span></text:p>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text:span text:style-name="T1147">PT</text:span></text:p>
          </table:table-cell>
          <table:table-cell table:style-name="TableCell1148">
            <text:p text:style-name="P1149"><text:span text:style-name="T1150">Kas penkeri metai</text:span></text:p>
          </table:table-cell>
        </table:table-row>
        <table:table-row table:style-name="TableRow1151">
          <table:table-cell table:style-name="TableCell1152" table:number-rows-spanned="2">
            <text:p text:style-name="P1153"><text:span text:style-name="T1154">014</text:span></text:p>
          </table:table-cell>
          <table:table-cell table:style-name="TableCell1155" table:number-columns-spanned="2" table:number-rows-spanned="2">
            <text:p text:style-name="Normal"><text:span text:style-name="T1156">Darbuotojai, kurių veikla susijusi su nuodingosiomis medžiagomis</text:span></text:p>
          </table:table-cell>
          <table:covered-table-cell/>
          <table:table-cell table:style-name="TableCell1157">
            <text:p text:style-name="P1158"><text:span text:style-name="T1159">PP</text:span></text:p>
          </table:table-cell>
          <table:table-cell table:style-name="TableCell1160">
            <text:p text:style-name="P1161"><text:span text:style-name="T1162">Prieš pradedant dirbti</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text:span text:style-name="T1168">PT</text:span></text:p>
          </table:table-cell>
          <table:table-cell table:style-name="TableCell1169">
            <text:p text:style-name="P1170"><text:span text:style-name="T1171">Kas penkeri metai</text:span></text:p>
          </table:table-cell>
        </table:table-row>
        <table:table-row table:style-name="TableRow1172">
          <table:table-cell table:style-name="TableCell1173" table:number-rows-spanned="2">
            <text:p text:style-name="P1174"><text:span text:style-name="T1175">015</text:span></text:p>
          </table:table-cell>
          <table:table-cell table:style-name="TableCell1176" table:number-columns-spanned="2" table:number-rows-spanned="2">
            <text:p text:style-name="Normal"><text:span text:style-name="T1177">Visų motorinių transporto priemonių, išskyrus AM, A1, A2, A, B1,</text:span><text:span text:style-name="T1178"><text:s/></text:span><text:span text:style-name="T1179">B, BE kategorijas, jų junginių su priekabomis, traktorių, savaeigių mašinų vairuotojai, geležinkelių, oro ir vandens transporto priemones, ryšių objektus valdantys darbuotojai, kelių prie</text:span><text:span text:style-name="T1180">žiūros darbuotojai</text:span></text:p>
            <text:p text:style-name="P1181"/>
          </table:table-cell>
          <table:covered-table-cell/>
          <table:table-cell table:style-name="TableCell1182">
            <text:p text:style-name="P1183"><text:span text:style-name="T1184">PP</text:span></text:p>
          </table:table-cell>
          <table:table-cell table:style-name="TableCell1185">
            <text:p text:style-name="P1186"><text:span text:style-name="T1187">Prieš pradedant dirbti</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text:span text:style-name="T1193">PT</text:span></text:p>
          </table:table-cell>
          <table:table-cell table:style-name="TableCell1194">
            <text:p text:style-name="P1195"><text:span text:style-name="T1196">Dirbant – kas penkeri metai</text:span></text:p>
            <text:p text:style-name="P1197"/>
          </table:table-cell>
        </table:table-row>
        <table:table-row table:style-name="TableRow1198">
          <table:table-cell table:style-name="TableCell1199">
            <text:p text:style-name="P1200"><text:span text:style-name="T1201">016</text:span></text:p>
          </table:table-cell>
          <table:table-cell table:style-name="TableCell1202" table:number-columns-spanned="2">
            <text:p text:style-name="Normal"><text:span text:style-name="T1203">AM, A1, A2, A, B1,</text:span><text:span text:style-name="T1204"><text:s/></text:span><text:span text:style-name="T1205">B ir BE kategorijų motorinių transporto priemonių vairuotojai</text:span></text:p>
            <text:p text:style-name="P1206"/>
          </table:table-cell>
          <table:covered-table-cell/>
          <table:table-cell table:style-name="TableCell1207">
            <text:p text:style-name="P1208"><text:span text:style-name="T1209">PP</text:span></text:p>
          </table:table-cell>
          <table:table-cell table:style-name="TableCell1210">
            <text:p text:style-name="P1211"><text:span text:style-name="T1212">Prieš pradedant vairuoti</text:span></text:p>
          </table:table-cell>
        </table:table-row>
        <table:table-row table:style-name="TableRow1213">
          <table:table-cell table:style-name="TableCell1214" table:number-rows-spanned="2">
            <text:p text:style-name="P1215"><text:span text:style-name="T1216">017</text:span></text:p>
          </table:table-cell>
          <table:table-cell table:style-name="TableCell1217" table:number-columns-spanned="2" table:number-rows-spanned="2">
            <text:p text:style-name="Normal"><text:span text:style-name="T1218">Keleivinio transporto darbuotojai, aptarnaujantys<text:s/></text:span><text:span text:style-name="T1219">keleivius</text:span></text:p>
            <text:p text:style-name="Normal"><text:span text:style-name="T1220">(konduktoriai, stiuardai, traukinių palydovai ir kt. darbuotojai)</text:span></text:p>
          </table:table-cell>
          <table:covered-table-cell/>
          <table:table-cell table:style-name="TableCell1221">
            <text:p text:style-name="P1222"><text:span text:style-name="T1223">PP, HB, H7</text:span></text:p>
          </table:table-cell>
          <table:table-cell table:style-name="TableCell1224">
            <text:p text:style-name="P1225"><text:span text:style-name="T1226">Prieš pradedant dirbti</text:span></text:p>
          </table: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text:span text:style-name="T1232">PT</text:span></text:p>
            <text:p text:style-name="P1233"/>
          </table:table-cell>
          <table:table-cell table:style-name="TableCell1234">
            <text:p text:style-name="P1235"><text:span text:style-name="T1236">Kas penkeri metai</text:span></text:p>
          </table:table-cell>
        </table:table-row>
        <table:table-row table:style-name="TableRow1237">
          <table:table-cell table:style-name="TableCell1238" table:number-rows-spanned="2">
            <text:p text:style-name="P1239"><text:span text:style-name="T1240">018</text:span></text:p>
          </table:table-cell>
          <table:table-cell table:style-name="TableCell1241" table:number-columns-spanned="2" table:number-rows-spanned="2">
            <text:p text:style-name="Normal"><text:span text:style-name="T1242">Vaikų poilsio stovyklų, vaikų žaidimų patalpų darbuotojai, prižiūrintys vaikus</text:span></text:p>
            <text:p text:style-name="P1243"/>
          </table:table-cell>
          <table:covered-table-cell/>
          <table:table-cell table:style-name="TableCell1244">
            <text:p text:style-name="P1245"><text:span text:style-name="T1246">PP, HB, H1</text:span></text:p>
          </table:table-cell>
          <table:table-cell table:style-name="TableCell1247">
            <text:p text:style-name="P1248"><text:span text:style-name="T1249">Prieš pradedant dirbti</text:span></text:p>
          </table:table-cell>
        </table:table-row>
        <table:table-row table:style-name="TableRow1250">
          <table:covered-table-cell>
            <text:p text:style-name="P1251"/>
          </table:covered-table-cell>
          <table:covered-table-cell>
            <text:p text:style-name="P1252"/>
          </table:covered-table-cell>
          <table:covered-table-cell/>
          <table:table-cell table:style-name="TableCell1253">
            <text:p text:style-name="P1254"><text:span text:style-name="T1255">PT</text:span></text:p>
            <text:p text:style-name="P1256"/>
          </table:table-cell>
          <table:table-cell table:style-name="TableCell1257">
            <text:p text:style-name="P1258"><text:span text:style-name="T1259">Kas penkeri metai</text:span></text:p>
          </table:table-cell>
        </table:table-row>
        <table:table-row table:style-name="TableRow1260">
          <table:table-cell table:style-name="TableCell1261">
            <text:p text:style-name="P1262"><text:span text:style-name="T1263">019</text:span></text:p>
          </table:table-cell>
          <table:table-cell table:style-name="TableCell1264" table:number-columns-spanned="2">
            <text:p text:style-name="Normal"><text:span text:style-name="T1265">Laisvės atėmimo vietų ir teritorinių policijos įstaigų areštinių darbuotojai, galintys daryti tiesioginę įtaką laisvės atėmimo vietose, policijos areštinėse laikomų asmenų sveikatai</text:span></text:p>
            <text:p text:style-name="P1266"/>
            <text:p text:style-name="P1267"/>
          </table:table-cell>
          <table:covered-table-cell/>
          <table:table-cell table:style-name="TableCell1268">
            <text:p text:style-name="P1269"><text:span text:style-name="T1270">PP, HB, H8</text:span></text:p>
          </table:table-cell>
          <table:table-cell table:style-name="TableCell1271">
            <text:p text:style-name="P1272"><text:span text:style-name="T1273">Prieš pradedant dirbti</text:span></text:p>
          </table:table-cell>
        </table:table-row>
        <table:table-row table:style-name="TableRow1274">
          <table:table-cell table:style-name="TableCell1275" table:number-rows-spanned="2">
            <text:p text:style-name="P1276"><text:span text:style-name="T1277">020</text:span></text:p>
          </table:table-cell>
          <table:table-cell table:style-name="TableCell1278" table:number-columns-spanned="2" table:number-rows-spanned="2">
            <text:p text:style-name="Normal"><text:span text:style-name="T1279">Vandens tiekimo įmonių darbuotojai, galintys tiesiogiai daryti įtaką vandens vartotojų sveikatai</text:span></text:p>
          </table:table-cell>
          <table:covered-table-cell/>
          <table:table-cell table:style-name="TableCell1280">
            <text:p text:style-name="P1281"><text:span text:style-name="T1282">HB, H9</text:span></text:p>
          </table:table-cell>
          <table:table-cell table:style-name="TableCell1283">
            <text:p text:style-name="P1284"><text:span text:style-name="T1285">Prieš pradedant dirbti</text:span></text:p>
          </table:table-cell>
        </table:table-row>
        <table:table-row table:style-name="TableRow1286">
          <table:covered-table-cell>
            <text:p text:style-name="P1287"/>
          </table:covered-table-cell>
          <table:covered-table-cell>
            <text:p text:style-name="P1288"/>
          </table:covered-table-cell>
          <table:covered-table-cell/>
          <table:table-cell table:style-name="TableCell1289">
            <text:p text:style-name="P1290"><text:span text:style-name="T1291">H9</text:span></text:p>
          </table:table-cell>
          <table:table-cell table:style-name="TableCell1292">
            <text:p text:style-name="P1293"><text:span text:style-name="T1294">Kas dveji metai</text:span></text:p>
          </table:table-cell>
        </table:table-row>
        <table:table-row table:style-name="TableRow1295">
          <table:table-cell table:style-name="TableCell1296" table:number-rows-spanned="4">
            <text:p text:style-name="P1297"><text:span text:style-name="T1298">021</text:span></text:p>
          </table:table-cell>
          <table:table-cell table:style-name="TableCell1299" table:number-rows-spanned="4">
            <text:p text:style-name="Normal"><text:span text:style-name="T1300">Darbuotojai, kurių veikla susijusi su maisto apdorojimu, perdirbimu, gabenimu, sandėliavimu, viešuoju<text:s/></text:span><text:span text:style-name="T1301">ar kolektyvų maitinimu bei prekyba (išskyrus nuotolinę prekybą ir vaistines)</text:span></text:p>
          </table:table-cell>
          <table:table-cell table:style-name="TableCell1302" table:number-rows-spanned="2">
            <text:p text:style-name="Normal"><text:span text:style-name="T1303">maisto tvarkymą organizuojantys darbuotojai, padalinių, pamainų vadovai ir technologai</text:span></text:p>
          </table:table-cell>
          <table:table-cell table:style-name="TableCell1304">
            <text:p text:style-name="P1305"><text:span text:style-name="T1306">HB, H10</text:span></text:p>
          </table:table-cell>
          <table:table-cell table:style-name="TableCell1307">
            <text:p text:style-name="P1308"><text:span text:style-name="T1309">Prieš pradedant dirbti</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H10</text:span></text:p>
          </table:table-cell>
          <table:table-cell table:style-name="TableCell1317">
            <text:p text:style-name="P1318"><text:span text:style-name="T1319">Kas penkeri metai</text:span></text:p>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Normal"><text:span text:style-name="T1325">tiesiogiai maistą tvarkantys<text:s/></text:span><text:span text:style-name="T1326">darbuotojai</text:span></text:p>
          </table:table-cell>
          <table:table-cell table:style-name="TableCell1327">
            <text:p text:style-name="P1328"><text:span text:style-name="T1329">HB, H10</text:span></text:p>
          </table:table-cell>
          <table:table-cell table:style-name="TableCell1330">
            <text:p text:style-name="P1331"><text:span text:style-name="T1332">Prieš pradedant dirbti</text:span></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H10</text:span></text:p>
          </table:table-cell>
          <table:table-cell table:style-name="TableCell1340">
            <text:p text:style-name="P1341"><text:span text:style-name="T1342">Kas dveji metai</text:span></text:p>
          </table:table-cell>
        </table:table-row>
        <table:table-row table:style-name="TableRow1343">
          <table:table-cell table:style-name="TableCell1344">
            <text:p text:style-name="P1345"><text:span text:style-name="T1346">022</text:span></text:p>
          </table:table-cell>
          <table:table-cell table:style-name="TableCell1347" table:number-columns-spanned="2">
            <text:p text:style-name="Normal"><text:span text:style-name="T1348">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349">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350">, balzamavimo įstaigoms valymo paslaugas teikiantys darbuotojai, minėtų įstaigų valytojai, jeigu tokie yra <text:s/></text:span></text:p>
          </table:table-cell>
          <table:covered-table-cell/>
          <table:table-cell table:style-name="TableCell1351">
            <text:p text:style-name="P1352"><text:span text:style-name="T1353">HB, H11</text:span></text:p>
          </table:table-cell>
          <table:table-cell table:style-name="TableCell1354">
            <text:p text:style-name="P1355"><text:span text:style-name="T1356">Prieš pradedant dirbti</text:span></text:p>
          </table:table-cell>
        </table:table-row>
        <table:table-row table:style-name="TableRow1357">
          <table:table-cell table:style-name="TableCell1358">
            <text:p text:style-name="P1359"><text:span text:style-name="T1360">023</text:span></text:p>
          </table:table-cell>
          <table:table-cell table:style-name="TableCell1361" table:number-columns-spanned="2">
            <text:p text:style-name="Normal"><text:span text:style-name="T1362">Skalbimą ir sausą (cheminį) valymą atliekantys darbuotojai</text:span></text:p>
          </table:table-cell>
          <table:covered-table-cell/>
          <table:table-cell table:style-name="TableCell1363">
            <text:p text:style-name="P1364"><text:span text:style-name="T1365">HB, H12</text:span></text:p>
          </table:table-cell>
          <table:table-cell table:style-name="TableCell1366">
            <text:p text:style-name="P1367"><text:span text:style-name="T1368">Prieš pradedant dirbti</text:span></text:p>
          </table:table-cell>
        </table:table-row>
        <table:table-row table:style-name="TableRow1369">
          <table:table-cell table:style-name="TableCell1370">
            <text:p text:style-name="P1371"><text:span text:style-name="T1372">024</text:span></text:p>
          </table:table-cell>
          <table:table-cell table:style-name="TableCell1373" table:number-columns-spanned="2">
            <text:p text:style-name="Normal"><text:span text:style-name="T1374">Darbuotojai,<text:s/></text:span><text:span text:style-name="T1375">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376">ų, skirtų medicininių atliekų kenksmingumui pašalinti)</text:span></text:p>
          </table:table-cell>
          <table:covered-table-cell/>
          <table:table-cell table:style-name="TableCell1377">
            <text:p text:style-name="P1378"><text:span text:style-name="T1379">HB, H13</text:span></text:p>
          </table:table-cell>
          <table:table-cell table:style-name="TableCell1380">
            <text:p text:style-name="P1381"><text:span text:style-name="T1382">Prieš pradedant dirbti</text:span></text:p>
          </table:table-cell>
        </table:table-row>
        <table:table-row table:style-name="TableRow1383">
          <table:table-cell table:style-name="TableCell1384">
            <text:p text:style-name="P1385"><text:span text:style-name="T1386">025</text:span></text:p>
          </table:table-cell>
          <table:table-cell table:style-name="TableCell1387" table:number-columns-spanned="2">
            <text:p text:style-name="Normal"><text:span text:style-name="T1388">Darbuotojai, kurių veikla susijusi su žmogaus palaikų laikymo, paruošimo šarvoti, šarvojimo, kremavimo, balzamavimo paslaugų teikimu, galintys daryti tiesioginę<text:s/></text:span><text:span text:style-name="T1389">įtaką paslaugos saugai</text:span></text:p>
          </table:table-cell>
          <table:covered-table-cell/>
          <table:table-cell table:style-name="TableCell1390">
            <text:p text:style-name="P1391"><text:span text:style-name="T1392">HB, H14</text:span></text:p>
          </table:table-cell>
          <table:table-cell table:style-name="TableCell1393">
            <text:p text:style-name="P1394"><text:span text:style-name="T1395">Prieš pradedant dirbti</text:span></text:p>
          </table:table-cell>
        </table:table-row>
        <table:table-row table:style-name="TableRow1396">
          <table:table-cell table:style-name="TableCell1397">
            <text:p text:style-name="P1398"><text:span text:style-name="T1399">026</text:span></text:p>
          </table:table-cell>
          <table:table-cell table:style-name="TableCell1400" table:number-columns-spanned="2">
            <text:p text:style-name="P1401"><text:span text:style-name="T1402">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403">ė teisės pažeidimą būdami neblaivūs arba apsvaigę nuo<text:s/></text:span><text:span text:style-name="T1404">narkotinių, psichotropinių ar kitų psichiką veikiančių medžiagų</text:span></text:p>
          </table:table-cell>
          <table:covered-table-cell/>
          <table:table-cell table:style-name="TableCell1405">
            <text:p text:style-name="P1406"><text:span text:style-name="T1407">A1</text:span></text:p>
          </table:table-cell>
          <table:table-cell table:style-name="TableCell1408">
            <text:p text:style-name="P1409"><text:span text:style-name="T1410">Pagal asmenų, padariusių teisės pažeidimą, kreipimąsi medicininei ir švietėjiškai atestacijai gauti</text:span></text:p>
          </table:table-cell>
        </table:table-row>
      </table:table>
      <text:p text:style-name="P1411"/>
      <text:p text:style-name="P1412"><text:span text:style-name="T1413">________________</text:span></text:p>
      <text:p text:style-name="P1414">Priedo<text:s/>pakeitimai:</text:p>
      <text:p text:style-name="P1415"><text:span text:style-name="T1416">Nr.<text:s/></text:span><text:a xlink:href="https://www.e-tar.lt/portal/legalAct.html?documentId=22b34ee049ba11e6b5d09300a16a686c" office:target-frame-name="_top" xlink:show="replace"><text:span text:style-name="T1417">V-932</text:span></text:a><text:span text:style-name="T1418">, 2016-07-13, paskelbta TAR 2016-07-15, i. k. 2016-20585</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text:s/></text:span><text:span text:style-name="T1428">Įsakymas</text:span></text:p>
      <text:p text:style-name="P1429"><text:span text:style-name="T1430">Nr.<text:s/></text:span><text:a xlink:href="https://www.e-tar.lt/portal/legalAct.html?documentId=TAR.F3EB99D3786D" office:target-frame-name="_top" xlink:show="replace"><text:span text:style-name="T1431">V-578</text:span></text:a><text:span text:style-name="T1432">, 2009-07-10, Žin., 2009, Nr. 87-3718 (2009-07-23), i. k. 1092250ISAK000V-578</text:span></text:p>
      <text:p text:style-name="P1433"><text:span text:style-name="T1434">Dėl Lietuvos Respublikos sveikatos apsaugos ministro 2008 m. sausio 28 d. įsak</text:span><text:span text:style-name="T1435">ymo Nr. V-69 "Dėl Privalomojo pirmosios pagalbos mokymo programos, privalomojo higienos įgūdžių mokymo programos ir privalomojo mokymo apie alkoholio ir narkotikų žalą žmogaus sveikatai mokymo programos patvirtinimo" papildymo</text:span></text:p>
      <text:p text:style-name="P1436"/>
      <text:p text:style-name="P1437"><text:span text:style-name="T1438">2.</text:span></text:p>
      <text:p text:style-name="P1439"><text:span text:style-name="T1440">Lietuvos Respublikos svei</text:span><text:span text:style-name="T1441">katos apsaugos ministerija, Įsakymas</text:span></text:p>
      <text:p text:style-name="P1442"><text:span text:style-name="T1443">Nr.<text:s/></text:span><text:a xlink:href="https://www.e-tar.lt/portal/legalAct.html?documentId=TAR.99B092248D2E" office:target-frame-name="_top" xlink:show="replace"><text:span text:style-name="T1444">V-1019</text:span></text:a><text:span text:style-name="T1445">, 2009-12-14, Žin., 2009, Nr. 151-6799 (2009-12-22), i. k. 1092250ISAK00V-1019</text:span></text:p>
      <text:p text:style-name="P1446"><text:span text:style-name="T1447">Dėl Lietuvos Respublikos sveikatos apsaugos<text:s/></text:span><text:span text:style-name="T1448">ministro 2008 m. sausio 28 d. įsakymo Nr. V-69 "Dėl Privalomojo pirmosios pagalbos mokymo programos, Privalomojo higienos įgūdžių mokymo programos ir Privalomojo mokymo apie alkoholio ir narkotikų žalą žmogaus sveikatai mokymo programos patvirtinimo" pakei</text:span><text:span text:style-name="T1449">timo</text:span></text:p>
      <text:p text:style-name="P1450"/>
      <text:p text:style-name="P1451"><text:span text:style-name="T1452">3.</text:span></text:p>
      <text:p text:style-name="P1453"><text:span text:style-name="T1454">Lietuvos Respublikos sveikatos apsaugos ministerija, Įsakymas</text:span></text:p>
      <text:p text:style-name="P1455"><text:span text:style-name="T1456">Nr.<text:s/></text:span><text:a xlink:href="https://www.e-tar.lt/portal/legalAct.html?documentId=TAR.D3A59E4987B0" office:target-frame-name="_top" xlink:show="replace"><text:span text:style-name="T1457">V-578</text:span></text:a><text:span text:style-name="T1458">, 2012-06-25, Žin., 2012, Nr. 72-3762 (2012-06-27), i. k. 1122250ISAK000V-578</text:span></text:p>
      <text:p text:style-name="P1459"><text:span text:style-name="T1460">Dėl Lietuvos Res</text:span><text:span text:style-name="T1461">publikos sveikatos apsaugos ministro 2008 m. sausio 28 d. įsakymo Nr. V-69 "Dėl Privalomojo pirmosios pagalbos mokymo programos, Privalomojo higienos įgūdžių mokymo programos ir Privalomojo mokymo apie alkoholio ir narkotikų žalą žmogaus sveikatai mokymo p</text:span><text:span text:style-name="T1462">rogramos patvirtinimo" pakeitimo</text:span></text:p>
      <text:p text:style-name="P1463"/>
      <text:p text:style-name="P1464"><text:span text:style-name="T1465">4.</text:span></text:p>
      <text:p text:style-name="P1466"><text:span text:style-name="T1467">Lietuvos Respublikos sveikatos apsaugos ministerija, Įsakymas</text:span></text:p>
      <text:p text:style-name="P1468"><text:span text:style-name="T1469">Nr.<text:s/></text:span><text:a xlink:href="https://www.e-tar.lt/portal/legalAct.html?documentId=22b34ee049ba11e6b5d09300a16a686c" office:target-frame-name="_top" xlink:show="replace"><text:span text:style-name="T1470">V-932</text:span></text:a><text:span text:style-name="T1471">, 2016-07-13, paskelbta TAR 2016-07-15, i. k. 2016</text:span><text:span text:style-name="T1472">-20585</text:span></text:p>
      <text:p text:style-name="P1473"><text:span text:style-name="T1474">Dėl Lietuvos Respublikos sveikatos apsaugos ministro 2008 m. sausio 28 d. įsakymo Nr. V-69 „Dėl Privalomojo pirmosios pagalbos mokymo programos, Privalomojo higienos įgūdžių mokymo programos ir Privalomojo mokymo apie alkoholio ir narkotikų žalą žmo</text:span><text:span text:style-name="T1475">gaus sveikatai mokymo programos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83"><text:page-number text:fixed="false">43</text:page-number></text:p>
        <text:p text:style-name="P284"/>
      </style:header>
      <style:footer>
        <text:p text:style-name="P285"/>
      </style:footer>
    </style:master-page>
    <style:master-page style:next-style-name="MP1" style:name="MPF1" style:page-layout-name="PL1">
      <style:footer>
        <text:p text:style-name="P286"/>
      </style:footer>
    </style:master-page>
    <style:master-page style:name="MP2" style:page-layout-name="PL2">
      <style:header>
        <text:p text:style-name="P676"><text:page-number text:fixed="false">43</text:page-number></text:p>
        <text:p text:style-name="P677"/>
      </style:header>
      <style:footer>
        <text:p text:style-name="P678"/>
      </style:footer>
    </style:master-page>
    <style:master-page style:next-style-name="MP2" style:name="MPF2" style:page-layout-name="PL2">
      <style:footer>
        <text:p text:style-name="P679"/>
      </style:footer>
    </style:master-page>
    <style:master-page style:name="MP3" style:page-layout-name="PL3">
      <style:header>
        <text:p text:style-name="P813"><text:page-number text:fixed="false">43</text:page-number></text:p>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3" meta:paragraph-count="580" meta:word-count="5027" meta:character-count="41249" meta:row-count="1672" meta:non-whitespace-character-count="36802"/>
  </office:meta>
</office:document-meta>
</file>