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F1" style:family="paragraph">
      <style:paragraph-properties fo:widows="0" fo:orphans="0" fo:break-before="page" fo:margin-left="3.1493in" fo:background-color="#FFFFFF" style:page-number="1">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6.6%"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3">Suvestinė redakcija nuo 2021-09-03</text:span></text:p>
      <text:p text:style-name="P4"/>
      <text:p text:style-name="P5"><text:span text:style-name="T6">Įsakymas paskelbtas: Žin. 2008, Nr.<text:s/></text:span><text:a xlink:href="https://www.e-tar.lt/portal/legalAct.html?documentId=TAR.90550CB5C111" office:target-frame-name="_top" xlink:show="replace"><text:span text:style-name="T7">14-481</text:span></text:a><text:span text:style-name="T8">, i. k. 1082250ISAK0000V-41</text:span></text:p>
      <text:p text:style-name="P9"/>
      <text:p text:style-name="P10">LIETUVOS RESPUBLIKOS SVEIKATOS APSAUGOS MINISTRO</text:p>
      <text:p text:style-name="P11">ĮSAKYMAS</text:p>
      <text:p text:style-name="P12"/>
      <text:p text:style-name="P13"><text:span text:style-name="T14">DĖL INSULINO POMPŲ, TAIKOMŲ AMBULATORINIAM GYDYMUI NUOLATINE POODINE INSULINO INJEKCIJA, KEIČIAMŲJŲ DALIŲ SKYRIMO IR JŲ ĮSIGIJIMO IŠLAIDŲ KOMPENSAVIMO TVARKOS APR</text:span><text:span text:style-name="T15">AŠO TVIRTINIMO</text:span></text:p>
      <text:p text:style-name="P16"/>
      <text:p text:style-name="P17">2008 m. sausio 16 d. Nr. V-41</text:p>
      <text:p text:style-name="P18">Vilnius</text:p>
      <text:p text:style-name="P19"/>
      <text:p text:style-name="P20"/>
      <text:p text:style-name="P21">Vadovaudamasis Lietuvos Respublikos sveikatos draudimo įstatymo (Žin., 1996, Nr.<text:s/><text:a xlink:href="https://www.e-tar.lt/portal/lt/legalAct/TAR.94F6B680E8B8" office:target-frame-name="_blank" xlink:show="new"><text:span text:style-name="T22">55-1287</text:span></text:a>; 2002, Nr.<text:s/><text:a xlink:href="https://www.e-tar.lt/portal/lt/legalAct/TAR.8AC83320B76A" office:target-frame-name="_blank" xlink:show="new"><text:span text:style-name="T23">123-5512</text:span></text:a>; 2005, Nr.<text:s/><text:a xlink:href="https://www.e-tar.lt/portal/lt/legalAct/TAR.9773E1B93EB7" office:target-frame-name="_blank" xlink:show="new"><text:span text:style-name="T24">67-2402</text:span></text:a>) 10 straipsnio 1 dalimi ir atsižvelgdamas į Privalomojo sveikatos draudimo tarybos 2007 m. birželio 14 d. nutarimą Nr. 4/2 bei siekdamas racionaliau naudoti Privalomojo sveikatos draudimo fondo biudžeto lėšas:</text:p>
      <text:p text:style-name="P25">1.<text:s/><text:span text:style-name="T26">Tvirtinu</text:span><text:s/>Insulino pompų, taikomų ambulatoriniam gydymui nuolatine poodine insulino injekcija, keičiamųjų dalių skyrimo ir jų įsigijimo išlaidų kompensavimo tvarkos aprašą (pridedama).</text:p>
      <text:p text:style-name="P27">2.<text:s/><text:span text:style-name="T28">Pavedu</text:span><text:s/>įsakymo vykdymą kontroliuoti ministerijos sekretoriui pagal administravimo sritį.</text:p>
      <text:p text:style-name="P29"/>
      <text:p text:style-name="P30"/>
      <text:p text:style-name="P31"/>
      <text:p text:style-name="P32">SVEIKATOS APSAUGOS MINISTRAS<text:tab/>RIMVYDAS TURČINSKAS</text:p>
      <text:soft-page-break/>
      <text:p text:style-name="P33">PATVIRTINTA</text:p>
      <text:p text:style-name="P35">Lietuvos Respublikos</text:p>
      <text:p text:style-name="P36">sveikatos apsaugos ministro</text:p>
      <text:p text:style-name="P37">2008 m. vasario 16 d. įsakymu Nr. V-41</text:p>
      <text:p text:style-name="P38"/>
      <text:p text:style-name="P39"><text:span text:style-name="T40">INSULINO POMPŲ, TAIKOMŲ<text:s/></text:span><text:span text:style-name="T41">AMBULATORINIAM GYDYMUI NUOLATINE POODINE INSULINO INJEKCIJA, KEIČIAMŲJŲ DALIŲ SKYRIMO IR JŲ ĮSIGIJIMO IŠLAIDŲ KOMPENSAVIMO TVARKOS APRAŠAS</text:span></text:p>
      <text:p text:style-name="P42"/>
      <text:p text:style-name="P43"><text:span text:style-name="T44">I</text:span><text:span text:style-name="T45">.<text:s/></text:span><text:span text:style-name="T46">BENDROSIOS NUOSTATOS</text:span></text:p>
      <text:p text:style-name="P47"/>
      <text:p text:style-name="P48">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9">2. Apraše vartojamos sąvokos:</text:p>
      <text:p text:style-name="P50">2.1.<text:s/><text:span text:style-name="T51">apdraustieji –<text:s/></text:span>Lietuvos Respublikos sveikatos draudimo įstatymo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 nustatyta tvarka privalomuoju sveikatos draudimu apdrausti asmenys;</text:p>
      <text:p text:style-name="P54"><text:span text:style-name="T55">2.2</text:span><text:span text:style-name="T56">.<text:s/></text:span><text:span text:style-name="T57">gydymas insulino pompa</text:span><text:span text:style-name="T58"><text:s/>– ilgalaikis</text:span><text:span text:style-name="T59"><text:s/>gydymas nuolatine insulino poodine injekcija, skiriamas apdraustiesiems, sergantiems 1 tipo cukriniu diabetu;</text:span><text:s/></text:p>
      <text:p text:style-name="P60">Punkto pakeitimai:</text:p>
      <text:p text:style-name="P61"><text:span text:style-name="T62">Nr.<text:s/></text:span><text:a xlink:href="https://www.e-tar.lt/portal/legalAct.html?documentId=ca0534d06dc211e5906bc3a96c765ff4" office:target-frame-name="_top" xlink:show="replace"><text:span text:style-name="T63">V-1114</text:span></text:a><text:span text:style-name="T64">, 2015-10-02,<text:s/></text:span><text:span text:style-name="T65">paskelbta TAR 2015-10-08, i. k. 2015-14941</text:span></text:p>
      <text:p text:style-name="P66"><text:span text:style-name="T67">Nr.<text:s/></text:span><text:a xlink:href="https://www.e-tar.lt/portal/legalAct.html?documentId=6e5bfbd00bde11ec9f09e7df20500045" office:target-frame-name="_top" xlink:show="replace"><text:span text:style-name="T68">V-1989</text:span></text:a><text:span text:style-name="T69">, 2021-09-02, paskelbta TAR 2021-09-02, i. k. 2021-18671</text:span></text:p>
      <text:p text:style-name="Normal"/>
      <text:p text:style-name="P70">2.3.<text:s/><text:span text:style-name="T71">tinkama gydymo priežiūra –<text:s/></text:span>apdraustieji, sergantys I tipo cukriniu diabetu bei gydomi insulino pompa, kurios keičiamųjų dalių įsigijimo išlaidos kompensuojamos iš PSDF biudžeto, gali kreiptis į specialistus endokrinologus visą gydymosi insulino pompa laikotarpį;</text:p>
      <text:p text:style-name="P72">2.4.<text:s/><text:span text:style-name="T73">insulino pompos keičia</text:span><text:span text:style-name="T74">mosios dalys –<text:s/></text:span>tai medicinos pagalbos priemonės, skiriamos ambulatoriniam gydymui insulino pompa (švirkštas, t. y. insulino rezervuaras, infuzijos komplektas);</text:p>
      <text:p text:style-name="P75">2.5.<text:s/><text:span text:style-name="T76">bazinė insulino pompos keičiamųjų dalių kaina –<text:s/></text:span>sveikatos apsaugos ministro patvirtinta<text:s/>insulino pompos keičiamųjų dalių kaina, kuria kompensuojamos keičiamųjų dalių įsigijimo išlaidos;</text:p>
      <text:p text:style-name="P77">2.6.<text:s/><text:span text:style-name="T78">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79">3. Aprašu privalo vadovautis:</text:p>
      <text:p text:style-name="P80">3.1. Valstybinė ligonių kasa prie Sveikatos apsaugos ministerijos (toliau – VLK);</text:p>
      <text:p text:style-name="P81">3.2. teritorinės ligonių kasos (toliau – TLK);</text:p>
      <text:p text:style-name="P82">3.3. insulino pompas išduodančios vaistinės, sudariusios sutartis su TLK;</text:p>
      <text:p text:style-name="P83">3.4. gydytojai, skiriantys ilgalaikį gydymą insulino pompa;</text:p>
      <text:p text:style-name="P84">3.5. apdrausti pacientai, kuriems skirtas gydymas insulino pompa, taikoma ambulatoriniam gydymui nuolatine poodine insulino injekcija, arba pacientų tėvai, globėjai, rūpintojai.</text:p>
      <text:p text:style-name="P85">4. Rengiant Aprašą vadovautasi šiais Lietuvos Respublikos įstatymais:</text:p>
      <text:p text:style-name="P86">4.1. Lietuvos Respublikos sveikatos draudimo įstatymu (Žin., 2006, Nr.<text:s/><text:a xlink:href="https://www.e-tar.lt/portal/lt/legalAct/TAR.B4EF4E7BE664" office:target-frame-name="_blank" xlink:show="new"><text:span text:style-name="T87">57-2023</text:span></text:a>);</text:p>
      <text:p text:style-name="P88">4.2. Lietuvos Respublikos sveikatos sistemos įstatymu (Žin., 1994, Nr.<text:s/><text:a xlink:href="https://www.e-tar.lt/portal/lt/legalAct/TAR.E2B2957B9182" office:target-frame-name="_blank" xlink:show="new"><text:span text:style-name="T89">63-</text:span><text:span text:style-name="T90">1231</text:span></text:a>; 1998, Nr.<text:s/><text:a xlink:href="https://www.e-tar.lt/portal/lt/legalAct/TAR.E964CE7A637A" office:target-frame-name="_blank" xlink:show="new"><text:span text:style-name="T91">112-3099</text:span></text:a>);</text:p>
      <text:p text:style-name="P92">4.3. Lietuvos Respublikos sveikatos priežiūros įstaigų įstatymu (Žin., 1996, Nr.<text:s/><text:a xlink:href="https://www.e-tar.lt/portal/lt/legalAct/TAR.C81BD50A27C6" office:target-frame-name="_blank" xlink:show="new"><text:span text:style-name="T93">66-1572</text:span></text:a>; 1998, Nr.<text:s/><text:a xlink:href="https://www.e-tar.lt/portal/lt/legalAct/TAR.2E6CC51EA4ED" office:target-frame-name="_blank" xlink:show="new"><text:span text:style-name="T94">109-2995</text:span></text:a>);</text:p>
      <text:p text:style-name="P95">4.4. Lietuvos Respublikos pacientų teisių ir žalos sveikatai atlyginimo įstatymu (Žin.,<text:s/><text:soft-page-break/>1996, Nr.<text:s/><text:a xlink:href="https://www.e-tar.lt/portal/lt/legalAct/TAR.C6E4170DB704" office:target-frame-name="_blank" xlink:show="new"><text:span text:style-name="T96">102-2317</text:span></text:a>; 2004, Nr. 115-4284).</text:p>
      <text:p text:style-name="P97"/>
      <text:p text:style-name="P98"><text:span text:style-name="T99">II</text:span><text:span text:style-name="T100">.<text:s/></text:span><text:span text:style-name="T101">GYDYMO INSULINO POMPA SKYRIMO TVARKA</text:span></text:p>
      <text:p text:style-name="P102"/>
      <text:p text:style-name="P103"><text:span text:style-name="T104">5</text:span><text:span text:style-name="T105">. Gydymą insulino pompa apdraustiesiems, sergantiems 1 tipo cukriniu diabetu (toliau – pacientai)</text:span><text:span text:style-name="T106">, skiria tretinės stacionarinės ir ambulatorinės vaikų ir suaugusiųjų endokrinologijos asmens sveikatos priežiūros paslaugas teikiančių asmens sveikatos priežiūros įstaigų (toliau – gydymo įstaigos), kuriose pacientams suteikiamas mokymas (ne mažiau kaip 3</text:span><text:span text:style-name="T107"><text:s/>mokymai skirtingomis dienomis), kaip naudotis insulino pompa ir (ar)<text:s/></text:span><text:span text:style-name="T108">nuolatinio</text:span><text:span text:style-name="T109"><text:s/>gliukozės matavimo jutikliu, ir kuriose yra galimybė išsaugoti insulino pompos ir (ar) nuotolinio gliukozės matavimo jutiklio rodmenų duomenis ir atlikti duomenų analizę kiekv</text:span><text:span text:style-name="T110">ieno vizito metu, gydytojai vaikų endokrinologai ar gydytojai endokrinologai.</text:span><text:s/></text:p>
      <text:p text:style-name="P111">Punkto pakeitimai:</text:p>
      <text:p text:style-name="P112"><text:span text:style-name="T113">Nr.<text:s/></text:span><text:a xlink:href="https://www.e-tar.lt/portal/legalAct.html?documentId=d7a7ac70ecea11e4927fda1d051299fb" office:target-frame-name="_top" xlink:show="replace"><text:span text:style-name="T114">V-531</text:span></text:a><text:span text:style-name="T115">, 2015-04-23, paskelbta TAR 2015-04-27, i. k. 2015-</text:span><text:span text:style-name="T116">06425</text:span></text:p>
      <text:p text:style-name="P117"><text:span text:style-name="T118">Nr.<text:s/></text:span><text:a xlink:href="https://www.e-tar.lt/portal/legalAct.html?documentId=ca0534d06dc211e5906bc3a96c765ff4" office:target-frame-name="_top" xlink:show="replace"><text:span text:style-name="T119">V-1114</text:span></text:a><text:span text:style-name="T120">, 2015-10-02, paskelbta TAR 2015-10-08, i. k. 2015-14941</text:span></text:p>
      <text:p text:style-name="P121"><text:span text:style-name="T122">Nr.<text:s/></text:span><text:a xlink:href="https://www.e-tar.lt/portal/legalAct.html?documentId=d8ce56b0b45211e98451fa7b5933515d" office:target-frame-name="_top" xlink:show="replace"><text:span text:style-name="T123">V-960</text:span></text:a><text:span text:style-name="T124">, 2019-08-01, paskelbta TAR 2019-08-01, i. k. 2019-12689</text:span></text:p>
      <text:p text:style-name="P125"><text:span text:style-name="T126">Nr.<text:s/></text:span><text:a xlink:href="https://www.e-tar.lt/portal/legalAct.html?documentId=6e5bfbd00bde11ec9f09e7df20500045" office:target-frame-name="_top" xlink:show="replace"><text:span text:style-name="T127">V-1989</text:span></text:a><text:span text:style-name="T128">, 2021-09-02, paskelbta TAR 2021-09-02, i. k. 2021-18671</text:span></text:p>
      <text:p text:style-name="Normal"/>
      <text:p text:style-name="P129">6. Ambulatorinis gydymas insulino pompa skiriamas 5 punkte nurodytų gydymo įstaigų gydytojų konsiliumo (toliau – gydytojų konsiliumas) sprendimu, jei galima taikyti bent vieną iš šių kriterijų:</text:p>
      <text:p text:style-name="P130">6.1. jei yra mažų insulino dozių, skiriamų naujagimiams, kūdikiams ir vaikams iki 4 metų, poreikis;</text:p>
      <text:p text:style-name="P131">6.2. jei gydymas tradicinėmis poodinėmis insulino injekcijomis yra neefektyvus:</text:p>
      <text:p text:style-name="P132">6.2.1. jei yra dažnos hipoglikeminės būklės,</text:p>
      <text:p text:style-name="P133">6.2.2. jei glikozilinto hemoglobino yra daugiau nei 7,5 proc;</text:p>
      <text:p text:style-name="P134">6.3. jei gydymas skiriamas I tipo cukriniu diabetu sergančioms nėščiosioms ir planuojančioms pastoti moterims.</text:p>
      <text:p text:style-name="P135"><text:span text:style-name="T136">6</text:span><text:span text:style-name="T137">1</text:span><text:span text:style-name="T138">. Insulino pompų nuomos išlaidos apdraustiesiems kompensuojamos PSDF biudžeto<text:s/></text:span><text:span text:style-name="T139">lėšomis, jei laikomasi Privalomojo sveikatos draudimo fondo lėšomis nuomojamų medicinos priemonių (prietaisų), būtinų sveikatos priežiūrai namuose užtikrinti, sąraše, patvirtintame Lietuvos Respublikos sveikatos apsaugos ministro 2018 m. birželio 22 d. įsa</text:span><text:span text:style-name="T140">kymu Nr. V-724 „Dėl Privalomojo sveikatos draudimo fondo lėšomis nuomojamų medicinos priemonių (prietaisų), būtinų sveikatos priežiūrai namuose užtikrinti, sąrašo patvirtinimo“ (toliau – Sąrašas), nustatytų šių medicinos priemonių (prietaisų) skyrimo sąlyg</text:span><text:span text:style-name="T141">ų. Nuomojamų insulino pompų skyrimo pagrįstumą ir atitiktį Sąraše nurodytoms skyrimo sąlygoms įvertina ir savo išvadoje konstatuoja Aprašo 6 punkte nurodytas gydytojų konsiliumas.<text:s/></text:span></text:p>
      <text:p text:style-name="P142">Papildyta punktu:</text:p>
      <text:p text:style-name="P143"><text:span text:style-name="T144">Nr.<text:s/></text:span><text:a xlink:href="https://www.e-tar.lt/portal/legalAct.html?documentId=b2fabfa0e19e11e89acab3ff12d77081" office:target-frame-name="_top" xlink:show="replace"><text:span text:style-name="T145">V-1220</text:span></text:a><text:span text:style-name="T146">, 2018-11-02, paskelbta TAR 2018-11-06, i. k. 2018-17919</text:span></text:p>
      <text:p text:style-name="Normal"/>
      <text:p text:style-name="P147">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text:s/>gamintojams atstovaujantis specialistas. 5 punkte išvardintų gydymo įstaigų specialistai privalo užtikrinti tinkamą gydymo priežiūrą.</text:p>
      <text:p text:style-name="P148">8. 5 punkte nurodytiems pacientams, jau turintiems insulino pompas, kompensuojamos šių pompų keičiamųjų dalių<text:s/>įsigijimo išlaidos.</text:p>
      <text:p text:style-name="P149">9. Kompensuojamųjų insulino pompų priedų komplektų receptus (3 forma) išrašo gydytojai endokrinologai ir vaikų endokrinologai, vaikų ligų, vidaus ligų ir šeimos gydytojai gydymui tęsti, bet ne ilgesniam kaip 3 mėnesių laikotarpiui,<text:s/>bei prireikus gali siųsti pacientą į 5 punkte išvardintas gydymo įstaigas toliau gydyti.</text:p>
      <text:p text:style-name="P150">10. Vaikų ligų, vidaus ligų ir šeimos gydytojai privalo bent vieną kartą per metus siųsti<text:s/><text:soft-page-break/>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151"><text:span text:style-name="T152">11</text:span><text:span text:style-name="T153">. Gydymas insulino pompa nutraukiamas pacientui (tėvams, globėjams, rūpintojams) atsisakius tęsti šį gydymą arba gydytojų konsiliumo sprendimu esant bent vienam iš šių kriterijų:</text:span></text:p>
      <text:p text:style-name="P154"><text:span text:style-name="T155">11.1</text:span><text:span text:style-name="T156">. pacientas nesilankė pas specialistus (gydytojus endokrin</text:span><text:span text:style-name="T157">ologus, gydytojus vaikų endokrinologus ir (ar) slaugytojus diabetologus) pagal rekomendacijas ar kartotinai nesilaiko gydytojų endokrinologų ar gydytojų vaikų endokrinologų rekomendacijų;</text:span></text:p>
      <text:p text:style-name="P158"><text:span text:style-name="T159">11.2</text:span><text:span text:style-name="T160">. per 6 mėn. laikotarpį suaugusiesiems ir per 12 mėn. laikot</text:span><text:span text:style-name="T161">arpį vaikams negerėja ligos kontrolė (nemažėja hipoglikemijų ir (ar) didėja HbA1c, ir (ar) daugėja hipoglikemijų);</text:span></text:p>
      <text:p text:style-name="P162"><text:span text:style-name="T163">11.3</text:span><text:span text:style-name="T164">. pacientas naudoja nuolatinio gliukozės matavimo jutiklius mažiau kaip 70 proc. laiko (tokiam pacientui turi būti skiriamas gydymas<text:s/></text:span><text:span text:style-name="T165">insulino pompa be jutiklio arba insulino injektoriais);</text:span></text:p>
      <text:p text:style-name="P166"><text:span text:style-name="T167">11.4</text:span><text:span text:style-name="T168">. pasireiškia alergija insulino pompų kateteriams ar nuolatinio gliukozės matavimo jutikliams.</text:span><text:s/></text:p>
      <text:p text:style-name="P169">Punkto pakeitimai:</text:p>
      <text:p text:style-name="P170"><text:span text:style-name="T171">Nr.<text:s/></text:span><text:a xlink:href="https://www.e-tar.lt/portal/legalAct.html?documentId=d8ce56b0b45211e98451fa7b5933515d" office:target-frame-name="_top" xlink:show="replace"><text:span text:style-name="T172">V-960</text:span></text:a><text:span text:style-name="T173">, 2019-08-01, paskelbta TAR 2019-08-01, i. k. 2019-12689</text:span></text:p>
      <text:p text:style-name="Normal"/>
      <text:p text:style-name="P174"><text:span text:style-name="T175">III</text:span><text:span text:style-name="T176">.<text:s/></text:span><text:span text:style-name="T177">INSULINO POMPŲ KEIČIAMŲJŲ DALIŲ ĮSIGIJIMO IŠLAIDŲ KOMPENSAVIMO TVARKA</text:span></text:p>
      <text:p text:style-name="P178"/>
      <text:p text:style-name="P179">12. Jei gydytojų konsiliumas Aprašo II dalyje nustatyta tvarka skiria gydymą insulino pompa, į paciento medicinos dokumentus įrašomos insulino pompų skyrimo indikacijos ir konsiliumo išvada.</text:p>
      <text:p text:style-name="P180">13. Gydytojų konsiliumo sprendimas turi būti patvirtintas ne mažiau kaip trijų gydytojų parašais, vienas iš kurių turi būti gydytojo endokrinologo arba gydytojo vaikų endokrinologo.</text:p>
      <text:p text:style-name="P181">14. Insulino pompų, taikomų ambulatoriniam gydymui, keičiamųjų dalių įsigijimo išlaidos pacientams kompensuojamos iš PSDF biudžeto lėšų Aprašo nustatyta tvarka, kai insulino pompas pacientas įsigyja panaudos,<text:s/>labdaros, nuomos būdu ar nusiperka savo lėšomis.</text:p>
      <text:p text:style-name="P182">15. Informaciją apie insulino pompų ir jų keičiamųjų dalių gamintojus pacientui turi pateikti 5 punkte išvardintos gydymo įstaigos.</text:p>
      <text:p text:style-name="P183">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84">17. TLK faktiškai išduotas insulino pompos keičiamąsias dalis apmoka bazine kaina sutartyje su vaistine nustatytomis sąlygomis.</text:p>
      <text:p text:style-name="P185"/>
      <text:p text:style-name="P186"><text:span text:style-name="T187">IV</text:span><text:span text:style-name="T188">.<text:s/></text:span><text:span text:style-name="T189">BAIGIAMOSIOS NUOSTATOS</text:span></text:p>
      <text:p text:style-name="P190"/>
      <text:p text:style-name="P191">18. Pacientų skundai, pateikti TLK, nagrinėjami vadovaujantis Piliečių ir kitų asmenų prašymų ir skundų nagrinėjimo bei piliečių ir kitų asmenų priėmimo tvarka, patvirtinta Lietuvos Respublikos sveikatos apsaugos ministro 2007 m. spalio 23 d. įsakymu Nr. V-864 (Žin., 2007, Nr.<text:s/><text:a xlink:href="https://www.e-tar.lt/portal/lt/legalAct/TAR.B9551A09A56E" office:target-frame-name="_blank" xlink:show="new"><text:span text:style-name="T192">112-4579</text:span></text:a>).</text:p>
      <text:p text:style-name="P193">19. Įmonės ir paciento ginčai dėl insulino pompos ir jos keičiamųjų dalių išdavimo, pardavimo bei priežiūros nagrinėjami Lietuvos Respublikos teisės aktų nustatyta tvarka.</text:p>
      <text:p text:style-name="P194">20. Paciento ir TLK ginčai dėl ambulatorinio gydymo insulino pompa ir jos keičiamųjų dalių įsigijimo išlaidų kompensavimo nagrinėjami Lietuvos Respublikos teisės aktų nustatyta tvarka.</text:p>
      <text:p text:style-name="P195">_________________</text:p>
      <text:p text:style-name="P196"/>
      <text:p text:style-name="P197"/>
      <text:p text:style-name="P198"><text:span text:style-name="T199">Pakei</text:span><text:span text:style-name="T200">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d7a7ac70ecea11e4927fda1d051299fb" office:target-frame-name="_top" xlink:show="replace"><text:span text:style-name="T208">V-531</text:span></text:a><text:span text:style-name="T209">, 2015-04-23, paskelbta TAR 2015-04-27, i. k. 2015-06425</text:span></text:p>
      <text:p text:style-name="P210"><text:span text:style-name="T211">Dėl Lietuvos Respub</text:span><text:span text:style-name="T212">likos sveikatos apsaugos ministro 2008 m. sausio 16 d. įsakymo Nr. V-41 „Dėl Insulino pompų, taikomų ambulatoriniam gydymui nuolatine poodine insulino injekcija, keičiamųjų dalių skyrimo ir jų įsigijimo išlaidų kompensavimo tvarkos aprašo tvirtinimo" pakei</text:span><text:span text:style-name="T213">timo</text:span></text:p>
      <text:p text:style-name="P214"/>
      <text:p text:style-name="P215"><text:span text:style-name="T216">2.</text:span></text:p>
      <text:p text:style-name="P217"><text:span text:style-name="T218">Lietuvos Respublikos sveikatos apsaugos ministerija, Įsakymas</text:span></text:p>
      <text:p text:style-name="P219"><text:span text:style-name="T220">Nr.<text:s/></text:span><text:a xlink:href="https://www.e-tar.lt/portal/legalAct.html?documentId=ca0534d06dc211e5906bc3a96c765ff4" office:target-frame-name="_top" xlink:show="replace"><text:span text:style-name="T221">V-1114</text:span></text:a><text:span text:style-name="T222">, 2015-10-02, paskelbta TAR 2015-10-08, i. k. 2015-14941</text:span></text:p>
      <text:p text:style-name="P223"><text:span text:style-name="T224">Dėl Lietuvos<text:s/></text:span><text:span text:style-name="T225">Respublikos sveikatos apsaugos ministro 2008 m. sausio 16 d. įsakymo Nr. V-41 „Dėl insulino pompų, taikomų ambulatoriniam gydymui nuolatine poodine insulino injekcija, keičiamųjų dalių skyrimo ir jų įsigijimo išlaidų kompensavimo tvarkos aprašo tvirtinimo“</text:span><text:span text:style-name="T226"><text:s/>pakeitimo</text:span></text:p>
      <text:p text:style-name="P227"/>
      <text:p text:style-name="P228"><text:span text:style-name="T229">3.</text:span></text:p>
      <text:p text:style-name="P230"><text:span text:style-name="T231">Lietuvos Respublikos sveikatos apsaugos ministerija, Įsakymas</text:span></text:p>
      <text:p text:style-name="P232"><text:span text:style-name="T233">Nr.<text:s/></text:span><text:a xlink:href="https://www.e-tar.lt/portal/legalAct.html?documentId=b2fabfa0e19e11e89acab3ff12d77081" office:target-frame-name="_top" xlink:show="replace"><text:span text:style-name="T234">V-1220</text:span></text:a><text:span text:style-name="T235">, 2018-11-02, paskelbta TAR 2018-11-06, i. k. 2018-17919</text:span></text:p>
      <text:p text:style-name="P236"><text:span text:style-name="T237">Dėl Lietuvos<text:s/></text:span><text:span text:style-name="T238">Respublikos sveikatos apsaugos ministro 2008 m. sausio 16 d. įsakymo Nr. V-41 „Dėl Insulino pompų, taikomų ambulatoriniam gydymui nuolatine poodine insulino injekcija, keičiamųjų dalių skyrimo ir jų įsigijimo išlaidų kompensavimo tvarkos aprašo tvirtinimo“</text:span><text:span text:style-name="T239"><text:s/>pakeitimo</text:span></text:p>
      <text:p text:style-name="P240"/>
      <text:p text:style-name="P241"><text:span text:style-name="T242">4.</text:span></text:p>
      <text:p text:style-name="P243"><text:span text:style-name="T244">Lietuvos Respublikos sveikatos apsaugos ministerija, Įsakymas</text:span></text:p>
      <text:p text:style-name="P245"><text:span text:style-name="T246">Nr.<text:s/></text:span><text:a xlink:href="https://www.e-tar.lt/portal/legalAct.html?documentId=d8ce56b0b45211e98451fa7b5933515d" office:target-frame-name="_top" xlink:show="replace"><text:span text:style-name="T247">V-960</text:span></text:a><text:span text:style-name="T248">, 2019-08-01, paskelbta TAR 2019-08-01, i. k. 2019-12689</text:span></text:p>
      <text:p text:style-name="P249"><text:span text:style-name="T250">Dėl Lietuvos Re</text:span><text:span text:style-name="T251">spublikos sveikatos apsaugos ministro 2008 m. sausio 16 d. įsakymo Nr. V-41 „Dėl Insulino pompų, taikomų ambulatoriniam gydymui nuolatine poodine insulino injekcija, keičiamųjų dalių skyrimo ir jų įsigijimo išlaidų kompensavimo tvarkos aprašo tvirtinimo“ p</text:span><text:span text:style-name="T252">akeitimo</text:span></text:p>
      <text:p text:style-name="P253"/>
      <text:p text:style-name="P254"><text:span text:style-name="T255">5.</text:span></text:p>
      <text:p text:style-name="P256"><text:span text:style-name="T257">Lietuvos Respublikos sveikatos apsaugos ministerija, Įsakymas</text:span></text:p>
      <text:p text:style-name="P258"><text:span text:style-name="T259">Nr.<text:s/></text:span><text:a xlink:href="https://www.e-tar.lt/portal/legalAct.html?documentId=6e5bfbd00bde11ec9f09e7df20500045" office:target-frame-name="_top" xlink:show="replace"><text:span text:style-name="T260">V-1989</text:span></text:a><text:span text:style-name="T261">, 2021-09-02, paskelbta TAR 2021-09-02, i. k. 2021-18671</text:span></text:p>
      <text:p text:style-name="P262"><text:span text:style-name="T263">Dėl Lietuvos Res</text:span><text:span text:style-name="T264">publikos sveikatos apsaugos ministro 2008 m. sausio 16 d. įsakymo Nr. V-41 „Dėl Insulino pompų, taikomų ambulatoriniam gydymui nuolatine poodine insulino injekcija, keičiamųjų dalių skyrimo ir jų įsigijimo išlaidų kompensavimo tvarkos aprašo tvirtinimo“ pa</text:span><text:span text:style-name="T265">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3T08:46:00Z</meta:creation-date>
    <dc:date>2021-09-03T08:46:00Z</dc:date>
    <meta:template xlink:href="Normal.dotm" xlink:type="simple"/>
    <meta:editing-cycles>2</meta:editing-cycles>
    <meta:editing-duration>PT0S</meta:editing-duration>
    <meta:document-statistic meta:page-count="6" meta:paragraph-count="173" meta:word-count="2183" meta:character-count="15414" meta:row-count="478" meta:non-whitespace-character-count="13404"/>
  </office:meta>
</office:document-meta>
</file>