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language="es" fo:country="ES"/>
    </style:style>
    <style:style style:name="P20" style:parent-style-name="Normal" style:family="paragraph">
      <style:paragraph-properties fo:text-align="center"/>
      <style:text-properties fo:font-weight="bold" style:font-weight-asian="bold" style:font-size-complex="12pt" fo:language="es" fo:country="ES"/>
    </style:style>
    <style:style style:name="P21" style:parent-style-name="Normal" style:family="paragraph">
      <style:paragraph-properties fo:text-align="center"/>
      <style:text-properties fo:font-weight="bold" style:font-weight-asian="bold" style:font-size-complex="12pt" fo:language="es" fo:country="E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fo:language="es" fo:country="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text-properties fo:font-weight="bold" style:font-weight-asian="bold" style:font-size-complex="12pt"/>
    </style:style>
    <style:style style:name="P31" style:parent-style-name="Normal" style:family="paragraph">
      <style:paragraph-properties style:punctuation-wrap="simple"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s" fo:country="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master-page-name="MPF1" style:family="paragraph">
      <style:paragraph-properties fo:break-before="page" fo:margin-left="3.9375in" style:page-number="1">
        <style:tab-stops/>
      </style:paragraph-properties>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4in" fo:text-indent="0.0437in">
        <style:tab-stops/>
      </style:paragraph-properties>
      <style:text-properties style:font-size-complex="12pt"/>
    </style:style>
    <style:style style:name="P71" style:parent-style-name="Normal" style:family="paragraph">
      <style:paragraph-properties fo:margin-left="4in" fo:text-indent="0.0437in">
        <style:tab-stops/>
      </style:paragraph-properties>
      <style:text-properties style:font-size-complex="12pt"/>
    </style:style>
    <style:style style:name="P72" style:parent-style-name="Normal" style:family="paragraph">
      <style:paragraph-properties fo:text-align="center" fo:margin-right="0.0076in" fo:text-indent="0.0437in"/>
      <style:text-properties fo:font-weight="bold" style:font-weight-asian="bold"/>
    </style:style>
    <style:style style:name="P73" style:parent-style-name="Normal" style:family="paragraph">
      <style:paragraph-properties fo:text-align="center" fo:margin-right="0.0076in" fo:text-indent="0.0437in"/>
      <style:text-properties fo:font-weight="bold" style:font-weight-asian="bold"/>
    </style:style>
    <style:style style:name="P74" style:parent-style-name="Normal" style:family="paragraph">
      <style:paragraph-properties fo:text-align="center" fo:margin-right="0.0076in" fo:text-indent="0.0437in"/>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50%" fo:margin-right="0.0076in" fo:text-indent="0.0437in"/>
      <style:text-properties fo:font-weight="bold" style:font-weight-asian="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fo:text-indent="0.04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text-indent="0.0437in"/>
    </style:style>
    <style:style style:name="T87" style:parent-style-name="DefaultParagraphFont" style:family="text">
      <style:text-properties fo:font-weight="bold" style:font-weight-asian="bold"/>
    </style:style>
    <style:style style:name="P88" style:parent-style-name="Normal" style:family="paragraph">
      <style:paragraph-properties fo:line-height="150%" fo:margin-left="0.25in" fo:margin-right="0.0076in" fo:text-indent="0.0437in">
        <style:tab-stops/>
      </style:paragraph-properties>
      <style:text-properties fo:font-weight="bold" style:font-weight-asian="bold"/>
    </style:style>
    <style:style style:name="P89"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color="#00B050"/>
    </style:style>
    <style:style style:name="T93" style:parent-style-name="DefaultParagraphFont" style:family="text">
      <style:text-properties fo:color="#2E74B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0437in">
        <style:tab-stops>
          <style:tab-stop style:type="left" style:position="-0.875in"/>
          <style:tab-stop style:type="left" style:position="-0.125in"/>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0437in">
        <style:tab-stops>
          <style:tab-stop style:type="left" style:position="-0.875in"/>
          <style:tab-stop style:type="left" style:position="-0.125in"/>
          <style:tab-stop style:type="left" style:position="0.62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0437in">
        <style:tab-stops>
          <style:tab-stop style:type="left" style:position="1.0833in"/>
        </style:tab-stops>
      </style:paragraph-properties>
    </style:style>
    <style:style style:name="P128" style:parent-style-name="Normal" style:family="paragraph">
      <style:paragraph-properties fo:text-align="justify" fo:line-height="150%" fo:text-indent="0.0437in">
        <style:tab-stops>
          <style:tab-stop style:type="left" style:position="1.0833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0437in">
        <style:tab-stops>
          <style:tab-stop style:type="left" style:position="0in"/>
          <style:tab-stop style:type="left" style:position="1.0833in"/>
        </style:tab-stops>
      </style:paragraph-properties>
    </style:style>
    <style:style style:name="T131" style:parent-style-name="DefaultParagraphFont" style:family="text">
      <style:text-properties fo:color="#FF0000"/>
    </style:style>
    <style:style style:name="P132" style:parent-style-name="Normal" style:family="paragraph">
      <style:paragraph-properties style:punctuation-wrap="simple" fo:text-align="justify" style:vertical-align="baseline" fo:line-height="150%" fo:text-indent="0.04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fo:text-indent="0.0437in"/>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fo:text-indent="0.0437in"/>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center" fo:line-height="150%" fo:margin-left="0.25in" fo:text-indent="0.0437in">
        <style:tab-stops/>
      </style:paragraph-properties>
      <style:text-properties fo:font-weight="bold" style:font-weight-asian="bold" fo:text-transform="uppercase"/>
    </style:style>
    <style:style style:name="P148" style:parent-style-name="Normal" style:family="paragraph">
      <style:paragraph-properties fo:text-align="justify" fo:line-height="150%" fo:margin-left="0.875in" fo:text-indent="0.0437in">
        <style:tab-stops>
          <style:tab-stop style:type="left" style:position="-0.875in"/>
          <style:tab-stop style:type="left" style:position="-0.25in"/>
        </style:tab-stops>
      </style:paragraph-properties>
    </style:style>
    <style:style style:name="P149"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043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1.0833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fo:color="#000000" fo:font-size="10pt" style:font-size-asian="10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043in">
        <style:tab-stops>
          <style:tab-stop style:type="left" style:position="1.0833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043in">
        <style:tab-stops>
          <style:tab-stop style:type="left" style:position="0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0437in">
        <style:tab-stops>
          <style:tab-stop style:type="left" style:position="0.375in"/>
          <style:tab-stop style:type="left" style:position="0.7875in"/>
          <style:tab-stop style:type="left" style:position="0.9847in"/>
          <style:tab-stop style:type="left" style:position="1.083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margin-right="-0.0152in" fo:text-indent="0.0437in">
        <style:tab-stops>
          <style:tab-stop style:type="left" style:position="0in"/>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043in">
        <style:tab-stops>
          <style:tab-stop style:type="left" style:position="0.9847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249" style:parent-style-name="DefaultParagraphFont" style:family="text">
      <style:text-properties fo:text-transform="uppercase"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text-transform="uppercase"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0437in">
        <style:tab-stops>
          <style:tab-stop style:type="left" style:position="0.375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margin-left="0.3937in" fo:text-indent="0.0437in">
        <style:tab-stops>
          <style:tab-stop style:type="left" style:position="-0.3937in"/>
          <style:tab-stop style:type="left" style:position="0.3937in"/>
          <style:tab-stop style:type="left" style:position="0.7875in"/>
        </style:tab-stops>
      </style:paragraph-properties>
    </style:style>
    <style:style style:name="P266" style:parent-style-name="Normal" style:family="paragraph">
      <style:paragraph-properties fo:text-align="center" fo:text-indent="0.0437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0437in"/>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margin-left="1.5in" fo:text-indent="0.0437in">
        <style:tab-stops/>
      </style:paragraph-properties>
      <style:text-properties fo:font-weight="bold" style:font-weight-asian="bold" style:font-size-complex="12pt"/>
    </style:style>
    <style:style style:name="P272" style:parent-style-name="Normal" style:family="paragraph">
      <style:paragraph-properties fo:text-align="justify" fo:line-height="150%" fo:text-indent="0.0437in">
        <style:tab-stops>
          <style:tab-stop style:type="left" style:position="0.375in"/>
          <style:tab-stop style:type="left" style:position="0.625in"/>
        </style:tab-stops>
      </style:paragraph-properties>
    </style:style>
    <style:style style:name="P273" style:parent-style-name="Normal" style:family="paragraph">
      <style:paragraph-properties fo:text-align="justify" fo:line-height="150%" fo:text-indent="0.0437in">
        <style:tab-stops>
          <style:tab-stop style:type="left" style:position="0.625in"/>
          <style:tab-stop style:type="left" style:position="0.7875in"/>
          <style:tab-stop style:type="left" style:position="1.0833in"/>
        </style:tab-stops>
      </style:paragraph-properties>
    </style:style>
    <style:style style:name="P274" style:parent-style-name="Normal" style:family="paragraph">
      <style:paragraph-properties fo:text-align="justify" fo:line-height="150%" fo:text-indent="0.0437in">
        <style:tab-stops>
          <style:tab-stop style:type="left" style:position="0.625in"/>
          <style:tab-stop style:type="left" style:position="0.7875in"/>
          <style:tab-stop style:type="left" style:position="1.0833in"/>
        </style:tab-stops>
      </style:paragraph-properties>
    </style:style>
    <style:style style:name="P275"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line-height="150%" fo:text-indent="0.043in">
        <style:tab-stops>
          <style:tab-stop style:type="left" style:position="0.7875in"/>
        </style:tab-stops>
      </style:paragraph-propertie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0437in">
        <style:tab-stops>
          <style:tab-stop style:type="left" style:position="0.125in"/>
          <style:tab-stop style:type="left" style:position="0.375in"/>
          <style:tab-stop style:type="left" style:position="0.625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04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0437in">
        <style:tab-stops>
          <style:tab-stop style:type="left" style:position="0.125in"/>
          <style:tab-stop style:type="left" style:position="0.375in"/>
          <style:tab-stop style:type="left" style:position="0.625in"/>
        </style:tab-stops>
      </style:paragraph-properties>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fo:color="#0000FF" style:font-size-complex="12pt"/>
    </style:style>
    <style:style style:name="P304" style:parent-style-name="Normal" style:family="paragraph">
      <style:paragraph-properties fo:text-align="justify" fo:line-height="150%" fo:text-indent="0.043in">
        <style:tab-stops>
          <style:tab-stop style:type="left" style:position="0.125in"/>
          <style:tab-stop style:type="left" style:position="0.375in"/>
          <style:tab-stop style:type="left" style:position="0.625in"/>
        </style:tab-stops>
      </style:paragraph-properties>
    </style:style>
    <style:style style:name="T305" style:parent-style-name="DefaultParagraphFont" style:family="text">
      <style:text-properties style:text-underline-type="single" style:text-underline-style="solid" style:text-underline-width="auto" style:text-underline-mode="continuo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0437in"/>
    </style:style>
    <style:style style:name="P313" style:parent-style-name="Normal" style:family="paragraph">
      <style:paragraph-properties fo:text-align="justify" fo:line-height="150%" fo:text-indent="0.043in"/>
    </style:style>
    <style:style style:name="T314" style:parent-style-name="DefaultParagraphFont" style:family="text">
      <style:text-properties fo:font-style="italic" style:font-style-asian="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0437in">
        <style:tab-stops>
          <style:tab-stop style:type="left" style:position="1.0833in"/>
        </style:tab-stops>
      </style:paragraph-properties>
    </style:style>
    <style:style style:name="P321" style:parent-style-name="Normal" style:family="paragraph">
      <style:paragraph-properties fo:text-align="justify" fo:line-height="150%" fo:text-indent="0.0437in">
        <style:tab-stops>
          <style:tab-stop style:type="left" style:position="1.1812in"/>
        </style:tab-stops>
      </style:paragraph-properties>
    </style:style>
    <style:style style:name="P322" style:parent-style-name="Normal" style:family="paragraph">
      <style:paragraph-properties fo:text-align="justify" fo:line-height="150%" fo:text-indent="0.0437in"/>
    </style:style>
    <style:style style:name="P323" style:parent-style-name="Normal" style:family="paragraph">
      <style:paragraph-properties fo:keep-with-next="always" fo:text-align="center" fo:text-indent="0.0437in"/>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keep-with-next="always" fo:text-align="center" fo:text-indent="0.0437in"/>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fo:keep-with-next="always" fo:text-align="center" fo:margin-right="0.0076in" fo:text-indent="0.0437in"/>
      <style:text-properties fo:font-weight="bold" style:font-weight-asian="bold" fo:text-transform="uppercase" style:font-size-complex="12pt"/>
    </style:style>
    <style:style style:name="P329" style:parent-style-name="Normal" style:family="paragraph">
      <style:paragraph-properties fo:keep-with-next="always" fo:text-align="justify" fo:line-height="150%" fo:text-indent="0.0437in"/>
    </style:style>
    <style:style style:name="T330" style:parent-style-name="DefaultParagraphFont" style:family="text">
      <style:text-properties fo:text-transform="uppercase" style:font-size-complex="12pt"/>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style>
    <style:style style:name="T333" style:parent-style-name="DefaultParagraphFont" style:family="text">
      <style:text-properties fo:text-transform="uppercase" style:font-size-complex="12pt"/>
    </style:style>
    <style:style style:name="P334" style:parent-style-name="Normal" style:family="paragraph">
      <style:paragraph-properties fo:text-align="justify" fo:line-height="150%" fo:text-indent="0.0437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0437in">
        <style:tab-stops>
          <style:tab-stop style:type="left" style:position="1.1812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0437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0437in"/>
    </style:style>
    <style:style style:name="P346" style:parent-style-name="Normal" style:family="paragraph">
      <style:paragraph-properties fo:text-align="center" fo:text-indent="0.0437in"/>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center" fo:text-indent="0.0437in"/>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center" fo:margin-right="0.0076in" fo:text-indent="0.0437in"/>
      <style:text-properties fo:font-weight="bold" style:font-weight-asian="bold" fo:text-transform="uppercase"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0437in"/>
    </style:style>
    <style:style style:name="P359" style:parent-style-name="Normal" style:family="paragraph">
      <style:paragraph-properties fo:text-align="justify" fo:line-height="150%" fo:text-indent="0.0437in">
        <style:tab-stops>
          <style:tab-stop style:type="left" style:position="1.1812in"/>
        </style:tab-stops>
      </style:paragraph-properties>
    </style:style>
    <style:style style:name="P360" style:parent-style-name="Normal" style:family="paragraph">
      <style:paragraph-properties fo:text-align="justify" fo:line-height="150%" fo:text-indent="0.0437in">
        <style:tab-stops>
          <style:tab-stop style:type="left" style:position="1.1812in"/>
        </style:tab-stops>
      </style:paragraph-properties>
    </style:style>
    <style:style style:name="P361" style:parent-style-name="Normal" style:family="paragraph">
      <style:paragraph-properties fo:text-align="justify" fo:line-height="150%" fo:text-indent="0.043in">
        <style:tab-stops>
          <style:tab-stop style:type="left" style:position="1.1812in"/>
        </style:tab-stops>
      </style:paragraph-propertie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0437in">
        <style:tab-stops>
          <style:tab-stop style:type="left" style:position="1.1812in"/>
        </style:tab-stops>
      </style:paragraph-properties>
    </style:style>
    <style:style style:name="P368" style:parent-style-name="Normal" style:family="paragraph">
      <style:paragraph-properties style:punctuation-wrap="simple" fo:text-align="justify" style:vertical-align="baseline" fo:line-height="150%" fo:text-indent="0.04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0437in">
        <style:tab-stops>
          <style:tab-stop style:type="left" style:position="0.7875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fo:color="#0000FF"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0437in"/>
    </style:style>
    <style:style style:name="P390" style:parent-style-name="Normal" style:family="paragraph">
      <style:paragraph-properties fo:keep-with-next="always" fo:text-align="center" fo:text-indent="0.0437in"/>
    </style:style>
    <style:style style:name="T391" style:parent-style-name="DefaultParagraphFont" style:family="text">
      <style:text-properties fo:font-weight="bold" style:font-weight-asian="bold" fo:text-transform="uppercase" style:font-size-complex="12pt"/>
    </style:style>
    <style:style style:name="T392" style:parent-style-name="DefaultParagraphFont" style:family="text">
      <style:text-properties fo:font-weight="bold" style:font-weight-asian="bold" fo:text-transform="uppercase" style:font-size-complex="12pt"/>
    </style:style>
    <style:style style:name="P393" style:parent-style-name="Normal" style:family="paragraph">
      <style:paragraph-properties fo:keep-with-next="always" fo:text-align="center" fo:text-indent="0.0437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keep-with-next="always" fo:text-align="center" fo:line-height="150%" fo:margin-left="1.5in" fo:text-indent="0.0437in">
        <style:tab-stops/>
      </style:paragraph-properties>
      <style:text-properties fo:font-weight="bold" style:font-weight-asian="bold" fo:text-transform="uppercase" style:font-size-complex="12pt"/>
    </style:style>
    <style:style style:name="P397" style:parent-style-name="Normal" style:family="paragraph">
      <style:paragraph-properties fo:keep-with-next="always" fo:text-align="justify" fo:line-height="150%" fo:margin-right="-0.0159in" fo:text-indent="0.043in">
        <style:tab-stops>
          <style:tab-stop style:type="left" style:position="0.3937in"/>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margin-right="-0.0152in" fo:text-indent="0.0437in">
        <style:tab-stops>
          <style:tab-stop style:type="left" style:position="0.3937in"/>
          <style:tab-stop style:type="left" style:position="0.8861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text-scale="102%" style:font-size-complex="12pt"/>
    </style:style>
    <style:style style:name="T405" style:parent-style-name="DefaultParagraphFont" style:family="text">
      <style:text-properties style:font-weight-complex="bold" fo:color="#000000" style:font-size-complex="12pt" fo:background-color="#FFFFFF"/>
    </style:style>
    <style:style style:name="T406" style:parent-style-name="DefaultParagraphFont" style:family="text">
      <style:text-properties style:font-weight-complex="bold" fo:color="#000000" style:font-size-complex="12pt" fo:background-color="#FFFFFF"/>
    </style:style>
    <style:style style:name="T407" style:parent-style-name="DefaultParagraphFont" style:family="text">
      <style:text-properties style:font-weight-complex="bold" fo:color="#000000" style:font-size-complex="12pt" fo:background-color="#FFFFFF"/>
    </style:style>
    <style:style style:name="P408" style:parent-style-name="Normal" style:family="paragraph">
      <style:paragraph-properties fo:text-align="justify" fo:line-height="150%" fo:text-indent="0.0437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409" style:parent-style-name="DefaultParagraphFont" style:family="text">
      <style:text-properties style:text-scale="102%"/>
    </style:style>
    <style:style style:name="T410" style:parent-style-name="DefaultParagraphFont" style:family="text">
      <style:text-properties style:text-scale="102%"/>
    </style:style>
    <style:style style:name="T411" style:parent-style-name="DefaultParagraphFont" style:family="text">
      <style:text-properties style:text-scale="102%"/>
    </style:style>
    <style:style style:name="P412" style:parent-style-name="Normal" style:family="paragraph">
      <style:paragraph-properties fo:text-align="justify" fo:line-height="150%" fo:margin-right="-0.0152in" fo:text-indent="0.0437in">
        <style:tab-stops>
          <style:tab-stop style:type="left" style:position="0.6895in"/>
          <style:tab-stop style:type="left" style:position="0.8861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left="1.5in" fo:text-indent="0.0437in">
        <style:tab-stops>
          <style:tab-stop style:type="left" style:position="-0.625in"/>
        </style:tab-stops>
      </style:paragraph-properties>
    </style:style>
    <style:style style:name="P427" style:parent-style-name="Normal" style:family="paragraph">
      <style:paragraph-properties fo:text-align="center" fo:text-indent="0.0437in">
        <style:tab-stops>
          <style:tab-stop style:type="left" style:position="0.875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0437in">
        <style:tab-stops>
          <style:tab-stop style:type="left" style:position="0.875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margin-left="1.5in" fo:text-indent="0.0437in">
        <style:tab-stops>
          <style:tab-stop style:type="left" style:position="-0.625in"/>
        </style:tab-stops>
      </style:paragraph-properties>
      <style:text-properties fo:font-weight="bold" style:font-weight-asian="bold" style:font-size-complex="12pt"/>
    </style:style>
    <style:style style:name="P433" style:parent-style-name="Normal" style:family="paragraph">
      <style:paragraph-properties fo:text-align="justify" fo:line-height="150%" fo:text-indent="0.043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margin-right="-0.0152in" fo:text-indent="0.0437in">
        <style:tab-stops>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fo:line-height="150%"/>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weight="bold" style:font-weight-asian="bold" style:font-style-complex="italic" fo:font-size="10pt" style:font-size-asian="10pt"/>
    </style:style>
    <style:style style:name="P459" style:parent-style-name="Normal" style:family="paragraph">
      <style:text-properties style:font-name-asian="MS Mincho"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7">Suvestinė redakcija nuo 2023-01-03</text:span></text:p>
      <text:p text:style-name="P8"/>
      <text:p text:style-name="P9"><text:span text:style-name="T10">Įsakymas paskelbtas: Žin. 2008, Nr.<text:s/></text:span><text:a xlink:href="https://www.e-tar.lt/portal/legalAct.html?documentId=TAR.235914DA8413" office:target-frame-name="_top" xlink:show="replace"><text:span text:style-name="T11">13-448</text:span></text:a><text:span text:style-name="T12">, i. k. 1082330ISAK0003D-39</text:span></text:p>
      <text:p text:style-name="P13"/>
      <text:p text:style-name="P14">Nauja redakcija nuo 2022-09-29:</text:p>
      <text:p text:style-name="Normal"><text:span text:style-name="T15">Nr.<text:s/></text:span><text:a xlink:href="https://www.e-tar.lt/portal/legalAct.html?documentId=43fc79903ef611edbc04912defe897d1" office:target-frame-name="_top" xlink:show="replace"><text:span text:style-name="T16">3D-581</text:span></text:a><text:span text:style-name="T17">, 2022-09-28, paskelbta TAR 2022-09-28, i. k. 2022-19589</text:span></text:p>
      <text:p text:style-name="P18"/>
      <text:p text:style-name="P19">LIETUVOS RESPUBLIKOS ŽEMĖS ŪKIO MINISTRAS</text:p>
      <text:p text:style-name="P20"/>
      <text:p text:style-name="P21">ĮSAKYMAS</text:p>
      <text:p text:style-name="P22"><text:span text:style-name="T23">DĖL DUOMENŲ<text:s/></text:span><text:span text:style-name="T24">APIE BULVES, DARŽOVES, GRYBUS, V</text:span><text:span text:style-name="T25">AISIUS IR UOGAS<text:s/></text:span><text:span text:style-name="T26">TEIKIMO TAISYKLIŲ PATVIRTINIMO</text:span></text:p>
      <text:p text:style-name="P27"/>
      <text:p text:style-name="P28">2008 m. sausio 23 d. Nr. 3D-39</text:p>
      <text:p text:style-name="P29">Vilnius</text:p>
      <text:p text:style-name="P30"/>
      <text:p text:style-name="P31"/>
      <text:p text:style-name="P32"><text:span text:style-name="T33">Vadovaudamasis Lietuvos Respublikos žemės ūkio, maisto ūkio ir kaimo plėtros įstatymo 10 ir 12 straipsniais,<text:s/></text:span><text:span text:style-name="T34">Valstybinių mobilizacinių užduočių valstybės ir savivaldyb</text:span><text:span text:style-name="T35">ių institucijoms ir įstaigoms sąrašo,<text:s/></text:span>patvirtinto<text:s/><text:span text:style-name="T36">Lietuvos Respublikos Vyriausybės 2022 m. sausio 5 d. nutarimu Nr. 23 „Dėl Lietuvos Respublikos mobilizacijos ir priimančios šalies paramos įstatymo įgyvendinimo“, 5.4.1 papunkčiu</text:span><text:span text:style-name="T37">, atsižvelgdamas į Lietuvos<text:s/></text:span><text:span text:style-name="T38">žemės ūkio ir maisto produktų rinkos informacinės sistemos nuostatų, patvirtintų Lietuvos Respublikos žemės ūkio ministro 2004 m.<text:s/></text:span><text:soft-page-break/><text:span text:style-name="T39">balandžio 8 d. įsakymu Nr. 3D-156 „Dėl Lietuvos žemės ūkio ir maisto produktų rinkos informacinės sistemos nuostatų patvirtini</text:span><text:span text:style-name="T40">mo“,<text:s/></text:span><text:span text:style-name="T41">14.1.5</text:span><text:span text:style-name="T42"><text:s/>papunktį bei į Nepaprastosios padėties, mobilizacijos ar karo padėties metu rekomenduojamą maisto produktų asortimentą ir vieno gyventojo paros suvartojimo normą, patvirtintą Lietuvos Respublikos sveikatos apsaugos ministro 2015 m. gegužės 25 d. įsakymu N</text:span><text:span text:style-name="T43">r. V-641 „Dėl Nepaprastosios padėties, mobilizacijos ar karo padėties metu rekomenduojamo maisto produktų asortimento ir vieno gyventojo paros suvartojimo normos patvirtinimo“, ir įgyvendindamas 2013 m. gruodžio 17 d. Europos Parlamento ir Tarybos reglamen</text:span><text:span text:style-name="T44">tą (EB) Nr. 1308/2013, kuriuo nustatomas bendras žemės ūkio produktų rinkų organizavimas ir panaikinami Tarybos reglamentai (EEB) Nr. 922/72, (EEB) Nr. 234/79, (EB) Nr. 1037/2001 ir (EB) Nr. 1234/2007, su paskutiniais pakeitimais, padarytais 2017 m. gruodž</text:span><text:span text:style-name="T45">io 13 d. Europos Parlamento ir Tarybos reglamentu (ES) 2017/2393, bei 2017 m. balandžio 20 d. Komisijos įgyvendinimo reglamentą (ES) 2017/1185, kuriuo nustatomos Europos Parlamento ir Tarybos reglamentų (ES) Nr. 1307/2013 ir (ES) Nr. 1308/2013 taikymo tais</text:span><text:span text:style-name="T46">yklės dėl informacijos ir dokumentų teikimo Komisijai ir kuriuo iš dalies keičiami ir panaikinami keli Komisijos reglamentai,</text:span></text:p>
      <text:p text:style-name="P47"><text:span text:style-name="T48">t v i r t i n u Duomenų apie bulves, daržoves, grybus, vaisius ir uogas teikimo taisykles (pridedama).</text:span></text:p>
      <text:p text:style-name="P49"/>
      <text:p text:style-name="P50"/>
      <text:p text:style-name="P51"/>
      <text:p text:style-name="P52">ŽEMĖS ŪKIO MINISTRĖ<text:tab/>KAZIMIRA DANUTĖ PRUNSKIENĖ</text:p>
      <text:p text:style-name="P53"/>
      <text:p text:style-name="P54">SUDERINTA</text:p>
      <text:p text:style-name="P55">Statistikos departamento</text:p>
      <text:p text:style-name="P56">prie Lietuvos Respublikos Vyriausybės</text:p>
      <text:p text:style-name="P57">2007-11-20 raštu Nr. (1.7-111)SD-1582</text:p>
      <text:p text:style-name="Normal"/>
      <text:soft-page-break/>
      <text:p text:style-name="P58">PATVIRTINTA</text:p>
      <text:p text:style-name="P64">Lietuvos Respublikos žemės ūkio<text:s/></text:p>
      <text:p text:style-name="P65">ministro 2008 m. sausio 23 d.</text:p>
      <text:p text:style-name="P66">įsakymu Nr. 3D-39</text:p>
      <text:p text:style-name="P67">(Lietuvos Respublikos žemės ūkio<text:s/></text:p>
      <text:p text:style-name="P68">ministro 2020 m. gegužės 4 d.</text:p>
      <text:p text:style-name="P69">įsakymo Nr. 3D-348 redakcija)</text:p>
      <text:p text:style-name="P70"/>
      <text:p text:style-name="P71"/>
      <text:p text:style-name="P72"/>
      <text:p text:style-name="P73"/>
      <text:p text:style-name="P74"><text:span text:style-name="T75">DUOMENŲ APIE BULVES, DARŽOVES, GRYBUS, VAISIUS IR UOGAS TEIKIMO TAISYKLĖS<text:s/></text:span></text:p>
      <text:p text:style-name="P76"/>
      <text:p text:style-name="P77">Pakeistas priedo pavadinimas:</text:p>
      <text:p text:style-name="P78"><text:span text:style-name="T79">Nr.<text:s/></text:span><text:a xlink:href="https://www.e-tar.lt/portal/legalAct.html?documentId=43fc79903ef611edbc04912defe897d1" office:target-frame-name="_top" xlink:show="replace"><text:span text:style-name="T80">3D-581</text:span></text:a><text:span text:style-name="T81">, 2022-09-28, paskelbta TAR 2022-09-28,<text:s/></text:span><text:span text:style-name="T82">i. k. 2022-19589</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Duomenų apie bulves, daržoves, grybus, vaisius ir uogas teikimo taisyklės (toliau – taisyklės) parengtos vadovaujantis 2017 m. kovo 13 d. Komisijos deleguotuoju reglamentu (ES) Nr. 891/2017, kuriuo<text:s/>Europos Parlamento ir Tarybos reglamentas (ES) Nr. 1308/2013 papildomas<text:s/><text:soft-page-break/>nuostatomis dėl vaisių bei daržovių ir perdirbtų vaisių bei daržovių sektorių, Europos Parlamento ir Tarybos reglamentas (ES) Nr. 1306/2013 papildomas nuostatomis dėl tuose sektoriuose taikytinų nuobaudų ir iš dalies keičiamas Komisijos įgyvendinimo reglamentas (ES) Nr. 543/2011, su paskutiniais pakeitimais, padarytais 2018 m. birželio 7 d. Komisijos deleguotuoju reglamentu (ES) 2018/1145, 2017 m. balandžio 20 d. Komisijos įgyvendinimo<text:s/>reglamentu (ES) Nr. 1185/2017, kuriuo nustatomos  Europos Parlamento ir Tarybos reglamentų (ES) Nr. 1307/2013 ir (ES) Nr. 1308/2013 taikymo taisyklės dėl informacijos ir dokumentų teikimo Komisijai ir kuriuo iš dalies keičiami ir panaikinami keli Komisijos reglamentai<text:span text:style-name="T92">,<text:s/></text:span>2008 m. rugsėjo 5 d. Komisijos reglamentu (EB) Nr. 889/2008, kuriuo nustatomos išsamios Tarybos reglamento (EB) Nr. 834/2007 dėl ekologinės gamybos ir ekologiškų produktų ženklinimo įgyvendinimo taisyklės dėl ekologinės gamybos, ženklinimo ir kontrolės, su paskutiniais pakeitimais, padarytais 2019 m. gruodžio 17 d. Komisijos įgyvendinimo reglamentu (ES) Nr. 2019/2164, Lietuvos Respublikos žemės ūkio ministro 2022 m. gegužės 20 d. įsakymu Nr. 3D-351 „Dėl Nacionalinės maisto kokybės sistemos taisyklių patvirtinimo ir kai kurių žemės ūkio ministro įsakymu pripažinimo netekusius galios“,<text:span text:style-name="T93"><text:s/></text:span>Lietuvos Respublikos oficialiosios statistikos įstatymu, Lietuvos<text:s/><text:span text:style-name="T94">žemės ūkio ir maisto produktų rinkos informacinės sistemos nuostatais, patvirtintais Lietuvos Re</text:span><text:span text:style-name="T95">spublikos žemės ūkio ministro 2004 m. balandžio 8 d. įsakymu Nr. 3D-156 „</text:span>Dėl Lietuvos žemės ūkio ir maisto produktų rinkos<text:s/><text:soft-page-break/>informacinės sistemos nuostatų patvirtinimo”, Lietuvos Respublikos žemės ūkio ministro 2017 m. gruodžio 19 d. įsakymu Nr. 3D-816 „Dėl<text:s/>Duomenų ir informacijos apie būtiniausius maisto produktus teikimo nepaprastosios padėties, mobilizacijos ar karo padėties poreikiams taisyklių patvirtinimo.“ </text:p>
      <text:p text:style-name="P96">Punkto pakeitimai:</text:p>
      <text:p text:style-name="P97"><text:span text:style-name="T98">Nr.<text:s/></text:span><text:a xlink:href="https://www.e-tar.lt/portal/legalAct.html?documentId=43fc79903ef611edbc04912defe897d1" office:target-frame-name="_top" xlink:show="replace"><text:span text:style-name="T99">3D-581</text:span></text:a><text:span text:style-name="T100">, 2022-09-28, paskelbta TAR 2022-09-28, i. k. 2022-19589</text:span></text:p>
      <text:p text:style-name="Normal"/>
      <text:p text:style-name="P101"><text:span text:style-name="T102">2</text:span><text:span text:style-name="T103">.<text:s/></text:span><text:span text:style-name="T104">Šios taisyklės nustato duomenų apie<text:s/></text:span><text:span text:style-name="T105">bulves, daržoves, grybus, vaisius ir uogas teikimo tvarką Lietuvos žemės ūkio ir maisto produktų rinkos informacinės sistem</text:span><text:span text:style-name="T106">os (toliau – LŽŪMPRIS) duomenų tvarkytojui, LŽŪMPRIS valdytojai ir Europos Komisijai (toliau – EK).</text:span><text:s/></text:p>
      <text:p text:style-name="P107">Punkto pakeitimai:</text:p>
      <text:p text:style-name="P108"><text:span text:style-name="T109">Nr.<text:s/></text:span><text:a xlink:href="https://www.e-tar.lt/portal/legalAct.html?documentId=43fc79903ef611edbc04912defe897d1" office:target-frame-name="_top" xlink:show="replace"><text:span text:style-name="T110">3D-581</text:span></text:a><text:span text:style-name="T111">, 2022-09-28, paskelbta TAR<text:s/></text:span><text:span text:style-name="T112">2022-09-28, i. k. 2022-19589</text:span></text:p>
      <text:p text:style-name="Normal"/>
      <text:p text:style-name="P113"><text:span text:style-name="T114">3</text:span><text:span text:style-name="T115">.<text:s/></text:span>Šios taisyklės taikomos:</text:p>
      <text:p text:style-name="P116"><text:span text:style-name="T117">3.1</text:span><text:span text:style-name="T118">. įmonėms, užsiimančioms bulvių, daržovių, grybų, vaisių ir uogų, įskaitant ekologiškų ir nacionalinės kokybės, importu, eksportu, perdirbimu, didmenine ir mažmenine prekyba;</text:span><text:s/></text:p>
      <text:p text:style-name="P119">Papunkčio<text:s/>pakeitimai:</text:p>
      <text:p text:style-name="P120"><text:span text:style-name="T121">Nr.<text:s/></text:span><text:a xlink:href="https://www.e-tar.lt/portal/legalAct.html?documentId=43fc79903ef611edbc04912defe897d1" office:target-frame-name="_top" xlink:show="replace"><text:span text:style-name="T122">3D-581</text:span></text:a><text:span text:style-name="T123">, 2022-09-28, paskelbta TAR 2022-09-28, i. k. 2022-19589</text:span></text:p>
      <text:p text:style-name="Normal"/>
      <text:p text:style-name="P124"><text:span text:style-name="T125">3.2</text:span><text:span text:style-name="T126">.<text:s/></text:span>duomenų tvarkytojui.<text:s/></text:p>
      <text:p text:style-name="P127">4. Pagal taisykles duomenų teikėjų pateikti duomenys naudojami:</text:p>
      <text:p text:style-name="P128">4.1. pagal 1–4 prieduose pateiktas ataskaitas surinkti duomenys<text:s/><text:span text:style-name="T129">–</text:span><text:s/>bulvių, vaisių ir daržovių sektoriaus oficialiajai statistikai rengti, rinkai stebėti, analizuoti, prognozuoti bei pateikti informacijos naudotojams;</text:p>
      <text:p text:style-name="P130">4.2. pagal<text:span text:style-name="T131"><text:s/></text:span>5 priede pateiktą ataskaitą surinkti duomenys – nepaprastosios padėties, mobilizacijos ar karo padėties poreikiams.</text:p>
      <text:p text:style-name="P132"><text:span text:style-name="T133">5</text:span><text:span text:style-name="T134">. Statistiniai tyrimai atliekami vadovaujantis Duomenų tvarkytojo parengta ir su<text:s/></text:span>Valstybės duomenų agentūra<text:s/><text:span text:style-name="T135">suderinta tyrimo<text:s/></text:span><text:span text:style-name="T136">metodika.</text:span><text:s/></text:p>
      <text:p text:style-name="P137">Punkto pakeitimai:</text:p>
      <text:p text:style-name="P138"><text:span text:style-name="T139">Nr.<text:s/></text:span><text:a xlink:href="https://www.e-tar.lt/portal/legalAct.html?documentId=a42e03106c9111edbc04912defe897d1" office:target-frame-name="_top" xlink:show="replace"><text:span text:style-name="T140">3D-723</text:span></text:a><text:span text:style-name="T141">, 2022-11-25, paskelbta TAR 2022-11-25, i. k. 2022-23855</text:span></text:p>
      <text:p text:style-name="Normal"/>
      <text:p text:style-name="P142"><text:span text:style-name="T143">II</text:span><text:span text:style-name="T144"><text:s/>SKYRIUS</text:span></text:p>
      <text:p text:style-name="P145"><text:span text:style-name="T146">VARTOJaMOs sąvokos IR SUTRUMPINIMAI</text:span></text:p>
      <text:p text:style-name="P147"/>
      <text:p text:style-name="P148">6.<text:s/>Šiose taisyklėse vartojamos sąvokos ir sutrumpinimai:</text:p>
      <text:p text:style-name="P149"><text:span text:style-name="T150">6.1</text:span><text:span text:style-name="T151">.<text:s/></text:span><text:span text:style-name="T152">Bulvių, daržovių, grybų, vaisių ir (arba) uogų augintojas</text:span><text:span text:style-name="T153"><text:s/>– ūkininkas ar kitas žemės ūkio veiklos subjektas, auginantis bulves, daržoves, grybus, vaisius ir (arba) uogas.</text:span><text:s/></text:p>
      <text:p text:style-name="P154">Papunkčio pakeitimai:</text:p>
      <text:p text:style-name="P155"><text:span text:style-name="T156">Nr.<text:s/></text:span><text:a xlink:href="https://www.e-tar.lt/portal/legalAct.html?documentId=43fc79903ef611edbc04912defe897d1" office:target-frame-name="_top" xlink:show="replace"><text:span text:style-name="T157">3D-581</text:span></text:a><text:span text:style-name="T158">, 2022-09-28, paskelbta TAR 2022-09-28, i. k. 2022-19589</text:span></text:p>
      <text:p text:style-name="Normal"/>
      <text:p text:style-name="P159"><text:span text:style-name="T160">6.2</text:span><text:span text:style-name="T161">.<text:s/></text:span><text:span text:style-name="T162">Bulvių, daržovių, grybų, vaisių ir uogų perdirbimo įmonė<text:s/></text:span><text:span text:style-name="T163">– įmonė, kuri superka ir</text:span><text:span text:style-name="T164"><text:s/>perdirba bulves, daržoves, grybus, vaisius ir uogas.</text:span><text:s/></text:p>
      <text:p text:style-name="P165">Papunkčio pakeitimai:</text:p>
      <text:p text:style-name="P166"><text:span text:style-name="T167">Nr.<text:s/></text:span><text:a xlink:href="https://www.e-tar.lt/portal/legalAct.html?documentId=43fc79903ef611edbc04912defe897d1" office:target-frame-name="_top" xlink:show="replace"><text:span text:style-name="T168">3D-581</text:span></text:a><text:span text:style-name="T169">, 2022-09-28, paskelbta TAR 2022-09-28, i. k. 2022-19589</text:span></text:p>
      <text:p text:style-name="Normal"/>
      <text:p text:style-name="P170"><text:span text:style-name="T171">6.3</text:span><text:span text:style-name="T172">.<text:s/></text:span><text:span text:style-name="T173">Bulv</text:span><text:span text:style-name="T174">ių, daržovių, grybų, vaisių ir uogų prekybos įmonė<text:s/></text:span><text:span text:style-name="T175">– įmonė, kuri superka bulves, daržoves, grybus, vaisius ir uogas iš Lietuvos augintojų ir (arba) importuoja juos iš trečiųjų šalių ir jais prekiauja.</text:span><text:s/></text:p>
      <text:p text:style-name="P176">Papunkčio pakeitimai:</text:p>
      <text:p text:style-name="P177"><text:span text:style-name="T178">Nr.<text:s/></text:span><text:a xlink:href="https://www.e-tar.lt/portal/legalAct.html?documentId=43fc79903ef611edbc04912defe897d1" office:target-frame-name="_top" xlink:show="replace"><text:span text:style-name="T179">3D-581</text:span></text:a><text:span text:style-name="T180">, 2022-09-28, paskelbta TAR 2022-09-28, i. k. 2022-19589</text:span></text:p>
      <text:p text:style-name="Normal"/>
      <text:p text:style-name="P181"><text:span text:style-name="T182">6.4</text:span><text:span text:style-name="T183">.<text:s/></text:span><text:span text:style-name="T184">Duomenų teikėjai –<text:s/></text:span><text:span text:style-name="T185">bulvių, daržovių, pievagrybių, vaisių ir uogų prekybos ir perdirbimo įmonės<text:s/></text:span><text:span text:style-name="T186">bei bulvių,<text:s/></text:span><text:span text:style-name="T187">daržovių, pievagrybių, vaisių ir uogų augintojai.</text:span></text:p>
      <text:p text:style-name="P188"><text:span text:style-name="T189">6.5</text:span><text:span text:style-name="T190">.<text:s/></text:span><text:span text:style-name="T191">Duomenų tvarkytojas – VĮ<text:s/></text:span><text:span text:style-name="T192">Žemės ūkio duomenų centras</text:span><text:span text:style-name="T193">;</text:span><text:s/></text:p>
      <text:p text:style-name="P194">Papunkčio pakeitimai:</text:p>
      <text:p text:style-name="P195"><text:span text:style-name="T196">Nr.<text:s/></text:span><text:a xlink:href="https://www.e-tar.lt/portal/legalAct.html?documentId=a42e03106c9111edbc04912defe897d1" office:target-frame-name="_top" xlink:show="replace"><text:span text:style-name="T197">3D-723</text:span></text:a><text:span text:style-name="T198">, 2022-11-25,</text:span><text:span text:style-name="T199"><text:s/>paskelbta TAR 2022-11-25, i. k. 2022-23855</text:span></text:p>
      <text:p text:style-name="Normal"/>
      <text:p text:style-name="P200"><text:span text:style-name="T201">6.6</text:span><text:span text:style-name="T202">.<text:s/></text:span><text:span text:style-name="T203">Ekologiškų bulvių, daržovių, vaisių ir uogų prekybos ir (ar) perdirbimo įmonė</text:span><text:span text:style-name="T204"><text:s/></text:span><text:span text:style-name="T205">arba<text:s/></text:span><text:span text:style-name="T206">ūkis<text:s/></text:span><text:span text:style-name="T207">– teisės aktų, reglamentuojančių ekologiškų žemės ūkio ir maisto produktų gamybą, reikalavimus atitinkanti sertifi</text:span><text:span text:style-name="T208">kuota įmonė arba ūkis, kurie prekiauja ekologiškomis bulvėmis, daržovėmis, vaisiais ir uogomis, juos perdirba ir (ar) parduoda jų produktus</text:span><text:span text:style-name="T209">.</text:span></text:p>
      <text:p text:style-name="P210"><text:span text:style-name="T211">6.7</text:span><text:span text:style-name="T212">.<text:s/></text:span><text:span text:style-name="T213"><text:s/>IDIS<text:s/></text:span><text:span text:style-name="T214">– LŽŪMPRIS Interaktyvioji duomenų įvesties sistema.</text:span></text:p>
      <text:p text:style-name="P215"><text:span text:style-name="T216">6.8</text:span><text:span text:style-name="T217">. Informacijos naudotojai – EK, LŽŪMPRIS valdytoja, Lietuvos Respublikos sveikatos apsaugos ministerija ir<text:s/></text:span>Valstybės duomenų agentūra<text:span text:style-name="T218">.</text:span><text:s/></text:p>
      <text:p text:style-name="P219">Papunkčio pakeitimai:</text:p>
      <text:p text:style-name="P220"><text:span text:style-name="T221">Nr.<text:s/></text:span><text:a xlink:href="https://www.e-tar.lt/portal/legalAct.html?documentId=a42e03106c9111edbc04912defe897d1" office:target-frame-name="_top" xlink:show="replace"><text:span text:style-name="T222">3D-723</text:span></text:a><text:span text:style-name="T223">, 2022-11-25, paskelbta TAR 2022-11-25, i. k. 2022-23855</text:span></text:p>
      <text:p text:style-name="Normal"/>
      <text:p text:style-name="P224"><text:span text:style-name="T225">6.9</text:span><text:span text:style-name="T226">.<text:s/></text:span><text:span text:style-name="T227">Įmonė<text:s/></text:span><text:span text:style-name="T228">– akcinė bendrovė, uždaroji akcinė bendrovė, kooperatinė bendrovė (kooperatyvas), žemės ūkio bendrovė, tikroji ūkinė bendrija, komanditinė ūkinė bendrija, individuali įmonė<text:s/></text:span><text:span text:style-name="T229">ir kt. teisinės formos įmonė.</text:span></text:p>
      <text:p text:style-name="P230"><text:span text:style-name="T231">6.10</text:span><text:span text:style-name="T232">.<text:s/></text:span><text:span text:style-name="T233">L</text:span><text:span text:style-name="T234">ŽŪMPRIS –<text:s/></text:span><text:span text:style-name="T235">Lietuvos ž</text:span><text:span text:style-name="T236">emės ūkio ir maisto produktų rinkos informacinė sistema.</text:span></text:p>
      <text:p text:style-name="P237"><text:span text:style-name="T238">6.11</text:span><text:span text:style-name="T239">.<text:s/></text:span><text:span text:style-name="T240">LŽŪMPRIS valdytoja</text:span><text:span text:style-name="T241"> – Lietuvos Respublikos žemės ūkio ministerija.</text:span></text:p>
      <text:p text:style-name="P242"><text:span text:style-name="T243">6.12</text:span><text:span text:style-name="T244">.<text:s/></text:span><text:span text:style-name="T245">Nacionalinės kokybės bulvių, daržovių, vaisių ir uogų prekybos ir (ar) perdirbimo įmonė arba ūkis<text:s/></text:span><text:span text:style-name="T246">– teisės aktų, reglamentuojančių pagal nacionalinę žemės ūkio ir maisto kokybės sistemą pagamintų produktų gamybą, reikalavimus atitinkanti sertifikuota įmonė</text:span><text:span text:style-name="T247"><text:s/>arba ūkis, kurie prekiauja pagal nacionalinę žemės ūkio ir maisto kokybės sistemą užaugintomis bulvėmis, daržovėmis, vaisiais ir uogomis, juos perdirba ir (ar) parduoda jų produktus.</text:span></text:p>
      <text:p text:style-name="P248"><text:span text:style-name="T249">6.13</text:span><text:span text:style-name="T250">.<text:s/></text:span><text:span text:style-name="T251">Reprezentatyvioji</text:span><text:span text:style-name="T252"><text:s/>rinka</text:span><text:span text:style-name="T253"><text:s/>– Vilnius, kaip numatyta 2011 m. birže</text:span><text:span text:style-name="T254">lio 7 d. Komisijos įgyvendinimo reglamente (ES) Nr. 543/2011,<text:s/></text:span><text:span text:style-name="T255">kuriuo<text:s/></text:span><text:span text:style-name="T256">nustatomos išsamios Tarybos reglamento<text:s/></text:span><text:soft-page-break/><text:span text:style-name="T257">(EB) Nr. 1234/2007 taikymo vaisių bei daržovių ir perdirbtų vaisių bei daržovių sektoriuose taisyklės<text:s/></text:span><text:span text:style-name="T258">(XVII<text:s/></text:span><text:span text:style-name="T259">priedas), su paskutiniais pakeitimais, p</text:span><text:span text:style-name="T260">adarytais 2018 m. liepos 12 d. Komisijos deleguotoju reglamentu (ES) 2019/428.</text:span></text:p>
      <text:p text:style-name="P261"><text:span text:style-name="T262">6.14</text:span><text:span text:style-name="T263">.<text:s/></text:span><text:span text:style-name="T264">Kitos šiose taisyklėse vartojamos sąvokos atitinka Lietuvos Respublikos teisės aktuose vartojamas sąvokas.</text:span></text:p>
      <text:p text:style-name="P265"/>
      <text:p text:style-name="P266"><text:span text:style-name="T267">III</text:span><text:span text:style-name="T268"><text:s/>SKYRIUS</text:span></text:p>
      <text:p text:style-name="P269"><text:span text:style-name="T270">DUOMENŲ TEIKIMAS DUOMENŲ TVARKYTOJUI</text:span></text:p>
      <text:p text:style-name="P271"/>
      <text:p text:style-name="P272">7. Vaisių ir daržovių didmeninės ir mažmeninės prekybos įmonės duomenų tvarkytojui privalo teikti:</text:p>
      <text:p text:style-name="P273">7.1. kiekvieną darbo dieną iki 10 val. praėjusios darbo dienos kasdieninę ataskaitą apie importuotus iš trečiųjų šalių vaisius ir daržoves (tik reprezentatyvioje rinkoje) pagal formą BVDS-1 (1 priedas);</text:p>
      <text:p text:style-name="P274">7.2. kiekvieną antradienį iki 15 val. praėjusios savaitės savaitinę ataskaitą apie importuotų iš trečiųjų šalių bananų pardavimą (reprezentatyvioje ir kitoje svarbioje rinkoje) pagal formą BVDS-2 (2 priedas);</text:p>
      <text:p text:style-name="P275"><text:span text:style-name="T276">7.3</text:span><text:span text:style-name="T277">. iki kiekvieno mėnesio 10 dienos (jei 10 diena – nedarbo diena, – kitą darbo dieną) praėjusio mėnesio daržovių, grybų, bulvių, vaisių ir uogų supirkimo mėnesinę ataskaitą pagal formą BVDS-3 (3 priedas).</text:span><text:s/></text:p>
      <text:p text:style-name="P278">Papunkčio pakeitimai:</text:p>
      <text:p text:style-name="P279"><text:span text:style-name="T280">Nr.<text:s/></text:span><text:a xlink:href="https://www.e-tar.lt/portal/legalAct.html?documentId=43fc79903ef611edbc04912defe897d1" office:target-frame-name="_top" xlink:show="replace"><text:span text:style-name="T281">3D-581</text:span></text:a><text:span text:style-name="T282">, 2022-09-28, paskelbta TAR 2022-09-28, i. k. 2022-19589</text:span></text:p>
      <text:p text:style-name="Normal"/>
      <text:p text:style-name="P283">8. Bulvių, daržovių, grybų, vaisių ir uogų perdirbimo įmonės duomenų tvarkytojui privalo teikti iki kiekvieno mėnesio 10 dienos (jei 10 diena – nedarbo diena, – kitą darbo dieną)  praėjusio mėnesio daržovių, grybų, bulvių, vaisių ir uogų supirkimo iš Lietuvos augintojų mėnesinę ataskaitą pagal formą BVDS-3 (3 priedas).<text:s/></text:p>
      <text:p text:style-name="P284">Punkto pakeitimai:</text:p>
      <text:p text:style-name="P285"><text:span text:style-name="T286">Nr.<text:s/></text:span><text:a xlink:href="https://www.e-tar.lt/portal/legalAct.html?documentId=43fc79903ef611edbc04912defe897d1" office:target-frame-name="_top" xlink:show="replace"><text:span text:style-name="T287">3D-581</text:span></text:a><text:span text:style-name="T288">, 2022-09-28, paskelbta TAR 2022-09-28, i. k. 2022-19589</text:span></text:p>
      <text:p text:style-name="Normal"/>
      <text:p text:style-name="P289">9. Ekologiškų ir nacionalinės kokybės bulvių, daržovių, vaisių ir uogų prekybos ir / ar perdirbimo įmonės <text:s/>/ ūkiai duomenų tvarkytojui privalo teikti iki kiekvieno mėnesio 10 dienos (jei 10 diena<text:s/><text:span text:style-name="T290">– nedarbo diena, – kitą darbo dieną)</text:span><text:s/>praėjusio mėnesio ekologiškų ir nacionalinės kokybės bulvių, daržovių, vaisių ir uogų supirkimo ir jų produktų gamybos ir prekybos mėnesinę ataskaitą pagal formą BVDS-4 (4 priedas).</text:p>
      <text:p text:style-name="P291"><text:span text:style-name="T292">10</text:span><text:span text:style-name="T293">.  Bulvių, daržovių ir vaisių produktų gamybos / pakavimo ir prekybos įmonės bei kiti šią veiklą vykdantys subjektai privalo pasibaigus ketvirčiui / pusmečiui iki einamojo mėn. 20 d.</text:span><text:span text:style-name="T294"><text:s/>teikti duomenų tvarkytojui ketvirtinę / pusmetinę ataskaitą apie pagamintą / supakuotą, parduotą, importuotą bei eksportuotą produkciją pagal formą BVDS-5 (5 priedas).</text:span><text:s/></text:p>
      <text:p text:style-name="P295">Punkto pakeitimai:</text:p>
      <text:p text:style-name="P296"><text:span text:style-name="T297">Nr.<text:s/></text:span><text:a xlink:href="https://www.e-tar.lt/portal/legalAct.html?documentId=43fc79903ef611edbc04912defe897d1" office:target-frame-name="_top" xlink:show="replace"><text:span text:style-name="T298">3D-581</text:span></text:a><text:span text:style-name="T299">, 2022-09-28, paskelbta TAR 2022-09-28, i. k. 2022-19589</text:span></text:p>
      <text:p text:style-name="Normal"/>
      <text:p text:style-name="P300">11. <text:s/>Duomenys duomenų tvarkytojui teikiami naudojant LŽŪMPRIS IDIS adresu,<text:span text:style-name="T301"><text:s/></text:span><text:span text:style-name="T302">https://is.vic.lt/pls/vris/ris_start.loginVesti</text:span><text:span text:style-name="T303">.</text:span><text:s/></text:p>
      <text:p text:style-name="P304">12. <text:s/>Nesant techninių galimybių naudoti LŽŪMPRIS IDIS, duomenys teikiami el. p.<text:s/><text:span text:style-name="T305">vaisiai_darzoves@vic.lt</text:span>.<text:s/></text:p>
      <text:p text:style-name="P306">Punkto pakeitimai:</text:p>
      <text:p text:style-name="P307"><text:span text:style-name="T308">Nr.<text:s/></text:span><text:a xlink:href="https://www.e-tar.lt/portal/legalAct.html?documentId=43fc79903ef611edbc04912defe897d1" office:target-frame-name="_top" xlink:show="replace"><text:span text:style-name="T309">3D-581</text:span></text:a><text:span text:style-name="T310">, 2022-09-28, paskelbta TAR 2022-09-28, i. k.<text:s/></text:span><text:span text:style-name="T311">2022-19589</text:span></text:p>
      <text:p text:style-name="Normal"/>
      <text:p text:style-name="P312">13. <text:s/>Duomenų teikėjai privalo duomenų tvarkytojui neatlygintinai teikti tikslius duomenis šių taisyklių 7–10 punktuose nustatytais terminais.</text:p>
      <text:p text:style-name="P313">14. <text:s/>Duomenų teikėjai, pasikeitus apskaitos duomenims pagal 7–10 punktuose nurodytas ataskaitų formas, privalo mėnesio laikotarpiu apie tai informuoti duomenų tvarkytoją, pateikdami (el. p. vaisiai_darzoves@vic.lt)<text:span text:style-name="T314"><text:s/></text:span>patikslintą (-as) atitinkamo (-ų) laikotarpio (-ių ataskaitą (-as).<text:s/></text:p>
      <text:p text:style-name="P315">Punkto pakeitimai:</text:p>
      <text:soft-page-break/>
      <text:p text:style-name="P316"><text:span text:style-name="T317">Nr.<text:s/></text:span><text:a xlink:href="https://www.e-tar.lt/portal/legalAct.html?documentId=43fc79903ef611edbc04912defe897d1" office:target-frame-name="_top" xlink:show="replace"><text:span text:style-name="T318">3D-581</text:span></text:a><text:span text:style-name="T319">, 2022-09-28, paskelbta TAR 2022-09-28, i. k. 2022-19589</text:span></text:p>
      <text:p text:style-name="Normal"/>
      <text:p text:style-name="P320">15. <text:s/>Jei dėl tam tikrų priežasčių duomenų<text:s/>teikėjas laikinai sustabdo veiklą ar tam tikros rūšies darbų veiklą, jis duomenų tvarkytojui turi teikti tuščias ataskaitas arba pateikti raštą, nurodydamas duomenų neteikimo priežastį ir ataskaitinį laikotarpį, už kurį duomenys nebus teikiami.</text:p>
      <text:p text:style-name="P321">16. <text:s/>Jei duomenų teikėjas sustabdo veiklą ar ją nutraukia (pvz., bankrotas), jis apie tai raštu informuoja duomenų tvarkytoją, kartu pateikdamas ataskaitinio ir einamojo laikotarpio ataskaitas.<text:s/></text:p>
      <text:p text:style-name="P322"/>
      <text:p text:style-name="P323"><text:span text:style-name="T324">iv</text:span><text:span text:style-name="T325"><text:s/>SKYRIUS</text:span></text:p>
      <text:p text:style-name="P326"><text:span text:style-name="T327">DUOMENŲ TEIKĖJŲ TEIKIAMŲ DUOMENŲ KONTROLĖ</text:span></text:p>
      <text:p text:style-name="P328"/>
      <text:p text:style-name="P329"><text:span text:style-name="T330">17</text:span><text:span text:style-name="T331">.<text:s/></text:span><text:span text:style-name="T332"><text:s/>Duomenų tvarkytojas</text:span><text:span text:style-name="T333">:</text:span></text:p>
      <text:p text:style-name="P334"><text:span text:style-name="T335">17.1</text:span><text:span text:style-name="T336">. atlieka duomenų teikėjų teikiamų duomenų patikimumo ir punktualumo stebėseną;</text:span></text:p>
      <text:p text:style-name="P337"><text:span text:style-name="T338">17.2</text:span><text:span text:style-name="T339">. nustatytas neatitiktis registruoja Neatitikčių registravimo žurnale (6 priedas);</text:span></text:p>
      <text:p text:style-name="P340"><text:span text:style-name="T341">17.3</text:span><text:span text:style-name="T342">. atlieka duomenų teikėjų teikiamų duomenų<text:s/></text:span><text:span text:style-name="T343">patikimumo rizikos vertinimo analizę ir pagal jos rezultatus planuoja ir atlieka duomenų patikrą.</text:span><text:span text:style-name="T344"><text:s/>Patikros rezultatai įforminami duomenų tvarkytojo patvirtintos formos patikros aktuose.</text:span></text:p>
      <text:p text:style-name="P345"/>
      <text:p text:style-name="P346"><text:span text:style-name="T347">v</text:span><text:span text:style-name="T348"><text:s/>SKYRIUS</text:span></text:p>
      <text:p text:style-name="P349"><text:span text:style-name="T350">DUOMENŲ TEIKIMAS EUROPOS KOMISIJAI, LŽŪMPRIS VALDYTOJAI, VALSTYBĖS DUOMENŲ AGENTŪRAI IR JŲ SKELBIMAS.<text:s/></text:span></text:p>
      <text:p text:style-name="P351"/>
      <text:p text:style-name="P352">Pakeistas skyriaus pavadinimas:</text:p>
      <text:p text:style-name="P353"><text:span text:style-name="T354">Nr.<text:s/></text:span><text:a xlink:href="https://www.e-tar.lt/portal/legalAct.html?documentId=a42e03106c9111edbc04912defe897d1" office:target-frame-name="_top" xlink:show="replace"><text:span text:style-name="T355">3D-723</text:span></text:a><text:span text:style-name="T356">, 2022-11-</text:span><text:span text:style-name="T357">25, paskelbta TAR 2022-11-25, i. k. 2022-23855</text:span></text:p>
      <text:p text:style-name="Normal"/>
      <text:p text:style-name="P358">18. <text:s/>Duomenų tvarkytojas:</text:p>
      <text:p text:style-name="P359">18.1. pagal šių taisyklių 7.1 papunktyje nurodytus duomenis rengia suvestines ataskaitas ir iki kiekvienos darbo dienos 12 val. perduoda jas Europos Komisijai;</text:p>
      <text:p text:style-name="P360">18.2. pagal šių taisyklių 7.2 papunktyje nurodytus duomenis rengia suvestines ataskaitas ir iki kiekvieno trečiadienio 12 val. perduoda jas Europos Komisijai;</text:p>
      <text:p text:style-name="P361">18.3. pagal šių taisyklių 7.3 papunktyje ir 8 punkte nurodytas ataskaitas rengia statistinius duomenis ir informaciją, kurią, vadovaudamasis su Valstybės duomenų agentūra pasirašyta sutartimi ir suderinta technologija, kas mėnesį pagal suderintą kalendorių perduoda Valstybės duomenų agentūrai;<text:s/></text:p>
      <text:p text:style-name="P362">Papunkčio pakeitimai:</text:p>
      <text:p text:style-name="P363"><text:span text:style-name="T364">Nr.<text:s/></text:span><text:a xlink:href="https://www.e-tar.lt/portal/legalAct.html?documentId=a42e03106c9111edbc04912defe897d1" office:target-frame-name="_top" xlink:show="replace"><text:span text:style-name="T365">3D-723</text:span></text:a><text:span text:style-name="T366">, 2022-11-25, paskelbta TAR 2022-11-25, i. k. 2022-23855</text:span></text:p>
      <text:p text:style-name="Normal"/>
      <text:p text:style-name="P367">18.4. pagal šių taisyklių 7.3 papunktyje ir 8–9 punktuose nurodytus duomenis rengia suvestines ataskaitas ir perduoda jas LŽŪMPRIS<text:s/>valdytojai ir jos nurodytoms institucijoms;</text:p>
      <text:p text:style-name="P368"><text:span text:style-name="T369">18.5</text:span><text:span text:style-name="T370">. pasibaigus ketvirčiui / pusmečiui iki einamojo mėn. paskutinės darbo dienos parengia ir naudojant IDIS aplinką pateikia duomenis Duomenų ir informacijos apie būtiniausius maisto produktus teikimo nepapr</text:span><text:span text:style-name="T371">astosios padėties, mobilizacijos ar karo padėties poreikiams taisyklėse, patvirtintose Lietuvos Respublikos žemės ūkio ministro 2017 m. gruodžio 19 d. įsakymu Nr. 3D-816 „Dėl Duomenų ir informacijos apie būtiniausius maisto produktus teikimo nepaprastosios</text:span><text:span text:style-name="T372"><text:s/>padėties, mobilizacijos ar karo padėties poreikiams taisyklių patvirtinimo“, nustatyta tvarka ir terminais;</text:span><text:s/></text:p>
      <text:p text:style-name="P373">Papunkčio pakeitimai:</text:p>
      <text:p text:style-name="P374"><text:span text:style-name="T375">Nr.<text:s/></text:span><text:a xlink:href="https://www.e-tar.lt/portal/legalAct.html?documentId=43fc79903ef611edbc04912defe897d1" office:target-frame-name="_top" xlink:show="replace"><text:span text:style-name="T376">3D-581</text:span></text:a><text:span text:style-name="T377">, 2022-09-28, pa</text:span><text:span text:style-name="T378">skelbta TAR 2022-09-28, i. k. 2022-19589</text:span></text:p>
      <text:p text:style-name="Normal"/>
      <text:p text:style-name="P379"><text:span text:style-name="T380">18.6</text:span><text:span text:style-name="T381">. pagal šiose taisyklėse nurodytas ataskaitas rengia suvestines ataskaitas, apžvalgas ir skelbia jas interneto svetainėse<text:s/></text:span><text:span text:style-name="T382">http://www.vic.lt</text:span><text:span text:style-name="T383"><text:s/>ir<text:s/></text:span><text:span text:style-name="T384">http://produktukainos.lt</text:span><text:span text:style-name="T385">,<text:s/></text:span><text:span text:style-name="T386">oficialiajame informaciniame statistiniame leidinyje „AgroRINKA“, pusmetiniame statistiniame leidinyje „Lietuvos žemės ūkis. Faktai ir skaičiai“ ir Oficialiosios statistikos portale<text:s/></text:span><text:span text:style-name="T387">http://osp.stat.gov.lt/</text:span><text:span text:style-name="T388">.</text:span></text:p>
      <text:p text:style-name="P389"/>
      <text:p text:style-name="P390"><text:span text:style-name="T391">vi</text:span><text:span text:style-name="T392"><text:s/>SKYRIUS</text:span></text:p>
      <text:p text:style-name="P393"><text:span text:style-name="T394">DUOMENŲ KONFIDENCIALUMO IR VI</text:span><text:span text:style-name="T395">ENTISUMO UŽTIKRINIMAS, APSKAITA IR SAUGOJIMAS</text:span></text:p>
      <text:p text:style-name="P396"/>
      <text:p text:style-name="P397"><text:span text:style-name="T398">19</text:span><text:span text:style-name="T399">.<text:s/></text:span><text:span text:style-name="T400">Duomenų tvarkytojas užtikrina gautų duomenų konfidencialumą ir vientisumą.</text:span></text:p>
      <text:p text:style-name="P401"><text:span text:style-name="T402">20</text:span><text:span text:style-name="T403">.<text:s/></text:span><text:span text:style-name="T404">Asmens duomenų saugumas užtikrinamas vadovaujantis<text:s/></text:span><text:span text:style-name="T405">Europos Parlamento ir Tarybos reglamentu (ES) 2016/679 dėl fizinių<text:s/></text:span><text:span text:style-name="T406">asmenų apsaugos tvarkant asmens duomenis ir dėl laisvo tokių duomenų judėjimo ir kuriuo panaikinama Direktyva 95/46/EB (Bendrasis duomenų apsaugos reglamentas) ir kitų Europos Sąjungos ir Lietuvos Respublikos teisės aktų, reglamentuojančių asmens duomenų a</text:span><text:span text:style-name="T407">psaugą, nuostatomis.</text:span></text:p>
      <text:p text:style-name="P408"><text:span text:style-name="T409">21</text:span><text:span text:style-name="T410">. <text:s/>Darbuotojai, kurie tvarko asmens duomenis, privalo saugoti asmens duomenų paslaptį, jeigu šie asmens duomenys neskirti skelbti viešai. Ši pareiga galioja ir pasitraukus iš valstybės tarnybos, perėjus į kitas pareigas arba pasi</text:span><text:span text:style-name="T411">baigus darbo sutartiniams santykiams.</text:span></text:p>
      <text:p text:style-name="P412"><text:span text:style-name="T413">22</text:span><text:span text:style-name="T414">.<text:s/></text:span><text:span text:style-name="T415"><text:s/>Duomenų tvarkytojas teisės aktų nustatyta tvarka privalo saugoti ir tvarkyti duomenų teikėjų pateiktų duomenų apskaitą.</text:span></text:p>
      <text:p text:style-name="P416"><text:span text:style-name="T417">23</text:span><text:span text:style-name="T418">. Duomenų teikėjų pateikti statistiniai duomenys LŽŪMPRIS duomenų bazėje saugomi neribotą laiką.<text:s/></text:span></text:p>
      <text:p text:style-name="P419"><text:span text:style-name="T420">24</text:span><text:span text:style-name="T421">. Duomenų teikėjai privalo tvarkyti ataskaitų apskaitą ir jas saugoti 3 (trejus) metus duomenų teikėjo nustatytose laikmenose.</text:span></text:p>
      <text:p text:style-name="P422"><text:span text:style-name="T423">25</text:span><text:span text:style-name="T424">. Duomenų ir inform</text:span><text:span text:style-name="T425">acijos sauga užtikrinama vadovaujantis Lietuvos Respublikos teisės aktais ir duomenų tvarkytojo nustatyta tvarka.</text:span></text:p>
      <text:p text:style-name="P426"/>
      <text:p text:style-name="P427"><text:span text:style-name="T428">VII</text:span><text:span text:style-name="T429"><text:s/>SKYRIUS</text:span></text:p>
      <text:p text:style-name="P430"><text:span text:style-name="T431">BAIGIAMOSIOS NUOSTATOS</text:span></text:p>
      <text:p text:style-name="P432"/>
      <text:p text:style-name="P433"><text:span text:style-name="T434">26</text:span><text:span text:style-name="T435">. Vadovaujantis Lietuvos Respublikos oficialiosios statistikos<text:s/></text:span><text:span text:style-name="T436">ir valstybės duomenų valdyseno</text:span><text:span text:style-name="T437">s</text:span><text:span text:style-name="T438"><text:s/></text:span><text:span text:style-name="T439">įstatymo 18 straipsniu, fiziniai ir juridiniai asmenys privalo duomenų tvarkytojui neatlygintinai teikti teisingus</text:span><text:span text:style-name="T440"><text:s/></text:span><text:span text:style-name="T441">duomenis.</text:span><text:s/></text:p>
      <text:p text:style-name="P442">Punkto pakeitimai:</text:p>
      <text:p text:style-name="P443"><text:span text:style-name="T444">Nr.<text:s/></text:span><text:a xlink:href="https://www.e-tar.lt/portal/legalAct.html?documentId=a42e03106c9111edbc04912defe897d1" office:target-frame-name="_top" xlink:show="replace"><text:span text:style-name="T445">3D-723</text:span></text:a><text:span text:style-name="T446">,</text:span><text:span text:style-name="T447"><text:s/>2022-11-25, paskelbta TAR 2022-11-25, i. k. 2022-23855</text:span></text:p>
      <text:p text:style-name="Normal"/>
      <text:p text:style-name="P448"><text:span text:style-name="T449">27</text:span><text:span text:style-name="T450">. Duomenų teikėjai, nesilaikantys šiose taisyklėse nustatytų reikalavimų, atsako Lietuvos Respublikos teisės aktų nustatyta tvarka.<text:s/></text:span></text:p>
      <text:p text:style-name="P451"><text:span text:style-name="T452">____________________</text:span></text:p>
      <text:p text:style-name="P453">Priedo pakeitimai:</text:p>
      <text:p text:style-name="P454"><text:span text:style-name="T455">Nr.<text:s/></text:span><text:a xlink:href="https://www.e-tar.lt/portal/legalAct.html?documentId=812cf8d08dfa11ea9515f752ff221ec9" office:target-frame-name="_top" xlink:show="replace"><text:span text:style-name="T456">3D-348</text:span></text:a><text:span text:style-name="T457">, 2020-05-04, paskelbta TAR 2020-05-04, i. k. 2020-09397</text:span></text:p>
      <text:p text:style-name="Normal"/>
      <text:p text:style-name="Normal"/>
      <text:p text:style-name="Normal"/>
      <text:p text:style-name="Normal"/>
      <text:p text:style-name="P458">Priedų pakeitimai:</text:p>
      <text:p text:style-name="Normal"/>
      <text:p text:style-name="P459">1 priedas</text:p>
      <text:p text:style-name="P460">Priedo pakeitimai:</text:p>
      <text:p text:style-name="P461"><text:span text:style-name="T462">Nr.<text:s/></text:span><text:a xlink:href="https://www.e-tar.lt/portal/legalAct.html?documentId=53dad250875f11e481c9c95e73113964" office:target-frame-name="_top" xlink:show="replace"><text:span text:style-name="T463">3D-984</text:span></text:a><text:span text:style-name="T464">, 2014-12-19, paskelbta TAR 2014-12-19, i. k. 2014-20120</text:span></text:p>
      <text:p text:style-name="P465"><text:span text:style-name="T466">Nr.<text:s/></text:span><text:a xlink:href="https://www.e-tar.lt/portal/legalAct.html?documentId=812cf8d08dfa11ea9515f752ff221ec9" office:target-frame-name="_top" xlink:show="replace"><text:span text:style-name="T467">3D-348</text:span></text:a><text:span text:style-name="T468">, 2020-05-04, paskelbta TAR 2020-05-04, i. k. 2020-09397</text:span></text:p>
      <text:p text:style-name="P469"><text:span text:style-name="T470">Nr.<text:s/></text:span><text:a xlink:href="https://www.e-tar.lt/portal/legalAct.html?documentId=a42e03106c9111edbc04912defe897d1" office:target-frame-name="_top" xlink:show="replace"><text:span text:style-name="T471">3D-723</text:span></text:a><text:span text:style-name="T472">, 2022-11-25, paskelbta TAR 2022-11-25, i. k. 2022-23855</text:span></text:p>
      <text:p text:style-name="Normal"/>
      <text:p text:style-name="P473">2 priedas</text:p>
      <text:p text:style-name="P474">Priedo<text:s/>pakeitimai:</text:p>
      <text:p text:style-name="P475"><text:span text:style-name="T476">Nr.<text:s/></text:span><text:a xlink:href="https://www.e-tar.lt/portal/legalAct.html?documentId=53dad250875f11e481c9c95e73113964" office:target-frame-name="_top" xlink:show="replace"><text:span text:style-name="T477">3D-984</text:span></text:a><text:span text:style-name="T478">, 2014-12-19, paskelbta TAR 2014-12-19, i. k. 2014-20120</text:span></text:p>
      <text:p text:style-name="P479"><text:span text:style-name="T480">Nr.<text:s/></text:span><text:a xlink:href="https://www.e-tar.lt/portal/legalAct.html?documentId=812cf8d08dfa11ea9515f752ff221ec9" office:target-frame-name="_top" xlink:show="replace"><text:span text:style-name="T481">3D-348</text:span></text:a><text:span text:style-name="T482">, 2020-05-04, paskelbta TAR 2020-05-04, i. k. 2020-09397</text:span></text:p>
      <text:p text:style-name="P483"><text:span text:style-name="T484">Nr.<text:s/></text:span><text:a xlink:href="https://www.e-tar.lt/portal/legalAct.html?documentId=a42e03106c9111edbc04912defe897d1" office:target-frame-name="_top" xlink:show="replace"><text:span text:style-name="T485">3D-723</text:span></text:a><text:span text:style-name="T486">, 2022-11-25, paskelbta TAR 2022-11-25, i. k. 2022-23855</text:span></text:p>
      <text:p text:style-name="Normal"/>
      <text:p text:style-name="P487">3 priedas</text:p>
      <text:p text:style-name="P488">Priedo pakeitimai:</text:p>
      <text:p text:style-name="P489"><text:span text:style-name="T490">Nr.<text:s/></text:span><text:a xlink:href="https://www.e-tar.lt/portal/legalAct.html?documentId=53dad250875f11e481c9c95e73113964" office:target-frame-name="_top" xlink:show="replace"><text:span text:style-name="T491">3D-984</text:span></text:a><text:span text:style-name="T492">, 2014-12-19, paskelbta TAR 2014-12-19, i. k. 2014-20120</text:span></text:p>
      <text:p text:style-name="P493"><text:span text:style-name="T494">Nr.<text:s/></text:span><text:a xlink:href="https://www.e-tar.lt/portal/legalAct.html?documentId=812cf8d08dfa11ea9515f752ff221ec9" office:target-frame-name="_top" xlink:show="replace"><text:span text:style-name="T495">3D-348</text:span></text:a><text:span text:style-name="T496">, 2020-05-04, paskelbta TAR 2020-05-04, i. k. 2020-09397</text:span></text:p>
      <text:p text:style-name="P497"><text:span text:style-name="T498">Nr.<text:s/></text:span><text:a xlink:href="https://www.e-tar.lt/portal/legalAct.html?documentId=43fc79903ef611edbc04912defe897d1" office:target-frame-name="_top" xlink:show="replace"><text:span text:style-name="T499">3D-581</text:span></text:a><text:span text:style-name="T500">, 2022-09-28, paskelbta TAR 2022-09-28, i. k. 202</text:span><text:span text:style-name="T501">2-19589</text:span></text:p>
      <text:p text:style-name="P502"><text:span text:style-name="T503">Nr.<text:s/></text:span><text:a xlink:href="https://www.e-tar.lt/portal/legalAct.html?documentId=a42e03106c9111edbc04912defe897d1" office:target-frame-name="_top" xlink:show="replace"><text:span text:style-name="T504">3D-723</text:span></text:a><text:span text:style-name="T505">, 2022-11-25, paskelbta TAR 2022-11-25, i. k. 2022-23855</text:span></text:p>
      <text:p text:style-name="Normal"/>
      <text:p text:style-name="P506">4 priedas</text:p>
      <text:p text:style-name="P507">Papildyta priedu:</text:p>
      <text:p text:style-name="P508"><text:span text:style-name="T509">Nr.<text:s/></text:span><text:a xlink:href="https://www.e-tar.lt/portal/legalAct.html?documentId=812cf8d08dfa11ea9515f752ff221ec9" office:target-frame-name="_top" xlink:show="replace"><text:span text:style-name="T510">3D-348</text:span></text:a><text:span text:style-name="T511">, 2020-05-04, paskelbta TAR 2020-05-04, i. k. 2020-09397</text:span></text:p>
      <text:p text:style-name="P512">Priedo pakeitimai:</text:p>
      <text:p text:style-name="P513"><text:span text:style-name="T514">Nr.<text:s/></text:span><text:a xlink:href="https://www.e-tar.lt/portal/legalAct.html?documentId=a42e03106c9111edbc04912defe897d1" office:target-frame-name="_top" xlink:show="replace"><text:span text:style-name="T515">3D-723</text:span></text:a><text:span text:style-name="T516">, 2022-11-25,<text:s/></text:span><text:span text:style-name="T517">paskelbta TAR 2022-11-25, i. k. 2022-23855</text:span></text:p>
      <text:p text:style-name="Normal"/>
      <text:soft-page-break/>
      <text:p text:style-name="P518">5 priedas</text:p>
      <text:p text:style-name="P519">Papildyta priedu:</text:p>
      <text:p text:style-name="P520"><text:span text:style-name="T521">Nr.<text:s/></text:span><text:a xlink:href="https://www.e-tar.lt/portal/legalAct.html?documentId=812cf8d08dfa11ea9515f752ff221ec9" office:target-frame-name="_top" xlink:show="replace"><text:span text:style-name="T522">3D-348</text:span></text:a><text:span text:style-name="T523">, 2020-05-04, paskelbta TAR 2020-05-04, i. k. 2020-09397</text:span></text:p>
      <text:p text:style-name="P524">Priedo pakeitimai:</text:p>
      <text:p text:style-name="P525"><text:span text:style-name="T526">Nr.<text:s/></text:span><text:a xlink:href="https://www.e-tar.lt/portal/legalAct.html?documentId=43fc79903ef611edbc04912defe897d1" office:target-frame-name="_top" xlink:show="replace"><text:span text:style-name="T527">3D-581</text:span></text:a><text:span text:style-name="T528">, 2022-09-28, paskelbta TAR 2022-09-28, i. k. 2022-19589</text:span></text:p>
      <text:p text:style-name="P529"><text:span text:style-name="T530">Nr.<text:s/></text:span><text:a xlink:href="https://www.e-tar.lt/portal/legalAct.html?documentId=a42e03106c9111edbc04912defe897d1" office:target-frame-name="_top" xlink:show="replace"><text:span text:style-name="T531">3D-723</text:span></text:a><text:span text:style-name="T532">, 2022-11-25, paskelbta TAR 2022-11-25, i. k. 2022-23855</text:span></text:p>
      <text:p text:style-name="Normal"/>
      <text:p text:style-name="P533">6 priedas</text:p>
      <text:p text:style-name="P534">Papildyta priedu:</text:p>
      <text:p text:style-name="P535"><text:span text:style-name="T536">Nr.<text:s/></text:span><text:a xlink:href="https://www.e-tar.lt/portal/legalAct.html?documentId=812cf8d08dfa11ea9515f752ff221ec9" office:target-frame-name="_top" xlink:show="replace"><text:span text:style-name="T537">3D-348</text:span></text:a><text:span text:style-name="T538">, 2020-05-04, paskelbta TAR 2020-05-04, i. k.</text:span><text:span text:style-name="T539"><text:s/>2020-09397</text:span></text:p>
      <text:p text:style-name="P540">Priedo pakeitimai:</text:p>
      <text:p text:style-name="P541"><text:span text:style-name="T542">Nr.<text:s/></text:span><text:a xlink:href="https://www.e-tar.lt/portal/legalAct.html?documentId=a42e03106c9111edbc04912defe897d1" office:target-frame-name="_top" xlink:show="replace"><text:span text:style-name="T543">3D-723</text:span></text:a><text:span text:style-name="T544">, 2022-11-25, paskelbta TAR 2022-11-25, i. k. 2022-23855</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žemės ūkio<text:s/></text:span><text:span text:style-name="T554">ministerija, Įsakymas</text:span></text:p>
      <text:p text:style-name="P555"><text:span text:style-name="T556">Nr.<text:s/></text:span><text:a xlink:href="https://www.e-tar.lt/portal/legalAct.html?documentId=53dad250875f11e481c9c95e73113964" office:target-frame-name="_top" xlink:show="replace"><text:span text:style-name="T557">3D-984</text:span></text:a><text:span text:style-name="T558">, 2014-12-19, paskelbta TAR 2014-12-19, i. k. 2014-20120</text:span></text:p>
      <text:p text:style-name="P559"><text:span text:style-name="T560">Dėl žemės ūkio ministro 2008 m. sausio 23 d. įsakymo Nr. 3D-39 „Dėl d</text:span><text:span text:style-name="T561">uomenų apie bulves, daržoves, pievagrybius, vaisius ir uogas teikimo“ pakeitimo</text:span></text:p>
      <text:p text:style-name="P562"/>
      <text:p text:style-name="P563"><text:span text:style-name="T564">2.</text:span></text:p>
      <text:p text:style-name="P565"><text:span text:style-name="T566">Lietuvos Respublikos žemės ūkio ministerija, Įsakymas</text:span></text:p>
      <text:p text:style-name="P567"><text:span text:style-name="T568">Nr.<text:s/></text:span><text:a xlink:href="https://www.e-tar.lt/portal/legalAct.html?documentId=812cf8d08dfa11ea9515f752ff221ec9" office:target-frame-name="_top" xlink:show="replace"><text:span text:style-name="T569">3D-348</text:span></text:a><text:span text:style-name="T570">, 2020-05-</text:span><text:span text:style-name="T571">04, paskelbta TAR 2020-05-04, i. k. 2020-09397</text:span></text:p>
      <text:p text:style-name="P572"><text:span text:style-name="T573">Dėl žemės ūkio ministro 2008 m. sausio 23 d. įsakymo Nr. 3D-39 „Dėl Duomenų apie bulves, daržoves, pievagrybius, vaisius ir uogas teikimo taisyklių patvirtinimo“ pakeitimo</text:span></text:p>
      <text:p text:style-name="P574"/>
      <text:p text:style-name="P575"><text:span text:style-name="T576">3.</text:span></text:p>
      <text:soft-page-break/>
      <text:p text:style-name="P577"><text:span text:style-name="T578">Lietuvos Respublikos žemės ūkio m</text:span><text:span text:style-name="T579">inisterija, Įsakymas</text:span></text:p>
      <text:p text:style-name="P580"><text:span text:style-name="T581">Nr.<text:s/></text:span><text:a xlink:href="https://www.e-tar.lt/portal/legalAct.html?documentId=43fc79903ef611edbc04912defe897d1" office:target-frame-name="_top" xlink:show="replace"><text:span text:style-name="T582">3D-581</text:span></text:a><text:span text:style-name="T583">, 2022-09-28, paskelbta TAR 2022-09-28, i. k. 2022-19589</text:span></text:p>
      <text:p text:style-name="P584"><text:span text:style-name="T585">Dėl žemės ūkio ministro 2008 m. sausio 23 d. įsakymo Nr. 3D-39 „Dėl<text:s/></text:span><text:span text:style-name="T586">Duomenų apie bulves, daržoves, pievagrybius, vaisius ir uogas teikimo taisyklių patvirtinimo“ pakeitimo</text:span></text:p>
      <text:p text:style-name="P587"/>
      <text:p text:style-name="P588"><text:span text:style-name="T589">4.</text:span></text:p>
      <text:p text:style-name="P590"><text:span text:style-name="T591">Lietuvos Respublikos žemės ūkio ministerija, Įsakymas</text:span></text:p>
      <text:p text:style-name="P592"><text:span text:style-name="T593">Nr.<text:s/></text:span><text:a xlink:href="https://www.e-tar.lt/portal/legalAct.html?documentId=a42e03106c9111edbc04912defe897d1" office:target-frame-name="_top" xlink:show="replace"><text:span text:style-name="T594">3D-723</text:span></text:a><text:span text:style-name="T595">, 2022-11-25, paskelbta TAR 2022-11-25, i. k. 2022-23855</text:span></text:p>
      <text:p text:style-name="P596"><text:span text:style-name="T597">Dėl žemės ūkio ministro 2008 m. sausio 23 d. įsakymo Nr. 3D-39 „Dėl Duomenų apie bulves, daržoves, grybus, vaisius ir uogas teikimo taisyklių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T60" style:parent-style-name="DefaultParagraphFont" style:family="text">
      <style:text-properties style:font-name="Times New Roman" style:font-name-complex="Times New Roman"/>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29T15:40:00Z</meta:creation-date>
    <dc:date>2022-11-29T15:40:00Z</dc:date>
    <meta:template xlink:href="Normal.dotm" xlink:type="simple"/>
    <meta:editing-cycles>2</meta:editing-cycles>
    <meta:editing-duration>PT0S</meta:editing-duration>
    <meta:document-statistic meta:page-count="20" meta:paragraph-count="205" meta:word-count="3273" meta:character-count="24478" meta:row-count="713" meta:non-whitespace-character-count="21410"/>
  </office:meta>
</office:document-meta>
</file>