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fo:font-size="10pt" style:font-size-asian="10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fo:font-size="10pt" style:font-size-asian="10pt"/>
    </style:style>
    <style:style style:name="T200"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33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text-properties fo:font-style="italic" style:font-style-asian="italic" fo:color="#000000"/>
    </style:style>
    <style:style style:name="P280" style:parent-style-name="Normal" style:family="paragraph">
      <style:paragraph-properties fo:text-align="justify" fo:text-indent="0.4916in"/>
      <style:text-properties fo:font-style="italic" style:font-style-asian="italic" fo:color="#000000"/>
    </style:style>
    <style:style style:name="P281" style:parent-style-name="Normal" style:family="paragraph">
      <style:paragraph-properties fo:text-align="justify" fo:text-indent="0.4916in"/>
      <style:text-properties fo:font-style="italic" style:font-style-asian="italic" fo:color="#000000"/>
    </style:style>
    <style:style style:name="P282" style:parent-style-name="Normal" style:family="paragraph">
      <style:paragraph-properties fo:text-align="justify" fo:text-indent="0.4916in"/>
      <style:text-properties fo:font-style="italic" style:font-style-asian="italic"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text-align="center">
        <style:tab-stops>
          <style:tab-stop style:type="right" style:position="6.6937in"/>
        </style:tab-stops>
      </style:paragraph-properties>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10-04-27 iki 2014-12-31</text:span></text:p>
      <text:p text:style-name="P8"/>
      <text:p text:style-name="P9"><text:span text:style-name="T10">Įstatymas paskelbtas: Žin. 1996, Nr.<text:s/></text:span><text:a xlink:href="https://www.e-tar.lt/portal/legalAct.html?documentId=TAR.CFCEE0DB5FF2" office:target-frame-name="_top" xlink:show="replace"><text:span text:style-name="T11">92-2143</text:span></text:a><text:span text:style-name="T12">, i. k. 0961010ISTA00I-1516</text:span></text:p>
      <text:p text:style-name="P13"/>
      <text:p text:style-name="P14"><text:span text:style-name="T15"/><text:span text:style-name="T16">LIETUVOS RESPUBLIKOS</text:span></text:p>
      <text:p text:style-name="P17">KLAIPĖDOS LAISVOSIOS EKONOMINĖS ZONOS</text:p>
      <text:p text:style-name="P18">ĮSTATYMAS</text:p>
      <text:p text:style-name="P19"/>
      <text:p text:style-name="P20">1996 m. rugsėjo 12 d. Nr. I-1516</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uo įstatymu, vadovaujantis Lietuvos Respublikos laisvųjų ekonominių z</text:span><text:span text:style-name="T30">onų pagrindų įstatymu bei Klaipėdos miesto savivaldybės siūlymu, įsteigiama Klaipėdos laisvoji ekonominė zona (toliau – zona). Zonos steigimo tikslas – padidinti Klaipėdos uostamiesčio, kaip perspektyvaus transporto mazgo ir pramonės centro, turinčio išplė</text:span><text:span text:style-name="T31">stą infrastruktūrą, kvalifikuotus darbo resursus, patrauklumą, skatinti užsienio investicijas, mokslo pažangą, naujų darbo vietų steigimą bei Klaipėdos regiono socialinę ekonominę plėtrą.</text:span></text:p>
      <text:p text:style-name="P32"/>
      <text:p text:style-name="P33"><text:span text:style-name="T34">2</text:span><text:span text:style-name="T35"><text:s/>straipsnis.<text:s/></text:span><text:span text:style-name="T36">Zonos veiklos terminas</text:span></text:p>
      <text:p text:style-name="P37"><text:span text:style-name="T38">Zona steigiama 49 meta</text:span><text:span text:style-name="T39">ms. Zonos veiklos terminas gali būti pratęstas tik įstatymu.</text:span></text:p>
      <text:p text:style-name="P40"/>
      <text:p text:style-name="P41"><text:span text:style-name="T42">3</text:span><text:span text:style-name="T43"><text:s/></text:span><text:span text:style-name="T44">straipsnis.<text:s/></text:span><text:span text:style-name="T45">Zonos teritorija</text:span></text:p>
      <text:p text:style-name="P46">1. Zonos teritorija užima 412 ha.<text:s/></text:p>
      <text:p text:style-name="P47">Straipsnio dalies pakeitimai:</text:p>
      <text:p text:style-name="P48"><text:span text:style-name="T49">Nr.<text:s/></text:span><text:a xlink:href="https://www.e-tar.lt/portal/legalAct.html?documentId=TAR.EE50D8863DE6" office:target-frame-name="_top" xlink:show="replace"><text:span text:style-name="T50">X-1613</text:span></text:a><text:span text:style-name="T51">, 2008-06-17, Žin., 2008, Nr. 74-2863 (2008-06-30), i. k. 1081010ISTA00X-1613</text:span></text:p>
      <text:p text:style-name="Normal"/>
      <text:p text:style-name="P52"><text:span text:style-name="T53">2</text:span><text:span text:style-name="T54">. Zonos teritorija ne aukciono būdu Civilinio kodekso, Žemės įstatymo bei šio įstatymo nustatytomis sąlygomis ir tvarka išnuomojama zonos valdymo bendrovei (pasibaigus zonos veiklos laikotarpiui – jos teisių ir pareigų perėmėjui) 99 metams. Zonos valdymo b</text:span><text:span text:style-name="T55">endrovė turi teisę žemės nuomos mokestį Lietuvos Respublikos Vyriausybės arba jos įgaliotos valstybės institucijos nustatyta tvarka sumokėti iš anksto už visą nuomos laikotarpį ar jo dalį. Jeigu zonos valdymo bendrovė iš anksto sumokėjo žemės nuomos mokest</text:span><text:span text:style-name="T56">į, o vėliau pasikeitė žemės vertė, pagal kurią skaičiuojamas žemės nuomos mokesčio dydis, ar žemės nuomos mokesčio tarifas, ar kitoks žemės nuomos mokesčio skaičiavimo pagrindas, žemės nuomos mokesčio dydis už laikotarpį, už kurį žemės nuomos mokestis sumo</text:span><text:span text:style-name="T57">kėtas iš anksto, nekeičiamas. Pasibaigus zonos veiklos terminui, nurodytam šio įstatymo 2 straipsnyje, <text:s/>išnuomotos zonos teritorijos nuomos sutartis lieka galioti likusiam nuomos laikotarpiui, o zonos teritorijos nuomininku lieka zonos valdymo bendrovė ar<text:s/></text:span><text:span text:style-name="T58">jos teisių ir pareigų perėmėjas.</text:span><text:s/></text:p>
      <text:p text:style-name="P59">Straipsnio pakeitimai:</text:p>
      <text:p text:style-name="P60"><text:span text:style-name="T61">Nr.<text:s/></text:span><text:a xlink:href="https://www.e-tar.lt/portal/legalAct.html?documentId=TAR.3224ED100EB1" office:target-frame-name="_top" xlink:show="replace"><text:span text:style-name="T62">IX-2015</text:span></text:a><text:span text:style-name="T63">, 2004-02-12, Žin., 2004, Nr. 32-1007 (2004-02-28), i. k. 1041010ISTA0IX-2015</text:span></text:p>
      <text:p text:style-name="Normal"/>
      <text:p text:style-name="P64"><text:span text:style-name="T65">4</text:span><text:span text:style-name="T66"><text:s/>straipsnis.<text:s/></text:span><text:span text:style-name="T67">Zonos t</text:span><text:span text:style-name="T68">eritorijos ribos</text:span></text:p>
      <text:p text:style-name="P69">Zonos teritorijos ribas nustato Lietuvos Respublikos Vyriausybė.<text:s/></text:p>
      <text:p text:style-name="P70">Straipsnio pakeitimai:</text:p>
      <text:p text:style-name="P71"><text:span text:style-name="T72">Nr.<text:s/></text:span><text:a xlink:href="https://www.e-tar.lt/portal/legalAct.html?documentId=TAR.EE50D8863DE6" office:target-frame-name="_top" xlink:show="replace"><text:span text:style-name="T73">X-1613</text:span></text:a><text:span text:style-name="T74">, 2008-06-17, Žin., 2008, Nr. 74-2863 (2008-06-30), i.</text:span><text:span text:style-name="T75"><text:s/>k. 1081010ISTA00X-1613</text:span></text:p>
      <text:p text:style-name="Normal"/>
      <text:p text:style-name="P76"><text:span text:style-name="T77">5</text:span><text:span text:style-name="T78"><text:s/>straipsnis.<text:s/></text:span><text:span text:style-name="T79">Zonos veiklos rūšys</text:span></text:p>
      <text:p text:style-name="P80"><text:span text:style-name="T81">Zonoje plėtojama prekybos, gamybos, eksporto ir importo, verslo veikla. Zonos veiklos rūšys detalizuojamos zonos statute.</text:span></text:p>
      <text:p text:style-name="P82"/>
      <text:p text:style-name="P83"><text:span text:style-name="T84">6 straipsnis.</text:span><text:span text:style-name="T85"><text:s/>Neteko galios nuo 2010-04-27</text:span></text:p>
      <text:p text:style-name="P86">Straipsnio<text:s/>naikinimas:</text:p>
      <text:p text:style-name="P87"><text:span text:style-name="T88">Nr.<text:s/></text:span><text:a xlink:href="https://www.e-tar.lt/portal/legalAct.html?documentId=TAR.75003F87766A" office:target-frame-name="_top" xlink:show="replace"><text:span text:style-name="T89">XI-739</text:span></text:a><text:span text:style-name="T90">, 2010-04-13, Žin. 2010, Nr. 48-2289 (2010-04-27), i. k. 1101010ISTA00XI-739</text:span></text:p>
      <text:p text:style-name="Normal"/>
      <text:p text:style-name="P91"><text:span text:style-name="T92">7</text:span><text:span text:style-name="T93"><text:s/>straipsnis.<text:s/></text:span><text:span text:style-name="T94">Zonos valdymo bendrovės struktūra, jos valdymo organų fu</text:span><text:span text:style-name="T95">nkcijos, įgaliojimai, atsakomybė</text:span></text:p>
      <text:p text:style-name="P96"><text:span text:style-name="T97">1</text:span><text:span text:style-name="T98">. Zonos valdymo bendrovė veikia pagal Akcinių bendrovių įstatymą ir savo įstatus.</text:span></text:p>
      <text:p text:style-name="P99"><text:span text:style-name="T100">2</text:span><text:span text:style-name="T101">. Zonos valdymo bendrovės valdymo organai yra visuotinis akcininkų susirinkimas, valdyba ir administracija.</text:span></text:p>
      <text:p text:style-name="P102"><text:span text:style-name="T103">3</text:span><text:span text:style-name="T104">. Jau veikianti ak</text:span><text:span text:style-name="T105">cinė arba uždaroji akcinė bendrovė, pakeitusi ir nustatyta tvarka įregistravusi bendrovės įstatus, gali būti įregistruota kaip zonos valdymo bendrovė.</text:span></text:p>
      <text:p text:style-name="P106"><text:span text:style-name="T107">4</text:span><text:span text:style-name="T108">. Zonos valdymo bendrovės visuotinis akcininkų susirinkimas turi teisę teikti pasiūlymus Vyriausybei</text:span><text:span text:style-name="T109"><text:s/>bei laisvųjų ekonominių zonų valstybinę priežiūrą atliekančiai valstybės institucijai dėl zonos teritorijos ribų bei zonos statuto pakeitimų.</text:span></text:p>
      <text:p text:style-name="P110"><text:span text:style-name="T111">5</text:span><text:span text:style-name="T112">. Zonos valdymo bendrovės valdybą sudaro septyni nariai. Į valdybą įeina:</text:span></text:p>
      <text:p text:style-name="P113"><text:span text:style-name="T114">1</text:span><text:span text:style-name="T115">) Vyriausybės skiriamas vienas<text:s/></text:span><text:span text:style-name="T116">narys;</text:span></text:p>
      <text:p text:style-name="P117"><text:span text:style-name="T118">2</text:span><text:span text:style-name="T119">) Klaipėdos miesto tarybos skiriamas vienas narys;</text:span></text:p>
      <text:p text:style-name="P120"><text:span text:style-name="T121">3</text:span><text:span text:style-name="T122">) visuotiniame akcininkų susirinkime išrinkti penki nariai.</text:span></text:p>
      <text:p text:style-name="P123"><text:span text:style-name="T124">6</text:span><text:span text:style-name="T125">. Zonos valdymo bendrovės valdybos pirmininkas gali būti ir administracijos vadovu.</text:span></text:p>
      <text:p text:style-name="P126"><text:span text:style-name="T127">7</text:span><text:span text:style-name="T128">. Zonos valdymo bendrovės<text:s/></text:span><text:span text:style-name="T129">valdyba atlieka šias zonos valdymo funkcijas:</text:span></text:p>
      <text:p text:style-name="P130"><text:span text:style-name="T131">1</text:span><text:span text:style-name="T132">) priima sprendimą išduoti leidimą ūkio subjekto veiklai zonoje;<text:s/></text:span></text:p>
      <text:p text:style-name="P133"><text:span text:style-name="T134">2</text:span><text:span text:style-name="T135">) nustato rinkliavas zonos įmonėms;<text:s/></text:span></text:p>
      <text:p text:style-name="P136"><text:span text:style-name="T137">3</text:span><text:span text:style-name="T138">) nustato zonos valdymo bendrovės išnuomotos žemės ir nekilnojamojo turto subnuomojimo zonos į</text:span><text:span text:style-name="T139">monėms ir savitarpio paslaugų teikimo finansines ir kitas sąlygas;<text:s/></text:span></text:p>
      <text:p text:style-name="P140"><text:span text:style-name="T141">4</text:span><text:span text:style-name="T142">) nustato zonos vidaus tvarką;<text:s/></text:span></text:p>
      <text:p text:style-name="P143"><text:span text:style-name="T144">5</text:span><text:span text:style-name="T145">) steigia zonoje aptarnavimo įmones;<text:s/></text:span></text:p>
      <text:p text:style-name="P146"><text:span text:style-name="T147">6</text:span><text:span text:style-name="T148">) kooperuoja lėšas bendriems zonos infrastruktūros plėtojimo ir aplinkotvarkos reikalams;<text:s/></text:span></text:p>
      <text:p text:style-name="P149"><text:span text:style-name="T150">7</text:span><text:span text:style-name="T151">) aprob</text:span><text:span text:style-name="T152">uoja Vyriausybei teikiamą ataskaitą už zonos valdymo bendrovės ir zonos veiklą;<text:s/></text:span></text:p>
      <text:p text:style-name="P153"><text:span text:style-name="T154">8</text:span><text:span text:style-name="T155">) sudaro komisiją ginčams tarp ūkio subjektų nagrinėti;<text:s/></text:span></text:p>
      <text:p text:style-name="P156"><text:span text:style-name="T157">9</text:span><text:span text:style-name="T158">) nustato žemės subnuomos mokesčio skaičiavimo ir mokėjimo tvarką;<text:s/></text:span></text:p>
      <text:p text:style-name="P159"><text:span text:style-name="T160">10</text:span><text:span text:style-name="T161">)<text:s/></text:span><text:span text:style-name="T162">neteko galios</text:span><text:span text:style-name="T163">;<text:s/></text:span></text:p>
      <text:p text:style-name="P164">Straipsnio punkto pakeitimai:</text:p>
      <text:p text:style-name="P165"><text:span text:style-name="T166">Nr.<text:s/></text:span><text:a xlink:href="https://www.e-tar.lt/portal/legalAct.html?documentId=TAR.3224ED100EB1" office:target-frame-name="_top" xlink:show="replace"><text:span text:style-name="T167">IX-2015</text:span></text:a><text:span text:style-name="T168">, 2004-02-12, Žin., 2004, Nr. 32-1007 (2004-02-28), i. k. 1041010ISTA0IX-2015</text:span></text:p>
      <text:p text:style-name="Normal"/>
      <text:p text:style-name="P169"><text:span text:style-name="T170">11</text:span><text:span text:style-name="T171">) suderinusi su Muitinės departamentu prie Finansų ministerijos,</text:span><text:span text:style-name="T172"><text:s/>skelbia zonos teritorijos dalis laisvosiomis teritorijomis ir nustato šių teritorijų ribas.</text:span><text:s/></text:p>
      <text:p text:style-name="P173">Straipsnio dalies pakeitimai:</text:p>
      <text:p text:style-name="P174"><text:span text:style-name="T175">Nr.<text:s/></text:span><text:a xlink:href="https://www.e-tar.lt/portal/legalAct.html?documentId=TAR.05F1C17A840F" office:target-frame-name="_top" xlink:show="replace"><text:span text:style-name="T176">IX-669</text:span></text:a><text:span text:style-name="T177">, 2001-12-18, Žin., 2001, Nr. 112-4085</text:span><text:span text:style-name="T178"><text:s/>(2001-12-30), i. k. 1011010ISTA00IX-669</text:span></text:p>
      <text:p text:style-name="Normal"/>
      <text:p text:style-name="P179"><text:span text:style-name="T180">8</text:span><text:span text:style-name="T181">. Zonos valdybos bendrovės administracija organizuoja ir vykdo zonos veiklą pagal valdybos patvirtintą darbo reglamentą.</text:span></text:p>
      <text:p text:style-name="P182"><text:span text:style-name="T183">9</text:span><text:span text:style-name="T184">. Zonos valdymo bendrovės administracijos įgaliojimai ir pareigos:<text:s/></text:span></text:p>
      <text:p text:style-name="P185"><text:span text:style-name="T186">1</text:span><text:span text:style-name="T187">) atstovauja</text:span><text:span text:style-name="T188"><text:s/>zonos valdymo bendrovei;</text:span></text:p>
      <text:p text:style-name="P189"><text:span text:style-name="T190">2</text:span><text:span text:style-name="T191">) subnuomoja zonos valdymo bendrovei išnuomotą žemę ir nekilnojamąjį turtą zonos įmonėms pagal valdybos nustatytas subnuomos sutarčių sąlygas;<text:s/></text:span></text:p>
      <text:p text:style-name="P192"><text:span text:style-name="T193">3</text:span><text:span text:style-name="T194">) sudaro savitarpio paslaugų teikimo sutartis su zonos įmonėmis pagal valdyb</text:span><text:span text:style-name="T195">os nustatytas finansines ir kitas sąlygas;<text:s/></text:span></text:p>
      <text:p text:style-name="P196"><text:span text:style-name="T197">4</text:span><text:span text:style-name="T198">)<text:s/></text:span><text:span text:style-name="T199">neteko galios;</text:span><text:span text:style-name="T200"><text:s/></text:span></text:p>
      <text:p text:style-name="P201">Straipsnio punkto pakeitimai:</text:p>
      <text:p text:style-name="P202"><text:span text:style-name="T203">Nr.<text:s/></text:span><text:a xlink:href="https://www.e-tar.lt/portal/legalAct.html?documentId=TAR.3224ED100EB1" office:target-frame-name="_top" xlink:show="replace"><text:span text:style-name="T204">IX-2015</text:span></text:a><text:span text:style-name="T205">, 2004-02-12, Žin., 2004, Nr. 32-1007 (2004-02-28), i. k.<text:s/></text:span><text:span text:style-name="T206">1041010ISTA0IX-2015</text:span></text:p>
      <text:p text:style-name="Normal"/>
      <text:p text:style-name="P207"><text:span text:style-name="T208">5</text:span><text:span text:style-name="T209">) užtikrina, kad zonoje registruoti ūkio subjektai laikytųsi zonos statuto, nesiverstų veikla, draudžiama Lietuvos Respublikos įstatymų, veiktų pagal sutartyje nustatytas sąlygas, laikytųsi Aplinkos apsaugos įstatymo ir kitų teisė</text:span><text:span text:style-name="T210">s aktų aplinkos apsaugos srityje reikalavimų;</text:span></text:p>
      <text:p text:style-name="P211"><text:span text:style-name="T212">6</text:span><text:span text:style-name="T213">) užtikrina laisvųjų teritorijų ribų apsaugą ir sudaro sąlygas Lietuvos Respublikos muitinės darbui laisvųjų teritorijų muitinės kontrolės postuose;<text:s/></text:span></text:p>
      <text:p text:style-name="P214"><text:span text:style-name="T215">7</text:span><text:span text:style-name="T216">) užtikrina laisvųjų teritorijų fizinę apsaugą;<text:s/></text:span></text:p>
      <text:p text:style-name="P217"><text:span text:style-name="T218">8</text:span><text:span text:style-name="T219">) sudaro sąlygas teisėsaugos institucijoms ir tarptautinėms kontrolės organizacijoms atlikti zonoje savo funkcijas;<text:s/></text:span></text:p>
      <text:p text:style-name="P220"><text:span text:style-name="T221">9</text:span><text:span text:style-name="T222">) išduoda leidimus ūkio subjekto veiklai zonoje;<text:s/></text:span></text:p>
      <text:p text:style-name="P223"><text:span text:style-name="T224">10</text:span><text:span text:style-name="T225">) atlieka kitą valdybos pavestą veiklą.</text:span></text:p>
      <text:p text:style-name="P226">Straipsnio dalies pakeitimai:</text:p>
      <text:p text:style-name="P227"><text:span text:style-name="T228">Nr</text:span><text:span text:style-name="T229">.<text:s/></text:span><text:a xlink:href="https://www.e-tar.lt/portal/legalAct.html?documentId=TAR.05F1C17A840F" office:target-frame-name="_top" xlink:show="replace"><text:span text:style-name="T230">IX-669</text:span></text:a><text:span text:style-name="T231">, 2001-12-18, Žin., 2001, Nr. 112-4085 (2001-12-30), i. k. 1011010ISTA00IX-669</text:span></text:p>
      <text:p text:style-name="Normal"/>
      <text:p text:style-name="P232"><text:span text:style-name="T233">8</text:span><text:span text:style-name="T234"><text:s/>straipsnis.<text:s/></text:span><text:span text:style-name="T235">Zonos valdymo bendrovės likvidavimas bei naujos bendrovės suformav</text:span><text:span text:style-name="T236">imas</text:span></text:p>
      <text:p text:style-name="P237"><text:span text:style-name="T238">1</text:span><text:span text:style-name="T239">. Zonos valdymo bendrovė gali būti likviduojama Akcinių bendrovių įstatymo nustatytais atvejais.</text:span></text:p>
      <text:p text:style-name="P240"><text:span text:style-name="T241">2</text:span><text:span text:style-name="T242">. Atsiradus įstatymo nustatytam pagrindui likviduoti zonos valdymo bendrovę, naujai zonos valdymo bendrovei parinkti Vyriausybė priima sprendimą</text:span><text:span text:style-name="T243"><text:s/>dėl tarptautinio konkurso steigėjų grupei parinkti. Šį konkursą organizuoja Klaipėdos miesto savivaldybė, o naują konkurso komisiją ir nuostatus tvirtina Vyriausybė.</text:span></text:p>
      <text:p text:style-name="P244"><text:span text:style-name="T245">3</text:span><text:span text:style-name="T246">. Pagrindinės konkurso sąlygos:</text:span></text:p>
      <text:p text:style-name="P247"><text:span text:style-name="T248">1</text:span><text:span text:style-name="T249">) zonos veiklos tęstinumas;</text:span></text:p>
      <text:p text:style-name="P250"><text:span text:style-name="T251">2</text:span><text:span text:style-name="T252">) zonos įsisavin</text:span><text:span text:style-name="T253">imo etapų vykdymas;</text:span></text:p>
      <text:p text:style-name="P254"><text:span text:style-name="T255">3</text:span><text:span text:style-name="T256">) galimybė prisiimti ilgalaikius likviduojamos valdymo bendrovės finansinius, ūkinius, teisinius ir kitus įsipareigojimus, susijusius su bendra zonos veikla.</text:span></text:p>
      <text:p text:style-name="P257"><text:span text:style-name="T258">4</text:span><text:span text:style-name="T259">. Likviduojama zonos valdymo bendrovė veikia kaip zonos valdytoja,</text:span><text:span text:style-name="T260"><text:s/>iki bus sudaryta nauja zonos valdymo bendrovė.</text:span></text:p>
      <text:p text:style-name="P261"/>
      <text:p text:style-name="P262"><text:span text:style-name="T263">9</text:span><text:span text:style-name="T264"><text:s/>straipsnis.<text:s/></text:span><text:span text:style-name="T265">Rinkliavų iš zonos įmonių nustatymo tvarka</text:span></text:p>
      <text:p text:style-name="P266"><text:span text:style-name="T267">1</text:span><text:span text:style-name="T268">. Zonos valdymo bendrovė, įgyvendindama įstatymo jai nustatytas teises, pareigas ir atsakomybę, sutartimi su zonos įmone, remdamasi zonos s</text:span><text:span text:style-name="T269">tatutu, gali nustatyti rinkliavas zonos įmonėms.</text:span></text:p>
      <text:p text:style-name="P270"><text:span text:style-name="T271">2</text:span><text:span text:style-name="T272">. Zonos valdymo bendrovė, remdamasi zonos statutu, nustato rinkliavų zonos įmonėms tarifų dydžius, subjektus, iš kurių bus imamos rinkliavos, taip pat kitas rinkliavų rinkimo ir mokėjimo sąlygas.</text:span><text:s/></text:p>
      <text:p text:style-name="P273">Straipsnio dalies pakeitimai:</text:p>
      <text:p text:style-name="P274"><text:span text:style-name="T275">Nr.<text:s/></text:span><text:a xlink:href="https://www.e-tar.lt/portal/legalAct.html?documentId=TAR.05F1C17A840F" office:target-frame-name="_top" xlink:show="replace"><text:span text:style-name="T276">IX-669</text:span></text:a><text:span text:style-name="T277">, 2001-12-18, Žin., 2001, Nr. 112-4085 (2001-12-30), i. k. 1011010ISTA00IX-669</text:span></text:p>
      <text:p text:style-name="Normal"/>
      <text:p text:style-name="P278"/>
      <text:p text:style-name="P279">Skelbiu šį Lietuvos Respublikos Seimo priimtą<text:s/>įstatymą.</text:p>
      <text:p text:style-name="P280"/>
      <text:p text:style-name="P281"/>
      <text:p text:style-name="P282"/>
      <text:p text:style-name="P283">RESPUBLIKOS PREZIDENTAS<text:tab/>ALGIRDAS BRAZAUSKAS</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eimas, Įstatymas</text:span></text:p>
      <text:soft-page-break/>
      <text:p text:style-name="P294"><text:span text:style-name="T295">Nr.<text:s/></text:span><text:a xlink:href="https://www.e-tar.lt/portal/legalAct.html?documentId=TAR.2D71D9DAB9E6" office:target-frame-name="_top" xlink:show="replace"><text:span text:style-name="T296">VIII-330</text:span></text:a><text:span text:style-name="T297">, 1997-06-26, Žin., 1997, Nr. 65-1554<text:s/></text:span><text:span text:style-name="T298">(1997-07-09), i. k. 0971010ISTAVIII-330</text:span></text:p>
      <text:p text:style-name="P299"><text:span text:style-name="T300">Lietuvos Respublikos Klaipėdos laisvosios ekonominės zonos įstatymo 6 straipsnio pakeitimo įstatymas</text:span></text:p>
      <text:p text:style-name="P301"/>
      <text:p text:style-name="P302"><text:span text:style-name="T303">2.</text:span></text:p>
      <text:p text:style-name="P304"><text:span text:style-name="T305">Lietuvos Respublikos Seimas, Įstatymas</text:span></text:p>
      <text:p text:style-name="P306"><text:span text:style-name="T307">Nr.<text:s/></text:span><text:a xlink:href="https://www.e-tar.lt/portal/legalAct.html?documentId=TAR.B0217F381928" office:target-frame-name="_top" xlink:show="replace"><text:span text:style-name="T308">VIII-2005</text:span></text:a><text:span text:style-name="T309">, 2000-10-10, Žin., 2000, Nr. 92-2857 (2000-10-31); Žin., 2000, Nr. 95-0 (2000-11-08); Žin., 2000, Nr. 96-0 (2000-11-10), i. k. 1001010ISTAIII-2005</text:span></text:p>
      <text:p text:style-name="P310"><text:span text:style-name="T311">Lietuvos Respublikos Klaipėdos laisvosios ekonominės zonos įstatymo 7 straipsnio pake</text:span><text:span text:style-name="T312">itimo įstatymas</text:span></text:p>
      <text:p text:style-name="P313"/>
      <text:p text:style-name="P314"><text:span text:style-name="T315">3.</text:span></text:p>
      <text:p text:style-name="P316"><text:span text:style-name="T317">Lietuvos Respublikos Seimas, Įstatymas</text:span></text:p>
      <text:p text:style-name="P318"><text:span text:style-name="T319">Nr.<text:s/></text:span><text:a xlink:href="https://www.e-tar.lt/portal/legalAct.html?documentId=TAR.05F1C17A840F" office:target-frame-name="_top" xlink:show="replace"><text:span text:style-name="T320">IX-669</text:span></text:a><text:span text:style-name="T321">, 2001-12-18, Žin., 2001, Nr. 112-4085 (2001-12-30), i. k. 1011010ISTA00IX-669</text:span></text:p>
      <text:p text:style-name="P322"><text:span text:style-name="T323">Lietuvos Respublikos Klaip</text:span><text:span text:style-name="T324">ėdos laisvosios ekonominės zonos įstatymo 7, 9 straipsnių pakeitimo ir papildymo įstatymas</text:span></text:p>
      <text:p text:style-name="P325"/>
      <text:p text:style-name="P326"><text:span text:style-name="T327">4.</text:span></text:p>
      <text:p text:style-name="P328"><text:span text:style-name="T329">Lietuvos Respublikos Seimas, Įstatymas</text:span></text:p>
      <text:p text:style-name="P330"><text:span text:style-name="T331">Nr.<text:s/></text:span><text:a xlink:href="https://www.e-tar.lt/portal/legalAct.html?documentId=TAR.3224ED100EB1" office:target-frame-name="_top" xlink:show="replace"><text:span text:style-name="T332">IX-2015</text:span></text:a><text:span text:style-name="T333">, 2004-02-12, Žin., 2004, Nr.</text:span><text:span text:style-name="T334"><text:s/>32-1007 (2004-02-28), i. k. 1041010ISTA0IX-2015</text:span></text:p>
      <text:p text:style-name="P335"><text:span text:style-name="T336">Lietuvos Respublikos Klaipėdos laisvosios ekonominės zonos įstatymo 3, 6 ir 7 straipsnių pakeitimo įstatymas</text:span></text:p>
      <text:p text:style-name="P337"/>
      <text:p text:style-name="P338"><text:span text:style-name="T339">5.</text:span></text:p>
      <text:p text:style-name="P340"><text:span text:style-name="T341">Lietuvos Respublikos Seimas, Įstatymas</text:span></text:p>
      <text:p text:style-name="P342"><text:span text:style-name="T343">Nr.<text:s/></text:span><text:a xlink:href="https://www.e-tar.lt/portal/legalAct.html?documentId=TAR.EE50D8863DE6" office:target-frame-name="_top" xlink:show="replace"><text:span text:style-name="T344">X-1613</text:span></text:a><text:span text:style-name="T345">, 2008-06-17, Žin., 2008, Nr. 74-2863 (2008-06-30), i. k. 1081010ISTA00X-1613</text:span></text:p>
      <text:p text:style-name="P346"><text:span text:style-name="T347">Lietuvos Respublikos Klaipėdos laisvosios ekonominės zonos įstatymo 3 ir 4 straipsnių pakeitimo įstatymas</text:span></text:p>
      <text:p text:style-name="P348"/>
      <text:p text:style-name="P349"><text:span text:style-name="T350">6.</text:span></text:p>
      <text:p text:style-name="P351"><text:span text:style-name="T352">Lietuvos Respublikos Seimas, Įs</text:span><text:span text:style-name="T353">tatymas</text:span></text:p>
      <text:p text:style-name="P354"><text:span text:style-name="T355">Nr.<text:s/></text:span><text:a xlink:href="https://www.e-tar.lt/portal/legalAct.html?documentId=TAR.75003F87766A" office:target-frame-name="_top" xlink:show="replace"><text:span text:style-name="T356">XI-739</text:span></text:a><text:span text:style-name="T357">, 2010-04-13, Žin., 2010, Nr. 48-2289 (2010-04-27), i. k. 1101010ISTA00XI-739</text:span></text:p>
      <text:p text:style-name="P358"><text:span text:style-name="T359">Lietuvos Respublikos Klaipėdos laisvosios ekonominės zonos įstatymo 6 straipsn</text:span><text:span text:style-name="T360">io pripažinimo netekusiu galios įstatymas</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06:01:00Z</meta:creation-date>
    <dc:date>2017-07-11T06:01:00Z</dc:date>
    <meta:template xlink:href="Normal.dotm" xlink:type="simple"/>
    <meta:editing-cycles>2</meta:editing-cycles>
    <meta:editing-duration>PT0S</meta:editing-duration>
    <meta:document-statistic meta:page-count="4" meta:paragraph-count="123" meta:word-count="1391" meta:character-count="10896" meta:row-count="401" meta:non-whitespace-character-count="9628"/>
  </office:meta>
</office:document-meta>
</file>