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text-properties fo:font-weight="bold" style:font-weight-asian="bold" fo:font-style="italic" style:font-style-asian="italic" fo:font-size="10pt" style:font-size-asian="10pt"/>
    </style:style>
    <style:style style:name="T12" style:parent-style-name="DefaultParagraphFont" style:family="text">
      <style:text-properties fo:font-style="italic" style:font-style-asian="italic" fo:font-size="10pt" style:font-size-asian="10pt"/>
    </style:style>
    <style:style style:name="T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 style:parent-style-name="DefaultParagraphFont" style:family="text">
      <style:text-properties style:font-name-asian="MS Mincho" fo:font-style="italic" style:font-style-asian="italic" style:font-style-complex="italic" fo:font-size="10pt" style:font-size-asian="10pt"/>
    </style:style>
    <style:style style:name="P15" style:parent-style-name="Normal" style:family="paragraph">
      <style:text-properties fo:font-size="11pt" style:font-size-asian="11pt"/>
    </style:style>
    <style:style style:name="P16" style:parent-style-name="Normal" style:family="paragraph">
      <style:paragraph-properties fo:text-align="center"/>
      <style:text-properties fo:font-weight="bold" style:font-weight-asian="bold" fo:color="#000000"/>
    </style:style>
    <style:style style:name="P17" style:parent-style-name="Normal" style:family="paragraph">
      <style:paragraph-properties fo:text-align="center"/>
      <style:text-properties fo:font-weight="bold" style:font-weight-asian="bold"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center"/>
    </style:style>
    <style:style style:name="T20" style:parent-style-name="DefaultParagraphFont" style:family="text">
      <style:text-properties fo:color="#000000"/>
    </style:style>
    <style:style style:name="P21" style:parent-style-name="Normal" style:family="paragraph">
      <style:paragraph-properties fo:text-align="center"/>
      <style:text-properties fo:font-weight="bold" style:font-weight-asian="bold" fo:color="#000000"/>
    </style:style>
    <style:style style:name="P22" style:parent-style-name="Normal" style:family="paragraph">
      <style:paragraph-properties fo:text-align="center"/>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font-weight="bold" style:font-weight-asian="bold" fo:color="#000000"/>
    </style:style>
    <style:style style:name="T25" style:parent-style-name="DefaultParagraphFont" style:family="text">
      <style:text-properties fo:font-weight="bold" style:font-weight-asian="bold" fo:color="#000000"/>
    </style:style>
    <style:style style:name="P26" style:parent-style-name="Normal" style:family="paragraph">
      <style:paragraph-properties fo:text-align="center"/>
    </style:style>
    <style:style style:name="T27" style:parent-style-name="DefaultParagraphFont" style:family="text">
      <style:text-properties fo:font-weight="bold" style:font-weight-asian="bold" fo:color="#000000"/>
    </style:style>
    <style:style style:name="P28" style:parent-style-name="Normal" style:family="paragraph">
      <style:text-properties fo:font-weight="bold" style:font-weight-asian="bold" fo:color="#000000"/>
    </style:style>
    <style:style style:name="P29" style:parent-style-name="Normal" style:family="paragraph">
      <style:paragraph-properties fo:text-align="justify" fo:text-indent="0.4916in"/>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font-weight="bold" style:font-weight-asian="bold" fo:color="#000000"/>
    </style:style>
    <style:style style:name="T32" style:parent-style-name="DefaultParagraphFont" style:family="text">
      <style:text-properties fo:font-weight="bold" style:font-weight-asian="bold" fo:color="#000000"/>
    </style:style>
    <style:style style:name="P33" style:parent-style-name="Normal" style:family="paragraph">
      <style:paragraph-properties fo:text-align="justify" fo:text-indent="0.4916in"/>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color="#000000"/>
    </style:style>
    <style:style style:name="P37" style:parent-style-name="Normal" style:family="paragraph">
      <style:paragraph-properties fo:text-align="justify" fo:text-indent="0.4916in"/>
    </style:style>
    <style:style style:name="T38" style:parent-style-name="DefaultParagraphFont" style:family="text">
      <style:text-properties fo:color="#000000"/>
    </style:style>
    <style:style style:name="T39" style:parent-style-name="DefaultParagraphFont" style:family="text">
      <style:text-properties fo:color="#000000"/>
    </style:style>
    <style:style style:name="P40" style:parent-style-name="Normal" style:family="paragraph">
      <style:text-properties style:font-name-asian="MS Mincho" fo:font-style="italic" style:font-style-asian="italic" style:font-style-complex="italic" fo:font-size="10pt" style:font-size-asian="10pt"/>
    </style:style>
    <style:style style:name="P41" style:parent-style-name="Normal" style:family="paragraph">
      <style:paragraph-properties fo:text-align="justify"/>
    </style:style>
    <style:style style:name="T42" style:parent-style-name="DefaultParagraphFont" style:family="text">
      <style:text-properties style:font-name-asian="MS Mincho" fo:font-style="italic" style:font-style-asian="italic" style:font-style-complex="italic" fo:font-size="10pt" style:font-size-asian="10pt"/>
    </style:style>
    <style:style style:name="T4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P45" style:parent-style-name="Normal" style:family="paragraph">
      <style:paragraph-properties fo:text-indent="0.4916in"/>
    </style:style>
    <style:style style:name="T46" style:parent-style-name="DefaultParagraphFont" style:family="text">
      <style:text-properties fo:font-weight="bold" style:font-weight-asian="bold" fo:color="#000000"/>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P49" style:parent-style-name="Normal" style:family="paragraph">
      <style:paragraph-properties fo:widows="0" fo:orphans="0" fo:text-align="justify" fo:text-indent="0.4916in"/>
    </style:style>
    <style:style style:name="T50" style:parent-style-name="DefaultParagraphFont" style:family="text">
      <style:text-properties fo:color="#000000"/>
    </style:style>
    <style:style style:name="T51" style:parent-style-name="DefaultParagraphFont" style:family="text">
      <style:text-properties fo:color="#000000"/>
    </style:style>
    <style:style style:name="T52" style:parent-style-name="DefaultParagraphFont" style:family="text">
      <style:text-properties fo:font-weight="bold" style:font-weight-asian="bold" style:font-weight-complex="bold"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T56" style:parent-style-name="DefaultParagraphFont" style:family="text">
      <style:text-properties fo:color="#000000"/>
    </style:style>
    <style:style style:name="T57" style:parent-style-name="DefaultParagraphFont" style:family="text">
      <style:text-properties style:font-style-complex="italic" fo:color="#000000"/>
    </style:style>
    <style:style style:name="P58" style:parent-style-name="Normal" style:family="paragraph">
      <style:text-properties style:font-name-asian="MS Mincho" fo:font-style="italic" style:font-style-asian="italic" style:font-style-complex="italic" fo:font-size="10pt" style:font-size-asian="10pt"/>
    </style:style>
    <style:style style:name="P59" style:parent-style-name="Normal" style:family="paragraph">
      <style:paragraph-properties fo:text-align="justify"/>
    </style:style>
    <style:style style:name="T60" style:parent-style-name="DefaultParagraphFont" style:family="text">
      <style:text-properties style:font-name-asian="MS Mincho" fo:font-style="italic" style:font-style-asian="italic" style:font-style-complex="italic" fo:font-size="10pt" style:font-size-asian="10pt"/>
    </style:style>
    <style:style style:name="T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2" style:parent-style-name="DefaultParagraphFont" style:family="text">
      <style:text-properties style:font-name-asian="MS Mincho" fo:font-style="italic" style:font-style-asian="italic" style:font-style-complex="italic" fo:font-size="10pt" style:font-size-asian="10pt"/>
    </style:style>
    <style:style style:name="T63" style:parent-style-name="DefaultParagraphFont" style:family="text">
      <style:text-properties style:font-name-asian="MS Mincho" fo:font-style="italic" style:font-style-asian="italic" style:font-style-complex="italic" fo:font-size="10pt" style:font-size-asian="10pt"/>
    </style:style>
    <style:style style:name="P64" style:parent-style-name="Normal" style:family="paragraph">
      <style:paragraph-properties fo:text-align="justify"/>
    </style:style>
    <style:style style:name="T65" style:parent-style-name="DefaultParagraphFont" style:family="text">
      <style:text-properties style:font-name-asian="MS Mincho" fo:font-style="italic" style:font-style-asian="italic" style:font-style-complex="italic" fo:font-size="10pt" style:font-size-asian="10pt"/>
    </style:style>
    <style:style style:name="T6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P68" style:parent-style-name="Normal" style:family="paragraph">
      <style:paragraph-properties fo:widows="0" fo:orphans="0" fo:text-align="justify" fo:text-indent="0.4916in"/>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T71" style:parent-style-name="DefaultParagraphFont" style:family="text">
      <style:text-properties fo:font-weight="bold" style:font-weight-asian="bold" style:font-weight-complex="bold" fo:color="#000000"/>
    </style:style>
    <style:style style:name="T72" style:parent-style-name="DefaultParagraphFont" style:family="text">
      <style:text-properties fo:color="#000000"/>
    </style:style>
    <style:style style:name="P73" style:parent-style-name="Normal" style:family="paragraph">
      <style:text-properties style:font-name-asian="MS Mincho" fo:font-style="italic" style:font-style-asian="italic" style:font-style-complex="italic" fo:font-size="10pt" style:font-size-asian="10pt"/>
    </style:style>
    <style:style style:name="P74" style:parent-style-name="Normal" style:family="paragraph">
      <style:paragraph-properties fo:text-align="justify"/>
    </style:style>
    <style:style style:name="T75" style:parent-style-name="DefaultParagraphFont" style:family="text">
      <style:text-properties style:font-name-asian="MS Mincho" fo:font-style="italic" style:font-style-asian="italic" style:font-style-complex="italic" fo:font-size="10pt" style:font-size-asian="10pt"/>
    </style:style>
    <style:style style:name="T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 style:parent-style-name="DefaultParagraphFont" style:family="text">
      <style:text-properties style:font-name-asian="MS Mincho" fo:font-style="italic" style:font-style-asian="italic" style:font-style-complex="italic" fo:font-size="10pt" style:font-size-asian="10pt"/>
    </style:style>
    <style:style style:name="P78" style:parent-style-name="Normal" style:family="paragraph">
      <style:paragraph-properties fo:widows="0" fo:orphans="0" fo:text-align="justify" fo:text-indent="0.4916in"/>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weight="bold" style:font-weight-asian="bold" style:font-weight-complex="bold" fo:color="#000000"/>
    </style:style>
    <style:style style:name="T82" style:parent-style-name="DefaultParagraphFont" style:family="text">
      <style:text-properties fo:color="#000000"/>
    </style:style>
    <style:style style:name="T83" style:parent-style-name="DefaultParagraphFont" style:family="text">
      <style:text-properties fo:color="#000000"/>
    </style:style>
    <style:style style:name="T84" style:parent-style-name="DefaultParagraphFont" style:family="text">
      <style:text-properties fo:color="#000000"/>
    </style:style>
    <style:style style:name="P85" style:parent-style-name="Normal" style:family="paragraph">
      <style:text-properties style:font-name-asian="MS Mincho" fo:font-style="italic" style:font-style-asian="italic" style:font-style-complex="italic" fo:font-size="10pt" style:font-size-asian="10pt"/>
    </style:style>
    <style:style style:name="P86" style:parent-style-name="Normal" style:family="paragraph">
      <style:paragraph-properties fo:text-align="justify"/>
    </style:style>
    <style:style style:name="T87" style:parent-style-name="DefaultParagraphFont" style:family="text">
      <style:text-properties style:font-name-asian="MS Mincho" fo:font-style="italic" style:font-style-asian="italic" style:font-style-complex="italic" fo:font-size="10pt" style:font-size-asian="10pt"/>
    </style:style>
    <style:style style:name="T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 style:parent-style-name="DefaultParagraphFont" style:family="text">
      <style:text-properties style:font-name-asian="MS Mincho" fo:font-style="italic" style:font-style-asian="italic" style:font-style-complex="italic" fo:font-size="10pt" style:font-size-asian="10pt"/>
    </style:style>
    <style:style style:name="P90" style:parent-style-name="Normal" style:family="paragraph">
      <style:paragraph-properties fo:text-align="justify" fo:text-indent="0.4916in"/>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font-weight="bold" style:font-weight-asian="bold" fo:color="#000000"/>
    </style:style>
    <style:style style:name="T94" style:parent-style-name="DefaultParagraphFont" style:family="text">
      <style:text-properties fo:color="#000000"/>
    </style:style>
    <style:style style:name="T95" style:parent-style-name="DefaultParagraphFont" style:family="text">
      <style:text-properties fo:color="#000000"/>
    </style:style>
    <style:style style:name="T96" style:parent-style-name="DefaultParagraphFont" style:family="text">
      <style:text-properties fo:color="#000000"/>
    </style:style>
    <style:style style:name="P97" style:parent-style-name="Normal" style:family="paragraph">
      <style:paragraph-properties fo:text-align="justify" fo:text-indent="0.4916in"/>
    </style:style>
    <style:style style:name="T98" style:parent-style-name="DefaultParagraphFont" style:family="text">
      <style:text-properties fo:color="#000000"/>
    </style:style>
    <style:style style:name="T99" style:parent-style-name="DefaultParagraphFont" style:family="text">
      <style:text-properties fo:color="#000000"/>
    </style:style>
    <style:style style:name="T100" style:parent-style-name="DefaultParagraphFont" style:family="text">
      <style:text-properties fo:font-weight="bold" style:font-weight-asian="bold" fo:color="#000000"/>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P103" style:parent-style-name="Normal" style:family="paragraph">
      <style:paragraph-properties fo:text-align="justify" fo:text-indent="0.4916in"/>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T106" style:parent-style-name="DefaultParagraphFont" style:family="text">
      <style:text-properties fo:font-weight="bold" style:font-weight-asian="bold" fo:color="#000000"/>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P109" style:parent-style-name="Normal" style:family="paragraph">
      <style:paragraph-properties fo:text-align="justify" fo:text-indent="0.4916in"/>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T112" style:parent-style-name="DefaultParagraphFont" style:family="text">
      <style:text-properties fo:font-weight="bold" style:font-weight-asian="bold" fo:color="#000000"/>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P115" style:parent-style-name="Normal" style:family="paragraph">
      <style:paragraph-properties fo:widows="0" fo:orphans="0" fo:text-align="justify" fo:text-indent="0.4916in"/>
    </style:style>
    <style:style style:name="T116" style:parent-style-name="DefaultParagraphFont" style:family="text">
      <style:text-properties fo:color="#000000"/>
    </style:style>
    <style:style style:name="T117" style:parent-style-name="DefaultParagraphFont" style:family="text">
      <style:text-properties fo:color="#000000"/>
    </style:style>
    <style:style style:name="T118" style:parent-style-name="DefaultParagraphFont" style:family="text">
      <style:text-properties fo:font-weight="bold" style:font-weight-asian="bold" style:font-weight-complex="bold" fo:color="#000000"/>
    </style:style>
    <style:style style:name="T119" style:parent-style-name="DefaultParagraphFont" style:family="text">
      <style:text-properties fo:font-weight="bold" style:font-weight-asian="bold" style:font-weight-complex="bold" fo:color="#000000"/>
    </style:style>
    <style:style style:name="T120" style:parent-style-name="DefaultParagraphFont" style:family="text">
      <style:text-properties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T123" style:parent-style-name="DefaultParagraphFont" style:family="text">
      <style:text-properties fo:color="#000000"/>
    </style:style>
    <style:style style:name="T124" style:parent-style-name="DefaultParagraphFont" style:family="text">
      <style:text-properties fo:color="#000000"/>
    </style:style>
    <style:style style:name="P125" style:parent-style-name="Normal" style:family="paragraph">
      <style:text-properties style:font-name-asian="MS Mincho" fo:font-style="italic" style:font-style-asian="italic" style:font-style-complex="italic" fo:font-size="10pt" style:font-size-asian="10pt"/>
    </style:style>
    <style:style style:name="P126" style:parent-style-name="Normal" style:family="paragraph">
      <style:paragraph-properties fo:text-align="justify"/>
    </style:style>
    <style:style style:name="T127" style:parent-style-name="DefaultParagraphFont" style:family="text">
      <style:text-properties style:font-name-asian="MS Mincho" fo:font-style="italic" style:font-style-asian="italic" style:font-style-complex="italic" fo:font-size="10pt" style:font-size-asian="10pt"/>
    </style:style>
    <style:style style:name="T1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widows="0" fo:orphans="0" fo:text-align="justify" fo:text-indent="0.4916in"/>
    </style:style>
    <style:style style:name="T136" style:parent-style-name="DefaultParagraphFont" style:family="text">
      <style:text-properties fo:color="#000000"/>
    </style:style>
    <style:style style:name="T137" style:parent-style-name="DefaultParagraphFont" style:family="text">
      <style:text-properties fo:color="#000000"/>
    </style:style>
    <style:style style:name="T138" style:parent-style-name="DefaultParagraphFont" style:family="text">
      <style:text-properties fo:font-weight="bold" style:font-weight-asian="bold" style:font-weight-complex="bold" fo:color="#000000"/>
    </style:style>
    <style:style style:name="T139" style:parent-style-name="DefaultParagraphFont" style:family="text">
      <style:text-properties fo:color="#000000"/>
    </style:style>
    <style:style style:name="T140" style:parent-style-name="DefaultParagraphFont" style:family="text">
      <style:text-properties fo:color="#000000"/>
    </style:style>
    <style:style style:name="P141" style:parent-style-name="Normal" style:family="paragraph">
      <style:text-properties style:font-name-asian="MS Mincho" fo:font-style="italic" style:font-style-asian="italic" style:font-style-complex="italic" fo:font-size="10pt" style:font-size-asian="10pt"/>
    </style:style>
    <style:style style:name="P142" style:parent-style-name="Normal" style:family="paragraph">
      <style:paragraph-properties fo:text-align="justify"/>
    </style:style>
    <style:style style:name="T143" style:parent-style-name="DefaultParagraphFont" style:family="text">
      <style:text-properties style:font-name-asian="MS Mincho" fo:font-style="italic" style:font-style-asian="italic" style:font-style-complex="italic" fo:font-size="10pt" style:font-size-asian="10pt"/>
    </style:style>
    <style:style style:name="T14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5" style:parent-style-name="DefaultParagraphFont" style:family="text">
      <style:text-properties style:font-name-asian="MS Mincho" fo:font-style="italic" style:font-style-asian="italic" style:font-style-complex="italic" fo:font-size="10pt" style:font-size-asian="10pt"/>
    </style:style>
    <style:style style:name="P146" style:parent-style-name="Normal" style:family="paragraph">
      <style:paragraph-properties fo:widows="0" fo:orphans="0" fo:text-align="justify" fo:text-indent="0.4916in"/>
    </style:style>
    <style:style style:name="T147" style:parent-style-name="DefaultParagraphFont" style:family="text">
      <style:text-properties fo:color="#000000"/>
    </style:style>
    <style:style style:name="T148" style:parent-style-name="DefaultParagraphFont" style:family="text">
      <style:text-properties fo:color="#000000"/>
    </style:style>
    <style:style style:name="T149" style:parent-style-name="DefaultParagraphFont" style:family="text">
      <style:text-properties fo:font-weight="bold" style:font-weight-asian="bold" style:font-weight-complex="bold" fo:color="#000000"/>
    </style:style>
    <style:style style:name="T150" style:parent-style-name="DefaultParagraphFont" style:family="text">
      <style:text-properties fo:color="#000000"/>
    </style:style>
    <style:style style:name="T151" style:parent-style-name="DefaultParagraphFont" style:family="text">
      <style:text-properties fo:color="#000000"/>
    </style:style>
    <style:style style:name="P152" style:parent-style-name="Normal" style:family="paragraph">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style:style>
    <style:style style:name="T154" style:parent-style-name="DefaultParagraphFont" style:family="text">
      <style:text-properties style:font-name-asian="MS Mincho" fo:font-style="italic" style:font-style-asian="italic" style:font-style-complex="italic" fo:font-size="10pt" style:font-size-asian="10pt"/>
    </style:style>
    <style:style style:name="T1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 style:parent-style-name="DefaultParagraphFont" style:family="text">
      <style:text-properties style:font-name-asian="MS Mincho" fo:font-style="italic" style:font-style-asian="italic" style:font-style-complex="italic" fo:font-size="10pt" style:font-size-asian="10pt"/>
    </style:style>
    <style:style style:name="T157" style:parent-style-name="DefaultParagraphFont" style:family="text">
      <style:text-properties style:font-name-asian="MS Mincho" fo:font-style="italic" style:font-style-asian="italic" style:font-style-complex="italic" fo:font-size="10pt" style:font-size-asian="10pt"/>
    </style:style>
    <style:style style:name="P158" style:parent-style-name="Normal" style:family="paragraph">
      <style:paragraph-properties fo:widows="0" fo:orphans="0" fo:text-align="justify" fo:text-indent="0.4916in"/>
    </style:style>
    <style:style style:name="T159" style:parent-style-name="DefaultParagraphFont" style:family="text">
      <style:text-properties fo:color="#000000"/>
    </style:style>
    <style:style style:name="T160" style:parent-style-name="DefaultParagraphFont" style:family="text">
      <style:text-properties fo:color="#000000"/>
    </style:style>
    <style:style style:name="T161" style:parent-style-name="DefaultParagraphFont" style:family="text">
      <style:text-properties fo:font-weight="bold" style:font-weight-asian="bold" style:font-weight-complex="bold" fo:color="#000000"/>
    </style:style>
    <style:style style:name="T162" style:parent-style-name="DefaultParagraphFont" style:family="text">
      <style:text-properties fo:color="#000000"/>
    </style:style>
    <style:style style:name="P163" style:parent-style-name="Normal" style:family="paragraph">
      <style:paragraph-properties fo:widows="0" fo:orphans="0" fo:text-align="justify" fo:text-indent="0.4916in"/>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16in"/>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color="#000000"/>
    </style:style>
    <style:style style:name="P170" style:parent-style-name="Normal" style:family="paragraph">
      <style:paragraph-properties fo:widows="0" fo:orphans="0" fo:text-align="justify" fo:text-indent="0.4916in"/>
    </style:style>
    <style:style style:name="T171" style:parent-style-name="DefaultParagraphFont" style:family="text">
      <style:text-properties fo:color="#000000"/>
    </style:style>
    <style:style style:name="T172" style:parent-style-name="DefaultParagraphFont" style:family="text">
      <style:text-properties fo:color="#000000"/>
    </style:style>
    <style:style style:name="T173" style:parent-style-name="DefaultParagraphFont" style:family="text">
      <style:text-properties fo:color="#000000"/>
    </style:style>
    <style:style style:name="P174" style:parent-style-name="Normal" style:family="paragraph">
      <style:text-properties style:font-name-asian="MS Mincho" fo:font-style="italic" style:font-style-asian="italic" style:font-style-complex="italic" fo:font-size="10pt" style:font-size-asian="10pt"/>
    </style:style>
    <style:style style:name="P175" style:parent-style-name="Normal" style:family="paragraph">
      <style:paragraph-properties fo:text-align="justify"/>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T1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8" style:parent-style-name="DefaultParagraphFont" style:family="text">
      <style:text-properties style:font-name-asian="MS Mincho" fo:font-style="italic" style:font-style-asian="italic" style:font-style-complex="italic" fo:font-size="10pt" style:font-size-asian="10pt"/>
    </style:style>
    <style:style style:name="P179" style:parent-style-name="Normal" style:family="paragraph">
      <style:paragraph-properties fo:keep-with-next="always" fo:text-align="center"/>
    </style:style>
    <style:style style:name="T180" style:parent-style-name="DefaultParagraphFont" style:family="text">
      <style:text-properties fo:font-weight="bold" style:font-weight-asian="bold" fo:color="#000000"/>
    </style:style>
    <style:style style:name="T181" style:parent-style-name="DefaultParagraphFont" style:family="text">
      <style:text-properties fo:font-weight="bold" style:font-weight-asian="bold" fo:color="#000000"/>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fo:color="#000000"/>
    </style:style>
    <style:style style:name="P184" style:parent-style-name="Normal" style:family="paragraph">
      <style:text-properties fo:font-weight="bold" style:font-weight-asian="bold" fo:color="#000000"/>
    </style:style>
    <style:style style:name="P185" style:parent-style-name="Normal" style:family="paragraph">
      <style:paragraph-properties fo:widows="0" fo:orphans="0" fo:text-align="justify" fo:text-indent="0.4916in"/>
    </style:style>
    <style:style style:name="T186" style:parent-style-name="DefaultParagraphFont" style:family="text">
      <style:text-properties fo:font-weight="bold" style:font-weight-asian="bold" style:font-weight-complex="bold" fo:color="#000000"/>
    </style:style>
    <style:style style:name="T187" style:parent-style-name="DefaultParagraphFont" style:family="text">
      <style:text-properties fo:font-weight="bold" style:font-weight-asian="bold" style:font-weight-complex="bold" fo:color="#000000"/>
    </style:style>
    <style:style style:name="T188" style:parent-style-name="DefaultParagraphFont" style:family="text">
      <style:text-properties fo:font-weight="bold" style:font-weight-asian="bold" style:font-weight-complex="bold" fo:color="#000000"/>
    </style:style>
    <style:style style:name="P189" style:parent-style-name="Normal" style:family="paragraph">
      <style:paragraph-properties fo:widows="0" fo:orphans="0" fo:text-align="justify" fo:text-indent="0.4916in"/>
    </style:style>
    <style:style style:name="T190" style:parent-style-name="DefaultParagraphFont" style:family="text">
      <style:text-properties fo:color="#000000"/>
    </style:style>
    <style:style style:name="T191" style:parent-style-name="DefaultParagraphFont" style:family="text">
      <style:text-properties fo:color="#000000"/>
    </style:style>
    <style:style style:name="P192" style:parent-style-name="Normal" style:family="paragraph">
      <style:paragraph-properties fo:widows="0" fo:orphans="0" fo:text-align="justify" fo:text-indent="0.4916in"/>
    </style:style>
    <style:style style:name="T193" style:parent-style-name="DefaultParagraphFont" style:family="text">
      <style:text-properties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16in"/>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color="#000000"/>
    </style:style>
    <style:style style:name="P200" style:parent-style-name="Normal" style:family="paragraph">
      <style:paragraph-properties fo:widows="0" fo:orphans="0" fo:text-align="justify" fo:text-indent="0.4916in"/>
    </style:style>
    <style:style style:name="T201" style:parent-style-name="DefaultParagraphFont" style:family="text">
      <style:text-properties fo:color="#000000"/>
    </style:style>
    <style:style style:name="T202" style:parent-style-name="DefaultParagraphFont" style:family="text">
      <style:text-properties fo:color="#000000"/>
    </style:style>
    <style:style style:name="P203" style:parent-style-name="Normal" style:family="paragraph">
      <style:paragraph-properties fo:widows="0" fo:orphans="0" fo:text-align="justify" fo:text-indent="0.4916in"/>
    </style:style>
    <style:style style:name="T204" style:parent-style-name="DefaultParagraphFont" style:family="text">
      <style:text-properties fo:color="#000000"/>
    </style:style>
    <style:style style:name="T205" style:parent-style-name="DefaultParagraphFont" style:family="text">
      <style:text-properties fo:color="#000000"/>
    </style:style>
    <style:style style:name="P206" style:parent-style-name="Normal" style:family="paragraph">
      <style:paragraph-properties fo:widows="0" fo:orphans="0" fo:text-align="justify" fo:text-indent="0.4916in"/>
    </style:style>
    <style:style style:name="T207" style:parent-style-name="DefaultParagraphFont" style:family="text">
      <style:text-properties fo:color="#000000"/>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P210" style:parent-style-name="Normal" style:family="paragraph">
      <style:paragraph-properties fo:widows="0" fo:orphans="0" fo:text-align="justify" fo:text-indent="0.4916in"/>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16in"/>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color="#000000"/>
    </style:style>
    <style:style style:name="P217" style:parent-style-name="Normal" style:family="paragraph">
      <style:paragraph-properties fo:widows="0" fo:orphans="0" fo:text-align="justify" fo:text-indent="0.4916in"/>
    </style:style>
    <style:style style:name="T218" style:parent-style-name="DefaultParagraphFont" style:family="text">
      <style:text-properties fo:color="#000000"/>
    </style:style>
    <style:style style:name="T219" style:parent-style-name="DefaultParagraphFont" style:family="text">
      <style:text-properties fo:color="#000000"/>
    </style:style>
    <style:style style:name="P220" style:parent-style-name="Normal" style:family="paragraph">
      <style:paragraph-properties fo:widows="0" fo:orphans="0" fo:text-align="justify" fo:text-indent="0.4916in"/>
    </style:style>
    <style:style style:name="T221" style:parent-style-name="DefaultParagraphFont" style:family="text">
      <style:text-properties fo:color="#000000"/>
    </style:style>
    <style:style style:name="T222" style:parent-style-name="DefaultParagraphFont" style:family="text">
      <style:text-properties fo:color="#000000"/>
    </style:style>
    <style:style style:name="P223" style:parent-style-name="Normal" style:family="paragraph">
      <style:paragraph-properties fo:widows="0" fo:orphans="0" fo:text-align="justify" fo:text-indent="0.4916in"/>
    </style:style>
    <style:style style:name="T224" style:parent-style-name="DefaultParagraphFont" style:family="text">
      <style:text-properties fo:color="#000000"/>
    </style:style>
    <style:style style:name="T225" style:parent-style-name="DefaultParagraphFont" style:family="text">
      <style:text-properties fo:color="#000000"/>
    </style:style>
    <style:style style:name="P226" style:parent-style-name="Normal" style:family="paragraph">
      <style:paragraph-properties fo:widows="0" fo:orphans="0" fo:text-align="justify" fo:text-indent="0.4916in"/>
    </style:style>
    <style:style style:name="T227" style:parent-style-name="DefaultParagraphFont" style:family="text">
      <style:text-properties fo:color="#000000"/>
    </style:style>
    <style:style style:name="T228" style:parent-style-name="DefaultParagraphFont" style:family="text">
      <style:text-properties fo:color="#000000"/>
    </style:style>
    <style:style style:name="P229" style:parent-style-name="Normal" style:family="paragraph">
      <style:paragraph-properties fo:widows="0" fo:orphans="0" fo:text-align="justify" fo:text-indent="0.4916in"/>
    </style:style>
    <style:style style:name="T230" style:parent-style-name="DefaultParagraphFont" style:family="text">
      <style:text-properties fo:color="#000000"/>
    </style:style>
    <style:style style:name="T231" style:parent-style-name="DefaultParagraphFont" style:family="text">
      <style:text-properties fo:color="#000000"/>
    </style:style>
    <style:style style:name="P232" style:parent-style-name="Normal" style:family="paragraph">
      <style:paragraph-properties fo:widows="0" fo:orphans="0" fo:text-align="justify" fo:text-indent="0.4916in"/>
    </style:style>
    <style:style style:name="T233" style:parent-style-name="DefaultParagraphFont" style:family="text">
      <style:text-properties fo:color="#000000"/>
    </style:style>
    <style:style style:name="T234" style:parent-style-name="DefaultParagraphFont" style:family="text">
      <style:text-properties fo:color="#000000"/>
    </style:style>
    <style:style style:name="P235" style:parent-style-name="Normal" style:family="paragraph">
      <style:paragraph-properties fo:widows="0" fo:orphans="0" fo:text-align="justify" fo:text-indent="0.4916in"/>
    </style:style>
    <style:style style:name="T236" style:parent-style-name="DefaultParagraphFont" style:family="text">
      <style:text-properties fo:color="#000000"/>
    </style:style>
    <style:style style:name="T237" style:parent-style-name="DefaultParagraphFont" style:family="text">
      <style:text-properties fo:color="#000000"/>
    </style:style>
    <style:style style:name="T238" style:parent-style-name="DefaultParagraphFont" style:family="text">
      <style:text-properties fo:color="#000000"/>
    </style:style>
    <style:style style:name="P239" style:parent-style-name="Normal" style:family="paragraph">
      <style:paragraph-properties fo:widows="0" fo:orphans="0" fo:text-align="justify" fo:text-indent="0.4916in"/>
    </style:style>
    <style:style style:name="T240" style:parent-style-name="DefaultParagraphFont" style:family="text">
      <style:text-properties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16in"/>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P245" style:parent-style-name="Normal" style:family="paragraph">
      <style:paragraph-properties fo:widows="0" fo:orphans="0" fo:text-align="justify" fo:text-indent="0.4916in"/>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T248" style:parent-style-name="DefaultParagraphFont" style:family="text">
      <style:text-properties fo:color="#000000"/>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T254" style:parent-style-name="DefaultParagraphFont" style:family="text">
      <style:text-properties fo:color="#000000"/>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P257" style:parent-style-name="Normal" style:family="paragraph">
      <style:paragraph-properties fo:widows="0" fo:orphans="0" fo:text-align="justify" fo:text-indent="0.4916in"/>
    </style:style>
    <style:style style:name="T258" style:parent-style-name="DefaultParagraphFont" style:family="text">
      <style:text-properties fo:color="#000000"/>
    </style:style>
    <style:style style:name="T259" style:parent-style-name="DefaultParagraphFont" style:family="text">
      <style:text-properties fo:color="#000000"/>
    </style:style>
    <style:style style:name="T260" style:parent-style-name="DefaultParagraphFont" style:family="text">
      <style:text-properties fo:color="#000000"/>
    </style:style>
    <style:style style:name="T261" style:parent-style-name="DefaultParagraphFont" style:family="text">
      <style:text-properties fo:color="#000000"/>
    </style:style>
    <style:style style:name="P262" style:parent-style-name="Normal" style:family="paragraph">
      <style:paragraph-properties fo:widows="0" fo:orphans="0" fo:text-align="justify" fo:text-indent="0.4916in"/>
    </style:style>
    <style:style style:name="T263" style:parent-style-name="DefaultParagraphFont" style:family="text">
      <style:text-properties fo:color="#000000"/>
    </style:style>
    <style:style style:name="T264" style:parent-style-name="DefaultParagraphFont" style:family="text">
      <style:text-properties fo:color="#000000"/>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P267" style:parent-style-name="Normal" style:family="paragraph">
      <style:paragraph-properties fo:widows="0" fo:orphans="0" fo:text-align="justify" fo:text-indent="0.4916in"/>
    </style:style>
    <style:style style:name="T268" style:parent-style-name="DefaultParagraphFont" style:family="text">
      <style:text-properties fo:color="#000000"/>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T271" style:parent-style-name="DefaultParagraphFont" style:family="text">
      <style:text-properties fo:color="#000000"/>
    </style:style>
    <style:style style:name="P272" style:parent-style-name="Normal" style:family="paragraph">
      <style:paragraph-properties fo:widows="0" fo:orphans="0" fo:text-align="justify" fo:text-indent="0.4916in"/>
    </style:style>
    <style:style style:name="T273" style:parent-style-name="DefaultParagraphFont" style:family="text">
      <style:text-properties fo:color="#000000"/>
    </style:style>
    <style:style style:name="T274" style:parent-style-name="DefaultParagraphFont" style:family="text">
      <style:text-properties fo:color="#000000"/>
    </style:style>
    <style:style style:name="T275" style:parent-style-name="DefaultParagraphFont" style:family="text">
      <style:text-properties fo:color="#000000"/>
    </style:style>
    <style:style style:name="P276" style:parent-style-name="Normal" style:family="paragraph">
      <style:paragraph-properties fo:widows="0" fo:orphans="0" fo:text-align="justify" fo:text-indent="0.4916in"/>
    </style:style>
    <style:style style:name="T277" style:parent-style-name="DefaultParagraphFont" style:family="text">
      <style:text-properties fo:color="#000000"/>
    </style:style>
    <style:style style:name="T278" style:parent-style-name="DefaultParagraphFont" style:family="text">
      <style:text-properties fo:color="#000000"/>
    </style:style>
    <style:style style:name="T279" style:parent-style-name="DefaultParagraphFont" style:family="text">
      <style:text-properties fo:color="#000000"/>
    </style:style>
    <style:style style:name="T280" style:parent-style-name="DefaultParagraphFont" style:family="text">
      <style:text-properties fo:color="#000000"/>
    </style:style>
    <style:style style:name="P281" style:parent-style-name="Normal" style:family="paragraph">
      <style:paragraph-properties fo:widows="0" fo:orphans="0" fo:text-align="justify" fo:text-indent="0.4916in"/>
    </style:style>
    <style:style style:name="T282" style:parent-style-name="DefaultParagraphFont" style:family="text">
      <style:text-properties fo:color="#000000"/>
    </style:style>
    <style:style style:name="T283" style:parent-style-name="DefaultParagraphFont" style:family="text">
      <style:text-properties fo:color="#000000"/>
    </style:style>
    <style:style style:name="T284" style:parent-style-name="DefaultParagraphFont" style:family="text">
      <style:text-properties fo:color="#000000"/>
    </style:style>
    <style:style style:name="P285" style:parent-style-name="Normal" style:family="paragraph">
      <style:text-properties style:font-name-asian="MS Mincho" fo:font-style="italic" style:font-style-asian="italic" style:font-style-complex="italic" fo:font-size="10pt" style:font-size-asian="10pt"/>
    </style:style>
    <style:style style:name="P286" style:parent-style-name="Normal" style:family="paragraph">
      <style:paragraph-properties fo:text-align="justify"/>
    </style:style>
    <style:style style:name="T287" style:parent-style-name="DefaultParagraphFont" style:family="text">
      <style:text-properties style:font-name-asian="MS Mincho" fo:font-style="italic" style:font-style-asian="italic" style:font-style-complex="italic" fo:font-size="10pt" style:font-size-asian="10pt"/>
    </style:style>
    <style:style style:name="T2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89" style:parent-style-name="DefaultParagraphFont" style:family="text">
      <style:text-properties style:font-name-asian="MS Mincho" fo:font-style="italic" style:font-style-asian="italic" style:font-style-complex="italic" fo:font-size="10pt" style:font-size-asian="10pt"/>
    </style:style>
    <style:style style:name="P290" style:parent-style-name="Normal" style:family="paragraph">
      <style:paragraph-properties fo:widows="0" fo:orphans="0" fo:text-align="justify" fo:text-indent="0.4916in"/>
    </style:style>
    <style:style style:name="T291" style:parent-style-name="DefaultParagraphFont" style:family="text">
      <style:text-properties fo:font-weight="bold" style:font-weight-asian="bold" style:font-weight-complex="bold" fo:color="#000000"/>
    </style:style>
    <style:style style:name="T292" style:parent-style-name="DefaultParagraphFont" style:family="text">
      <style:text-properties fo:font-weight="bold" style:font-weight-asian="bold" style:font-weight-complex="bold" fo:color="#000000"/>
    </style:style>
    <style:style style:name="T293" style:parent-style-name="DefaultParagraphFont" style:family="text">
      <style:text-properties fo:font-weight="bold" style:font-weight-asian="bold" style:font-weight-complex="bold" fo:color="#000000"/>
    </style:style>
    <style:style style:name="P294" style:parent-style-name="Normal" style:family="paragraph">
      <style:paragraph-properties fo:widows="0" fo:orphans="0" fo:text-align="justify" fo:text-indent="0.4916in"/>
    </style:style>
    <style:style style:name="T295" style:parent-style-name="DefaultParagraphFont" style:family="text">
      <style:text-properties fo:color="#000000"/>
    </style:style>
    <style:style style:name="T296" style:parent-style-name="DefaultParagraphFont" style:family="text">
      <style:text-properties fo:color="#000000"/>
    </style:style>
    <style:style style:name="P297" style:parent-style-name="Normal" style:family="paragraph">
      <style:text-properties style:font-name-asian="MS Mincho" fo:font-style="italic" style:font-style-asian="italic" style:font-style-complex="italic" fo:font-size="10pt" style:font-size-asian="10pt"/>
    </style:style>
    <style:style style:name="P298" style:parent-style-name="Normal" style:family="paragraph">
      <style:paragraph-properties fo:text-align="justify"/>
    </style:style>
    <style:style style:name="T299" style:parent-style-name="DefaultParagraphFont" style:family="text">
      <style:text-properties style:font-name-asian="MS Mincho" fo:font-style="italic" style:font-style-asian="italic" style:font-style-complex="italic" fo:font-size="10pt" style:font-size-asian="10pt"/>
    </style:style>
    <style:style style:name="T3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01" style:parent-style-name="DefaultParagraphFont" style:family="text">
      <style:text-properties style:font-name-asian="MS Mincho" fo:font-style="italic" style:font-style-asian="italic" style:font-style-complex="italic" fo:font-size="10pt" style:font-size-asian="10pt"/>
    </style:style>
    <style:style style:name="P302" style:parent-style-name="Normal" style:family="paragraph">
      <style:paragraph-properties fo:text-align="center"/>
    </style:style>
    <style:style style:name="T303" style:parent-style-name="DefaultParagraphFont" style:family="text">
      <style:text-properties fo:font-weight="bold" style:font-weight-asian="bold" fo:color="#000000"/>
    </style:style>
    <style:style style:name="T304" style:parent-style-name="DefaultParagraphFont" style:family="text">
      <style:text-properties fo:font-weight="bold" style:font-weight-asian="bold" fo:color="#000000"/>
    </style:style>
    <style:style style:name="P305" style:parent-style-name="Normal" style:family="paragraph">
      <style:paragraph-properties fo:text-align="center"/>
    </style:style>
    <style:style style:name="T306" style:parent-style-name="DefaultParagraphFont" style:family="text">
      <style:text-properties fo:font-weight="bold" style:font-weight-asian="bold" fo:color="#000000"/>
    </style:style>
    <style:style style:name="P307" style:parent-style-name="Normal" style:family="paragraph">
      <style:paragraph-properties fo:text-align="center"/>
      <style:text-properties fo:font-weight="bold" style:font-weight-asian="bold" fo:color="#000000"/>
    </style:style>
    <style:style style:name="P308" style:parent-style-name="Normal" style:family="paragraph">
      <style:paragraph-properties fo:text-align="center"/>
    </style:style>
    <style:style style:name="T309" style:parent-style-name="DefaultParagraphFont" style:family="text">
      <style:text-properties fo:font-weight="bold" style:font-weight-asian="bold" fo:color="#000000"/>
    </style:style>
    <style:style style:name="T310" style:parent-style-name="DefaultParagraphFont" style:family="text">
      <style:text-properties fo:font-weight="bold" style:font-weight-asian="bold" fo:color="#000000"/>
    </style:style>
    <style:style style:name="P311" style:parent-style-name="Normal" style:family="paragraph">
      <style:paragraph-properties fo:text-align="center"/>
    </style:style>
    <style:style style:name="T312" style:parent-style-name="DefaultParagraphFont" style:family="text">
      <style:text-properties fo:font-weight="bold" style:font-weight-asian="bold" fo:color="#000000"/>
    </style:style>
    <style:style style:name="P313" style:parent-style-name="Normal" style:family="paragraph">
      <style:text-properties fo:font-weight="bold" style:font-weight-asian="bold" fo:color="#000000"/>
    </style:style>
    <style:style style:name="P314" style:parent-style-name="Normal" style:family="paragraph">
      <style:paragraph-properties fo:text-align="justify" fo:text-indent="0.4916in"/>
    </style:style>
    <style:style style:name="T315" style:parent-style-name="DefaultParagraphFont" style:family="text">
      <style:text-properties fo:font-weight="bold" style:font-weight-asian="bold" fo:color="#000000"/>
    </style:style>
    <style:style style:name="T316" style:parent-style-name="DefaultParagraphFont" style:family="text">
      <style:text-properties fo:font-weight="bold" style:font-weight-asian="bold" fo:color="#000000"/>
    </style:style>
    <style:style style:name="T317" style:parent-style-name="DefaultParagraphFont" style:family="text">
      <style:text-properties fo:font-weight="bold" style:font-weight-asian="bold" fo:color="#000000"/>
    </style:style>
    <style:style style:name="T318" style:parent-style-name="DefaultParagraphFont" style:family="text">
      <style:text-properties fo:font-weight="bold" style:font-weight-asian="bold" fo:color="#000000"/>
    </style:style>
    <style:style style:name="P319" style:parent-style-name="Normal" style:family="paragraph">
      <style:paragraph-properties fo:text-align="justify" fo:text-indent="0.4916in"/>
    </style:style>
    <style:style style:name="T320" style:parent-style-name="DefaultParagraphFont" style:family="text">
      <style:text-properties fo:color="#000000"/>
    </style:style>
    <style:style style:name="T321" style:parent-style-name="DefaultParagraphFont" style:family="text">
      <style:text-properties fo:color="#000000"/>
    </style:style>
    <style:style style:name="P322" style:parent-style-name="Normal" style:family="paragraph">
      <style:paragraph-properties fo:text-align="justify" fo:text-indent="0.4916in"/>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T325" style:parent-style-name="DefaultParagraphFont" style:family="text">
      <style:text-properties fo:color="#000000"/>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P328" style:parent-style-name="Normal" style:family="paragraph">
      <style:paragraph-properties fo:text-align="justify" fo:text-indent="0.4916in"/>
    </style:style>
    <style:style style:name="P329" style:parent-style-name="Normal" style:family="paragraph">
      <style:paragraph-properties fo:widows="0" fo:orphans="0" fo:text-align="justify" fo:text-indent="0.4916in"/>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T332" style:parent-style-name="DefaultParagraphFont" style:family="text">
      <style:text-properties fo:color="#000000"/>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T335" style:parent-style-name="DefaultParagraphFont" style:family="text">
      <style:text-properties fo:color="#000000"/>
    </style:style>
    <style:style style:name="T336" style:parent-style-name="DefaultParagraphFont" style:family="text">
      <style:text-properties fo:color="#000000"/>
    </style:style>
    <style:style style:name="P337" style:parent-style-name="Normal" style:family="paragraph">
      <style:text-properties style:font-name-asian="MS Mincho" fo:font-style="italic" style:font-style-asian="italic" style:font-style-complex="italic" fo:font-size="10pt" style:font-size-asian="10pt"/>
    </style:style>
    <style:style style:name="P338" style:parent-style-name="Normal" style:family="paragraph">
      <style:paragraph-properties fo:text-align="justify"/>
    </style:style>
    <style:style style:name="T339" style:parent-style-name="DefaultParagraphFont" style:family="text">
      <style:text-properties style:font-name-asian="MS Mincho" fo:font-style="italic" style:font-style-asian="italic" style:font-style-complex="italic" fo:font-size="10pt" style:font-size-asian="10pt"/>
    </style:style>
    <style:style style:name="T34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41" style:parent-style-name="DefaultParagraphFont" style:family="text">
      <style:text-properties style:font-name-asian="MS Mincho" fo:font-style="italic" style:font-style-asian="italic" style:font-style-complex="italic" fo:font-size="10pt" style:font-size-asian="10pt"/>
    </style:style>
    <style:style style:name="P342" style:parent-style-name="Normal" style:family="paragraph">
      <style:paragraph-properties fo:widows="0" fo:orphans="0" fo:text-align="justify" fo:text-indent="0.4916in"/>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T346" style:parent-style-name="DefaultParagraphFont" style:family="text">
      <style:text-properties fo:color="#000000"/>
    </style:style>
    <style:style style:name="P347" style:parent-style-name="Normal" style:family="paragraph">
      <style:text-properties style:font-name-asian="MS Mincho" fo:font-style="italic" style:font-style-asian="italic" style:font-style-complex="italic" fo:font-size="10pt" style:font-size-asian="10pt"/>
    </style:style>
    <style:style style:name="P348" style:parent-style-name="Normal" style:family="paragraph">
      <style:paragraph-properties fo:text-align="justify"/>
    </style:style>
    <style:style style:name="T349" style:parent-style-name="DefaultParagraphFont" style:family="text">
      <style:text-properties style:font-name-asian="MS Mincho" fo:font-style="italic" style:font-style-asian="italic" style:font-style-complex="italic" fo:font-size="10pt" style:font-size-asian="10pt"/>
    </style:style>
    <style:style style:name="T35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51" style:parent-style-name="DefaultParagraphFont" style:family="text">
      <style:text-properties style:font-name-asian="MS Mincho" fo:font-style="italic" style:font-style-asian="italic" style:font-style-complex="italic" fo:font-size="10pt" style:font-size-asian="10pt"/>
    </style:style>
    <style:style style:name="P352" style:parent-style-name="Normal" style:family="paragraph">
      <style:paragraph-properties fo:widows="0" fo:orphans="0" fo:text-align="justify" fo:text-indent="0.4916in"/>
    </style:style>
    <style:style style:name="T353" style:parent-style-name="DefaultParagraphFont" style:family="text">
      <style:text-properties fo:color="#000000"/>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T356" style:parent-style-name="DefaultParagraphFont" style:family="text">
      <style:text-properties fo:color="#000000"/>
    </style:style>
    <style:style style:name="T357" style:parent-style-name="DefaultParagraphFont" style:family="text">
      <style:text-properties fo:color="#000000"/>
    </style:style>
    <style:style style:name="P358" style:parent-style-name="Normal" style:family="paragraph">
      <style:text-properties style:font-name-asian="MS Mincho" fo:font-style="italic" style:font-style-asian="italic" style:font-style-complex="italic" fo:font-size="10pt" style:font-size-asian="10pt"/>
    </style:style>
    <style:style style:name="P359" style:parent-style-name="Normal" style:family="paragraph">
      <style:paragraph-properties fo:text-align="justify"/>
    </style:style>
    <style:style style:name="T360" style:parent-style-name="DefaultParagraphFont" style:family="text">
      <style:text-properties style:font-name-asian="MS Mincho" fo:font-style="italic" style:font-style-asian="italic" style:font-style-complex="italic" fo:font-size="10pt" style:font-size-asian="10pt"/>
    </style:style>
    <style:style style:name="T3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2" style:parent-style-name="DefaultParagraphFont" style:family="text">
      <style:text-properties style:font-name-asian="MS Mincho" fo:font-style="italic" style:font-style-asian="italic" style:font-style-complex="italic" fo:font-size="10pt" style:font-size-asian="10pt"/>
    </style:style>
    <style:style style:name="P363" style:parent-style-name="Normal" style:family="paragraph">
      <style:paragraph-properties fo:widows="0" fo:orphans="0" fo:text-align="justify" fo:text-indent="0.4916in"/>
    </style:style>
    <style:style style:name="T364" style:parent-style-name="DefaultParagraphFont" style:family="text">
      <style:text-properties fo:color="#000000"/>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text-position="super 66.6%"/>
    </style:style>
    <style:style style:name="T368" style:parent-style-name="DefaultParagraphFont" style:family="text">
      <style:text-properties fo:color="#000000"/>
    </style:style>
    <style:style style:name="P369" style:parent-style-name="Normal" style:family="paragraph">
      <style:text-properties style:font-name-asian="MS Mincho" fo:font-style="italic" style:font-style-asian="italic" style:font-style-complex="italic" fo:font-size="10pt" style:font-size-asian="10pt"/>
    </style:style>
    <style:style style:name="P370" style:parent-style-name="Normal" style:family="paragraph">
      <style:paragraph-properties fo:text-align="justify"/>
    </style:style>
    <style:style style:name="T371" style:parent-style-name="DefaultParagraphFont" style:family="text">
      <style:text-properties style:font-name-asian="MS Mincho" fo:font-style="italic" style:font-style-asian="italic" style:font-style-complex="italic" fo:font-size="10pt" style:font-size-asian="10pt"/>
    </style:style>
    <style:style style:name="T3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3" style:parent-style-name="DefaultParagraphFont" style:family="text">
      <style:text-properties style:font-name-asian="MS Mincho" fo:font-style="italic" style:font-style-asian="italic" style:font-style-complex="italic" fo:font-size="10pt" style:font-size-asian="10pt"/>
    </style:style>
    <style:style style:name="P374" style:parent-style-name="Normal" style:family="paragraph">
      <style:paragraph-properties fo:text-align="justify" fo:text-indent="0.4916in"/>
    </style:style>
    <style:style style:name="T375" style:parent-style-name="DefaultParagraphFont" style:family="text">
      <style:text-properties fo:font-weight="bold" style:font-weight-asian="bold" fo:color="#000000"/>
    </style:style>
    <style:style style:name="T376" style:parent-style-name="DefaultParagraphFont" style:family="text">
      <style:text-properties fo:font-weight="bold" style:font-weight-asian="bold" fo:color="#000000"/>
    </style:style>
    <style:style style:name="T377" style:parent-style-name="DefaultParagraphFont" style:family="text">
      <style:text-properties fo:font-weight="bold" style:font-weight-asian="bold" fo:color="#000000"/>
    </style:style>
    <style:style style:name="P378" style:parent-style-name="Normal" style:family="paragraph">
      <style:paragraph-properties fo:text-align="justify" fo:text-indent="0.4916in"/>
    </style:style>
    <style:style style:name="T379" style:parent-style-name="DefaultParagraphFont" style:family="text">
      <style:text-properties fo:color="#000000"/>
    </style:style>
    <style:style style:name="T380" style:parent-style-name="DefaultParagraphFont" style:family="text">
      <style:text-properties fo:color="#000000"/>
    </style:style>
    <style:style style:name="P381" style:parent-style-name="Normal" style:family="paragraph">
      <style:paragraph-properties fo:text-align="justify" fo:text-indent="0.4916in"/>
    </style:style>
    <style:style style:name="P382" style:parent-style-name="Normal" style:family="paragraph">
      <style:paragraph-properties fo:text-align="justify" fo:text-indent="0.4916in"/>
    </style:style>
    <style:style style:name="T383" style:parent-style-name="DefaultParagraphFont" style:family="text">
      <style:text-properties fo:font-weight="bold" style:font-weight-asian="bold" fo:color="#000000"/>
    </style:style>
    <style:style style:name="T384" style:parent-style-name="DefaultParagraphFont" style:family="text">
      <style:text-properties fo:font-weight="bold" style:font-weight-asian="bold" fo:color="#000000"/>
    </style:style>
    <style:style style:name="T385" style:parent-style-name="DefaultParagraphFont" style:family="text">
      <style:text-properties fo:font-weight="bold" style:font-weight-asian="bold" fo:color="#000000"/>
    </style:style>
    <style:style style:name="P386" style:parent-style-name="Normal" style:family="paragraph">
      <style:paragraph-properties fo:text-align="justify" fo:text-indent="0.4916in"/>
    </style:style>
    <style:style style:name="T387" style:parent-style-name="DefaultParagraphFont" style:family="text">
      <style:text-properties fo:color="#000000"/>
    </style:style>
    <style:style style:name="T388" style:parent-style-name="DefaultParagraphFont" style:family="text">
      <style:text-properties fo:color="#000000"/>
    </style:style>
    <style:style style:name="P389" style:parent-style-name="Normal" style:family="paragraph">
      <style:paragraph-properties fo:text-align="justify"/>
    </style:style>
    <style:style style:name="P390" style:parent-style-name="Normal" style:family="paragraph">
      <style:paragraph-properties fo:text-align="center"/>
    </style:style>
    <style:style style:name="T391" style:parent-style-name="DefaultParagraphFont" style:family="text">
      <style:text-properties fo:font-weight="bold" style:font-weight-asian="bold" fo:color="#000000"/>
    </style:style>
    <style:style style:name="T392" style:parent-style-name="DefaultParagraphFont" style:family="text">
      <style:text-properties fo:font-weight="bold" style:font-weight-asian="bold" fo:color="#000000"/>
    </style:style>
    <style:style style:name="P393" style:parent-style-name="Normal" style:family="paragraph">
      <style:paragraph-properties fo:text-align="center"/>
    </style:style>
    <style:style style:name="T394" style:parent-style-name="DefaultParagraphFont" style:family="text">
      <style:text-properties fo:font-weight="bold" style:font-weight-asian="bold" fo:color="#000000"/>
    </style:style>
    <style:style style:name="P395" style:parent-style-name="Normal" style:family="paragraph">
      <style:text-properties fo:font-weight="bold" style:font-weight-asian="bold" fo:color="#000000"/>
    </style:style>
    <style:style style:name="P396" style:parent-style-name="Normal" style:family="paragraph">
      <style:paragraph-properties fo:text-indent="0.4916in"/>
    </style:style>
    <style:style style:name="T397" style:parent-style-name="DefaultParagraphFont" style:family="text">
      <style:text-properties fo:font-weight="bold" style:font-weight-asian="bold" fo:color="#000000"/>
    </style:style>
    <style:style style:name="T398" style:parent-style-name="DefaultParagraphFont" style:family="text">
      <style:text-properties fo:font-weight="bold" style:font-weight-asian="bold" fo:color="#000000"/>
    </style:style>
    <style:style style:name="T399" style:parent-style-name="DefaultParagraphFont" style:family="text">
      <style:text-properties fo:font-weight="bold" style:font-weight-asian="bold" fo:color="#000000"/>
    </style:style>
    <style:style style:name="P400" style:parent-style-name="Normal" style:family="paragraph">
      <style:paragraph-properties fo:text-indent="0.4916in"/>
    </style:style>
    <style:style style:name="T401" style:parent-style-name="DefaultParagraphFont" style:family="text">
      <style:text-properties fo:color="#000000"/>
    </style:style>
    <style:style style:name="T402" style:parent-style-name="DefaultParagraphFont" style:family="text">
      <style:text-properties fo:color="#000000"/>
    </style:style>
    <style:style style:name="P403" style:parent-style-name="Normal" style:family="paragraph">
      <style:paragraph-properties fo:text-align="justify" fo:text-indent="0.4916in"/>
    </style:style>
    <style:style style:name="T404" style:parent-style-name="DefaultParagraphFont" style:family="text">
      <style:text-properties fo:color="#000000"/>
    </style:style>
    <style:style style:name="T405" style:parent-style-name="DefaultParagraphFont" style:family="text">
      <style:text-properties fo:color="#000000"/>
    </style:style>
    <style:style style:name="P406" style:parent-style-name="Normal" style:family="paragraph">
      <style:paragraph-properties fo:text-align="justify" fo:text-indent="0.4916in"/>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P409" style:parent-style-name="Normal" style:family="paragraph">
      <style:paragraph-properties fo:text-align="justify" fo:text-indent="0.4916in"/>
    </style:style>
    <style:style style:name="T410" style:parent-style-name="DefaultParagraphFont" style:family="text">
      <style:text-properties fo:color="#000000"/>
    </style:style>
    <style:style style:name="T411" style:parent-style-name="DefaultParagraphFont" style:family="text">
      <style:text-properties fo:color="#000000"/>
    </style:style>
    <style:style style:name="P412" style:parent-style-name="Normal" style:family="paragraph">
      <style:paragraph-properties fo:text-align="justify" fo:text-indent="0.4916in"/>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text-align="justify" fo:text-indent="0.4916in"/>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text-align="justify" fo:text-indent="0.4916in"/>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P422" style:parent-style-name="Normal" style:family="paragraph">
      <style:paragraph-properties fo:text-align="justify" fo:text-indent="0.4916in"/>
    </style:style>
    <style:style style:name="T423" style:parent-style-name="DefaultParagraphFont" style:family="text">
      <style:text-properties fo:color="#000000"/>
    </style:style>
    <style:style style:name="T424" style:parent-style-name="DefaultParagraphFont" style:family="text">
      <style:text-properties fo:color="#000000"/>
    </style:style>
    <style:style style:name="P425" style:parent-style-name="Normal" style:family="paragraph">
      <style:paragraph-properties fo:widows="0" fo:orphans="0" fo:text-align="justify" fo:text-indent="0.4916in"/>
    </style:style>
    <style:style style:name="T426" style:parent-style-name="DefaultParagraphFont" style:family="text">
      <style:text-properties fo:color="#000000"/>
    </style:style>
    <style:style style:name="T427" style:parent-style-name="DefaultParagraphFont" style:family="text">
      <style:text-properties fo:color="#000000"/>
    </style:style>
    <style:style style:name="T428" style:parent-style-name="DefaultParagraphFont" style:family="text">
      <style:text-properties fo:color="#000000"/>
    </style:style>
    <style:style style:name="P429" style:parent-style-name="Normal" style:family="paragraph">
      <style:text-properties style:font-name-asian="MS Mincho" fo:font-style="italic" style:font-style-asian="italic" style:font-style-complex="italic" fo:font-size="10pt" style:font-size-asian="10pt"/>
    </style:style>
    <style:style style:name="P430" style:parent-style-name="Normal" style:family="paragraph">
      <style:paragraph-properties fo:text-align="justify"/>
    </style:style>
    <style:style style:name="T431" style:parent-style-name="DefaultParagraphFont" style:family="text">
      <style:text-properties style:font-name-asian="MS Mincho" fo:font-style="italic" style:font-style-asian="italic" style:font-style-complex="italic" fo:font-size="10pt" style:font-size-asian="10pt"/>
    </style:style>
    <style:style style:name="T43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33" style:parent-style-name="DefaultParagraphFont" style:family="text">
      <style:text-properties style:font-name-asian="MS Mincho" fo:font-style="italic" style:font-style-asian="italic" style:font-style-complex="italic" fo:font-size="10pt" style:font-size-asian="10pt"/>
    </style:style>
    <style:style style:name="P434" style:parent-style-name="Normal" style:family="paragraph">
      <style:paragraph-properties fo:text-align="justify" fo:text-indent="0.4916in"/>
    </style:style>
    <style:style style:name="T435" style:parent-style-name="DefaultParagraphFont" style:family="text">
      <style:text-properties fo:font-weight="bold" style:font-weight-asian="bold" fo:color="#000000"/>
    </style:style>
    <style:style style:name="T436" style:parent-style-name="DefaultParagraphFont" style:family="text">
      <style:text-properties fo:font-weight="bold" style:font-weight-asian="bold" fo:color="#000000"/>
    </style:style>
    <style:style style:name="T437" style:parent-style-name="DefaultParagraphFont" style:family="text">
      <style:text-properties fo:font-weight="bold" style:font-weight-asian="bold" fo:color="#000000"/>
    </style:style>
    <style:style style:name="P438" style:parent-style-name="Normal" style:family="paragraph">
      <style:paragraph-properties fo:text-align="justify" fo:text-indent="0.4916in"/>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T441" style:parent-style-name="DefaultParagraphFont" style:family="text">
      <style:text-properties fo:color="#000000"/>
    </style:style>
    <style:style style:name="P442" style:parent-style-name="Normal" style:family="paragraph">
      <style:paragraph-properties fo:widows="0" fo:orphans="0" fo:text-align="justify" fo:text-indent="0.4916in"/>
    </style:style>
    <style:style style:name="T443" style:parent-style-name="DefaultParagraphFont" style:family="text">
      <style:text-properties fo:color="#000000"/>
    </style:style>
    <style:style style:name="T444" style:parent-style-name="DefaultParagraphFont" style:family="text">
      <style:text-properties fo:color="#000000"/>
    </style:style>
    <style:style style:name="T445" style:parent-style-name="DefaultParagraphFont" style:family="text">
      <style:text-properties fo:color="#000000"/>
    </style:style>
    <style:style style:name="T446" style:parent-style-name="DefaultParagraphFont" style:family="text">
      <style:text-properties fo:font-style="italic" style:font-style-asian="italic" style:font-style-complex="italic" fo:color="#000000"/>
    </style:style>
    <style:style style:name="T447" style:parent-style-name="DefaultParagraphFont" style:family="text">
      <style:text-properties fo:color="#000000"/>
    </style:style>
    <style:style style:name="P448" style:parent-style-name="Normal" style:family="paragraph">
      <style:text-properties style:font-name-asian="MS Mincho" fo:font-style="italic" style:font-style-asian="italic" style:font-style-complex="italic" fo:font-size="10pt" style:font-size-asian="10pt"/>
    </style:style>
    <style:style style:name="P449" style:parent-style-name="Normal" style:family="paragraph">
      <style:paragraph-properties fo:text-align="justify"/>
    </style:style>
    <style:style style:name="T450" style:parent-style-name="DefaultParagraphFont" style:family="text">
      <style:text-properties style:font-name-asian="MS Mincho" fo:font-style="italic" style:font-style-asian="italic" style:font-style-complex="italic" fo:font-size="10pt" style:font-size-asian="10pt"/>
    </style:style>
    <style:style style:name="T4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P453" style:parent-style-name="Normal" style:family="paragraph">
      <style:paragraph-properties fo:text-align="justify" fo:text-indent="0.4916in"/>
    </style:style>
    <style:style style:name="T454" style:parent-style-name="DefaultParagraphFont" style:family="text">
      <style:text-properties fo:color="#000000"/>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text-align="justify" fo:text-indent="0.4916in"/>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T460" style:parent-style-name="DefaultParagraphFont" style:family="text">
      <style:text-properties fo:color="#000000"/>
    </style:style>
    <style:style style:name="T461" style:parent-style-name="DefaultParagraphFont" style:family="text">
      <style:text-properties fo:color="#000000"/>
    </style:style>
    <style:style style:name="P462" style:parent-style-name="Normal" style:family="paragraph">
      <style:paragraph-properties fo:text-align="justify" fo:text-indent="0.4916in"/>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text-align="justify" fo:text-indent="0.4916in"/>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16in"/>
    </style:style>
    <style:style style:name="T470" style:parent-style-name="DefaultParagraphFont" style:family="text">
      <style:text-properties fo:color="#000000"/>
    </style:style>
    <style:style style:name="T471" style:parent-style-name="DefaultParagraphFont" style:family="text">
      <style:text-properties fo:color="#000000"/>
    </style:style>
    <style:style style:name="P472" style:parent-style-name="Normal" style:family="paragraph">
      <style:paragraph-properties fo:text-align="justify" fo:text-indent="0.4916in"/>
    </style:style>
    <style:style style:name="T473" style:parent-style-name="DefaultParagraphFont" style:family="text">
      <style:text-properties fo:color="#000000"/>
    </style:style>
    <style:style style:name="T474" style:parent-style-name="DefaultParagraphFont" style:family="text">
      <style:text-properties fo:color="#000000"/>
    </style:style>
    <style:style style:name="P475" style:parent-style-name="Normal" style:family="paragraph">
      <style:paragraph-properties fo:text-align="justify" fo:text-indent="0.4916in"/>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T478" style:parent-style-name="DefaultParagraphFont" style:family="text">
      <style:text-properties fo:color="#000000"/>
    </style:style>
    <style:style style:name="T479" style:parent-style-name="DefaultParagraphFont" style:family="text">
      <style:text-properties fo:color="#000000"/>
    </style:style>
    <style:style style:name="P480" style:parent-style-name="Normal" style:family="paragraph">
      <style:paragraph-properties fo:text-align="justify" fo:text-indent="0.4916in"/>
    </style:style>
    <style:style style:name="T481" style:parent-style-name="DefaultParagraphFont" style:family="text">
      <style:text-properties fo:color="#000000"/>
    </style:style>
    <style:style style:name="T482" style:parent-style-name="DefaultParagraphFont" style:family="text">
      <style:text-properties fo:color="#000000"/>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T485" style:parent-style-name="DefaultParagraphFont" style:family="text">
      <style:text-properties fo:color="#000000"/>
    </style:style>
    <style:style style:name="P486" style:parent-style-name="Normal" style:family="paragraph">
      <style:paragraph-properties fo:widows="0" fo:orphans="0" fo:text-align="justify" fo:text-indent="0.4916in"/>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T489" style:parent-style-name="DefaultParagraphFont" style:family="text">
      <style:text-properties fo:color="#000000"/>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text-properties style:font-name-asian="MS Mincho" fo:font-style="italic" style:font-style-asian="italic" style:font-style-complex="italic" fo:font-size="10pt" style:font-size-asian="10pt"/>
    </style:style>
    <style:style style:name="P493" style:parent-style-name="Normal" style:family="paragraph">
      <style:paragraph-properties fo:text-align="justify"/>
    </style:style>
    <style:style style:name="T494" style:parent-style-name="DefaultParagraphFont" style:family="text">
      <style:text-properties style:font-name-asian="MS Mincho" fo:font-style="italic" style:font-style-asian="italic" style:font-style-complex="italic" fo:font-size="10pt" style:font-size-asian="10pt"/>
    </style:style>
    <style:style style:name="T4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96" style:parent-style-name="DefaultParagraphFont" style:family="text">
      <style:text-properties style:font-name-asian="MS Mincho" fo:font-style="italic" style:font-style-asian="italic" style:font-style-complex="italic" fo:font-size="10pt" style:font-size-asian="10pt"/>
    </style:style>
    <style:style style:name="P497" style:parent-style-name="Normal" style:family="paragraph">
      <style:paragraph-properties fo:text-align="justify" fo:text-indent="0.4916in"/>
    </style:style>
    <style:style style:name="T498" style:parent-style-name="DefaultParagraphFont" style:family="text">
      <style:text-properties fo:font-weight="bold" style:font-weight-asian="bold" fo:color="#000000"/>
    </style:style>
    <style:style style:name="T499" style:parent-style-name="DefaultParagraphFont" style:family="text">
      <style:text-properties fo:font-weight="bold" style:font-weight-asian="bold" fo:color="#000000"/>
    </style:style>
    <style:style style:name="T500" style:parent-style-name="DefaultParagraphFont" style:family="text">
      <style:text-properties fo:font-weight="bold" style:font-weight-asian="bold" fo:color="#000000"/>
    </style:style>
    <style:style style:name="P501" style:parent-style-name="Normal" style:family="paragraph">
      <style:paragraph-properties fo:text-align="justify" fo:text-indent="0.4916in"/>
    </style:style>
    <style:style style:name="T502" style:parent-style-name="DefaultParagraphFont" style:family="text">
      <style:text-properties fo:color="#000000"/>
    </style:style>
    <style:style style:name="T503" style:parent-style-name="DefaultParagraphFont" style:family="text">
      <style:text-properties fo:color="#000000"/>
    </style:style>
    <style:style style:name="T504" style:parent-style-name="DefaultParagraphFont" style:family="text">
      <style:text-properties fo:color="#000000"/>
    </style:style>
    <style:style style:name="P505" style:parent-style-name="Normal" style:family="paragraph">
      <style:paragraph-properties fo:text-align="justify" fo:text-indent="0.4916in"/>
    </style:style>
    <style:style style:name="T506" style:parent-style-name="DefaultParagraphFont" style:family="text">
      <style:text-properties fo:color="#000000"/>
    </style:style>
    <style:style style:name="T507" style:parent-style-name="DefaultParagraphFont" style:family="text">
      <style:text-properties fo:color="#000000"/>
    </style:style>
    <style:style style:name="T508" style:parent-style-name="DefaultParagraphFont" style:family="text">
      <style:text-properties fo:color="#000000"/>
    </style:style>
    <style:style style:name="P509" style:parent-style-name="Normal" style:family="paragraph">
      <style:paragraph-properties fo:text-align="justify" fo:text-indent="0.4916in"/>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P512" style:parent-style-name="Normal" style:family="paragraph">
      <style:paragraph-properties fo:text-align="justify" fo:text-indent="0.4916in"/>
    </style:style>
    <style:style style:name="T513" style:parent-style-name="DefaultParagraphFont" style:family="text">
      <style:text-properties fo:color="#000000"/>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P516" style:parent-style-name="Normal" style:family="paragraph">
      <style:paragraph-properties fo:text-align="justify" fo:text-indent="0.4916in"/>
    </style:style>
    <style:style style:name="T517" style:parent-style-name="DefaultParagraphFont" style:family="text">
      <style:text-properties fo:color="#000000"/>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text-align="justify" fo:text-indent="0.4916in"/>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P523" style:parent-style-name="Normal" style:family="paragraph">
      <style:paragraph-properties fo:text-align="justify" fo:text-indent="0.4916in"/>
    </style:style>
    <style:style style:name="T524" style:parent-style-name="DefaultParagraphFont" style:family="text">
      <style:text-properties fo:color="#000000"/>
    </style:style>
    <style:style style:name="T525" style:parent-style-name="DefaultParagraphFont" style:family="text">
      <style:text-properties fo:color="#000000"/>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P528" style:parent-style-name="Normal" style:family="paragraph">
      <style:paragraph-properties fo:text-align="justify" fo:text-indent="0.4916in"/>
    </style:style>
    <style:style style:name="T529" style:parent-style-name="DefaultParagraphFont" style:family="text">
      <style:text-properties fo:color="#000000"/>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16in"/>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P535" style:parent-style-name="Normal" style:family="paragraph">
      <style:paragraph-properties fo:widows="0" fo:orphans="0" fo:text-align="justify" fo:text-indent="0.4916in"/>
    </style:style>
    <style:style style:name="T536" style:parent-style-name="DefaultParagraphFont" style:family="text">
      <style:text-properties fo:color="#000000"/>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16in"/>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T542" style:parent-style-name="DefaultParagraphFont" style:family="text">
      <style:text-properties fo:color="#000000"/>
    </style:style>
    <style:style style:name="P543" style:parent-style-name="Normal" style:family="paragraph">
      <style:paragraph-properties fo:widows="0" fo:orphans="0" fo:text-align="justify" fo:text-indent="0.4916in"/>
    </style:style>
    <style:style style:name="T544" style:parent-style-name="DefaultParagraphFont" style:family="text">
      <style:text-properties fo:color="#000000"/>
    </style:style>
    <style:style style:name="T545" style:parent-style-name="DefaultParagraphFont" style:family="text">
      <style:text-properties fo:color="#000000"/>
    </style:style>
    <style:style style:name="T546" style:parent-style-name="DefaultParagraphFont" style:family="text">
      <style:text-properties fo:color="#000000"/>
    </style:style>
    <style:style style:name="P547" style:parent-style-name="Normal" style:family="paragraph">
      <style:paragraph-properties fo:widows="0" fo:orphans="0" fo:text-align="justify" fo:text-indent="0.4916in"/>
    </style:style>
    <style:style style:name="T548" style:parent-style-name="DefaultParagraphFont" style:family="text">
      <style:text-properties fo:color="#000000"/>
    </style:style>
    <style:style style:name="T549" style:parent-style-name="DefaultParagraphFont" style:family="text">
      <style:text-properties fo:color="#000000"/>
    </style:style>
    <style:style style:name="P550" style:parent-style-name="Normal" style:family="paragraph">
      <style:paragraph-properties fo:widows="0" fo:orphans="0" fo:text-align="justify" fo:text-indent="0.4916in"/>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16in"/>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16in"/>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T561" style:parent-style-name="DefaultParagraphFont" style:family="text">
      <style:text-properties fo:color="#000000"/>
    </style:style>
    <style:style style:name="P562" style:parent-style-name="Normal" style:family="paragraph">
      <style:text-properties style:font-name-asian="MS Mincho" fo:font-style="italic" style:font-style-asian="italic" style:font-style-complex="italic" fo:font-size="10pt" style:font-size-asian="10pt"/>
    </style:style>
    <style:style style:name="P563" style:parent-style-name="Normal" style:family="paragraph">
      <style:paragraph-properties fo:text-align="justify"/>
    </style:style>
    <style:style style:name="T564" style:parent-style-name="DefaultParagraphFont" style:family="text">
      <style:text-properties style:font-name-asian="MS Mincho" fo:font-style="italic" style:font-style-asian="italic" style:font-style-complex="italic" fo:font-size="10pt" style:font-size-asian="10pt"/>
    </style:style>
    <style:style style:name="T5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P567" style:parent-style-name="Normal" style:family="paragraph">
      <style:paragraph-properties fo:text-align="justify" fo:text-indent="0.4916in"/>
    </style:style>
    <style:style style:name="T568" style:parent-style-name="DefaultParagraphFont" style:family="text">
      <style:text-properties fo:font-weight="bold" style:font-weight-asian="bold" fo:color="#000000"/>
    </style:style>
    <style:style style:name="T569" style:parent-style-name="DefaultParagraphFont" style:family="text">
      <style:text-properties fo:font-weight="bold" style:font-weight-asian="bold" fo:color="#000000"/>
    </style:style>
    <style:style style:name="T570" style:parent-style-name="DefaultParagraphFont" style:family="text">
      <style:text-properties fo:font-weight="bold" style:font-weight-asian="bold" fo:color="#000000"/>
    </style:style>
    <style:style style:name="T571" style:parent-style-name="DefaultParagraphFont" style:family="text">
      <style:text-properties fo:font-weight="bold" style:font-weight-asian="bold" fo:color="#000000"/>
    </style:style>
    <style:style style:name="P572" style:parent-style-name="Normal" style:family="paragraph">
      <style:paragraph-properties fo:text-align="justify" fo:text-indent="0.4916in"/>
    </style:style>
    <style:style style:name="T573" style:parent-style-name="DefaultParagraphFont" style:family="text">
      <style:text-properties fo:color="#000000"/>
    </style:style>
    <style:style style:name="T574" style:parent-style-name="DefaultParagraphFont" style:family="text">
      <style:text-properties fo:color="#000000"/>
    </style:style>
    <style:style style:name="T575" style:parent-style-name="DefaultParagraphFont" style:family="text">
      <style:text-properties fo:color="#000000"/>
    </style:style>
    <style:style style:name="P576" style:parent-style-name="Normal" style:family="paragraph">
      <style:paragraph-properties fo:text-align="justify" fo:text-indent="0.4916in"/>
    </style:style>
    <style:style style:name="T577" style:parent-style-name="DefaultParagraphFont" style:family="text">
      <style:text-properties fo:color="#000000"/>
    </style:style>
    <style:style style:name="T578" style:parent-style-name="DefaultParagraphFont" style:family="text">
      <style:text-properties fo:color="#000000"/>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P581" style:parent-style-name="Normal" style:family="paragraph">
      <style:paragraph-properties fo:text-align="justify" fo:text-indent="0.4916in"/>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text-align="justify" fo:text-indent="0.4916in"/>
    </style:style>
    <style:style style:name="P585" style:parent-style-name="Normal" style:family="paragraph">
      <style:paragraph-properties fo:text-align="justify" fo:text-indent="0.4916in"/>
    </style:style>
    <style:style style:name="T586" style:parent-style-name="DefaultParagraphFont" style:family="text">
      <style:text-properties fo:font-weight="bold" style:font-weight-asian="bold" fo:color="#000000"/>
    </style:style>
    <style:style style:name="T587" style:parent-style-name="DefaultParagraphFont" style:family="text">
      <style:text-properties fo:font-weight="bold" style:font-weight-asian="bold" fo:color="#000000"/>
    </style:style>
    <style:style style:name="T588" style:parent-style-name="DefaultParagraphFont" style:family="text">
      <style:text-properties fo:font-weight="bold" style:font-weight-asian="bold" fo:color="#000000"/>
    </style:style>
    <style:style style:name="P589" style:parent-style-name="Normal" style:family="paragraph">
      <style:paragraph-properties fo:text-align="justify" fo:text-indent="0.4916in"/>
    </style:style>
    <style:style style:name="T590" style:parent-style-name="DefaultParagraphFont" style:family="text">
      <style:text-properties fo:color="#000000"/>
    </style:style>
    <style:style style:name="T591" style:parent-style-name="DefaultParagraphFont" style:family="text">
      <style:text-properties fo:color="#000000"/>
    </style:style>
    <style:style style:name="T592" style:parent-style-name="DefaultParagraphFont" style:family="text">
      <style:text-properties fo:color="#000000"/>
    </style:style>
    <style:style style:name="P593" style:parent-style-name="Normal" style:family="paragraph">
      <style:paragraph-properties fo:text-align="justify" fo:text-indent="0.4916in"/>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16in"/>
    </style:style>
    <style:style style:name="T598" style:parent-style-name="DefaultParagraphFont" style:family="text">
      <style:text-properties fo:color="#000000"/>
    </style:style>
    <style:style style:name="T599" style:parent-style-name="DefaultParagraphFont" style:family="text">
      <style:text-properties fo:color="#000000"/>
    </style:style>
    <style:style style:name="T600" style:parent-style-name="DefaultParagraphFont" style:family="text">
      <style:text-properties fo:color="#000000"/>
    </style:style>
    <style:style style:name="T601" style:parent-style-name="DefaultParagraphFont" style:family="text">
      <style:text-properties fo:color="#000000"/>
    </style:style>
    <style:style style:name="T602" style:parent-style-name="DefaultParagraphFont" style:family="text">
      <style:text-properties fo:color="#000000"/>
    </style:style>
    <style:style style:name="P603" style:parent-style-name="Normal" style:family="paragraph">
      <style:paragraph-properties fo:text-align="justify" fo:text-indent="0.4916in"/>
    </style:style>
    <style:style style:name="P604" style:parent-style-name="Normal" style:family="paragraph">
      <style:paragraph-properties fo:text-align="justify" fo:text-indent="0.4916in"/>
    </style:style>
    <style:style style:name="T605" style:parent-style-name="DefaultParagraphFont" style:family="text">
      <style:text-properties fo:font-weight="bold" style:font-weight-asian="bold" fo:color="#000000"/>
    </style:style>
    <style:style style:name="T606" style:parent-style-name="DefaultParagraphFont" style:family="text">
      <style:text-properties fo:font-weight="bold" style:font-weight-asian="bold" fo:color="#000000"/>
    </style:style>
    <style:style style:name="T607" style:parent-style-name="DefaultParagraphFont" style:family="text">
      <style:text-properties fo:font-weight="bold" style:font-weight-asian="bold" fo:color="#000000"/>
    </style:style>
    <style:style style:name="P608" style:parent-style-name="Normal" style:family="paragraph">
      <style:paragraph-properties fo:text-align="justify" fo:text-indent="0.4916in"/>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color="#000000"/>
    </style:style>
    <style:style style:name="P612" style:parent-style-name="Normal" style:family="paragraph">
      <style:paragraph-properties fo:text-align="justify" fo:text-indent="0.4916in"/>
    </style:style>
    <style:style style:name="T613" style:parent-style-name="DefaultParagraphFont" style:family="text">
      <style:text-properties fo:color="#000000"/>
    </style:style>
    <style:style style:name="T614" style:parent-style-name="DefaultParagraphFont" style:family="text">
      <style:text-properties fo:color="#000000"/>
    </style:style>
    <style:style style:name="T615" style:parent-style-name="DefaultParagraphFont" style:family="text">
      <style:text-properties fo:color="#000000"/>
    </style:style>
    <style:style style:name="P616" style:parent-style-name="Normal" style:family="paragraph">
      <style:paragraph-properties fo:text-align="justify" fo:text-indent="0.4916in"/>
    </style:style>
    <style:style style:name="T617" style:parent-style-name="DefaultParagraphFont" style:family="text">
      <style:text-properties fo:color="#000000"/>
    </style:style>
    <style:style style:name="T618" style:parent-style-name="DefaultParagraphFont" style:family="text">
      <style:text-properties fo:color="#000000"/>
    </style:style>
    <style:style style:name="P619" style:parent-style-name="Normal" style:family="paragraph">
      <style:paragraph-properties fo:text-align="justify" fo:text-indent="0.4916in"/>
    </style:style>
    <style:style style:name="T620" style:parent-style-name="DefaultParagraphFont" style:family="text">
      <style:text-properties fo:color="#000000"/>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color="#000000"/>
    </style:style>
    <style:style style:name="T624" style:parent-style-name="DefaultParagraphFont" style:family="text">
      <style:text-properties fo:color="#000000"/>
    </style:style>
    <style:style style:name="P625" style:parent-style-name="Normal" style:family="paragraph">
      <style:paragraph-properties fo:text-align="justify" fo:text-indent="0.4916in"/>
    </style:style>
    <style:style style:name="T626" style:parent-style-name="DefaultParagraphFont" style:family="text">
      <style:text-properties fo:color="#000000"/>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P629" style:parent-style-name="Normal" style:family="paragraph">
      <style:paragraph-properties fo:text-align="justify" fo:text-indent="0.4916in"/>
    </style:style>
    <style:style style:name="T630" style:parent-style-name="DefaultParagraphFont" style:family="text">
      <style:text-properties fo:color="#000000"/>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16in"/>
    </style:style>
    <style:style style:name="P635" style:parent-style-name="Normal" style:family="paragraph">
      <style:paragraph-properties fo:text-align="justify" fo:text-indent="0.4916in"/>
    </style:style>
    <style:style style:name="T636" style:parent-style-name="DefaultParagraphFont" style:family="text">
      <style:text-properties fo:font-weight="bold" style:font-weight-asian="bold" fo:color="#000000"/>
    </style:style>
    <style:style style:name="T637" style:parent-style-name="DefaultParagraphFont" style:family="text">
      <style:text-properties fo:font-weight="bold" style:font-weight-asian="bold" fo:color="#000000"/>
    </style:style>
    <style:style style:name="T638" style:parent-style-name="DefaultParagraphFont" style:family="text">
      <style:text-properties fo:font-weight="bold" style:font-weight-asian="bold" fo:color="#000000"/>
    </style:style>
    <style:style style:name="P639" style:parent-style-name="Normal" style:family="paragraph">
      <style:paragraph-properties fo:text-align="justify" fo:text-indent="0.4916in"/>
    </style:style>
    <style:style style:name="T640" style:parent-style-name="DefaultParagraphFont" style:family="text">
      <style:text-properties fo:color="#000000"/>
    </style:style>
    <style:style style:name="T641" style:parent-style-name="DefaultParagraphFont" style:family="text">
      <style:text-properties fo:color="#000000"/>
    </style:style>
    <style:style style:name="T642" style:parent-style-name="DefaultParagraphFont" style:family="text">
      <style:text-properties fo:color="#000000"/>
    </style:style>
    <style:style style:name="P643" style:parent-style-name="Normal" style:family="paragraph">
      <style:paragraph-properties fo:text-align="justify" fo:text-indent="0.4916in"/>
    </style:style>
    <style:style style:name="T644" style:parent-style-name="DefaultParagraphFont" style:family="text">
      <style:text-properties fo:color="#000000"/>
    </style:style>
    <style:style style:name="T645" style:parent-style-name="DefaultParagraphFont" style:family="text">
      <style:text-properties fo:color="#000000"/>
    </style:style>
    <style:style style:name="T646" style:parent-style-name="DefaultParagraphFont" style:family="text">
      <style:text-properties fo:color="#000000"/>
    </style:style>
    <style:style style:name="P647" style:parent-style-name="Normal" style:family="paragraph">
      <style:paragraph-properties fo:text-align="justify" fo:text-indent="0.4916in"/>
    </style:style>
    <style:style style:name="T648" style:parent-style-name="DefaultParagraphFont" style:family="text">
      <style:text-properties fo:color="#000000"/>
    </style:style>
    <style:style style:name="T649" style:parent-style-name="DefaultParagraphFont" style:family="text">
      <style:text-properties fo:color="#000000"/>
    </style:style>
    <style:style style:name="P650" style:parent-style-name="Normal" style:family="paragraph">
      <style:paragraph-properties fo:text-align="justify" fo:text-indent="0.4916in"/>
    </style:style>
    <style:style style:name="T651" style:parent-style-name="DefaultParagraphFont" style:family="text">
      <style:text-properties fo:color="#000000"/>
    </style:style>
    <style:style style:name="T652" style:parent-style-name="DefaultParagraphFont" style:family="text">
      <style:text-properties fo:color="#000000"/>
    </style:style>
    <style:style style:name="P653" style:parent-style-name="Normal" style:family="paragraph">
      <style:paragraph-properties fo:text-align="justify" fo:text-indent="0.4916in"/>
    </style:style>
    <style:style style:name="T654" style:parent-style-name="DefaultParagraphFont" style:family="text">
      <style:text-properties fo:color="#000000"/>
    </style:style>
    <style:style style:name="T655" style:parent-style-name="DefaultParagraphFont" style:family="text">
      <style:text-properties fo:color="#000000"/>
    </style:style>
    <style:style style:name="P656" style:parent-style-name="Normal" style:family="paragraph">
      <style:paragraph-properties fo:text-align="justify" fo:text-indent="0.4916in"/>
    </style:style>
    <style:style style:name="T657" style:parent-style-name="DefaultParagraphFont" style:family="text">
      <style:text-properties fo:color="#000000"/>
    </style:style>
    <style:style style:name="T658" style:parent-style-name="DefaultParagraphFont" style:family="text">
      <style:text-properties fo:color="#000000"/>
    </style:style>
    <style:style style:name="T659" style:parent-style-name="DefaultParagraphFont" style:family="text">
      <style:text-properties fo:color="#000000"/>
    </style:style>
    <style:style style:name="P660" style:parent-style-name="Normal" style:family="paragraph">
      <style:paragraph-properties fo:text-align="justify" fo:text-indent="0.4916in"/>
    </style:style>
    <style:style style:name="T661" style:parent-style-name="DefaultParagraphFont" style:family="text">
      <style:text-properties fo:color="#000000"/>
    </style:style>
    <style:style style:name="T662" style:parent-style-name="DefaultParagraphFont" style:family="text">
      <style:text-properties fo:color="#000000"/>
    </style:style>
    <style:style style:name="P663" style:parent-style-name="Normal" style:family="paragraph">
      <style:paragraph-properties fo:text-align="justify" fo:text-indent="0.4916in"/>
    </style:style>
    <style:style style:name="T664" style:parent-style-name="DefaultParagraphFont" style:family="text">
      <style:text-properties fo:color="#000000"/>
    </style:style>
    <style:style style:name="T665" style:parent-style-name="DefaultParagraphFont" style:family="text">
      <style:text-properties fo:color="#000000"/>
    </style:style>
    <style:style style:name="P666" style:parent-style-name="Normal" style:family="paragraph">
      <style:paragraph-properties fo:text-align="justify" fo:text-indent="0.4916in"/>
    </style:style>
    <style:style style:name="T667" style:parent-style-name="DefaultParagraphFont" style:family="text">
      <style:text-properties fo:color="#000000"/>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text-align="justify" fo:text-indent="0.4916in"/>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color="#000000"/>
    </style:style>
    <style:style style:name="P674" style:parent-style-name="Normal" style:family="paragraph">
      <style:paragraph-properties fo:text-align="justify" fo:text-indent="0.4916in"/>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T677" style:parent-style-name="DefaultParagraphFont" style:family="text">
      <style:text-properties fo:color="#000000"/>
    </style:style>
    <style:style style:name="P678" style:parent-style-name="Normal" style:family="paragraph">
      <style:paragraph-properties fo:text-align="justify" fo:text-indent="0.4916in"/>
    </style:style>
    <style:style style:name="T679" style:parent-style-name="DefaultParagraphFont" style:family="text">
      <style:text-properties fo:color="#000000"/>
    </style:style>
    <style:style style:name="T680" style:parent-style-name="DefaultParagraphFont" style:family="text">
      <style:text-properties fo:color="#000000"/>
    </style:style>
    <style:style style:name="P681" style:parent-style-name="Normal" style:family="paragraph">
      <style:paragraph-properties fo:text-align="justify" fo:text-indent="0.4916in"/>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T684" style:parent-style-name="DefaultParagraphFont" style:family="text">
      <style:text-properties fo:color="#000000"/>
    </style:style>
    <style:style style:name="P685" style:parent-style-name="Normal" style:family="paragraph">
      <style:paragraph-properties fo:text-align="justify" fo:text-indent="0.4916in"/>
    </style:style>
    <style:style style:name="T686" style:parent-style-name="DefaultParagraphFont" style:family="text">
      <style:text-properties fo:color="#000000"/>
    </style:style>
    <style:style style:name="T687" style:parent-style-name="DefaultParagraphFont" style:family="text">
      <style:text-properties fo:color="#000000"/>
    </style:style>
    <style:style style:name="P688" style:parent-style-name="Normal" style:family="paragraph">
      <style:paragraph-properties fo:text-align="justify" fo:text-indent="0.4916in"/>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T691" style:parent-style-name="DefaultParagraphFont" style:family="text">
      <style:text-properties fo:color="#000000"/>
    </style:style>
    <style:style style:name="P692" style:parent-style-name="Normal" style:family="paragraph">
      <style:paragraph-properties fo:text-align="justify" fo:text-indent="0.4916in"/>
    </style:style>
    <style:style style:name="P693" style:parent-style-name="Normal" style:family="paragraph">
      <style:paragraph-properties fo:text-align="justify" fo:text-indent="0.4916in"/>
    </style:style>
    <style:style style:name="T694" style:parent-style-name="DefaultParagraphFont" style:family="text">
      <style:text-properties fo:font-weight="bold" style:font-weight-asian="bold" fo:color="#000000"/>
    </style:style>
    <style:style style:name="T695" style:parent-style-name="DefaultParagraphFont" style:family="text">
      <style:text-properties fo:font-weight="bold" style:font-weight-asian="bold" fo:color="#000000"/>
    </style:style>
    <style:style style:name="T696" style:parent-style-name="DefaultParagraphFont" style:family="text">
      <style:text-properties fo:font-weight="bold" style:font-weight-asian="bold" fo:color="#000000"/>
    </style:style>
    <style:style style:name="P697" style:parent-style-name="Normal" style:family="paragraph">
      <style:paragraph-properties fo:text-align="justify" fo:text-indent="0.4916in"/>
    </style:style>
    <style:style style:name="T698" style:parent-style-name="DefaultParagraphFont" style:family="text">
      <style:text-properties fo:color="#000000"/>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T701" style:parent-style-name="DefaultParagraphFont" style:family="text">
      <style:text-properties fo:color="#000000"/>
    </style:style>
    <style:style style:name="P702" style:parent-style-name="Normal" style:family="paragraph">
      <style:paragraph-properties fo:text-align="justify" fo:text-indent="0.4916in"/>
    </style:style>
    <style:style style:name="P703" style:parent-style-name="Normal" style:family="paragraph">
      <style:paragraph-properties fo:text-align="justify" fo:text-indent="0.4916in"/>
    </style:style>
    <style:style style:name="T704" style:parent-style-name="DefaultParagraphFont" style:family="text">
      <style:text-properties fo:font-weight="bold" style:font-weight-asian="bold" fo:color="#000000"/>
    </style:style>
    <style:style style:name="T705" style:parent-style-name="DefaultParagraphFont" style:family="text">
      <style:text-properties fo:font-weight="bold" style:font-weight-asian="bold" fo:color="#000000"/>
    </style:style>
    <style:style style:name="T706" style:parent-style-name="DefaultParagraphFont" style:family="text">
      <style:text-properties fo:font-weight="bold" style:font-weight-asian="bold" fo:color="#000000"/>
    </style:style>
    <style:style style:name="P707" style:parent-style-name="Normal" style:family="paragraph">
      <style:paragraph-properties fo:text-align="justify" fo:text-indent="0.4916in"/>
    </style:style>
    <style:style style:name="T708" style:parent-style-name="DefaultParagraphFont" style:family="text">
      <style:text-properties fo:color="#000000"/>
    </style:style>
    <style:style style:name="T709" style:parent-style-name="DefaultParagraphFont" style:family="text">
      <style:text-properties fo:color="#000000"/>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text-align="justify" fo:text-indent="0.4916in"/>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color="#000000"/>
    </style:style>
    <style:style style:name="T716" style:parent-style-name="DefaultParagraphFont" style:family="text">
      <style:text-properties fo:color="#000000"/>
    </style:style>
    <style:style style:name="T717" style:parent-style-name="DefaultParagraphFont" style:family="text">
      <style:text-properties fo:color="#000000"/>
    </style:style>
    <style:style style:name="P718" style:parent-style-name="Normal" style:family="paragraph">
      <style:paragraph-properties fo:text-align="justify" fo:text-indent="0.4916in"/>
    </style:style>
    <style:style style:name="T719" style:parent-style-name="DefaultParagraphFont" style:family="text">
      <style:text-properties fo:color="#000000"/>
    </style:style>
    <style:style style:name="T720" style:parent-style-name="DefaultParagraphFont" style:family="text">
      <style:text-properties fo:color="#000000"/>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T723" style:parent-style-name="DefaultParagraphFont" style:family="text">
      <style:text-properties fo:color="#000000"/>
    </style:style>
    <style:style style:name="P724" style:parent-style-name="Normal" style:family="paragraph">
      <style:paragraph-properties fo:text-align="justify" fo:text-indent="0.4916in"/>
    </style:style>
    <style:style style:name="T725" style:parent-style-name="DefaultParagraphFont" style:family="text">
      <style:text-properties fo:color="#000000"/>
    </style:style>
    <style:style style:name="T726" style:parent-style-name="DefaultParagraphFont" style:family="text">
      <style:text-properties fo:color="#000000"/>
    </style:style>
    <style:style style:name="P727" style:parent-style-name="Normal" style:family="paragraph">
      <style:paragraph-properties fo:text-align="justify" fo:text-indent="0.4916in"/>
    </style:style>
    <style:style style:name="T728" style:parent-style-name="DefaultParagraphFont" style:family="text">
      <style:text-properties fo:color="#000000"/>
    </style:style>
    <style:style style:name="T729" style:parent-style-name="DefaultParagraphFont" style:family="text">
      <style:text-properties fo:color="#000000"/>
    </style:style>
    <style:style style:name="T730" style:parent-style-name="DefaultParagraphFont" style:family="text">
      <style:text-properties fo:color="#000000"/>
    </style:style>
    <style:style style:name="T731" style:parent-style-name="DefaultParagraphFont" style:family="text">
      <style:text-properties fo:color="#000000"/>
    </style:style>
    <style:style style:name="P732" style:parent-style-name="Normal" style:family="paragraph">
      <style:paragraph-properties fo:text-align="justify"/>
    </style:style>
    <style:style style:name="P733" style:parent-style-name="Normal" style:family="paragraph">
      <style:paragraph-properties fo:keep-with-next="always" fo:text-align="center"/>
    </style:style>
    <style:style style:name="T734" style:parent-style-name="DefaultParagraphFont" style:family="text">
      <style:text-properties fo:font-weight="bold" style:font-weight-asian="bold" fo:color="#000000"/>
    </style:style>
    <style:style style:name="T735" style:parent-style-name="DefaultParagraphFont" style:family="text">
      <style:text-properties fo:font-weight="bold" style:font-weight-asian="bold" fo:color="#000000"/>
    </style:style>
    <style:style style:name="P736" style:parent-style-name="Normal" style:family="paragraph">
      <style:paragraph-properties fo:text-align="center"/>
    </style:style>
    <style:style style:name="T737" style:parent-style-name="DefaultParagraphFont" style:family="text">
      <style:text-properties fo:font-weight="bold" style:font-weight-asian="bold" fo:color="#000000"/>
    </style:style>
    <style:style style:name="P738" style:parent-style-name="Normal" style:family="paragraph">
      <style:text-properties fo:font-weight="bold" style:font-weight-asian="bold" fo:color="#000000"/>
    </style:style>
    <style:style style:name="P739" style:parent-style-name="Normal" style:family="paragraph">
      <style:paragraph-properties fo:text-align="justify" fo:text-indent="0.4916in"/>
    </style:style>
    <style:style style:name="T740" style:parent-style-name="DefaultParagraphFont" style:family="text">
      <style:text-properties fo:font-weight="bold" style:font-weight-asian="bold" fo:color="#000000"/>
    </style:style>
    <style:style style:name="T741" style:parent-style-name="DefaultParagraphFont" style:family="text">
      <style:text-properties fo:font-weight="bold" style:font-weight-asian="bold" fo:color="#000000"/>
    </style:style>
    <style:style style:name="T742" style:parent-style-name="DefaultParagraphFont" style:family="text">
      <style:text-properties fo:font-weight="bold" style:font-weight-asian="bold" fo:color="#000000"/>
    </style:style>
    <style:style style:name="P743" style:parent-style-name="Normal" style:family="paragraph">
      <style:paragraph-properties fo:text-align="justify" fo:text-indent="0.4916in"/>
    </style:style>
    <style:style style:name="T744" style:parent-style-name="DefaultParagraphFont" style:family="text">
      <style:text-properties fo:color="#000000"/>
    </style:style>
    <style:style style:name="T745" style:parent-style-name="DefaultParagraphFont" style:family="text">
      <style:text-properties fo:color="#000000"/>
    </style:style>
    <style:style style:name="P746" style:parent-style-name="Normal" style:family="paragraph">
      <style:paragraph-properties fo:text-align="justify" fo:text-indent="0.4916in"/>
    </style:style>
    <style:style style:name="T747" style:parent-style-name="DefaultParagraphFont" style:family="text">
      <style:text-properties fo:color="#000000"/>
    </style:style>
    <style:style style:name="T748" style:parent-style-name="DefaultParagraphFont" style:family="text">
      <style:text-properties fo:color="#000000"/>
    </style:style>
    <style:style style:name="T749" style:parent-style-name="DefaultParagraphFont" style:family="text">
      <style:text-properties fo:color="#000000"/>
    </style:style>
    <style:style style:name="P750" style:parent-style-name="Normal" style:family="paragraph">
      <style:paragraph-properties fo:text-align="justify" fo:text-indent="0.4916in"/>
    </style:style>
    <style:style style:name="T751" style:parent-style-name="DefaultParagraphFont" style:family="text">
      <style:text-properties fo:color="#000000"/>
    </style:style>
    <style:style style:name="T752" style:parent-style-name="DefaultParagraphFont" style:family="text">
      <style:text-properties fo:color="#000000"/>
    </style:style>
    <style:style style:name="T753" style:parent-style-name="DefaultParagraphFont" style:family="text">
      <style:text-properties fo:color="#000000"/>
    </style:style>
    <style:style style:name="P754" style:parent-style-name="Normal" style:family="paragraph">
      <style:paragraph-properties fo:widows="0" fo:orphans="0" fo:text-align="justify" fo:text-indent="0.4916in"/>
    </style:style>
    <style:style style:name="T755" style:parent-style-name="DefaultParagraphFont" style:family="text">
      <style:text-properties fo:color="#000000"/>
    </style:style>
    <style:style style:name="T756" style:parent-style-name="DefaultParagraphFont" style:family="text">
      <style:text-properties fo:color="#000000"/>
    </style:style>
    <style:style style:name="T757" style:parent-style-name="DefaultParagraphFont" style:family="text">
      <style:text-properties fo:color="#000000"/>
    </style:style>
    <style:style style:name="P758" style:parent-style-name="Normal" style:family="paragraph">
      <style:text-properties style:font-name-asian="MS Mincho" fo:font-style="italic" style:font-style-asian="italic" style:font-style-complex="italic" fo:font-size="10pt" style:font-size-asian="10pt"/>
    </style:style>
    <style:style style:name="P759" style:parent-style-name="Normal" style:family="paragraph">
      <style:paragraph-properties fo:text-align="justify"/>
    </style:style>
    <style:style style:name="T760" style:parent-style-name="DefaultParagraphFont" style:family="text">
      <style:text-properties style:font-name-asian="MS Mincho" fo:font-style="italic" style:font-style-asian="italic" style:font-style-complex="italic" fo:font-size="10pt" style:font-size-asian="10pt"/>
    </style:style>
    <style:style style:name="T7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62" style:parent-style-name="DefaultParagraphFont" style:family="text">
      <style:text-properties style:font-name-asian="MS Mincho" fo:font-style="italic" style:font-style-asian="italic" style:font-style-complex="italic" fo:font-size="10pt" style:font-size-asian="10pt"/>
    </style:style>
    <style:style style:name="P763" style:parent-style-name="Normal" style:family="paragraph">
      <style:paragraph-properties fo:text-align="justify" fo:text-indent="0.4916in"/>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T767" style:parent-style-name="DefaultParagraphFont" style:family="text">
      <style:text-properties fo:color="#000000"/>
    </style:style>
    <style:style style:name="P768" style:parent-style-name="Normal" style:family="paragraph">
      <style:paragraph-properties fo:widows="0" fo:orphans="0" fo:text-align="justify" fo:text-indent="0.4916in"/>
      <style:text-properties fo:hyphenate="false"/>
    </style:style>
    <style:style style:name="T769" style:parent-style-name="DefaultParagraphFont" style:family="text">
      <style:text-properties fo:color="#000000"/>
    </style:style>
    <style:style style:name="T770" style:parent-style-name="DefaultParagraphFont" style:family="text">
      <style:text-properties fo:color="#000000"/>
    </style:style>
    <style:style style:name="T771" style:parent-style-name="DefaultParagraphFont" style:family="text">
      <style:text-properties fo:color="#000000"/>
    </style:style>
    <style:style style:name="P772" style:parent-style-name="Normal" style:family="paragraph">
      <style:paragraph-properties fo:widows="0" fo:orphans="0" fo:text-align="justify"/>
      <style:text-properties fo:hyphenate="false"/>
    </style:style>
    <style:style style:name="T773" style:parent-style-name="DefaultParagraphFont" style:family="text">
      <style:text-properties fo:font-weight="bold" style:font-weight-asian="bold" fo:font-style="italic" style:font-style-asian="italic" fo:font-size="10pt" style:font-size-asian="10pt"/>
    </style:style>
    <style:style style:name="T774" style:parent-style-name="DefaultParagraphFont" style:family="text">
      <style:text-properties fo:font-style="italic" style:font-style-asian="italic" fo:font-size="10pt" style:font-size-asian="10pt"/>
    </style:style>
    <style:style style:name="P775" style:parent-style-name="Normal" style:family="paragraph">
      <style:text-properties style:font-name-asian="MS Mincho" fo:font-style="italic" style:font-style-asian="italic" style:font-style-complex="italic" fo:font-size="10pt" style:font-size-asian="10pt"/>
    </style:style>
    <style:style style:name="P776" style:parent-style-name="Normal" style:family="paragraph">
      <style:paragraph-properties fo:text-align="justify"/>
    </style:style>
    <style:style style:name="T777" style:parent-style-name="DefaultParagraphFont" style:family="text">
      <style:text-properties style:font-name-asian="MS Mincho" fo:font-style="italic" style:font-style-asian="italic" style:font-style-complex="italic" fo:font-size="10pt" style:font-size-asian="10pt"/>
    </style:style>
    <style:style style:name="T7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79" style:parent-style-name="DefaultParagraphFont" style:family="text">
      <style:text-properties style:font-name-asian="MS Mincho" fo:font-style="italic" style:font-style-asian="italic" style:font-style-complex="italic" fo:font-size="10pt" style:font-size-asian="10pt"/>
    </style:style>
    <style:style style:name="P780" style:parent-style-name="Normal" style:family="paragraph">
      <style:paragraph-properties fo:text-align="justify" fo:text-indent="0.4916in"/>
    </style:style>
    <style:style style:name="T781" style:parent-style-name="DefaultParagraphFont" style:family="text">
      <style:text-properties fo:color="#000000"/>
    </style:style>
    <style:style style:name="T782" style:parent-style-name="DefaultParagraphFont" style:family="text">
      <style:text-properties fo:color="#000000"/>
    </style:style>
    <style:style style:name="T783" style:parent-style-name="DefaultParagraphFont" style:family="text">
      <style:text-properties fo:color="#000000"/>
    </style:style>
    <style:style style:name="T784" style:parent-style-name="DefaultParagraphFont" style:family="text">
      <style:text-properties fo:color="#000000"/>
    </style:style>
    <style:style style:name="P785" style:parent-style-name="Normal" style:family="paragraph">
      <style:text-properties style:font-name-asian="MS Mincho" fo:font-style="italic" style:font-style-asian="italic" style:font-style-complex="italic" fo:font-size="10pt" style:font-size-asian="10pt"/>
    </style:style>
    <style:style style:name="P786" style:parent-style-name="Normal" style:family="paragraph">
      <style:paragraph-properties fo:text-align="justify"/>
    </style:style>
    <style:style style:name="T787" style:parent-style-name="DefaultParagraphFont" style:family="text">
      <style:text-properties style:font-name-asian="MS Mincho" fo:font-style="italic" style:font-style-asian="italic" style:font-style-complex="italic" fo:font-size="10pt" style:font-size-asian="10pt"/>
    </style:style>
    <style:style style:name="T78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9" style:parent-style-name="DefaultParagraphFont" style:family="text">
      <style:text-properties style:font-name-asian="MS Mincho" fo:font-style="italic" style:font-style-asian="italic" style:font-style-complex="italic" fo:font-size="10pt" style:font-size-asian="10pt"/>
    </style:style>
    <style:style style:name="P790" style:parent-style-name="Normal" style:family="paragraph">
      <style:paragraph-properties fo:text-align="justify" fo:text-indent="0.4916in"/>
    </style:style>
    <style:style style:name="T791" style:parent-style-name="DefaultParagraphFont" style:family="text">
      <style:text-properties fo:color="#000000"/>
    </style:style>
    <style:style style:name="T792" style:parent-style-name="DefaultParagraphFont" style:family="text">
      <style:text-properties fo:color="#000000"/>
    </style:style>
    <style:style style:name="T793" style:parent-style-name="DefaultParagraphFont" style:family="text">
      <style:text-properties fo:color="#000000"/>
    </style:style>
    <style:style style:name="T794" style:parent-style-name="DefaultParagraphFont" style:family="text">
      <style:text-properties fo:color="#000000"/>
    </style:style>
    <style:style style:name="P795" style:parent-style-name="Normal" style:family="paragraph">
      <style:text-properties style:font-name-asian="MS Mincho" fo:font-style="italic" style:font-style-asian="italic" style:font-style-complex="italic" fo:font-size="10pt" style:font-size-asian="10pt"/>
    </style:style>
    <style:style style:name="P796" style:parent-style-name="Normal" style:family="paragraph">
      <style:paragraph-properties fo:text-align="justify"/>
    </style:style>
    <style:style style:name="T797" style:parent-style-name="DefaultParagraphFont" style:family="text">
      <style:text-properties style:font-name-asian="MS Mincho" fo:font-style="italic" style:font-style-asian="italic" style:font-style-complex="italic" fo:font-size="10pt" style:font-size-asian="10pt"/>
    </style:style>
    <style:style style:name="T79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P800" style:parent-style-name="Normal" style:family="paragraph">
      <style:paragraph-properties fo:text-align="justify"/>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T80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3" style:parent-style-name="DefaultParagraphFont" style:family="text">
      <style:text-properties style:font-name-asian="MS Mincho" fo:font-style="italic" style:font-style-asian="italic" style:font-style-complex="italic" fo:font-size="10pt" style:font-size-asian="10pt"/>
    </style:style>
    <style:style style:name="T804" style:parent-style-name="DefaultParagraphFont" style:family="text">
      <style:text-properties style:font-name-asian="MS Mincho" fo:font-style="italic" style:font-style-asian="italic" style:font-style-complex="italic" fo:font-size="10pt" style:font-size-asian="10pt"/>
    </style:style>
    <style:style style:name="P805" style:parent-style-name="Normal" style:family="paragraph">
      <style:paragraph-properties fo:widows="0" fo:orphans="0" fo:text-align="justify" fo:text-indent="0.4916in"/>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T809" style:parent-style-name="DefaultParagraphFont" style:family="text">
      <style:text-properties fo:color="#000000"/>
    </style:style>
    <style:style style:name="T810" style:parent-style-name="DefaultParagraphFont" style:family="text">
      <style:text-properties fo:color="#000000"/>
    </style:style>
    <style:style style:name="P811" style:parent-style-name="Normal" style:family="paragraph">
      <style:text-properties style:font-name-asian="MS Mincho" fo:font-style="italic" style:font-style-asian="italic" style:font-style-complex="italic" fo:font-size="10pt" style:font-size-asian="10pt"/>
    </style:style>
    <style:style style:name="P812" style:parent-style-name="Normal" style:family="paragraph">
      <style:paragraph-properties fo:text-align="justify"/>
    </style:style>
    <style:style style:name="T813" style:parent-style-name="DefaultParagraphFont" style:family="text">
      <style:text-properties style:font-name-asian="MS Mincho" fo:font-style="italic" style:font-style-asian="italic" style:font-style-complex="italic" fo:font-size="10pt" style:font-size-asian="10pt"/>
    </style:style>
    <style:style style:name="T8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15" style:parent-style-name="DefaultParagraphFont" style:family="text">
      <style:text-properties style:font-name-asian="MS Mincho" fo:font-style="italic" style:font-style-asian="italic" style:font-style-complex="italic" fo:font-size="10pt" style:font-size-asian="10pt"/>
    </style:style>
    <style:style style:name="P816" style:parent-style-name="Normal" style:family="paragraph">
      <style:text-properties style:font-name-asian="MS Mincho" fo:font-style="italic" style:font-style-asian="italic" style:font-style-complex="italic" fo:font-size="10pt" style:font-size-asian="10pt"/>
    </style:style>
    <style:style style:name="P817" style:parent-style-name="Normal" style:family="paragraph">
      <style:paragraph-properties fo:text-align="justify"/>
    </style:style>
    <style:style style:name="T818" style:parent-style-name="DefaultParagraphFont" style:family="text">
      <style:text-properties style:font-name-asian="MS Mincho" fo:font-style="italic" style:font-style-asian="italic" style:font-style-complex="italic" fo:font-size="10pt" style:font-size-asian="10pt"/>
    </style:style>
    <style:style style:name="T8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20" style:parent-style-name="DefaultParagraphFont" style:family="text">
      <style:text-properties style:font-name-asian="MS Mincho" fo:font-style="italic" style:font-style-asian="italic" style:font-style-complex="italic" fo:font-size="10pt" style:font-size-asian="10pt"/>
    </style:style>
    <style:style style:name="P821" style:parent-style-name="Normal" style:family="paragraph">
      <style:paragraph-properties fo:text-align="justify" fo:text-indent="0.4916in"/>
    </style:style>
    <style:style style:name="T822" style:parent-style-name="DefaultParagraphFont" style:family="text">
      <style:text-properties fo:font-weight="bold" style:font-weight-asian="bold" fo:color="#000000"/>
    </style:style>
    <style:style style:name="T823" style:parent-style-name="DefaultParagraphFont" style:family="text">
      <style:text-properties fo:font-weight="bold" style:font-weight-asian="bold" fo:color="#000000"/>
    </style:style>
    <style:style style:name="T824" style:parent-style-name="DefaultParagraphFont" style:family="text">
      <style:text-properties fo:font-weight="bold" style:font-weight-asian="bold" fo:color="#000000"/>
    </style:style>
    <style:style style:name="P825" style:parent-style-name="Normal" style:family="paragraph">
      <style:paragraph-properties fo:text-align="justify" fo:text-indent="0.4916in"/>
    </style:style>
    <style:style style:name="T826" style:parent-style-name="DefaultParagraphFont" style:family="text">
      <style:text-properties fo:color="#000000"/>
    </style:style>
    <style:style style:name="T827" style:parent-style-name="DefaultParagraphFont" style:family="text">
      <style:text-properties fo:color="#000000"/>
    </style:style>
    <style:style style:name="T828" style:parent-style-name="DefaultParagraphFont" style:family="text">
      <style:text-properties fo:color="#000000"/>
    </style:style>
    <style:style style:name="P829" style:parent-style-name="Normal" style:family="paragraph">
      <style:paragraph-properties fo:text-align="justify" fo:text-indent="0.4916in"/>
    </style:style>
    <style:style style:name="T830" style:parent-style-name="DefaultParagraphFont" style:family="text">
      <style:text-properties fo:color="#000000"/>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text-align="justify"/>
    </style:style>
    <style:style style:name="P835" style:parent-style-name="Normal" style:family="paragraph">
      <style:paragraph-properties fo:keep-with-next="always" fo:text-align="center"/>
    </style:style>
    <style:style style:name="T836" style:parent-style-name="DefaultParagraphFont" style:family="text">
      <style:text-properties fo:font-weight="bold" style:font-weight-asian="bold" fo:color="#000000"/>
    </style:style>
    <style:style style:name="T837" style:parent-style-name="DefaultParagraphFont" style:family="text">
      <style:text-properties fo:font-weight="bold" style:font-weight-asian="bold" fo:color="#000000"/>
    </style:style>
    <style:style style:name="P838" style:parent-style-name="Normal" style:family="paragraph">
      <style:paragraph-properties fo:text-align="center"/>
    </style:style>
    <style:style style:name="T839" style:parent-style-name="DefaultParagraphFont" style:family="text">
      <style:text-properties fo:font-weight="bold" style:font-weight-asian="bold" fo:color="#000000"/>
    </style:style>
    <style:style style:name="P840" style:parent-style-name="Normal" style:family="paragraph">
      <style:text-properties fo:font-weight="bold" style:font-weight-asian="bold" fo:color="#000000"/>
    </style:style>
    <style:style style:name="P841" style:parent-style-name="Normal" style:family="paragraph">
      <style:paragraph-properties fo:text-indent="0.4916in"/>
    </style:style>
    <style:style style:name="T842" style:parent-style-name="DefaultParagraphFont" style:family="text">
      <style:text-properties fo:font-weight="bold" style:font-weight-asian="bold" fo:color="#000000"/>
    </style:style>
    <style:style style:name="T843" style:parent-style-name="DefaultParagraphFont" style:family="text">
      <style:text-properties fo:font-weight="bold" style:font-weight-asian="bold" fo:color="#000000"/>
    </style:style>
    <style:style style:name="T844" style:parent-style-name="DefaultParagraphFont" style:family="text">
      <style:text-properties fo:font-weight="bold" style:font-weight-asian="bold" fo:color="#000000"/>
    </style:style>
    <style:style style:name="P845" style:parent-style-name="Normal" style:family="paragraph">
      <style:paragraph-properties fo:text-align="justify" fo:text-indent="0.4916in"/>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P849" style:parent-style-name="Normal" style:family="paragraph">
      <style:paragraph-properties fo:text-align="justify"/>
    </style:style>
    <style:style style:name="P850" style:parent-style-name="Normal" style:family="paragraph">
      <style:paragraph-properties fo:text-align="center"/>
    </style:style>
    <style:style style:name="T851" style:parent-style-name="DefaultParagraphFont" style:family="text">
      <style:text-properties fo:font-weight="bold" style:font-weight-asian="bold" fo:color="#000000"/>
    </style:style>
    <style:style style:name="T852" style:parent-style-name="DefaultParagraphFont" style:family="text">
      <style:text-properties fo:font-weight="bold" style:font-weight-asian="bold" fo:color="#000000"/>
    </style:style>
    <style:style style:name="P853" style:parent-style-name="Normal" style:family="paragraph">
      <style:paragraph-properties fo:text-align="center"/>
    </style:style>
    <style:style style:name="T854" style:parent-style-name="DefaultParagraphFont" style:family="text">
      <style:text-properties fo:font-weight="bold" style:font-weight-asian="bold" fo:color="#000000"/>
    </style:style>
    <style:style style:name="T855" style:parent-style-name="DefaultParagraphFont" style:family="text">
      <style:text-properties fo:font-weight="bold" style:font-weight-asian="bold" fo:color="#000000"/>
    </style:style>
    <style:style style:name="P856" style:parent-style-name="Normal" style:family="paragraph">
      <style:text-properties fo:font-weight="bold" style:font-weight-asian="bold" fo:color="#000000"/>
    </style:style>
    <style:style style:name="P857" style:parent-style-name="Normal" style:family="paragraph">
      <style:paragraph-properties fo:text-align="justify" fo:text-indent="0.4916in"/>
    </style:style>
    <style:style style:name="T858" style:parent-style-name="DefaultParagraphFont" style:family="text">
      <style:text-properties fo:font-weight="bold" style:font-weight-asian="bold" fo:color="#000000"/>
    </style:style>
    <style:style style:name="T859" style:parent-style-name="DefaultParagraphFont" style:family="text">
      <style:text-properties fo:font-weight="bold" style:font-weight-asian="bold" fo:color="#000000"/>
    </style:style>
    <style:style style:name="T860" style:parent-style-name="DefaultParagraphFont" style:family="text">
      <style:text-properties fo:font-weight="bold" style:font-weight-asian="bold" fo:color="#000000"/>
    </style:style>
    <style:style style:name="P861" style:parent-style-name="Normal" style:family="paragraph">
      <style:paragraph-properties fo:text-align="justify" fo:text-indent="0.4916in">
        <style:tab-stops>
          <style:tab-stop style:type="center" style:position="3in"/>
          <style:tab-stop style:type="right" style:position="6in"/>
        </style:tab-stops>
      </style:paragraph-properties>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T864" style:parent-style-name="DefaultParagraphFont" style:family="text">
      <style:text-properties fo:color="#000000"/>
    </style:style>
    <style:style style:name="P865" style:parent-style-name="Normal" style:family="paragraph">
      <style:paragraph-properties fo:text-align="justify">
        <style:tab-stops>
          <style:tab-stop style:type="center" style:position="3in"/>
          <style:tab-stop style:type="right" style:position="6in"/>
        </style:tab-stops>
      </style:paragraph-properties>
    </style:style>
    <style:style style:name="P866" style:parent-style-name="Normal" style:family="paragraph">
      <style:paragraph-properties fo:text-align="center"/>
    </style:style>
    <style:style style:name="T867" style:parent-style-name="DefaultParagraphFont" style:family="text">
      <style:text-properties fo:font-weight="bold" style:font-weight-asian="bold" fo:color="#000000"/>
    </style:style>
    <style:style style:name="T868" style:parent-style-name="DefaultParagraphFont" style:family="text">
      <style:text-properties fo:font-weight="bold" style:font-weight-asian="bold" fo:color="#000000"/>
    </style:style>
    <style:style style:name="P869" style:parent-style-name="Normal" style:family="paragraph">
      <style:paragraph-properties fo:text-align="center"/>
    </style:style>
    <style:style style:name="T870" style:parent-style-name="DefaultParagraphFont" style:family="text">
      <style:text-properties fo:font-weight="bold" style:font-weight-asian="bold" fo:color="#000000"/>
    </style:style>
    <style:style style:name="P871" style:parent-style-name="Normal" style:family="paragraph">
      <style:paragraph-properties fo:text-align="justify" fo:text-indent="0.4916in"/>
      <style:text-properties fo:color="#000000"/>
    </style:style>
    <style:style style:name="P872" style:parent-style-name="Normal" style:family="paragraph">
      <style:paragraph-properties fo:text-align="justify" fo:text-indent="0.4916in"/>
    </style:style>
    <style:style style:name="T873" style:parent-style-name="DefaultParagraphFont" style:family="text">
      <style:text-properties fo:font-weight="bold" style:font-weight-asian="bold" fo:color="#000000"/>
    </style:style>
    <style:style style:name="T874" style:parent-style-name="DefaultParagraphFont" style:family="text">
      <style:text-properties fo:font-weight="bold" style:font-weight-asian="bold" fo:color="#000000" style:text-position="super 66.6%"/>
    </style:style>
    <style:style style:name="T875" style:parent-style-name="DefaultParagraphFont" style:family="text">
      <style:text-properties fo:font-weight="bold" style:font-weight-asian="bold" fo:color="#000000"/>
    </style:style>
    <style:style style:name="T876" style:parent-style-name="DefaultParagraphFont" style:family="text">
      <style:text-properties fo:font-weight="bold" style:font-weight-asian="bold" fo:color="#000000"/>
    </style:style>
    <style:style style:name="P877" style:parent-style-name="Normal" style:family="paragraph">
      <style:paragraph-properties fo:text-align="justify" fo:text-indent="0.4916in"/>
    </style:style>
    <style:style style:name="T878" style:parent-style-name="DefaultParagraphFont" style:family="text">
      <style:text-properties fo:color="#000000"/>
    </style:style>
    <style:style style:name="T879" style:parent-style-name="DefaultParagraphFont" style:family="text">
      <style:text-properties fo:color="#000000"/>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widows="0" fo:orphans="0" fo:text-align="justify" fo:text-indent="0.4916in"/>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T885" style:parent-style-name="DefaultParagraphFont" style:family="text">
      <style:text-properties fo:color="#000000"/>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T889" style:parent-style-name="DefaultParagraphFont" style:family="text">
      <style:text-properties fo:color="#000000"/>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text-properties style:font-name-asian="MS Mincho" fo:font-style="italic" style:font-style-asian="italic" style:font-style-complex="italic" fo:font-size="10pt" style:font-size-asian="10pt"/>
    </style:style>
    <style:style style:name="P893" style:parent-style-name="Normal" style:family="paragraph">
      <style:paragraph-properties fo:text-align="justify"/>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T8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6" style:parent-style-name="DefaultParagraphFont" style:family="text">
      <style:text-properties style:font-name-asian="MS Mincho" fo:font-style="italic" style:font-style-asian="italic" style:font-style-complex="italic" fo:font-size="10pt" style:font-size-asian="10pt"/>
    </style:style>
    <style:style style:name="P897" style:parent-style-name="Normal" style:family="paragraph">
      <style:paragraph-properties fo:text-align="justify" fo:text-indent="0.4916in"/>
    </style:style>
    <style:style style:name="T898" style:parent-style-name="DefaultParagraphFont" style:family="text">
      <style:text-properties fo:color="#000000"/>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16in"/>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T905" style:parent-style-name="DefaultParagraphFont" style:family="text">
      <style:text-properties fo:color="#000000"/>
    </style:style>
    <style:style style:name="P906" style:parent-style-name="Normal" style:family="paragraph">
      <style:paragraph-properties fo:text-align="justify" fo:text-indent="0.4916in"/>
    </style:style>
    <style:style style:name="T907" style:parent-style-name="DefaultParagraphFont" style:family="text">
      <style:text-properties fo:color="#000000"/>
    </style:style>
    <style:style style:name="T908" style:parent-style-name="DefaultParagraphFont" style:family="text">
      <style:text-properties fo:color="#000000"/>
    </style:style>
    <style:style style:name="T909" style:parent-style-name="DefaultParagraphFont" style:family="text">
      <style:text-properties fo:color="#000000"/>
    </style:style>
    <style:style style:name="P910" style:parent-style-name="Normal" style:family="paragraph">
      <style:paragraph-properties fo:widows="0" fo:orphans="0" fo:text-align="justify" fo:text-indent="0.4916in"/>
    </style:style>
    <style:style style:name="T911" style:parent-style-name="DefaultParagraphFont" style:family="text">
      <style:text-properties fo:color="#000000"/>
    </style:style>
    <style:style style:name="T912" style:parent-style-name="DefaultParagraphFont" style:family="text">
      <style:text-properties fo:color="#000000"/>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P916" style:parent-style-name="Normal" style:family="paragraph">
      <style:text-properties style:font-name-asian="MS Mincho" fo:font-style="italic" style:font-style-asian="italic" style:font-style-complex="italic" fo:font-size="10pt" style:font-size-asian="10pt"/>
    </style:style>
    <style:style style:name="P917" style:parent-style-name="Normal" style:family="paragraph">
      <style:paragraph-properties fo:text-align="justify"/>
    </style:style>
    <style:style style:name="T918" style:parent-style-name="DefaultParagraphFont" style:family="text">
      <style:text-properties style:font-name-asian="MS Mincho" fo:font-style="italic" style:font-style-asian="italic" style:font-style-complex="italic" fo:font-size="10pt" style:font-size-asian="10pt"/>
    </style:style>
    <style:style style:name="T91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0" style:parent-style-name="DefaultParagraphFont" style:family="text">
      <style:text-properties style:font-name-asian="MS Mincho" fo:font-style="italic" style:font-style-asian="italic" style:font-style-complex="italic" fo:font-size="10pt" style:font-size-asian="10pt"/>
    </style:style>
    <style:style style:name="P921" style:parent-style-name="Normal" style:family="paragraph">
      <style:paragraph-properties fo:widows="0" fo:orphans="0" fo:text-align="justify" fo:text-indent="0.4916in"/>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T924" style:parent-style-name="DefaultParagraphFont" style:family="text">
      <style:text-properties fo:color="#000000"/>
    </style:style>
    <style:style style:name="P925" style:parent-style-name="Normal" style:family="paragraph">
      <style:text-properties style:font-name-asian="MS Mincho" fo:font-style="italic" style:font-style-asian="italic" style:font-style-complex="italic" fo:font-size="10pt" style:font-size-asian="10pt"/>
    </style:style>
    <style:style style:name="P926" style:parent-style-name="Normal" style:family="paragraph">
      <style:paragraph-properties fo:text-align="justify"/>
    </style:style>
    <style:style style:name="T927" style:parent-style-name="DefaultParagraphFont" style:family="text">
      <style:text-properties style:font-name-asian="MS Mincho" fo:font-style="italic" style:font-style-asian="italic" style:font-style-complex="italic" fo:font-size="10pt" style:font-size-asian="10pt"/>
    </style:style>
    <style:style style:name="T9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9" style:parent-style-name="DefaultParagraphFont" style:family="text">
      <style:text-properties style:font-name-asian="MS Mincho" fo:font-style="italic" style:font-style-asian="italic" style:font-style-complex="italic" fo:font-size="10pt" style:font-size-asian="10pt"/>
    </style:style>
    <style:style style:name="P930" style:parent-style-name="Normal" style:family="paragraph">
      <style:paragraph-properties fo:widows="0" fo:orphans="0" fo:text-align="justify" fo:text-indent="0.4916in"/>
    </style:style>
    <style:style style:name="T931" style:parent-style-name="DefaultParagraphFont" style:family="text">
      <style:text-properties fo:color="#000000"/>
    </style:style>
    <style:style style:name="T932" style:parent-style-name="DefaultParagraphFont" style:family="text">
      <style:text-properties fo:color="#000000"/>
    </style:style>
    <style:style style:name="T933" style:parent-style-name="DefaultParagraphFont" style:family="text">
      <style:text-properties fo:color="#000000"/>
    </style:style>
    <style:style style:name="T934" style:parent-style-name="DefaultParagraphFont" style:family="text">
      <style:text-properties fo:color="#000000"/>
    </style:style>
    <style:style style:name="T935" style:parent-style-name="DefaultParagraphFont" style:family="text">
      <style:text-properties fo:color="#000000"/>
    </style:style>
    <style:style style:name="T936" style:parent-style-name="DefaultParagraphFont" style:family="text">
      <style:text-properties fo:color="#000000"/>
    </style:style>
    <style:style style:name="T937" style:parent-style-name="DefaultParagraphFont" style:family="text">
      <style:text-properties fo:color="#000000"/>
    </style:style>
    <style:style style:name="T938" style:parent-style-name="DefaultParagraphFont" style:family="text">
      <style:text-properties fo:color="#000000"/>
    </style:style>
    <style:style style:name="T939" style:parent-style-name="DefaultParagraphFont" style:family="text">
      <style:text-properties fo:color="#000000"/>
    </style:style>
    <style:style style:name="T940" style:parent-style-name="DefaultParagraphFont" style:family="text">
      <style:text-properties fo:color="#000000"/>
    </style:style>
    <style:style style:name="T941" style:parent-style-name="DefaultParagraphFont" style:family="text">
      <style:text-properties fo:color="#000000"/>
    </style:style>
    <style:style style:name="T942" style:parent-style-name="DefaultParagraphFont" style:family="text">
      <style:text-properties fo:color="#000000"/>
    </style:style>
    <style:style style:name="T943" style:parent-style-name="DefaultParagraphFont" style:family="text">
      <style:text-properties fo:color="#000000"/>
    </style:style>
    <style:style style:name="P944" style:parent-style-name="Normal" style:family="paragraph">
      <style:text-properties style:font-name-asian="MS Mincho" fo:font-style="italic" style:font-style-asian="italic" style:font-style-complex="italic" fo:font-size="10pt" style:font-size-asian="10pt"/>
    </style:style>
    <style:style style:name="P945" style:parent-style-name="Normal" style:family="paragraph">
      <style:paragraph-properties fo:text-align="justify"/>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T9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8" style:parent-style-name="DefaultParagraphFont" style:family="text">
      <style:text-properties style:font-name-asian="MS Mincho" fo:font-style="italic" style:font-style-asian="italic" style:font-style-complex="italic" fo:font-size="10pt" style:font-size-asian="10pt"/>
    </style:style>
    <style:style style:name="P949" style:parent-style-name="Normal" style:family="paragraph">
      <style:paragraph-properties fo:text-align="justify" fo:text-indent="0.4916in"/>
    </style:style>
    <style:style style:name="T950" style:parent-style-name="DefaultParagraphFont" style:family="text">
      <style:text-properties fo:color="#000000"/>
    </style:style>
    <style:style style:name="T951" style:parent-style-name="DefaultParagraphFont" style:family="text">
      <style:text-properties fo:color="#000000"/>
    </style:style>
    <style:style style:name="P952" style:parent-style-name="Normal" style:family="paragraph">
      <style:text-properties style:font-name-asian="MS Mincho" fo:font-style="italic" style:font-style-asian="italic" style:font-style-complex="italic" fo:font-size="10pt" style:font-size-asian="10pt"/>
    </style:style>
    <style:style style:name="P953" style:parent-style-name="Normal" style:family="paragraph">
      <style:paragraph-properties fo:text-align="justify"/>
    </style:style>
    <style:style style:name="T954" style:parent-style-name="DefaultParagraphFont" style:family="text">
      <style:text-properties style:font-name-asian="MS Mincho" fo:font-style="italic" style:font-style-asian="italic" style:font-style-complex="italic" fo:font-size="10pt" style:font-size-asian="10pt"/>
    </style:style>
    <style:style style:name="T9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56" style:parent-style-name="DefaultParagraphFont" style:family="text">
      <style:text-properties style:font-name-asian="MS Mincho" fo:font-style="italic" style:font-style-asian="italic" style:font-style-complex="italic" fo:font-size="10pt" style:font-size-asian="10pt"/>
    </style:style>
    <style:style style:name="P957" style:parent-style-name="Normal" style:family="paragraph">
      <style:paragraph-properties fo:text-align="justify" fo:text-indent="0.4916in"/>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T960" style:parent-style-name="DefaultParagraphFont" style:family="text">
      <style:text-properties fo:color="#000000"/>
    </style:style>
    <style:style style:name="P961" style:parent-style-name="Normal" style:family="paragraph">
      <style:paragraph-properties fo:text-align="justify" fo:text-indent="0.4916in"/>
    </style:style>
    <style:style style:name="T962" style:parent-style-name="DefaultParagraphFont" style:family="text">
      <style:text-properties fo:color="#000000"/>
    </style:style>
    <style:style style:name="T963" style:parent-style-name="DefaultParagraphFont" style:family="text">
      <style:text-properties fo:color="#000000"/>
    </style:style>
    <style:style style:name="P964" style:parent-style-name="Normal" style:family="paragraph">
      <style:paragraph-properties fo:text-align="justify" fo:text-indent="0.4916in"/>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T967" style:parent-style-name="DefaultParagraphFont" style:family="text">
      <style:text-properties fo:color="#000000"/>
    </style:style>
    <style:style style:name="P968" style:parent-style-name="Normal" style:family="paragraph">
      <style:text-properties style:font-name-asian="MS Mincho" fo:font-style="italic" style:font-style-asian="italic" style:font-style-complex="italic" fo:font-size="10pt" style:font-size-asian="10pt"/>
    </style:style>
    <style:style style:name="P969" style:parent-style-name="Normal" style:family="paragraph">
      <style:paragraph-properties fo:text-align="justify"/>
    </style:style>
    <style:style style:name="T970" style:parent-style-name="DefaultParagraphFont" style:family="text">
      <style:text-properties style:font-name-asian="MS Mincho" fo:font-style="italic" style:font-style-asian="italic" style:font-style-complex="italic" fo:font-size="10pt" style:font-size-asian="10pt"/>
    </style:style>
    <style:style style:name="T9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72" style:parent-style-name="DefaultParagraphFont" style:family="text">
      <style:text-properties style:font-name-asian="MS Mincho" fo:font-style="italic" style:font-style-asian="italic" style:font-style-complex="italic" fo:font-size="10pt" style:font-size-asian="10pt"/>
    </style:style>
    <style:style style:name="P973" style:parent-style-name="Normal" style:family="paragraph">
      <style:paragraph-properties fo:widows="0" fo:orphans="0" fo:text-align="justify" fo:text-indent="0.4916in"/>
    </style:style>
    <style:style style:name="T974" style:parent-style-name="DefaultParagraphFont" style:family="text">
      <style:text-properties fo:color="#000000"/>
    </style:style>
    <style:style style:name="T975" style:parent-style-name="DefaultParagraphFont" style:family="text">
      <style:text-properties fo:color="#000000"/>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P978" style:parent-style-name="Normal" style:family="paragraph">
      <style:text-properties style:font-name-asian="MS Mincho" fo:font-style="italic" style:font-style-asian="italic" style:font-style-complex="italic" fo:font-size="10pt" style:font-size-asian="10pt"/>
    </style:style>
    <style:style style:name="P979" style:parent-style-name="Normal" style:family="paragraph">
      <style:paragraph-properties fo:text-align="justify"/>
    </style:style>
    <style:style style:name="T980" style:parent-style-name="DefaultParagraphFont" style:family="text">
      <style:text-properties style:font-name-asian="MS Mincho" fo:font-style="italic" style:font-style-asian="italic" style:font-style-complex="italic" fo:font-size="10pt" style:font-size-asian="10pt"/>
    </style:style>
    <style:style style:name="T98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82" style:parent-style-name="DefaultParagraphFont" style:family="text">
      <style:text-properties style:font-name-asian="MS Mincho" fo:font-style="italic" style:font-style-asian="italic" style:font-style-complex="italic" fo:font-size="10pt" style:font-size-asian="10pt"/>
    </style:style>
    <style:style style:name="P983" style:parent-style-name="Normal" style:family="paragraph">
      <style:paragraph-properties fo:text-align="justify" fo:margin-left="0.4916in">
        <style:tab-stops/>
      </style:paragraph-properties>
    </style:style>
    <style:style style:name="T984" style:parent-style-name="DefaultParagraphFont" style:family="text">
      <style:text-properties fo:font-weight="bold" style:font-weight-asian="bold" fo:color="#000000"/>
    </style:style>
    <style:style style:name="T985" style:parent-style-name="DefaultParagraphFont" style:family="text">
      <style:text-properties fo:font-weight="bold" style:font-weight-asian="bold" fo:color="#000000" style:text-position="super 66.6%"/>
    </style:style>
    <style:style style:name="T986" style:parent-style-name="DefaultParagraphFont" style:family="text">
      <style:text-properties fo:font-weight="bold" style:font-weight-asian="bold" fo:color="#000000"/>
    </style:style>
    <style:style style:name="T987" style:parent-style-name="DefaultParagraphFont" style:family="text">
      <style:text-properties fo:font-weight="bold" style:font-weight-asian="bold" fo:color="#000000"/>
    </style:style>
    <style:style style:name="P988" style:parent-style-name="Normal" style:family="paragraph">
      <style:paragraph-properties fo:text-align="justify" fo:text-indent="0.4916in"/>
    </style:style>
    <style:style style:name="T989" style:parent-style-name="DefaultParagraphFont" style:family="text">
      <style:text-properties fo:color="#000000"/>
    </style:style>
    <style:style style:name="T990" style:parent-style-name="DefaultParagraphFont" style:family="text">
      <style:text-properties fo:color="#000000"/>
    </style:style>
    <style:style style:name="T991" style:parent-style-name="DefaultParagraphFont" style:family="text">
      <style:text-properties fo:color="#000000"/>
    </style:style>
    <style:style style:name="P992" style:parent-style-name="Normal" style:family="paragraph">
      <style:text-properties style:font-name-asian="MS Mincho" fo:font-style="italic" style:font-style-asian="italic" style:font-style-complex="italic" fo:font-size="10pt" style:font-size-asian="10pt"/>
    </style:style>
    <style:style style:name="P993" style:parent-style-name="Normal" style:family="paragraph">
      <style:paragraph-properties fo:text-align="justify"/>
    </style:style>
    <style:style style:name="T994" style:parent-style-name="DefaultParagraphFont" style:family="text">
      <style:text-properties style:font-name-asian="MS Mincho" fo:font-style="italic" style:font-style-asian="italic" style:font-style-complex="italic" fo:font-size="10pt" style:font-size-asian="10pt"/>
    </style:style>
    <style:style style:name="T99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96" style:parent-style-name="DefaultParagraphFont" style:family="text">
      <style:text-properties style:font-name-asian="MS Mincho" fo:font-style="italic" style:font-style-asian="italic" style:font-style-complex="italic" fo:font-size="10pt" style:font-size-asian="10pt"/>
    </style:style>
    <style:style style:name="P997" style:parent-style-name="Normal" style:family="paragraph">
      <style:paragraph-properties fo:text-align="center"/>
    </style:style>
    <style:style style:name="T998" style:parent-style-name="DefaultParagraphFont" style:family="text">
      <style:text-properties fo:font-weight="bold" style:font-weight-asian="bold" fo:color="#000000"/>
    </style:style>
    <style:style style:name="T999" style:parent-style-name="DefaultParagraphFont" style:family="text">
      <style:text-properties fo:font-weight="bold" style:font-weight-asian="bold" fo:color="#000000"/>
    </style:style>
    <style:style style:name="P1000" style:parent-style-name="Normal" style:family="paragraph">
      <style:paragraph-properties fo:text-align="center"/>
    </style:style>
    <style:style style:name="T1001" style:parent-style-name="DefaultParagraphFont" style:family="text">
      <style:text-properties fo:font-weight="bold" style:font-weight-asian="bold" fo:color="#000000"/>
    </style:style>
    <style:style style:name="P1002" style:parent-style-name="Normal" style:family="paragraph">
      <style:text-properties fo:font-weight="bold" style:font-weight-asian="bold" fo:color="#000000"/>
    </style:style>
    <style:style style:name="P1003" style:parent-style-name="Normal" style:family="paragraph">
      <style:paragraph-properties fo:text-align="justify" fo:margin-left="1.6736in" fo:text-indent="-1.1812in">
        <style:tab-stops/>
      </style:paragraph-properties>
    </style:style>
    <style:style style:name="T1004" style:parent-style-name="DefaultParagraphFont" style:family="text">
      <style:text-properties fo:font-weight="bold" style:font-weight-asian="bold"/>
    </style:style>
    <style:style style:name="T1005" style:parent-style-name="DefaultParagraphFont" style:family="text">
      <style:text-properties fo:font-weight="bold" style:font-weight-asian="bold"/>
    </style:style>
    <style:style style:name="T1006" style:parent-style-name="DefaultParagraphFont" style:family="text">
      <style:text-properties fo:font-weight="bold" style:font-weight-asian="bold"/>
    </style:style>
    <style:style style:name="P1007" style:parent-style-name="Normal" style:family="paragraph">
      <style:paragraph-properties fo:widows="0" fo:orphans="0" fo:text-align="justify" fo:text-indent="0.4916in"/>
    </style:style>
    <style:style style:name="T1008" style:parent-style-name="DefaultParagraphFont" style:family="text">
      <style:text-properties fo:color="#000000"/>
    </style:style>
    <style:style style:name="T1009" style:parent-style-name="DefaultParagraphFont" style:family="text">
      <style:text-properties fo:color="#000000"/>
    </style:style>
    <style:style style:name="T1010" style:parent-style-name="DefaultParagraphFont" style:family="text">
      <style:text-properties fo:color="#000000"/>
    </style:style>
    <style:style style:name="P1011" style:parent-style-name="Normal" style:family="paragraph">
      <style:text-properties style:font-name-asian="MS Mincho" fo:font-style="italic" style:font-style-asian="italic" style:font-style-complex="italic" fo:font-size="10pt" style:font-size-asian="10pt"/>
    </style:style>
    <style:style style:name="P1012" style:parent-style-name="Normal" style:family="paragraph">
      <style:paragraph-properties fo:text-align="justify"/>
    </style:style>
    <style:style style:name="T1013" style:parent-style-name="DefaultParagraphFont" style:family="text">
      <style:text-properties style:font-name-asian="MS Mincho" fo:font-style="italic" style:font-style-asian="italic" style:font-style-complex="italic" fo:font-size="10pt" style:font-size-asian="10pt"/>
    </style:style>
    <style:style style:name="T10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15" style:parent-style-name="DefaultParagraphFont" style:family="text">
      <style:text-properties style:font-name-asian="MS Mincho" fo:font-style="italic" style:font-style-asian="italic" style:font-style-complex="italic" fo:font-size="10pt" style:font-size-asian="10pt"/>
    </style:style>
    <style:style style:name="T1016" style:parent-style-name="DefaultParagraphFont" style:family="text">
      <style:text-properties style:font-name-asian="MS Mincho" fo:font-style="italic" style:font-style-asian="italic" style:font-style-complex="italic" fo:font-size="10pt" style:font-size-asian="10pt"/>
    </style:style>
    <style:style style:name="P1017" style:parent-style-name="Normal" style:family="paragraph">
      <style:paragraph-properties fo:widows="0" fo:orphans="0" fo:text-align="justify" fo:text-indent="0.4916in"/>
    </style:style>
    <style:style style:name="T1018" style:parent-style-name="DefaultParagraphFont" style:family="text">
      <style:text-properties fo:font-weight="bold" style:font-weight-asian="bold" style:font-weight-complex="bold" fo:color="#000000"/>
    </style:style>
    <style:style style:name="T1019" style:parent-style-name="DefaultParagraphFont" style:family="text">
      <style:text-properties fo:font-weight="bold" style:font-weight-asian="bold" style:font-weight-complex="bold" fo:color="#000000" style:text-position="super 66.6%"/>
    </style:style>
    <style:style style:name="T1020" style:parent-style-name="DefaultParagraphFont" style:family="text">
      <style:text-properties fo:font-weight="bold" style:font-weight-asian="bold" style:font-weight-complex="bold" fo:color="#000000"/>
    </style:style>
    <style:style style:name="T1021" style:parent-style-name="DefaultParagraphFont" style:family="text">
      <style:text-properties fo:font-weight="bold" style:font-weight-asian="bold" style:font-weight-complex="bold" fo:color="#000000"/>
    </style:style>
    <style:style style:name="P1022" style:parent-style-name="Normal" style:family="paragraph">
      <style:paragraph-properties fo:widows="0" fo:orphans="0" fo:text-align="justify" fo:text-indent="0.4916in"/>
    </style:style>
    <style:style style:name="T1023" style:parent-style-name="DefaultParagraphFont" style:family="text">
      <style:text-properties fo:color="#000000"/>
    </style:style>
    <style:style style:name="T1024" style:parent-style-name="DefaultParagraphFont" style:family="text">
      <style:text-properties fo:color="#000000"/>
    </style:style>
    <style:style style:name="P1025" style:parent-style-name="Normal" style:family="paragraph">
      <style:text-properties style:font-name-asian="MS Mincho" fo:font-style="italic" style:font-style-asian="italic" style:font-style-complex="italic" fo:font-size="10pt" style:font-size-asian="10pt"/>
    </style:style>
    <style:style style:name="P1026" style:parent-style-name="Normal" style:family="paragraph">
      <style:paragraph-properties fo:text-align="justify"/>
    </style:style>
    <style:style style:name="T1027" style:parent-style-name="DefaultParagraphFont" style:family="text">
      <style:text-properties style:font-name-asian="MS Mincho" fo:font-style="italic" style:font-style-asian="italic" style:font-style-complex="italic" fo:font-size="10pt" style:font-size-asian="10pt"/>
    </style:style>
    <style:style style:name="T102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P1030" style:parent-style-name="Normal" style:family="paragraph">
      <style:paragraph-properties fo:widows="0" fo:orphans="0" fo:text-align="justify" fo:text-indent="0.4916in"/>
    </style:style>
    <style:style style:name="T1031" style:parent-style-name="DefaultParagraphFont" style:family="text">
      <style:text-properties fo:font-weight="bold" style:font-weight-asian="bold" style:font-weight-complex="bold" fo:color="#000000"/>
    </style:style>
    <style:style style:name="T1032" style:parent-style-name="DefaultParagraphFont" style:family="text">
      <style:text-properties fo:font-weight="bold" style:font-weight-asian="bold" style:font-weight-complex="bold" fo:color="#000000"/>
    </style:style>
    <style:style style:name="T1033" style:parent-style-name="DefaultParagraphFont" style:family="text">
      <style:text-properties fo:font-weight="bold" style:font-weight-asian="bold" style:font-weight-complex="bold" fo:color="#000000"/>
    </style:style>
    <style:style style:name="P1034" style:parent-style-name="Normal" style:family="paragraph">
      <style:paragraph-properties fo:widows="0" fo:orphans="0" fo:text-align="justify" fo:text-indent="0.4916in"/>
    </style:style>
    <style:style style:name="T1035" style:parent-style-name="DefaultParagraphFont" style:family="text">
      <style:text-properties fo:color="#000000"/>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P1038" style:parent-style-name="Normal" style:family="paragraph">
      <style:paragraph-properties fo:widows="0" fo:orphans="0" fo:text-align="justify" fo:text-indent="0.4916in"/>
    </style:style>
    <style:style style:name="T1039" style:parent-style-name="DefaultParagraphFont" style:family="text">
      <style:text-properties fo:color="#000000"/>
    </style:style>
    <style:style style:name="T1040" style:parent-style-name="DefaultParagraphFont" style:family="text">
      <style:text-properties fo:color="#000000"/>
    </style:style>
    <style:style style:name="P1041" style:parent-style-name="Normal" style:family="paragraph">
      <style:paragraph-properties fo:widows="0" fo:orphans="0" fo:text-align="justify" fo:text-indent="0.4916in"/>
    </style:style>
    <style:style style:name="T1042" style:parent-style-name="DefaultParagraphFont" style:family="text">
      <style:text-properties fo:color="#000000"/>
    </style:style>
    <style:style style:name="T1043" style:parent-style-name="DefaultParagraphFont" style:family="text">
      <style:text-properties fo:color="#000000"/>
    </style:style>
    <style:style style:name="T1044" style:parent-style-name="DefaultParagraphFont" style:family="text">
      <style:text-properties fo:color="#000000"/>
    </style:style>
    <style:style style:name="P1045" style:parent-style-name="Normal" style:family="paragraph">
      <style:paragraph-properties fo:widows="0" fo:orphans="0" fo:text-align="justify" fo:text-indent="0.4916in"/>
    </style:style>
    <style:style style:name="T1046" style:parent-style-name="DefaultParagraphFont" style:family="text">
      <style:text-properties fo:color="#000000"/>
    </style:style>
    <style:style style:name="T1047" style:parent-style-name="DefaultParagraphFont" style:family="text">
      <style:text-properties fo:color="#000000"/>
    </style:style>
    <style:style style:name="T1048" style:parent-style-name="DefaultParagraphFont" style:family="text">
      <style:text-properties fo:color="#000000"/>
    </style:style>
    <style:style style:name="P1049" style:parent-style-name="Normal" style:family="paragraph">
      <style:paragraph-properties fo:widows="0" fo:orphans="0" fo:text-align="justify" fo:text-indent="0.4916in"/>
    </style:style>
    <style:style style:name="T1050" style:parent-style-name="DefaultParagraphFont" style:family="text">
      <style:text-properties fo:color="#000000"/>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P1053" style:parent-style-name="Normal" style:family="paragraph">
      <style:paragraph-properties fo:widows="0" fo:orphans="0" fo:text-align="justify" fo:text-indent="0.4916in"/>
    </style:style>
    <style:style style:name="T1054" style:parent-style-name="DefaultParagraphFont" style:family="text">
      <style:text-properties fo:color="#000000"/>
    </style:style>
    <style:style style:name="T1055" style:parent-style-name="DefaultParagraphFont" style:family="text">
      <style:text-properties fo:color="#000000"/>
    </style:style>
    <style:style style:name="P1056" style:parent-style-name="Normal" style:family="paragraph">
      <style:paragraph-properties fo:widows="0" fo:orphans="0" fo:text-align="justify" fo:text-indent="0.4916in"/>
    </style:style>
    <style:style style:name="T1057" style:parent-style-name="DefaultParagraphFont" style:family="text">
      <style:text-properties fo:color="#000000"/>
    </style:style>
    <style:style style:name="T1058" style:parent-style-name="DefaultParagraphFont" style:family="text">
      <style:text-properties fo:color="#000000"/>
    </style:style>
    <style:style style:name="T1059" style:parent-style-name="DefaultParagraphFont" style:family="text">
      <style:text-properties fo:color="#000000"/>
    </style:style>
    <style:style style:name="P1060" style:parent-style-name="Normal" style:family="paragraph">
      <style:paragraph-properties fo:widows="0" fo:orphans="0" fo:text-align="justify" fo:text-indent="0.4916in"/>
    </style:style>
    <style:style style:name="T1061" style:parent-style-name="DefaultParagraphFont" style:family="text">
      <style:text-properties fo:color="#000000"/>
    </style:style>
    <style:style style:name="T1062" style:parent-style-name="DefaultParagraphFont" style:family="text">
      <style:text-properties fo:color="#000000"/>
    </style:style>
    <style:style style:name="P1063" style:parent-style-name="Normal" style:family="paragraph">
      <style:paragraph-properties fo:widows="0" fo:orphans="0" fo:text-align="justify" fo:text-indent="0.4916in"/>
    </style:style>
    <style:style style:name="T1064" style:parent-style-name="DefaultParagraphFont" style:family="text">
      <style:text-properties fo:color="#000000"/>
    </style:style>
    <style:style style:name="T1065" style:parent-style-name="DefaultParagraphFont" style:family="text">
      <style:text-properties fo:color="#000000"/>
    </style:style>
    <style:style style:name="T1066" style:parent-style-name="DefaultParagraphFont" style:family="text">
      <style:text-properties fo:color="#000000"/>
    </style:style>
    <style:style style:name="P1067" style:parent-style-name="Normal" style:family="paragraph">
      <style:paragraph-properties fo:widows="0" fo:orphans="0" fo:text-align="justify" fo:text-indent="0.4916in"/>
    </style:style>
    <style:style style:name="T1068" style:parent-style-name="DefaultParagraphFont" style:family="text">
      <style:text-properties fo:color="#000000"/>
    </style:style>
    <style:style style:name="T1069" style:parent-style-name="DefaultParagraphFont" style:family="text">
      <style:text-properties fo:color="#000000"/>
    </style:style>
    <style:style style:name="T1070" style:parent-style-name="DefaultParagraphFont" style:family="text">
      <style:text-properties fo:color="#000000"/>
    </style:style>
    <style:style style:name="P1071" style:parent-style-name="Normal" style:family="paragraph">
      <style:paragraph-properties fo:widows="0" fo:orphans="0" fo:text-align="justify" fo:text-indent="0.4916in"/>
    </style:style>
    <style:style style:name="T1072" style:parent-style-name="DefaultParagraphFont" style:family="text">
      <style:text-properties fo:color="#000000"/>
    </style:style>
    <style:style style:name="T1073" style:parent-style-name="DefaultParagraphFont" style:family="text">
      <style:text-properties fo:color="#000000"/>
    </style:style>
    <style:style style:name="T1074" style:parent-style-name="DefaultParagraphFont" style:family="text">
      <style:text-properties fo:color="#000000"/>
    </style:style>
    <style:style style:name="T1075" style:parent-style-name="DefaultParagraphFont" style:family="text">
      <style:text-properties fo:color="#000000"/>
    </style:style>
    <style:style style:name="P1076" style:parent-style-name="Normal" style:family="paragraph">
      <style:paragraph-properties fo:widows="0" fo:orphans="0" fo:text-align="justify" fo:text-indent="0.4916in"/>
    </style:style>
    <style:style style:name="T1077" style:parent-style-name="DefaultParagraphFont" style:family="text">
      <style:text-properties fo:color="#000000"/>
    </style:style>
    <style:style style:name="T1078" style:parent-style-name="DefaultParagraphFont" style:family="text">
      <style:text-properties fo:color="#000000"/>
    </style:style>
    <style:style style:name="T1079" style:parent-style-name="DefaultParagraphFont" style:family="text">
      <style:text-properties fo:color="#000000"/>
    </style:style>
    <style:style style:name="P1080" style:parent-style-name="Normal" style:family="paragraph">
      <style:paragraph-properties fo:widows="0" fo:orphans="0" fo:text-align="justify" fo:text-indent="0.4916in"/>
    </style:style>
    <style:style style:name="T1081" style:parent-style-name="DefaultParagraphFont" style:family="text">
      <style:text-properties fo:color="#000000"/>
    </style:style>
    <style:style style:name="T1082" style:parent-style-name="DefaultParagraphFont" style:family="text">
      <style:text-properties fo:color="#000000"/>
    </style:style>
    <style:style style:name="P1083" style:parent-style-name="Normal" style:family="paragraph">
      <style:paragraph-properties fo:widows="0" fo:orphans="0" fo:text-align="justify" fo:text-indent="0.4916in"/>
    </style:style>
    <style:style style:name="T1084" style:parent-style-name="DefaultParagraphFont" style:family="text">
      <style:text-properties fo:color="#000000"/>
    </style:style>
    <style:style style:name="T1085" style:parent-style-name="DefaultParagraphFont" style:family="text">
      <style:text-properties fo:color="#000000"/>
    </style:style>
    <style:style style:name="T1086" style:parent-style-name="DefaultParagraphFont" style:family="text">
      <style:text-properties fo:color="#000000"/>
    </style:style>
    <style:style style:name="P1087" style:parent-style-name="Normal" style:family="paragraph">
      <style:paragraph-properties fo:widows="0" fo:orphans="0" fo:text-align="justify" fo:text-indent="0.4916in"/>
    </style:style>
    <style:style style:name="T1088" style:parent-style-name="DefaultParagraphFont" style:family="text">
      <style:text-properties fo:color="#000000"/>
    </style:style>
    <style:style style:name="T1089" style:parent-style-name="DefaultParagraphFont" style:family="text">
      <style:text-properties fo:color="#000000"/>
    </style:style>
    <style:style style:name="P1090" style:parent-style-name="Normal" style:family="paragraph">
      <style:paragraph-properties fo:widows="0" fo:orphans="0" fo:text-align="justify" fo:text-indent="0.4916in"/>
    </style:style>
    <style:style style:name="T1091" style:parent-style-name="DefaultParagraphFont" style:family="text">
      <style:text-properties fo:color="#000000"/>
    </style:style>
    <style:style style:name="T1092" style:parent-style-name="DefaultParagraphFont" style:family="text">
      <style:text-properties fo:color="#000000"/>
    </style:style>
    <style:style style:name="P1093" style:parent-style-name="Normal" style:family="paragraph">
      <style:paragraph-properties fo:widows="0" fo:orphans="0" fo:text-align="justify" fo:text-indent="0.4916in"/>
    </style:style>
    <style:style style:name="T1094" style:parent-style-name="DefaultParagraphFont" style:family="text">
      <style:text-properties fo:color="#000000"/>
    </style:style>
    <style:style style:name="T1095" style:parent-style-name="DefaultParagraphFont" style:family="text">
      <style:text-properties fo:color="#000000"/>
    </style:style>
    <style:style style:name="T1096" style:parent-style-name="DefaultParagraphFont" style:family="text">
      <style:text-properties fo:color="#000000"/>
    </style:style>
    <style:style style:name="P1097" style:parent-style-name="Normal" style:family="paragraph">
      <style:paragraph-properties fo:widows="0" fo:orphans="0" fo:text-align="justify" fo:text-indent="0.4916in"/>
    </style:style>
    <style:style style:name="T1098" style:parent-style-name="DefaultParagraphFont" style:family="text">
      <style:text-properties fo:color="#000000"/>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16in"/>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color="#000000"/>
    </style:style>
    <style:style style:name="P1105" style:parent-style-name="Normal" style:family="paragraph">
      <style:paragraph-properties fo:widows="0" fo:orphans="0" fo:text-align="justify" fo:text-indent="0.4916in"/>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P1108" style:parent-style-name="Normal" style:family="paragraph">
      <style:paragraph-properties fo:widows="0" fo:orphans="0" fo:text-align="justify" fo:text-indent="0.4916in"/>
    </style:style>
    <style:style style:name="T1109" style:parent-style-name="DefaultParagraphFont" style:family="text">
      <style:text-properties fo:color="#000000"/>
    </style:style>
    <style:style style:name="T1110" style:parent-style-name="DefaultParagraphFont" style:family="text">
      <style:text-properties fo:color="#000000"/>
    </style:style>
    <style:style style:name="P1111" style:parent-style-name="Normal" style:family="paragraph">
      <style:paragraph-properties fo:widows="0" fo:orphans="0" fo:text-align="justify" fo:text-indent="0.4916in"/>
    </style:style>
    <style:style style:name="T1112" style:parent-style-name="DefaultParagraphFont" style:family="text">
      <style:text-properties fo:color="#000000"/>
    </style:style>
    <style:style style:name="T1113" style:parent-style-name="DefaultParagraphFont" style:family="text">
      <style:text-properties fo:color="#000000"/>
    </style:style>
    <style:style style:name="T1114" style:parent-style-name="DefaultParagraphFont" style:family="text">
      <style:text-properties fo:color="#000000"/>
    </style:style>
    <style:style style:name="P1115" style:parent-style-name="Normal" style:family="paragraph">
      <style:paragraph-properties fo:widows="0" fo:orphans="0" fo:text-align="justify" fo:text-indent="0.4916in"/>
    </style:style>
    <style:style style:name="T1116" style:parent-style-name="DefaultParagraphFont" style:family="text">
      <style:text-properties fo:color="#000000"/>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P1119" style:parent-style-name="Normal" style:family="paragraph">
      <style:paragraph-properties fo:widows="0" fo:orphans="0" fo:text-align="justify" fo:text-indent="0.4916in"/>
    </style:style>
    <style:style style:name="T1120" style:parent-style-name="DefaultParagraphFont" style:family="text">
      <style:text-properties fo:color="#000000"/>
    </style:style>
    <style:style style:name="T1121" style:parent-style-name="DefaultParagraphFont" style:family="text">
      <style:text-properties fo:color="#000000"/>
    </style:style>
    <style:style style:name="P1122" style:parent-style-name="Normal" style:family="paragraph">
      <style:paragraph-properties fo:widows="0" fo:orphans="0" fo:text-align="justify" fo:text-indent="0.4916in"/>
    </style:style>
    <style:style style:name="T1123" style:parent-style-name="DefaultParagraphFont" style:family="text">
      <style:text-properties fo:color="#000000"/>
    </style:style>
    <style:style style:name="T1124" style:parent-style-name="DefaultParagraphFont" style:family="text">
      <style:text-properties fo:color="#000000"/>
    </style:style>
    <style:style style:name="P1125" style:parent-style-name="Normal" style:family="paragraph">
      <style:paragraph-properties fo:widows="0" fo:orphans="0" fo:text-align="justify" fo:text-indent="0.4916in"/>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P1128" style:parent-style-name="Normal" style:family="paragraph">
      <style:paragraph-properties fo:widows="0" fo:orphans="0" fo:text-align="justify" fo:text-indent="0.4916in"/>
    </style:style>
    <style:style style:name="T1129" style:parent-style-name="DefaultParagraphFont" style:family="text">
      <style:text-properties fo:color="#000000"/>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T1132" style:parent-style-name="DefaultParagraphFont" style:family="text">
      <style:text-properties fo:color="#000000"/>
    </style:style>
    <style:style style:name="P1133" style:parent-style-name="Normal" style:family="paragraph">
      <style:paragraph-properties fo:widows="0" fo:orphans="0" fo:text-align="justify" fo:text-indent="0.4916in"/>
    </style:style>
    <style:style style:name="T1134" style:parent-style-name="DefaultParagraphFont" style:family="text">
      <style:text-properties fo:color="#000000"/>
    </style:style>
    <style:style style:name="T1135" style:parent-style-name="DefaultParagraphFont" style:family="text">
      <style:text-properties fo:color="#000000"/>
    </style:style>
    <style:style style:name="P1136" style:parent-style-name="Normal" style:family="paragraph">
      <style:paragraph-properties fo:widows="0" fo:orphans="0" fo:text-align="justify" fo:text-indent="0.4916in"/>
    </style:style>
    <style:style style:name="T1137" style:parent-style-name="DefaultParagraphFont" style:family="text">
      <style:text-properties fo:color="#000000"/>
    </style:style>
    <style:style style:name="T1138" style:parent-style-name="DefaultParagraphFont" style:family="text">
      <style:text-properties fo:color="#000000"/>
    </style:style>
    <style:style style:name="T1139" style:parent-style-name="DefaultParagraphFont" style:family="text">
      <style:text-properties fo:color="#000000"/>
    </style:style>
    <style:style style:name="P1140" style:parent-style-name="Normal" style:family="paragraph">
      <style:paragraph-properties fo:widows="0" fo:orphans="0" fo:text-align="justify" fo:text-indent="0.4916in"/>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text-properties style:font-name-asian="MS Mincho" fo:font-style="italic" style:font-style-asian="italic" style:font-style-complex="italic" fo:font-size="10pt" style:font-size-asian="10pt"/>
    </style:style>
    <style:style style:name="P1144" style:parent-style-name="Normal" style:family="paragraph">
      <style:paragraph-properties fo:text-align="justify"/>
    </style:style>
    <style:style style:name="T1145" style:parent-style-name="DefaultParagraphFont" style:family="text">
      <style:text-properties style:font-name-asian="MS Mincho" fo:font-style="italic" style:font-style-asian="italic" style:font-style-complex="italic" fo:font-size="10pt" style:font-size-asian="10pt"/>
    </style:style>
    <style:style style:name="T114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7" style:parent-style-name="DefaultParagraphFont" style:family="text">
      <style:text-properties style:font-name-asian="MS Mincho" fo:font-style="italic" style:font-style-asian="italic" style:font-style-complex="italic" fo:font-size="10pt" style:font-size-asian="10pt"/>
    </style:style>
    <style:style style:name="P1148" style:parent-style-name="Normal" style:family="paragraph">
      <style:paragraph-properties fo:widows="0" fo:orphans="0" fo:text-align="justify" fo:text-indent="0.4916in"/>
    </style:style>
    <style:style style:name="T1149" style:parent-style-name="DefaultParagraphFont" style:family="text">
      <style:text-properties fo:font-weight="bold" style:font-weight-asian="bold" style:font-weight-complex="bold" fo:color="#000000"/>
    </style:style>
    <style:style style:name="T1150" style:parent-style-name="DefaultParagraphFont" style:family="text">
      <style:text-properties fo:font-weight="bold" style:font-weight-asian="bold" style:font-weight-complex="bold" fo:color="#000000"/>
    </style:style>
    <style:style style:name="T1151" style:parent-style-name="DefaultParagraphFont" style:family="text">
      <style:text-properties fo:font-weight="bold" style:font-weight-asian="bold" style:font-weight-complex="bold" fo:color="#000000"/>
    </style:style>
    <style:style style:name="P1152" style:parent-style-name="Normal" style:family="paragraph">
      <style:paragraph-properties fo:widows="0" fo:orphans="0" fo:text-align="justify" fo:text-indent="0.4916in"/>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T1155" style:parent-style-name="DefaultParagraphFont" style:family="text">
      <style:text-properties fo:color="#000000"/>
    </style:style>
    <style:style style:name="P1156" style:parent-style-name="Normal" style:family="paragraph">
      <style:text-properties style:font-name-asian="MS Mincho" fo:font-style="italic" style:font-style-asian="italic" style:font-style-complex="italic" fo:font-size="10pt" style:font-size-asian="10pt"/>
    </style:style>
    <style:style style:name="P1157" style:parent-style-name="Normal" style:family="paragraph">
      <style:paragraph-properties fo:text-align="justify"/>
    </style:style>
    <style:style style:name="T1158" style:parent-style-name="DefaultParagraphFont" style:family="text">
      <style:text-properties style:font-name-asian="MS Mincho" fo:font-style="italic" style:font-style-asian="italic" style:font-style-complex="italic" fo:font-size="10pt" style:font-size-asian="10pt"/>
    </style:style>
    <style:style style:name="T1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0" style:parent-style-name="DefaultParagraphFont" style:family="text">
      <style:text-properties style:font-name-asian="MS Mincho" fo:font-style="italic" style:font-style-asian="italic" style:font-style-complex="italic" fo:font-size="10pt" style:font-size-asian="10pt"/>
    </style:style>
    <style:style style:name="T1161" style:parent-style-name="DefaultParagraphFont" style:family="text">
      <style:text-properties style:font-name-asian="MS Mincho" fo:font-style="italic" style:font-style-asian="italic" style:font-style-complex="italic" fo:font-size="10pt" style:font-size-asian="10pt"/>
    </style:style>
    <style:style style:name="P1162" style:parent-style-name="Normal" style:family="paragraph">
      <style:paragraph-properties fo:text-align="justify" fo:text-indent="0.3937in"/>
    </style:style>
    <style:style style:name="T1163" style:parent-style-name="DefaultParagraphFont" style:family="text">
      <style:text-properties fo:font-weight="bold" style:font-weight-asian="bold" fo:font-size="11pt" style:font-size-asian="11pt"/>
    </style:style>
    <style:style style:name="T1164" style:parent-style-name="DefaultParagraphFont" style:family="text">
      <style:text-properties style:font-name-asian="MS Mincho" fo:font-style="italic" style:font-style-asian="italic" style:font-style-complex="italic" fo:font-size="10pt" style:font-size-asian="10pt"/>
    </style:style>
    <style:style style:name="P1165" style:parent-style-name="Normal" style:family="paragraph">
      <style:text-properties style:font-name-asian="MS Mincho" fo:font-style="italic" style:font-style-asian="italic" style:font-style-complex="italic" fo:font-size="10pt" style:font-size-asian="10pt"/>
    </style:style>
    <style:style style:name="P1166" style:parent-style-name="Normal" style:family="paragraph">
      <style:paragraph-properties fo:text-align="justify"/>
    </style:style>
    <style:style style:name="T1167" style:parent-style-name="DefaultParagraphFont" style:family="text">
      <style:text-properties style:font-name-asian="MS Mincho" fo:font-style="italic" style:font-style-asian="italic" style:font-style-complex="italic" fo:font-size="10pt" style:font-size-asian="10pt"/>
    </style:style>
    <style:style style:name="T11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69" style:parent-style-name="DefaultParagraphFont" style:family="text">
      <style:text-properties style:font-name-asian="MS Mincho" fo:font-style="italic" style:font-style-asian="italic" style:font-style-complex="italic" fo:font-size="10pt" style:font-size-asian="10pt"/>
    </style:style>
    <style:style style:name="T1170" style:parent-style-name="DefaultParagraphFont" style:family="text">
      <style:text-properties style:font-name-asian="MS Mincho" fo:font-style="italic" style:font-style-asian="italic" style:font-style-complex="italic" fo:font-size="10pt" style:font-size-asian="10pt"/>
    </style:style>
    <style:style style:name="P1171" style:parent-style-name="Normal" style:family="paragraph">
      <style:paragraph-properties fo:widows="0" fo:orphans="0" fo:text-align="justify" fo:text-indent="0.4916in"/>
    </style:style>
    <style:style style:name="T1172" style:parent-style-name="DefaultParagraphFont" style:family="text">
      <style:text-properties fo:font-weight="bold" style:font-weight-asian="bold" fo:color="#000000"/>
    </style:style>
    <style:style style:name="T1173" style:parent-style-name="DefaultParagraphFont" style:family="text">
      <style:text-properties fo:font-weight="bold" style:font-weight-asian="bold" fo:color="#000000"/>
    </style:style>
    <style:style style:name="T1174" style:parent-style-name="DefaultParagraphFont" style:family="text">
      <style:text-properties fo:font-weight="bold" style:font-weight-asian="bold" fo:color="#000000"/>
    </style:style>
    <style:style style:name="P1175" style:parent-style-name="Normal" style:family="paragraph">
      <style:paragraph-properties fo:widows="0" fo:orphans="0" fo:text-align="justify" fo:text-indent="0.4916in"/>
    </style:style>
    <style:style style:name="T1176" style:parent-style-name="DefaultParagraphFont" style:family="text">
      <style:text-properties fo:color="#000000"/>
    </style:style>
    <style:style style:name="T1177" style:parent-style-name="DefaultParagraphFont" style:family="text">
      <style:text-properties fo:color="#000000"/>
    </style:style>
    <style:style style:name="T1178" style:parent-style-name="DefaultParagraphFont" style:family="text">
      <style:text-properties fo:color="#000000"/>
    </style:style>
    <style:style style:name="T1179" style:parent-style-name="DefaultParagraphFont" style:family="text">
      <style:text-properties fo:color="#000000"/>
    </style:style>
    <style:style style:name="P1180" style:parent-style-name="Normal" style:family="paragraph">
      <style:paragraph-properties fo:text-align="justify" fo:text-indent="0.4916in"/>
    </style:style>
    <style:style style:name="T1181" style:parent-style-name="DefaultParagraphFont" style:family="text">
      <style:text-properties fo:color="#000000"/>
    </style:style>
    <style:style style:name="T1182" style:parent-style-name="DefaultParagraphFont" style:family="text">
      <style:text-properties fo:color="#000000"/>
    </style:style>
    <style:style style:name="T1183" style:parent-style-name="DefaultParagraphFont" style:family="text">
      <style:text-properties fo:color="#000000"/>
    </style:style>
    <style:style style:name="P1184" style:parent-style-name="Normal" style:family="paragraph">
      <style:paragraph-properties fo:text-align="justify" fo:text-indent="0.4916in"/>
    </style:style>
    <style:style style:name="P1185" style:parent-style-name="Normal" style:family="paragraph">
      <style:paragraph-properties fo:text-align="justify" fo:text-indent="0.4916in"/>
    </style:style>
    <style:style style:name="T1186" style:parent-style-name="DefaultParagraphFont" style:family="text">
      <style:text-properties fo:font-weight="bold" style:font-weight-asian="bold" fo:color="#000000"/>
    </style:style>
    <style:style style:name="T1187" style:parent-style-name="DefaultParagraphFont" style:family="text">
      <style:text-properties fo:font-weight="bold" style:font-weight-asian="bold" fo:color="#000000"/>
    </style:style>
    <style:style style:name="T1188" style:parent-style-name="DefaultParagraphFont" style:family="text">
      <style:text-properties fo:font-weight="bold" style:font-weight-asian="bold" fo:color="#000000"/>
    </style:style>
    <style:style style:name="P1189" style:parent-style-name="Normal" style:family="paragraph">
      <style:paragraph-properties fo:text-align="justify" fo:text-indent="0.4916in"/>
    </style:style>
    <style:style style:name="T1190" style:parent-style-name="DefaultParagraphFont" style:family="text">
      <style:text-properties fo:color="#000000"/>
    </style:style>
    <style:style style:name="T1191" style:parent-style-name="DefaultParagraphFont" style:family="text">
      <style:text-properties fo:color="#000000"/>
    </style:style>
    <style:style style:name="T1192" style:parent-style-name="DefaultParagraphFont" style:family="text">
      <style:text-properties fo:color="#000000"/>
    </style:style>
    <style:style style:name="P1193" style:parent-style-name="Normal" style:family="paragraph">
      <style:paragraph-properties fo:text-align="justify" fo:text-indent="0.4916in"/>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color="#000000"/>
    </style:style>
    <style:style style:name="T1197" style:parent-style-name="DefaultParagraphFont" style:family="text">
      <style:text-properties fo:color="#000000"/>
    </style:style>
    <style:style style:name="P1198" style:parent-style-name="Normal" style:family="paragraph">
      <style:paragraph-properties fo:text-align="justify" fo:text-indent="0.4916in"/>
    </style:style>
    <style:style style:name="T1199" style:parent-style-name="DefaultParagraphFont" style:family="text">
      <style:text-properties fo:color="#000000"/>
    </style:style>
    <style:style style:name="T1200" style:parent-style-name="DefaultParagraphFont" style:family="text">
      <style:text-properties fo:color="#000000"/>
    </style:style>
    <style:style style:name="T1201" style:parent-style-name="DefaultParagraphFont" style:family="text">
      <style:text-properties fo:color="#000000"/>
    </style:style>
    <style:style style:name="P1202" style:parent-style-name="Normal" style:family="paragraph">
      <style:paragraph-properties fo:text-align="justify" fo:text-indent="0.4916in"/>
    </style:style>
    <style:style style:name="T1203" style:parent-style-name="DefaultParagraphFont" style:family="text">
      <style:text-properties fo:color="#000000"/>
    </style:style>
    <style:style style:name="T1204" style:parent-style-name="DefaultParagraphFont" style:family="text">
      <style:text-properties fo:color="#000000"/>
    </style:style>
    <style:style style:name="P1205" style:parent-style-name="Normal" style:family="paragraph">
      <style:paragraph-properties fo:widows="0" fo:orphans="0" fo:text-align="justify" fo:text-indent="0.4916in"/>
    </style:style>
    <style:style style:name="T1206" style:parent-style-name="DefaultParagraphFont" style:family="text">
      <style:text-properties fo:color="#000000"/>
    </style:style>
    <style:style style:name="T1207" style:parent-style-name="DefaultParagraphFont" style:family="text">
      <style:text-properties fo:color="#000000"/>
    </style:style>
    <style:style style:name="T1208" style:parent-style-name="DefaultParagraphFont" style:family="text">
      <style:text-properties fo:color="#000000"/>
    </style:style>
    <style:style style:name="P1209" style:parent-style-name="Normal" style:family="paragraph">
      <style:text-properties style:font-name-asian="MS Mincho" fo:font-style="italic" style:font-style-asian="italic" style:font-style-complex="italic" fo:font-size="10pt" style:font-size-asian="10pt"/>
    </style:style>
    <style:style style:name="P1210" style:parent-style-name="Normal" style:family="paragraph">
      <style:paragraph-properties fo:text-align="justify"/>
    </style:style>
    <style:style style:name="T1211" style:parent-style-name="DefaultParagraphFont" style:family="text">
      <style:text-properties style:font-name-asian="MS Mincho" fo:font-style="italic" style:font-style-asian="italic" style:font-style-complex="italic" fo:font-size="10pt" style:font-size-asian="10pt"/>
    </style:style>
    <style:style style:name="T121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13" style:parent-style-name="DefaultParagraphFont" style:family="text">
      <style:text-properties style:font-name-asian="MS Mincho" fo:font-style="italic" style:font-style-asian="italic" style:font-style-complex="italic" fo:font-size="10pt" style:font-size-asian="10pt"/>
    </style:style>
    <style:style style:name="P1214" style:parent-style-name="Normal" style:family="paragraph">
      <style:paragraph-properties fo:text-align="justify" fo:text-indent="0.4916in"/>
    </style:style>
    <style:style style:name="T1215" style:parent-style-name="DefaultParagraphFont" style:family="text">
      <style:text-properties fo:color="#000000"/>
    </style:style>
    <style:style style:name="T1216" style:parent-style-name="DefaultParagraphFont" style:family="text">
      <style:text-properties fo:color="#000000"/>
    </style:style>
    <style:style style:name="T1217" style:parent-style-name="DefaultParagraphFont" style:family="text">
      <style:text-properties fo:color="#000000"/>
    </style:style>
    <style:style style:name="P1218" style:parent-style-name="Normal" style:family="paragraph">
      <style:paragraph-properties fo:text-align="justify" fo:text-indent="0.4916in"/>
    </style:style>
    <style:style style:name="P1219" style:parent-style-name="Normal" style:family="paragraph">
      <style:paragraph-properties fo:text-align="center"/>
    </style:style>
    <style:style style:name="T1220" style:parent-style-name="DefaultParagraphFont" style:family="text">
      <style:text-properties fo:font-weight="bold" style:font-weight-asian="bold" fo:color="#000000"/>
    </style:style>
    <style:style style:name="T1221" style:parent-style-name="DefaultParagraphFont" style:family="text">
      <style:text-properties fo:font-weight="bold" style:font-weight-asian="bold" fo:color="#000000"/>
    </style:style>
    <style:style style:name="P1222" style:parent-style-name="Normal" style:family="paragraph">
      <style:paragraph-properties fo:text-align="center"/>
    </style:style>
    <style:style style:name="T1223" style:parent-style-name="DefaultParagraphFont" style:family="text">
      <style:text-properties fo:font-weight="bold" style:font-weight-asian="bold" fo:color="#000000"/>
    </style:style>
    <style:style style:name="P1224" style:parent-style-name="Normal" style:family="paragraph">
      <style:text-properties fo:font-weight="bold" style:font-weight-asian="bold" fo:color="#000000"/>
    </style:style>
    <style:style style:name="P1225" style:parent-style-name="Normal" style:family="paragraph">
      <style:paragraph-properties fo:text-align="justify" fo:text-indent="0.4916in"/>
    </style:style>
    <style:style style:name="T1226" style:parent-style-name="DefaultParagraphFont" style:family="text">
      <style:text-properties fo:font-weight="bold" style:font-weight-asian="bold" fo:color="#000000"/>
    </style:style>
    <style:style style:name="T1227" style:parent-style-name="DefaultParagraphFont" style:family="text">
      <style:text-properties fo:font-weight="bold" style:font-weight-asian="bold" fo:color="#000000"/>
    </style:style>
    <style:style style:name="T1228" style:parent-style-name="DefaultParagraphFont" style:family="text">
      <style:text-properties fo:font-weight="bold" style:font-weight-asian="bold" fo:color="#000000"/>
    </style:style>
    <style:style style:name="P1229" style:parent-style-name="Normal" style:family="paragraph">
      <style:paragraph-properties fo:text-align="justify" fo:text-indent="0.4916in"/>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T1232" style:parent-style-name="DefaultParagraphFont" style:family="text">
      <style:text-properties fo:color="#000000"/>
    </style:style>
    <style:style style:name="P1233" style:parent-style-name="Normal" style:family="paragraph">
      <style:paragraph-properties fo:text-align="justify" fo:text-indent="0.4916in"/>
    </style:style>
    <style:style style:name="T1234" style:parent-style-name="DefaultParagraphFont" style:family="text">
      <style:text-properties fo:color="#000000"/>
    </style:style>
    <style:style style:name="T1235" style:parent-style-name="DefaultParagraphFont" style:family="text">
      <style:text-properties fo:color="#000000"/>
    </style:style>
    <style:style style:name="T1236" style:parent-style-name="DefaultParagraphFont" style:family="text">
      <style:text-properties fo:color="#000000"/>
    </style:style>
    <style:style style:name="P1237" style:parent-style-name="Normal" style:family="paragraph">
      <style:paragraph-properties fo:text-align="justify" fo:text-indent="0.4916in"/>
    </style:style>
    <style:style style:name="P1238" style:parent-style-name="Normal" style:family="paragraph">
      <style:paragraph-properties fo:text-align="justify" fo:text-indent="0.4916in"/>
    </style:style>
    <style:style style:name="T1239" style:parent-style-name="DefaultParagraphFont" style:family="text">
      <style:text-properties fo:font-weight="bold" style:font-weight-asian="bold" fo:color="#000000"/>
    </style:style>
    <style:style style:name="T1240" style:parent-style-name="DefaultParagraphFont" style:family="text">
      <style:text-properties fo:font-weight="bold" style:font-weight-asian="bold" fo:color="#000000"/>
    </style:style>
    <style:style style:name="T1241" style:parent-style-name="DefaultParagraphFont" style:family="text">
      <style:text-properties fo:font-weight="bold" style:font-weight-asian="bold" fo:color="#000000"/>
    </style:style>
    <style:style style:name="T1242" style:parent-style-name="DefaultParagraphFont" style:family="text">
      <style:text-properties fo:font-weight="bold" style:font-weight-asian="bold" fo:color="#000000"/>
    </style:style>
    <style:style style:name="P1243" style:parent-style-name="Normal" style:family="paragraph">
      <style:paragraph-properties fo:text-align="justify" fo:text-indent="0.4916in"/>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16in"/>
    </style:style>
    <style:style style:name="P1247" style:parent-style-name="Normal" style:family="paragraph">
      <style:paragraph-properties fo:widows="0" fo:orphans="0" fo:text-align="center"/>
    </style:style>
    <style:style style:name="T1248" style:parent-style-name="DefaultParagraphFont" style:family="text">
      <style:text-properties fo:font-weight="bold" style:font-weight-asian="bold" style:font-weight-complex="bold" fo:color="#000000"/>
    </style:style>
    <style:style style:name="T1249" style:parent-style-name="DefaultParagraphFont" style:family="text">
      <style:text-properties fo:font-weight="bold" style:font-weight-asian="bold" style:font-weight-complex="bold" fo:color="#000000" style:text-position="super 66.6%"/>
    </style:style>
    <style:style style:name="T1250" style:parent-style-name="DefaultParagraphFont" style:family="text">
      <style:text-properties fo:font-weight="bold" style:font-weight-asian="bold" style:font-weight-complex="bold" fo:color="#000000"/>
    </style:style>
    <style:style style:name="P1251" style:parent-style-name="Normal" style:family="paragraph">
      <style:paragraph-properties fo:widows="0" fo:orphans="0" fo:text-align="center"/>
    </style:style>
    <style:style style:name="T1252" style:parent-style-name="DefaultParagraphFont" style:family="text">
      <style:text-properties fo:font-weight="bold" style:font-weight-asian="bold" style:font-weight-complex="bold" fo:color="#000000"/>
    </style:style>
    <style:style style:name="P1253" style:parent-style-name="Normal" style:family="paragraph">
      <style:paragraph-properties fo:text-align="justify" fo:text-indent="0.4923in"/>
    </style:style>
    <style:style style:name="T1254" style:parent-style-name="DefaultParagraphFont" style:family="text">
      <style:text-properties fo:font-weight="bold" style:font-weight-asian="bold" style:font-weight-complex="bold"/>
    </style:style>
    <style:style style:name="T1255" style:parent-style-name="DefaultParagraphFont" style:family="text">
      <style:text-properties fo:font-weight="bold" style:font-weight-asian="bold" style:font-weight-complex="bold" style:text-position="super 66.6%"/>
    </style:style>
    <style:style style:name="T1256" style:parent-style-name="DefaultParagraphFont" style:family="text">
      <style:text-properties fo:font-weight="bold" style:font-weight-asian="bold" style:font-weight-complex="bold"/>
    </style:style>
    <style:style style:name="T1257" style:parent-style-name="DefaultParagraphFont" style:family="text">
      <style:text-properties fo:font-weight="bold" style:font-weight-asian="bold" style:font-weight-complex="bold"/>
    </style:style>
    <style:style style:name="P1258" style:parent-style-name="Normal" style:family="paragraph">
      <style:paragraph-properties fo:text-align="justify" fo:text-indent="0.4923in"/>
    </style:style>
    <style:style style:name="P1259" style:parent-style-name="Normal" style:family="paragraph">
      <style:paragraph-properties fo:text-align="justify" fo:text-indent="0.4923in"/>
    </style:style>
    <style:style style:name="P1260" style:parent-style-name="Normal" style:family="paragraph">
      <style:paragraph-properties fo:text-align="justify" fo:text-indent="0.4923in"/>
    </style:style>
    <style:style style:name="P1261" style:parent-style-name="Normal" style:family="paragraph">
      <style:paragraph-properties fo:text-align="justify" fo:text-indent="0.4923in"/>
    </style:style>
    <style:style style:name="P1262" style:parent-style-name="Normal" style:family="paragraph">
      <style:paragraph-properties fo:text-align="justify" fo:text-indent="0.4923in"/>
    </style:style>
    <style:style style:name="P1263" style:parent-style-name="Normal" style:family="paragraph">
      <style:paragraph-properties fo:text-align="justify" fo:text-indent="0.4923in"/>
    </style:style>
    <style:style style:name="T1264" style:parent-style-name="DefaultParagraphFont" style:family="text">
      <style:text-properties style:font-size-complex="12pt" style:language-asian="lt" style:country-asian="LT"/>
    </style:style>
    <style:style style:name="T1265" style:parent-style-name="DefaultParagraphFont" style:family="text">
      <style:text-properties style:font-size-complex="12pt" style:language-asian="lt" style:country-asian="LT"/>
    </style:style>
    <style:style style:name="T1266" style:parent-style-name="DefaultParagraphFont" style:family="text">
      <style:text-properties style:font-size-complex="12pt" style:language-asian="lt" style:country-asian="LT"/>
    </style:style>
    <style:style style:name="T1267" style:parent-style-name="DefaultParagraphFont" style:family="text">
      <style:text-properties style:font-size-complex="12pt"/>
    </style:style>
    <style:style style:name="T1268" style:parent-style-name="DefaultParagraphFont" style:family="text">
      <style:text-properties style:font-size-complex="12pt"/>
    </style:style>
    <style:style style:name="P1269" style:parent-style-name="Normal" style:family="paragraph">
      <style:text-properties style:font-name-asian="MS Mincho" fo:font-style="italic" style:font-style-asian="italic" style:font-style-complex="italic" fo:font-size="10pt" style:font-size-asian="10pt"/>
    </style:style>
    <style:style style:name="P1270" style:parent-style-name="Normal" style:family="paragraph">
      <style:paragraph-properties fo:text-align="justify"/>
    </style:style>
    <style:style style:name="T1271" style:parent-style-name="DefaultParagraphFont" style:family="text">
      <style:text-properties style:font-name-asian="MS Mincho" fo:font-style="italic" style:font-style-asian="italic" style:font-style-complex="italic" fo:font-size="10pt" style:font-size-asian="10pt"/>
    </style:style>
    <style:style style:name="T127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P1274" style:parent-style-name="Normal" style:family="paragraph">
      <style:text-properties style:font-name-asian="MS Mincho" fo:font-style="italic" style:font-style-asian="italic" style:font-style-complex="italic" fo:font-size="10pt" style:font-size-asian="10pt"/>
    </style:style>
    <style:style style:name="P1275" style:parent-style-name="Normal" style:family="paragraph">
      <style:paragraph-properties fo:text-align="justify"/>
    </style:style>
    <style:style style:name="T1276" style:parent-style-name="DefaultParagraphFont" style:family="text">
      <style:text-properties style:font-name-asian="MS Mincho" fo:font-style="italic" style:font-style-asian="italic" style:font-style-complex="italic" fo:font-size="10pt" style:font-size-asian="10pt"/>
    </style:style>
    <style:style style:name="T127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8" style:parent-style-name="DefaultParagraphFont" style:family="text">
      <style:text-properties style:font-name-asian="MS Mincho" fo:font-style="italic" style:font-style-asian="italic" style:font-style-complex="italic" fo:font-size="10pt" style:font-size-asian="10pt"/>
    </style:style>
    <style:style style:name="T1279" style:parent-style-name="DefaultParagraphFont" style:family="text">
      <style:text-properties style:font-name-asian="MS Mincho" fo:font-style="italic" style:font-style-asian="italic" style:font-style-complex="italic" fo:font-size="10pt" style:font-size-asian="10pt"/>
    </style:style>
    <style:style style:name="P1280" style:parent-style-name="Normal" style:family="paragraph">
      <style:text-properties style:font-name-asian="MS Mincho" fo:font-style="italic" style:font-style-asian="italic" style:font-style-complex="italic" fo:font-size="10pt" style:font-size-asian="10pt"/>
    </style:style>
    <style:style style:name="P1281" style:parent-style-name="Normal" style:family="paragraph">
      <style:paragraph-properties fo:text-align="justify"/>
    </style:style>
    <style:style style:name="T1282" style:parent-style-name="DefaultParagraphFont" style:family="text">
      <style:text-properties style:font-name-asian="MS Mincho" fo:font-style="italic" style:font-style-asian="italic" style:font-style-complex="italic" fo:font-size="10pt" style:font-size-asian="10pt"/>
    </style:style>
    <style:style style:name="T12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84" style:parent-style-name="DefaultParagraphFont" style:family="text">
      <style:text-properties style:font-name-asian="MS Mincho" fo:font-style="italic" style:font-style-asian="italic" style:font-style-complex="italic" fo:font-size="10pt" style:font-size-asian="10pt"/>
    </style:style>
    <style:style style:name="P1285" style:parent-style-name="Normal" style:family="paragraph">
      <style:paragraph-properties fo:text-align="center"/>
    </style:style>
    <style:style style:name="T1286" style:parent-style-name="DefaultParagraphFont" style:family="text">
      <style:text-properties fo:font-weight="bold" style:font-weight-asian="bold" fo:color="#000000"/>
    </style:style>
    <style:style style:name="T1287" style:parent-style-name="DefaultParagraphFont" style:family="text">
      <style:text-properties fo:font-weight="bold" style:font-weight-asian="bold" fo:color="#000000"/>
    </style:style>
    <style:style style:name="P1288" style:parent-style-name="Normal" style:family="paragraph">
      <style:paragraph-properties fo:text-align="center"/>
    </style:style>
    <style:style style:name="T1289" style:parent-style-name="DefaultParagraphFont" style:family="text">
      <style:text-properties fo:font-weight="bold" style:font-weight-asian="bold" fo:color="#000000"/>
    </style:style>
    <style:style style:name="P1290" style:parent-style-name="Normal" style:family="paragraph">
      <style:text-properties fo:font-weight="bold" style:font-weight-asian="bold" fo:color="#000000"/>
    </style:style>
    <style:style style:name="P1291" style:parent-style-name="Normal" style:family="paragraph">
      <style:paragraph-properties fo:text-align="justify" fo:text-indent="0.4916in"/>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fo:color="#000000"/>
    </style:style>
    <style:style style:name="T1294" style:parent-style-name="DefaultParagraphFont" style:family="text">
      <style:text-properties fo:font-weight="bold" style:font-weight-asian="bold" fo:color="#000000"/>
    </style:style>
    <style:style style:name="P1295" style:parent-style-name="Normal" style:family="paragraph">
      <style:paragraph-properties fo:text-align="justify" fo:text-indent="0.4916in"/>
    </style:style>
    <style:style style:name="T1296" style:parent-style-name="DefaultParagraphFont" style:family="text">
      <style:text-properties fo:color="#000000"/>
    </style:style>
    <style:style style:name="P1297" style:parent-style-name="Normal" style:family="paragraph">
      <style:paragraph-properties fo:text-align="justify" fo:text-indent="0.4916in"/>
    </style:style>
    <style:style style:name="P1298" style:parent-style-name="Normal" style:family="paragraph">
      <style:paragraph-properties fo:keep-together="always" fo:widows="0" fo:orphans="0" fo:margin-left="1.5in" fo:text-indent="-1.0083in">
        <style:tab-stops/>
      </style:paragraph-properties>
      <style:text-properties fo:hyphenate="false"/>
    </style:style>
    <style:style style:name="T1299" style:parent-style-name="DefaultParagraphFont" style:family="text">
      <style:text-properties fo:font-weight="bold" style:font-weight-asian="bold" style:font-weight-complex="bold" fo:color="#000000"/>
    </style:style>
    <style:style style:name="T1300" style:parent-style-name="DefaultParagraphFont" style:family="text">
      <style:text-properties fo:font-weight="bold" style:font-weight-asian="bold" style:font-weight-complex="bold" fo:color="#000000"/>
    </style:style>
    <style:style style:name="T1301" style:parent-style-name="DefaultParagraphFont" style:family="text">
      <style:text-properties fo:font-weight="bold" style:font-weight-asian="bold" style:font-weight-complex="bold" fo:color="#000000"/>
    </style:style>
    <style:style style:name="T1302" style:parent-style-name="DefaultParagraphFont" style:family="text">
      <style:text-properties fo:font-weight="bold" style:font-weight-asian="bold" style:font-weight-complex="bold" fo:color="#000000"/>
    </style:style>
    <style:style style:name="P1303" style:parent-style-name="Normal" style:family="paragraph">
      <style:paragraph-properties fo:widows="0" fo:orphans="0" fo:text-align="justify" fo:text-indent="0.4916in"/>
      <style:text-properties fo:hyphenate="false"/>
    </style:style>
    <style:style style:name="T1304" style:parent-style-name="DefaultParagraphFont" style:family="text">
      <style:text-properties fo:color="#000000"/>
    </style:style>
    <style:style style:name="P1305" style:parent-style-name="Normal" style:family="paragraph">
      <style:text-properties style:font-name-asian="MS Mincho" fo:font-style="italic" style:font-style-asian="italic" style:font-style-complex="italic" fo:font-size="10pt" style:font-size-asian="10pt"/>
    </style:style>
    <style:style style:name="P1306" style:parent-style-name="Normal" style:family="paragraph">
      <style:paragraph-properties fo:text-align="justify"/>
    </style:style>
    <style:style style:name="T1307" style:parent-style-name="DefaultParagraphFont" style:family="text">
      <style:text-properties style:font-name-asian="MS Mincho" fo:font-style="italic" style:font-style-asian="italic" style:font-style-complex="italic" fo:font-size="10pt" style:font-size-asian="10pt"/>
    </style:style>
    <style:style style:name="T13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09" style:parent-style-name="DefaultParagraphFont" style:family="text">
      <style:text-properties style:font-name-asian="MS Mincho" fo:font-style="italic" style:font-style-asian="italic" style:font-style-complex="italic" fo:font-size="10pt" style:font-size-asian="10pt"/>
    </style:style>
    <style:style style:name="P1310" style:parent-style-name="Normal" style:family="paragraph">
      <style:paragraph-properties fo:text-align="justify" fo:text-indent="0.4916in"/>
    </style:style>
    <style:style style:name="T1311" style:parent-style-name="DefaultParagraphFont" style:family="text">
      <style:text-properties fo:font-style="italic" style:font-style-asian="italic" fo:color="#000000"/>
    </style:style>
    <style:style style:name="P1312" style:parent-style-name="Normal" style:family="paragraph">
      <style:paragraph-properties fo:text-align="justify" fo:text-indent="0.4916in"/>
      <style:text-properties fo:color="#000000"/>
    </style:style>
    <style:style style:name="P1313" style:parent-style-name="Normal" style:family="paragraph">
      <style:paragraph-properties fo:text-align="justify" fo:text-indent="0.4916in"/>
      <style:text-properties fo:color="#000000"/>
    </style:style>
    <style:style style:name="P1314" style:parent-style-name="Normal" style:family="paragraph">
      <style:paragraph-properties>
        <style:tab-stops>
          <style:tab-stop style:type="right" style:position="6.6937in"/>
        </style:tab-stops>
      </style:paragraph-properties>
    </style:style>
    <style:style style:name="P1315" style:parent-style-name="Normal" style:family="paragraph">
      <style:paragraph-properties fo:text-align="center">
        <style:tab-stops>
          <style:tab-stop style:type="right" style:position="6.6937in"/>
        </style:tab-stops>
      </style:paragraph-properties>
    </style:style>
    <style:style style:name="P1316" style:parent-style-name="Normal" style:family="paragraph">
      <style:paragraph-properties fo:text-indent="3.5437in"/>
    </style:style>
    <style:style style:name="P1317" style:parent-style-name="Normal" style:family="paragraph">
      <style:paragraph-properties fo:text-indent="3.5437in"/>
    </style:style>
    <style:style style:name="P1318" style:parent-style-name="Normal" style:family="paragraph">
      <style:paragraph-properties fo:text-indent="3.5437in"/>
    </style:style>
    <style:style style:name="P1319" style:parent-style-name="Normal" style:family="paragraph">
      <style:paragraph-properties fo:widows="0" fo:orphans="0" fo:text-align="center"/>
    </style:style>
    <style:style style:name="T1320" style:parent-style-name="DefaultParagraphFont" style:family="text">
      <style:text-properties fo:font-weight="bold" style:font-weight-asian="bold" style:font-weight-complex="bold" fo:color="#000000"/>
    </style:style>
    <style:style style:name="P1321" style:parent-style-name="Normal" style:family="paragraph">
      <style:paragraph-properties fo:widows="0" fo:orphans="0" fo:text-align="justify" fo:text-indent="0.4916in"/>
    </style:style>
    <style:style style:name="T1322" style:parent-style-name="DefaultParagraphFont" style:family="text">
      <style:text-properties fo:color="#000000"/>
    </style:style>
    <style:style style:name="T1323" style:parent-style-name="DefaultParagraphFont" style:family="text">
      <style:text-properties fo:color="#000000"/>
    </style:style>
    <style:style style:name="T1324" style:parent-style-name="DefaultParagraphFont" style:family="text">
      <style:text-properties fo:color="#000000"/>
    </style:style>
    <style:style style:name="P1325" style:parent-style-name="Normal" style:family="paragraph">
      <style:paragraph-properties fo:widows="0" fo:orphans="0" fo:text-align="justify" fo:text-indent="0.4916in"/>
    </style:style>
    <style:style style:name="T1326" style:parent-style-name="DefaultParagraphFont" style:family="text">
      <style:text-properties fo:color="#000000"/>
    </style:style>
    <style:style style:name="T1327" style:parent-style-name="DefaultParagraphFont" style:family="text">
      <style:text-properties fo:color="#000000"/>
    </style:style>
    <style:style style:name="T1328" style:parent-style-name="DefaultParagraphFont" style:family="text">
      <style:text-properties fo:color="#000000"/>
    </style:style>
    <style:style style:name="P1329" style:parent-style-name="Normal" style:family="paragraph">
      <style:paragraph-properties fo:widows="0" fo:orphans="0" fo:text-align="justify" fo:text-indent="0.4916in"/>
    </style:style>
    <style:style style:name="T1330" style:parent-style-name="DefaultParagraphFont" style:family="text">
      <style:text-properties fo:color="#000000"/>
    </style:style>
    <style:style style:name="T1331" style:parent-style-name="DefaultParagraphFont" style:family="text">
      <style:text-properties fo:color="#000000"/>
    </style:style>
    <style:style style:name="P1332" style:parent-style-name="Normal" style:family="paragraph">
      <style:paragraph-properties fo:widows="0" fo:orphans="0" fo:text-align="justify" fo:text-indent="0.4916in"/>
    </style:style>
    <style:style style:name="T1333" style:parent-style-name="DefaultParagraphFont" style:family="text">
      <style:text-properties fo:color="#000000"/>
    </style:style>
    <style:style style:name="T1334" style:parent-style-name="DefaultParagraphFont" style:family="text">
      <style:text-properties fo:color="#000000"/>
    </style:style>
    <style:style style:name="T1335" style:parent-style-name="DefaultParagraphFont" style:family="text">
      <style:text-properties fo:color="#000000"/>
    </style:style>
    <style:style style:name="P1336" style:parent-style-name="Normal" style:family="paragraph">
      <style:paragraph-properties fo:widows="0" fo:orphans="0" fo:text-align="justify" fo:text-indent="0.4916in"/>
    </style:style>
    <style:style style:name="T1337" style:parent-style-name="DefaultParagraphFont" style:family="text">
      <style:text-properties fo:color="#000000"/>
    </style:style>
    <style:style style:name="T1338" style:parent-style-name="DefaultParagraphFont" style:family="text">
      <style:text-properties fo:color="#000000"/>
    </style:style>
    <style:style style:name="T1339" style:parent-style-name="DefaultParagraphFont" style:family="text">
      <style:text-properties fo:color="#000000"/>
    </style:style>
    <style:style style:name="P1340" style:parent-style-name="Normal" style:family="paragraph">
      <style:paragraph-properties fo:widows="0" fo:orphans="0" fo:text-align="justify" fo:text-indent="0.4916in"/>
    </style:style>
    <style:style style:name="T1341" style:parent-style-name="DefaultParagraphFont" style:family="text">
      <style:text-properties fo:color="#000000"/>
    </style:style>
    <style:style style:name="T1342" style:parent-style-name="DefaultParagraphFont" style:family="text">
      <style:text-properties fo:color="#000000"/>
    </style:style>
    <style:style style:name="T1343" style:parent-style-name="DefaultParagraphFont" style:family="text">
      <style:text-properties fo:color="#000000"/>
    </style:style>
    <style:style style:name="P1344" style:parent-style-name="Normal" style:family="paragraph">
      <style:text-properties style:font-name-asian="MS Mincho" fo:font-style="italic" style:font-style-asian="italic" style:font-style-complex="italic" fo:font-size="10pt" style:font-size-asian="10pt"/>
    </style:style>
    <style:style style:name="P1345" style:parent-style-name="Normal" style:family="paragraph">
      <style:paragraph-properties fo:text-align="justify"/>
    </style:style>
    <style:style style:name="T1346" style:parent-style-name="DefaultParagraphFont" style:family="text">
      <style:text-properties style:font-name-asian="MS Mincho" fo:font-style="italic" style:font-style-asian="italic" style:font-style-complex="italic" fo:font-size="10pt" style:font-size-asian="10pt"/>
    </style:style>
    <style:style style:name="T134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8" style:parent-style-name="DefaultParagraphFont" style:family="text">
      <style:text-properties style:font-name-asian="MS Mincho" fo:font-style="italic" style:font-style-asian="italic" style:font-style-complex="italic" fo:font-size="10pt" style:font-size-asian="10pt"/>
    </style:style>
    <style:style style:name="P1349" style:parent-style-name="Normal" style:family="paragraph">
      <style:paragraph-properties fo:text-align="justify"/>
      <style:text-properties fo:font-weight="bold" style:font-weight-asian="bold" fo:font-size="10pt" style:font-size-asian="10pt"/>
    </style:style>
    <style:style style:name="P1350" style:parent-style-name="Normal" style:family="paragraph">
      <style:paragraph-properties fo:text-align="justify"/>
      <style:text-properties fo:font-weight="bold" style:font-weight-asian="bold" fo:font-size="10pt" style:font-size-asian="10pt"/>
    </style:style>
    <style:style style:name="P1351" style:parent-style-name="Normal" style:family="paragraph">
      <style:paragraph-properties fo:text-align="justify"/>
    </style:style>
    <style:style style:name="T1352" style:parent-style-name="DefaultParagraphFont" style:family="text">
      <style:text-properties fo:font-weight="bold" style:font-weight-asian="bold" fo:font-size="10pt" style:font-size-asian="10pt"/>
    </style:style>
    <style:style style:name="P1353" style:parent-style-name="Normal" style:family="paragraph">
      <style:paragraph-properties fo:text-align="justify"/>
      <style:text-properties fo:font-size="10pt" style:font-size-asian="10pt"/>
    </style:style>
    <style:style style:name="P1354" style:parent-style-name="Normal" style:family="paragraph">
      <style:paragraph-properties fo:text-align="justify"/>
    </style:style>
    <style:style style:name="T1355" style:parent-style-name="DefaultParagraphFont" style:family="text">
      <style:text-properties fo:font-size="10pt" style:font-size-asian="10pt"/>
    </style:style>
    <style:style style:name="P1356" style:parent-style-name="Normal" style:family="paragraph">
      <style:paragraph-properties fo:text-align="justify"/>
    </style:style>
    <style:style style:name="T1357" style:parent-style-name="DefaultParagraphFont" style:family="text">
      <style:text-properties fo:font-size="10pt" style:font-size-asian="10pt"/>
    </style:style>
    <style:style style:name="P1358" style:parent-style-name="Normal" style:family="paragraph">
      <style:paragraph-properties fo:text-align="justify"/>
    </style:style>
    <style:style style:name="T1359" style:parent-style-name="DefaultParagraphFont" style:family="text">
      <style:text-properties fo:font-size="10pt" style:font-size-asian="10pt"/>
    </style:style>
    <style:style style:name="T136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61" style:parent-style-name="DefaultParagraphFont" style:family="text">
      <style:text-properties style:font-name-asian="MS Mincho" style:font-style-complex="italic" fo:font-size="10pt" style:font-size-asian="10pt"/>
    </style:style>
    <style:style style:name="P1362" style:parent-style-name="Normal" style:family="paragraph">
      <style:paragraph-properties fo:text-align="justify"/>
    </style:style>
    <style:style style:name="T1363" style:parent-style-name="DefaultParagraphFont" style:family="text">
      <style:text-properties fo:font-size="10pt" style:font-size-asian="10pt"/>
    </style:style>
    <style:style style:name="T1364" style:parent-style-name="DefaultParagraphFont" style:family="text">
      <style:text-properties fo:font-size="10pt" style:font-size-asian="10pt"/>
    </style:style>
    <style:style style:name="P1365" style:parent-style-name="Normal" style:family="paragraph">
      <style:paragraph-properties fo:text-align="justify"/>
      <style:text-properties fo:font-size="10pt" style:font-size-asian="10pt"/>
    </style:style>
    <style:style style:name="P1366" style:parent-style-name="Normal" style:family="paragraph">
      <style:paragraph-properties fo:text-align="justify"/>
    </style:style>
    <style:style style:name="T1367" style:parent-style-name="DefaultParagraphFont" style:family="text">
      <style:text-properties fo:font-size="10pt" style:font-size-asian="10pt"/>
    </style:style>
    <style:style style:name="P1368" style:parent-style-name="Normal" style:family="paragraph">
      <style:paragraph-properties fo:text-align="justify"/>
    </style:style>
    <style:style style:name="T1369" style:parent-style-name="DefaultParagraphFont" style:family="text">
      <style:text-properties fo:font-size="10pt" style:font-size-asian="10pt"/>
    </style:style>
    <style:style style:name="P1370" style:parent-style-name="Normal" style:family="paragraph">
      <style:paragraph-properties fo:text-align="justify"/>
    </style:style>
    <style:style style:name="T1371" style:parent-style-name="DefaultParagraphFont" style:family="text">
      <style:text-properties fo:font-size="10pt" style:font-size-asian="10pt"/>
    </style:style>
    <style:style style:name="T137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73" style:parent-style-name="DefaultParagraphFont" style:family="text">
      <style:text-properties style:font-name-asian="MS Mincho" style:font-style-complex="italic" fo:font-size="10pt" style:font-size-asian="10pt"/>
    </style:style>
    <style:style style:name="P1374" style:parent-style-name="Normal" style:family="paragraph">
      <style:paragraph-properties fo:text-align="justify"/>
    </style:style>
    <style:style style:name="T1375" style:parent-style-name="DefaultParagraphFont" style:family="text">
      <style:text-properties fo:font-size="10pt" style:font-size-asian="10pt"/>
    </style:style>
    <style:style style:name="T1376" style:parent-style-name="DefaultParagraphFont" style:family="text">
      <style:text-properties fo:font-size="10pt" style:font-size-asian="10pt"/>
    </style:style>
    <style:style style:name="P1377" style:parent-style-name="Normal" style:family="paragraph">
      <style:paragraph-properties fo:text-align="justify"/>
      <style:text-properties fo:font-size="10pt" style:font-size-asian="10pt"/>
    </style:style>
    <style:style style:name="P1378" style:parent-style-name="Normal" style:family="paragraph">
      <style:paragraph-properties fo:text-align="justify"/>
    </style:style>
    <style:style style:name="T1379" style:parent-style-name="DefaultParagraphFont" style:family="text">
      <style:text-properties fo:font-size="10pt" style:font-size-asian="10pt"/>
    </style:style>
    <style:style style:name="P1380" style:parent-style-name="Normal" style:family="paragraph">
      <style:paragraph-properties fo:text-align="justify"/>
    </style:style>
    <style:style style:name="T1381" style:parent-style-name="DefaultParagraphFont" style:family="text">
      <style:text-properties fo:font-size="10pt" style:font-size-asian="10pt"/>
    </style:style>
    <style:style style:name="P1382" style:parent-style-name="Normal" style:family="paragraph">
      <style:paragraph-properties fo:text-align="justify"/>
    </style:style>
    <style:style style:name="T1383" style:parent-style-name="DefaultParagraphFont" style:family="text">
      <style:text-properties fo:font-size="10pt" style:font-size-asian="10pt"/>
    </style:style>
    <style:style style:name="T138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85" style:parent-style-name="DefaultParagraphFont" style:family="text">
      <style:text-properties style:font-name-asian="MS Mincho" style:font-style-complex="italic" fo:font-size="10pt" style:font-size-asian="10pt"/>
    </style:style>
    <style:style style:name="P1386" style:parent-style-name="Normal" style:family="paragraph">
      <style:paragraph-properties fo:text-align="justify"/>
    </style:style>
    <style:style style:name="T1387" style:parent-style-name="DefaultParagraphFont" style:family="text">
      <style:text-properties fo:font-size="10pt" style:font-size-asian="10pt"/>
    </style:style>
    <style:style style:name="T1388" style:parent-style-name="DefaultParagraphFont" style:family="text">
      <style:text-properties fo:font-size="10pt" style:font-size-asian="10pt"/>
    </style:style>
    <style:style style:name="P1389" style:parent-style-name="Normal" style:family="paragraph">
      <style:paragraph-properties fo:text-align="justify"/>
      <style:text-properties fo:font-size="10pt" style:font-size-asian="10pt"/>
    </style:style>
    <style:style style:name="P1390" style:parent-style-name="Normal" style:family="paragraph">
      <style:paragraph-properties fo:text-align="justify"/>
    </style:style>
    <style:style style:name="T1391" style:parent-style-name="DefaultParagraphFont" style:family="text">
      <style:text-properties fo:font-size="10pt" style:font-size-asian="10pt"/>
    </style:style>
    <style:style style:name="P1392" style:parent-style-name="Normal" style:family="paragraph">
      <style:paragraph-properties fo:text-align="justify"/>
    </style:style>
    <style:style style:name="T1393" style:parent-style-name="DefaultParagraphFont" style:family="text">
      <style:text-properties fo:font-size="10pt" style:font-size-asian="10pt"/>
    </style:style>
    <style:style style:name="P1394" style:parent-style-name="Normal" style:family="paragraph">
      <style:paragraph-properties fo:text-align="justify"/>
    </style:style>
    <style:style style:name="T1395" style:parent-style-name="DefaultParagraphFont" style:family="text">
      <style:text-properties fo:font-size="10pt" style:font-size-asian="10pt"/>
    </style:style>
    <style:style style:name="T139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397" style:parent-style-name="DefaultParagraphFont" style:family="text">
      <style:text-properties style:font-name-asian="MS Mincho" style:font-style-complex="italic" fo:font-size="10pt" style:font-size-asian="10pt"/>
    </style:style>
    <style:style style:name="T1398" style:parent-style-name="DefaultParagraphFont" style:family="text">
      <style:text-properties style:font-name-asian="MS Mincho"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fo:font-size="10pt" style:font-size-asian="10pt"/>
    </style:style>
    <style:style style:name="P1401" style:parent-style-name="Normal" style:family="paragraph">
      <style:paragraph-properties fo:text-align="justify"/>
      <style:text-properties fo:font-size="10pt" style:font-size-asian="10pt"/>
    </style:style>
    <style:style style:name="P1402" style:parent-style-name="Normal" style:family="paragraph">
      <style:paragraph-properties fo:text-align="justify"/>
    </style:style>
    <style:style style:name="T1403" style:parent-style-name="DefaultParagraphFont" style:family="text">
      <style:text-properties fo:font-size="10pt" style:font-size-asian="10pt"/>
    </style:style>
    <style:style style:name="P1404" style:parent-style-name="Normal" style:family="paragraph">
      <style:paragraph-properties fo:text-align="justify"/>
    </style:style>
    <style:style style:name="T1405" style:parent-style-name="DefaultParagraphFont" style:family="text">
      <style:text-properties fo:font-size="10pt" style:font-size-asian="10pt"/>
    </style:style>
    <style:style style:name="P1406" style:parent-style-name="Normal" style:family="paragraph">
      <style:paragraph-properties fo:text-align="justify"/>
    </style:style>
    <style:style style:name="T1407" style:parent-style-name="DefaultParagraphFont" style:family="text">
      <style:text-properties fo:font-size="10pt" style:font-size-asian="10pt"/>
    </style:style>
    <style:style style:name="T140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09" style:parent-style-name="DefaultParagraphFont" style:family="text">
      <style:text-properties style:font-name-asian="MS Mincho" style:font-style-complex="italic" fo:font-size="10pt" style:font-size-asian="10pt"/>
    </style:style>
    <style:style style:name="P1410" style:parent-style-name="Normal" style:family="paragraph">
      <style:paragraph-properties fo:text-align="justify"/>
    </style:style>
    <style:style style:name="T1411" style:parent-style-name="DefaultParagraphFont" style:family="text">
      <style:text-properties fo:font-size="10pt" style:font-size-asian="10pt"/>
    </style:style>
    <style:style style:name="P1412" style:parent-style-name="Normal" style:family="paragraph">
      <style:paragraph-properties fo:text-align="justify"/>
      <style:text-properties fo:font-size="10pt" style:font-size-asian="10pt"/>
    </style:style>
    <style:style style:name="P1413" style:parent-style-name="Normal" style:family="paragraph">
      <style:paragraph-properties fo:text-align="justify"/>
    </style:style>
    <style:style style:name="T1414" style:parent-style-name="DefaultParagraphFont" style:family="text">
      <style:text-properties fo:font-size="10pt" style:font-size-asian="10pt"/>
    </style:style>
    <style:style style:name="P1415" style:parent-style-name="Normal" style:family="paragraph">
      <style:paragraph-properties fo:text-align="justify"/>
    </style:style>
    <style:style style:name="T1416" style:parent-style-name="DefaultParagraphFont" style:family="text">
      <style:text-properties fo:font-size="10pt" style:font-size-asian="10pt"/>
    </style:style>
    <style:style style:name="T1417" style:parent-style-name="DefaultParagraphFont" style:family="text">
      <style:text-properties fo:font-size="10pt" style:font-size-asian="10pt"/>
    </style:style>
    <style:style style:name="P1418" style:parent-style-name="Normal" style:family="paragraph">
      <style:paragraph-properties fo:text-align="justify"/>
    </style:style>
    <style:style style:name="T1419" style:parent-style-name="DefaultParagraphFont" style:family="text">
      <style:text-properties fo:font-size="10pt" style:font-size-asian="10pt"/>
    </style:style>
    <style:style style:name="T142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21" style:parent-style-name="DefaultParagraphFont" style:family="text">
      <style:text-properties style:font-name-asian="MS Mincho" style:font-style-complex="italic" fo:font-size="10pt" style:font-size-asian="10pt"/>
    </style:style>
    <style:style style:name="P1422" style:parent-style-name="Normal" style:family="paragraph">
      <style:paragraph-properties fo:text-align="justify"/>
    </style:style>
    <style:style style:name="T1423" style:parent-style-name="DefaultParagraphFont" style:family="text">
      <style:text-properties fo:font-size="10pt" style:font-size-asian="10pt"/>
    </style:style>
    <style:style style:name="T1424" style:parent-style-name="DefaultParagraphFont" style:family="text">
      <style:text-properties fo:font-size="10pt" style:font-size-asian="10pt"/>
    </style:style>
    <style:style style:name="P1425" style:parent-style-name="Normal" style:family="paragraph">
      <style:paragraph-properties fo:text-align="justify"/>
      <style:text-properties fo:font-size="10pt" style:font-size-asian="10pt"/>
    </style:style>
    <style:style style:name="P1426" style:parent-style-name="Normal" style:family="paragraph">
      <style:paragraph-properties fo:text-align="justify"/>
    </style:style>
    <style:style style:name="T1427" style:parent-style-name="DefaultParagraphFont" style:family="text">
      <style:text-properties fo:font-size="10pt" style:font-size-asian="10pt"/>
    </style:style>
    <style:style style:name="P1428" style:parent-style-name="Normal" style:family="paragraph">
      <style:paragraph-properties fo:text-align="justify"/>
    </style:style>
    <style:style style:name="T1429" style:parent-style-name="DefaultParagraphFont" style:family="text">
      <style:text-properties fo:font-size="10pt" style:font-size-asian="10pt"/>
    </style:style>
    <style:style style:name="P1430" style:parent-style-name="Normal" style:family="paragraph">
      <style:paragraph-properties fo:text-align="justify"/>
    </style:style>
    <style:style style:name="T1431" style:parent-style-name="DefaultParagraphFont" style:family="text">
      <style:text-properties fo:font-size="10pt" style:font-size-asian="10pt"/>
    </style:style>
    <style:style style:name="T143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33" style:parent-style-name="DefaultParagraphFont" style:family="text">
      <style:text-properties style:font-name-asian="MS Mincho" style:font-style-complex="italic" fo:font-size="10pt" style:font-size-asian="10pt"/>
    </style:style>
    <style:style style:name="P1434" style:parent-style-name="Normal" style:family="paragraph">
      <style:paragraph-properties fo:text-align="justify"/>
    </style:style>
    <style:style style:name="T1435" style:parent-style-name="DefaultParagraphFont" style:family="text">
      <style:text-properties fo:font-size="10pt" style:font-size-asian="10pt"/>
    </style:style>
    <style:style style:name="T1436" style:parent-style-name="DefaultParagraphFont" style:family="text">
      <style:text-properties fo:font-size="10pt" style:font-size-asian="10pt"/>
    </style:style>
    <style:style style:name="P1437" style:parent-style-name="Normal" style:family="paragraph">
      <style:paragraph-properties fo:text-align="justify"/>
      <style:text-properties fo:font-size="10pt" style:font-size-asian="10pt"/>
    </style:style>
    <style:style style:name="P1438" style:parent-style-name="Normal" style:family="paragraph">
      <style:paragraph-properties fo:text-align="justify"/>
    </style:style>
    <style:style style:name="T1439" style:parent-style-name="DefaultParagraphFont" style:family="text">
      <style:text-properties fo:font-size="10pt" style:font-size-asian="10pt"/>
    </style:style>
    <style:style style:name="P1440" style:parent-style-name="Normal" style:family="paragraph">
      <style:paragraph-properties fo:text-align="justify"/>
    </style:style>
    <style:style style:name="T1441" style:parent-style-name="DefaultParagraphFont" style:family="text">
      <style:text-properties fo:font-size="10pt" style:font-size-asian="10pt"/>
    </style:style>
    <style:style style:name="P1442" style:parent-style-name="Normal" style:family="paragraph">
      <style:paragraph-properties fo:text-align="justify"/>
    </style:style>
    <style:style style:name="T1443" style:parent-style-name="DefaultParagraphFont" style:family="text">
      <style:text-properties fo:font-size="10pt" style:font-size-asian="10pt"/>
    </style:style>
    <style:style style:name="T144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45" style:parent-style-name="DefaultParagraphFont" style:family="text">
      <style:text-properties style:font-name-asian="MS Mincho" style:font-style-complex="italic" fo:font-size="10pt" style:font-size-asian="10pt"/>
    </style:style>
    <style:style style:name="T1446" style:parent-style-name="DefaultParagraphFont" style:family="text">
      <style:text-properties style:font-name-asian="MS Mincho" style:font-style-complex="italic" fo:font-size="10pt" style:font-size-asian="10pt"/>
    </style:style>
    <style:style style:name="P1447" style:parent-style-name="Normal" style:family="paragraph">
      <style:paragraph-properties fo:text-align="justify"/>
    </style:style>
    <style:style style:name="T1448" style:parent-style-name="DefaultParagraphFont" style:family="text">
      <style:text-properties fo:font-size="10pt" style:font-size-asian="10pt"/>
    </style:style>
    <style:style style:name="P1449" style:parent-style-name="Normal" style:family="paragraph">
      <style:paragraph-properties fo:text-align="justify"/>
      <style:text-properties fo:font-size="10pt" style:font-size-asian="10pt"/>
    </style:style>
    <style:style style:name="P1450" style:parent-style-name="Normal" style:family="paragraph">
      <style:paragraph-properties fo:text-align="justify"/>
    </style:style>
    <style:style style:name="T1451" style:parent-style-name="DefaultParagraphFont" style:family="text">
      <style:text-properties fo:font-size="10pt" style:font-size-asian="10pt"/>
    </style:style>
    <style:style style:name="P1452" style:parent-style-name="Normal" style:family="paragraph">
      <style:paragraph-properties fo:text-align="justify"/>
    </style:style>
    <style:style style:name="T1453" style:parent-style-name="DefaultParagraphFont" style:family="text">
      <style:text-properties fo:font-size="10pt" style:font-size-asian="10pt"/>
    </style:style>
    <style:style style:name="P1454" style:parent-style-name="Normal" style:family="paragraph">
      <style:paragraph-properties fo:text-align="justify"/>
    </style:style>
    <style:style style:name="T1455" style:parent-style-name="DefaultParagraphFont" style:family="text">
      <style:text-properties fo:font-size="10pt" style:font-size-asian="10pt"/>
    </style:style>
    <style:style style:name="T145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1457" style:parent-style-name="DefaultParagraphFont" style:family="text">
      <style:text-properties style:font-name-asian="MS Mincho" style:font-style-complex="italic" fo:font-size="10pt" style:font-size-asian="10pt"/>
    </style:style>
    <style:style style:name="T1458" style:parent-style-name="DefaultParagraphFont" style:family="text">
      <style:text-properties style:font-name-asian="MS Mincho" style:font-style-complex="italic" fo:font-size="10pt" style:font-size-asian="10pt"/>
    </style:style>
    <style:style style:name="P1459" style:parent-style-name="Normal" style:family="paragraph">
      <style:paragraph-properties fo:text-align="justify"/>
    </style:style>
    <style:style style:name="T1460" style:parent-style-name="DefaultParagraphFont" style:family="text">
      <style:text-properties fo:font-size="10pt" style:font-size-asian="10pt"/>
    </style:style>
    <style:style style:name="P1461" style:parent-style-name="Normal" style:family="paragraph">
      <style:paragraph-properties fo:text-align="justify"/>
      <style:text-properties fo:font-size="10pt" style:font-size-asian="10pt"/>
    </style:style>
    <style:style style:name="P1462" style:parent-style-name="Normal" style:family="paragraph">
      <style:paragraph-properties fo:widows="0" fo:orphans="0"/>
    </style:style>
  </office:automatic-styles>
  <office:body>
    <office:text text:use-soft-page-breaks="true">
      <text:p text:style-name="P1"><text:span text:style-name="T4">Suvestinė redakcija nuo 2014-12-04 iki 2014-12-31</text:span></text:p>
      <text:p text:style-name="P5"/>
      <text:p text:style-name="P6"><text:span text:style-name="T7">Įstatymas paskelbtas: Žin. 1996, Nr.<text:s/></text:span><text:a xlink:href="https://www.e-tar.lt/portal/legalAct.html?documentId=TAR.6A449FCC534B" office:target-frame-name="_top" xlink:show="replace"><text:span text:style-name="T8">92-2141</text:span></text:a><text:span text:style-name="T9">, i. k. 0961010ISTA00I-1510</text:span></text:p>
      <text:p text:style-name="P10"/>
      <text:p text:style-name="P11">Nauja redakcija nuo 2003-10-01:</text:p>
      <text:p text:style-name="Normal"><text:span text:style-name="T12">Nr.<text:s/></text:span><text:a xlink:href="https://www.e-tar.lt/portal/legalAct.html?documentId=TAR.5947BABF19A2" office:target-frame-name="_top" xlink:show="replace"><text:span text:style-name="T13">IX-1647</text:span></text:a><text:span text:style-name="T14">, 2003-06-24, Žin. 2003, Nr. 70-3163 (2003-07-16), i. k. 1031010ISTA0IX-1647</text:span></text:p>
      <text:p text:style-name="P15"/>
      <text:p text:style-name="P16">LIETUVOS RESPUBLIKOS<text:line-break/>KONCESIJŲ<text:s/><text:line-break/>ĮSTATYMAS</text:p>
      <text:p text:style-name="P17"/>
      <text:p text:style-name="P18">1996 m. rugsėjo 10 d. Nr. I-1510</text:p>
      <text:p text:style-name="P19"><text:span text:style-name="T20">Vilnius</text:span></text:p>
      <text:p text:style-name="P21"/>
      <text:p text:style-name="P22"><text:span text:style-name="T23">I</text:span><text:span text:style-name="T24"><text:s/>SK</text:span><text:span text:style-name="T25">YRIUS</text:span></text:p>
      <text:p text:style-name="P26"><text:span text:style-name="T27">BENDROSIOS NUOSTATOS</text:span></text:p>
      <text:p text:style-name="P28"/>
      <text:p text:style-name="P29"><text:span text:style-name="T30">1</text:span><text:span text:style-name="T31"><text:s/>straipsnis.<text:s/></text:span><text:span text:style-name="T32">Įstatymo paskirtis</text:span></text:p>
      <text:p text:style-name="P33"><text:span text:style-name="T34">1</text:span><text:span text:style-name="T35">. Šis Įstatymas nustato koncesijos Lietuvos Respublikoje sampratą, koncesijos sutarties dalyką, koncesininkų atrankos ir koncesijų suteikimo tvarką, suteikiančiųjų institucijų bei konces</text:span><text:span text:style-name="T36">ininkų įgaliojimus, teises ir pareigas, koncesijos sutarčių turinį, taip pat nustato su tuo susijusius santykius.</text:span></text:p>
      <text:p text:style-name="P37"><text:span text:style-name="T38">2</text:span><text:span text:style-name="T39">. Šiuo Įstatymu viešosios darbų koncesijos reglamentavimas suderinamas su Europos Sąjungos teisės aktais, nurodytais šio Įstatymo priede.</text:span></text:p>
      <text:p text:style-name="P40">Straipsnio pakeitimai:</text:p>
      <text:p text:style-name="P41"><text:span text:style-name="T42">Nr.<text:s/></text:span><text:a xlink:href="https://www.e-tar.lt/portal/legalAct.html?documentId=TAR.56A6896AA34E" office:target-frame-name="_top" xlink:show="replace"><text:span text:style-name="T43">IX-2200</text:span></text:a><text:span text:style-name="T44">, 2004-04-29, Žin., 2004, Nr. 73-2533 (2004-04-30), i. k. 1041010ISTA0IX-2200</text:span></text:p>
      <text:p text:style-name="Normal"/>
      <text:p text:style-name="P45"><text:span text:style-name="T46">2</text:span><text:span text:style-name="T47"><text:s/>straipsnis.<text:s/></text:span><text:span text:style-name="T48">Įstatyme vartojamos sąvokos</text:span></text:p>
      <text:p text:style-name="P49"><text:span text:style-name="T50">1</text:span><text:span text:style-name="T51">.<text:s/></text:span><text:span text:style-name="T52">Koncesija –<text:s/></text:span><text:span text:style-name="T53">vadovaujantis koncesijos sutartimi ir joje nustatytomis sąlygomis suteikiančiosios institucijos koncesininkui pagal šį Įstatymą suteikiamas leidimas vykdyti ūkinę komercinę veiklą, susijusią su infrastruktūros objektų projektavimu, statyba, plė</text:span><text:span text:style-name="T54">tra, atnaujinimu, pakeitimu, remontu, valdymu, naudojimu ir (ar) priežiūra, teikti viešąsias paslaugas, valdyti ir (ar) naudoti valstybės, savivaldybės turtą (tarp jų eksploatuoti gamtos išteklius), kai koncesininkas pagal koncesijos sutartį prisiima visą<text:s/></text:span><text:span text:style-name="T55">ar didžiąją dalį su tokia veikla susijusios rizikos bei atitinkamas teises ir pareigas, o koncesininko atlyginimą už tokią veiklą sudaro tik teisės užsiimti atitinkama veikla suteikimas ir pajamos iš tokios veiklos ar tokios teisės suteikimas ir pajamos iš</text:span><text:span text:style-name="T56"><text:s/>tokios veiklos kartu su atlyginimu, mokamu koncesininkui suteikiančiosios institucijos, atsižvelgiant į jos prisiimtą<text:s/></text:span><text:span text:style-name="T57">riziką.</text:span><text:s/></text:p>
      <text:p text:style-name="P58">Straipsnio dalies pakeitimai:</text:p>
      <text:p text:style-name="P59"><text:span text:style-name="T60">Nr.<text:s/></text:span><text:a xlink:href="https://www.e-tar.lt/portal/legalAct.html?documentId=TAR.56A6896AA34E" office:target-frame-name="_top" xlink:show="replace"><text:span text:style-name="T61">IX-2200</text:span></text:a><text:span text:style-name="T62">, 200</text:span><text:span text:style-name="T63">4-04-29, Žin., 2004, Nr. 73-2533 (2004-04-30), i. k. 1041010ISTA0IX-2200</text:span></text:p>
      <text:p text:style-name="P64"><text:span text:style-name="T65">Nr.<text:s/></text:span><text:a xlink:href="https://www.e-tar.lt/portal/legalAct.html?documentId=TAR.DA39904EA86E" office:target-frame-name="_top" xlink:show="replace"><text:span text:style-name="T66">X-749</text:span></text:a><text:span text:style-name="T67">, 2006-07-11, Žin., 2006, Nr. 82-3251 (2006-07-27), i. k. 1061010ISTA000X-749</text:span></text:p>
      <text:p text:style-name="Normal"/>
      <text:p text:style-name="P68"><text:span text:style-name="T69">2</text:span><text:span text:style-name="T70">.<text:s/></text:span><text:span text:style-name="T71">Koncesijos sutartis –<text:s/></text:span><text:span text:style-name="T72">suteikiančiosios institucijos, kuri veikia valstybės ar savivaldybės vardu, ir koncesininko sudaryta rašytinė sutartis, kurioje nustatomos suteikiančiosios institucijos ir koncesininko teisės ir pareigos, susijusios su koncesija.</text:span><text:s/></text:p>
      <text:p text:style-name="P73">Straipsnio dalies pakeitimai:</text:p>
      <text:p text:style-name="P74"><text:span text:style-name="T75">Nr.<text:s/></text:span><text:a xlink:href="https://www.e-tar.lt/portal/legalAct.html?documentId=TAR.DA39904EA86E" office:target-frame-name="_top" xlink:show="replace"><text:span text:style-name="T76">X-749</text:span></text:a><text:span text:style-name="T77">, 2006-07-11, Žin., 2006, Nr. 82-3251 (2006-07-27), i. k. 1061010ISTA000X-749</text:span></text:p>
      <text:p text:style-name="Normal"/>
      <text:p text:style-name="P78"><text:span text:style-name="T79">3</text:span><text:span text:style-name="T80">.<text:s/></text:span><text:span text:style-name="T81">Koncesijos sutarties dalykas –<text:s/></text:span><text:span text:style-name="T82">koncesininko vykdoma<text:s/></text:span><text:span text:style-name="T83">ūkinė komercinė veikla šio Įstatymo 3 straipsnyje numatytose srityse, susijusi su infrastruktūros objektų projektavimu, statyba, plėtra, atnaujinimu, pakeitimu, remontu, valdymu, naudojimu ir (ar) priežiūra, viešųjų paslaugų teikimu, valstybės, savivaldybė</text:span><text:span text:style-name="T84">s arba valstybės ar savivaldybės kontroliuojamų asmenų nuosavybės, patikėjimo teise valdomo ir (ar) naudojamo turto valdymu ir (ar) naudojimu (tarp jų gamtos išteklių eksploatavimu).</text:span><text:s/></text:p>
      <text:soft-page-break/>
      <text:p text:style-name="P85">Straipsnio dalies pakeitimai:</text:p>
      <text:p text:style-name="P86"><text:span text:style-name="T87">Nr.<text:s/></text:span><text:a xlink:href="https://www.e-tar.lt/portal/legalAct.html?documentId=TAR.DA39904EA86E" office:target-frame-name="_top" xlink:show="replace"><text:span text:style-name="T88">X-749</text:span></text:a><text:span text:style-name="T89">, 2006-07-11, Žin., 2006, Nr. 82-3251 (2006-07-27), i. k. 1061010ISTA000X-749</text:span></text:p>
      <text:p text:style-name="Normal"/>
      <text:p text:style-name="P90"><text:span text:style-name="T91">4</text:span><text:span text:style-name="T92">.<text:s/></text:span><text:span text:style-name="T93">Koncesininkas</text:span><text:span text:style-name="T94"><text:s/>– Lietuvos Respublikos ar užsienio subjektas, kuriam atitinkama suteikiančioji institucija, vadovaudamasi š</text:span><text:span text:style-name="T95">iuo Įstatymu, suteikia koncesiją. Subjektu yra laikoma: bet kokios rūšies įmonė, konsorciumas, asociacija, įstaiga, organizacija arba kitokios teisinės formos ar rūšies subjektas, įsteigtas ir veikiantis pagal taikytinus Lietuvos Respublikos ar užsienio va</text:span><text:span text:style-name="T96">lstybės įstatymus. Fizinis asmuo subjektu nelaikomas.</text:span></text:p>
      <text:p text:style-name="P97"><text:span text:style-name="T98">5</text:span><text:span text:style-name="T99">.<text:s/></text:span><text:span text:style-name="T100">Konkurso dalyvis<text:s/></text:span><text:span text:style-name="T101">– subjektas ar subjektai, kurie šio Įstatymo III skyriaus antrojo skirsnio nustatyta tvarka yra pareiškę suinteresuotumą dalyvauti konkurse ir (ar) pateikę preliminarius neįparei</text:span><text:span text:style-name="T102">gojančius ar išsamius įpareigojančius konkurso pasiūlymus pagal atitinkamas konkurso sąlygas.<text:s/></text:span></text:p>
      <text:p text:style-name="P103"><text:span text:style-name="T104">6</text:span><text:span text:style-name="T105">.<text:s/></text:span><text:span text:style-name="T106">Konkurso sąlygos<text:s/></text:span><text:span text:style-name="T107">– vadovaujantis šio Įstatymo III skyriaus antruoju skirsniu suteikiančiosios institucijos parengtos, patvirtintos ir paskelbtos koncesijo</text:span><text:span text:style-name="T108">s suteikimo sąlygos.</text:span></text:p>
      <text:p text:style-name="P109"><text:span text:style-name="T110">7</text:span><text:span text:style-name="T111">.<text:s/></text:span><text:span text:style-name="T112">Suteikiančioji institucija<text:s/></text:span><text:span text:style-name="T113">– institucija, kuri pagal savo kompetenciją ir įgaliojimus, nustatytus Lietuvos Respublikos teisės aktų, yra atsakinga už atitinkamas funkcijas ar veiklos sritis, kurios gali būti įgyvendinamos ir užti</text:span><text:span text:style-name="T114">krinamos suteikiant koncesijas: tai yra Lietuvos Respublikos Vyriausybė ar jos įgaliota institucija, – kai koncesija suteikiama valstybės vardu, arba savivaldybės vykdomoji institucija, – kai koncesija suteikiama atitinkamos savivaldybės vardu.</text:span></text:p>
      <text:p text:style-name="P115"><text:span text:style-name="T116">8</text:span><text:span text:style-name="T117">.<text:s/></text:span><text:span text:style-name="T118">Vieš</text:span><text:span text:style-name="T119">oji darbų koncesija –<text:s/></text:span><text:span text:style-name="T120">koncesija, dėl kurios suteikimo tarp koncesininko ir suteikiančiosios institucijos, kuri atitinka Lietuvos Respublikos viešųjų pirkimų įstatymo 4 straipsnio 1 dalies 1, 2 arba 3 punktų reikalavimus, sudaroma koncesijos sutartis dėl da</text:span><text:span text:style-name="T121">rbų, nurodytų Lietuvos Respublikos viešųjų pirkimų įstatymo 2 straipsnio 26 dalyje, pirkimo. Šios sutarties pagrindu koncesininkui kaip atlyginimas už atliktus darbus suteikiama arba tik teisė eksploatuoti infrastruktūros objektą, kuris yra tokių darbų rez</text:span><text:span text:style-name="T122">ultatas, arba suteikiama tokia teisė ir papildomai mokamas atlyginimas. Šiame Įstatyme viešąja darbų koncesija laikoma tik tokia koncesija, kai numatoma koncesijos sutarties pirkimo vertė, nustatyta vadovaujantis Lietuvos Respublikos viešųjų pirkimų įstaty</text:span><text:span text:style-name="T123">mo 9 straipsniu, yra ne mažesnė kaip Lietuvos Respublikos viešųjų pirkimų įstatymo 11 straipsnio 1 dalies 5 punkte nustatyta tarptautinio darbų pirkimo vertė, kuri gali būti patikslinta Lietuvos Respublikos viešųjų pirkimų įstatymo 11 straipsnio 3 dalyje n</text:span><text:span text:style-name="T124">ustatyta tvarka.</text:span><text:s/></text:p>
      <text:p text:style-name="P125">Papildyta straipsnio dalimi:</text:p>
      <text:p text:style-name="P126"><text:span text:style-name="T127">Nr.<text:s/></text:span><text:a xlink:href="https://www.e-tar.lt/portal/legalAct.html?documentId=TAR.56A6896AA34E" office:target-frame-name="_top" xlink:show="replace"><text:span text:style-name="T128">IX-2200</text:span></text:a><text:span text:style-name="T129">, 2004-04-29, Žin., 2004, Nr. 73-2533 (2004-04-30), i. k. 1041010ISTA0IX-2200</text:span></text:p>
      <text:p text:style-name="P130">Straipsnio dalies pakeitimai:</text:p>
      <text:p text:style-name="P131"><text:span text:style-name="T132">Nr.<text:s/></text:span><text:a xlink:href="https://www.e-tar.lt/portal/legalAct.html?documentId=TAR.DA39904EA86E" office:target-frame-name="_top" xlink:show="replace"><text:span text:style-name="T133">X-749</text:span></text:a><text:span text:style-name="T134">, 2006-07-11, Žin., 2006, Nr. 82-3251 (2006-07-27), i. k. 1061010ISTA000X-749</text:span></text:p>
      <text:p text:style-name="Normal"/>
      <text:p text:style-name="P135"><text:span text:style-name="T136">9</text:span><text:span text:style-name="T137">.<text:s/></text:span><text:span text:style-name="T138">Susijusios įmonės –<text:s/></text:span><text:span text:style-name="T139">įmonės, kurias koncesininkas kontroliuoja arba kurios pačios kont</text:span><text:span text:style-name="T140">roliuoja koncesininką, arba kurias kartu su koncesininku kontroliuoja kita įmonė, turėdama nuosavybės teisę, kapitalo dalį ar įgyvendindama tokiai kontroliuojamai įmonei taikomus teisės aktų reikalavimus.</text:span><text:s/></text:p>
      <text:p text:style-name="P141">Straipsnio dalies pakeitimai:</text:p>
      <text:p text:style-name="P142"><text:span text:style-name="T143">Nr.<text:s/></text:span><text:a xlink:href="https://www.e-tar.lt/portal/legalAct.html?documentId=TAR.DA39904EA86E" office:target-frame-name="_top" xlink:show="replace"><text:span text:style-name="T144">X-749</text:span></text:a><text:span text:style-name="T145">, 2006-07-11, Žin., 2006, Nr. 82-3251 (2006-07-27), i. k. 1061010ISTA000X-749</text:span></text:p>
      <text:p text:style-name="Normal"/>
      <text:p text:style-name="P146"><text:span text:style-name="T147">10</text:span><text:span text:style-name="T148">.<text:s/></text:span><text:span text:style-name="T149">Valstybės ar savivaldybės kontroliuojami asmenys –<text:s/></text:span><text:span text:style-name="T150">bet kurios teisinės formos juridiniai asmenys,<text:s/></text:span><text:span text:style-name="T151">kuriuos tiesiogiai ar netiesiogiai kontroliuoja valstybė ar savivaldybė.</text:span><text:s/></text:p>
      <text:p text:style-name="P152">Papildyta straipsnio dalimi:</text:p>
      <text:p text:style-name="P153"><text:span text:style-name="T154">Nr.<text:s/></text:span><text:a xlink:href="https://www.e-tar.lt/portal/legalAct.html?documentId=TAR.DA39904EA86E" office:target-frame-name="_top" xlink:show="replace"><text:span text:style-name="T155">X-749</text:span></text:a><text:span text:style-name="T156">, 2006-07-11, Žin., 2006, Nr. 82-3251 (2006-07-27), i. k.<text:s/></text:span><text:span text:style-name="T157">1061010ISTA000X-749</text:span></text:p>
      <text:p text:style-name="Normal"/>
      <text:p text:style-name="P158"><text:span text:style-name="T159">11</text:span><text:span text:style-name="T160">.<text:s/></text:span><text:span text:style-name="T161">Kontrolė –<text:s/></text:span><text:span text:style-name="T162">santykiai, kai vienas asmuo kontroliuoja kitą asmenį, tai yra kai jis tiesiogiai ar netiesiogiai:</text:span></text:p>
      <text:p text:style-name="P163"><text:span text:style-name="T164">1</text:span><text:span text:style-name="T165">) turi daugumą tokio kontroliuojamo asmens išleistų akcijų ar kitokių nuosavybės vertybinių popierių arba</text:span></text:p>
      <text:p text:style-name="P166"><text:span text:style-name="T167">2</text:span><text:span text:style-name="T168">) tu</text:span><text:span text:style-name="T169">ri daugumą visų balsų, kuriuos suteikia kontroliuojamo asmens išleistos akcijos ar kitokie nuosavybės vertybiniai popieriai, arba</text:span></text:p>
      <text:p text:style-name="P170"><text:span text:style-name="T171">3</text:span><text:span text:style-name="T172">) turi galimybę paskirti ar išrinkti daugiau kaip pusę tokio kontroliuojamo asmens valdymo ar kito organo (išskyrus dalyv</text:span><text:span text:style-name="T173">ių susirinkimą) narių.</text:span></text:p>
      <text:p text:style-name="P174">Papildyta straipsnio dalimi:</text:p>
      <text:p text:style-name="P175"><text:span text:style-name="T176">Nr.<text:s/></text:span><text:a xlink:href="https://www.e-tar.lt/portal/legalAct.html?documentId=TAR.DA39904EA86E" office:target-frame-name="_top" xlink:show="replace"><text:span text:style-name="T177">X-749</text:span></text:a><text:span text:style-name="T178">, 2006-07-11, Žin., 2006, Nr. 82-3251 (2006-07-27), i. k. 1061010ISTA000X-749</text:span></text:p>
      <text:p text:style-name="Normal"/>
      <text:p text:style-name="P179"><text:span text:style-name="T180">II</text:span><text:span text:style-name="T181"><text:s/>SKYRIUS<text:s/></text:span></text:p>
      <text:p text:style-name="P182"><text:span text:style-name="T183">KONCESIJOS SUTARTIES DALYKAS<text:s/></text:span></text:p>
      <text:p text:style-name="P184"/>
      <text:p text:style-name="P185"><text:span text:style-name="T186">3</text:span><text:span text:style-name="T187"><text:s/>straipsnis.<text:s/></text:span><text:span text:style-name="T188">Koncesijos sutarties dalykas</text:span></text:p>
      <text:p text:style-name="P189"><text:span text:style-name="T190">1</text:span><text:span text:style-name="T191">. Koncesijos sutartys gali būti sudaromos dėl bet kurios iš šio straipsnio 2 ir (ar) 3 dalyse išvardytos veiklos ir funkcijų.</text:span></text:p>
      <text:p text:style-name="P192"><text:span text:style-name="T193">2</text:span><text:span text:style-name="T194">. Vadovaujantis koncesijos sutartimi, konc</text:span><text:span text:style-name="T195">esininkui suteikiamas leidimas vykdyti ūkinę komercinę veiklą, susijusią su infrastruktūros objektų projektavimu, statyba, plėtra, atnaujinimu, pakeitimu, remontu, valdymu, naudojimu ir (ar) priežiūra, arba teikti viešąsias paslaugas šiose srityse:</text:span></text:p>
      <text:p text:style-name="P196"><text:span text:style-name="T197">1</text:span><text:span text:style-name="T198">) en</text:span><text:span text:style-name="T199">ergetikos, įskaitant šilumos ir elektros energijos, naftos ir gamtinių dujų išgavimą, perdavimą, skirstymą, tiekimą;</text:span></text:p>
      <text:p text:style-name="P200"><text:span text:style-name="T201">2</text:span><text:span text:style-name="T202">) geležinkelių linijų ir sistemų;</text:span></text:p>
      <text:p text:style-name="P203"><text:span text:style-name="T204">3</text:span><text:span text:style-name="T205">) vandens ūkio, įskaitant vandens išgavimą, pakėlimą, valymą, gerinimą ir paskirstymą;</text:span></text:p>
      <text:p text:style-name="P206"><text:span text:style-name="T207">4</text:span><text:span text:style-name="T208">) v</text:span><text:span text:style-name="T209">andens nuotekų, įskaitant surinkimą, perpumpavimą, valymą ir dumblo valymą;</text:span></text:p>
      <text:p text:style-name="P210"><text:span text:style-name="T211">5</text:span><text:span text:style-name="T212">) atliekų naudojimo, perdirbimo ir tvarkymo, kaip numatyta Lietuvos Respublikos atliekų tvarkymo įstatyme;</text:span></text:p>
      <text:p text:style-name="P213"><text:span text:style-name="T214">6</text:span><text:span text:style-name="T215">) kelių, tiltų, tunelių, parkavimo ir kitos kelių transporto in</text:span><text:span text:style-name="T216">frastruktūros;</text:span></text:p>
      <text:p text:style-name="P217"><text:span text:style-name="T218">7</text:span><text:span text:style-name="T219">) sveikatos apsaugos sistemos;</text:span></text:p>
      <text:p text:style-name="P220"><text:span text:style-name="T221">8</text:span><text:span text:style-name="T222">) telekomunikacijų infrastruktūros;</text:span></text:p>
      <text:p text:style-name="P223"><text:span text:style-name="T224">9</text:span><text:span text:style-name="T225">) švietimo sistemos;</text:span></text:p>
      <text:p text:style-name="P226"><text:span text:style-name="T227">10</text:span><text:span text:style-name="T228">) uostų ir prieplaukų infrastruktūros;</text:span></text:p>
      <text:p text:style-name="P229"><text:span text:style-name="T230">11</text:span><text:span text:style-name="T231">) oro uostų infrastruktūros;</text:span></text:p>
      <text:p text:style-name="P232"><text:span text:style-name="T233">12</text:span><text:span text:style-name="T234">) viešosios transporto infrastruktūros;</text:span></text:p>
      <text:p text:style-name="P235"><text:span text:style-name="T236">13</text:span><text:span text:style-name="T237">)<text:s/></text:span><text:span text:style-name="T238">turizmo objektų, įrenginių ir kitos infrastruktūros;</text:span></text:p>
      <text:p text:style-name="P239"><text:span text:style-name="T240">14</text:span><text:span text:style-name="T241">) kultūros, sporto, laisvalaikio leidimo objektų, įrenginių ir kitos infrastruktūros;</text:span></text:p>
      <text:p text:style-name="P242"><text:span text:style-name="T243">15</text:span><text:span text:style-name="T244">) Lietuvos Respublikos Vyriausybės sprendimu – atskirais atvejais kitose srityse.</text:span></text:p>
      <text:p text:style-name="P245"><text:span text:style-name="T246">3</text:span><text:span text:style-name="T247">. Pagal koncesij</text:span><text:span text:style-name="T248">os sutartis koncesininkams gali būti perduotas valdyti ir (ar) naudoti valstybės, savivaldybės ir (arba) valstybės ar savivaldybės kontroliuojamų asmenų nuosavybės, patikėjimo teise valdomas ir (ar) naudojamas turtas, įskaitant turtą, kuris pagal Lietuvos<text:s/></text:span><text:span text:style-name="T249">Respublikos Konstituciją išimtine nuosavybės teise priklauso valstybei, tai yra žemės gelmės, taip pat valstybinės reikšmės vidaus vandenys, miškai, parkai, keliai, istorijos, archeologijos ir kultūros objektai. Pagal koncesijos sutartis gali būti suteikto</text:span><text:span text:style-name="T250">s teisės naudotis kontinentiniu šelfu ir (ar) ekonomine zona Baltijos jūroje, į kuriuos valstybė turi išimtines teises, taip pat Lietuvos Respublikos žemės gelmių įstatyme nustatytais žemės gelmių ištekliais (įskaitant naudingąsias iškasenas), žemės gelmių</text:span><text:span text:style-name="T251"><text:s/>ertmėmis ir kitais gamtos ištekliais. Jeigu koncesijos, kuri suteikiama atviro viešo konkurso būdu, projektui įgyvendinti reikalinga valstybinė ar savivaldybės žemė ir (ar) kitas valstybės ar savivaldybės turtas ir tai numato konkurso sąlygos, koncesijos<text:s/></text:span><text:span text:style-name="T252">suteikimo laikotarpiu teisės į šios žemės sklypus ir (ar) kitą valstybės ar savivaldybės turtą koncesininkui gali būti suteikiamos be aukciono (be atskiro konkurso), sudarant su juo nuomos ar kitas įstatymų numatytas sutartis. Trumpalaikis ir ilgalaikis ki</text:span><text:span text:style-name="T253">lnojamasis valstybės, savivaldybės ir (arba) valstybės ar savivaldybės kontroliuojamų asmenų nuosavybės, patikėjimo teise valdomas ir (ar) naudojamas turtas, kuris per koncesijos sutarties galiojimo laikotarpį nustatyta tvarka bus visiškai nudėvėtas, konce</text:span><text:span text:style-name="T254">sijos sutartimi gali būti parduodamas koncesininkui už kainą, atitinkančią tokio turto vertę, nustatytą Lietuvos Respublikos turto ir verslo vertinimo pagrindų įstatymo nustatyta tvarka. Nuosavybės teisė į kitokį valstybės, savivaldybės ir (arba) valstybės</text:span><text:span text:style-name="T255"><text:s/>ar savivaldybės kontroliuojamų asmenų turtą koncesininkui negali būti perduodama. Koncesijos sutartimi koncesininkui gali būti perduodamos valstybės ir (arba) savivaldybės kontroliuojamų asmenų teisės ir pareigos, atsirandančios iš tokių asmenų sudarytų s</text:span><text:span text:style-name="T256">andorių, koncesijos sutartyje nustatytomis sąlygomis ir tvarka.</text:span></text:p>
      <text:p text:style-name="P257"><text:span text:style-name="T258">4</text:span><text:span text:style-name="T259">. Koncesijos sutartyje gali būti nurodytas koncesininko įsipareigojimas sukurti naują turtą ar valdyti ir (ar) naudoti esamą turtą, nuosavybės, patikėjimo teise priklausantį koncesininkui</text:span><text:span text:style-name="T260">. Tokio turto valdymo ir (ar) naudojimo bei nuosavybės teisės į jį perdavimo suteikiančiajai institucijai arba valstybės ar savivaldybės kontroliuojamiems asmenims ir nuosavybės teisės į tokį turtą išsaugojimo sąlygas šalys nustato koncesijos sutartyje, at</text:span><text:span text:style-name="T261">sižvelgdamos į koncesijos konkurso sąlygas.</text:span></text:p>
      <text:p text:style-name="P262"><text:span text:style-name="T263">5</text:span><text:span text:style-name="T264">. Pagal koncesijos sutartį koncesininkui negali būti perduodama nuosavybės teisė arba teisė valdyti ir (ar) naudoti tokį valstybės ar savivaldybės turtą, kuris yra įtrauktas į privatizavimo objektų sąrašą pa</text:span><text:span text:style-name="T265">gal Lietuvos Respublikos valstybės ir savivaldybių turto privatizavimo įstatymą. Valstybei ar savivaldybei nuosavybės teise priklausantis turtas, dėl kurio valdymo ir (ar) naudojimo sudarytos koncesijos sutartys, tokių sutarčių galiojimo laikotarpiu negali</text:span><text:span text:style-name="T266"><text:s/>būti privatizuojamas, jeigu pačiose koncesijos sutartyse nenustatyta kitaip.</text:span></text:p>
      <text:p text:style-name="P267"><text:span text:style-name="T268">6</text:span><text:span text:style-name="T269">. Tais atvejais, kai koncesininkui perduodamas valdyti ir (ar) naudoti valstybės ar savivaldybės kontroliuojamų asmenų nuosavybės, patikėjimo teise valdomas ir (ar) naudojam</text:span><text:span text:style-name="T270">as turtas, iki konkurso suteikti koncesiją sąlygų paskelbimo turi būti priimtas šio kontroliuojamo asmens sprendimas dalyvauti koncesijos sutartyje ir perduoti koncesininkui tam tikrą savo nuosavybės ar patikėjimo teise valdomą ir (ar) naudojamą turtą. Kai</text:span><text:span text:style-name="T271"><text:s/>koncesija suteikiama be konkurso, šis sprendimas turi būti priimtas bet kuriuo metu iki koncesijos sutarties pasirašymo.</text:span></text:p>
      <text:p text:style-name="P272"><text:span text:style-name="T273">7</text:span><text:span text:style-name="T274">. Šio straipsnio nustatytais atvejais koncesininko perimtas valdyti ir (ar) naudoti valstybės, savivaldybės ir (arba) valstybės a</text:span><text:span text:style-name="T275">r savivaldybės kontroliuojamų asmenų nuosavybės, patikėjimo teise valdomas ir (ar) naudojamas turtas turi būti apdraustas koncesijos sutartyje išdėstytomis sąlygomis.</text:span></text:p>
      <text:p text:style-name="P276"><text:span text:style-name="T277">8</text:span><text:span text:style-name="T278">. Koncesininkui perduodamas pagal koncesijos sutartį valdyti ir (ar) naudoti valstyb</text:span><text:span text:style-name="T279">ės, savivaldybės ir (arba) valstybės ar savivaldybės kontroliuojamų asmenų nuosavybės, patikėjimo teise valdomas ir (ar) naudojamas turtas turi būti valdomas ir (ar) naudojamas taip, kad būtų tenkinami ne vienos socialinės grupės ar atskirų asmenų interesa</text:span><text:span text:style-name="T280">i arba poreikiai ir šis turtas tarnautų visuomenės poreikiams.</text:span></text:p>
      <text:p text:style-name="P281"><text:span text:style-name="T282">9</text:span><text:span text:style-name="T283">. Pasibaigus koncesijos sutarties galiojimui, pagal koncesijos sutartį koncesininko valdytas ir (ar) naudotas valstybės, savivaldybės ir (arba) valstybės ar savivaldybės kontroliuojamų asm</text:span><text:span text:style-name="T284">enų nuosavybės, patikėjimo teise valdytas ir (ar) naudotas turtas turi būti sugražintas ne blogesnės būklės, kurios jį gavo koncesininkas, atsižvelgiant į normalų nusidėvėjimą, arba koncesijos sutartyje sulygtos būklės.</text:span></text:p>
      <text:p text:style-name="P285">Straipsnio pakeitimai:</text:p>
      <text:p text:style-name="P286"><text:span text:style-name="T287">Nr.<text:s/></text:span><text:a xlink:href="https://www.e-tar.lt/portal/legalAct.html?documentId=TAR.DA39904EA86E" office:target-frame-name="_top" xlink:show="replace"><text:span text:style-name="T288">X-749</text:span></text:a><text:span text:style-name="T289">, 2006-07-11, Žin., 2006, Nr. 82-3251 (2006-07-27), i. k. 1061010ISTA000X-749</text:span></text:p>
      <text:p text:style-name="Normal"/>
      <text:p text:style-name="P290"><text:span text:style-name="T291">4</text:span><text:span text:style-name="T292"><text:s/>straipsnis.<text:s/></text:span><text:span text:style-name="T293">Koncesijų atskirose ūkinės komercinės veiklos srityse ribojimas</text:span></text:p>
      <text:p text:style-name="P294"><text:span text:style-name="T295">Subjektams,<text:s/></text:span><text:span text:style-name="T296">kurių investicijos į Lietuvos Respublikos investicijų įstatymo 8 straipsnio 2 dalyje nurodytas sritis yra neleidžiamos, negali būti suteikiamos koncesijos vykdyti ūkinę komercinę veiklą tose srityse.</text:span></text:p>
      <text:p text:style-name="P297">Straipsnio pakeitimai:</text:p>
      <text:p text:style-name="P298"><text:span text:style-name="T299">Nr.<text:s/></text:span><text:a xlink:href="https://www.e-tar.lt/portal/legalAct.html?documentId=TAR.DA39904EA86E" office:target-frame-name="_top" xlink:show="replace"><text:span text:style-name="T300">X-749</text:span></text:a><text:span text:style-name="T301">, 2006-07-11, Žin., 2006, Nr. 82-3251 (2006-07-27), i. k. 1061010ISTA000X-749</text:span></text:p>
      <text:p text:style-name="Normal"/>
      <text:p text:style-name="P302"><text:span text:style-name="T303">III</text:span><text:span text:style-name="T304"><text:s/>SKYRIUS</text:span></text:p>
      <text:p text:style-name="P305"><text:span text:style-name="T306">KONCESIJOS SUTEIKIMO TVARKA</text:span></text:p>
      <text:p text:style-name="P307"/>
      <text:p text:style-name="P308"><text:span text:style-name="T309">PIRMASIS</text:span><text:span text:style-name="T310"><text:s/>SKIRSNIS</text:span></text:p>
      <text:p text:style-name="P311"><text:span text:style-name="T312">BENDROSIOS SĄLYGOS</text:span></text:p>
      <text:p text:style-name="P313"/>
      <text:p text:style-name="P314"><text:span text:style-name="T315">5</text:span><text:span text:style-name="T316"><text:s/>straipsnis.<text:s/></text:span><text:span text:style-name="T317">Koncesijos</text:span><text:span text:style-name="T318"><text:s/>suteikimo principai</text:span></text:p>
      <text:p text:style-name="P319"><text:span text:style-name="T320">1</text:span><text:span text:style-name="T321">. Koncesijos suteikiamos šio Įstatymo, Lietuvos Respublikos civilinio kodekso ir kitų įstatymų nustatyta tvarka.<text:s/></text:span></text:p>
      <text:p text:style-name="P322"><text:span text:style-name="T323">2</text:span><text:span text:style-name="T324">. Suteikiančiajai institucijai, pagal Lietuvos Respublikos įstatymus ir savo kompetenciją bei įgaliojimus<text:s/></text:span><text:span text:style-name="T325">atsakingai už atitinkamą funkciją ar veiklos sritį, kuri gali būti koncesijos sutarties dalykas, šiuo Įstatymu suteikiama teisė suteikti koncesiją sudarant koncesijos sutartį (ir kitas papildomas bei susijusias sutartis, įskaitant sutartis su koncesijos pr</text:span><text:span text:style-name="T326">ojekto finansuotojais) dėl tokios funkcijos įgyvendinimo ar veiklos atitinkamoje srityje vykdymo. Sprendimus dėl koncesijų, pagal kurias Lietuvos Respublika prisiima esminius turtinius įsipareigojimus, priima Lietuvos Respublikos Seimas Lietuvos Respubliko</text:span><text:span text:style-name="T327">s Vyriausybės siūlymu. Šio Įstatymo tikslais turtinis įsipareigojimas (įskaitant galimą civilinę atsakomybę, atsirandančią pagal koncesijos sutartį), viršijantis 200 milijonų litų, laikomas esminiu.</text:span></text:p>
      <text:p text:style-name="P328"/>
      <text:p text:style-name="P329"><text:span text:style-name="T330">3</text:span><text:span text:style-name="T331">. Suteikiančioji institucija koncesijos suteikimui<text:s/></text:span><text:span text:style-name="T332">organizuoti ir koncesijos suteikimo procedūroms atlikti privalo sudaryti komisiją. Komisiją sudaranti suteikiančioji institucija turi teisę kviestis ekspertus, galinčius konsultuoti su koncesijos suteikimu susijusiais klausimais, kuriems reikia specialių ž</text:span><text:span text:style-name="T333">inių. Komisijos pirmininku ir nariais gali būti tik nepriekaištingos reputacijos asmenys. Komisijos nariai neturi teisės atskleisti informacijos, susijusios su koncesijos suteikimo procedūromis, jeigu jos atskleidimas prieštarauja įstatymams, daro nuostoli</text:span><text:span text:style-name="T334">ų arba trukdo užtikrinti sąžiningą konkurenciją. Vykdydama koncesijos suteikimo procedūras, komisija rengia konkurso sąlygų ir koncesijos sutarties projektus, priima, vertina ir lygina konkurso dalyvių pateiktus pasiūlymus, veda derybas su koncesijos konku</text:span><text:span text:style-name="T335">rso dalyviais, rengia su koncesijos suteikimu susijusių sprendimų projektus ir kreipiasi į komisiją sudariusią suteikiančiąją instituciją dėl sprendimų priėmimo bei atlieka kitas jai pavestas funkcijas. Už komisijos veiksmus atsako ją sudariusi suteikianči</text:span><text:span text:style-name="T336">oji institucija.</text:span><text:s/></text:p>
      <text:p text:style-name="P337">Papildyta straipsnio dalimi:</text:p>
      <text:p text:style-name="P338"><text:span text:style-name="T339">Nr.<text:s/></text:span><text:a xlink:href="https://www.e-tar.lt/portal/legalAct.html?documentId=TAR.DA39904EA86E" office:target-frame-name="_top" xlink:show="replace"><text:span text:style-name="T340">X-749</text:span></text:a><text:span text:style-name="T341">, 2006-07-11, Žin., 2006, Nr. 82-3251 (2006-07-27), i. k. 1061010ISTA000X-749</text:span></text:p>
      <text:p text:style-name="Normal"/>
      <text:p text:style-name="P342"><text:span text:style-name="T343">4</text:span><text:span text:style-name="T344">. Pagal savivaldybės vardu<text:s/></text:span><text:span text:style-name="T345">sudarytas koncesijų sutartis visi savivaldybės prisiimti įsipareigojimai mokėti koncesininkams atlyginimą vykdomi iš savivaldybės finansinių išteklių, laikantis Lietuvos Respublikos Seimo nustatytų atitinkamų metų savivaldybių skolinimosi limitų. Suteikian</text:span><text:span text:style-name="T346">čiosios institucijos ir koncesininko turto, teisių ir įsipareigojimų apskaita tvarkoma laikantis buhalterinei apskaitai, valstybės skolai ir valdžios sektoriaus statistikai taikomų teisės aktų reikalavimų.</text:span><text:s/></text:p>
      <text:p text:style-name="P347">Papildyta straipsnio dalimi:</text:p>
      <text:p text:style-name="P348"><text:span text:style-name="T349">Nr.<text:s/></text:span><text:a xlink:href="https://www.e-tar.lt/portal/legalAct.html?documentId=TAR.DA39904EA86E" office:target-frame-name="_top" xlink:show="replace"><text:span text:style-name="T350">X-749</text:span></text:a><text:span text:style-name="T351">, 2006-07-11, Žin., 2006, Nr. 82-3251 (2006-07-27), i. k. 1061010ISTA000X-749</text:span></text:p>
      <text:p text:style-name="Normal"/>
      <text:p text:style-name="P352"><text:span text:style-name="T353">5</text:span><text:span text:style-name="T354">. Suteikiančioji institucija, prieš skelbdama koncesijos konkursą, o tais atvejais, kai konkursas nes</text:span><text:span text:style-name="T355">kelbiamas, – prieš sudarydama koncesijos sutartį, privalo apsvarstyti koncesijos tikslingumą ir įvertinti jos galimą naudą visuomenės poreikiams. Svarstydama ir vertindama koncesijos tikslingumą ir jos galimą naudą visuomenės poreikiams, suteikiančioji ins</text:span><text:span text:style-name="T356">titucija privalo atlikti išsamią ketinamos suteikti konkrečios koncesijos ekonominės, socialinės naudos visuomenės poreikiams analizę, parengti skaičiavimais pagrįstas kiekybines bei kokybines išvadas ir jomis vadovautis priimant sprendimus dėl koncesijos<text:s/></text:span><text:span text:style-name="T357">suteikimo.</text:span><text:s/></text:p>
      <text:p text:style-name="P358">Papildyta straipsnio dalimi:</text:p>
      <text:p text:style-name="P359"><text:span text:style-name="T360">Nr.<text:s/></text:span><text:a xlink:href="https://www.e-tar.lt/portal/legalAct.html?documentId=TAR.DA39904EA86E" office:target-frame-name="_top" xlink:show="replace"><text:span text:style-name="T361">X-749</text:span></text:a><text:span text:style-name="T362">, 2006-07-11, Žin., 2006, Nr. 82-3251 (2006-07-27), i. k. 1061010ISTA000X-749</text:span></text:p>
      <text:p text:style-name="Normal"/>
      <text:p text:style-name="P363"><text:span text:style-name="T364">6</text:span><text:span text:style-name="T365">. Šis straipsnis taikomas bendrai turtin</text:span><text:span text:style-name="T366">ių įsipareigojimų, numatytų pradinėse, papildomose ir šio Įstatymo 17 ir 20</text:span><text:span text:style-name="T367">1<text:s/></text:span><text:span text:style-name="T368">straipsniuose nustatytais atvejais papildomai sudarytose sutartyse ir jų pakeitimuose, apimčiai.</text:span></text:p>
      <text:p text:style-name="P369">Papildyta straipsnio dalimi:</text:p>
      <text:p text:style-name="P370"><text:span text:style-name="T371">Nr.<text:s/></text:span><text:a xlink:href="https://www.e-tar.lt/portal/legalAct.html?documentId=TAR.DA39904EA86E" office:target-frame-name="_top" xlink:show="replace"><text:span text:style-name="T372">X-749</text:span></text:a><text:span text:style-name="T373">, 2006-07-11, Žin., 2006, Nr. 82-3251 (2006-07-27), i. k. 1061010ISTA000X-749</text:span></text:p>
      <text:p text:style-name="Normal"/>
      <text:p text:style-name="P374"><text:span text:style-name="T375">6</text:span><text:span text:style-name="T376"><text:s/>straipsnis.<text:s/></text:span><text:span text:style-name="T377">Koncesijų suteikimo tvarka</text:span></text:p>
      <text:p text:style-name="P378"><text:span text:style-name="T379">Koncesijos suteikiamos šio Įstatymo III skyriaus antrajame skirsnyje numatytu atviro viešo</text:span><text:span text:style-name="T380"><text:s/>konkurso būdu, išskyrus atvejus, numatytus šio Įstatymo III skyriaus trečiajame skirsnyje, kai koncesijos gali būti suteikiamos be konkurso.</text:span></text:p>
      <text:p text:style-name="P381"/>
      <text:p text:style-name="P382"><text:span text:style-name="T383">7</text:span><text:span text:style-name="T384"><text:s/>straipsnis.<text:s/></text:span><text:span text:style-name="T385">Informacija apie leidimus ir licencijas<text:s/></text:span></text:p>
      <text:p text:style-name="P386"><text:span text:style-name="T387">Suteikiančioji institucija derybų dėl koncesijos<text:s/></text:span><text:span text:style-name="T388">sutarties metu pateikia informaciją apie tai, kokie valstybės ir (ar) savivaldybių institucijų išduodami leidimai ar licencijos reikalingi koncesijos sutarčiai įgyvendinti.</text:span></text:p>
      <text:p text:style-name="P389"/>
      <text:p text:style-name="P390"><text:span text:style-name="T391">ANTRASIS</text:span><text:span text:style-name="T392"><text:s/>SKIRSNIS</text:span></text:p>
      <text:p text:style-name="P393"><text:span text:style-name="T394">KONKURSO TVARKA</text:span></text:p>
      <text:p text:style-name="P395"/>
      <text:p text:style-name="P396"><text:span text:style-name="T397">8</text:span><text:span text:style-name="T398"><text:s/>straipsnis.<text:s/></text:span><text:span text:style-name="T399">Konkurso etapai</text:span></text:p>
      <text:p text:style-name="P400"><text:span text:style-name="T401">1</text:span><text:span text:style-name="T402">. Konkursas dėl koncesijos suteikimo vykdomas šiais etapais:</text:span></text:p>
      <text:p text:style-name="P403"><text:span text:style-name="T404">1</text:span><text:span text:style-name="T405">) konkurso ir jo sąlygų paskelbimas;</text:span></text:p>
      <text:p text:style-name="P406"><text:span text:style-name="T407">2</text:span><text:span text:style-name="T408">) konkurso dalyvių išankstinė atranka;</text:span></text:p>
      <text:p text:style-name="P409"><text:span text:style-name="T410">3</text:span><text:span text:style-name="T411">) preliminarių neįpareigojančių pasiūlymų pateikimas;</text:span></text:p>
      <text:p text:style-name="P412"><text:span text:style-name="T413">4</text:span><text:span text:style-name="T414">) preliminarių neįpareigojančių pasiūlymų verti</text:span><text:span text:style-name="T415">nimas;</text:span></text:p>
      <text:p text:style-name="P416"><text:span text:style-name="T417">5</text:span><text:span text:style-name="T418">) išsamių įpareigojančių pasiūlymų pateikimas;</text:span></text:p>
      <text:p text:style-name="P419"><text:span text:style-name="T420">6</text:span><text:span text:style-name="T421">) išsamių įpareigojančių pasiūlymų vertinimas;</text:span></text:p>
      <text:p text:style-name="P422"><text:span text:style-name="T423">7</text:span><text:span text:style-name="T424">) derybos ir koncesijos sutarties sudarymas.</text:span></text:p>
      <text:p text:style-name="P425"><text:span text:style-name="T426">2</text:span><text:span text:style-name="T427">. Konkursas dėl koncesijos suteikimo gali būti skelbiamas ir vykdomas be šio straipsnio<text:s/></text:span><text:span text:style-name="T428">1 dalies 2 ir (ar) 3, ir 4 punktuose nustatytų konkurso etapų tik Lietuvos Respublikos Vyriausybės, kai koncesija suteikiama valstybės vardu, arba savivaldybės tarybos, kai koncesija suteikiama atitinkamos savivaldybės vardu, sprendimu.</text:span></text:p>
      <text:p text:style-name="P429">Straipsnio dalies pakeitimai:</text:p>
      <text:p text:style-name="P430"><text:span text:style-name="T431">Nr.<text:s/></text:span><text:a xlink:href="https://www.e-tar.lt/portal/legalAct.html?documentId=TAR.DA39904EA86E" office:target-frame-name="_top" xlink:show="replace"><text:span text:style-name="T432">X-749</text:span></text:a><text:span text:style-name="T433">, 2006-07-11, Žin., 2006, Nr. 82-3251 (2006-07-27), i. k. 1061010ISTA000X-749</text:span></text:p>
      <text:p text:style-name="Normal"/>
      <text:p text:style-name="P434"><text:span text:style-name="T435">9</text:span><text:span text:style-name="T436"><text:s/>straipsnis.<text:s/></text:span><text:span text:style-name="T437">Konkurso sąlygos</text:span></text:p>
      <text:p text:style-name="P438"><text:span text:style-name="T439">1</text:span><text:span text:style-name="T440">. Kiekvieno konkurso dėl<text:s/></text:span><text:span text:style-name="T441">koncesijos suteikimo atveju suteikiančioji institucija, vadovaudamasi Lietuvos Respublikos civilinio kodekso 6.947 straipsnio 2 dalimi, parengia ir tvirtina konkurso sąlygas, kuriose nurodoma:</text:span></text:p>
      <text:p text:style-name="P442"><text:span text:style-name="T443">1</text:span><text:span text:style-name="T444">) pasiūlytos koncesijos sutarties dalykas ir koncesijos proj</text:span><text:span text:style-name="T445">ekto apibūdinimas, įskaitant koncesijos projekto techninių sąlygų ir reikalavimų jo įgyvendinimui, saugumo ir aplinkos apsaugos reikalavimų, pagrindinių sutarties sąlygų, įskaitant koncesininko pagal koncesijos sutartį prisiimamą su tokia veikla susijusią<text:s/></text:span><text:span text:style-name="T446">riziką,<text:s/></text:span><text:span text:style-name="T447">atitinkamas teises ir pareigas, koncesijos sutarties įvykdymo užtikrinimo reikalavimus, koncesijos sutarties nutraukimo pagrindus, apibūdinimą;</text:span><text:s/></text:p>
      <text:p text:style-name="P448">Straipsnio punkto pakeitimai:</text:p>
      <text:p text:style-name="P449"><text:span text:style-name="T450">Nr.<text:s/></text:span><text:a xlink:href="https://www.e-tar.lt/portal/legalAct.html?documentId=TAR.DA39904EA86E" office:target-frame-name="_top" xlink:show="replace"><text:span text:style-name="T451">X-749</text:span></text:a><text:span text:style-name="T452">, 2006-07-11, Žin., 2006, Nr. 82-3251 (2006-07-27), i. k. 1061010ISTA000X-749</text:span></text:p>
      <text:p text:style-name="Normal"/>
      <text:p text:style-name="P453"><text:span text:style-name="T454">2</text:span><text:span text:style-name="T455">) ar bus vykdoma išankstinė konkurso dalyvių atranka, ir jeigu taip, tai kur, kada ir kokius dokumentus jie turi pateikti, taip pat kriterijai, kuriuos po</text:span><text:span text:style-name="T456">tencialūs konkurso dalyviai turi atitikti, kad būtų atrinkti konkurso pasiūlymams teikti, kaip nurodyta šio Įstatymo 10 straipsnyje, išankstinės atrankos laikotarpis bei pranešimo apie išankstinės atrankos rezultatus būdas, laikas ir vieta;</text:span></text:p>
      <text:p text:style-name="P457"><text:span text:style-name="T458">3</text:span><text:span text:style-name="T459">) ar konku</text:span><text:span text:style-name="T460">rso dalyviai privalo pateikti preliminarius neįpareigojančius konkurso pasiūlymus, ir jeigu taip, tai vieta ir laikas, kur ir kada jie turi pateikti tokius pasiūlymus, taip pat reikalaujamas tokių pasiūlymų turinys, kaip nurodyta šio Įstatymo 11 straipsnyj</text:span><text:span text:style-name="T461">e;</text:span></text:p>
      <text:p text:style-name="P462"><text:span text:style-name="T463">4</text:span><text:span text:style-name="T464">) išsamių įpareigojančių konkurso pasiūlymų pateikimo vieta ir laikas, taip pat reikalaujamas turinys, kaip nurodyta šio Įstatymo 13 straipsnyje;</text:span></text:p>
      <text:p text:style-name="P465"><text:span text:style-name="T466">5</text:span><text:span text:style-name="T467">) konkurso dalyvių pasiūlymų įvertinimo laikas ir vertinimo kriterijai, kaip nurodyta šio Įstatym</text:span><text:span text:style-name="T468">o 14 straipsnyje;</text:span></text:p>
      <text:p text:style-name="P469"><text:span text:style-name="T470">6</text:span><text:span text:style-name="T471">) atvejai, kuriais pasiūlymai gali būti laikomi neatitinkančiais konkurso sąlygų reikalavimų;</text:span></text:p>
      <text:p text:style-name="P472"><text:span text:style-name="T473">7</text:span><text:span text:style-name="T474">) kitos sąlygos, kurias suteikiančioji institucija įtraukia į konkurso sąlygas.</text:span></text:p>
      <text:p text:style-name="P475"><text:span text:style-name="T476">2</text:span><text:span text:style-name="T477">. Jei konkurso sąlygos nenumato konkurso<text:s/></text:span><text:span text:style-name="T478">dalyvių išankstinės atrankos, konkurso sąlygų paskelbimas yra kvietimas pateikti išsamius įpareigojančius pasiūlymus, o jeigu konkurso sąlygos numato preliminarių neįpareigojančių pasiūlymų pateikimą, – kvietimas pirmiausia pateikti preliminarius neįpareig</text:span><text:span text:style-name="T479">ojančius pasiūlymus.</text:span></text:p>
      <text:p text:style-name="P480"><text:span text:style-name="T481">3</text:span><text:span text:style-name="T482">. Konkurso sąlygos skelbiamos „Valstybės žinių“ priede „Informaciniai pranešimai“. Suteikiančiosios institucijos sprendimu konkurso sąlygos papildomai gali būti skelbiamos ir tarptautinėje, Lietuvos respublikinėje ar regioninėje s</text:span><text:span text:style-name="T483">paudoje ar kitose visuomenės informavimo priemonėse. Tokiame skelbime išspausdinamas visas suteikiančiosios institucijos patvirtintų konkurso sąlygų tekstas arba išspausdinamos aiškios ir tikslios nuorodos apie laiką ir vietą, kada ir kur su atitinkamomis<text:s/></text:span><text:span text:style-name="T484">konkurso sąlygų dalimis bus galima susipažinti bet kuriam suinteresuotam asmeniui, nurodoma pranešimo tekste minimų dokumentų, kuriuose išdėstytos konkurso sąlygos, įsigijimo kaina (jei ji nustatyta), tačiau su sąlyga, kad pranešimo tekste visada turi būti</text:span><text:span text:style-name="T485"><text:s/>trumpai apibūdinamas pasiūlytosios koncesijos sutarties dalykas ir koncesijos projektas.</text:span></text:p>
      <text:p text:style-name="P486"><text:span text:style-name="T487">4</text:span><text:span text:style-name="T488">. Jei suteikiančioji institucija nusprendžia pakeisti konkurso sąlygas arba atšaukti konkursą, ji turi teisę tai padaryti laikotarpio nuo konkurso sąlygų paskelb</text:span><text:span text:style-name="T489">imo pagal šio straipsnio 2 dalį iki išsamių įpareigojančių konkurso pasiūlymų pateikimo datos pirmoje pusėje. Suteikiančioji institucija turi teisę pratęsti dokumentų dalyvauti konkurso dalyvių išankstinėje atrankoje, preliminarių neįpareigojančių ir (ar)<text:s/></text:span><text:span text:style-name="T490">išsamių įpareigojančių konkurso pasiūlymų pateikimo terminą bet kuriuo metu iki nustatyto termino pabaigos ir po nustatyto termino, gavę kontroliuojančiosios institucijos leidimą, jeigu negauta nė vieno konkurso dalyvio pasiūlymo. Apie konkurso sąlygų pake</text:span><text:span text:style-name="T491">itimą ir (ar) nustatytų terminų pratęsimą skelbiama vadovaujantis šio straipsnio 2 dalyje nurodytais reikalavimais ir tokiu pat būdu, kokiu buvo skelbtos konkurso sąlygos.</text:span></text:p>
      <text:p text:style-name="P492">Straipsnio dalies pakeitimai:</text:p>
      <text:p text:style-name="P493"><text:span text:style-name="T494">Nr.<text:s/></text:span><text:a xlink:href="https://www.e-tar.lt/portal/legalAct.html?documentId=TAR.DA39904EA86E" office:target-frame-name="_top" xlink:show="replace"><text:span text:style-name="T495">X-749</text:span></text:a><text:span text:style-name="T496">, 2006-07-11, Žin., 2006, Nr. 82-3251 (2006-07-27), i. k. 1061010ISTA000X-749</text:span></text:p>
      <text:p text:style-name="Normal"/>
      <text:p text:style-name="P497"><text:span text:style-name="T498">10</text:span><text:span text:style-name="T499"><text:s/>straipsnis.<text:s/></text:span><text:span text:style-name="T500">Konkurso dalyvių išankstinė atranka</text:span></text:p>
      <text:p text:style-name="P501"><text:span text:style-name="T502">1</text:span><text:span text:style-name="T503">. Kai konkurso sąlygos numato konkurso dalyvių išankstinę atranką, konkurso da</text:span><text:span text:style-name="T504">lyviai turi pareikšti suinteresuotumą dalyvauti konkurse, nurodydami, kad jie atitinka suteikiančiosios institucijos nustatytus išankstinės atrankos kriterijus, kuriais gali būti pripažintos visos ar dalis šių sąlygų:</text:span></text:p>
      <text:p text:style-name="P505"><text:span text:style-name="T506">1</text:span><text:span text:style-name="T507">) atitinkama profesinė ir techninė<text:s/></text:span><text:span text:style-name="T508">kvalifikacija;</text:span></text:p>
      <text:p text:style-name="P509"><text:span text:style-name="T510">2</text:span><text:span text:style-name="T511">) įrengimų ir kitų priemonių visiems veiklos, kuri bus atliekama pagal pasiūlytą koncesijos sutartį, etapams turėjimas išankstinės atrankos vykdymo metu ar reali galimybė jas turėti po to, kai bus sudaryta koncesijos sutartis;<text:s/></text:span></text:p>
      <text:p text:style-name="P512"><text:span text:style-name="T513">3</text:span><text:span text:style-name="T514">) f</text:span><text:span text:style-name="T515">inansinių lėšų (nuosavų ar skolintų) visiems veiklos, kurios bus imamasi pagal pasiūlytą koncesijos sutartį, etapams turėjimas išankstinės atrankos vykdymo metu ar reali galimybė jas turėti po to, kai bus sudaryta koncesijos sutartis;<text:s/></text:span></text:p>
      <text:p text:style-name="P516"><text:span text:style-name="T517">4</text:span><text:span text:style-name="T518">) atitinkama va</text:span><text:span text:style-name="T519">ldymo ir organizacinė patirtis;</text:span></text:p>
      <text:p text:style-name="P520"><text:span text:style-name="T521">5</text:span><text:span text:style-name="T522">) kitos sąlygos, kurias yra nustačiusi suteikiančioji institucija.</text:span></text:p>
      <text:p text:style-name="P523"><text:span text:style-name="T524">2</text:span><text:span text:style-name="T525">. Nustačiusi, kurie konkurso dalyviai atitinka išankstinės atrankos kriterijus, suteikiančioji institucija sudaro tų konkurso dalyvių, kurie kvie</text:span><text:span text:style-name="T526">čiami pateikti išsamius įpareigojančius pasiūlymus arba, jeigu tai numato konkurso sąlygos, pateikti prieš tai preliminarius neįpareigojančius pasiūlymus, abėcėlinį sąrašą. Toks sąrašas skelbiamas „Valstybės žinių“ priede „Informaciniai pranešimai“ bei kit</text:span><text:span text:style-name="T527">u būdu, jei jį numato konkurso sąlygos.</text:span></text:p>
      <text:p text:style-name="P528"><text:span text:style-name="T529">3</text:span><text:span text:style-name="T530">. Išskyrus konkursus, kurių sąlygos konkurso dalyvių išankstinę atranką reglamentuoja kitaip, tuo atveju, kai tik vienas konkurso dalyvis atitinka išankstinės atrankos kriterijus, suteikiančioji institucija kviečia tokį konkurso dalyvį konkurso sąlygose nu</text:span><text:span text:style-name="T531">statyta tvarka pateikti išsamų įpareigojantį pasiūlymą, neteikiant preliminaraus neįpareigojančio pasiūlymo.<text:s/></text:span></text:p>
      <text:p text:style-name="P532"><text:span text:style-name="T533">4</text:span><text:span text:style-name="T534">. Suteikiančioji institucija atmeta paraiškas ir konkurso pasiūlymus, jei:</text:span></text:p>
      <text:p text:style-name="P535"><text:span text:style-name="T536">1</text:span><text:span text:style-name="T537">) konkurso dalyvis turi neišnykusį ar nepanaikintą teistumą už<text:s/></text:span><text:span text:style-name="T538">Lietuvos Respublikos baudžiamojo kodekso XXXI ir XXXII skyriuose įvardytas nusikalstamas veikas;</text:span></text:p>
      <text:p text:style-name="P539"><text:span text:style-name="T540">2</text:span><text:span text:style-name="T541">) konkurso dalyvis yra bankrutavęs, likviduojamas, su kreditoriais yra sudaręs taikos sutartį, sustabdęs ar apribojęs savo veiklą arba jo padėtis pagal ša</text:span><text:span text:style-name="T542">lies, kurioje jis registruotas, įstatymus yra tokia ar panaši;</text:span></text:p>
      <text:p text:style-name="P543"><text:span text:style-name="T544">3</text:span><text:span text:style-name="T545">) konkurso dalyviui iškelta bankroto byla arba bankroto procesas vykdomas ne teismo tvarka, siekiama priverstinio likvidavimo procedūros ar susitarimo su kreditoriais arba jam vykdomos ana</text:span><text:span text:style-name="T546">logiškos procedūros pagal šalies, kurioje jis registruotas, įstatymus;</text:span></text:p>
      <text:p text:style-name="P547"><text:span text:style-name="T548">4</text:span><text:span text:style-name="T549">) konkurso dalyvis yra padaręs rimtą profesinį pažeidimą, kurį perkančioji organizacija gali įrodyti bet kokiomis teisėtomis priemonėmis;</text:span></text:p>
      <text:p text:style-name="P550"><text:span text:style-name="T551">5</text:span><text:span text:style-name="T552">) konkurso dalyvis nėra įvykdęs įsipa</text:span><text:span text:style-name="T553">reigojimų, susijusių su socialinio draudimo įmokų mokėjimu pagal šalies, kurioje jis registruotas, ar šalies, kurioje yra perkančioji organizacija, reikalavimus;</text:span></text:p>
      <text:p text:style-name="P554"><text:span text:style-name="T555">6</text:span><text:span text:style-name="T556">) konkurso dalyvis nėra įvykdęs įsipareigojimų, susijusių su mokesčių mokėjimu pagal šali</text:span><text:span text:style-name="T557">es, kurioje jis registruotas, ar šalies, kurioje yra perkančioji organizacija, reikalavimus;</text:span></text:p>
      <text:p text:style-name="P558"><text:span text:style-name="T559">7</text:span><text:span text:style-name="T560">) konkurso dalyvis apie nustatytų reikalavimų atitiktį yra pateikęs melagingą informaciją, kurią suteikiančioji institucija gali įrodyti bet kokiomis teisėtom</text:span><text:span text:style-name="T561">is priemonėmis.</text:span></text:p>
      <text:p text:style-name="P562">Papildyta straipsnio dalimi:</text:p>
      <text:p text:style-name="P563"><text:span text:style-name="T564">Nr.<text:s/></text:span><text:a xlink:href="https://www.e-tar.lt/portal/legalAct.html?documentId=TAR.DA39904EA86E" office:target-frame-name="_top" xlink:show="replace"><text:span text:style-name="T565">X-749</text:span></text:a><text:span text:style-name="T566">, 2006-07-11, Žin., 2006, Nr. 82-3251 (2006-07-27), i. k. 1061010ISTA000X-749</text:span></text:p>
      <text:p text:style-name="Normal"/>
      <text:p text:style-name="P567"><text:span text:style-name="T568">11</text:span><text:span text:style-name="T569"><text:s/>straipsnis.<text:s/></text:span><text:span text:style-name="T570">Preliminarių<text:s/></text:span><text:span text:style-name="T571">neįpareigojančių pasiūlymų pateikimas</text:span></text:p>
      <text:p text:style-name="P572"><text:span text:style-name="T573">1</text:span><text:span text:style-name="T574">. Jei koncesijos projektas yra labai sudėtingas arba svarbus valstybei ar atitinkamai savivaldybei, taip pat ir kitais atvejais, suteikiančiosios institucijos nuožiūra, ji konkurso sąlygose gali nustatyti, kad kon</text:span><text:span text:style-name="T575">kurso dalyviai pirmiausia privalo pateikti preliminarius neįpareigojančius pasiūlymus ir tik po to – išsamius įpareigojančius pasiūlymus.</text:span></text:p>
      <text:p text:style-name="P576"><text:span text:style-name="T577">2</text:span><text:span text:style-name="T578">. Preliminarių neįpareigojančių pasiūlymų turinio reikalavimai nurodomi konkurso sąlygose. Tokie reikalavimai<text:s/></text:span><text:span text:style-name="T579">nustatomi vadovaujantis šio Įstatymo 13 straipsnio 2 dalyje ir konkurso sąlygose nustatytais išsamių įpareigojančių pasiūlymų turinio reikalavimais, tačiau preliminarių neįpareigojančių pasiūlymų reikalaujamas mastas gali būti mažesnis negu išsamių įpareig</text:span><text:span text:style-name="T580">ojančių pasiūlymų mastas.</text:span></text:p>
      <text:p text:style-name="P581"><text:span text:style-name="T582">3</text:span><text:span text:style-name="T583">. Konkurso dalyviams, kurie teikia preliminarius neįpareigojančius pasiūlymus, taikomos šio Įstatymo 13 straipsnio 2–4 dalių nuostatos.</text:span></text:p>
      <text:p text:style-name="P584"/>
      <text:p text:style-name="P585"><text:span text:style-name="T586">12</text:span><text:span text:style-name="T587"><text:s/>straipsnis.<text:s/></text:span><text:span text:style-name="T588">Preliminarių neįpareigojančių pasiūlymų vertinimas</text:span></text:p>
      <text:p text:style-name="P589"><text:span text:style-name="T590">1</text:span><text:span text:style-name="T591">. Suteikian</text:span><text:span text:style-name="T592">čioji institucija vertina, ar konkurso dalyvių preliminarūs neįpareigojantys pasiūlymai atitinka konkurso sąlygose jiems nustatytus reikalavimus, ir tokius reikalavimus atitinkančius pasiūlymus įvertina teigiamai, nenustatydama jų vertinimo eiliškumo.</text:span></text:p>
      <text:p text:style-name="P593"><text:span text:style-name="T594">2</text:span><text:span text:style-name="T595">. Suteikiančioji institucija sudaro abėcėlinį sąrašą tų konkurso dalyvių, kurių preliminarūs neįpareigojantys pasiūlymai įvertinti teigiamai, ir kviečia juos teikti išsamius įpareigojančius pasiūlymus. Toks konkurso dalyvių sąrašas skelbiamas „Valstybės ž</text:span><text:span text:style-name="T596">inių“ priede „Informaciniai pranešimai“.</text:span></text:p>
      <text:p text:style-name="P597"><text:span text:style-name="T598">3</text:span><text:span text:style-name="T599">. Jeigu suteikiančioji institucija teigiamai įvertina tik vieno konkurso dalyvio preliminarų neįpareigojantį pasiūlymą, ji gali su tokiu konkurso dalyviu pradėti derybas šio Įstatymo 16 straipsnyje nustatyta tv</text:span><text:span text:style-name="T600">arka, jeigu toks konkurso dalyvis sutinka, kad jo preliminarus neįpareigojantis pasiūlymas būtų laikomas išsamiu įpareigojančiu pasiūlymu. Tokiu atveju laikoma, kad toks konkurso dalyvis yra pateikęs išsamų įpareigojantį pasiūlymą ir jo pasiūlymas konkurso</text:span><text:span text:style-name="T601"><text:s/>sąlygose nustatyta tvarka yra pripažintas geriausiu. Tuo atveju, jei konkurso dalyvis nesutinka, kad jo preliminarus neįpareigojantis pasiūlymas būtų laikomas išsamiu įpareigojančiu pasiūlymu, jis kviečiamas konkurso sąlygose nustatyta tvarka pateikti išs</text:span><text:span text:style-name="T602">amų įpareigojantį pasiūlymą.</text:span></text:p>
      <text:p text:style-name="P603"/>
      <text:p text:style-name="P604"><text:span text:style-name="T605">13</text:span><text:span text:style-name="T606"><text:s/>straipsnis.<text:s/></text:span><text:span text:style-name="T607">Išsamių įpareigojančių pasiūlymų pateikimas</text:span></text:p>
      <text:p text:style-name="P608"><text:span text:style-name="T609">1</text:span><text:span text:style-name="T610">. Išsamiuose įpareigojančiuose pasiūlymuose privalo būti aptarti konkurso sąlygose suformuluoti techniniai, finansiniai ir komerciniai klausimai bei pateikt</text:span><text:span text:style-name="T611">a konkurso sąlygose reikalaujama informacija, kuri visuomet turi apimti:</text:span></text:p>
      <text:p text:style-name="P612"><text:span text:style-name="T613">1</text:span><text:span text:style-name="T614">) pasiūlymus ir komentarus dėl koncesijos projekto techninių sąlygų ir reikalavimų jo įgyvendinimui, įskaitant suteikiančiosios institucijos konkurso sąlygose numatytus saugumo ir<text:s/></text:span><text:span text:style-name="T615">aplinkos apsaugos reikalavimus;</text:span></text:p>
      <text:p text:style-name="P616"><text:span text:style-name="T617">2</text:span><text:span text:style-name="T618">) suteikiančiosios institucijos konkurso sąlygose pasiūlytų sutarties sąlygų komentarą ar išlygas dėl jų.</text:span></text:p>
      <text:p text:style-name="P619"><text:span text:style-name="T620">2</text:span><text:span text:style-name="T621">. Konkurso dalyviai turi teisę prašyti suteikiančiosios institucijos paaiškinti konkurso sąlygas, taip pat</text:span><text:span text:style-name="T622"><text:s/>bet kokios su konkursu susijusios papildomos informacijos. Suteikiančioji institucija privalo nedelsdama atsakyti į tokius prašymus ir pateikti tiek informacijos, kiek tai leidžia konkurso sąlygos bei įstatymų reikalavimai. Suteikiančioji institucija priv</text:span><text:span text:style-name="T623">alo užtikrinti, kad visiems konkurso dalyviams būtų suteikta galimybė tinkamu laiku gauti tokią pat informaciją ir kad tokios informacijos pateikimo būdas būtų vienodas visiems konkurso dalyviams. Visiems konkurso dalyviams turi būti skiriamas vienodas lai</text:span><text:span text:style-name="T624">kas, per kurį jie privalo pateikti konkurso pasiūlymus, ir tai turi būti nurodyta konkurso sąlygose.<text:s/></text:span></text:p>
      <text:p text:style-name="P625"><text:span text:style-name="T626">3</text:span><text:span text:style-name="T627">. Prireikus suteikiančioji institucija gali rengti susitikimus su konkurso dalyviais, kad paaiškintų ar aptartų klausimus dėl konkurso pasiūlymų. Org</text:span><text:span text:style-name="T628">anizuodama tokius susitikimus, suteikiančioji institucija privalo užtikrinti, kad visiems konkurso dalyviams būtų suteikta vienoda informacija.</text:span></text:p>
      <text:p text:style-name="P629"><text:span text:style-name="T630">4</text:span><text:span text:style-name="T631">. Kai konkurso sąlygos numato preliminarių neįpareigojančių ir išsamių įpareigojančių pasiūlymų teikimą, ko</text:span><text:span text:style-name="T632">nkurso dalyvių išsamiuose įpareigojančiuose pasiūlymuose siūlomos sąlygos pagal konkurso sąlygose nustatytus vertinimo kriterijus negali būti blogesnės negu jų pateiktuose preliminariuose neįpareigojančiuose pasiūlymuose, išskyrus atvejus, kai konkurso sąl</text:span><text:span text:style-name="T633">ygos tai reglamentuoja kitaip.</text:span></text:p>
      <text:p text:style-name="P634"/>
      <text:p text:style-name="P635"><text:span text:style-name="T636">14</text:span><text:span text:style-name="T637"><text:s/>straipsnis.<text:s/></text:span><text:span text:style-name="T638">Vertinimo kriterijai</text:span></text:p>
      <text:p text:style-name="P639"><text:span text:style-name="T640">1</text:span><text:span text:style-name="T641">. Suteikiančioji institucija, atsižvelgdama į šiame straipsnyje išdėstytus reikalavimus, siūlomos koncesijos sutarties tikslus ir kitas svarbias aplinkybes, konkurso sąlygose nu</text:span><text:span text:style-name="T642">stato išsamių įpareigojančių konkurso dalyvių pasiūlymų vertinimo ir palyginimo kriterijus. Suteikiančioji institucija turi taikyti tokius kriterijus sąžiningai, nediskriminuodama nė vieno konkurso dalyvio.</text:span></text:p>
      <text:p text:style-name="P643"><text:span text:style-name="T644">2</text:span><text:span text:style-name="T645">. Konkurso dalyvių techninių pasiūlymų aspek</text:span><text:span text:style-name="T646">tų vertinimo ir lyginimo kriterijai gali numatyti tokius reikalavimus:</text:span></text:p>
      <text:p text:style-name="P647"><text:span text:style-name="T648">1</text:span><text:span text:style-name="T649">) pasiūlymo techninį pagrįstumą;</text:span></text:p>
      <text:p text:style-name="P650"><text:span text:style-name="T651">2</text:span><text:span text:style-name="T652">) galimybes įgyvendinti pasiūlymą;</text:span></text:p>
      <text:p text:style-name="P653"><text:span text:style-name="T654">3</text:span><text:span text:style-name="T655">) viešųjų paslaugų kokybę ir priemones, užtikrinančias jų teikimo tęstinumą;</text:span></text:p>
      <text:p text:style-name="P656"><text:span text:style-name="T657">4</text:span><text:span text:style-name="T658">) aplinkosauginius<text:s/></text:span><text:span text:style-name="T659">pasiūlymo aspektus;</text:span></text:p>
      <text:p text:style-name="P660"><text:span text:style-name="T661">5</text:span><text:span text:style-name="T662">) pasiūlymo poveikį socialinei ir ekonominei šalies ar atitinkamo regiono plėtrai.</text:span></text:p>
      <text:p text:style-name="P663"><text:span text:style-name="T664">3</text:span><text:span text:style-name="T665">. Finansinių ir komercinių konkurso dalyvių pasiūlymų aspektų vertinimo ir lyginimo kriterijai gali numatyti tokius reikalavimus:</text:span></text:p>
      <text:p text:style-name="P666"><text:span text:style-name="T667">1</text:span><text:span text:style-name="T668">) pinigų</text:span><text:span text:style-name="T669"><text:s/>sumas, kurias koncesininkas siūlo nustatyti ir rinkti kaip užmokestį už teikiamas viešąsias paslaugas ar rinkti kaip vietines rinkliavas vadovaujantis koncesijos sutartimi, atsižvelgiant į numatomą tokių sumų mokėjimo laiką ir periodiškumą;</text:span></text:p>
      <text:p text:style-name="P670"><text:span text:style-name="T671">2</text:span><text:span text:style-name="T672">) bet kok</text:span><text:span text:style-name="T673">ių mokėjimų, kuriuos suteikiančioji institucija atliks pagal koncesijos sutartį, sumas, atsižvelgiant į numatomą tokių sumų mokėjimo laiką ir periodiškumą;</text:span></text:p>
      <text:p text:style-name="P674"><text:span text:style-name="T675">3</text:span><text:span text:style-name="T676">) bet kokių mokėjimų, kuriuos koncesininkas atliks pagal koncesijos sutartį, sumas, atsižvelgia</text:span><text:span text:style-name="T677">nt į numatomą tokių sumų mokėjimo laiką ir periodiškumą;</text:span></text:p>
      <text:p text:style-name="P678"><text:span text:style-name="T679">4</text:span><text:span text:style-name="T680">) su projektavimo ir statybos veikla susijusias išlaidas, metines eksploatacijos ir priežiūros išlaidas, siūlomo finansavimo išlaidas;</text:span></text:p>
      <text:p text:style-name="P681"><text:span text:style-name="T682">5</text:span><text:span text:style-name="T683">) suteikiančiosios institucijos ar kitos valstybės ar<text:s/></text:span><text:span text:style-name="T684">savivaldybės institucijos prašomos valstybės ar atitinkamos savivaldybės finansinės paramos, jei jos būtų prašoma, dydį;</text:span></text:p>
      <text:p text:style-name="P685"><text:span text:style-name="T686">6</text:span><text:span text:style-name="T687">) pasiūlyto finansavimo pagrįstumą ir ypatumus vadovaujantis pateiktais su finansavimu susijusiais dokumentais;</text:span></text:p>
      <text:p text:style-name="P688"><text:span text:style-name="T689">7</text:span><text:span text:style-name="T690">) siūlomų sut</text:span><text:span text:style-name="T691">arties sąlygų priimtinumą konkurso dalyviui ir tai lemiančias aplinkybes.</text:span></text:p>
      <text:p text:style-name="P692"/>
      <text:p text:style-name="P693"><text:span text:style-name="T694">15</text:span><text:span text:style-name="T695"><text:s/>straipsnis.<text:s/></text:span><text:span text:style-name="T696">Išsamių įpareigojančių pasiūlymų vertinimas</text:span></text:p>
      <text:p text:style-name="P697"><text:span text:style-name="T698">Remdamasi konkurso sąlygose nustatytais vertinimo kriterijais, suteikiančioji institucija įvertina gautus išsami</text:span><text:span text:style-name="T699">us įpareigojančius konkurso dalyvių pasiūlymus ir sudaro konkurso dalyvių sąrašą pagal suteiktų vertinimų eiliškumą. Toks sąrašas skelbiamas „Valstybės žinių“ priede „Informaciniai pranešimai“ bei kitu būdu, jei jį numato konkurso sąlygos. Jeigu yra gautas</text:span><text:span text:style-name="T700"><text:s/>tik vienas išsamus įpareigojantis pasiūlymas, kuris atitinka konkurso sąlygų reikalavimus, apie tokį pasiūlymą pateikusį konkurso dalyvį skelbiama šiame straipsnyje nustatyta tvarka ir suteikiančioji institucija pradeda su tokiu konkurso dalyviu derybas š</text:span><text:span text:style-name="T701">io Įstatymo 16 straipsnyje nustatyta tvarka.</text:span></text:p>
      <text:p text:style-name="P702"/>
      <text:p text:style-name="P703"><text:span text:style-name="T704">16</text:span><text:span text:style-name="T705"><text:s/>straipsnis.<text:s/></text:span><text:span text:style-name="T706">Derybos ir koncesijos sutarties sudarymas</text:span></text:p>
      <text:p text:style-name="P707"><text:span text:style-name="T708">1</text:span><text:span text:style-name="T709">. Suteikiančioji institucija pakviečia konkurso dalyvį, kuris gavo aukščiausią įvertinimą šio Įstatymo 15 straipsnyje nustatyta tvarka, dalyva</text:span><text:span text:style-name="T710">uti derybose. Derantis negali būti nukrypstama nuo reikalavimo, kad koncesininkas įgyvendintų konkurso sąlygose išdėstytas technines, finansines ir komercines sąlygas. Sėkmingai baigusi derybas su aukščiausią įvertinimą gavusiu konkurso dalyviu, suteikianč</text:span><text:span text:style-name="T711">ioji institucija sudaro su juo (ir prireikus su jo įsteigta šiam tikslui įmone) koncesijos sutartį bei prireikus kitas papildomas bei susijusias sutartis, įskaitant sutartis su koncesijos projekto finansuotojais.</text:span></text:p>
      <text:p text:style-name="P712"><text:span text:style-name="T713">2</text:span><text:span text:style-name="T714">. Be konkurso dalyvio, kuriam suteikta</text:span><text:span text:style-name="T715">s aukščiausias įvertinimas, suteikiančioji institucija taip pat gali pakviesti dalyvauti derybose tą konkurso dalyvį, kuriam suteiktas įvertinimas yra antras po aukščiausio įvertinimo, jeigu minėto konkurso dalyvio pasiūlymas yra panašus į aukščiausią vert</text:span><text:span text:style-name="T716">inimą gavusio konkurso dalyvio pasiūlymą. Tokiu atveju, baigusi derybas su abiem konkurso dalyviais, suteikiančioji institucija sudaro koncesijos sutartį (ir prireikus kitas papildomas bei susijusias sutartis, įskaitant sutartis su koncesijos projekto fina</text:span><text:span text:style-name="T717">nsuotojais) su tuo konkurso dalyviu (ir prireikus su jo įsteigta šiam tikslui įmone), su kuriuo pasiektas susitarimas, vertinant pagal konkurso sąlygose nustatytus konkurso dalyvių pasiūlymų vertinimo kriterijus, yra geresnis.</text:span></text:p>
      <text:p text:style-name="P718"><text:span text:style-name="T719">3</text:span><text:span text:style-name="T720">. Jeigu derybos su aukšč</text:span><text:span text:style-name="T721">iausią įvertinimą gavusiu konkurso dalyviu nutrūksta ir, vadovaujantis šio straipsnio 2 dalimi, dalyvauti derybose nebuvo pakviestas konkurso dalyvis, kuriam suteiktas įvertinimas yra antras po aukščiausio įvertinimo, suteikiančioji institucija gali pakvie</text:span><text:span text:style-name="T722">sti dalyvauti derybose kitus konkurso dalyvius pagal jų įvertinimo eiliškumą šio Įstatymo 15 straipsnyje nustatyta tvarka, tačiau dalyvauti derybose kviečiama tik po vieną dalyvį. Sėkmingai baigusi derybas su tokiu konkurso dalyviu, suteikiančioji instituc</text:span><text:span text:style-name="T723">ija sudaro su juo (ir prireikus su jo įsteigta šiam tikslui įmone) koncesijos sutartį ir prireikus kitas papildomas bei susijusias sutartis, įskaitant sutartis su koncesijos projekto finansuotojais.</text:span></text:p>
      <text:p text:style-name="P724"><text:span text:style-name="T725">4</text:span><text:span text:style-name="T726">. Suteikiančioji institucija užtikrina, kad konkurso dalyvis (ar dalyviai), kuris (kurie) dalyvauja derybose dėl koncesijos sutarties sudarymo, žinotų apie derybų dėl koncesijos sutarties ir koncesijos sutarties sudarymo tvarką.<text:s/></text:span></text:p>
      <text:p text:style-name="P727"><text:span text:style-name="T728">5</text:span><text:span text:style-name="T729">. Siekdama galutinai<text:s/></text:span><text:span text:style-name="T730">suderinti koncesijos sutarties ir bet kokių papildomų su ja susijusių dokumentų nuostatas, suteikiančioji institucija turi teisę susitarti dėl visų sąlygų ir imtis visų reikalingų veiksmų, nors ir tiesiogiai nenumatytų konkurso sąlygose, tačiau su visais k</text:span><text:span text:style-name="T731">onkurso dalyviais, kurie dalyvauja derybose, ji turi elgtis sąžiningai ir jų nediskriminuoti.</text:span></text:p>
      <text:p text:style-name="P732"/>
      <text:p text:style-name="P733"><text:span text:style-name="T734">TREČIASIS</text:span><text:span text:style-name="T735"><text:s/>SKIRSNIS</text:span></text:p>
      <text:p text:style-name="P736"><text:span text:style-name="T737">KONCESIJŲ SUTEIKIMAS BE KONKURSO<text:s/></text:span></text:p>
      <text:p text:style-name="P738"/>
      <text:p text:style-name="P739"><text:span text:style-name="T740">17</text:span><text:span text:style-name="T741"><text:s/>straipsnis.<text:s/></text:span><text:span text:style-name="T742">Aplinkybės, kuriomis koncesijos gali būti suteikiamos be konkurso</text:span></text:p>
      <text:p text:style-name="P743"><text:span text:style-name="T744">Suteikiančio</text:span><text:span text:style-name="T745">ji institucija gali suteikti koncesiją be konkurso, nesivadovaudama šio Įstatymo III skyriaus antrajame skirsnyje nustatyta tvarka, kai yra bent viena iš šių aplinkybių:</text:span></text:p>
      <text:p text:style-name="P746"><text:span text:style-name="T747">1</text:span><text:span text:style-name="T748">) yra neatidėliotinas infrastruktūros poreikis, kurio nebuvo galima iš anksto numat</text:span><text:span text:style-name="T749">yti, ir (ar) reikia užtikrinti nenutrūkstamą viešųjų paslaugų teikimą, ir susidarius tokioms nenumatytoms aplinkybėms nėra galimybės rengti konkursą dėl koncesijos suteikimo;</text:span></text:p>
      <text:p text:style-name="P750"><text:span text:style-name="T751">2</text:span><text:span text:style-name="T752">) koncesijos sutartis yra susijusi su valstybės saugumo ir gynybos<text:s/></text:span><text:span text:style-name="T753">klausimais;</text:span></text:p>
      <text:p text:style-name="P754"><text:span text:style-name="T755">3</text:span><text:span text:style-name="T756">) dėl turimų išimtinių teisių teikti viešąsias paslaugas, kurios yra suteiktos teisės akto, atitinkančio Europos bendrijos steigimo sutartį, yra tik vienas įmanomas viešųjų paslaugų, dėl kurių suteikiama koncesija, teikimo šaltinis ir nėra</text:span><text:span text:style-name="T757"><text:s/>kitos alternatyvos;<text:s/></text:span></text:p>
      <text:p text:style-name="P758">Straipsnio punkto pakeitimai:</text:p>
      <text:p text:style-name="P759"><text:span text:style-name="T760">Nr.<text:s/></text:span><text:a xlink:href="https://www.e-tar.lt/portal/legalAct.html?documentId=TAR.DA39904EA86E" office:target-frame-name="_top" xlink:show="replace"><text:span text:style-name="T761">X-749</text:span></text:a><text:span text:style-name="T762">, 2006-07-11, Žin., 2006, Nr. 82-3251 (2006-07-27), i. k. 1061010ISTA000X-749</text:span></text:p>
      <text:p text:style-name="Normal"/>
      <text:p text:style-name="P763"><text:span text:style-name="T764">4</text:span><text:span text:style-name="T765">) buvo surengtas konkursas, t</text:span><text:span text:style-name="T766">ačiau nebuvo gauta pasiūlymų, atitinkančių konkurso sąlygas, ir, suteikiančiosios institucijos nuomone, kito konkurso rengimas nelemtų koncesijos sutarties sudarymo. Tokiu atveju sprendimas dėl koncesijos suteikimo be konkurso turi būti priimtas ne vėliau<text:s/></text:span><text:span text:style-name="T767">kaip per šešis mėnesius po surengto konkurso pabaigos, o koncesija suteikiama be konkurso tomis pačiomis sąlygomis, kokios yra anksčiau surengto konkurso sąlygos;</text:span></text:p>
      <text:p text:style-name="P768"><text:span text:style-name="T769">5</text:span><text:span text:style-name="T770">) šios dalies 4 punkte nustatytas šešių mėnesių terminas Lietuvos Respublikos Vyriausybė</text:span><text:span text:style-name="T771">s sprendimu gali būti pratęstas naujos atominės elektrinės statybai Lietuvoje;</text:span><text:s/></text:p>
      <text:p text:style-name="P772"><text:span text:style-name="T773">TAR pastaba.</text:span><text:span text:style-name="T774"><text:s/>17 straipsnio papildymas nauju 5 punktu galioja vienus metus nuo įstatymo Nr. XI-1458 įsigaliojimo dienos (2016-06-28).</text:span></text:p>
      <text:p text:style-name="P775">Papildyta straipsnio punktu:</text:p>
      <text:p text:style-name="P776"><text:span text:style-name="T777">Nr.<text:s/></text:span><text:a xlink:href="https://www.e-tar.lt/portal/legalAct.html?documentId=TAR.21517DF8901C" office:target-frame-name="_top" xlink:show="replace"><text:span text:style-name="T778">XI-1458</text:span></text:a><text:span text:style-name="T779">, 2011-06-16, Žin., 2011, Nr. 77-3726 (2011-06-28), i. k. 1111010ISTA0XI-1458</text:span></text:p>
      <text:p text:style-name="Normal"/>
      <text:p text:style-name="P780"><text:span text:style-name="T781">6</text:span><text:span text:style-name="T782">) galiojanti koncesijos sutartis nutraukiama dėl to, kad koncesininkas nevykdo ar net</text:span><text:span text:style-name="T783">inkamai vykdo koncesijos sutartį, <text:s/>o tai yra esminis sutarties pažeidimas, ir sudaroma nauja koncesijos sutartis dėl to paties dalyko su kitu koncesininku, kurį bankai ar kitos finansinės institucijos, suteikusios paskolas įsipareigojimų nevykdančiam konce</text:span><text:span text:style-name="T784">sininkui, pakvietė sudaryti koncesijos sutartį, ir vienas iš pagrindinių tokios naujos sutarties tikslų yra užtikrinti tokių paskolų grąžinimą iš lėšų, gaunamų naujojo koncesininko pagal koncesijos sutartį;<text:s/></text:span></text:p>
      <text:p text:style-name="P785">Straipsnio punkto numeracijos pakeitimas:</text:p>
      <text:p text:style-name="P786"><text:span text:style-name="T787">Nr.<text:s/></text:span><text:a xlink:href="https://www.e-tar.lt/portal/legalAct.html?documentId=TAR.21517DF8901C" office:target-frame-name="_top" xlink:show="replace"><text:span text:style-name="T788">XI-1458</text:span></text:a><text:span text:style-name="T789">, 2011-06-16, Žin., 2011, Nr. 77-3726 (2011-06-28), i. k. 1111010ISTA0XI-1458</text:span></text:p>
      <text:p text:style-name="Normal"/>
      <text:p text:style-name="P790"><text:span text:style-name="T791">7</text:span><text:span text:style-name="T792">) koncesijos projektas yra ne mažiau kaip 50 procentų finansuojamas užsienio instituc</text:span><text:span text:style-name="T793">ijos ar valstybės palankesnėmis sąlygomis, negu koncesijos suteikimo metu Lietuvoje esančios rinkos sąlygos, ir tokia finansuojančioji institucija ar valstybė yra potencialiems koncesininkams nustačiusi reikalavimus, kuriuos atitinka tik tam tikra subjektų</text:span><text:span text:style-name="T794"><text:s/>kategorija, bei reikalavimus, kokia tvarka turi būti parenkamas koncesininkas, ir tokia tvarka skiriasi nuo šio Įstatymo nustatytos konkurso tvarkos;</text:span></text:p>
      <text:p text:style-name="P795">Straipsnio punkto numeracijos pakeitimas:</text:p>
      <text:p text:style-name="P796"><text:span text:style-name="T797">Nr.<text:s/></text:span><text:a xlink:href="https://www.e-tar.lt/portal/legalAct.html?documentId=TAR.DA39904EA86E" office:target-frame-name="_top" xlink:show="replace"><text:span text:style-name="T798">X-749</text:span></text:a><text:span text:style-name="T799">, 2006-07-11, Žin., 2006, Nr. 82-3251 (2006-07-27), i. k. 1061010ISTA000X-749</text:span></text:p>
      <text:p text:style-name="P800"><text:span text:style-name="T801">Nr.<text:s/></text:span><text:a xlink:href="https://www.e-tar.lt/portal/legalAct.html?documentId=TAR.21517DF8901C" office:target-frame-name="_top" xlink:show="replace"><text:span text:style-name="T802">XI-1458</text:span></text:a><text:span text:style-name="T803">, 2011-06-16, Žin., 2011, Nr. 77-3726 (2011-06-28), i. k.</text:span><text:span text:style-name="T804"><text:s/>1111010ISTA0XI-1458</text:span></text:p>
      <text:p text:style-name="Normal"/>
      <text:p text:style-name="P805"><text:span text:style-name="T806">8</text:span><text:span text:style-name="T807">) kai dėl aplinkybių, kurių nebuvo galima numatyti, paaiškėja, kad yra reikalingi papildomi darbai arba paslaugos, kurie nebuvo įrašyti į pradinį projektą ar sudarytą koncesijos sutartį ir kurių techniškai ar ekonomiškai neįmanom</text:span><text:span text:style-name="T808">a atskirti nuo pradinės koncesijos sutarties nesukeliant didelių nepatogumų suteikiančiajai institucijai, arba kai tokie darbai ar paslaugos, nors ir gali būti atskirti nuo pradinės koncesijos sutarties, yra būtinai reikalingi koncesijos sutarčiai užbaigti</text:span><text:span text:style-name="T809">. Tokia sutartis dėl papildomų darbų ar paslaugų gali būti sudaroma tik su koncesininku, su kuriuo buvo sudaryta pradinė koncesijos sutartis, o visų kitų papildomai sudarytų sutarčių bendra kaina neturi viršyti 30 procentų pagrindinės koncesijos sutarties<text:s/></text:span><text:span text:style-name="T810">vertės.</text:span></text:p>
      <text:p text:style-name="P811">Papildyta straipsnio punktu:</text:p>
      <text:p text:style-name="P812"><text:span text:style-name="T813">Nr.<text:s/></text:span><text:a xlink:href="https://www.e-tar.lt/portal/legalAct.html?documentId=TAR.DA39904EA86E" office:target-frame-name="_top" xlink:show="replace"><text:span text:style-name="T814">X-749</text:span></text:a><text:span text:style-name="T815">, 2006-07-11, Žin., 2006, Nr. 82-3251 (2006-07-27), i. k. 1061010ISTA000X-749</text:span></text:p>
      <text:p text:style-name="P816">Straipsnio punkto numeracijos pakeitimas:</text:p>
      <text:p text:style-name="P817"><text:span text:style-name="T818">Nr.<text:s/></text:span><text:a xlink:href="https://www.e-tar.lt/portal/legalAct.html?documentId=TAR.21517DF8901C" office:target-frame-name="_top" xlink:show="replace"><text:span text:style-name="T819">XI-1458</text:span></text:a><text:span text:style-name="T820">, 2011-06-16, Žin., 2011, Nr. 77-3726 (2011-06-28), i. k. 1111010ISTA0XI-1458</text:span></text:p>
      <text:p text:style-name="Normal"/>
      <text:p text:style-name="P821"><text:span text:style-name="T822">18</text:span><text:span text:style-name="T823"><text:s/>straipsnis.<text:s/></text:span><text:span text:style-name="T824">Reikalavimai, taikomi suteikiant koncesijas be konkurso</text:span></text:p>
      <text:p text:style-name="P825"><text:span text:style-name="T826">1</text:span><text:span text:style-name="T827">. Kai suteikiančioji institucija ketina suteikti koncesiją be konkurso, apie tokį ketinimą ji paskelbia „Valstybės žinių“ priede „Informaciniai pranešimai“, kartu pateikdama konkurso neskelbimo priežastis. Informacija, kuri yra valstybės ar tarnybos paslap</text:span><text:span text:style-name="T828">tis, neskelbiama.<text:s/></text:span></text:p>
      <text:p text:style-name="P829"><text:span text:style-name="T830">2</text:span><text:span text:style-name="T831">. Suteikiančioji institucija, suteikdama koncesiją ir sudarydama koncesijos sutartį (ir kitas papildomas bei susijusias sutartis, įskaitant sutartis su koncesijos projekto finansuotojais) be konkurso, turi imtis visų reikiamų veiksm</text:span><text:span text:style-name="T832">ų, kad sutartyje būtų kiek galima geriau užtikrinti viešieji interesai ir būtų užtikrintos suteikiančiajai institucijai palankiausios koncesijos sutarties sąlygos, atsižvelgiant į visus susijusius veiksnius, įskaitant rizikos, kurią prisiima koncesininkas,</text:span><text:span text:style-name="T833"><text:s/>mastą, galimybę gauti alternatyvius pasiūlymus iš kitų potencialių koncesininkų, koncesijos projekto sudėtingumą, konfidencialumo, nacionalinio saugumo ir gynybos bei kitus aspektus, susijusius su šio Įstatymo 17 straipsnyje numatytomis aplinkybėmis.<text:s/></text:span></text:p>
      <text:p text:style-name="P834"/>
      <text:p text:style-name="P835"><text:span text:style-name="T836">KETVIRTASIS</text:span><text:span text:style-name="T837"><text:s/>SKIRSNIS</text:span></text:p>
      <text:p text:style-name="P838"><text:span text:style-name="T839">PRANEŠIMAS APIE SPRENDIMĄ SUDARYTI KONCESIJOS SUTARTĮ</text:span></text:p>
      <text:p text:style-name="P840"/>
      <text:p text:style-name="P841"><text:span text:style-name="T842">19</text:span><text:span text:style-name="T843"><text:s/>straipsnis.<text:s/></text:span><text:span text:style-name="T844">Pranešimas apie sprendimą sudaryti koncesijos sutartį</text:span></text:p>
      <text:p text:style-name="P845"><text:span text:style-name="T846">Suteikiančioji institucija turi užtikrinti, kad pranešimas apie sprendimą dėl kiekvienos koncesijos</text:span><text:span text:style-name="T847"><text:s/>sutarties sudarymo būtų paskelbtas „Valstybės žinių“ priede „Informaciniai pranešimai“. Pranešime turi būti nurodytas koncesininko pavadinimas ir koncesijos sutarties pagrindinių sąlygų apibūdinimas, tačiau informacija, kuri yra valstybės ar tarnybos pasl</text:span><text:span text:style-name="T848">aptis, nenurodoma. Pranešimo tekstą suteikiančioji institucija privalo išsiųsti spausdinti šiame straipsnyje nurodytame leidinyje ne vėliau kaip per 3 darbo dienas po koncesijos sutarties sudarymo.</text:span></text:p>
      <text:p text:style-name="P849"/>
      <text:p text:style-name="P850"><text:span text:style-name="T851">PENKTASIS</text:span><text:span text:style-name="T852"><text:s/>SKIRSNIS</text:span></text:p>
      <text:p text:style-name="P853"><text:span text:style-name="T854">SU KONCESIJŲ SUTEIKIMU SUSIJĘ<text:s/></text:span><text:span text:style-name="T855">GINČAI</text:span></text:p>
      <text:p text:style-name="P856"/>
      <text:p text:style-name="P857"><text:span text:style-name="T858">20</text:span><text:span text:style-name="T859"><text:s/>straipsnis.<text:s/></text:span><text:span text:style-name="T860">Su koncesijų suteikimu susijusių ginčų sprendimas</text:span></text:p>
      <text:p text:style-name="P861"><text:span text:style-name="T862"><text:tab/>Konkurso, surengto pagal šį Įstatymą, dalyviai, su kuriais nuspręsta nesudaryti koncesijos sutarties, ir kiti asmenys, kurie mano, kad jų teisės suteikiant koncesijas buvo paže</text:span><text:span text:style-name="T863">istos, turi teisę ginti savo teises teisme pagal Lietuvos Respublikos įstatymus. Tokie reikalavimai teismui turi būti pateikiami per vieno mėnesio ieškinio senaties terminą nuo pranešimo apie sprendimą sudaryti koncesijos sutartį paskelbimo, kaip numatyta<text:s/></text:span><text:span text:style-name="T864">šio Įstatymo 19 straipsnyje, dienos.</text:span></text:p>
      <text:p text:style-name="P865"/>
      <text:p text:style-name="P866"><text:span text:style-name="T867">ŠEŠTASIS</text:span><text:span text:style-name="T868"><text:s/>SKIRSNIS</text:span></text:p>
      <text:p text:style-name="P869"><text:span text:style-name="T870">VIEŠŲJŲ DARBŲ KONCESIJŲ YPATUMAI</text:span></text:p>
      <text:p text:style-name="P871"/>
      <text:p text:style-name="P872"><text:span text:style-name="T873">20</text:span><text:span text:style-name="T874">1</text:span><text:span text:style-name="T875"><text:s/>straipsnis.<text:s/></text:span><text:span text:style-name="T876">Viešosios darbų koncesijos suteikimo ypatumai</text:span></text:p>
      <text:p text:style-name="P877"><text:span text:style-name="T878">1</text:span><text:span text:style-name="T879">. Kai koncesijos sutarties dalykas yra darbai ir viešųjų paslaugų teikimas, tokia konce</text:span><text:span text:style-name="T880">sija laikoma viešąja darbų koncesija, jei pagrindinis tokios koncesijos dalykas yra darbai, o paslaugų teikimas tik papildo koncesininko įsipareigojimą atlikti darbus. Viešąja darbų koncesija nelaikoma koncesija, kurios sutarties pagrindinis dalykas yra vi</text:span><text:span text:style-name="T881">ešųjų paslaugų teikimas, o darbai tik papildo koncesininko įsipareigojimą teikti viešąsias paslaugas.</text:span></text:p>
      <text:p text:style-name="P882"><text:span text:style-name="T883">2</text:span><text:span text:style-name="T884">. Suteikdama viešąją darbų koncesiją, suteikiančioji institucija privalo šio Įstatymo III skyriaus antrajame skirsnyje nustatyta tvarka organizuoti<text:s/></text:span><text:span text:style-name="T885">konkursą ir apie jį skelbti Europos Sąjungos oficialiajame leidinyje, „Valstybės žinių“ priede „Informaciniai pranešimai“ ir Centrinėje viešųjų pirkimų informacinėje sistemoje. Suteikiančioji institucija, suteikdama viešąją darbų koncesiją, nustato pasiūly</text:span><text:span text:style-name="T886">mų pateikimo terminą, kuris neturi būti trumpesnis kaip 52 dienos nuo skelbimo išsiuntimo iš Viešųjų pirkimų tarnybos dienos, tačiau kai skelbimai yra parengiami ir perduodami nustatyto formato elektroninėmis priemonėmis, pasiūlymo pateikimo terminas gali<text:s/></text:span><text:span text:style-name="T887">būti sutrumpintas 7 dienomis. Jeigu dėl kokių nors priežasčių pirkimo dokumentai ar jų dalis buvo pareikalauti laiku, tačiau nepateikti Lietuvos Respublikos viešųjų pirkimų įstatymo 27 straipsnyje nustatytais terminais, arba pateikus pirkimo dokumentus paa</text:span><text:span text:style-name="T888">iškėja, kad pasiūlymus galima parengti tik apsilankius darbų atlikimo vietoje ir ten susipažinus su pirkimo dokumentuose esančia informacija, suteikiančioji institucija pasiūlymų pateikimo terminus privalo pratęsti, kad visi suinteresuoti subjektai turėtų<text:s/></text:span><text:span text:style-name="T889">galimybę susipažinti su visa pasiūlymui parengti reikalinga informacija. Informaciją, kuri turi būti nurodyta skelbimuose, ir skelbimų standartines formas bei skelbimų reikalavimus nustato 2005 m. rugsėjo 7 d. Komisijos reglamentas (EB) Nr. 1564/2005, nust</text:span><text:span text:style-name="T890">atantis standartines formas, naudojamas skelbiant su viešųjų pirkimų procedūromis susijusius skelbimus, pagal Europos Parlamento ir Tarybos direktyvas 2004/17/EB ir 2004/18/EB. Skelbimai rengiami ir skelbiami laikantis Lietuvos Respublikos viešųjų pirkimų<text:s/></text:span><text:span text:style-name="T891">įstatymo 23 straipsnyje nustatytų reikalavimų.</text:span><text:s/></text:p>
      <text:p text:style-name="P892">Straipsnio dalies pakeitimai:</text:p>
      <text:p text:style-name="P893"><text:span text:style-name="T894">Nr.<text:s/></text:span><text:a xlink:href="https://www.e-tar.lt/portal/legalAct.html?documentId=TAR.DA39904EA86E" office:target-frame-name="_top" xlink:show="replace"><text:span text:style-name="T895">X-749</text:span></text:a><text:span text:style-name="T896">, 2006-07-11, Žin., 2006, Nr. 82-3251 (2006-07-27), i. k. 1061010ISTA000X-749</text:span></text:p>
      <text:p text:style-name="Normal"/>
      <text:p text:style-name="P897"><text:span text:style-name="T898">3</text:span><text:span text:style-name="T899">.<text:s/></text:span><text:span text:style-name="T900">Suteikdama viešąją darbų koncesiją, suteikiančioji institucija viešosios darbų koncesijos suteikimo konkurso sąlygose gali nustatyti vieną iš šių reikalavimų:</text:span></text:p>
      <text:p text:style-name="P901"><text:span text:style-name="T902">1</text:span><text:span text:style-name="T903">) kad koncesininkas sutartis dėl darbų, kurių vertė yra ne mažesnė kaip 30 procentų darbų ir d</text:span><text:span text:style-name="T904">ėl kurių numatoma sudaryti koncesijos sutartį, vertės, atlikimo sudarytų su trečiaisiais asmenimis. Viešosios darbų koncesijos suteikimo konkurso dalyviams turi būti sudaryta galimybė pasiūlyti tretiesiems asmenims atlikti darbus, kurių vertė didesnė kaip<text:s/></text:span><text:span text:style-name="T905">30 procentų darbų, dėl kurių numatoma sudaryti koncesijos sutartį, vertės. Tokia pasiūlyta vertė turi būti nurodyta koncesijos sutartyje; arba</text:span></text:p>
      <text:p text:style-name="P906"><text:span text:style-name="T907">2</text:span><text:span text:style-name="T908">) kad konkurso dalyviai nurodytų darbų, dėl kurių atlikimo jie numato sudaryti sutartis su trečiaisiais asme</text:span><text:span text:style-name="T909">nimis, vertę. Tokia vertė turi būti nurodoma kaip darbų, dėl kurių numatoma sudaryti koncesijos sutartį, vertės procentinė išraiška.</text:span></text:p>
      <text:p text:style-name="P910"><text:span text:style-name="T911">4</text:span><text:span text:style-name="T912">. Šio straipsnio reikalavimai netaikomi, kai dėl aplinkybių, kurių nebuvo galima numatyti, paaiškėja, kad yra reikal</text:span><text:span text:style-name="T913">ingi papildomi darbai, kurie nebuvo įrašyti į pradinį projektą ar sudarytą viešosios darbų koncesijos sutartį ir kurių techniškai ar ekonomiškai neįmanoma atskirti nuo pradinės viešosios darbų koncesijos sutarties nesukeliant didelių nepatogumų suteikianči</text:span><text:span text:style-name="T914">ajai institucijai, arba kai tokie darbai, nors ir gali būti atskirti nuo pradinės viešosios darbų koncesijos sutarties, yra būtinai reikalingi jai užbaigti. Tokia sutartis dėl papildomų darbų gali būti sudaroma tik su koncesininku, su kuriuo buvo sudaryta<text:s/></text:span><text:span text:style-name="T915">pradinė viešosios darbų koncesijos sutartis, o visų kitų papildomai sudarytų sutarčių bendra kaina neturi viršyti 30 procentų pagrindinės viešosios darbų koncesijos sutarties vertės.</text:span><text:s/></text:p>
      <text:p text:style-name="P916">Papildyta straipsnio dalimi:</text:p>
      <text:p text:style-name="P917"><text:span text:style-name="T918">Nr.<text:s/></text:span><text:a xlink:href="https://www.e-tar.lt/portal/legalAct.html?documentId=TAR.DA39904EA86E" office:target-frame-name="_top" xlink:show="replace"><text:span text:style-name="T919">X-749</text:span></text:a><text:span text:style-name="T920">, 2006-07-11, Žin., 2006, Nr. 82-3251 (2006-07-27), i. k. 1061010ISTA000X-749</text:span></text:p>
      <text:p text:style-name="Normal"/>
      <text:p text:style-name="P921"><text:span text:style-name="T922">5</text:span><text:span text:style-name="T923">. Jei koncesininkas atitinka Lietuvos Respublikos viešųjų pirkimų įstatymo 4 straipsnio 1 dalies reikalavimus, nustatytus pe</text:span><text:span text:style-name="T924">rkančiajai organizacijai, visus darbus, reikalingus koncesijos sutarčiai įgyvendinti, jis privalo pirkti vadovaudamasis Lietuvos Respublikos viešųjų pirkimų įstatymo nuostatomis dėl viešojo darbų pirkimo.</text:span><text:s/></text:p>
      <text:p text:style-name="P925">Straipsnio dalies pakeitimai:</text:p>
      <text:p text:style-name="P926"><text:span text:style-name="T927">Nr.<text:s/></text:span><text:a xlink:href="https://www.e-tar.lt/portal/legalAct.html?documentId=TAR.DA39904EA86E" office:target-frame-name="_top" xlink:show="replace"><text:span text:style-name="T928">X-749</text:span></text:a><text:span text:style-name="T929">, 2006-07-11, Žin., 2006, Nr. 82-3251 (2006-07-27), i. k. 1061010ISTA000X-749</text:span></text:p>
      <text:p text:style-name="Normal"/>
      <text:p text:style-name="P930"><text:span text:style-name="T931">6</text:span><text:span text:style-name="T932">. Jei koncesininkas neatitinka Lietuvos Respublikos viešųjų pirkimų įstatymo 4 straipsnio 1 dalies re</text:span><text:span text:style-name="T933">ikalavimų, nustatytų perkančiajai organizacijai, pirkdamas darbus, reikalingus koncesijos sutarčiai įgyvendinti, dėl kurių atlikimo jis numato sudaryti sutartis su trečiaisiais asmenimis, kai numatoma tokių darbų pirkimo vertė, nustatyta vadovaujantis Liet</text:span><text:span text:style-name="T934">uvos Respublikos viešųjų pirkimų įstatymo 9 straipsniu, yra ne mažesnė kaip Lietuvos Respublikos viešųjų pirkimų įstatymo 11 straipsnio 1 dalies 5 punkte nustatyta tarptautinio darbų pirkimo vertė, kuri gali būti patikslinta Lietuvos Respublikos viešųjų pi</text:span><text:span text:style-name="T935">rkimų įstatymo 11 straipsnio 3 dalyje nustatyta tvarka, jis privalo paskelbti apie darbų pirkimą, atliekant pirkimo procedūras ir nustatant laimėtoją laikantis lygiateisiškumo, nediskriminavimo, skaidrumo principų. Informaciją, kuri turi būti nurodyta skel</text:span><text:span text:style-name="T936">bimuose, ir skelbimų standartines formas bei skelbimų reikalavimus nustato 2005 m. rugsėjo 7 d. Komisijos reglamentas (EB) Nr. 1564/2005, nustatantis standartines formas, naudojamas skelbiant su viešųjų pirkimų procedūromis susijusius skelbimus, pagal Euro</text:span><text:span text:style-name="T937">pos Parlamento ir Tarybos direktyvas 2004/17/EB ir 2004/18/EB. Skelbimai rengiami ir skelbiami laikantis Lietuvos Respublikos viešųjų pirkimų įstatymo 23 straipsnyje nustatytų reikalavimų. Koncesininkas privalo nustatyti ir nurodyti skelbime galutinius par</text:span><text:span text:style-name="T938">aiškų dalyvauti pirkime ir pasiūlymų pateikimo terminus. Galutinis paraiškų dalyvauti pirkime pateikimo terminas negali būti trumpesnis kaip 37 dienos, o galutinis pasiūlymų pateikimo terminas – ne trumpesnis kaip 40 dienų. Kai skelbimai yra parengiami ir<text:s/></text:span><text:span text:style-name="T939">perduodami nustatyto formato elektroninėmis priemonėmis, pasiūlymo pateikimo terminas gali būti sutrumpintas 7 dienomis. Jeigu koncesininkas nuo skelbimo apie darbų pirkimą paskelbimo dienos suteikia galimybę elektroniniu būdu nevaržomai ir tiesiogiai susi</text:span><text:span text:style-name="T940">pažinti su visais pirkimo dokumentais ir bet kuriais papildomais dokumentais, pasiūlymų pateikimo terminas gali būti sutrumpintas dar 5 dienomis. Tokiame skelbime turi būti nurodytas interneto adresas, kuriuo galima susipažinti su šiais dokumentais. Jeigu<text:s/></text:span><text:span text:style-name="T941">dėl kokių nors priežasčių pirkimo dokumentai ar jų dalis buvo pareikalauti laiku, tačiau nepateikti Lietuvos Respublikos viešųjų pirkimų įstatymo 27 straipsnyje nustatytais terminais, arba pateikus pirkimo dokumentus paaiškėja, kad pasiūlymus galima pareng</text:span><text:span text:style-name="T942">ti tik apsilankius darbų atlikimo vietoje ir ten susipažinus su pirkimo dokumentuose esančia informacija, koncesininkas pasiūlymų pateikimo terminus privalo pratęsti, kad visi suinteresuoti subjektai turėtų galimybę susipažinti su visa pasiūlymui parengti<text:s/></text:span><text:span text:style-name="T943">reikalinga informacija. Apie pirkimą skelbti neprivaloma, jei yra sąlygos, kurioms esant, remiantis Lietuvos Respublikos viešųjų pirkimų įstatymo 56 straipsniu, darbai gali būti perkami neskelbiamų derybų būdu.</text:span><text:s/></text:p>
      <text:p text:style-name="P944">Straipsnio dalies pakeitimai:</text:p>
      <text:p text:style-name="P945"><text:span text:style-name="T946">Nr.<text:s/></text:span><text:a xlink:href="https://www.e-tar.lt/portal/legalAct.html?documentId=TAR.DA39904EA86E" office:target-frame-name="_top" xlink:show="replace"><text:span text:style-name="T947">X-749</text:span></text:a><text:span text:style-name="T948">, 2006-07-11, Žin., 2006, Nr. 82-3251 (2006-07-27), i. k. 1061010ISTA000X-749</text:span></text:p>
      <text:p text:style-name="Normal"/>
      <text:p text:style-name="P949"><text:span text:style-name="T950">7</text:span><text:span text:style-name="T951">. Šiame straipsnyje trečiuoju asmeniu nelaikoma:</text:span></text:p>
      <text:p text:style-name="P952">Straipsnio dalies numeracijos pakeitimas:</text:p>
      <text:p text:style-name="P953"><text:span text:style-name="T954">Nr.<text:s/></text:span><text:a xlink:href="https://www.e-tar.lt/portal/legalAct.html?documentId=TAR.DA39904EA86E" office:target-frame-name="_top" xlink:show="replace"><text:span text:style-name="T955">X-749</text:span></text:a><text:span text:style-name="T956">, 2006-07-11, Žin., 2006, Nr. 82-3251 (2006-07-27), i. k. 1061010ISTA000X-749</text:span></text:p>
      <text:p text:style-name="Normal"/>
      <text:p text:style-name="P957"><text:span text:style-name="T958">1</text:span><text:span text:style-name="T959">) dvi ar daugiau įmonių, kurios sudarė konsorciumą ar kitokią grupę tam, kad vadovaujan</text:span><text:span text:style-name="T960">tis šiuo įstatymu būtų pripažinta koncesininku kaip viena įmonė;</text:span></text:p>
      <text:p text:style-name="P961"><text:span text:style-name="T962">2</text:span><text:span text:style-name="T963">) su koncesininku ar su šios dalies 1 punkte nurodytomis įmonėmis susijusios įmonės.<text:s/></text:span></text:p>
      <text:p text:style-name="P964"><text:span text:style-name="T965">8</text:span><text:span text:style-name="T966">. Prieš suteikiant viešąją darbų koncesiją, kiekvienas viešosios darbų koncesijos suteikimo k</text:span><text:span text:style-name="T967">onkurso dalyvis turi pateikti suteikiančiajai institucijai išsamų visų su juo susijusių įmonių sąrašą. Pasikeitus su koncesininku susijusioms įmonėms, toks sąrašas turi būti atitinkamai pakeistas.</text:span></text:p>
      <text:p text:style-name="P968">Straipsnio dalies numeracijos pakeitimas:</text:p>
      <text:p text:style-name="P969"><text:span text:style-name="T970">Nr.<text:s/></text:span><text:a xlink:href="https://www.e-tar.lt/portal/legalAct.html?documentId=TAR.DA39904EA86E" office:target-frame-name="_top" xlink:show="replace"><text:span text:style-name="T971">X-749</text:span></text:a><text:span text:style-name="T972">, 2006-07-11, Žin., 2006, Nr. 82-3251 (2006-07-27), i. k. 1061010ISTA000X-749</text:span></text:p>
      <text:p text:style-name="Normal"/>
      <text:p text:style-name="P973"><text:span text:style-name="T974">9</text:span><text:span text:style-name="T975">. Šiame straipsnyje išdėstyti viešųjų darbų koncesijų suteikimo reikalavimai netaikomi<text:s/></text:span><text:span text:style-name="T976">viešosioms darbų koncesijoms, kurios suteikiamos Lietuvos Respublikos viešųjų pirkimų įstatymo 10 straipsnio 1 dalies 1, 2, 4, 5, 7 punktuose nurodytais atvejais, kai sudaromos sutartys dėl viešojo darbų pirkimo, taip pat pirkimams, kuriuos atlieka perkanč</text:span><text:span text:style-name="T977">iosios organizacijos, užsiimančios Lietuvos Respublikos viešųjų pirkimų įstatymo 70 straipsnio 2 dalyje nurodyta veikla, kai koncesijos suteikiamos tokiai veiklai vykdyti.</text:span></text:p>
      <text:p text:style-name="P978">Straipsnio dalies pakeitimai:</text:p>
      <text:p text:style-name="P979"><text:span text:style-name="T980">Nr.<text:s/></text:span><text:a xlink:href="https://www.e-tar.lt/portal/legalAct.html?documentId=TAR.DA39904EA86E" office:target-frame-name="_top" xlink:show="replace"><text:span text:style-name="T981">X-749</text:span></text:a><text:span text:style-name="T982">, 2006-07-11, Žin., 2006, Nr. 82-3251 (2006-07-27), i. k. 1061010ISTA000X-749</text:span></text:p>
      <text:p text:style-name="Normal"/>
      <text:p text:style-name="P983"><text:span text:style-name="T984">20</text:span><text:span text:style-name="T985">2</text:span><text:span text:style-name="T986"><text:s/>straipsnis.<text:s/></text:span><text:span text:style-name="T987">Pretenzijų ir skundų nagrinėjimas, taikinimas, žalos atlyginimas</text:span></text:p>
      <text:p text:style-name="P988"><text:span text:style-name="T989">Teisės pareikšti pretenziją ar apskųsti perkančiosi</text:span><text:span text:style-name="T990">os organizacijos veiksmus ir sprendimus, pretenzijų pateikimo, nagrinėjimo tvarkos ir terminų, ieškinio pateikimo tvarkos, žalos atlyginimo, Europos Bendrijos teisės pažeidimų nagrinėjimo, taikinimo, atestavimo ir perkančiosios organizacijos vadovų ar kitų</text:span><text:span text:style-name="T991"><text:s/>įgaliotų asmenų atsakomybės klausimai yra sprendžiami vadovaujantis Lietuvos Respublikos viešųjų pirkimų įstatymo V skyriaus nuostatomis.</text:span></text:p>
      <text:p text:style-name="P992">Papildyta skirsniu:</text:p>
      <text:p text:style-name="P993"><text:span text:style-name="T994">Nr.<text:s/></text:span><text:a xlink:href="https://www.e-tar.lt/portal/legalAct.html?documentId=TAR.56A6896AA34E" office:target-frame-name="_top" xlink:show="replace"><text:span text:style-name="T995">IX-2200</text:span></text:a><text:span text:style-name="T996">, 2004-04-29, Žin., 2004, Nr. 73-2533 (2004-04-30), i. k. 1041010ISTA0IX-2200</text:span></text:p>
      <text:p text:style-name="Normal"/>
      <text:p text:style-name="P997"><text:span text:style-name="T998">IV</text:span><text:span text:style-name="T999"><text:s/>SKYRIUS</text:span></text:p>
      <text:p text:style-name="P1000"><text:span text:style-name="T1001">KONCESIJOS SUTARTYS</text:span></text:p>
      <text:p text:style-name="P1002"/>
      <text:p text:style-name="P1003"><text:span text:style-name="T1004">21</text:span><text:span text:style-name="T1005"><text:s/>straipsnis.<text:s/></text:span><text:span text:style-name="T1006">Suteikiančiosios institucijos dalyvavimo lygiais pagrindais ir sutarties laisvės principų taikymas koncesijos sutarčiai</text:span></text:p>
      <text:p text:style-name="P1007"><text:span text:style-name="T1008">Sudarydama koncesijos sutartį, suteikiančioji institucija veikia remdamasi šiuo Įstatymu, Lietuvos Respublikos civiliniu kodeksu ir kitais įstatymais. Visos koncesijos sutarties sąlygos yra jos šalių derybų objektas, tačiau turi būti laikomasi koncesijų<text:s/></text:span><text:span text:style-name="T1009">suteikimo reikalavimų, nustatytų šio Įstatymo UI skyriuje. Suteikiančioji institucija turi tokią pačią teisę susitarti dėl vėlesnių sudarytos koncesijos sutarties pakeitimų, nekeisdama esminių sudarytos sutarties sąlygų, jei tokie pakeitimai atitinka viešu</text:span><text:span text:style-name="T1010">osius interesus, kaip ir tardamasi dėl pradinių sutarties sąlygų.</text:span></text:p>
      <text:p text:style-name="P1011">Straipsnio pakeitimai:</text:p>
      <text:p text:style-name="P1012"><text:span text:style-name="T1013">Nr.<text:s/></text:span><text:a xlink:href="https://www.e-tar.lt/portal/legalAct.html?documentId=TAR.DA39904EA86E" office:target-frame-name="_top" xlink:show="replace"><text:span text:style-name="T1014">X-749</text:span></text:a><text:span text:style-name="T1015">, 2006-07-11, Žin., 2006, Nr. 82-3251 (2006-07-27), i. k. 1061010ISTA000X-</text:span><text:span text:style-name="T1016">749</text:span></text:p>
      <text:p text:style-name="Normal"/>
      <text:p text:style-name="P1017"><text:span text:style-name="T1018">21</text:span><text:span text:style-name="T1019">1</text:span><text:span text:style-name="T1020"><text:s/>straipsnis.<text:s/></text:span><text:span text:style-name="T1021">Koncesijos sutarties šalys</text:span></text:p>
      <text:p text:style-name="P1022"><text:span text:style-name="T1023">Koncesijos sutartį sudaro suteikiančioji institucija, veikianti valstybės ar savivaldybės vardu, ir koncesininkas. Prireikus koncesininkas specialiai koncesijos projektui įgyvendinti gali įsteigti jurid</text:span><text:span text:style-name="T1024">inį asmenį, kuris turi būti kontroliuojamas visą koncesijos sutarties galiojimo laikotarpį, ir tokio juridinio asmens įsteigimas turi būti įtrauktas į koncesijos konkurso sąlygas.</text:span></text:p>
      <text:p text:style-name="P1025">Papildyta straipsniu:</text:p>
      <text:p text:style-name="P1026"><text:span text:style-name="T1027">Nr.<text:s/></text:span><text:a xlink:href="https://www.e-tar.lt/portal/legalAct.html?documentId=TAR.DA39904EA86E" office:target-frame-name="_top" xlink:show="replace"><text:span text:style-name="T1028">X-749</text:span></text:a><text:span text:style-name="T1029">, 2006-07-11, Žin., 2006, Nr. 82-3251 (2006-07-27), i. k. 1061010ISTA000X-749</text:span></text:p>
      <text:p text:style-name="Normal"/>
      <text:p text:style-name="P1030"><text:span text:style-name="T1031">22</text:span><text:span text:style-name="T1032"><text:s/>straipsnis.<text:s/></text:span><text:span text:style-name="T1033">Koncesijos sutarties turinys</text:span></text:p>
      <text:p text:style-name="P1034"><text:span text:style-name="T1035">1</text:span><text:span text:style-name="T1036">. Koncesijos sutartyje, jei<text:s/></text:span><text:span text:style-name="T1037">suteikiančioji institucija nenustato ir (ar) šalys nesusitaria kitaip, nustatomos šios sąlygos:</text:span></text:p>
      <text:p text:style-name="P1038"><text:span text:style-name="T1039">1</text:span><text:span text:style-name="T1040">) koncesininko atliekamų darbų ir (ar) teikiamų viešųjų paslaugų pobūdis ir mastas bei kitos sąlygos, apibūdinančios koncesijos sutarties dalyką;</text:span></text:p>
      <text:p text:style-name="P1041"><text:span text:style-name="T1042">2</text:span><text:span text:style-name="T1043">) išan</text:span><text:span text:style-name="T1044">kstinės koncesijos sutarties įsigaliojimo sąlygos;</text:span></text:p>
      <text:p text:style-name="P1045"><text:span text:style-name="T1046">3</text:span><text:span text:style-name="T1047">) koncesijos sutarties terminas ir jo pratęsimo sąlygos, jei dėl jų susitariama. Koncesijos sutarties terminas turi būti toks, kad užtikrintų investicijų atsipirkimą ir protingą investicijų grąžą. Kon</text:span><text:span text:style-name="T1048">cesijų sutartis gali būti pratęsiama, bet bendra koncesijų sutarties trukmė turi būti ne ilgesnė kaip 25 metai;</text:span></text:p>
      <text:p text:style-name="P1049"><text:span text:style-name="T1050">4</text:span><text:span text:style-name="T1051">) koncesininko ir suteikiančiosios institucijos rizikos, susijusios su koncesijos sutartyje nustatytais šalių įsipareigojimais, pasidalijim</text:span><text:span text:style-name="T1052">as;</text:span></text:p>
      <text:p text:style-name="P1053"><text:span text:style-name="T1054">5</text:span><text:span text:style-name="T1055">) pagal Lietuvos Respublikos įstatymus koncesininkui suteikiamos išimtinės teisės;</text:span></text:p>
      <text:p text:style-name="P1056"><text:span text:style-name="T1057">6</text:span><text:span text:style-name="T1058">) šalių teisės į turtą, kuris bus sukuriamas, naudojamas, keičiamas, valdomas, prižiūrimas ar patiekiamas (jei tai numatoma koncesijos sutartyje) arba kuriuo b</text:span><text:span text:style-name="T1059">us naudojamasi teikiant paslaugas ar atliekant darbus pagal koncesijos sutartį;</text:span></text:p>
      <text:p text:style-name="P1060"><text:span text:style-name="T1061">7</text:span><text:span text:style-name="T1062">) terminas (ar terminai), per kurį (kuriuos) turi būti pabaigti darbai, ir tokio termino (ar terminų) pratęsimo sąlygos;</text:span></text:p>
      <text:p text:style-name="P1063"><text:span text:style-name="T1064">8</text:span><text:span text:style-name="T1065">) apribojimai ar sąlygos, taikomi keičiantis<text:s/></text:span><text:span text:style-name="T1066">kontrolę suteikiančios koncesininko kapitalo dalies savininkams (ar kitaip keičiantis koncesininką kontroliuojantiems subjektams);</text:span></text:p>
      <text:p text:style-name="P1067"><text:span text:style-name="T1068">9</text:span><text:span text:style-name="T1069">) bet kokie mokėjimai, kuriuos pagal sutartį viena šalis turi atlikti kitai šaliai (įskaitant suteikiančiosios instituci</text:span><text:span text:style-name="T1070">jos mokėjimus už koncesininko atliktą darbą ar teikiamas paslaugas), bei jų keitimo tvarka;</text:span></text:p>
      <text:p text:style-name="P1071"><text:span text:style-name="T1072">10</text:span><text:span text:style-name="T1073">) koncesininko teisės, jei jos suteikiamos, gauti iš trečiųjų fizinių ir juridinių asmenų koncesininkui nustatytą atlygį ar kitokį užmokestį už viešąsias pasl</text:span><text:span text:style-name="T1074">augas, teikiamas pagal koncesijos sutartį, atitinkama tokio koncesininkui nustatyto atlygio ar kitokio užmokesčio dydžio keitimo tvarka, susitarimas dėl atitinkamos savivaldybės tarybos nustatomų vietinių rinkliavų rinkimo, taip pat šių rinkliavų nustatyto</text:span><text:span text:style-name="T1075"><text:s/>ar pakeisto dydžio poveikis koncesijos sutarties šalių teisėms ir pareigoms;</text:span></text:p>
      <text:p text:style-name="P1076"><text:span text:style-name="T1077">11</text:span><text:span text:style-name="T1078">) koncesininko įsipareigojimai, jei nustatomi, užtikrinti tretiesiems fiziniams ir juridiniams asmenims galimybę nuolat ir nediskriminacinėmis sąlygomis naudotis įrenginiai</text:span><text:span text:style-name="T1079">s ir (ar) paslaugomis, teikiamomis pagal koncesijos sutartį;</text:span></text:p>
      <text:p text:style-name="P1080"><text:span text:style-name="T1081">12</text:span><text:span text:style-name="T1082">) šalių teisė perleisti savo teises pagal koncesijos sutartį prievolių įvykdymo užtikrinimui ar kitokiu tikslu ir tokio perleidimo sąlygos;</text:span></text:p>
      <text:p text:style-name="P1083"><text:span text:style-name="T1084">13</text:span><text:span text:style-name="T1085">) reikalavimas, kad koncesininkas pateiktų<text:s/></text:span><text:span text:style-name="T1086">savo prievolių įvykdymo užtikrinimą;</text:span></text:p>
      <text:p text:style-name="P1087"><text:span text:style-name="T1088">14</text:span><text:span text:style-name="T1089">) reikalavimas, kad koncesininkas sudarytų su koncesijos projekto įgyvendinimu susijusias draudimo sutartis;</text:span></text:p>
      <text:p text:style-name="P1090"><text:span text:style-name="T1091">15</text:span><text:span text:style-name="T1092">) koncesininko įsipareigojimai, susiję su aplinkos apsauga;</text:span></text:p>
      <text:p text:style-name="P1093"><text:span text:style-name="T1094">16</text:span><text:span text:style-name="T1095">) šalių įsipareigojimai, susiję<text:s/></text:span><text:span text:style-name="T1096">su žemės sklypo ar kito turto, reikalingo koncesijos projektui įgyvendinti, suteikimu naudotis, perleidimu ir (ar) įsigijimu, bei su tokiais įsipareigojimais susijusios kitos sąlygos;</text:span></text:p>
      <text:p text:style-name="P1097"><text:span text:style-name="T1098">17</text:span><text:span text:style-name="T1099">) suteikiančiosios institucijos teisė kontroliuoti, kaip koncesini</text:span><text:span text:style-name="T1100">nkas vykdo įsipareigojimus, įskaitant teisę tikrinti koncesininko naudojamą ir (ar) kuriamą turtą;</text:span></text:p>
      <text:p text:style-name="P1101"><text:span text:style-name="T1102">18</text:span><text:span text:style-name="T1103">) nuostatos dėl nenugalimos jėgos poveikio, įstatymų pasikeitimo ar kitų sutartyje numatytų pokyčių pasekmių, įskaitant šalių teises reikalauti koncesi</text:span><text:span text:style-name="T1104">jos sutarties pakeitimo ar nutraukimo, ar nuostolių, atsiradusių dėl tokių pokyčių, atlyginimo, jei dėl tokio atlyginimo yra susitarta;</text:span></text:p>
      <text:p text:style-name="P1105"><text:span text:style-name="T1106">19</text:span><text:span text:style-name="T1107">) teisinės gynybos priemonės, kuriomis gali naudotis viena šalis, jei kita šalis nevykdo savo įsipareigojimų;</text:span></text:p>
      <text:p text:style-name="P1108"><text:span text:style-name="T1109">20</text:span><text:span text:style-name="T1110">) koncesijos sutarties nutraukimo pagrindai ir tvarka;</text:span></text:p>
      <text:p text:style-name="P1111"><text:span text:style-name="T1112">21</text:span><text:span text:style-name="T1113">) aplinkybės, kuriomis suteikiančioji institucija ar tretysis asmuo gali (laikinai ar kitaip) perimti bet kurios koncesininko pareigos įgyvendinimą, siekiant užtikrinti efektyvų ir nenutrūkstam</text:span><text:span text:style-name="T1114">ą paslaugų teikimą tuo atveju, kai koncesininkas padaro esminį savo prievolių pagal koncesijos sutartį pažeidimą;</text:span></text:p>
      <text:p text:style-name="P1115"><text:span text:style-name="T1116">22</text:span><text:span text:style-name="T1117">) mokestiniai ir finansiniai klausimai (tiek, kiek tokie susitarimai galimi pagal Lietuvos Respublikos įstatymus ir Lietuvos Respublikos</text:span><text:span text:style-name="T1118"><text:s/>tarptautines sutartis);</text:span></text:p>
      <text:p text:style-name="P1119"><text:span text:style-name="T1120">23</text:span><text:span text:style-name="T1121">) sąryšis tarp koncesijos sutarties (ar jos šalių) ir bet kokių su ja susijusių ar papildomų sutarčių (ar jų šalių);</text:span></text:p>
      <text:p text:style-name="P1122"><text:span text:style-name="T1123">24</text:span><text:span text:style-name="T1124">) koncesijos sutarčiai taikoma teisė;</text:span></text:p>
      <text:p text:style-name="P1125"><text:span text:style-name="T1126">25</text:span><text:span text:style-name="T1127">) ginčų sprendimas;</text:span></text:p>
      <text:p text:style-name="P1128"><text:span text:style-name="T1129">26</text:span><text:span text:style-name="T1130">) koncesijos sutarties dėl<text:s/></text:span><text:span text:style-name="T1131">gamtos išteklių naudojimo atveju – nuostatos dėl geografinio regiono, dėl atlyginimo ar mokesčių už koncesininko išgautus ir jam tenkančius gamtos išteklius nustatymo ir mokėjimo (tiek, kiek tokie susitarimai galimi pagal Lietuvos Respublikos įstatymus ir<text:s/></text:span><text:span text:style-name="T1132">Lietuvos Respublikos tarptautines sutartis), dėl nuosavybės teisės į atitinkamus gamtos išteklius bei dėl prekybos atitinkamais gamtos ištekliais;</text:span></text:p>
      <text:p text:style-name="P1133"><text:span text:style-name="T1134">27</text:span><text:span text:style-name="T1135">) kitos nuostatos, dėl kurių susitaria šalys.</text:span></text:p>
      <text:p text:style-name="P1136"><text:span text:style-name="T1137">2</text:span><text:span text:style-name="T1138">. Visais atvejais koncesijos sutartyje turi būti a</text:span><text:span text:style-name="T1139">ptartos šio straipsnio 1 dalies 1, 3, 4, 6, 9, 13, 14, 15, 16, 17, 18, 19, 20, 21 punktuose nurodytos sąlygos.</text:span></text:p>
      <text:p text:style-name="P1140"><text:span text:style-name="T1141">3</text:span><text:span text:style-name="T1142">. Koncesijų sutartys privalo būti viešos.</text:span></text:p>
      <text:p text:style-name="P1143">Straipsnio pakeitimai:</text:p>
      <text:p text:style-name="P1144"><text:span text:style-name="T1145">Nr.<text:s/></text:span><text:a xlink:href="https://www.e-tar.lt/portal/legalAct.html?documentId=TAR.DA39904EA86E" office:target-frame-name="_top" xlink:show="replace"><text:span text:style-name="T1146">X-749</text:span></text:a><text:span text:style-name="T1147">, 2006-07-11, Žin., 2006, Nr. 82-3251 (2006-07-27), i. k. 1061010ISTA000X-749</text:span></text:p>
      <text:p text:style-name="Normal"/>
      <text:p text:style-name="P1148"><text:span text:style-name="T1149">23</text:span><text:span text:style-name="T1150"><text:s/>straipsnis.<text:s/></text:span><text:span text:style-name="T1151">Prievolių įvykdymo užtikrinimas</text:span></text:p>
      <text:p text:style-name="P1152"><text:span text:style-name="T1153">Užtikrindamas bet kokių savo prievolių<text:s/></text:span><text:span text:style-name="T1154">įvykdymą, koncesininkas, gavęs suteikiančiosios institucijos sutikimą, turi teisę įkeisti savo turtines teises, kurias jis turi ar įgis ateityje pagal koncesijos sutartį, būsimas pajamas pagal koncesijos sutartį bei kitą savo turtą, taip pat užtikrinti sav</text:span><text:span text:style-name="T1155">o prievolių įvykdymą kitais įstatymų numatytais prievolių įvykdymo užtikrinimo būdais.</text:span></text:p>
      <text:p text:style-name="P1156">Straipsnio pakeitimai:</text:p>
      <text:p text:style-name="P1157"><text:span text:style-name="T1158">Nr.<text:s/></text:span><text:a xlink:href="https://www.e-tar.lt/portal/legalAct.html?documentId=TAR.DA39904EA86E" office:target-frame-name="_top" xlink:show="replace"><text:span text:style-name="T1159">X-749</text:span></text:a><text:span text:style-name="T1160">, 2006-07-11, Žin., 2006, Nr. 82-3251 (2006-07-27), i</text:span><text:span text:style-name="T1161">. k. 1061010ISTA000X-749</text:span></text:p>
      <text:p text:style-name="Normal"/>
      <text:p text:style-name="P1162"><text:span text:style-name="T1163">24 straipsnis.</text:span><text:span text:style-name="T1164"><text:s/>Neteko galios nuo 2006-07-27</text:span></text:p>
      <text:p text:style-name="P1165">Straipsnio naikinimas:</text:p>
      <text:p text:style-name="P1166"><text:span text:style-name="T1167">Nr.<text:s/></text:span><text:a xlink:href="https://www.e-tar.lt/portal/legalAct.html?documentId=TAR.DA39904EA86E" office:target-frame-name="_top" xlink:show="replace"><text:span text:style-name="T1168">X-749</text:span></text:a><text:span text:style-name="T1169">, 2006-07-11, Žin. 2006, Nr. 82-3251 (2006-07-27), i. k. 1061010ISTA00</text:span><text:span text:style-name="T1170">0X-749</text:span></text:p>
      <text:p text:style-name="Normal"/>
      <text:p text:style-name="P1171"><text:span text:style-name="T1172">25</text:span><text:span text:style-name="T1173"><text:s/>straipsnis.<text:s/></text:span><text:span text:style-name="T1174">Ginčų sprendimas</text:span></text:p>
      <text:p text:style-name="P1175"><text:span text:style-name="T1176">1</text:span><text:span text:style-name="T1177">. Suteikiančioji institucija ir koncesininkas turi teisę susitarti dėl ginčų, kylančių iš koncesijos sutarties ar susijusių su ja, sprendimo tvarkos, įskaitant ginčų sprendimą tarptautinio ar nacionalinio ko</text:span><text:span text:style-name="T1178">mercinio arbitražo tvarka, atsižvelgiant į koncesijos projekto pobūdį. Lietuvos Respublikos įstatymų nustatytais atvejais suteikiančioji institucija turi gauti išankstinį steigėjo sutikimą susitarimui dėl ginčo sprendimo arbitražo tvarka. Jei ginčų sprendi</text:span><text:span text:style-name="T1179">mas nėra aptartas koncesijos sutartyje, koncesijos sutarties šalių ginčus sprendžia Lietuvos Respublikos teismai, vadovaudamiesi Lietuvos Respublikos civilinio proceso kodeksu.</text:span></text:p>
      <text:p text:style-name="P1180"><text:span text:style-name="T1181">2</text:span><text:span text:style-name="T1182">. Kilus suteikiančiosios institucijos ir koncesininko, kuris pagal<text:s/></text:span><text:span text:style-name="T1183">Lietuvos Respublikos investicijų įstatymą laikomas užsienio investuotoju, ginčams, koncesininkas turi teises, numatytas Lietuvos Respublikos investicijų įstatymo 6 straipsnio 3 dalyje.</text:span></text:p>
      <text:p text:style-name="P1184"/>
      <text:p text:style-name="P1185"><text:span text:style-name="T1186">26</text:span><text:span text:style-name="T1187"><text:s/>straipsnis.<text:s/></text:span><text:span text:style-name="T1188">Koncesijos sutarties nutraukimas</text:span></text:p>
      <text:p text:style-name="P1189"><text:span text:style-name="T1190">1</text:span><text:span text:style-name="T1191">. Jei konce</text:span><text:span text:style-name="T1192">sijos sutartis nenumato kitaip, koncesijos sutarties šalis gali vienašališkai nutraukti koncesijos sutartį, jei:</text:span></text:p>
      <text:p text:style-name="P1193"><text:span text:style-name="T1194">1</text:span><text:span text:style-name="T1195">) kita šalis sutarties nevykdo ar netinkamai įvykdo ir tai yra esminis sutarties pažeidimas, o sutartį vienašališkai nutraukianti šalis yra<text:s/></text:span><text:span text:style-name="T1196">prieš tai pranešusi kitai šaliai apie koncesijos sutarties nevykdymą ar netinkamą vykdymą, tačiau sutarties nevykdanti ar ją netinkamai vykdanti šalis nepašalino esminių sutarties pažeidimų tokiu būdu ir per tokį laikotarpį, kurie buvo numatyti koncesijos<text:s/></text:span><text:span text:style-name="T1197">sutartyje ir (ar) tokiame pranešime;</text:span></text:p>
      <text:p text:style-name="P1198"><text:span text:style-name="T1199">2</text:span><text:span text:style-name="T1200">) koncesijos sutarties vykdymas tampa neįmanomas dėl aplinkybių, kurių sutartį vienašališkai nutraukianti šalis negalėjo kontroliuoti ar protingai numatyti koncesijos sutarties sudarymo metu ir negalėjo užkirsti<text:s/></text:span><text:span text:style-name="T1201">kelio šioms aplinkybėms ar jų pasekmėms atsirasti.</text:span></text:p>
      <text:p text:style-name="P1202"><text:span text:style-name="T1203">2</text:span><text:span text:style-name="T1204">. Be šio straipsnio 1 dalyje numatytų pagrindų, jei koncesijos sutartis nenumato kitaip, suteikiančioji institucija gali vienašališkai nutraukti koncesijos sutartį, jei:</text:span></text:p>
      <text:p text:style-name="P1205"><text:span text:style-name="T1206">1</text:span><text:span text:style-name="T1207">) koncesininkas koncesijo</text:span><text:span text:style-name="T1208">s suteikimo metu pateikė suteikiančiajai institucijai iš esmės neteisingus duomenis, susijusius su jo finansine būkle ir (ar) ūkine komercine veikla, ir tai buvo nustatyta po koncesijos sutarties sudarymo;</text:span></text:p>
      <text:p text:style-name="P1209">Straipsnio punkto pakeitimai:</text:p>
      <text:p text:style-name="P1210"><text:span text:style-name="T1211">Nr.<text:s/></text:span><text:a xlink:href="https://www.e-tar.lt/portal/legalAct.html?documentId=TAR.DA39904EA86E" office:target-frame-name="_top" xlink:show="replace"><text:span text:style-name="T1212">X-749</text:span></text:a><text:span text:style-name="T1213">, 2006-07-11, Žin., 2006, Nr. 82-3251 (2006-07-27), i. k. 1061010ISTA000X-749</text:span></text:p>
      <text:p text:style-name="Normal"/>
      <text:p text:style-name="P1214"><text:span text:style-name="T1215">2</text:span><text:span text:style-name="T1216">) koncesininkas yra likviduojamas ar jam vykdomos bankroto procedūros ir tai suteikiančiajai instituc</text:span><text:span text:style-name="T1217">ijai duoda pagrindą manyti, kad koncesijos projektas nebus įgyvendintas laikantis koncesijos sutartyje nustatytų sąlygų.</text:span></text:p>
      <text:p text:style-name="P1218"/>
      <text:p text:style-name="P1219"><text:span text:style-name="T1220">V</text:span><text:span text:style-name="T1221"><text:s/>SKYRIUS</text:span></text:p>
      <text:p text:style-name="P1222"><text:span text:style-name="T1223">MOKĖJIMAI. KONCESININKŲ TEISINĖ APSAUGA</text:span></text:p>
      <text:p text:style-name="P1224"/>
      <text:p text:style-name="P1225"><text:span text:style-name="T1226">27</text:span><text:span text:style-name="T1227"><text:s/>straipsnis.<text:s/></text:span><text:span text:style-name="T1228">Mokėjimai pagal koncesijos sutartį</text:span></text:p>
      <text:p text:style-name="P1229"><text:span text:style-name="T1230">1</text:span><text:span text:style-name="T1231">. Bet kokie mo</text:span><text:span text:style-name="T1232">kėjimai koncesininkui už paslaugas, teikiamas pagal koncesijos sutartį, ir jų atlikimo tvarka numatoma ar aptariama koncesijos sutartyje vadovaujantis Lietuvos Respublikos įstatymų reikalavimais.<text:s/></text:span></text:p>
      <text:p text:style-name="P1233"><text:span text:style-name="T1234">2</text:span><text:span text:style-name="T1235">. Tais atvejais, kai koncesijos sutarties dalykas yra viešųjų paslaugų, už kurias yra ar gali būti renkama vietinė rinkliava pagal Lietuvos Respublikos rinkliavų įstatymą, teikimas, suteikiančioji institucija gali suteikti ar perleisti koncesininkui teisę<text:s/></text:span><text:span text:style-name="T1236">rinkti tokias rinkliavas iš fizinių ir juridinių asmenų. Tokiu atveju suteikiančioji institucija turi užtikrinti, kad būtų priimti visi tokiai teisei įgyvendinti reikalingi kompetentingų savivaldybių institucijų sprendimai.<text:s/></text:span></text:p>
      <text:p text:style-name="P1237"/>
      <text:p text:style-name="P1238"><text:span text:style-name="T1239">28</text:span><text:span text:style-name="T1240"><text:s/>straipsnis.<text:s/></text:span><text:span text:style-name="T1241">Koncesini</text:span><text:span text:style-name="T1242">nkų lygybė</text:span></text:p>
      <text:p text:style-name="P1243"><text:span text:style-name="T1244">Lietuvos koncesininkai ir koncesininkai, kurie pagal Lietuvos Respublikos investicijų įstatymą yra laikomi užsienio investuotojais, pagal įstatymą yra lygūs ir vykdydami veiklą pagal šį ir kitus Lietuvos Respublikos įstatymus negali būti diskr</text:span><text:span text:style-name="T1245">iminuojami.<text:s/></text:span></text:p>
      <text:p text:style-name="P1246"/>
      <text:p text:style-name="P1247"><text:span text:style-name="T1248">V</text:span><text:span text:style-name="T1249">1</text:span><text:span text:style-name="T1250"><text:s/>SKYRIUS</text:span></text:p>
      <text:p text:style-name="P1251"><text:span text:style-name="T1252">KONCESIJŲ SUTEIKIMO KONTROLĖ</text:span></text:p>
      <text:p text:style-name="Normal"/>
      <text:p text:style-name="P1253"><text:span text:style-name="T1254">28</text:span><text:span text:style-name="T1255">1</text:span><text:span text:style-name="T1256"><text:s/>straipsnis.<text:s/></text:span><text:span text:style-name="T1257">Koncesijų suteikimą kontroliuojančios institucijos</text:span></text:p>
      <text:p text:style-name="P1258">1. Už koncesijos sutarties sudarymą ir jos sąlygų vykdymą yra atsakinga suteikiančioji institucija, kuri Lietuvos Respublikos Vyriausybės patvirtintų Viešojo ir privataus sektorių partnerystės projektų rengimo ir įgyvendinimo taisyklių nustatyta tvarka privalo:</text:p>
      <text:p text:style-name="P1259">1) gauti Finansų ministerijos pritarimą dėl koncesijos sutarties finansinių sąlygų – jei koncesija suteikiama<text:s/>valstybės vardu. Jei koncesija suteikiama savivaldybės vardu, Finansų ministerija savivaldybės suteikiančiajai institucijai teikia atskirąją nuomonę dėl numatomų koncesijos finansinių sąlygų;</text:p>
      <text:p text:style-name="P1260">2) pateikti Finansų ministerijai informaciją apie suteiktas<text:s/>koncesijas ir koncesijos sutarčių vykdymą.</text:p>
      <text:p text:style-name="P1261">2. Finansų ministerija sistemina, kaupia ir saugo duomenis apie valstybės ir savivaldybės vardu suteiktas koncesijas, teikia Lietuvos Respublikos Vyriausybei sudarytų koncesijų sutarčių ir jų vykdymo ataskaitą.</text:p>
      <text:p text:style-name="P1262">3. Valstybės arba savivaldybės lėšų ir turto, reikiamų koncesijų sutartims įgyvendinti, panaudojimą, taip pat koncesijos sutarčių sudarymą ir įgyvendinimą teisės aktų nustatyta tvarka tikrina valstybės ir savivaldybės kontrolės institucijos.</text:p>
      <text:p text:style-name="P1263"><text:span text:style-name="T1264">4</text:span><text:span text:style-name="T1265">.</text:span><text:span text:style-name="T1266"><text:s/>Metodinę ir konsultacinę pagalbą suteikiančioms institucijoms koncesijų suteikimo klausimais teikia Lietuvos Respublikos Vyriausybės įgaliotas viešasis juridinis asmuo, kurio funkcijas nustato Lietuvos Respublikos Vyriausybė.<text:s/></text:span><text:span text:style-name="T1267">Šioje dalyje nustatyta veikla</text:span><text:span text:style-name="T1268"><text:s/>yra finansuojama iš Lietuvos Respublikos finansų ministerijai skirtų valstybės biudžeto asignavimų ir (ar) kitų lėšų.</text:span></text:p>
      <text:p text:style-name="P1269">Straipsnio dalies pakeitimai:</text:p>
      <text:p text:style-name="P1270"><text:span text:style-name="T1271">Nr.<text:s/></text:span><text:a xlink:href="https://www.e-tar.lt/portal/legalAct.html?documentId=327e7f307af311e48d20daf2927aba7d" office:target-frame-name="_top" xlink:show="replace"><text:span text:style-name="T1272">XII-1360</text:span></text:a><text:span text:style-name="T1273">, 2014-11-25, paskelbta TAR 2014-12-03, i. k. 2014-18647</text:span></text:p>
      <text:p text:style-name="Normal"/>
      <text:p text:style-name="P1274">Straipsnio pakeitimai:</text:p>
      <text:p text:style-name="P1275"><text:span text:style-name="T1276">Nr.<text:s/></text:span><text:a xlink:href="https://www.e-tar.lt/portal/legalAct.html?documentId=TAR.46E4664C715B" office:target-frame-name="_top" xlink:show="replace"><text:span text:style-name="T1277">XI-302</text:span></text:a><text:span text:style-name="T1278">, 2009-06-16, Žin., 2009, Nr. 77-3167 (2009-06-30), i. k. 1091010ISTA00XI</text:span><text:span text:style-name="T1279">-302</text:span></text:p>
      <text:p text:style-name="Normal"/>
      <text:p text:style-name="P1280">Papildyta skyriumi:</text:p>
      <text:p text:style-name="P1281"><text:span text:style-name="T1282">Nr.<text:s/></text:span><text:a xlink:href="https://www.e-tar.lt/portal/legalAct.html?documentId=TAR.DA39904EA86E" office:target-frame-name="_top" xlink:show="replace"><text:span text:style-name="T1283">X-749</text:span></text:a><text:span text:style-name="T1284">, 2006-07-11, Žin., 2006, Nr. 82-3251 (2006-07-27), i. k. 1061010ISTA000X-749</text:span></text:p>
      <text:p text:style-name="Normal"/>
      <text:p text:style-name="P1285"><text:span text:style-name="T1286">VI</text:span><text:span text:style-name="T1287"><text:s/>SKYRIUS</text:span></text:p>
      <text:p text:style-name="P1288"><text:span text:style-name="T1289">BAIGIAMOSIOS NUOSTATOS</text:span></text:p>
      <text:p text:style-name="P1290"/>
      <text:p text:style-name="P1291"><text:span text:style-name="T1292">29</text:span><text:span text:style-name="T1293"><text:s/>straipsnis.<text:s/></text:span><text:span text:style-name="T1294">Tarptautinės sutartys</text:span></text:p>
      <text:p text:style-name="P1295"><text:span text:style-name="T1296">Jei Lietuvos Respublikos tarptautinėse sutartyse nustatytos kitokios taisyklės negu tos, kurios nustatytos šiame Įstatyme, taikomos tarptautinių sutarčių taisyklės.“</text:span></text:p>
      <text:p text:style-name="P1297"/>
      <text:p text:style-name="P1298"><text:span text:style-name="T1299">30</text:span><text:span text:style-name="T1300"><text:s/>straipsnis.<text:s/></text:span><text:span text:style-name="T1301">Įstatymo taikymas naujos branduolinės (atomi</text:span><text:span text:style-name="T1302">nės) elektrinės projektui</text:span></text:p>
      <text:p text:style-name="P1303"><text:span text:style-name="T1304">Šio Įstatymo normos santykiams, susijusiems su naujos branduolinės (atominės) elektrinės projektu ir su juo susijusiais klausimais, taikomos tiek, kiek jų nereglamentuoja Branduolinės (atominės) elektrinės įstatymas.</text:span><text:s/></text:p>
      <text:p text:style-name="P1305">Papildyta straipsniu:</text:p>
      <text:p text:style-name="P1306"><text:span text:style-name="T1307">Nr.<text:s/></text:span><text:a xlink:href="https://www.e-tar.lt/portal/legalAct.html?documentId=TAR.FC8835E33A00" office:target-frame-name="_top" xlink:show="replace"><text:span text:style-name="T1308">XI-2116</text:span></text:a><text:span text:style-name="T1309">, 2012-06-26, Žin., 2012, Nr. 76-3940 (2012-06-30), i. k. 1121010ISTA0XI-2116</text:span></text:p>
      <text:p text:style-name="Normal"/>
      <text:p text:style-name="P1310"><text:span text:style-name="T1311">Skelbiu šį Lietuvos Respublikos Seimo priimtą įstatymą.</text:span></text:p>
      <text:p text:style-name="P1312"/>
      <text:p text:style-name="P1313"/>
      <text:p text:style-name="P1314">RESPUBLIKOS PREZIDENTAS<text:tab/>ALGIRDAS BRAZAUSKAS</text:p>
      <text:p text:style-name="P1315"/>
      <text:p text:style-name="Normal"/>
      <text:p text:style-name="P1316">Lietuvos Respublikos</text:p>
      <text:p text:style-name="P1317">koncesijų įstatymo</text:p>
      <text:p text:style-name="P1318">priedas</text:p>
      <text:p text:style-name="Normal"/>
      <text:p text:style-name="P1319"><text:span text:style-name="T1320">ĮGYVENDINAMI EUROPOS SĄJUNGOS TEISĖS AKTAI</text:span></text:p>
      <text:p text:style-name="Normal"/>
      <text:p text:style-name="P1321"><text:span text:style-name="T1322">1</text:span><text:span text:style-name="T1323">. 1989 m. gruodžio 21 d. Tarybos direktyva 89/665/EEB dėl įstatymų ir kitų teisės aktų, susijusių su peržiūr</text:span><text:span text:style-name="T1324">os procedūrų taikymu sudarant viešojo prekių pirkimo ir viešojo darbų pirkimo sutartis, koordinavimo (su paskutiniais pakeitimais, padarytais 1992 m. birželio 18 d. Tarybos direktyva 92/50/EEB) (OL L 395,30/12/1989, p. 33; OL L 285,29/10/2001, p. 1).</text:span></text:p>
      <text:p text:style-name="P1325"><text:span text:style-name="T1326">2</text:span><text:span text:style-name="T1327">. 1993 m. birželio 14 d. Tarybos direktyva 93/37/EEB dėl viešojo darbų pirkimo sutarčių sudarymo tvarkos derinimo (su paskutiniais pakeitimais, padarytais 2001 m. rugsėjo 13 d. Komisijos direktyva 2001/78/EB) (OLL199,09/08/1993, p. 54; OL L 285, 29/10/2001</text:span><text:span text:style-name="T1328">, p. 1).</text:span></text:p>
      <text:p text:style-name="P1329"><text:span text:style-name="T1330">3</text:span><text:span text:style-name="T1331">. 2004 m. kovo 31 d. Europos Parlamento ir Tarybos direktyva 2004/17/EB, koordinuojanti subjektų, vykdančių veiklą vandens, energetikos, transporto ir pašto paslaugų sektoriuose, pirkimų procedūras (OL L134,30/04/2004, p. 1);</text:span></text:p>
      <text:p text:style-name="P1332"><text:span text:style-name="T1333">4</text:span><text:span text:style-name="T1334">. 2004 m. k</text:span><text:span text:style-name="T1335">ovo 31 d. Europos Parlamento ir Tarybos direktyva 2004/18/EB dėl viešojo darbų, prekių ir paslaugų pirkimo sutarčių sudarymo tvarkos derinimo (OL L 134,30/04/2004, p. 114).</text:span></text:p>
      <text:p text:style-name="P1336"><text:span text:style-name="T1337">5</text:span><text:span text:style-name="T1338">. 2005 m. rugsėjo 7 d. Komisijos reglamentas (EB) Nr. 1564/2005, nustatantis s</text:span><text:span text:style-name="T1339">tandartines formas, naudojamas skelbiant su viešųjų pirkimų procedūromis susijusius skelbimus, pagal Europos Parlamento ir Tarybos direktyvas 2004/17/EB ir 2004/18/EB (OLL257, 01/10/2005, p. 1).</text:span></text:p>
      <text:p text:style-name="P1340"><text:span text:style-name="T1341">6</text:span><text:span text:style-name="T1342">. 2005 m. gruodžio 19 d. Komisijos reglamentas (EB) Nr.<text:s/></text:span><text:span text:style-name="T1343">2083/2005, iš dalies keičiantis Europos Parlamento ir Tarybos direktyvų 2004/17/EB ir 2004/18/EB nuostatas dėl ribų, taikomų viešojo pirkimo sutarčių tvarkai (OL L 333, 20/12/2005, p. 28).</text:span></text:p>
      <text:p text:style-name="P1344">Priedo pakeitimai:</text:p>
      <text:p text:style-name="P1345"><text:span text:style-name="T1346">Nr.<text:s/></text:span><text:a xlink:href="https://www.e-tar.lt/portal/legalAct.html?documentId=TAR.DA39904EA86E" office:target-frame-name="_top" xlink:show="replace"><text:span text:style-name="T1347">X-749</text:span></text:a><text:span text:style-name="T1348">, 2006-07-11, Žin., 2006, Nr. 82-3251 (2006-07-27), i. k. 1061010ISTA000X-749</text:span></text:p>
      <text:p text:style-name="Normal"/>
      <text:p text:style-name="P1349"/>
      <text:p text:style-name="P1350"/>
      <text:p text:style-name="P1351"><text:span text:style-name="T1352">Pakeitimai:</text:span></text:p>
      <text:p text:style-name="P1353"/>
      <text:p text:style-name="P1354"><text:span text:style-name="T1355">1.</text:span></text:p>
      <text:p text:style-name="P1356"><text:span text:style-name="T1357">Lietuvos Respublikos Seimas, Įstatymas</text:span></text:p>
      <text:p text:style-name="P1358"><text:span text:style-name="T1359">Nr.<text:s/></text:span><text:a xlink:href="https://www.e-tar.lt/portal/legalAct.html?documentId=TAR.15AFB324FF43" office:target-frame-name="_top" xlink:show="replace"><text:span text:style-name="T1360">VIII-629</text:span></text:a><text:span text:style-name="T1361">, 1998-02-17, Žin., 1998, Nr. 25-632 (1998-03-13), i. k. 0981010ISTAVIII-629</text:span></text:p>
      <text:p text:style-name="P1362"><text:span text:style-name="T1363">Lietuvos Respublikos koncesijų įstatymo 16 straipsnio pripažinimo netekusiu galios įstatyma</text:span><text:span text:style-name="T1364">s</text:span></text:p>
      <text:p text:style-name="P1365"/>
      <text:p text:style-name="P1366"><text:span text:style-name="T1367">2.</text:span></text:p>
      <text:p text:style-name="P1368"><text:span text:style-name="T1369">Lietuvos Respublikos Seimas, Įstatymas</text:span></text:p>
      <text:p text:style-name="P1370"><text:span text:style-name="T1371">Nr.<text:s/></text:span><text:a xlink:href="https://www.e-tar.lt/portal/legalAct.html?documentId=TAR.4CCB7B9C4E2C" office:target-frame-name="_top" xlink:show="replace"><text:span text:style-name="T1372">VIII-1306</text:span></text:a><text:span text:style-name="T1373">, 1999-07-07, Žin., 1999, Nr. 66-2123 (1999-07-30), i. k. 0991010ISTAIII-1306</text:span></text:p>
      <text:p text:style-name="P1374"><text:span text:style-name="T1375">Lietuvos Respublikos koncesijų įstatym</text:span><text:span text:style-name="T1376">o 4 straipsnio pakeitimo <text:s/>įstatymas</text:span></text:p>
      <text:p text:style-name="P1377"/>
      <text:p text:style-name="P1378"><text:span text:style-name="T1379">3.</text:span></text:p>
      <text:p text:style-name="P1380"><text:span text:style-name="T1381">Lietuvos Respublikos Seimas, Įstatymas</text:span></text:p>
      <text:p text:style-name="P1382"><text:span text:style-name="T1383">Nr.<text:s/></text:span><text:a xlink:href="https://www.e-tar.lt/portal/legalAct.html?documentId=TAR.5947BABF19A2" office:target-frame-name="_top" xlink:show="replace"><text:span text:style-name="T1384">IX-1647</text:span></text:a><text:span text:style-name="T1385">, 2003-06-24, Žin., 2003, Nr. 70-3163 (2003-07-16), i. k. 1031010ISTA0IX-1647</text:span></text:p>
      <text:p text:style-name="P1386"><text:span text:style-name="T1387">Lietuv</text:span><text:span text:style-name="T1388">os Respublikos koncesijų įstatymo pakeitimo įstatymas</text:span></text:p>
      <text:p text:style-name="P1389"/>
      <text:p text:style-name="P1390"><text:span text:style-name="T1391">4.</text:span></text:p>
      <text:p text:style-name="P1392"><text:span text:style-name="T1393">Lietuvos Respublikos Seimas, Įstatymas</text:span></text:p>
      <text:p text:style-name="P1394"><text:span text:style-name="T1395">Nr.<text:s/></text:span><text:a xlink:href="https://www.e-tar.lt/portal/legalAct.html?documentId=TAR.56A6896AA34E" office:target-frame-name="_top" xlink:show="replace"><text:span text:style-name="T1396">IX-2200</text:span></text:a><text:span text:style-name="T1397">, 2004-04-29, Žin., 2004, Nr. 73-2533 (2004-04-30), i. k.<text:s/></text:span><text:span text:style-name="T1398">1041010ISTA0IX-2200</text:span></text:p>
      <text:p text:style-name="P1399"><text:span text:style-name="T1400">Lietuvos Respublikos koncesijų įstatymo 1, 2, 3 straipsnių pakeitimo ir papildymo, III skyriaus papildymo šeštuoju skirsniu ir įstatymo papildymo priedu įstatymas</text:span></text:p>
      <text:p text:style-name="P1401"/>
      <text:p text:style-name="P1402"><text:span text:style-name="T1403">5.</text:span></text:p>
      <text:p text:style-name="P1404"><text:span text:style-name="T1405">Lietuvos Respublikos Seimas, Įstatymas</text:span></text:p>
      <text:p text:style-name="P1406"><text:span text:style-name="T1407">Nr.<text:s/></text:span><text:a xlink:href="https://www.e-tar.lt/portal/legalAct.html?documentId=TAR.DA39904EA86E" office:target-frame-name="_top" xlink:show="replace"><text:span text:style-name="T1408">X-749</text:span></text:a><text:span text:style-name="T1409">, 2006-07-11, Žin., 2006, Nr. 82-3251 (2006-07-27), i. k. 1061010ISTA000X-749</text:span></text:p>
      <text:p text:style-name="P1410"><text:span text:style-name="T1411">Lietuvos Respublikos koncesijų įstatymo, Vietos savivaldos įstatymo pakeitimo ir papildymo įstatymas</text:span></text:p>
      <text:p text:style-name="P1412"/>
      <text:p text:style-name="P1413"><text:span text:style-name="T1414">6.</text:span></text:p>
      <text:p text:style-name="P1415"><text:span text:style-name="T1416">Lietuvos<text:s/></text:span><text:span text:style-name="T1417">Respublikos Seimas, Įstatymas</text:span></text:p>
      <text:p text:style-name="P1418"><text:span text:style-name="T1419">Nr.<text:s/></text:span><text:a xlink:href="https://www.e-tar.lt/portal/legalAct.html?documentId=TAR.46E4664C715B" office:target-frame-name="_top" xlink:show="replace"><text:span text:style-name="T1420">XI-302</text:span></text:a><text:span text:style-name="T1421">, 2009-06-16, Žin., 2009, Nr. 77-3167 (2009-06-30), i. k. 1091010ISTA00XI-302</text:span></text:p>
      <text:p text:style-name="P1422"><text:span text:style-name="T1423">Lietuvos Respublikos koncesijų įstatymo 28-1 straipsnio<text:s/></text:span><text:span text:style-name="T1424">pakeitimo įstatymas</text:span></text:p>
      <text:p text:style-name="P1425"/>
      <text:p text:style-name="P1426"><text:span text:style-name="T1427">7.</text:span></text:p>
      <text:p text:style-name="P1428"><text:span text:style-name="T1429">Lietuvos Respublikos Seimas, Įstatymas</text:span></text:p>
      <text:p text:style-name="P1430"><text:span text:style-name="T1431">Nr.<text:s/></text:span><text:a xlink:href="https://www.e-tar.lt/portal/legalAct.html?documentId=TAR.21517DF8901C" office:target-frame-name="_top" xlink:show="replace"><text:span text:style-name="T1432">XI-1458</text:span></text:a><text:span text:style-name="T1433">, 2011-06-16, Žin., 2011, Nr. 77-3726 (2011-06-28), i. k. 1111010ISTA0XI-1458</text:span></text:p>
      <text:p text:style-name="P1434"><text:span text:style-name="T1435">Lietuvos Respublikos k</text:span><text:span text:style-name="T1436">oncesijų įstatymo 17 straipsnio papildymo ir pakeitimo įstatymas</text:span></text:p>
      <text:p text:style-name="P1437"/>
      <text:p text:style-name="P1438"><text:span text:style-name="T1439">8.</text:span></text:p>
      <text:p text:style-name="P1440"><text:span text:style-name="T1441">Lietuvos Respublikos Seimas, Įstatymas</text:span></text:p>
      <text:p text:style-name="P1442"><text:span text:style-name="T1443">Nr.<text:s/></text:span><text:a xlink:href="https://www.e-tar.lt/portal/legalAct.html?documentId=TAR.FC8835E33A00" office:target-frame-name="_top" xlink:show="replace"><text:span text:style-name="T1444">XI-2116</text:span></text:a><text:span text:style-name="T1445">, 2012-06-26, Žin., 2012, Nr. 76-3940 (2012-06-30), i.<text:s/></text:span><text:span text:style-name="T1446">k. 1121010ISTA0XI-2116</text:span></text:p>
      <text:p text:style-name="P1447"><text:span text:style-name="T1448">Lietuvos Respublikos koncesijų įstatymo papildymo 30 straipsniu įstatymas</text:span></text:p>
      <text:p text:style-name="P1449"/>
      <text:p text:style-name="P1450"><text:span text:style-name="T1451">9.</text:span></text:p>
      <text:p text:style-name="P1452"><text:span text:style-name="T1453">Lietuvos Respublikos Seimas, Įstatymas</text:span></text:p>
      <text:p text:style-name="P1454"><text:span text:style-name="T1455">Nr.<text:s/></text:span><text:a xlink:href="https://www.e-tar.lt/portal/legalAct.html?documentId=327e7f307af311e48d20daf2927aba7d" office:target-frame-name="_top" xlink:show="replace"><text:span text:style-name="T1456">XII-1360</text:span></text:a><text:span text:style-name="T1457">, 2014</text:span><text:span text:style-name="T1458">-11-25, paskelbta TAR 2014-12-03, i. k. 2014-18647</text:span></text:p>
      <text:p text:style-name="P1459"><text:span text:style-name="T1460">Lietuvos Respublikos koncesijų įstatymo Nr. I-1510 28-1 straipsnio pakeitimo įstatymas</text:span></text:p>
      <text:p text:style-name="P1461"/>
      <text:p text:style-name="P1462"/>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Win2003Stdx32</meta:initial-creator>
    <dc:creator>adlibuser</dc:creator>
    <meta:creation-date>2023-12-01T01:57:00Z</meta:creation-date>
    <dc:date>2023-12-01T01:57:00Z</dc:date>
    <meta:template xlink:href="Normal.dotm" xlink:type="simple"/>
    <meta:editing-cycles>2</meta:editing-cycles>
    <meta:editing-duration>PT0S</meta:editing-duration>
    <meta:document-statistic meta:page-count="3" meta:paragraph-count="478" meta:word-count="9202" meta:character-count="75538" meta:row-count="1670" meta:non-whitespace-character-count="66814"/>
  </office:meta>
</office:document-meta>
</file>