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fo:text-align="center">
        <style:tab-stops>
          <style:tab-stop style:type="right" style:position="6.6937in"/>
        </style:tab-stops>
      </style:paragraph-properties>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4">Suvestinė redakcija nuo 1998-07-01 iki 1999-07-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text:span text:style-name="T12"/><text:span text:style-name="T13">LIETUVOS RESPUBLIKOS</text:span><text:span text:style-name="T14"><text:line-break/>KONCESIJŲ</text:span><text:span text:style-name="T15"><text:line-break/>ĮSTATYMAS</text:span></text:p>
      <text:p text:style-name="P16"/>
      <text:p text:style-name="P17">1996 m. rugsėjo 10 d. Nr. I-1510</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oncesijos sampratą, koncesijos ob</text:span><text:span text:style-name="T32">jektus ir ūkinės veiklos sritis, koncesijų suteikimo tvarką, Lietuvos Respublikos valstybės institucijų, Lietuvos Respublikos ir užsienio valstybių įmonių, veikiančių koncesijos sutarties pagrindu, teises ir pareigas.</text:span></text:p>
      <text:p text:style-name="P33"/>
      <text:p text:style-name="P34"><text:span text:style-name="T35">2</text:span><text:span text:style-name="T36"><text:s/>straipsnis.<text:s/></text:span><text:span text:style-name="T37">Įstatyme vartojam</text:span><text:span text:style-name="T38">os sąvokos</text:span></text:p>
      <text:p text:style-name="P39"><text:span text:style-name="T40">1</text:span><text:span text:style-name="T41">. Koncesija</text:span><text:span text:style-name="T42"><text:s/>– teisė naudotis esamu ar numatomu sukurti valstybės ar savivaldybės turtu, kuri pagal sutartį suteikiama tam tikrai ūkinei veiklai vykdyti.</text:span></text:p>
      <text:p text:style-name="P43"><text:span text:style-name="T44">2</text:span><text:span text:style-name="T45">. Koncesijos sutartis</text:span><text:span text:style-name="T46"><text:s/>– rašytinė sutartis, pagal kurią koncesijos suteikėjas sutartyje nustatytomis sąlygomis koncesininkui tam tikram laikui atlygintinai perduoda teisę naudotis šiame įstatyme nustatytais koncesijos objektais.</text:span></text:p>
      <text:p text:style-name="P47"><text:span text:style-name="T48">3</text:span><text:span text:style-name="T49">. Koncesijos atlygis</text:span><text:span text:style-name="T50"><text:s/>– koncesijos sutartyje<text:s/></text:span><text:span text:style-name="T51">nustatytas piniginis ar kitokios formos (prekių perdavimas, paslaugų suteikimas ir kt.) koncesininko atlygis koncesijos suteikėjui už teisę naudotis sutartyje nustatytais koncesijos objektais.</text:span></text:p>
      <text:p text:style-name="P52"><text:span text:style-name="T53">4</text:span><text:span text:style-name="T54">. Koncesijos objektai</text:span><text:span text:style-name="T55"><text:s/>– Lietuvos valstybei ar savivaldybei</text:span><text:span text:style-name="T56"><text:s/>priklausantys ir šiame įstatyme nustatyti objektai, dėl kurių yra sudaroma koncesijos sutartis.</text:span></text:p>
      <text:p text:style-name="P57"><text:span text:style-name="T58">5</text:span><text:span text:style-name="T59">. Koncesijos konkursas</text:span><text:span text:style-name="T60"><text:s/>– šio įstatymo ir kitų teisės aktų nustatyta tvarka, pagal kurią tam tikra Lietuvos Respublikos ar užsienio valstybės įmonė yra pri</text:span><text:span text:style-name="T61">pažįstama konkurso laimėtoja koncesijai gauti.</text:span></text:p>
      <text:p text:style-name="P62"><text:span text:style-name="T63">6</text:span><text:span text:style-name="T64">. Koncesininkas</text:span><text:span text:style-name="T65"><text:s/>– įmonė, kuri nustatyta tvarka yra sudariusi koncesijos sutartį su koncesijos suteikėju.</text:span></text:p>
      <text:p text:style-name="P66"><text:span text:style-name="T67">7</text:span><text:span text:style-name="T68">. Užsienio koncesininkas</text:span><text:span text:style-name="T69"><text:s/>– Lietuvos Respublikos įstatymų nustatyta tvarka įsteigta ir įregistr</text:span><text:span text:style-name="T70">uota koncesijos konkursą laimėjusios užsienio valstybės įmonės dukterinė įmonė, kuri nustatyta tvarka sudaro koncesijos sutartį su koncesijos suteikėju.</text:span></text:p>
      <text:p text:style-name="P71"><text:span text:style-name="T72">8</text:span><text:span text:style-name="T73">. Koncesijos suteikėjas</text:span><text:span text:style-name="T74"><text:s/>– šiame įstatyme nustatyta valstybės ar savivaldos institucija, įgaliota v</text:span><text:span text:style-name="T75">alstybės ar savivaldybės vardu pasirašyti koncesijos sutartį.</text:span></text:p>
      <text:p text:style-name="P76"><text:span text:style-name="T77">9</text:span><text:span text:style-name="T78">. Lietuvos Respublikos įmonė</text:span><text:span text:style-name="T79"><text:s/>– pagal Lietuvos Respublikos įmonių įstatymą ir atitinkamos rūšies įmonių steigimą bei veiklą reglamentuojantį įstatymą įsteigta ir veikianti įmonė, kurios regi</text:span><text:span text:style-name="T80">stravimo vieta ir buveinė yra Lietuvos Respublikoje.</text:span></text:p>
      <text:p text:style-name="P81"><text:span text:style-name="T82">10</text:span><text:span text:style-name="T83">. Užsienio valstybės įmonė</text:span><text:span text:style-name="T84"><text:s/>– turinti juridinio asmens teises ar jų neturinti įmonė, susivienijimas, asociacija ar kitokia organizacija, įsteigta bei registruota pagal užsienio valstybės įstatymus, kurios buveinė yra užsienio valstybėje.</text:span></text:p>
      <text:p text:style-name="P85"/>
      <text:p text:style-name="P86"><text:span text:style-name="T87">ANTRASIS</text:span><text:span text:style-name="T88"><text:s/>SKIRSNIS</text:span></text:p>
      <text:p text:style-name="P89"><text:span text:style-name="T90">KONCESIJOS OBJEKTA</text:span><text:span text:style-name="T91">I IR VEIKLOS SRITYS</text:span></text:p>
      <text:p text:style-name="P92"/>
      <text:p text:style-name="P93"><text:span text:style-name="T94">3</text:span><text:span text:style-name="T95"><text:s/>straipsnis.<text:s/></text:span><text:span text:style-name="T96">Koncesijos objektai</text:span></text:p>
      <text:p text:style-name="P97"><text:span text:style-name="T98">1</text:span><text:span text:style-name="T99">. Koncesijos objektais Lietuvos Respublikoje gali būti:</text:span></text:p>
      <text:p text:style-name="P100"><text:span text:style-name="T101">1</text:span><text:span text:style-name="T102">) objektai, į kuriuos pagal Lietuvos Respublikos Konstituciją Lietuvos valstybė turi išimtines teises, t.y. kontinentinis šelfas ir e</text:span><text:span text:style-name="T103">konominė zona Baltijos jūroje;</text:span></text:p>
      <text:p text:style-name="P104"><text:span text:style-name="T105">2</text:span><text:span text:style-name="T106">) Lietuvos valstybei išimtine nuosavybės teise priklausantys objektai, t.y. žemės gelmės, valstybinės reikšmės vidaus vandenys, keliai, istorijos, archeologijos ir kultūros objektai;</text:span></text:p>
      <text:p text:style-name="P107"><text:span text:style-name="T108">3</text:span><text:span text:style-name="T109">) Lietuvos Respublikos valstybės</text:span><text:span text:style-name="T110"><text:s/>įmonės, nenumatytos privatizuoti koncesijos galiojimo laikotarpiu;</text:span></text:p>
      <text:p text:style-name="P111"><text:span text:style-name="T112">4</text:span><text:span text:style-name="T113">) Lietuvos valstybei nuosavybės teise priklausantys pastatai, statiniai, įrenginiai, transporto ir kiti objektai, nenumatyti privatizuoti koncesijos galiojimo laikotarpiu;</text:span></text:p>
      <text:p text:style-name="P114"><text:span text:style-name="T115">5</text:span><text:span text:style-name="T116">)<text:s/></text:span><text:span text:style-name="T117">savivaldybėms nuosavybės teise priklausantys objektai ir įmonės, nenumatyti privatizuoti koncesijos galiojimo laikotarpiu.</text:span></text:p>
      <text:p text:style-name="P118"><text:span text:style-name="T119">2</text:span><text:span text:style-name="T120">. Perduodant pagal koncesiją valstybės ar savivaldybės įmonę, koncesininkui perduodamos Lietuvos Respublikos įstatymų nustatyt</text:span><text:span text:style-name="T121">os ir koncesijos sutartyje nurodytos įmonės steigėjo teisės ir pareigos.</text:span></text:p>
      <text:p text:style-name="P122"><text:span text:style-name="T123">3</text:span><text:span text:style-name="T124">. Koncesijos objektu gali būti ir numatomas sukurti objektas. Tokiu atveju koncesininkas įsipareigoja sukurti tam tikrą objektą ir juo naudotis koncesijos sutartyje nustatytai ve</text:span><text:span text:style-name="T125">iklai vykdyti. Pasibaigus koncesijos galiojimo laikui ar nutraukus sutartį, koncesijos objektas sutartyje nustatytomis sąlygomis perduodamas valstybei ar savivaldybei.</text:span></text:p>
      <text:p text:style-name="P126"><text:span text:style-name="T127">4</text:span><text:span text:style-name="T128">. Valstybės žemė nėra koncesijos objektas. Jei koncesija yra susijusi su valstybinė</text:span><text:span text:style-name="T129">s ar privačios žemės naudojimu, koncesijos konkursas gali būti skelbiamas tik tada, kai koncesijos suteikėjas gali garantuoti koncesininkui žemės nuomos sutarties sudarymą valstybės pasiūlyme nustatytomis sąlygomis.</text:span></text:p>
      <text:p text:style-name="P130"/>
      <text:p text:style-name="P131"><text:span text:style-name="T132">4</text:span><text:span text:style-name="T133"><text:s/>straipsnis.<text:s/></text:span><text:span text:style-name="T134">Veiklos koncesijų p</text:span><text:span text:style-name="T135">agrindu sritys ir ribojimai</text:span></text:p>
      <text:p text:style-name="P136"><text:span text:style-name="T137">1</text:span><text:span text:style-name="T138">. Koncesijos sutartimi grindžiama veikla leidžiama visose ūkinės veiklos srityse, išskyrus tas, kuriose pagal Įmonių įstatymo 13 straipsnį leidžiama veikti tik valstybės įmonėms, savivaldybės įmonėms ir specialios paskirtie</text:span><text:span text:style-name="T139">s akcinėms bendrovėms.</text:span></text:p>
      <text:p text:style-name="P140"><text:span text:style-name="T141">2</text:span><text:span text:style-name="T142">. Užsienio koncesininko veiklai taikomi Užsienio kapitalo investicijų Lietuvos Respublikoje įstatymo 8 straipsnio ribojimai.</text:span></text:p>
      <text:p text:style-name="P143"><text:span text:style-name="T144">3</text:span><text:span text:style-name="T145">. Ūkinė veikla pagal koncesiją šio straipsnio 1 ir 2 dalyse nustatytose draudžiamose srityse gali<text:s/></text:span><text:span text:style-name="T146">būti leidžiama pagal atskirus įstatymus.</text:span></text:p>
      <text:p text:style-name="P147"/>
      <text:p text:style-name="P148"><text:span text:style-name="T149">5</text:span><text:span text:style-name="T150"><text:s/>straipsnis.<text:s/></text:span><text:span text:style-name="T151">Licencijuojama veikla</text:span></text:p>
      <text:p text:style-name="P152"><text:span text:style-name="T153">Jeigu koncesijos sąlygos atitinka Lietuvos Respublikos įstatymų nustatytus reikalavimus koncesijos sutartyje nustatytai veiklai reikalingiems leidimams (licencijoms) gaut</text:span><text:span text:style-name="T154">i, koncesijos suteikimas įpareigoja atitinkamas Lietuvos Respublikos institucijas išduoti leidimus (licencijas) šiai veiklai.</text:span></text:p>
      <text:p text:style-name="P155"/>
      <text:p text:style-name="P156"><text:span text:style-name="T157">TREČIASIS</text:span><text:span text:style-name="T158"><text:s/>SKIRSNIS</text:span></text:p>
      <text:p text:style-name="P159"><text:span text:style-name="T160">KONCESIJOS SUTEIKIMO IR ATŠAUKIMO TVARKA</text:span></text:p>
      <text:p text:style-name="P161"/>
      <text:p text:style-name="P162"><text:span text:style-name="T163">6</text:span><text:span text:style-name="T164"><text:s/>straipsnis.<text:s/></text:span><text:span text:style-name="T165">Koncesijos suteikimo principai</text:span></text:p>
      <text:p text:style-name="P166"><text:span text:style-name="T167">1</text:span><text:span text:style-name="T168">.<text:s/></text:span><text:span text:style-name="T169">Koncesijos suteikiamos atviro konkurso būdu.</text:span></text:p>
      <text:p text:style-name="P170"><text:span text:style-name="T171">2</text:span><text:span text:style-name="T172">. Koncesijos konkurso organizavimo ir vykdymo, koncesijos sutarties su konkurso laimėtoju sudarymo tvarką nustato šis įstatymas ir Lietuvos Respublikos Vyriausybės patvirtinti Koncesijų konkurso organizavim</text:span><text:span text:style-name="T173">o nuostatai.</text:span></text:p>
      <text:p text:style-name="P174"/>
      <text:p text:style-name="P175"><text:span text:style-name="T176">7</text:span><text:span text:style-name="T177"><text:s/>straipsnis.<text:s/></text:span><text:span text:style-name="T178">Koncesijos suteikimo tvarka</text:span></text:p>
      <text:p text:style-name="P179"><text:span text:style-name="T180">1</text:span><text:span text:style-name="T181">. Nutarimą (sprendimą) dėl koncesijos naudotis objektais suteikimo tikslingumo gali priimti:</text:span></text:p>
      <text:p text:style-name="P182"><text:span text:style-name="T183">1</text:span><text:span text:style-name="T184">) Lietuvos Respublikos Seimas Vyriausybės teikimu – dėl šio įstatymo 3 straipsnio 1 dalies 1<text:s/></text:span><text:span text:style-name="T185">ir 2 punktuose nustatytų objektų;</text:span></text:p>
      <text:p text:style-name="P186"><text:span text:style-name="T187">2</text:span><text:span text:style-name="T188">) Lietuvos Respublikos Vyriausybė – dėl 3 straipsnio 1 dalies 3 ir 4 punktuose nustatytų objektų;</text:span></text:p>
      <text:p text:style-name="P189"><text:span text:style-name="T190">3</text:span><text:span text:style-name="T191">) savivaldybės taryba – dėl 3 straipsnio 1 dalies 5 punkte nustatytų objektų.</text:span></text:p>
      <text:p text:style-name="P192"><text:span text:style-name="T193">2</text:span><text:span text:style-name="T194">. Jei koncesijos objektą numa</text:span><text:span text:style-name="T195">toma sukurti, tai nutarimą (sprendimą) dėl tokio objekto sukūrimo ir naudojimo pagal koncesiją tikslingumo priima valstybės ar savivaldos institucija, pagal šį įstatymą turinti teisę priimti nutarimą (sprendimą) dėl koncesijos naudotis tos rūšies objektais</text:span><text:span text:style-name="T196"><text:s/>suteikimo.</text:span></text:p>
      <text:p text:style-name="P197"><text:span text:style-name="T198">3</text:span><text:span text:style-name="T199">. Nutarime (sprendime) dėl koncesijos tikslingumo turi būti nustatytos svarbiausios koncesijos suteikimo sąlygos.</text:span></text:p>
      <text:p text:style-name="P200"><text:span text:style-name="T201">4</text:span><text:span text:style-name="T202">. Priėmus sprendimą dėl koncesijos naudotis objektais suteikimo tikslingumo, koncesijos konkursą pagal nutarimo (sprendi</text:span><text:span text:style-name="T203">mo) nustatytas sąlygas skelbia:</text:span></text:p>
      <text:p text:style-name="P204"><text:span text:style-name="T205">1</text:span><text:span text:style-name="T206">) Lietuvos Respublikos Vyriausybė – dėl 3 straipsnio 1 dalies 1 ir 2 punktuose nustatytų objektų;</text:span></text:p>
      <text:p text:style-name="P207"><text:span text:style-name="T208">2</text:span><text:span text:style-name="T209">) įmonės steigėjas – dėl 3 straipsnio 1 dalies 3 punkte nustatytų objektų;</text:span></text:p>
      <text:p text:style-name="P210"><text:span text:style-name="T211">3</text:span><text:span text:style-name="T212">) Lietuvos Respublikos ministerija ar<text:s/></text:span><text:span text:style-name="T213">kita valstybės institucija, kurios reguliavimo sričiai priklauso atitinkamas koncesijos objektas – dėl 3 straipsnio 1 dalies 4 punkte nustatytų ar numatomų sukurti koncesijos objektų, kurie nuosavybės teise priklausys valstybei;</text:span></text:p>
      <text:p text:style-name="P214"><text:span text:style-name="T215">4</text:span><text:span text:style-name="T216">) vykdomoji savivaldos</text:span><text:span text:style-name="T217"><text:s/>institucija – dėl 3 straipsnio 1 dalies 5 punkte nustatytų objektų ar numatomų sukurti koncesijos objektų, kurie nuosavybės teise priklausys savivaldybei.</text:span></text:p>
      <text:p text:style-name="P218"/>
      <text:p text:style-name="P219"><text:span text:style-name="T220">8</text:span><text:span text:style-name="T221"><text:s/>straipsnis.<text:s/></text:span><text:span text:style-name="T222">Teisė dalyvauti koncesijos konkurse</text:span></text:p>
      <text:p text:style-name="P223"><text:span text:style-name="T224">1</text:span><text:span text:style-name="T225">. Koncesijos konkurse turi teisę dal</text:span><text:span text:style-name="T226">yvauti Lietuvos Respublikos ir užsienio valstybių įmonės, valstybės pasiūlyme nustatyta tvarka ir terminu pateikusios paraišką dalyvauti konkurse bei kitus valstybės pasiūlyme nurodytus dokumentus.</text:span></text:p>
      <text:p text:style-name="P227"><text:span text:style-name="T228">2</text:span><text:span text:style-name="T229">. Koncesijos konkurse negali dalyvauti:</text:span></text:p>
      <text:p text:style-name="P230"><text:span text:style-name="T231">1</text:span><text:span text:style-name="T232">) Lietuvos</text:span><text:span text:style-name="T233"><text:s/>Respublikos valstybės įmonės;</text:span></text:p>
      <text:p text:style-name="P234"><text:span text:style-name="T235">2</text:span><text:span text:style-name="T236">) Lietuvos Respublikos savivaldybių įmonės;</text:span></text:p>
      <text:p text:style-name="P237"><text:span text:style-name="T238">3</text:span><text:span text:style-name="T239">) Lietuvos Respublikos įmonės, kurių daugiau kaip 50 procentų akcijų priklauso valstybei ar savivaldybei;</text:span></text:p>
      <text:p text:style-name="P240"><text:span text:style-name="T241">4</text:span><text:span text:style-name="T242">) užsienio valstybių valdžios ar valdymo institucijos.</text:span></text:p>
      <text:p text:style-name="P243"/>
      <text:p text:style-name="P244"><text:span text:style-name="T245">9</text:span><text:span text:style-name="T246"><text:s/>straipsnis.<text:s/></text:span><text:span text:style-name="T247">Konkurso organizavimo komisija</text:span></text:p>
      <text:p text:style-name="P248"><text:span text:style-name="T249">1</text:span><text:span text:style-name="T250">. Šio įstatymo 7 straipsnio 4 dalyje nurodyta ir koncesijos konkursą skelbti įgaliota valstybės ar savivaldos institucija sudaro konkurso organizavimo komisiją ir patvirtina jos darbo reglamentą.</text:span></text:p>
      <text:p text:style-name="P251"><text:span text:style-name="T252">2</text:span><text:span text:style-name="T253">.</text:span><text:span text:style-name="T254"><text:s/>Komisija veikia atitinkamai Lietuvos Respublikos Vyriausybės ar savivaldybės pavedimu ir yra atskaitinga ją sudariusiai institucijai.</text:span></text:p>
      <text:p text:style-name="P255"/>
      <text:p text:style-name="P256"><text:span text:style-name="T257">10</text:span><text:span text:style-name="T258"><text:s/>straipsnis.<text:s/></text:span><text:span text:style-name="T259">Koncesijos sąlygos</text:span></text:p>
      <text:p text:style-name="P260"><text:span text:style-name="T261">1</text:span><text:span text:style-name="T262">. Konkurso organizavimo komisija per Konkurso organizavimo nuostatuose<text:s/></text:span><text:span text:style-name="T263">nustatytą laiką turi parengti valstybės pasiūlymą ir pateikti jį tvirtinti konkursą paskelbusiai institucijai. Pasiūlyme privalo būti nurodyta:</text:span></text:p>
      <text:p text:style-name="P264"><text:span text:style-name="T265">1</text:span><text:span text:style-name="T266">) koncesijos objektas ir jo charakteristikos;</text:span></text:p>
      <text:p text:style-name="P267"><text:span text:style-name="T268">2</text:span><text:span text:style-name="T269">) koncesijos suteikimo terminas;</text:span></text:p>
      <text:p text:style-name="P270"><text:span text:style-name="T271">3</text:span><text:span text:style-name="T272">) veiklos, darbų ir<text:s/></text:span><text:span text:style-name="T273">paslaugų rūšys;</text:span></text:p>
      <text:p text:style-name="P274"><text:span text:style-name="T275">4</text:span><text:span text:style-name="T276">) koncesininko veiklos sąlygos, sutartyje numatytų paslaugų ir prekių kainų (tarifų) nustatymo taisyklės;</text:span></text:p>
      <text:p text:style-name="P277"><text:span text:style-name="T278">5</text:span><text:span text:style-name="T279">) pagal koncesiją numatomai veiklai reikalingos žemės nuomos sąlygos;</text:span></text:p>
      <text:p text:style-name="P280"><text:span text:style-name="T281">6</text:span><text:span text:style-name="T282">) Lietuvos Respublikos įstatymų nustatytos sąlygo</text:span><text:span text:style-name="T283">s gauti leidimą pagal koncesiją numatomai žemės gelmių išteklių bei ertmių tyrimo, naudojimo ar kitai veiklai, kuriai pagal įstatymus reikalingi leidimai;</text:span></text:p>
      <text:p text:style-name="P284"><text:span text:style-name="T285">7</text:span><text:span text:style-name="T286">) valstybės, savivaldybės bei koncesininko nuosavybės teisės į pagamintą produkciją ar gautas pa</text:span><text:span text:style-name="T287">jamas;</text:span></text:p>
      <text:p text:style-name="P288"><text:span text:style-name="T289">8</text:span><text:span text:style-name="T290">) koncesijos atlygis;</text:span></text:p>
      <text:p text:style-name="P291"><text:span text:style-name="T292">9</text:span><text:span text:style-name="T293">) koncesijos objekto grąžinimo valstybei ar savivaldybei tvarka ir sąlygos;</text:span></text:p>
      <text:p text:style-name="P294"><text:span text:style-name="T295">10</text:span><text:span text:style-name="T296">) dokumentai, kurie turi būti pateikti kartu su paraiška dalyvauti koncesijos konkurse, jų pateikimo tvarka ir terminai;</text:span></text:p>
      <text:p text:style-name="P297"><text:span text:style-name="T298">11</text:span><text:span text:style-name="T299">) konkur</text:span><text:span text:style-name="T300">so paraiškų vertinimo kriterijai.</text:span></text:p>
      <text:p text:style-name="P301"><text:span text:style-name="T302">2</text:span><text:span text:style-name="T303">. Atsižvelgiant į koncesijos objekto pobūdį ir specifiką, valstybės pasiūlyme gali būti nurodytos ir kitos koncesijos suteikimo ypatingos sąlygos, ypač susijusios su reikalavimais koncesininkui aplinkos apsaugos, da</text:span><text:span text:style-name="T304">rbo santykių ir darbų saugos srityse.</text:span></text:p>
      <text:p text:style-name="P305"><text:span text:style-name="T306">3</text:span><text:span text:style-name="T307">. Kai koncesijos konkursą paskelbusi institucija patvirtina komisijos parengtą valstybės pasiūlymą, jis skelbiamas per Lietuvos, o kai kuriais atvejais, minėtos institucijos sprendimu, ir per užsienio visuomenės<text:s/></text:span><text:span text:style-name="T308">informavimo priemones.</text:span></text:p>
      <text:p text:style-name="P309"><text:span text:style-name="T310">4</text:span><text:span text:style-name="T311">. Valstybės pasiūlyme paskelbtos sąlygos negali būti keičiamos vykstant deryboms dėl koncesijos sutarties pasirašymo.</text:span></text:p>
      <text:p text:style-name="P312"/>
      <text:p text:style-name="P313"><text:span text:style-name="T314">11</text:span><text:span text:style-name="T315"><text:s/>straipsnis.<text:s/></text:span><text:span text:style-name="T316">Koncesijos konkursas</text:span></text:p>
      <text:p text:style-name="P317"><text:span text:style-name="T318">1</text:span><text:span text:style-name="T319">. Per valstybės pasiūlyme nustatytą laiką gautas konkurso daly</text:span><text:span text:style-name="T320">vių paraiškas ir dokumentus tikrina bei vertina konkurso organizavimo komisija, remdamasi valstybės pasiūlyme nustatytais vertinimo kriterijais.</text:span></text:p>
      <text:p text:style-name="P321"><text:span text:style-name="T322">2</text:span><text:span text:style-name="T323">. Konkurso organizavimo komisija, nustačiusi konkurso laimėtoją, teikia koncesijos konkursą paskelbusiai i</text:span><text:span text:style-name="T324">nstitucijai tvirtinti konkurso laimėtoją ir pasirašyti su juo koncesijos sutartį.</text:span></text:p>
      <text:p text:style-name="P325"><text:span text:style-name="T326">3</text:span><text:span text:style-name="T327">. Jeigu per valstybės pasiūlyme nustatytą terminą gauta tik viena konkurso sąlygas atitinkanti paraiška dalyvauti koncesijos konkurse, konkurso organizavimo komisija ske</text:span><text:span text:style-name="T328">lbia šią paraišką pateikusį dalyvį konkurso laimėtoju.</text:span></text:p>
      <text:p text:style-name="P329"><text:span text:style-name="T330">4</text:span><text:span text:style-name="T331">. Koncesijos sutartyje nustatytą veiklą gali vykdyti tik Lietuvos Respublikos įstatymų nustatyta tvarka įsteigtos ir įregistruotos įmonės.</text:span></text:p>
      <text:p text:style-name="P332"><text:span text:style-name="T333">5</text:span><text:span text:style-name="T334">. Koncesijos konkursą laimėjusi užsienio įmonė iki k</text:span><text:span text:style-name="T335">oncesijos sutarties pasirašymo privalo Lietuvos Respublikos įstatymų nustatyta tvarka įsteigti ir įregistruoti dukterinę įmonę (užsienio koncesininką). Visos su koncesija susijusios teisės ir pareigos pereina naujai registruotai įmonei ir koncesijos sutart</text:span><text:span text:style-name="T336">is pasirašoma su ja.</text:span></text:p>
      <text:p text:style-name="P337"/>
      <text:p text:style-name="P338"><text:span text:style-name="T339">12</text:span><text:span text:style-name="T340"><text:s/>straipsnis.<text:s/></text:span><text:span text:style-name="T341">Koncesijos sutartis</text:span></text:p>
      <text:p text:style-name="P342"><text:span text:style-name="T343">1</text:span><text:span text:style-name="T344">. Koncesijos sutartis suteikia koncesininkui teisę naudotis pagal koncesiją objektu, vykdant sutartyje nurodytoje teritorijoje nustatytu laikotarpiu ir kitomis sutartomis sąlygomis nustaty</text:span><text:span text:style-name="T345">tą veiklą.</text:span></text:p>
      <text:p text:style-name="P346"><text:span text:style-name="T347">2</text:span><text:span text:style-name="T348">. Koncesijos sutartis turi atitikti Lietuvos Respublikos Vyriausybės patvirtintas Tipinės koncesijos sutarties nuostatas.</text:span></text:p>
      <text:p text:style-name="P349"/>
      <text:p text:style-name="P350"><text:span text:style-name="T351">13</text:span><text:span text:style-name="T352"><text:s/>straipsnis.<text:s/></text:span><text:span text:style-name="T353">Privalomi koncesijos sutarties reikalavimai</text:span></text:p>
      <text:p text:style-name="P354"><text:span text:style-name="T355">1</text:span><text:span text:style-name="T356">. Koncesijos sutartis pasirašoma tomis<text:s/></text:span><text:span text:style-name="T357">sąlygomis, kurios pagal šio įstatymo 10 straipsnio 1 ir 2 dalis buvo paskelbtos valstybės pasiūlyme.</text:span></text:p>
      <text:p text:style-name="P358"><text:span text:style-name="T359">2</text:span><text:span text:style-name="T360">. Be šio straipsnio 1 dalyje nustatytų sąlygų, koncesijos sutartyje privalo būti nurodyta:</text:span></text:p>
      <text:p text:style-name="P361"><text:span text:style-name="T362">1</text:span><text:span text:style-name="T363">) sutarties galiojimo terminas, jo pratęsimo tvarka, sut</text:span><text:span text:style-name="T364">arties sustabdymo ir nutraukimo pagrindai ir tvarka;</text:span></text:p>
      <text:p text:style-name="P365"><text:span text:style-name="T366">2</text:span><text:span text:style-name="T367">) sutarties šalių teisės bei įsipareigojimai, susiję su koncesijos sutartyje nustatyta veikla;</text:span></text:p>
      <text:p text:style-name="P368"><text:span text:style-name="T369">3</text:span><text:span text:style-name="T370">) koncesininko įsipareigojimai dėl sutartyje nustatytos veiklos finansavimo užtikrinimo;</text:span></text:p>
      <text:p text:style-name="P371"><text:span text:style-name="T372">4</text:span><text:span text:style-name="T373">)<text:s/></text:span><text:span text:style-name="T374">koncesijos sutarties papildymo ir keitimo tvarka;</text:span></text:p>
      <text:p text:style-name="P375"><text:span text:style-name="T376">5</text:span><text:span text:style-name="T377">) šalių atsakomybė už sutartyje nustatytų įsipareigojimų nevykdymą ar netinkamą vykdymą;</text:span></text:p>
      <text:p text:style-name="P378"><text:span text:style-name="T379">6</text:span><text:span text:style-name="T380">) ginčų ar nesutarimų tarp šalių sprendimo tvarka.</text:span></text:p>
      <text:p text:style-name="P381"><text:span text:style-name="T382">3</text:span><text:span text:style-name="T383">. Atsižvelgiant į koncesijos objekto pobūdį ir ki</text:span><text:span text:style-name="T384">tas aplinkybes, koncesijos sutartyje gali būti ir kitos sąlygos, neprieštaraujančios šiam ir kitiems Lietuvos Respublikos įstatymams bei teisės aktams.</text:span></text:p>
      <text:p text:style-name="P385"/>
      <text:p text:style-name="P386"><text:span text:style-name="T387">14</text:span><text:span text:style-name="T388"><text:s/>straipsnis.<text:s/></text:span><text:span text:style-name="T389">Koncesijos sutarties pasibaigimas ir nutraukimas</text:span></text:p>
      <text:p text:style-name="P390"><text:span text:style-name="T391">1</text:span><text:span text:style-name="T392">. Koncesijos sutartis pasiba</text:span><text:span text:style-name="T393">igia:</text:span></text:p>
      <text:p text:style-name="P394"><text:span text:style-name="T395">1</text:span><text:span text:style-name="T396">) pasibaigus jos galiojimo terminui, jeigu jis nepratęsiamas;</text:span></text:p>
      <text:p text:style-name="P397"><text:span text:style-name="T398">2</text:span><text:span text:style-name="T399">) koncesijos sutarties šalių susitarimu;</text:span></text:p>
      <text:p text:style-name="P400"><text:span text:style-name="T401">3</text:span><text:span text:style-name="T402">) koncesininko bankroto ir likvidavimo atveju.</text:span></text:p>
      <text:p text:style-name="P403"><text:span text:style-name="T404">2</text:span><text:span text:style-name="T405">. Koncesijos suteikėjas turi teisę reikalauti nutraukti koncesijos sutartį nesib</text:span><text:span text:style-name="T406">aigus jos galiojimo terminui, jeigu koncesininkas:</text:span></text:p>
      <text:p text:style-name="P407"><text:span text:style-name="T408">1</text:span><text:span text:style-name="T409">) koncesijos konkurso metu pateikė neteisingus ir nepagrįstus duomenis apie savo finansinę padėtį bei ūkinę veiklą ir šios aplinkybės paaiškėjo po koncesijos sutarties pasirašymo;</text:span></text:p>
      <text:p text:style-name="P410"><text:span text:style-name="T411">2</text:span><text:span text:style-name="T412">) pažeidžia konce</text:span><text:span text:style-name="T413">sijos sutartyje nustatytas sąlygas bei įsipareigojimus ir nepašalina šių pažeidimų sutartyje nustatyta tvarka bei terminais;</text:span></text:p>
      <text:p text:style-name="P414"><text:span text:style-name="T415">3</text:span><text:span text:style-name="T416">) pažeidžia kitų Lietuvos Respublikos įstatymų ir teisės aktų reikalavimus.</text:span></text:p>
      <text:p text:style-name="P417"><text:span text:style-name="T418">3</text:span><text:span text:style-name="T419">. Nutraukus sutartį šio straipsnio 2 dalyje</text:span><text:span text:style-name="T420"><text:s/>nurodytais atvejais, koncesininkas privalo atlyginti valstybei (savivaldybei) visus su sutarties nutraukimu susijusius nuostolius.</text:span></text:p>
      <text:p text:style-name="P421"><text:span text:style-name="T422">4</text:span><text:span text:style-name="T423">. Koncesininkas turi teisę reikalauti nutraukti koncesijos sutartį nesibaigus jos galiojimo terminui, jeigu koncesijos<text:s/></text:span><text:span text:style-name="T424">suteikėjas pažeidžia koncesijos sutartyje ir valstybės pasiūlyme nustatytas sąlygas bei įsipareigojimus ir nepašalina šių pažeidimų sutartyje nustatyta tvarka bei terminais. Nutraukus koncesijos sutartį, koncesininkas turi teisę į nuostolių, susijusių su k</text:span><text:span text:style-name="T425">oncesijos sutarties nutraukimu, atlyginimą.</text:span></text:p>
      <text:p text:style-name="P426"><text:span text:style-name="T427">5</text:span><text:span text:style-name="T428">. Jeigu po koncesijos sutarties pasirašymo paaiškėja, kad koncesija ne dėl koncesininko kaltės buvo suteikta nesilaikant šio ir kitų Lietuvos Respublikos įstatymų reikalavimų bei pažeidžiant Lietuvos valstyb</text:span><text:span text:style-name="T429">ės ir visuomenės interesus, reikalauti nutraukti koncesijos sutartį turi teisę:</text:span></text:p>
      <text:p text:style-name="P430"><text:span text:style-name="T431">1</text:span><text:span text:style-name="T432">) Lietuvos Respublikos Seimas nutarimu, jei koncesiją suteikė Lietuvos Respublikos Vyriausybė;</text:span></text:p>
      <text:p text:style-name="P433"><text:span text:style-name="T434">2</text:span><text:span text:style-name="T435">) Lietuvos Respublikos Vyriausybė nutarimu, jei koncesiją suteikė šio<text:s/></text:span><text:span text:style-name="T436">įstatymo 7 straipsnio 4 dalies 2 ir 3 punktuose nustatyta institucija;</text:span></text:p>
      <text:p text:style-name="P437"><text:span text:style-name="T438">3</text:span><text:span text:style-name="T439">) savivaldybės taryba sprendimu, jei koncesiją suteikė tos savivaldybės vykdomoji institucija.</text:span></text:p>
      <text:p text:style-name="P440"><text:span text:style-name="T441">6</text:span><text:span text:style-name="T442">. Nutraukus koncesijos sutartį šio straipsnio 5 dalyje nurodytais atvejais, va</text:span><text:span text:style-name="T443">lstybė (savivaldybė) koncesijos sutartyje nustatyta tvarka privalo išpirkti koncesininkui pagal sutartį priklausančias teises, taip pat atlyginti koncesininko nuostolius, susijusius su koncesijos sutarties nutraukimu.</text:span></text:p>
      <text:p text:style-name="P444"><text:span text:style-name="T445">7</text:span><text:span text:style-name="T446">. Su koncesijos sutarties nutrauk</text:span><text:span text:style-name="T447">imu susijusius nuostolius ir iš koncesininko išperkamas teises įvertina koncesininko ir koncesijos suteikėjo susitarimu įgaliota bei koncesijos sutartyje nustatyta institucija.</text:span></text:p>
      <text:p text:style-name="P448"><text:span text:style-name="T449">8</text:span><text:span text:style-name="T450">. Koncesijos sutarčiai pasibaigus ar ją nutraukus, koncesininkui perduoti<text:s/></text:span><text:span text:style-name="T451">arba pagal koncesijos sutartį sukurti koncesijos objektai (užbaigti arba neužbaigti) turi būti grąžinti valstybei ar savivaldybei.</text:span></text:p>
      <text:p text:style-name="P452"><text:span text:style-name="T453">9</text:span><text:span text:style-name="T454">. Koncesijos sutarties nutraukimo sąlygos ir tvarka turi būti detaliai reglamentuota koncesijos sutartyje.</text:span></text:p>
      <text:p text:style-name="P455"/>
      <text:p text:style-name="P456"><text:span text:style-name="T457">KETVIR</text:span><text:span text:style-name="T458">TASIS</text:span><text:span text:style-name="T459"><text:s/>SKIRSNIS</text:span></text:p>
      <text:p text:style-name="P460"><text:span text:style-name="T461">KONCESININKŲ APMOKESTINIMAS, TEISINĖ APSAUGA IR GARANTIJOS</text:span></text:p>
      <text:p text:style-name="P462"/>
      <text:p text:style-name="P463"><text:span text:style-name="T464">15</text:span><text:span text:style-name="T465"><text:s/>straipsnis.<text:s/></text:span><text:span text:style-name="T466">Koncesininkų apmokestinimas</text:span></text:p>
      <text:p text:style-name="P467"><text:span text:style-name="T468">1</text:span><text:span text:style-name="T469">. Koncesininkas moka mokesčius Lietuvos Respublikos įstatymų nustatyta tvarka.</text:span></text:p>
      <text:p text:style-name="P470"><text:span text:style-name="T471">2</text:span><text:span text:style-name="T472">. Koncesijos atlygį ir jo mokėjimo (perdavi</text:span><text:span text:style-name="T473">mo) tvarką pagal nutarimo (sprendimą) dėl koncesijos naudotis objektu suteikimo tikslingumo nustato koncesijos konkursą skelbianti valstybės (savivaldos) institucija. Koncesijos atlygis nurodomas koncesijos sutartyje ir mokamas (perduodamas) valstybei ar s</text:span><text:span text:style-name="T474">avivaldybei.</text:span></text:p>
      <text:p text:style-name="P475"/>
      <text:p text:style-name="P476"><text:span text:style-name="T477">16 straipsnis.</text:span><text:span text:style-name="T478"><text:s/>Neteko galios nuo 1998-07-01</text:span></text:p>
      <text:p text:style-name="P479">Straipsnio naikinimas:</text:p>
      <text:p text:style-name="P480"><text:span text:style-name="T481">Nr.<text:s/></text:span><text:a xlink:href="https://www.e-tar.lt/portal/legalAct.html?documentId=TAR.15AFB324FF43" office:target-frame-name="_top" xlink:show="replace"><text:span text:style-name="T482">VIII-629</text:span></text:a><text:span text:style-name="T483">, 1998-02-17, Žin. 1998, Nr. 25-632 (1998-03-13), i. k. 0981010ISTAVIII-629</text:span></text:p>
      <text:p text:style-name="Normal"/>
      <text:p text:style-name="P484"><text:span text:style-name="T485">17</text:span><text:span text:style-name="T486"><text:s/>straipsnis.<text:s/></text:span><text:span text:style-name="T487">Koncesininkų nuosavybės teisė</text:span></text:p>
      <text:p text:style-name="P488"><text:span text:style-name="T489">1</text:span><text:span text:style-name="T490">. Teisėtai pagal koncesijos sutartį gautos pajamos nuosavybės teise priklauso koncesininkui.</text:span></text:p>
      <text:p text:style-name="P491"><text:span text:style-name="T492">2</text:span><text:span text:style-name="T493">. Užsienio koncesininkai turi teisę jiems nuosavybės teise priklausančias pajamas pervesti į užsienį be<text:s/></text:span><text:span text:style-name="T494">apribojimų, sumokėjus Lietuvos Respublikos įstatymų nustatytus mokesčius ir koncesijos sutartyje nustatytą koncesijos atlygį.</text:span></text:p>
      <text:p text:style-name="P495"/>
      <text:p text:style-name="P496"><text:span text:style-name="T497">18</text:span><text:span text:style-name="T498"><text:s/>straipsnis.<text:s/></text:span><text:span text:style-name="T499">Ginčų dėl koncesijos sprendimas</text:span></text:p>
      <text:p text:style-name="P500"><text:span text:style-name="T501">1</text:span><text:span text:style-name="T502">. Jei kyla nesutarimų ar ginčų tarp koncesijos suteikėjo ir koncesinink</text:span><text:span text:style-name="T503">o dėl koncesijos sutarties aiškinimo ar vykdymo, jie turi būti sprendžiami sutarties šalių derybomis. Jeigu derybomis ginčo išspręsti nepavyksta, jis nagrinėjamas Lietuvos Respublikos teismuose tais atvejais, kai koncesininkas yra Lietuvos įmonė.</text:span></text:p>
      <text:p text:style-name="P504"><text:span text:style-name="T505">2</text:span><text:span text:style-name="T506">. Gi</text:span><text:span text:style-name="T507">nčų su užsienio koncesininku sprendimo vieta ir taikytini įstatymai šalių tarpusavio susitarimu aptariami koncesijos sutartyje ir gali būti sprendžiami Lietuvos Respublikos teismų, tarptautinių arbitražų ir kitų institucijų. Jeigu tai sutartyje neaptarta,<text:s/></text:span><text:span text:style-name="T508">ginčai sprendžiami Lietuvos Respublikos teismuose vadovaujantis Lietuvos Respublikos įstatymais.</text:span></text:p>
      <text:p text:style-name="P509"><text:span text:style-name="T510">3</text:span><text:span text:style-name="T511">. Ginčo dėl užsienio kapitalo investavimo į koncesijos objektą atveju užsienio koncesininkas turi teisę pasinaudoti Užsienio kapitalo investicijų Lietuvos</text:span><text:span text:style-name="T512"><text:s/>Respublikoje įstatymo 7 straipsnio septintojoje dalyje nustatyta teise.</text:span></text:p>
      <text:p text:style-name="P513"><text:span text:style-name="T514">4</text:span><text:span text:style-name="T515">. Jei šio straipsnio 1 ir 2 dalyse nustatytais atvejais ginčas nagrinėjamas vadovaujantis Lietuvos Respublikos įstatymais, taikomi tie įstatymai, kurie galiojo koncesijos sutarti</text:span><text:span text:style-name="T516">es tarp koncesijos suteikėjo ir koncesininko pasirašymo dieną, taip pat po koncesijos sutarties pasirašymo priimti nauji Lietuvos Respublikos įstatymai, jeigu jie nepablogina koncesininko teisinės padėties.</text:span></text:p>
      <text:p text:style-name="P517"/>
      <text:p text:style-name="P518"><text:span text:style-name="T519">PENKTASIS</text:span><text:span text:style-name="T520"><text:s/>SKIRSNIS</text:span></text:p>
      <text:p text:style-name="P521"><text:span text:style-name="T522">BAIGIAMOSIOS NUOSTATO</text:span><text:span text:style-name="T523">S</text:span></text:p>
      <text:p text:style-name="P524"/>
      <text:p text:style-name="P525"><text:span text:style-name="T526">19</text:span><text:span text:style-name="T527"><text:s/>straipsnis.<text:s/></text:span><text:span text:style-name="T528">Tarptautinės sutartys</text:span></text:p>
      <text:p text:style-name="P529"><text:span text:style-name="T530">Jei Lietuvos Respublikos dvišalėse ar daugiašalėse tarptautinėse sutartyse nustatytos kitokios taisyklės negu šiame įstatyme, taikomos tarptautinės sutarties normos.</text:span></text:p>
      <text:p text:style-name="P531"/>
      <text:p text:style-name="P532"><text:span text:style-name="T533">20</text:span><text:span text:style-name="T534"><text:s/>straipsnis.<text:s/></text:span><text:span text:style-name="T535">Įstatymo įsigaliojimas</text:span></text:p>
      <text:p text:style-name="P536"><text:span text:style-name="T537">Šis įstatymas įsigalioja nuo 1997 m. sausio 1 d.</text:span></text:p>
      <text:p text:style-name="P538"/>
      <text:p text:style-name="P539"><text:span text:style-name="T540">21</text:span><text:span text:style-name="T541"><text:s/>straipsnis.<text:s/></text:span><text:span text:style-name="T542">Pasiūlymas Vyriausybei</text:span></text:p>
      <text:p text:style-name="P543"><text:span text:style-name="T544">Vyriausybė iki 1996 m. gruodžio 1 d. patvirtina Koncesijų konkurso organizavimo nuostatus bei Tipinės koncesijos sutarties pagrindines nuostatas.</text:span></text:p>
      <text:p text:style-name="P545"/>
      <text:p text:style-name="P546"><text:span text:style-name="T547">Skelbiu šį Lietuvos Respublikos Seimo priimtą įstatymą.</text:span></text:p>
      <text:p text:style-name="P548"/>
      <text:p text:style-name="P549"/>
      <text:p text:style-name="P550">RESPUBLIKOS PREZIDENTAS<text:tab/>ALGIRDAS BRAZAUSKAS</text:p>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eimas, Įstatymas</text:span></text:p>
      <text:p text:style-name="P561"><text:span text:style-name="T562">Nr.<text:s/></text:span><text:a xlink:href="https://www.e-tar.lt/portal/legalAct.html?documentId=TAR.15AFB324FF43" office:target-frame-name="_top" xlink:show="replace"><text:span text:style-name="T563">VIII-629</text:span></text:a><text:span text:style-name="T564">, 1998-02-17, Žin., 1998, Nr. 25-632 (1998-03-13), i. k. 0981010ISTAVIII-629</text:span></text:p>
      <text:p text:style-name="P565"><text:span text:style-name="T566">Lietuvos Respublikos koncesijų įstatymo 16 straipsnio pripažinimo netekusiu galios įstatymas</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6:00Z</meta:creation-date>
    <dc:date>2024-10-25T13:16:00Z</dc:date>
    <meta:template xlink:href="Normal.dotm" xlink:type="simple"/>
    <meta:editing-cycles>2</meta:editing-cycles>
    <meta:editing-duration>PT0S</meta:editing-duration>
    <meta:document-statistic meta:page-count="5" meta:paragraph-count="125" meta:word-count="2334" meta:character-count="19159" meta:row-count="423" meta:non-whitespace-character-count="16950"/>
  </office:meta>
</office:document-meta>
</file>