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center"/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font-weight="bold" style:font-weight-asian="bold"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font-weight="bold" style:font-weight-asian="bold"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16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font-weight="bold" style:font-weight-asian="bold" fo:color="#000000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font-weight="bold" style:font-weight-asian="bold" fo:color="#000000"/>
    </style:style>
    <style:style style:name="P467" style:parent-style-name="Normal" style:family="paragraph">
      <style:paragraph-properties fo:text-align="justify" fo:text-indent="0.4916in"/>
      <style:text-properties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font-weight="bold" style:font-weight-asian="bold" fo:color="#000000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font-weight="bold" style:font-weight-asian="bold"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16in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4916in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font-weight="bold" style:font-weight-asian="bold" fo:color="#000000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16in"/>
    </style:style>
    <style:style style:name="P501" style:parent-style-name="Normal" style:family="paragraph">
      <style:paragraph-properties fo:text-align="justify" fo:text-indent="0.4916in"/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font-weight="bold" style:font-weight-asian="bold" fo:color="#000000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16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font-weight="bold" style:font-weight-asian="bold" fo:color="#000000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fo:color="#000000"/>
    </style:style>
    <style:style style:name="P527" style:parent-style-name="Normal" style:family="paragraph">
      <style:paragraph-properties fo:text-align="center"/>
      <style:text-properties fo:font-weight="bold" style:font-weight-asian="bold" fo:color="#000000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font-weight="bold" style:font-weight-asian="bold" fo:color="#000000"/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font-weight="bold" style:font-weight-asian="bold"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16in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font-weight="bold" style:font-weight-asian="bold" fo:color="#000000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font-weight="bold" style:font-weight-asian="bold" fo:color="#000000"/>
    </style:style>
    <style:style style:name="P540" style:parent-style-name="Normal" style:family="paragraph">
      <style:paragraph-properties fo:text-align="justify" fo:text-indent="0.4916in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16in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font-weight="bold" style:font-weight-asian="bold" fo:color="#000000"/>
    </style:style>
    <style:style style:name="T545" style:parent-style-name="DefaultParagraphFont" style:family="text">
      <style:text-properties fo:font-weight="bold" style:font-weight-asian="bold" fo:color="#000000"/>
    </style:style>
    <style:style style:name="T546" style:parent-style-name="DefaultParagraphFont" style:family="text">
      <style:text-properties fo:font-weight="bold" style:font-weight-asian="bold" fo:color="#000000"/>
    </style:style>
    <style:style style:name="T547" style:parent-style-name="DefaultParagraphFont" style:family="text">
      <style:text-properties fo:font-weight="bold" style:font-weight-asian="bold" fo:color="#000000"/>
    </style:style>
    <style:style style:name="P548" style:parent-style-name="Normal" style:family="paragraph">
      <style:paragraph-properties fo:text-align="justify" fo:text-indent="0.4916in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P551" style:parent-style-name="Normal" style:family="paragraph">
      <style:paragraph-properties fo:text-align="justify" fo:text-indent="0.4916in"/>
    </style:style>
    <style:style style:name="T552" style:parent-style-name="DefaultParagraphFont" style:family="text">
      <style:text-properties fo:font-style="italic" style:font-style-asian="italic" fo:color="#000000"/>
    </style:style>
    <style:style style:name="P553" style:parent-style-name="Normal" style:family="paragraph">
      <style:paragraph-properties fo:text-align="justify" fo:text-indent="0.4916in"/>
      <style:text-properties fo:color="#000000"/>
    </style:style>
    <style:style style:name="P554" style:parent-style-name="Normal" style:family="paragraph">
      <style:paragraph-properties fo:text-align="justify" fo:text-indent="0.4916in"/>
      <style:text-properties fo:color="#000000"/>
    </style:style>
    <style:style style:name="P5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9-07-30 iki 2003-09-30</text:span></text:p>
      <text:p text:style-name="P5"/>
      <text:p text:style-name="P6"><text:span text:style-name="T7">Įstatymas paskelbtas: Žin. 1996, Nr.<text:s/></text:span><text:a xlink:href="https://www.e-tar.lt/portal/legalAct.html?documentId=TAR.6A449FCC534B" office:target-frame-name="_top" xlink:show="replace"><text:span text:style-name="T8">92-2141</text:span></text:a><text:span text:style-name="T9">, i. k. 0961010ISTA00I-1510</text:span></text:p>
      <text:p text:style-name="P10"/>
      <text:p text:style-name="P11"><text:span text:style-name="T12"/><text:span text:style-name="T13">LIETUVOS RESPUBLIKOS</text:span><text:span text:style-name="T14"><text:line-break/>KONCESIJŲ</text:span><text:span text:style-name="T15"><text:line-break/>ĮSTATYMAS</text:span></text:p>
      <text:p text:style-name="P16"/>
      <text:p text:style-name="P17">1996 m. rugsėjo 10 d. Nr. I-1510</text:p>
      <text:p text:style-name="P18">Vilnius</text:p>
      <text:p text:style-name="P19"/>
      <text:p text:style-name="P20"><text:span text:style-name="T21">PIRMASIS</text:span><text:span text:style-name="T22"><text:s/>SKIRSNIS</text:span></text:p>
      <text:p text:style-name="P23"><text:span text:style-name="T24">BENDROSIOS NUOSTATOS</text:span>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koncesijos sampratą, koncesijos ob</text:span><text:span text:style-name="T32">jektus ir ūkinės veiklos sritis, koncesijų suteikimo tvarką, Lietuvos Respublikos valstybės institucijų, Lietuvos Respublikos ir užsienio valstybių įmonių, veikiančių koncesijos sutarties pagrindu, teises ir pareigas.</text:span></text:p>
      <text:p text:style-name="P33"/>
      <text:p text:style-name="P34"><text:span text:style-name="T35">2</text:span><text:span text:style-name="T36"><text:s/>straipsnis.<text:s/></text:span><text:span text:style-name="T37">Įstatyme vartojam</text:span><text:span text:style-name="T38">os sąvokos</text:span></text:p>
      <text:p text:style-name="P39"><text:span text:style-name="T40">1</text:span><text:span text:style-name="T41">. Koncesija</text:span><text:span text:style-name="T42"><text:s/>– teisė naudotis esamu ar numatomu sukurti valstybės ar savivaldybės turtu, kuri pagal sutartį suteikiama tam tikrai ūkinei veiklai vykdyti.</text:span></text:p>
      <text:p text:style-name="P43"><text:span text:style-name="T44">2</text:span><text:span text:style-name="T45">. Koncesijos sutartis</text:span><text:span text:style-name="T46"><text:s/>– rašytinė sutartis, pagal kurią koncesijos suteikėjas sutartyje nustatytomis sąlygomis koncesininkui tam tikram laikui atlygintinai perduoda teisę naudotis šiame įstatyme nustatytais koncesijos objektais.</text:span></text:p>
      <text:p text:style-name="P47"><text:span text:style-name="T48">3</text:span><text:span text:style-name="T49">. Koncesijos atlygis</text:span><text:span text:style-name="T50"><text:s/>– koncesijos sutartyje<text:s/></text:span><text:span text:style-name="T51">nustatytas piniginis ar kitokios formos (prekių perdavimas, paslaugų suteikimas ir kt.) koncesininko atlygis koncesijos suteikėjui už teisę naudotis sutartyje nustatytais koncesijos objektais.</text:span></text:p>
      <text:p text:style-name="P52"><text:span text:style-name="T53">4</text:span><text:span text:style-name="T54">. Koncesijos objektai</text:span><text:span text:style-name="T55"><text:s/>– Lietuvos valstybei ar savivaldybei</text:span><text:span text:style-name="T56"><text:s/>priklausantys ir šiame įstatyme nustatyti objektai, dėl kurių yra sudaroma koncesijos sutartis.</text:span></text:p>
      <text:p text:style-name="P57"><text:span text:style-name="T58">5</text:span><text:span text:style-name="T59">. Koncesijos konkursas</text:span><text:span text:style-name="T60"><text:s/>– šio įstatymo ir kitų teisės aktų nustatyta tvarka, pagal kurią tam tikra Lietuvos Respublikos ar užsienio valstybės įmonė yra pri</text:span><text:span text:style-name="T61">pažįstama konkurso laimėtoja koncesijai gauti.</text:span></text:p>
      <text:p text:style-name="P62"><text:span text:style-name="T63">6</text:span><text:span text:style-name="T64">. Koncesininkas</text:span><text:span text:style-name="T65"><text:s/>– įmonė, kuri nustatyta tvarka yra sudariusi koncesijos sutartį su koncesijos suteikėju.</text:span></text:p>
      <text:p text:style-name="P66"><text:span text:style-name="T67">7</text:span><text:span text:style-name="T68">. Užsienio koncesininkas</text:span><text:span text:style-name="T69"><text:s/>– Lietuvos Respublikos įstatymų nustatyta tvarka įsteigta ir įregistr</text:span><text:span text:style-name="T70">uota koncesijos konkursą laimėjusios užsienio valstybės įmonės dukterinė įmonė, kuri nustatyta tvarka sudaro koncesijos sutartį su koncesijos suteikėju.</text:span></text:p>
      <text:p text:style-name="P71"><text:span text:style-name="T72">8</text:span><text:span text:style-name="T73">. Koncesijos suteikėjas</text:span><text:span text:style-name="T74"><text:s/>– šiame įstatyme nustatyta valstybės ar savivaldos institucija, įgaliota v</text:span><text:span text:style-name="T75">alstybės ar savivaldybės vardu pasirašyti koncesijos sutartį.</text:span></text:p>
      <text:p text:style-name="P76"><text:span text:style-name="T77">9</text:span><text:span text:style-name="T78">. Lietuvos Respublikos įmonė</text:span><text:span text:style-name="T79"><text:s/>– pagal Lietuvos Respublikos įmonių įstatymą ir atitinkamos rūšies įmonių steigimą bei veiklą reglamentuojantį įstatymą įsteigta ir veikianti įmonė, kurios regi</text:span><text:span text:style-name="T80">stravimo vieta ir buveinė yra Lietuvos Respublikoje.</text:span></text:p>
      <text:p text:style-name="P81"><text:span text:style-name="T82">10</text:span><text:span text:style-name="T83">. Užsienio valstybės įmonė</text:span><text:span text:style-name="T84"><text:s/>– turinti juridinio asmens teises ar jų neturinti įmonė, susivienijimas, asociacija ar kitokia organizacija, įsteigta bei registruota pagal užsienio valstybės įstatymus, kurios buveinė yra užsienio valstybėje.</text:span></text:p>
      <text:p text:style-name="P85"/>
      <text:p text:style-name="P86"><text:span text:style-name="T87">ANTRASIS</text:span><text:span text:style-name="T88"><text:s/>SKIRSNIS</text:span></text:p>
      <text:p text:style-name="P89"><text:span text:style-name="T90">KONCESIJOS OBJEKTA</text:span><text:span text:style-name="T91">I IR VEIKLOS SRITYS</text:span></text:p>
      <text:p text:style-name="P92"/>
      <text:p text:style-name="P93"><text:span text:style-name="T94">3</text:span><text:span text:style-name="T95"><text:s/>straipsnis.<text:s/></text:span><text:span text:style-name="T96">Koncesijos objektai</text:span></text:p>
      <text:p text:style-name="P97"><text:span text:style-name="T98">1</text:span><text:span text:style-name="T99">. Koncesijos objektais Lietuvos Respublikoje gali būti:</text:span></text:p>
      <text:p text:style-name="P100"><text:span text:style-name="T101">1</text:span><text:span text:style-name="T102">) objektai, į kuriuos pagal Lietuvos Respublikos Konstituciją Lietuvos valstybė turi išimtines teises, t.y. kontinentinis šelfas ir e</text:span><text:span text:style-name="T103">konominė zona Baltijos jūroje;</text:span></text:p>
      <text:p text:style-name="P104"><text:span text:style-name="T105">2</text:span><text:span text:style-name="T106">) Lietuvos valstybei išimtine nuosavybės teise priklausantys objektai, t.y. žemės gelmės, valstybinės reikšmės vidaus vandenys, keliai, istorijos, archeologijos ir kultūros objektai;</text:span></text:p>
      <text:p text:style-name="P107"><text:span text:style-name="T108">3</text:span><text:span text:style-name="T109">) Lietuvos Respublikos valstybės</text:span><text:span text:style-name="T110"><text:s/>įmonės, nenumatytos privatizuoti koncesijos galiojimo laikotarpiu;</text:span></text:p>
      <text:p text:style-name="P111"><text:span text:style-name="T112">4</text:span><text:span text:style-name="T113">) Lietuvos valstybei nuosavybės teise priklausantys pastatai, statiniai, įrenginiai, transporto ir kiti objektai, nenumatyti privatizuoti koncesijos galiojimo laikotarpiu;</text:span></text:p>
      <text:p text:style-name="P114"><text:span text:style-name="T115">5</text:span><text:span text:style-name="T116">)<text:s/></text:span><text:span text:style-name="T117">savivaldybėms nuosavybės teise priklausantys objektai ir įmonės, nenumatyti privatizuoti koncesijos galiojimo laikotarpiu.</text:span></text:p>
      <text:p text:style-name="P118"><text:span text:style-name="T119">2</text:span><text:span text:style-name="T120">. Perduodant pagal koncesiją valstybės ar savivaldybės įmonę, koncesininkui perduodamos Lietuvos Respublikos įstatymų nustatyt</text:span><text:span text:style-name="T121">os ir koncesijos sutartyje nurodytos įmonės steigėjo teisės ir pareigos.</text:span></text:p>
      <text:p text:style-name="P122"><text:span text:style-name="T123">3</text:span><text:span text:style-name="T124">. Koncesijos objektu gali būti ir numatomas sukurti objektas. Tokiu atveju koncesininkas įsipareigoja sukurti tam tikrą objektą ir juo naudotis koncesijos sutartyje nustatytai ve</text:span><text:span text:style-name="T125">iklai vykdyti. Pasibaigus koncesijos galiojimo laikui ar nutraukus sutartį, koncesijos objektas sutartyje nustatytomis sąlygomis perduodamas valstybei ar savivaldybei.</text:span></text:p>
      <text:p text:style-name="P126"><text:span text:style-name="T127">4</text:span><text:span text:style-name="T128">. Valstybės žemė nėra koncesijos objektas. Jei koncesija yra susijusi su valstybinė</text:span><text:span text:style-name="T129">s ar privačios žemės naudojimu, koncesijos konkursas gali būti skelbiamas tik tada, kai koncesijos suteikėjas gali garantuoti koncesininkui žemės nuomos sutarties sudarymą valstybės pasiūlyme nustatytomis sąlygomis.</text:span></text:p>
      <text:p text:style-name="P130"/>
      <text:p text:style-name="P131"><text:span text:style-name="T132">4</text:span><text:span text:style-name="T133"><text:s/>straipsnis.<text:s/></text:span><text:span text:style-name="T134">Veiklos koncesijų p</text:span><text:span text:style-name="T135">agrindu sritys ir ribojimai</text:span></text:p>
      <text:p text:style-name="P136"><text:span text:style-name="T137">1</text:span><text:span text:style-name="T138">. Koncesijos sutartimi grindžiama veikla leidžiama visose ūkinės veiklos srityse, išskyrus tas, kuriose pagal Įmonių įstatymo 13 straipsnį leidžiama veikti tik valstybės įmonėms, savivaldybės įmonėms ir specialios paskirtie</text:span><text:span text:style-name="T139">s akcinėms bendrovėms.</text:span></text:p>
      <text:p text:style-name="P140"><text:span text:style-name="T141">2</text:span><text:span text:style-name="T142">. Užsienio koncesininko veiklai taikomi Lietuvos Respublikos investicijų įstatymo 8 straipsnio ribojimai.</text:span><text:s/></text:p>
      <text:p text:style-name="P143">Straipsnio dalies pakeitimai:</text:p>
      <text:p text:style-name="P144"><text:span text:style-name="T145">Nr.<text:s/></text:span><text:a xlink:href="https://www.e-tar.lt/portal/legalAct.html?documentId=TAR.4CCB7B9C4E2C" office:target-frame-name="_top" xlink:show="replace"><text:span text:style-name="T146">VIII-</text:span><text:span text:style-name="T147">1306</text:span></text:a><text:span text:style-name="T148">, 1999-07-07, Žin., 1999, Nr. 66-2123 (1999-07-30), i. k. 0991010ISTAIII-1306</text:span></text:p>
      <text:p text:style-name="Normal"/>
      <text:p text:style-name="P149"><text:span text:style-name="T150">3</text:span><text:span text:style-name="T151">. Ūkinė veikla pagal koncesiją šio straipsnio 1 ir 2 dalyse nustatytose draudžiamose srityse gali būti leidžiama pagal atskirus įstatymus.</text:span></text:p>
      <text:p text:style-name="P152"/>
      <text:p text:style-name="P153"><text:span text:style-name="T154">5</text:span><text:span text:style-name="T155"><text:s/>straipsnis.<text:s/></text:span><text:span text:style-name="T156">Licencij</text:span><text:span text:style-name="T157">uojama veikla</text:span></text:p>
      <text:p text:style-name="P158"><text:span text:style-name="T159">Jeigu koncesijos sąlygos atitinka Lietuvos Respublikos įstatymų nustatytus reikalavimus koncesijos sutartyje nustatytai veiklai reikalingiems leidimams (licencijoms) gauti, koncesijos suteikimas įpareigoja atitinkamas Lietuvos Respublikos i</text:span><text:span text:style-name="T160">nstitucijas išduoti leidimus (licencijas) šiai veiklai.</text:span></text:p>
      <text:p text:style-name="P161"/>
      <text:p text:style-name="P162"><text:span text:style-name="T163">TREČIASIS</text:span><text:span text:style-name="T164"><text:s/>SKIRSNIS</text:span></text:p>
      <text:p text:style-name="P165"><text:span text:style-name="T166">KONCESIJOS SUTEIKIMO IR ATŠAUKIMO TVARKA</text:span></text:p>
      <text:p text:style-name="P167"/>
      <text:p text:style-name="P168"><text:span text:style-name="T169">6</text:span><text:span text:style-name="T170"><text:s/>straipsnis.<text:s/></text:span><text:span text:style-name="T171">Koncesijos suteikimo principai</text:span></text:p>
      <text:p text:style-name="P172"><text:span text:style-name="T173">1</text:span><text:span text:style-name="T174">. Koncesijos suteikiamos atviro konkurso būdu.</text:span></text:p>
      <text:p text:style-name="P175"><text:span text:style-name="T176">2</text:span><text:span text:style-name="T177">. Koncesijos konkurso<text:s/></text:span><text:span text:style-name="T178">organizavimo ir vykdymo, koncesijos sutarties su konkurso laimėtoju sudarymo tvarką nustato šis įstatymas ir Lietuvos Respublikos Vyriausybės patvirtinti Koncesijų konkurso organizavimo nuostatai.</text:span></text:p>
      <text:p text:style-name="P179"/>
      <text:p text:style-name="P180"><text:span text:style-name="T181">7</text:span><text:span text:style-name="T182"><text:s/>straipsnis.<text:s/></text:span><text:span text:style-name="T183">Koncesijos suteikimo tvarka</text:span></text:p>
      <text:p text:style-name="P184"><text:span text:style-name="T185">1</text:span><text:span text:style-name="T186">. Nut</text:span><text:span text:style-name="T187">arimą (sprendimą) dėl koncesijos naudotis objektais suteikimo tikslingumo gali priimti:</text:span></text:p>
      <text:p text:style-name="P188"><text:span text:style-name="T189">1</text:span><text:span text:style-name="T190">) Lietuvos Respublikos Seimas Vyriausybės teikimu – dėl šio įstatymo 3 straipsnio 1 dalies 1 ir 2 punktuose nustatytų objektų;</text:span></text:p>
      <text:p text:style-name="P191"><text:span text:style-name="T192">2</text:span><text:span text:style-name="T193">) Lietuvos Respublikos Vyriausybė</text:span><text:span text:style-name="T194"><text:s/>– dėl 3 straipsnio 1 dalies 3 ir 4 punktuose nustatytų objektų;</text:span></text:p>
      <text:p text:style-name="P195"><text:span text:style-name="T196">3</text:span><text:span text:style-name="T197">) savivaldybės taryba – dėl 3 straipsnio 1 dalies 5 punkte nustatytų objektų.</text:span></text:p>
      <text:p text:style-name="P198"><text:span text:style-name="T199">2</text:span><text:span text:style-name="T200">. Jei koncesijos objektą numatoma sukurti, tai nutarimą (sprendimą) dėl tokio objekto sukūrimo ir nau</text:span><text:span text:style-name="T201">dojimo pagal koncesiją tikslingumo priima valstybės ar savivaldos institucija, pagal šį įstatymą turinti teisę priimti nutarimą (sprendimą) dėl koncesijos naudotis tos rūšies objektais suteikimo.</text:span></text:p>
      <text:p text:style-name="P202"><text:span text:style-name="T203">3</text:span><text:span text:style-name="T204">. Nutarime (sprendime) dėl koncesijos tikslingumo turi<text:s/></text:span><text:span text:style-name="T205">būti nustatytos svarbiausios koncesijos suteikimo sąlygos.</text:span></text:p>
      <text:p text:style-name="P206"><text:span text:style-name="T207">4</text:span><text:span text:style-name="T208">. Priėmus sprendimą dėl koncesijos naudotis objektais suteikimo tikslingumo, koncesijos konkursą pagal nutarimo (sprendimo) nustatytas sąlygas skelbia:</text:span></text:p>
      <text:p text:style-name="P209"><text:span text:style-name="T210">1</text:span><text:span text:style-name="T211">) Lietuvos Respublikos Vyriausybė – d</text:span><text:span text:style-name="T212">ėl 3 straipsnio 1 dalies 1 ir 2 punktuose nustatytų objektų;</text:span></text:p>
      <text:p text:style-name="P213"><text:span text:style-name="T214">2</text:span><text:span text:style-name="T215">) įmonės steigėjas – dėl 3 straipsnio 1 dalies 3 punkte nustatytų objektų;</text:span></text:p>
      <text:p text:style-name="P216"><text:span text:style-name="T217">3</text:span><text:span text:style-name="T218">) Lietuvos Respublikos ministerija ar kita valstybės institucija, kurios reguliavimo sričiai priklauso atitink</text:span><text:span text:style-name="T219">amas koncesijos objektas – dėl 3 straipsnio 1 dalies 4 punkte nustatytų ar numatomų sukurti koncesijos objektų, kurie nuosavybės teise priklausys valstybei;</text:span></text:p>
      <text:p text:style-name="P220"><text:span text:style-name="T221">4</text:span><text:span text:style-name="T222">) vykdomoji savivaldos institucija – dėl 3 straipsnio 1 dalies 5 punkte nustatytų objektų ar n</text:span><text:span text:style-name="T223">umatomų sukurti koncesijos objektų, kurie nuosavybės teise priklausys savivaldybei.</text:span></text:p>
      <text:p text:style-name="P224"/>
      <text:p text:style-name="P225"><text:span text:style-name="T226">8</text:span><text:span text:style-name="T227"><text:s/>straipsnis.<text:s/></text:span><text:span text:style-name="T228">Teisė dalyvauti koncesijos konkurse</text:span></text:p>
      <text:p text:style-name="P229"><text:span text:style-name="T230">1</text:span><text:span text:style-name="T231">. Koncesijos konkurse turi teisę dalyvauti Lietuvos Respublikos ir užsienio valstybių įmonės, valstybės<text:s/></text:span><text:span text:style-name="T232">pasiūlyme nustatyta tvarka ir terminu pateikusios paraišką dalyvauti konkurse bei kitus valstybės pasiūlyme nurodytus dokumentus.</text:span></text:p>
      <text:p text:style-name="P233"><text:span text:style-name="T234">2</text:span><text:span text:style-name="T235">. Koncesijos konkurse negali dalyvauti:</text:span></text:p>
      <text:p text:style-name="P236"><text:span text:style-name="T237">1</text:span><text:span text:style-name="T238">) Lietuvos Respublikos valstybės įmonės;</text:span></text:p>
      <text:p text:style-name="P239"><text:span text:style-name="T240">2</text:span><text:span text:style-name="T241">) Lietuvos Respublikos savivaldy</text:span><text:span text:style-name="T242">bių įmonės;</text:span></text:p>
      <text:p text:style-name="P243"><text:span text:style-name="T244">3</text:span><text:span text:style-name="T245">) Lietuvos Respublikos įmonės, kurių daugiau kaip 50 procentų akcijų priklauso valstybei ar savivaldybei;</text:span></text:p>
      <text:p text:style-name="P246"><text:span text:style-name="T247">4</text:span><text:span text:style-name="T248">) užsienio valstybių valdžios ar valdymo institucijos.</text:span></text:p>
      <text:p text:style-name="P249"/>
      <text:p text:style-name="P250"><text:span text:style-name="T251">9</text:span><text:span text:style-name="T252"><text:s/>straipsnis.<text:s/></text:span><text:span text:style-name="T253">Konkurso organizavimo komisija</text:span></text:p>
      <text:p text:style-name="P254"><text:span text:style-name="T255">1</text:span><text:span text:style-name="T256">. Šio įstatymo</text:span><text:span text:style-name="T257"><text:s/>7 straipsnio 4 dalyje nurodyta ir koncesijos konkursą skelbti įgaliota valstybės ar savivaldos institucija sudaro konkurso organizavimo komisiją ir patvirtina jos darbo reglamentą.</text:span></text:p>
      <text:p text:style-name="P258"><text:span text:style-name="T259">2</text:span><text:span text:style-name="T260">. Komisija veikia atitinkamai Lietuvos Respublikos Vyriausybės ar sav</text:span><text:span text:style-name="T261">ivaldybės pavedimu ir yra atskaitinga ją sudariusiai institucijai.</text:span></text:p>
      <text:p text:style-name="P262"/>
      <text:p text:style-name="P263"><text:span text:style-name="T264">10</text:span><text:span text:style-name="T265"><text:s/>straipsnis.<text:s/></text:span><text:span text:style-name="T266">Koncesijos sąlygos</text:span></text:p>
      <text:p text:style-name="P267"><text:span text:style-name="T268">1</text:span><text:span text:style-name="T269">. Konkurso organizavimo komisija per Konkurso organizavimo nuostatuose nustatytą laiką turi parengti valstybės pasiūlymą ir pateikti jį tvirtin</text:span><text:span text:style-name="T270">ti konkursą paskelbusiai institucijai. Pasiūlyme privalo būti nurodyta:</text:span></text:p>
      <text:p text:style-name="P271"><text:span text:style-name="T272">1</text:span><text:span text:style-name="T273">) koncesijos objektas ir jo charakteristikos;</text:span></text:p>
      <text:p text:style-name="P274"><text:span text:style-name="T275">2</text:span><text:span text:style-name="T276">) koncesijos suteikimo terminas;</text:span></text:p>
      <text:p text:style-name="P277"><text:span text:style-name="T278">3</text:span><text:span text:style-name="T279">) veiklos, darbų ir paslaugų rūšys;</text:span></text:p>
      <text:p text:style-name="P280"><text:span text:style-name="T281">4</text:span><text:span text:style-name="T282">) koncesininko veiklos sąlygos, sutartyje numatytų<text:s/></text:span><text:span text:style-name="T283">paslaugų ir prekių kainų (tarifų) nustatymo taisyklės;</text:span></text:p>
      <text:p text:style-name="P284"><text:span text:style-name="T285">5</text:span><text:span text:style-name="T286">) pagal koncesiją numatomai veiklai reikalingos žemės nuomos sąlygos;</text:span></text:p>
      <text:p text:style-name="P287"><text:span text:style-name="T288">6</text:span><text:span text:style-name="T289">) Lietuvos Respublikos įstatymų nustatytos sąlygos gauti leidimą pagal koncesiją numatomai žemės gelmių išteklių bei ertm</text:span><text:span text:style-name="T290">ių tyrimo, naudojimo ar kitai veiklai, kuriai pagal įstatymus reikalingi leidimai;</text:span></text:p>
      <text:p text:style-name="P291"><text:span text:style-name="T292">7</text:span><text:span text:style-name="T293">) valstybės, savivaldybės bei koncesininko nuosavybės teisės į pagamintą produkciją ar gautas pajamas;</text:span></text:p>
      <text:p text:style-name="P294"><text:span text:style-name="T295">8</text:span><text:span text:style-name="T296">) koncesijos atlygis;</text:span></text:p>
      <text:p text:style-name="P297"><text:span text:style-name="T298">9</text:span><text:span text:style-name="T299">) koncesijos objekto grąžinimo<text:s/></text:span><text:span text:style-name="T300">valstybei ar savivaldybei tvarka ir sąlygos;</text:span></text:p>
      <text:p text:style-name="P301"><text:span text:style-name="T302">10</text:span><text:span text:style-name="T303">) dokumentai, kurie turi būti pateikti kartu su paraiška dalyvauti koncesijos konkurse, jų pateikimo tvarka ir terminai;</text:span></text:p>
      <text:p text:style-name="P304"><text:span text:style-name="T305">11</text:span><text:span text:style-name="T306">) konkurso paraiškų vertinimo kriterijai.</text:span></text:p>
      <text:p text:style-name="P307"><text:span text:style-name="T308">2</text:span><text:span text:style-name="T309">. Atsižvelgiant į koncesijos<text:s/></text:span><text:span text:style-name="T310">objekto pobūdį ir specifiką, valstybės pasiūlyme gali būti nurodytos ir kitos koncesijos suteikimo ypatingos sąlygos, ypač susijusios su reikalavimais koncesininkui aplinkos apsaugos, darbo santykių ir darbų saugos srityse.</text:span></text:p>
      <text:p text:style-name="P311"><text:span text:style-name="T312">3</text:span><text:span text:style-name="T313">. Kai koncesijos konkursą p</text:span><text:span text:style-name="T314">askelbusi institucija patvirtina komisijos parengtą valstybės pasiūlymą, jis skelbiamas per Lietuvos, o kai kuriais atvejais, minėtos institucijos sprendimu, ir per užsienio visuomenės informavimo priemones.</text:span></text:p>
      <text:p text:style-name="P315"><text:span text:style-name="T316">4</text:span><text:span text:style-name="T317">. Valstybės pasiūlyme paskelbtos sąlygos ne</text:span><text:span text:style-name="T318">gali būti keičiamos vykstant deryboms dėl koncesijos sutarties pasirašymo.</text:span></text:p>
      <text:p text:style-name="P319"/>
      <text:p text:style-name="P320"><text:span text:style-name="T321">11</text:span><text:span text:style-name="T322"><text:s/>straipsnis.<text:s/></text:span><text:span text:style-name="T323">Koncesijos konkursas</text:span></text:p>
      <text:p text:style-name="P324"><text:span text:style-name="T325">1</text:span><text:span text:style-name="T326">. Per valstybės pasiūlyme nustatytą laiką gautas konkurso dalyvių paraiškas ir dokumentus tikrina bei vertina konkurso organizavimo k</text:span><text:span text:style-name="T327">omisija, remdamasi valstybės pasiūlyme nustatytais vertinimo kriterijais.</text:span></text:p>
      <text:p text:style-name="P328"><text:span text:style-name="T329">2</text:span><text:span text:style-name="T330">. Konkurso organizavimo komisija, nustačiusi konkurso laimėtoją, teikia koncesijos konkursą paskelbusiai institucijai tvirtinti konkurso laimėtoją ir pasirašyti su juo koncesijo</text:span><text:span text:style-name="T331">s sutartį.</text:span></text:p>
      <text:p text:style-name="P332"><text:span text:style-name="T333">3</text:span><text:span text:style-name="T334">. Jeigu per valstybės pasiūlyme nustatytą terminą gauta tik viena konkurso sąlygas atitinkanti paraiška dalyvauti koncesijos konkurse, konkurso organizavimo komisija skelbia šią paraišką pateikusį dalyvį konkurso laimėtoju.</text:span></text:p>
      <text:p text:style-name="P335"><text:span text:style-name="T336">4</text:span><text:span text:style-name="T337">. Koncesijo</text:span><text:span text:style-name="T338">s sutartyje nustatytą veiklą gali vykdyti tik Lietuvos Respublikos įstatymų nustatyta tvarka įsteigtos ir įregistruotos įmonės.</text:span></text:p>
      <text:p text:style-name="P339"><text:span text:style-name="T340">5</text:span><text:span text:style-name="T341">. Koncesijos konkursą laimėjusi užsienio įmonė iki koncesijos sutarties pasirašymo privalo Lietuvos Respublikos įstatymų nu</text:span><text:span text:style-name="T342">statyta tvarka įsteigti ir įregistruoti dukterinę įmonę (užsienio koncesininką). Visos su koncesija susijusios teisės ir pareigos pereina naujai registruotai įmonei ir koncesijos sutartis pasirašoma su ja.</text:span></text:p>
      <text:p text:style-name="P343"/>
      <text:p text:style-name="P344"><text:span text:style-name="T345">12</text:span><text:span text:style-name="T346"><text:s/>straipsnis.<text:s/></text:span><text:span text:style-name="T347">Koncesijos sutartis</text:span></text:p>
      <text:p text:style-name="P348"><text:span text:style-name="T349">1</text:span><text:span text:style-name="T350">.<text:s/></text:span><text:span text:style-name="T351">Koncesijos sutartis suteikia koncesininkui teisę naudotis pagal koncesiją objektu, vykdant sutartyje nurodytoje teritorijoje nustatytu laikotarpiu ir kitomis sutartomis sąlygomis nustatytą veiklą.</text:span></text:p>
      <text:p text:style-name="P352"><text:span text:style-name="T353">2</text:span><text:span text:style-name="T354">. Koncesijos sutartis turi atitikti Lietuvos<text:s/></text:span><text:span text:style-name="T355">Respublikos Vyriausybės patvirtintas Tipinės koncesijos sutarties nuostatas.</text:span></text:p>
      <text:p text:style-name="P356"/>
      <text:p text:style-name="P357"><text:span text:style-name="T358">13</text:span><text:span text:style-name="T359"><text:s/>straipsnis.<text:s/></text:span><text:span text:style-name="T360">Privalomi koncesijos sutarties reikalavimai</text:span></text:p>
      <text:p text:style-name="P361"><text:span text:style-name="T362">1</text:span><text:span text:style-name="T363">. Koncesijos sutartis pasirašoma tomis sąlygomis, kurios pagal šio įstatymo 10 straipsnio 1 ir 2 dalis buvo<text:s/></text:span><text:span text:style-name="T364">paskelbtos valstybės pasiūlyme.</text:span></text:p>
      <text:p text:style-name="P365"><text:span text:style-name="T366">2</text:span><text:span text:style-name="T367">. Be šio straipsnio 1 dalyje nustatytų sąlygų, koncesijos sutartyje privalo būti nurodyta:</text:span></text:p>
      <text:p text:style-name="P368"><text:span text:style-name="T369">1</text:span><text:span text:style-name="T370">) sutarties galiojimo terminas, jo pratęsimo tvarka, sutarties sustabdymo ir nutraukimo pagrindai ir tvarka;</text:span></text:p>
      <text:p text:style-name="P371"><text:span text:style-name="T372">2</text:span><text:span text:style-name="T373">) sutarties</text:span><text:span text:style-name="T374"><text:s/>šalių teisės bei įsipareigojimai, susiję su koncesijos sutartyje nustatyta veikla;</text:span></text:p>
      <text:p text:style-name="P375"><text:span text:style-name="T376">3</text:span><text:span text:style-name="T377">) koncesininko įsipareigojimai dėl sutartyje nustatytos veiklos finansavimo užtikrinimo;</text:span></text:p>
      <text:p text:style-name="P378"><text:span text:style-name="T379">4</text:span><text:span text:style-name="T380">) koncesijos sutarties papildymo ir keitimo tvarka;</text:span></text:p>
      <text:p text:style-name="P381"><text:span text:style-name="T382">5</text:span><text:span text:style-name="T383">) šalių atsakomy</text:span><text:span text:style-name="T384">bė už sutartyje nustatytų įsipareigojimų nevykdymą ar netinkamą vykdymą;</text:span></text:p>
      <text:p text:style-name="P385"><text:span text:style-name="T386">6</text:span><text:span text:style-name="T387">) ginčų ar nesutarimų tarp šalių sprendimo tvarka.</text:span></text:p>
      <text:p text:style-name="P388"><text:span text:style-name="T389">3</text:span><text:span text:style-name="T390">. Atsižvelgiant į koncesijos objekto pobūdį ir kitas aplinkybes, koncesijos sutartyje gali būti ir kitos sąlygos, neprie</text:span><text:span text:style-name="T391">štaraujančios šiam ir kitiems Lietuvos Respublikos įstatymams bei teisės aktams.</text:span></text:p>
      <text:p text:style-name="P392"/>
      <text:p text:style-name="P393"><text:span text:style-name="T394">14</text:span><text:span text:style-name="T395"><text:s/>straipsnis.<text:s/></text:span><text:span text:style-name="T396">Koncesijos sutarties pasibaigimas ir nutraukimas</text:span></text:p>
      <text:p text:style-name="P397"><text:span text:style-name="T398">1</text:span><text:span text:style-name="T399">. Koncesijos sutartis pasibaigia:</text:span></text:p>
      <text:p text:style-name="P400"><text:span text:style-name="T401">1</text:span><text:span text:style-name="T402">) pasibaigus jos galiojimo terminui, jeigu jis nepratęsiamas;</text:span></text:p>
      <text:p text:style-name="P403"><text:span text:style-name="T404">2</text:span><text:span text:style-name="T405">) koncesijos sutarties šalių susitarimu;</text:span></text:p>
      <text:p text:style-name="P406"><text:span text:style-name="T407">3</text:span><text:span text:style-name="T408">) koncesininko bankroto ir likvidavimo atveju.</text:span></text:p>
      <text:p text:style-name="P409"><text:span text:style-name="T410">2</text:span><text:span text:style-name="T411">. Koncesijos suteikėjas turi teisę reikalauti nutraukti koncesijos sutartį nesibaigus jos galiojimo terminui, jeigu koncesininkas:</text:span></text:p>
      <text:p text:style-name="P412"><text:span text:style-name="T413">1</text:span><text:span text:style-name="T414">) koncesijos konk</text:span><text:span text:style-name="T415">urso metu pateikė neteisingus ir nepagrįstus duomenis apie savo finansinę padėtį bei ūkinę veiklą ir šios aplinkybės paaiškėjo po koncesijos sutarties pasirašymo;</text:span></text:p>
      <text:p text:style-name="P416"><text:span text:style-name="T417">2</text:span><text:span text:style-name="T418">) pažeidžia koncesijos sutartyje nustatytas sąlygas bei įsipareigojimus ir nepašalina<text:s/></text:span><text:span text:style-name="T419">šių pažeidimų sutartyje nustatyta tvarka bei terminais;</text:span></text:p>
      <text:p text:style-name="P420"><text:span text:style-name="T421">3</text:span><text:span text:style-name="T422">) pažeidžia kitų Lietuvos Respublikos įstatymų ir teisės aktų reikalavimus.</text:span></text:p>
      <text:p text:style-name="P423"><text:span text:style-name="T424">3</text:span><text:span text:style-name="T425">. Nutraukus sutartį šio straipsnio 2 dalyje nurodytais atvejais, koncesininkas privalo atlyginti valstybei (savi</text:span><text:span text:style-name="T426">valdybei) visus su sutarties nutraukimu susijusius nuostolius.</text:span></text:p>
      <text:p text:style-name="P427"><text:span text:style-name="T428">4</text:span><text:span text:style-name="T429">. Koncesininkas turi teisę reikalauti nutraukti koncesijos sutartį nesibaigus jos galiojimo terminui, jeigu koncesijos suteikėjas pažeidžia koncesijos sutartyje ir valstybės pasiūlyme nust</text:span><text:span text:style-name="T430">atytas sąlygas bei įsipareigojimus ir nepašalina šių pažeidimų sutartyje nustatyta tvarka bei terminais. Nutraukus koncesijos sutartį, koncesininkas turi teisę į nuostolių, susijusių su koncesijos sutarties nutraukimu, atlyginimą.</text:span></text:p>
      <text:p text:style-name="P431"><text:span text:style-name="T432">5</text:span><text:span text:style-name="T433">. Jeigu po koncesijo</text:span><text:span text:style-name="T434">s sutarties pasirašymo paaiškėja, kad koncesija ne dėl koncesininko kaltės buvo suteikta nesilaikant šio ir kitų Lietuvos Respublikos įstatymų reikalavimų bei pažeidžiant Lietuvos valstybės ir visuomenės interesus, reikalauti nutraukti koncesijos sutartį t</text:span><text:span text:style-name="T435">uri teisę:</text:span></text:p>
      <text:p text:style-name="P436"><text:span text:style-name="T437">1</text:span><text:span text:style-name="T438">) Lietuvos Respublikos Seimas nutarimu, jei koncesiją suteikė Lietuvos Respublikos Vyriausybė;</text:span></text:p>
      <text:p text:style-name="P439"><text:span text:style-name="T440">2</text:span><text:span text:style-name="T441">) Lietuvos Respublikos Vyriausybė nutarimu, jei koncesiją suteikė šio įstatymo 7 straipsnio 4 dalies 2 ir 3 punktuose nustatyta institucija;</text:span></text:p>
      <text:p text:style-name="P442"><text:span text:style-name="T443">3</text:span><text:span text:style-name="T444">) savivaldybės taryba sprendimu, jei koncesiją suteikė tos savivaldybės vykdomoji institucija.</text:span></text:p>
      <text:p text:style-name="P445"><text:span text:style-name="T446">6</text:span><text:span text:style-name="T447">. Nutraukus koncesijos sutartį šio straipsnio 5 dalyje nurodytais atvejais, valstybė (savivaldybė) koncesijos sutartyje nustatyta tvarka privalo išpir</text:span><text:span text:style-name="T448">kti koncesininkui pagal sutartį priklausančias teises, taip pat atlyginti koncesininko nuostolius, susijusius su koncesijos sutarties nutraukimu.</text:span></text:p>
      <text:p text:style-name="P449"><text:span text:style-name="T450">7</text:span><text:span text:style-name="T451">. Su koncesijos sutarties nutraukimu susijusius nuostolius ir iš koncesininko išperkamas teises įvertina<text:s/></text:span><text:span text:style-name="T452">koncesininko ir koncesijos suteikėjo susitarimu įgaliota bei koncesijos sutartyje nustatyta institucija.</text:span></text:p>
      <text:p text:style-name="P453"><text:span text:style-name="T454">8</text:span><text:span text:style-name="T455">. Koncesijos sutarčiai pasibaigus ar ją nutraukus, koncesininkui perduoti arba pagal koncesijos sutartį sukurti koncesijos objektai (užbaigti arba</text:span><text:span text:style-name="T456"><text:s/>neužbaigti) turi būti grąžinti valstybei ar savivaldybei.</text:span></text:p>
      <text:p text:style-name="P457"><text:span text:style-name="T458">9</text:span><text:span text:style-name="T459">. Koncesijos sutarties nutraukimo sąlygos ir tvarka turi būti detaliai reglamentuota koncesijos sutartyje.</text:span></text:p>
      <text:p text:style-name="P460"/>
      <text:p text:style-name="P461"><text:span text:style-name="T462">KETVIRTASIS</text:span><text:span text:style-name="T463"><text:s/>SKIRSNIS</text:span></text:p>
      <text:p text:style-name="P464"><text:span text:style-name="T465">KONCESININKŲ APMOKESTINIMAS, TEISINĖ APSAUGA IR GARANTI</text:span><text:span text:style-name="T466">JOS</text:span></text:p>
      <text:p text:style-name="P467"/>
      <text:p text:style-name="P468"><text:span text:style-name="T469">15</text:span><text:span text:style-name="T470"><text:s/>straipsnis.<text:s/></text:span><text:span text:style-name="T471">Koncesininkų apmokestinimas</text:span></text:p>
      <text:p text:style-name="P472"><text:span text:style-name="T473">1</text:span><text:span text:style-name="T474">. Koncesininkas moka mokesčius Lietuvos Respublikos įstatymų nustatyta tvarka.</text:span></text:p>
      <text:p text:style-name="P475"><text:span text:style-name="T476">2</text:span><text:span text:style-name="T477">. Koncesijos atlygį ir jo mokėjimo (perdavimo) tvarką pagal nutarimo (sprendimą) dėl koncesijos naudotis objektu su</text:span><text:span text:style-name="T478">teikimo tikslingumo nustato koncesijos konkursą skelbianti valstybės (savivaldos) institucija. Koncesijos atlygis nurodomas koncesijos sutartyje ir mokamas (perduodamas) valstybei ar savivaldybei.</text:span></text:p>
      <text:p text:style-name="P479"/>
      <text:p text:style-name="P480"><text:span text:style-name="T481">16 straipsnis.</text:span><text:span text:style-name="T482"><text:s/>Neteko galios nuo 1998-07-01</text:span></text:p>
      <text:p text:style-name="P483">Straipsnio<text:s/>naikinimas:</text:p>
      <text:p text:style-name="P484"><text:span text:style-name="T485">Nr.<text:s/></text:span><text:a xlink:href="https://www.e-tar.lt/portal/legalAct.html?documentId=TAR.15AFB324FF43" office:target-frame-name="_top" xlink:show="replace"><text:span text:style-name="T486">VIII-629</text:span></text:a><text:span text:style-name="T487">, 1998-02-17, Žin. 1998, Nr. 25-632 (1998-03-13), i. k. 0981010ISTAVIII-629</text:span></text:p>
      <text:p text:style-name="Normal"/>
      <text:p text:style-name="P488"><text:span text:style-name="T489">17</text:span><text:span text:style-name="T490"><text:s/>straipsnis.<text:s/></text:span><text:span text:style-name="T491">Koncesininkų nuosavybės teisė</text:span></text:p>
      <text:p text:style-name="P492"><text:span text:style-name="T493">1</text:span><text:span text:style-name="T494">. Teisėtai pagal k</text:span><text:span text:style-name="T495">oncesijos sutartį gautos pajamos nuosavybės teise priklauso koncesininkui.</text:span></text:p>
      <text:p text:style-name="P496"><text:span text:style-name="T497">2</text:span><text:span text:style-name="T498">. Užsienio koncesininkai turi teisę jiems nuosavybės teise priklausančias pajamas pervesti į užsienį be apribojimų, sumokėjus Lietuvos Respublikos įstatymų nustatytus mokesčius</text:span><text:span text:style-name="T499"><text:s/>ir koncesijos sutartyje nustatytą koncesijos atlygį.</text:span></text:p>
      <text:p text:style-name="P500"/>
      <text:p text:style-name="P501"><text:span text:style-name="T502">18</text:span><text:span text:style-name="T503"><text:s/>straipsnis.<text:s/></text:span><text:span text:style-name="T504">Ginčų dėl koncesijos sprendimas</text:span></text:p>
      <text:p text:style-name="P505"><text:span text:style-name="T506">1</text:span><text:span text:style-name="T507">. Jei kyla nesutarimų ar ginčų tarp koncesijos suteikėjo ir koncesininko dėl koncesijos sutarties aiškinimo ar vykdymo, jie turi būti sprendžia</text:span><text:span text:style-name="T508">mi sutarties šalių derybomis. Jeigu derybomis ginčo išspręsti nepavyksta, jis nagrinėjamas Lietuvos Respublikos teismuose tais atvejais, kai koncesininkas yra Lietuvos įmonė.</text:span></text:p>
      <text:p text:style-name="P509"><text:span text:style-name="T510">2</text:span><text:span text:style-name="T511">. Ginčų su užsienio koncesininku sprendimo vieta ir taikytini įstatymai šali</text:span><text:span text:style-name="T512">ų tarpusavio susitarimu aptariami koncesijos sutartyje ir gali būti sprendžiami Lietuvos Respublikos teismų, tarptautinių arbitražų ir kitų institucijų. Jeigu tai sutartyje neaptarta, ginčai sprendžiami Lietuvos Respublikos teismuose vadovaujantis Lietuvos</text:span><text:span text:style-name="T513"><text:s/>Respublikos įstatymais.</text:span></text:p>
      <text:p text:style-name="P514"><text:span text:style-name="T515">3</text:span><text:span text:style-name="T516">. Ginčo dėl užsienio kapitalo investavimo į koncesijos objektą atveju užsienio koncesininkas turi teisę pasinaudoti Užsienio kapitalo investicijų Lietuvos Respublikoje įstatymo 7 straipsnio septintojoje dalyje nustatyta teise.</text:span></text:p>
      <text:p text:style-name="P517"><text:span text:style-name="T518">4</text:span><text:span text:style-name="T519">. Jei šio straipsnio 1 ir 2 dalyse nustatytais atvejais ginčas nagrinėjamas vadovaujantis Lietuvos Respublikos įstatymais, taikomi tie įstatymai, kurie galiojo koncesijos sutarties tarp koncesijos suteikėjo ir koncesininko pasirašymo dieną, taip pat<text:s/></text:span><text:span text:style-name="T520">po koncesijos sutarties pasirašymo priimti nauji Lietuvos Respublikos įstatymai, jeigu jie nepablogina koncesininko teisinės padėties.</text:span></text:p>
      <text:p text:style-name="P521"/>
      <text:p text:style-name="P522"><text:span text:style-name="T523">PENKTASIS</text:span><text:span text:style-name="T524"><text:s/>SKIRSNIS</text:span></text:p>
      <text:p text:style-name="P525"><text:span text:style-name="T526">BAIGIAMOSIOS NUOSTATOS</text:span></text:p>
      <text:p text:style-name="P527"/>
      <text:p text:style-name="P528"><text:span text:style-name="T529">19</text:span><text:span text:style-name="T530"><text:s/>straipsnis.<text:s/></text:span><text:span text:style-name="T531">Tarptautinės sutartys</text:span></text:p>
      <text:p text:style-name="P532"><text:span text:style-name="T533">Jei Lietuvos Respublikos<text:s/></text:span><text:span text:style-name="T534">dvišalėse ar daugiašalėse tarptautinėse sutartyse nustatytos kitokios taisyklės negu šiame įstatyme, taikomos tarptautinės sutarties normos.</text:span></text:p>
      <text:p text:style-name="P535"/>
      <text:p text:style-name="P536"><text:span text:style-name="T537">20</text:span><text:span text:style-name="T538"><text:s/>straipsnis.<text:s/></text:span><text:span text:style-name="T539">Įstatymo įsigaliojimas</text:span></text:p>
      <text:p text:style-name="P540"><text:span text:style-name="T541">Šis įstatymas įsigalioja nuo 1997 m. sausio 1 d.</text:span></text:p>
      <text:p text:style-name="P542"/>
      <text:p text:style-name="P543"><text:span text:style-name="T544">21</text:span><text:span text:style-name="T545"><text:s/>straipsni</text:span><text:span text:style-name="T546">s.<text:s/></text:span><text:span text:style-name="T547">Pasiūlymas Vyriausybei</text:span></text:p>
      <text:p text:style-name="P548"><text:span text:style-name="T549">Vyriausybė iki 1996 m. gruodžio 1 d. patvirtina Koncesijų konkurso organizavimo nuostatus bei Tipinės koncesijos sutarties pagrindines nuostatas.</text:span></text:p>
      <text:p text:style-name="P550"/>
      <text:p text:style-name="P551"><text:span text:style-name="T552">Skelbiu šį Lietuvos Respublikos Seimo priimtą įstatymą.</text:span></text:p>
      <text:p text:style-name="P553"/>
      <text:p text:style-name="P554"/>
      <text:p text:style-name="P555">RESPUBLIKOS PREZIDENTAS<text:tab/>ALGIRDAS BRAZAUSKAS</text:p>
      <text:p text:style-name="P556"/>
      <text:p text:style-name="P557"/>
      <text:p text:style-name="P558"/>
      <text:p text:style-name="P559"><text:span text:style-name="T560">Pakeitimai:</text:span></text:p>
      <text:p text:style-name="P561"/>
      <text:p text:style-name="P562"><text:span text:style-name="T563">1.</text:span></text:p>
      <text:p text:style-name="P564"><text:span text:style-name="T565">Lietuvos Respublikos Seimas, Įstatymas</text:span></text:p>
      <text:p text:style-name="P566"><text:span text:style-name="T567">Nr.<text:s/></text:span><text:a xlink:href="https://www.e-tar.lt/portal/legalAct.html?documentId=TAR.15AFB324FF43" office:target-frame-name="_top" xlink:show="replace"><text:span text:style-name="T568">VIII-629</text:span></text:a><text:span text:style-name="T569">, 1998-02-17, Žin., 1998, Nr. 25-632 (1998-03-13), i. k.<text:s/></text:span><text:span text:style-name="T570">0981010ISTAVIII-629</text:span></text:p>
      <text:p text:style-name="P571"><text:span text:style-name="T572">Lietuvos Respublikos koncesijų įstatymo 16 straipsnio pripažinimo netekusiu galios įstatymas</text:span></text:p>
      <text:p text:style-name="P573"/>
      <text:p text:style-name="P574"><text:span text:style-name="T575">2.</text:span></text:p>
      <text:p text:style-name="P576"><text:span text:style-name="T577">Lietuvos Respublikos Seimas, Įstatymas</text:span></text:p>
      <text:p text:style-name="P578"><text:span text:style-name="T579">Nr.<text:s/></text:span><text:a xlink:href="https://www.e-tar.lt/portal/legalAct.html?documentId=TAR.4CCB7B9C4E2C" office:target-frame-name="_top" xlink:show="replace"><text:span text:style-name="T580">VIII-1306</text:span></text:a><text:span text:style-name="T581">,<text:s/></text:span><text:span text:style-name="T582">1999-07-07, Žin., 1999, Nr. 66-2123 (1999-07-30), i. k. 0991010ISTAIII-1306</text:span></text:p>
      <text:p text:style-name="P583"><text:span text:style-name="T584">Lietuvos Respublikos koncesijų įstatymo 4 straipsnio pakeitimo <text:s/>įstatymas</text:span></text:p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12-01T01:57:00Z</meta:creation-date>
    <dc:date>2023-12-01T01:57:00Z</dc:date>
    <meta:template xlink:href="Normal.dotm" xlink:type="simple"/>
    <meta:editing-cycles>2</meta:editing-cycles>
    <meta:editing-duration>PT0S</meta:editing-duration>
    <meta:document-statistic meta:page-count="3" meta:paragraph-count="130" meta:word-count="2392" meta:character-count="19630" meta:row-count="434" meta:non-whitespace-character-count="17368"/>
  </office:meta>
</office:document-meta>
</file>